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21.14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4.974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7"/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107"/>
    <style:style style:name="ta_extref" style:family="table">
      <style:table-properties table:display="fals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997" table:default-cell-style-name="ce35"/>
        <table:table-column table:style-name="co4" table:number-columns-repeated="4" table:default-cell-style-name="ce43"/>
        <table:table-column table:style-name="co4" table:number-columns-repeated="20" table:default-cell-style-name="ce44"/>
        <table:table-row table:style-name="ro1">
          <table:table-cell table:style-name="ce31" office:value-type="string" calcext:value-type="string">
            <text:p>Données attributaires de la carte :</text:p>
          </table:table-cell>
          <table:table-cell table:style-name="ce36" office:value-type="string" calcext:value-type="string">
            <text:p>Part des surfaces des céréales, oléagineux, protéagineux (COP) bio dans la SAU bio par commune en Normandie en 2024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32" office:value-type="string" calcext:value-type="string">
            <text:p>Année :</text:p>
          </table:table-cell>
          <table:table-cell table:style-name="ce37" office:value-type="float" office:value="2024" calcext:value-type="float">
            <text:p>2024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32" office:value-type="string" calcext:value-type="string">
            <text:p>Périmètre :</text:p>
          </table:table-cell>
          <table:table-cell table:style-name="ce37" office:value-type="string" calcext:value-type="string">
            <text:p>Normandie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32" office:value-type="string" calcext:value-type="string">
            <text:p>Date de mise en ligne : </text:p>
          </table:table-cell>
          <table:table-cell table:style-name="ce38" office:value-type="string" calcext:value-type="string">
            <text:p>11/2025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32" office:value-type="string" calcext:value-type="string">
            <text:p>Conception :</text:p>
          </table:table-cell>
          <table:table-cell table:style-name="ce37" office:value-type="string" calcext:value-type="string">
            <text:p>DRAAF Normandie - Service Régional de l'Information Statistique et Économique (SRISE)</text:p>
          </table:table-cell>
          <table:table-cell table:style-name="ce40"/>
          <table:table-cell table:number-columns-repeated="1021"/>
        </table:table-row>
        <table:table-row table:style-name="ro2">
          <table:table-cell table:style-name="ce32" office:value-type="string" calcext:value-type="string">
            <text:p>Méthode :</text:p>
          </table:table-cell>
          <table:table-cell table:style-name="ce39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40"/>
          <table:table-cell table:number-columns-repeated="1021"/>
        </table:table-row>
        <table:table-row table:style-name="ro1">
          <table:table-cell table:style-name="ce31" office:value-type="string" calcext:value-type="string">
            <text:p>Variables</text:p>
          </table:table-cell>
          <table:table-cell table:style-name="ce31" office:value-type="string" calcext:value-type="string">
            <text:p>Libellés des variables</text:p>
          </table:table-cell>
          <table:table-cell table:style-name="ce31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cod_dep</text:p>
          </table:table-cell>
          <table:table-cell table:style-name="ce40" office:value-type="string" calcext:value-type="string">
            <text:p>Code INSEE du département </text:p>
          </table:table-cell>
          <table:table-cell table:style-name="ce42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insee_com</text:p>
          </table:table-cell>
          <table:table-cell table:style-name="ce40" office:value-type="string" calcext:value-type="string">
            <text:p>Code INSEE de la commune 2024</text:p>
          </table:table-cell>
          <table:table-cell table:style-name="ce42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saub_ha</text:p>
          </table:table-cell>
          <table:table-cell table:style-name="ce40" office:value-type="string" calcext:value-type="string">
            <text:p>Surface agricole utile bio totale de la commune en 2024 en ha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copb</text:p>
          </table:table-cell>
          <table:table-cell table:style-name="ce40" office:value-type="string" calcext:value-type="string">
            <text:p>Surface totale des COP bio en ha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cop</text:p>
          </table:table-cell>
          <table:table-cell table:style-name="ce40" office:value-type="string" calcext:value-type="string">
            <text:p>Surface totale des COP en ha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vhb</text:p>
          </table:table-cell>
          <table:table-cell table:style-name="ce40" office:value-type="string" calcext:value-type="string">
            <text:p><text:s/>Avoine d’hiver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avpb</text:p>
          </table:table-cell>
          <table:table-cell table:style-name="ce40" office:value-type="string" calcext:value-type="string">
            <text:p>Avoine de printemps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bdhb</text:p>
          </table:table-cell>
          <table:table-cell table:style-name="ce40" office:value-type="string" calcext:value-type="string">
            <text:p>Blé dur d’hiver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bdpb</text:p>
          </table:table-cell>
          <table:table-cell table:style-name="ce40" office:value-type="string" calcext:value-type="string">
            <text:p>Blé dur de printemps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bthb</text:p>
          </table:table-cell>
          <table:table-cell table:style-name="ce40" office:value-type="string" calcext:value-type="string">
            <text:p>Blé tendre d’hiver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btpb</text:p>
          </table:table-cell>
          <table:table-cell table:style-name="ce40" office:value-type="string" calcext:value-type="string">
            <text:p>Blé tendre de printemps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cagb</text:p>
          </table:table-cell>
          <table:table-cell table:style-name="ce40" office:value-type="string" calcext:value-type="string">
            <text:p>Autre céréale ou pseudo-céréale secondaire de printemps (alpiste, quinoa, chia, …)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cmlb</text:p>
          </table:table-cell>
          <table:table-cell table:style-name="ce40" office:value-type="string" calcext:value-type="string">
            <text:p>Cameline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czhb</text:p>
          </table:table-cell>
          <table:table-cell table:style-name="ce40" office:value-type="string" calcext:value-type="string">
            <text:p>Colza d’hiver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czpb</text:p>
          </table:table-cell>
          <table:table-cell table:style-name="ce40" office:value-type="string" calcext:value-type="string">
            <text:p>Colza de printemps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epeb</text:p>
          </table:table-cell>
          <table:table-cell table:style-name="ce40" office:value-type="string" calcext:value-type="string">
            <text:p>Epeautre (petit épeautre ou engrain et grand épeautre)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fevb</text:p>
          </table:table-cell>
          <table:table-cell table:style-name="ce40" office:value-type="string" calcext:value-type="string">
            <text:p>Fève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lecb</text:p>
          </table:table-cell>
          <table:table-cell table:style-name="ce40" office:value-type="string" calcext:value-type="string">
            <text:p>Lentille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lihb</text:p>
          </table:table-cell>
          <table:table-cell table:style-name="ce40" office:value-type="string" calcext:value-type="string">
            <text:p>Lin non textile d’hiver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lipb</text:p>
          </table:table-cell>
          <table:table-cell table:style-name="ce40" office:value-type="string" calcext:value-type="string">
            <text:p>Lin non textile de printemps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mcrb</text:p>
          </table:table-cell>
          <table:table-cell table:style-name="ce40" office:value-type="string" calcext:value-type="string">
            <text:p>Mélange de céréales ou pseudo-céréales d’hiver entre elles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mcsb</text:p>
          </table:table-cell>
          <table:table-cell table:style-name="ce40" office:value-type="string" calcext:value-type="string">
            <text:p>Mélange de céréales ou pseudo-céréales de printemps entre elles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midb</text:p>
          </table:table-cell>
          <table:table-cell table:style-name="ce40" office:value-type="string" calcext:value-type="string">
            <text:p>Maïs doux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mis001b</text:p>
          </table:table-cell>
          <table:table-cell table:style-name="ce40" office:value-type="string" calcext:value-type="string">
            <text:p>Maïs (hors maïs doux) - récolte en grains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mltb</text:p>
          </table:table-cell>
          <table:table-cell table:style-name="ce40" office:value-type="string" calcext:value-type="string">
            <text:p>Millet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mohb</text:p>
          </table:table-cell>
          <table:table-cell table:style-name="ce40" office:value-type="string" calcext:value-type="string">
            <text:p>Moha bio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34" office:value-type="string" calcext:value-type="string">
            <text:p>ohrb</text:p>
          </table:table-cell>
          <table:table-cell table:style-name="ce40" office:value-type="string" calcext:value-type="string">
            <text:p>Autres oléagineux ou mélange d’oléagineux d’hiver (dont navette d’hiver) bio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33" office:value-type="string" calcext:value-type="string">
            <text:p>motb</text:p>
          </table:table-cell>
          <table:table-cell table:style-name="ce40" office:value-type="string" calcext:value-type="string">
            <text:p>Moutarde d’hiver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oagb</text:p>
          </table:table-cell>
          <table:table-cell table:style-name="ce40" office:value-type="string" calcext:value-type="string">
            <text:p>Autres oléagineux ou mélange d’oléagineux de printemps et d’été (dont moutarde ou navette d’été, sésame et nyger)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oeib</text:p>
          </table:table-cell>
          <table:table-cell table:style-name="ce40" office:value-type="string" calcext:value-type="string">
            <text:p>Oeillette (pavot)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orhb</text:p>
          </table:table-cell>
          <table:table-cell table:style-name="ce40" office:value-type="string" calcext:value-type="string">
            <text:p>Orge d’hiver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orpb</text:p>
          </table:table-cell>
          <table:table-cell table:style-name="ce40" office:value-type="string" calcext:value-type="string">
            <text:p>Orge de printemps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pchb</text:p>
          </table:table-cell>
          <table:table-cell table:style-name="ce40" office:value-type="string" calcext:value-type="string">
            <text:p>Pois chiche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phfb</text:p>
          </table:table-cell>
          <table:table-cell table:style-name="ce40" office:value-type="string" calcext:value-type="string">
            <text:p>Pois et haricot frais (alimentation humaine)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phsb</text:p>
          </table:table-cell>
          <table:table-cell table:style-name="ce40" office:value-type="string" calcext:value-type="string">
            <text:p>Pois et haricot secs (alimentation humaine)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sghb</text:p>
          </table:table-cell>
          <table:table-cell table:style-name="ce40" office:value-type="string" calcext:value-type="string">
            <text:p>Seigle d’hiver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sgpb</text:p>
          </table:table-cell>
          <table:table-cell table:style-name="ce40" office:value-type="string" calcext:value-type="string">
            <text:p>Seigle de printemps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sogb</text:p>
          </table:table-cell>
          <table:table-cell table:style-name="ce40" office:value-type="string" calcext:value-type="string">
            <text:p>Sorgho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sojb</text:p>
          </table:table-cell>
          <table:table-cell table:style-name="ce40" office:value-type="string" calcext:value-type="string">
            <text:p>Soja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srsb</text:p>
          </table:table-cell>
          <table:table-cell table:style-name="ce40" office:value-type="string" calcext:value-type="string">
            <text:p>Sarrasin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trnb</text:p>
          </table:table-cell>
          <table:table-cell table:style-name="ce40" office:value-type="string" calcext:value-type="string">
            <text:p>Tournesol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tthb</text:p>
          </table:table-cell>
          <table:table-cell table:style-name="ce40" office:value-type="string" calcext:value-type="string">
            <text:p>Triticale d’hiver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ttpb</text:p>
          </table:table-cell>
          <table:table-cell table:style-name="ce40" office:value-type="string" calcext:value-type="string">
            <text:p>Triticale de printemps bio</text:p>
          </table:table-cell>
          <table:table-cell table:style-name="ce42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cop" table:style-name="ta1">
        <table:table-column table:style-name="co5" table:number-columns-repeated="2" table:default-cell-style-name="Default"/>
        <table:table-column table:style-name="co5" table:number-columns-repeated="46" table:default-cell-style-name="ce45"/>
        <table:table-column table:style-name="co4" table:number-columns-repeated="8" table:default-cell-style-name="ce45"/>
        <table:table-column table:style-name="co4" table:default-cell-style-name="Default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copb</text:p>
          </table:table-cell>
          <table:table-cell office:value-type="string" calcext:value-type="string">
            <text:p>cop</text:p>
          </table:table-cell>
          <table:table-cell office:value-type="string" calcext:value-type="string">
            <text:p>avhb</text:p>
          </table:table-cell>
          <table:table-cell office:value-type="string" calcext:value-type="string">
            <text:p>avpb</text:p>
          </table:table-cell>
          <table:table-cell office:value-type="string" calcext:value-type="string">
            <text:p>bdhb</text:p>
          </table:table-cell>
          <table:table-cell office:value-type="string" calcext:value-type="string">
            <text:p>bdpb</text:p>
          </table:table-cell>
          <table:table-cell office:value-type="string" calcext:value-type="string">
            <text:p>bthb</text:p>
          </table:table-cell>
          <table:table-cell office:value-type="string" calcext:value-type="string">
            <text:p>btpb</text:p>
          </table:table-cell>
          <table:table-cell office:value-type="string" calcext:value-type="string">
            <text:p>cagb</text:p>
          </table:table-cell>
          <table:table-cell office:value-type="string" calcext:value-type="string">
            <text:p>cmlb</text:p>
          </table:table-cell>
          <table:table-cell office:value-type="string" calcext:value-type="string">
            <text:p>czhb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epeb</text:p>
          </table:table-cell>
          <table:table-cell office:value-type="string" calcext:value-type="string">
            <text:p>fevb</text:p>
          </table:table-cell>
          <table:table-cell office:value-type="string" calcext:value-type="string">
            <text:p>lecb</text:p>
          </table:table-cell>
          <table:table-cell office:value-type="string" calcext:value-type="string">
            <text:p>lihb</text:p>
          </table:table-cell>
          <table:table-cell office:value-type="string" calcext:value-type="string">
            <text:p>lipb</text:p>
          </table:table-cell>
          <table:table-cell office:value-type="string" calcext:value-type="string">
            <text:p>mcrb</text:p>
          </table:table-cell>
          <table:table-cell office:value-type="string" calcext:value-type="string">
            <text:p>mcsb</text:p>
          </table:table-cell>
          <table:table-cell office:value-type="string" calcext:value-type="string">
            <text:p>midb</text:p>
          </table:table-cell>
          <table:table-cell office:value-type="string" calcext:value-type="string">
            <text:p>mis001b</text:p>
          </table:table-cell>
          <table:table-cell office:value-type="string" calcext:value-type="string">
            <text:p>mltb</text:p>
          </table:table-cell>
          <table:table-cell office:value-type="string" calcext:value-type="string">
            <text:p>mohb</text:p>
          </table:table-cell>
          <table:table-cell office:value-type="string" calcext:value-type="string">
            <text:p>motb</text:p>
          </table:table-cell>
          <table:table-cell office:value-type="string" calcext:value-type="string">
            <text:p>oagb</text:p>
          </table:table-cell>
          <table:table-cell office:value-type="string" calcext:value-type="string">
            <text:p>oeib</text:p>
          </table:table-cell>
          <table:table-cell office:value-type="string" calcext:value-type="string">
            <text:p>ohrb</text:p>
          </table:table-cell>
          <table:table-cell office:value-type="string" calcext:value-type="string">
            <text:p>orhb</text:p>
          </table:table-cell>
          <table:table-cell office:value-type="string" calcext:value-type="string">
            <text:p>orpb</text:p>
          </table:table-cell>
          <table:table-cell office:value-type="string" calcext:value-type="string">
            <text:p>pchb</text:p>
          </table:table-cell>
          <table:table-cell office:value-type="string" calcext:value-type="string">
            <text:p>phfb</text:p>
          </table:table-cell>
          <table:table-cell office:value-type="string" calcext:value-type="string">
            <text:p>phsb</text:p>
          </table:table-cell>
          <table:table-cell office:value-type="string" calcext:value-type="string">
            <text:p>sghb</text:p>
          </table:table-cell>
          <table:table-cell office:value-type="string" calcext:value-type="string">
            <text:p>sgpb</text:p>
          </table:table-cell>
          <table:table-cell office:value-type="string" calcext:value-type="string">
            <text:p>sogb</text:p>
          </table:table-cell>
          <table:table-cell office:value-type="string" calcext:value-type="string">
            <text:p>sojb</text:p>
          </table:table-cell>
          <table:table-cell office:value-type="string" calcext:value-type="string">
            <text:p>srsb</text:p>
          </table:table-cell>
          <table:table-cell office:value-type="string" calcext:value-type="string">
            <text:p>trnb</text:p>
          </table:table-cell>
          <table:table-cell office:value-type="string" calcext:value-type="string">
            <text:p>tthb</text:p>
          </table:table-cell>
          <table:table-cell office:value-type="string" calcext:value-type="string">
            <text:p>ttpb</text:p>
          </table:table-cell>
          <table:table-cell table:number-columns-repeated="13"/>
          <table:table-cell table:style-name="ce4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76.3746615010847" calcext:value-type="float">
            <text:p>76,375</text:p>
          </table:table-cell>
          <table:table-cell office:value-type="float" office:value="7051.14537643068" calcext:value-type="float">
            <text:p>7 051,145</text:p>
          </table:table-cell>
          <table:table-cell office:value-type="float" office:value="8.90573302185336" calcext:value-type="float">
            <text:p>8,906</text:p>
          </table:table-cell>
          <table:table-cell office:value-type="float" office:value="9.27622566929746" calcext:value-type="float">
            <text:p>9,2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088345365948" calcext:value-type="float">
            <text:p>18,2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2526668979918" calcext:value-type="float">
            <text:p>26,2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2077580964624" calcext:value-type="float">
            <text:p>0,292</text:p>
          </table:table-cell>
          <table:table-cell office:value-type="float" office:value="4.27326181558447" calcext:value-type="float">
            <text:p>4,2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9401660995783" calcext:value-type="float">
            <text:p>1,8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15243009542511" calcext:value-type="float">
            <text:p>0,215</text:p>
          </table:table-cell>
          <table:table-cell office:value-type="float" office:value="7.05660235929783" calcext:value-type="float">
            <text:p>7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14.8190103644038" calcext:value-type="float">
            <text:p>14,819</text:p>
          </table:table-cell>
          <table:table-cell office:value-type="float" office:value="4047.61596355535" calcext:value-type="float">
            <text:p>4 047,6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190103644038" calcext:value-type="float">
            <text:p>14,8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22.2907857950673" calcext:value-type="float">
            <text:p>22,291</text:p>
          </table:table-cell>
          <table:table-cell office:value-type="float" office:value="1269.99253413754" calcext:value-type="float">
            <text:p>1 269,9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7711993179923" calcext:value-type="float">
            <text:p>3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158399839233" calcext:value-type="float">
            <text:p>0,1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9774003083131" calcext:value-type="float">
            <text:p>7,79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4324097146286" calcext:value-type="float">
            <text:p>2,943</text:p>
          </table:table-cell>
          <table:table-cell office:value-type="float" office:value="7.73110086258153" calcext:value-type="float">
            <text:p>7,73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office:value-type="float" office:value="114.676848351374" calcext:value-type="float">
            <text:p>114,677</text:p>
          </table:table-cell>
          <table:table-cell office:value-type="float" office:value="706.697159207601" calcext:value-type="float">
            <text:p>706,697</text:p>
          </table:table-cell>
          <table:table-cell office:value-type="float" office:value="14.1841302113801" calcext:value-type="float">
            <text:p>14,184</text:p>
          </table:table-cell>
          <table:table-cell office:value-type="float" office:value="3.46504571607316" calcext:value-type="float">
            <text:p>3,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12636330042" calcext:value-type="float">
            <text:p>19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896689526918" calcext:value-type="float">
            <text:p>6,19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5.3907168364827" calcext:value-type="float">
            <text:p>45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632635922267" calcext:value-type="float">
            <text:p>16,2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67138671247736" calcext:value-type="float">
            <text:p>9,6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office:value-type="float" office:value="0" calcext:value-type="float">
            <text:p>0,000</text:p>
          </table:table-cell>
          <table:table-cell office:value-type="float" office:value="44.6529896906866" calcext:value-type="float">
            <text:p>44,6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128.877185834507" calcext:value-type="float">
            <text:p>128,8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office:value-type="float" office:value="0" calcext:value-type="float">
            <text:p>0,000</text:p>
          </table:table-cell>
          <table:table-cell office:value-type="float" office:value="11.5700718617424" calcext:value-type="float">
            <text:p>11,5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404.751993465646" calcext:value-type="float">
            <text:p>404,7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office:value-type="float" office:value="0" calcext:value-type="float">
            <text:p>0,000</text:p>
          </table:table-cell>
          <table:table-cell office:value-type="float" office:value="295.078228808097" calcext:value-type="float">
            <text:p>295,0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15.944613597911" calcext:value-type="float">
            <text:p>15,945</text:p>
          </table:table-cell>
          <table:table-cell office:value-type="float" office:value="672.692206065076" calcext:value-type="float">
            <text:p>672,6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1322141297627" calcext:value-type="float">
            <text:p>1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1489961396945" calcext:value-type="float">
            <text:p>8,11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41649257096527" calcext:value-type="float">
            <text:p>6,4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office:value-type="float" office:value="0" calcext:value-type="float">
            <text:p>0,000</text:p>
          </table:table-cell>
          <table:table-cell office:value-type="float" office:value="129.995284502114" calcext:value-type="float">
            <text:p>129,9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office:value-type="float" office:value="0" calcext:value-type="float">
            <text:p>0,000</text:p>
          </table:table-cell>
          <table:table-cell office:value-type="float" office:value="41.1622383991085" calcext:value-type="float">
            <text:p>41,1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office:value-type="float" office:value="16.7217713950163" calcext:value-type="float">
            <text:p>16,722</text:p>
          </table:table-cell>
          <table:table-cell office:value-type="float" office:value="553.070125457019" calcext:value-type="float">
            <text:p>553,0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7172592082262" calcext:value-type="float">
            <text:p>6,9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75004547419366" calcext:value-type="float">
            <text:p>9,75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office:value-type="float" office:value="0" calcext:value-type="float">
            <text:p>0,000</text:p>
          </table:table-cell>
          <table:table-cell office:value-type="float" office:value="60.8586990068281" calcext:value-type="float">
            <text:p>60,8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office:value-type="float" office:value="5.65506993985283" calcext:value-type="float">
            <text:p>5,655</text:p>
          </table:table-cell>
          <table:table-cell office:value-type="float" office:value="411.542188725094" calcext:value-type="float">
            <text:p>411,54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7284335936227" calcext:value-type="float">
            <text:p>1,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53394675548866" calcext:value-type="float">
            <text:p>0,8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7324167068126" calcext:value-type="float">
            <text:p>3,0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90.4453185945894" calcext:value-type="float">
            <text:p>90,4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office:value-type="float" office:value="0.0550853473163723" calcext:value-type="float">
            <text:p>0,055</text:p>
          </table:table-cell>
          <table:table-cell office:value-type="float" office:value="112.986999427795" calcext:value-type="float">
            <text:p>112,987</text:p>
          </table:table-cell>
          <table:table-cell office:value-type="float" office:value="0" calcext:value-type="float">
            <text:p>0,000</text:p>
          </table:table-cell>
          <table:table-cell office:value-type="float" office:value="0.0550853473163723" calcext:value-type="float">
            <text:p>0,05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office:value-type="float" office:value="0" calcext:value-type="float">
            <text:p>0,000</text:p>
          </table:table-cell>
          <table:table-cell office:value-type="float" office:value="1011.87472315159" calcext:value-type="float">
            <text:p>1 011,8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326.499050557719" calcext:value-type="float">
            <text:p>326,4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1.44918762055546" calcext:value-type="float">
            <text:p>1,449</text:p>
          </table:table-cell>
          <table:table-cell office:value-type="float" office:value="559.887330499145" calcext:value-type="float">
            <text:p>559,88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44918762055546" calcext:value-type="float">
            <text:p>1,4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office:value-type="float" office:value="3.11613021001782" calcext:value-type="float">
            <text:p>3,116</text:p>
          </table:table-cell>
          <table:table-cell office:value-type="float" office:value="68.1730186691668" calcext:value-type="float">
            <text:p>68,17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11613021001782" calcext:value-type="float">
            <text:p>3,1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office:value-type="float" office:value="20.2405833870667" calcext:value-type="float">
            <text:p>20,241</text:p>
          </table:table-cell>
          <table:table-cell office:value-type="float" office:value="368.782031221367" calcext:value-type="float">
            <text:p>368,78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2.6231755363406" calcext:value-type="float">
            <text:p>12,62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61740785072611" calcext:value-type="float">
            <text:p>7,6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office:value-type="float" office:value="0" calcext:value-type="float">
            <text:p>0,000</text:p>
          </table:table-cell>
          <table:table-cell office:value-type="float" office:value="135.867495239514" calcext:value-type="float">
            <text:p>135,8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6.78669669231106" calcext:value-type="float">
            <text:p>6,787</text:p>
          </table:table-cell>
          <table:table-cell office:value-type="float" office:value="234.312658548205" calcext:value-type="float">
            <text:p>234,3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24579723820333" calcext:value-type="float">
            <text:p>4,2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4089945410773" calcext:value-type="float">
            <text:p>2,5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9.28471622880637" calcext:value-type="float">
            <text:p>9,2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office:value-type="float" office:value="9.11104904361372" calcext:value-type="float">
            <text:p>9,111</text:p>
          </table:table-cell>
          <table:table-cell office:value-type="float" office:value="111.489407345023" calcext:value-type="float">
            <text:p>111,489</text:p>
          </table:table-cell>
          <table:table-cell office:value-type="float" office:value="3.5229051278269" calcext:value-type="float">
            <text:p>3,52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58814391578682" calcext:value-type="float">
            <text:p>5,5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301.43894985529" calcext:value-type="float">
            <text:p>301,4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office:value-type="float" office:value="116.939467507172" calcext:value-type="float">
            <text:p>116,939</text:p>
          </table:table-cell>
          <table:table-cell office:value-type="float" office:value="450.353776185677" calcext:value-type="float">
            <text:p>450,354</text:p>
          </table:table-cell>
          <table:table-cell office:value-type="float" office:value="0" calcext:value-type="float">
            <text:p>0,000</text:p>
          </table:table-cell>
          <table:table-cell office:value-type="float" office:value="16.5195276800712" calcext:value-type="float">
            <text:p>16,520</text:p>
          </table:table-cell>
          <table:table-cell office:value-type="float" office:value="6.53867619225254" calcext:value-type="float">
            <text:p>6,539</text:p>
          </table:table-cell>
          <table:table-cell office:value-type="float" office:value="0" calcext:value-type="float">
            <text:p>0,000</text:p>
          </table:table-cell>
          <table:table-cell office:value-type="float" office:value="56.7723352870056" calcext:value-type="float">
            <text:p>56,7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0792804150208" calcext:value-type="float">
            <text:p>22,0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0296479328216" calcext:value-type="float">
            <text:p>15,0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office:value-type="float" office:value="0" calcext:value-type="float">
            <text:p>0,000</text:p>
          </table:table-cell>
          <table:table-cell office:value-type="float" office:value="237.710428497634" calcext:value-type="float">
            <text:p>237,7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125.103173493375" calcext:value-type="float">
            <text:p>125,1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office:value-type="float" office:value="0" calcext:value-type="float">
            <text:p>0,000</text:p>
          </table:table-cell>
          <table:table-cell office:value-type="float" office:value="370.719388458861" calcext:value-type="float">
            <text:p>370,7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office:value-type="float" office:value="19.5145648818226" calcext:value-type="float">
            <text:p>19,515</text:p>
          </table:table-cell>
          <table:table-cell office:value-type="float" office:value="535.419992711053" calcext:value-type="float">
            <text:p>535,4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2321155368516" calcext:value-type="float">
            <text:p>15,2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28244934497099" calcext:value-type="float">
            <text:p>4,2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office:value-type="float" office:value="0" calcext:value-type="float">
            <text:p>0,000</text:p>
          </table:table-cell>
          <table:table-cell office:value-type="float" office:value="28.4885089933691" calcext:value-type="float">
            <text:p>28,4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office:value-type="float" office:value="0" calcext:value-type="float">
            <text:p>0,000</text:p>
          </table:table-cell>
          <table:table-cell office:value-type="float" office:value="453.069487506605" calcext:value-type="float">
            <text:p>453,0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office:value-type="float" office:value="0" calcext:value-type="float">
            <text:p>0,000</text:p>
          </table:table-cell>
          <table:table-cell office:value-type="float" office:value="101.20647034585" calcext:value-type="float">
            <text:p>101,2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office:value-type="float" office:value="6.44262643613844" calcext:value-type="float">
            <text:p>6,443</text:p>
          </table:table-cell>
          <table:table-cell office:value-type="float" office:value="609.674689893154" calcext:value-type="float">
            <text:p>609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4262643613844" calcext:value-type="float">
            <text:p>6,44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office:value-type="float" office:value="162.562401830266" calcext:value-type="float">
            <text:p>162,5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" calcext:value-type="float">
            <text:p>0,000</text:p>
          </table:table-cell>
          <table:table-cell office:value-type="float" office:value="228.575172042442" calcext:value-type="float">
            <text:p>228,5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office:value-type="float" office:value="6.03719065126611" calcext:value-type="float">
            <text:p>6,037</text:p>
          </table:table-cell>
          <table:table-cell office:value-type="float" office:value="240.390377894129" calcext:value-type="float">
            <text:p>240,39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03719065126611" calcext:value-type="float">
            <text:p>6,0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0" calcext:value-type="float">
            <text:p>0,000</text:p>
          </table:table-cell>
          <table:table-cell office:value-type="float" office:value="352.981688712769" calcext:value-type="float">
            <text:p>352,9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office:value-type="float" office:value="0" calcext:value-type="float">
            <text:p>0,000</text:p>
          </table:table-cell>
          <table:table-cell office:value-type="float" office:value="111.052225714421" calcext:value-type="float">
            <text:p>111,0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office:value-type="float" office:value="0" calcext:value-type="float">
            <text:p>0,000</text:p>
          </table:table-cell>
          <table:table-cell office:value-type="float" office:value="516.623144439264" calcext:value-type="float">
            <text:p>516,6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116.6947431649" calcext:value-type="float">
            <text:p>116,6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504.82460672952" calcext:value-type="float">
            <text:p>504,8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27.5148158699745" calcext:value-type="float">
            <text:p>27,5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office:value-type="float" office:value="0" calcext:value-type="float">
            <text:p>0,000</text:p>
          </table:table-cell>
          <table:table-cell office:value-type="float" office:value="279.122439643614" calcext:value-type="float">
            <text:p>279,1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office:value-type="float" office:value="0" calcext:value-type="float">
            <text:p>0,000</text:p>
          </table:table-cell>
          <table:table-cell office:value-type="float" office:value="38.9329091066705" calcext:value-type="float">
            <text:p>38,9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office:value-type="float" office:value="9.51613504469848" calcext:value-type="float">
            <text:p>9,516</text:p>
          </table:table-cell>
          <table:table-cell office:value-type="float" office:value="41.1348037223032" calcext:value-type="float">
            <text:p>41,1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4164895513738" calcext:value-type="float">
            <text:p>3,14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3744860895611" calcext:value-type="float">
            <text:p>6,3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41.9797691787228" calcext:value-type="float">
            <text:p>41,9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office:value-type="float" office:value="38.2322611514097" calcext:value-type="float">
            <text:p>38,232</text:p>
          </table:table-cell>
          <table:table-cell office:value-type="float" office:value="393.093497164313" calcext:value-type="float">
            <text:p>393,0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668061905069" calcext:value-type="float">
            <text:p>19,36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9247497387603" calcext:value-type="float">
            <text:p>13,9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4070522214254" calcext:value-type="float">
            <text:p>4,94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184.692236735793" calcext:value-type="float">
            <text:p>184,6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office:value-type="float" office:value="9.40563447121602" calcext:value-type="float">
            <text:p>9,406</text:p>
          </table:table-cell>
          <table:table-cell office:value-type="float" office:value="95.1260447332889" calcext:value-type="float">
            <text:p>95,12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40563447121602" calcext:value-type="float">
            <text:p>9,4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office:value-type="float" office:value="2.95241331738083" calcext:value-type="float">
            <text:p>2,952</text:p>
          </table:table-cell>
          <table:table-cell office:value-type="float" office:value="279.390261577649" calcext:value-type="float">
            <text:p>279,3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95241331738083" calcext:value-type="float">
            <text:p>2,95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office:value-type="float" office:value="0" calcext:value-type="float">
            <text:p>0,000</text:p>
          </table:table-cell>
          <table:table-cell office:value-type="float" office:value="70.0191987751553" calcext:value-type="float">
            <text:p>70,0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office:value-type="float" office:value="100.060930432564" calcext:value-type="float">
            <text:p>100,061</text:p>
          </table:table-cell>
          <table:table-cell office:value-type="float" office:value="569.479522979182" calcext:value-type="float">
            <text:p>569,480</text:p>
          </table:table-cell>
          <table:table-cell office:value-type="float" office:value="15.8149495964701" calcext:value-type="float">
            <text:p>15,815</text:p>
          </table:table-cell>
          <table:table-cell office:value-type="float" office:value="20.6097721731681" calcext:value-type="float">
            <text:p>20,6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9680253720952" calcext:value-type="float">
            <text:p>15,968</text:p>
          </table:table-cell>
          <table:table-cell office:value-type="float" office:value="0" calcext:value-type="float">
            <text:p>0,000</text:p>
          </table:table-cell>
          <table:table-cell office:value-type="float" office:value="17.699724357503" calcext:value-type="float">
            <text:p>17,7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48211633214635" calcext:value-type="float">
            <text:p>1,4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8.4863426011809" calcext:value-type="float">
            <text:p>28,48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9.5882776916534" calcext:value-type="float">
            <text:p>9,588</text:p>
          </table:table-cell>
          <table:table-cell office:value-type="float" office:value="221.60600634224" calcext:value-type="float">
            <text:p>221,6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4725630322089" calcext:value-type="float">
            <text:p>1,8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74102138843251" calcext:value-type="float">
            <text:p>7,7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77.9289707431224" calcext:value-type="float">
            <text:p>77,9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office:value-type="float" office:value="49.4892955612556" calcext:value-type="float">
            <text:p>49,489</text:p>
          </table:table-cell>
          <table:table-cell office:value-type="float" office:value="1673.12471150939" calcext:value-type="float">
            <text:p>1 673,1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1933183862277" calcext:value-type="float">
            <text:p>14,1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356167998417" calcext:value-type="float">
            <text:p>12,356</text:p>
          </table:table-cell>
          <table:table-cell office:value-type="float" office:value="0" calcext:value-type="float">
            <text:p>0,000</text:p>
          </table:table-cell>
          <table:table-cell office:value-type="float" office:value="7.05000946496563" calcext:value-type="float">
            <text:p>7,05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5.8897997116453" calcext:value-type="float">
            <text:p>15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office:value-type="float" office:value="0" calcext:value-type="float">
            <text:p>0,000</text:p>
          </table:table-cell>
          <table:table-cell office:value-type="float" office:value="54.085737622553" calcext:value-type="float">
            <text:p>54,0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office:value-type="float" office:value="195.322099908579" calcext:value-type="float">
            <text:p>195,3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office:value-type="float" office:value="0" calcext:value-type="float">
            <text:p>0,000</text:p>
          </table:table-cell>
          <table:table-cell office:value-type="float" office:value="82.9056735815935" calcext:value-type="float">
            <text:p>82,9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office:value-type="float" office:value="0" calcext:value-type="float">
            <text:p>0,000</text:p>
          </table:table-cell>
          <table:table-cell office:value-type="float" office:value="121.871027804368" calcext:value-type="float">
            <text:p>121,8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office:value-type="float" office:value="4.15193044540951" calcext:value-type="float">
            <text:p>4,152</text:p>
          </table:table-cell>
          <table:table-cell office:value-type="float" office:value="696.470721035382" calcext:value-type="float">
            <text:p>696,47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15193044540951" calcext:value-type="float">
            <text:p>4,1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office:value-type="float" office:value="4.59855952937292" calcext:value-type="float">
            <text:p>4,599</text:p>
          </table:table-cell>
          <table:table-cell office:value-type="float" office:value="261.909913610147" calcext:value-type="float">
            <text:p>261,9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9855952937292" calcext:value-type="float">
            <text:p>4,59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office:value-type="float" office:value="4.29804611189549" calcext:value-type="float">
            <text:p>4,298</text:p>
          </table:table-cell>
          <table:table-cell office:value-type="float" office:value="77.9470699848383" calcext:value-type="float">
            <text:p>77,94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0000836054552327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9796250644026" calcext:value-type="float">
            <text:p>4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office:value-type="float" office:value="2.96696361842101" calcext:value-type="float">
            <text:p>2,967</text:p>
          </table:table-cell>
          <table:table-cell office:value-type="float" office:value="275.372421905231" calcext:value-type="float">
            <text:p>275,37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96696361842101" calcext:value-type="float">
            <text:p>2,9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155.774273270527" calcext:value-type="float">
            <text:p>155,7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office:value-type="float" office:value="11.121215450498" calcext:value-type="float">
            <text:p>11,121</text:p>
          </table:table-cell>
          <table:table-cell office:value-type="float" office:value="161.54428828415" calcext:value-type="float">
            <text:p>161,5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53205816624" calcext:value-type="float">
            <text:p>6,1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8829913675625" calcext:value-type="float">
            <text:p>2,48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47971049711778" calcext:value-type="float">
            <text:p>2,4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144.594792277486" calcext:value-type="float">
            <text:p>144,5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0" calcext:value-type="float">
            <text:p>0,000</text:p>
          </table:table-cell>
          <table:table-cell office:value-type="float" office:value="86.7656153035186" calcext:value-type="float">
            <text:p>86,7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office:value-type="float" office:value="257.08722944412" calcext:value-type="float">
            <text:p>257,0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108.500894266786" calcext:value-type="float">
            <text:p>108,5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77.7341980237192" calcext:value-type="float">
            <text:p>77,7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87.6620031928889" calcext:value-type="float">
            <text:p>87,6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office:value-type="float" office:value="0" calcext:value-type="float">
            <text:p>0,000</text:p>
          </table:table-cell>
          <table:table-cell office:value-type="float" office:value="55.5181923175985" calcext:value-type="float">
            <text:p>55,5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office:value-type="float" office:value="9.2111896970981" calcext:value-type="float">
            <text:p>9,211</text:p>
          </table:table-cell>
          <table:table-cell office:value-type="float" office:value="309.569605319029" calcext:value-type="float">
            <text:p>309,5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111896970981" calcext:value-type="float">
            <text:p>9,21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91.061888337885" calcext:value-type="float">
            <text:p>191,0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33.938990662945" calcext:value-type="float">
            <text:p>133,9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507.425694273387" calcext:value-type="float">
            <text:p>507,4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578063999621" calcext:value-type="float">
            <text:p>141,5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5264972127861" calcext:value-type="float">
            <text:p>64,5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411778854013" calcext:value-type="float">
            <text:p>173,4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834559616022" calcext:value-type="float">
            <text:p>78,8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20707342029" calcext:value-type="float">
            <text:p>141,2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office:value-type="float" office:value="1.59263374461046" calcext:value-type="float">
            <text:p>1,593</text:p>
          </table:table-cell>
          <table:table-cell office:value-type="float" office:value="238.629438844315" calcext:value-type="float">
            <text:p>238,629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1.59263374461046" calcext:value-type="float">
            <text:p>1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2.19409622652478" calcext:value-type="float">
            <text:p>2,194</text:p>
          </table:table-cell>
          <table:table-cell office:value-type="float" office:value="1794.49912840147" calcext:value-type="float">
            <text:p>1 794,4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19409622652478" calcext:value-type="float">
            <text:p>2,19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2.31589011830682" calcext:value-type="float">
            <text:p>2,316</text:p>
          </table:table-cell>
          <table:table-cell office:value-type="float" office:value="164.346655288483" calcext:value-type="float">
            <text:p>164,347</text:p>
          </table:table-cell>
          <table:table-cell office:value-type="float" office:value="0" calcext:value-type="float">
            <text:p>0,000</text:p>
          </table:table-cell>
          <table:table-cell office:value-type="float" office:value="2.31589011830682" calcext:value-type="float">
            <text:p>2,31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0689653396351" calcext:value-type="float">
            <text:p>83,0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38.8199979769456" calcext:value-type="float">
            <text:p>38,820</text:p>
          </table:table-cell>
          <table:table-cell office:value-type="float" office:value="2512.65094183476" calcext:value-type="float">
            <text:p>2 512,6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0824198019229" calcext:value-type="float">
            <text:p>7,208</text:p>
          </table:table-cell>
          <table:table-cell office:value-type="float" office:value="0.674414938436891" calcext:value-type="float">
            <text:p>0,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472196904646" calcext:value-type="float">
            <text:p>11,0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28663211720356" calcext:value-type="float">
            <text:p>0,829</text:p>
          </table:table-cell>
          <table:table-cell office:value-type="float" office:value="0.0139879501846341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3405218602819" calcext:value-type="float">
            <text:p>4,1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3746462020733" calcext:value-type="float">
            <text:p>1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5103591616893" calcext:value-type="float">
            <text:p>2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249174835424" calcext:value-type="float">
            <text:p>10,9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office:value-type="float" office:value="0" calcext:value-type="float">
            <text:p>0,000</text:p>
          </table:table-cell>
          <table:table-cell office:value-type="float" office:value="28.7908578523155" calcext:value-type="float">
            <text:p>28,7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86.935095044175" calcext:value-type="float">
            <text:p>86,935</text:p>
          </table:table-cell>
          <table:table-cell office:value-type="float" office:value="2303.15143275769" calcext:value-type="float">
            <text:p>2 303,1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2739622390527" calcext:value-type="float">
            <text:p>41,2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4417929602317" calcext:value-type="float">
            <text:p>41,4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1933984489059" calcext:value-type="float">
            <text:p>4,2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6.26741085020758" calcext:value-type="float">
            <text:p>6,267</text:p>
          </table:table-cell>
          <table:table-cell office:value-type="float" office:value="154.128889895589" calcext:value-type="float">
            <text:p>154,12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22689332197742" calcext:value-type="float">
            <text:p>3,2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4051752823016" calcext:value-type="float">
            <text:p>3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2.29483608071067" calcext:value-type="float">
            <text:p>2,295</text:p>
          </table:table-cell>
          <table:table-cell office:value-type="float" office:value="298.600590922326" calcext:value-type="float">
            <text:p>298,6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29483608071067" calcext:value-type="float">
            <text:p>2,29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office:value-type="float" office:value="15.705256563038" calcext:value-type="float">
            <text:p>15,705</text:p>
          </table:table-cell>
          <table:table-cell office:value-type="float" office:value="445.997622540844" calcext:value-type="float">
            <text:p>445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65954061092476" calcext:value-type="float">
            <text:p>0,96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6755336085864" calcext:value-type="float">
            <text:p>12,6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637688933591" calcext:value-type="float">
            <text:p>2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office:value-type="float" office:value="6.56384726930484" calcext:value-type="float">
            <text:p>6,564</text:p>
          </table:table-cell>
          <table:table-cell office:value-type="float" office:value="39.2303178460167" calcext:value-type="float">
            <text:p>39,2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6384726930484" calcext:value-type="float">
            <text:p>6,564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9.56870281366724" calcext:value-type="float">
            <text:p>9,569</text:p>
          </table:table-cell>
          <table:table-cell office:value-type="float" office:value="808.596385332672" calcext:value-type="float">
            <text:p>808,59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56870281366724" calcext:value-type="float">
            <text:p>9,5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759498774703" calcext:value-type="float">
            <text:p>182,7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388912566816" calcext:value-type="float">
            <text:p>108,3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8671478182163" calcext:value-type="float">
            <text:p>85,8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office:value-type="float" office:value="4.71133701930744" calcext:value-type="float">
            <text:p>4,711</text:p>
          </table:table-cell>
          <table:table-cell office:value-type="float" office:value="111.992785632449" calcext:value-type="float">
            <text:p>111,9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012723246965" calcext:value-type="float">
            <text:p>4,7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00646946109398" calcext:value-type="float">
            <text:p>0,0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79.3050629700853" calcext:value-type="float">
            <text:p>79,3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824200735333" calcext:value-type="float">
            <text:p>143,8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office:value-type="float" office:value="39.9953143945585" calcext:value-type="float">
            <text:p>39,995</text:p>
          </table:table-cell>
          <table:table-cell office:value-type="float" office:value="2365.82515679675" calcext:value-type="float">
            <text:p>2 365,8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3715001973469" calcext:value-type="float">
            <text:p>16,3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13631115585567" calcext:value-type="float">
            <text:p>0,0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4931333311657" calcext:value-type="float">
            <text:p>15,4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9668825269212" calcext:value-type="float">
            <text:p>8,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26295017952067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0" calcext:value-type="float">
            <text:p>0,000</text:p>
          </table:table-cell>
          <table:table-cell office:value-type="float" office:value="1462.61407725153" calcext:value-type="float">
            <text:p>1 462,6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6.73894906782338" calcext:value-type="float">
            <text:p>6,739</text:p>
          </table:table-cell>
          <table:table-cell office:value-type="float" office:value="562.525886924143" calcext:value-type="float">
            <text:p>562,52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65201385108814" calcext:value-type="float">
            <text:p>5,6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8693521673524" calcext:value-type="float">
            <text:p>1,0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957582720169" calcext:value-type="float">
            <text:p>124,9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194577878196" calcext:value-type="float">
            <text:p>20,2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84486046936" calcext:value-type="float">
            <text:p>3,4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9.864205033005" calcext:value-type="float">
            <text:p>259,8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509476378215" calcext:value-type="float">
            <text:p>193,5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9.3245062193072" calcext:value-type="float">
            <text:p>9,325</text:p>
          </table:table-cell>
          <table:table-cell office:value-type="float" office:value="735.349343927775" calcext:value-type="float">
            <text:p>735,3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245062193072" calcext:value-type="float">
            <text:p>9,3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881817688374" calcext:value-type="float">
            <text:p>182,8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8.17225678728" calcext:value-type="float">
            <text:p>1 148,1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935725173675" calcext:value-type="float">
            <text:p>163,9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9808263525149" calcext:value-type="float">
            <text:p>95,9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079549555558" calcext:value-type="float">
            <text:p>211,0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704248307848" calcext:value-type="float">
            <text:p>141,7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7429412656801" calcext:value-type="float">
            <text:p>65,7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0.026702907167" calcext:value-type="float">
            <text:p>220,0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822033972099" calcext:value-type="float">
            <text:p>152,8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3374590627964" calcext:value-type="float">
            <text:p>72,3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8.165626943338" calcext:value-type="float">
            <text:p>378,1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788353176242" calcext:value-type="float">
            <text:p>113,7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9.192737063883" calcext:value-type="float">
            <text:p>459,1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4.76802072866" calcext:value-type="float">
            <text:p>754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6.941555600212" calcext:value-type="float">
            <text:p>216,9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318856848364" calcext:value-type="float">
            <text:p>219,3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292058520748" calcext:value-type="float">
            <text:p>159,2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502262897742" calcext:value-type="float">
            <text:p>117,5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641736232671" calcext:value-type="float">
            <text:p>254,6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0378916588384" calcext:value-type="float">
            <text:p>62,0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951236925089" calcext:value-type="float">
            <text:p>175,9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074171465112" calcext:value-type="float">
            <text:p>90,0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1.46143956774" calcext:value-type="float">
            <text:p>411,4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537957817851" calcext:value-type="float">
            <text:p>180,5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099581005372" calcext:value-type="float">
            <text:p>130,1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0.539119881855" calcext:value-type="float">
            <text:p>290,5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3.177009217528" calcext:value-type="float">
            <text:p>343,1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501403865588" calcext:value-type="float">
            <text:p>162,5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2721670733098" calcext:value-type="float">
            <text:p>39,2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290182944343" calcext:value-type="float">
            <text:p>147,2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572350083297" calcext:value-type="float">
            <text:p>78,4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6084175626404" calcext:value-type="float">
            <text:p>48,6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710029050494" calcext:value-type="float">
            <text:p>38,5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142388282875" calcext:value-type="float">
            <text:p>185,1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1.033929668762" calcext:value-type="float">
            <text:p>341,0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901895747066" calcext:value-type="float">
            <text:p>136,9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653543388787" calcext:value-type="float">
            <text:p>140,6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682477768239" calcext:value-type="float">
            <text:p>166,6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407437717544" calcext:value-type="float">
            <text:p>196,4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44.7159721971746" calcext:value-type="float">
            <text:p>44,7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113329191806" calcext:value-type="float">
            <text:p>127,1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633453028508" calcext:value-type="float">
            <text:p>171,6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1.208704045476" calcext:value-type="float">
            <text:p>601,2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793444176018" calcext:value-type="float">
            <text:p>126,7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5071994605854" calcext:value-type="float">
            <text:p>68,5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564388731248" calcext:value-type="float">
            <text:p>115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9821158351032" calcext:value-type="float">
            <text:p>54,9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office:value-type="float" office:value="38.6581898745924" calcext:value-type="float">
            <text:p>38,658</text:p>
          </table:table-cell>
          <table:table-cell office:value-type="float" office:value="921.245647768838" calcext:value-type="float">
            <text:p>921,24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0739217140102" calcext:value-type="float">
            <text:p>5,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4669190939392" calcext:value-type="float">
            <text:p>26,4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11734906664302" calcext:value-type="float">
            <text:p>7,1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office:value-type="float" office:value="1.78356390336542" calcext:value-type="float">
            <text:p>1,784</text:p>
          </table:table-cell>
          <table:table-cell office:value-type="float" office:value="56.7683774612138" calcext:value-type="float">
            <text:p>56,76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78356390336542" calcext:value-type="float">
            <text:p>1,7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4.806407128439" calcext:value-type="float">
            <text:p>444,8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7.174872495555" calcext:value-type="float">
            <text:p>337,1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819961602103" calcext:value-type="float">
            <text:p>100,8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0.345991802995" calcext:value-type="float">
            <text:p>370,3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8.390995154161" calcext:value-type="float">
            <text:p>648,3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113.93612643209" calcext:value-type="float">
            <text:p>113,9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office:value-type="float" office:value="0" calcext:value-type="float">
            <text:p>0,000</text:p>
          </table:table-cell>
          <table:table-cell office:value-type="float" office:value="37.8718937622154" calcext:value-type="float">
            <text:p>37,8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office:value-type="float" office:value="0" calcext:value-type="float">
            <text:p>0,000</text:p>
          </table:table-cell>
          <table:table-cell office:value-type="float" office:value="472.521742708234" calcext:value-type="float">
            <text:p>472,5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office:value-type="float" office:value="0.280290995523351" calcext:value-type="float">
            <text:p>0,280</text:p>
          </table:table-cell>
          <table:table-cell office:value-type="float" office:value="107.691617614866" calcext:value-type="float">
            <text:p>107,6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80290995523351" calcext:value-type="float">
            <text:p>0,2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office:value-type="float" office:value="2.11910810012634" calcext:value-type="float">
            <text:p>2,119</text:p>
          </table:table-cell>
          <table:table-cell office:value-type="float" office:value="276.764444567023" calcext:value-type="float">
            <text:p>276,764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11910810012634" calcext:value-type="float">
            <text:p>2,11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953431003881" calcext:value-type="float">
            <text:p>261,9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59.3570750091395" calcext:value-type="float">
            <text:p>59,3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office:value-type="float" office:value="0" calcext:value-type="float">
            <text:p>0,000</text:p>
          </table:table-cell>
          <table:table-cell office:value-type="float" office:value="238.375847166479" calcext:value-type="float">
            <text:p>238,3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1.82641763105" calcext:value-type="float">
            <text:p>331,8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office:value-type="float" office:value="71.9270807399741" calcext:value-type="float">
            <text:p>71,927</text:p>
          </table:table-cell>
          <table:table-cell office:value-type="float" office:value="702.46739507848" calcext:value-type="float">
            <text:p>702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7871207004002" calcext:value-type="float">
            <text:p>27,7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98145116740356" calcext:value-type="float">
            <text:p>9,98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9571412769948" calcext:value-type="float">
            <text:p>11,957</text:p>
          </table:table-cell>
          <table:table-cell office:value-type="float" office:value="17.4807456263825" calcext:value-type="float">
            <text:p>17,481</text:p>
          </table:table-cell>
          <table:table-cell office:value-type="float" office:value="4.72062196879307" calcext:value-type="float">
            <text:p>4,72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office:value-type="float" office:value="66.0627460723276" calcext:value-type="float">
            <text:p>66,063</text:p>
          </table:table-cell>
          <table:table-cell office:value-type="float" office:value="566.985921977345" calcext:value-type="float">
            <text:p>566,986</text:p>
          </table:table-cell>
          <table:table-cell office:value-type="float" office:value="3.68546505581802" calcext:value-type="float">
            <text:p>3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135759702825" calcext:value-type="float">
            <text:p>8,914</text:p>
          </table:table-cell>
          <table:table-cell office:value-type="float" office:value="4.47357720837329" calcext:value-type="float">
            <text:p>4,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098073746049" calcext:value-type="float">
            <text:p>23,91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39917867489993" calcext:value-type="float">
            <text:p>4,3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637673577381" calcext:value-type="float">
            <text:p>13,638</text:p>
          </table:table-cell>
          <table:table-cell office:value-type="float" office:value="0" calcext:value-type="float">
            <text:p>0,000</text:p>
          </table:table-cell>
          <table:table-cell office:value-type="float" office:value="7.04346821096795" calcext:value-type="float">
            <text:p>7,04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364.426378785449" calcext:value-type="float">
            <text:p>364,4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office:value-type="float" office:value="20.5567259580739" calcext:value-type="float">
            <text:p>20,557</text:p>
          </table:table-cell>
          <table:table-cell office:value-type="float" office:value="433.544636494554" calcext:value-type="float">
            <text:p>433,545</text:p>
          </table:table-cell>
          <table:table-cell office:value-type="float" office:value="3.28013247478882" calcext:value-type="float">
            <text:p>3,28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4.41018741835023" calcext:value-type="float">
            <text:p>4,410</text:p>
          </table:table-cell>
          <table:table-cell office:value-type="float" office:value="10.9061710019523" calcext:value-type="float">
            <text:p>10,906</text:p>
          </table:table-cell>
          <table:table-cell office:value-type="float" office:value="1.96023506298255" calcext:value-type="float">
            <text:p>1,96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office:value-type="float" office:value="28.3945738815752" calcext:value-type="float">
            <text:p>28,395</text:p>
          </table:table-cell>
          <table:table-cell office:value-type="float" office:value="800.948802482792" calcext:value-type="float">
            <text:p>800,9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96638488202534" calcext:value-type="float">
            <text:p>6,9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5875284567907" calcext:value-type="float">
            <text:p>5,25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49844065585824" calcext:value-type="float">
            <text:p>6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7585873815387" calcext:value-type="float">
            <text:p>4,6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9513675985871" calcext:value-type="float">
            <text:p>4,99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office:value-type="float" office:value="0" calcext:value-type="float">
            <text:p>0,000</text:p>
          </table:table-cell>
          <table:table-cell office:value-type="float" office:value="59.806481078231" calcext:value-type="float">
            <text:p>59,8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2" office:value-type="float" office:value="0.945282279451003" calcext:value-type="float">
            <text:p>0,945</text:p>
          </table:table-cell>
          <table:table-cell office:value-type="float" office:value="643.751043543306" calcext:value-type="float">
            <text:p>643,751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945282279451003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office:value-type="float" office:value="0" calcext:value-type="float">
            <text:p>0,000</text:p>
          </table:table-cell>
          <table:table-cell office:value-type="float" office:value="59.7020754926678" calcext:value-type="float">
            <text:p>59,7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office:value-type="float" office:value="554.486955092146" calcext:value-type="float">
            <text:p>554,4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office:value-type="float" office:value="0" calcext:value-type="float">
            <text:p>0,000</text:p>
          </table:table-cell>
          <table:table-cell office:value-type="float" office:value="349.532250164671" calcext:value-type="float">
            <text:p>349,5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12.1348502547781" calcext:value-type="float">
            <text:p>12,135</text:p>
          </table:table-cell>
          <table:table-cell office:value-type="float" office:value="344.947077748236" calcext:value-type="float">
            <text:p>344,9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2631171441149" calcext:value-type="float">
            <text:p>2,8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8528740647922" calcext:value-type="float">
            <text:p>2,9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1860544648435" calcext:value-type="float">
            <text:p>6,3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46456874030869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office:value-type="float" office:value="32.9846496897489" calcext:value-type="float">
            <text:p>32,985</text:p>
          </table:table-cell>
          <table:table-cell office:value-type="float" office:value="198.165511197163" calcext:value-type="float">
            <text:p>198,16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29342649836017" calcext:value-type="float">
            <text:p>3,2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9.6912231913887" calcext:value-type="float">
            <text:p>29,6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office:value-type="float" office:value="5.1182301124273" calcext:value-type="float">
            <text:p>5,118</text:p>
          </table:table-cell>
          <table:table-cell office:value-type="float" office:value="32.0420535534928" calcext:value-type="float">
            <text:p>32,0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3993982383533" calcext:value-type="float">
            <text:p>1,3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77829028859197" calcext:value-type="float">
            <text:p>3,7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office:value-type="float" office:value="5.00873591679124" calcext:value-type="float">
            <text:p>5,009</text:p>
          </table:table-cell>
          <table:table-cell office:value-type="float" office:value="631.089918727034" calcext:value-type="float">
            <text:p>631,0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4393542930935" calcext:value-type="float">
            <text:p>2,5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84400691104079" calcext:value-type="float">
            <text:p>0,0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1636041837148" calcext:value-type="float">
            <text:p>2,4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office:value-type="float" office:value="0" calcext:value-type="float">
            <text:p>0,000</text:p>
          </table:table-cell>
          <table:table-cell office:value-type="float" office:value="230.447267211594" calcext:value-type="float">
            <text:p>230,4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office:value-type="float" office:value="0" calcext:value-type="float">
            <text:p>0,000</text:p>
          </table:table-cell>
          <table:table-cell office:value-type="float" office:value="26.9026045191831" calcext:value-type="float">
            <text:p>26,9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office:value-type="float" office:value="0" calcext:value-type="float">
            <text:p>0,000</text:p>
          </table:table-cell>
          <table:table-cell office:value-type="float" office:value="62.5251242255353" calcext:value-type="float">
            <text:p>62,5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466510598605" calcext:value-type="float">
            <text:p>108,4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018224736329" calcext:value-type="float">
            <text:p>109,0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8.040353633784" calcext:value-type="float">
            <text:p>428,0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office:value-type="float" office:value="0.632503097076716" calcext:value-type="float">
            <text:p>0,633</text:p>
          </table:table-cell>
          <table:table-cell office:value-type="float" office:value="286.438879522356" calcext:value-type="float">
            <text:p>286,4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3724987848476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0.00073223480057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94520983791386" calcext:value-type="float">
            <text:p>0,49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office:value-type="float" office:value="2.01724724674083" calcext:value-type="float">
            <text:p>2,017</text:p>
          </table:table-cell>
          <table:table-cell office:value-type="float" office:value="302.889088377493" calcext:value-type="float">
            <text:p>302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724724674083" calcext:value-type="float">
            <text:p>2,0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49.3517098826449" calcext:value-type="float">
            <text:p>49,3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office:value-type="float" office:value="2.36371030396241" calcext:value-type="float">
            <text:p>2,364</text:p>
          </table:table-cell>
          <table:table-cell office:value-type="float" office:value="68.387897138238" calcext:value-type="float">
            <text:p>68,388</text:p>
          </table:table-cell>
          <table:table-cell office:value-type="float" office:value="0" calcext:value-type="float">
            <text:p>0,000</text:p>
          </table:table-cell>
          <table:table-cell office:value-type="float" office:value="2.36371030396241" calcext:value-type="float">
            <text:p>2,36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15.179721908632" calcext:value-type="float">
            <text:p>115,1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office:value-type="float" office:value="0" calcext:value-type="float">
            <text:p>0,000</text:p>
          </table:table-cell>
          <table:table-cell office:value-type="float" office:value="25.3261755348299" calcext:value-type="float">
            <text:p>25,3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434.15684736111" calcext:value-type="float">
            <text:p>434,1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office:value-type="float" office:value="137.844462587923" calcext:value-type="float">
            <text:p>137,8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250.585578047542" calcext:value-type="float">
            <text:p>250,5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2.7952082814661" calcext:value-type="float">
            <text:p>2,795</text:p>
          </table:table-cell>
          <table:table-cell office:value-type="float" office:value="161.997618874355" calcext:value-type="float">
            <text:p>161,99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7952082814661" calcext:value-type="float">
            <text:p>2,7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413147283382" calcext:value-type="float">
            <text:p>207,4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table:number-columns-repeated="2" office:value-type="float" office:value="8.04967910462631" calcext:value-type="float">
            <text:p>8,050</text:p>
          </table:table-cell>
          <table:table-cell office:value-type="float" office:value="204.104061697458" calcext:value-type="float">
            <text:p>204,1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04967910462631" calcext:value-type="float">
            <text:p>8,05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176.572911161192" calcext:value-type="float">
            <text:p>176,5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501121507782" calcext:value-type="float">
            <text:p>9,3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572697790302" calcext:value-type="float">
            <text:p>139,5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336.470202748341" calcext:value-type="float">
            <text:p>336,4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064410018501" calcext:value-type="float">
            <text:p>103,0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office:value-type="float" office:value="0" calcext:value-type="float">
            <text:p>0,000</text:p>
          </table:table-cell>
          <table:table-cell office:value-type="float" office:value="104.964751314577" calcext:value-type="float">
            <text:p>104,9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office:value-type="float" office:value="3.60024531626822" calcext:value-type="float">
            <text:p>3,600</text:p>
          </table:table-cell>
          <table:table-cell office:value-type="float" office:value="1541.78336091333" calcext:value-type="float">
            <text:p>1 541,78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60024531626822" calcext:value-type="float">
            <text:p>3,6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77728896945" calcext:value-type="float">
            <text:p>121,7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3037453210237" calcext:value-type="float">
            <text:p>99,3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1.264494266203" calcext:value-type="float">
            <text:p>301,2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121685535838" calcext:value-type="float">
            <text:p>109,1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426266000384" calcext:value-type="float">
            <text:p>177,4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office:value-type="float" office:value="13.7267408004238" calcext:value-type="float">
            <text:p>13,727</text:p>
          </table:table-cell>
          <table:table-cell office:value-type="float" office:value="25.1034908157126" calcext:value-type="float">
            <text:p>25,103</text:p>
          </table:table-cell>
          <table:table-cell office:value-type="float" office:value="3.62816229517469" calcext:value-type="float">
            <text:p>3,628</text:p>
          </table:table-cell>
          <table:table-cell office:value-type="float" office:value="0.0120744308051257" calcext:value-type="float">
            <text:p>0,0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551650861543" calcext:value-type="float">
            <text:p>6,05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4539153207657" calcext:value-type="float">
            <text:p>1,7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8594745621315" calcext:value-type="float">
            <text:p>2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office:value-type="float" office:value="4.21462819856288" calcext:value-type="float">
            <text:p>4,215</text:p>
          </table:table-cell>
          <table:table-cell office:value-type="float" office:value="228.794262103716" calcext:value-type="float">
            <text:p>228,7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1462819856288" calcext:value-type="float">
            <text:p>4,215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office:value-type="float" office:value="44.4859107216604" calcext:value-type="float">
            <text:p>44,486</text:p>
          </table:table-cell>
          <table:table-cell office:value-type="float" office:value="268.067243393579" calcext:value-type="float">
            <text:p>268,067</text:p>
          </table:table-cell>
          <table:table-cell office:value-type="float" office:value="2.78427245951557" calcext:value-type="float">
            <text:p>2,7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402414044003" calcext:value-type="float">
            <text:p>12,240</text:p>
          </table:table-cell>
          <table:table-cell office:value-type="float" office:value="7.37865149833554" calcext:value-type="float">
            <text:p>7,3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1546838139944" calcext:value-type="float">
            <text:p>2,3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5893642894191" calcext:value-type="float">
            <text:p>13,5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4150748349182" calcext:value-type="float">
            <text:p>1,5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3897405554697" calcext:value-type="float">
            <text:p>1,8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9743114955166" calcext:value-type="float">
            <text:p>2,7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office:value-type="float" office:value="0" calcext:value-type="float">
            <text:p>0,000</text:p>
          </table:table-cell>
          <table:table-cell office:value-type="float" office:value="325.131053055121" calcext:value-type="float">
            <text:p>325,1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9.982713905851" calcext:value-type="float">
            <text:p>439,9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252391723543" calcext:value-type="float">
            <text:p>116,2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76.2667385185975" calcext:value-type="float">
            <text:p>76,2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office:value-type="float" office:value="0" calcext:value-type="float">
            <text:p>0,000</text:p>
          </table:table-cell>
          <table:table-cell office:value-type="float" office:value="44.4259524422994" calcext:value-type="float">
            <text:p>44,4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7.823462409309" calcext:value-type="float">
            <text:p>297,8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3692584443261" calcext:value-type="float">
            <text:p>67,3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739812393494" calcext:value-type="float">
            <text:p>186,7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793587225447" calcext:value-type="float">
            <text:p>261,7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479744891923" calcext:value-type="float">
            <text:p>210,4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334204076941" calcext:value-type="float">
            <text:p>137,3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801038484261" calcext:value-type="float">
            <text:p>149,8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6186453416253" calcext:value-type="float">
            <text:p>85,6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8222854833955" calcext:value-type="float">
            <text:p>85,8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8123404812611" calcext:value-type="float">
            <text:p>74,8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54.31792181616" calcext:value-type="float">
            <text:p>154,3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office:value-type="float" office:value="9.99599615323345" calcext:value-type="float">
            <text:p>9,996</text:p>
          </table:table-cell>
          <table:table-cell office:value-type="float" office:value="795.70440069999" calcext:value-type="float">
            <text:p>795,7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828764388321" calcext:value-type="float">
            <text:p>4,3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67387543017246" calcext:value-type="float">
            <text:p>0,96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67032096633299" calcext:value-type="float">
            <text:p>4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office:value-type="float" office:value="0" calcext:value-type="float">
            <text:p>0,000</text:p>
          </table:table-cell>
          <table:table-cell office:value-type="float" office:value="50.3581046295237" calcext:value-type="float">
            <text:p>50,3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1630519398967" calcext:value-type="float">
            <text:p>51,1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office:value-type="float" office:value="0" calcext:value-type="float">
            <text:p>0,000</text:p>
          </table:table-cell>
          <table:table-cell office:value-type="float" office:value="8.89746704422897" calcext:value-type="float">
            <text:p>8,8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office:value-type="float" office:value="0" calcext:value-type="float">
            <text:p>0,000</text:p>
          </table:table-cell>
          <table:table-cell office:value-type="float" office:value="11.6733859767582" calcext:value-type="float">
            <text:p>11,6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office:value-type="float" office:value="0" calcext:value-type="float">
            <text:p>0,000</text:p>
          </table:table-cell>
          <table:table-cell office:value-type="float" office:value="4.70539452672093" calcext:value-type="float">
            <text:p>4,7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office:value-type="float" office:value="0" calcext:value-type="float">
            <text:p>0,000</text:p>
          </table:table-cell>
          <table:table-cell office:value-type="float" office:value="166.834425784984" calcext:value-type="float">
            <text:p>166,8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508.291128459767" calcext:value-type="float">
            <text:p>508,2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17.008670969862" calcext:value-type="float">
            <text:p>117,0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0" calcext:value-type="float">
            <text:p>0,000</text:p>
          </table:table-cell>
          <table:table-cell office:value-type="float" office:value="572.559478768593" calcext:value-type="float">
            <text:p>572,5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6753844498025" calcext:value-type="float">
            <text:p>75,6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5492077940572" calcext:value-type="float">
            <text:p>61,5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371920526286" calcext:value-type="float">
            <text:p>232,3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209.615435713985" calcext:value-type="float">
            <text:p>209,6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3.73149620882885" calcext:value-type="float">
            <text:p>3,731</text:p>
          </table:table-cell>
          <table:table-cell office:value-type="float" office:value="252.318932764618" calcext:value-type="float">
            <text:p>252,3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9145468459401" calcext:value-type="float">
            <text:p>0,9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51712130559115" calcext:value-type="float">
            <text:p>0,55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160361022996961" calcext:value-type="float">
            <text:p>0,160</text:p>
          </table:table-cell>
          <table:table-cell office:value-type="float" office:value="0" calcext:value-type="float">
            <text:p>0,000</text:p>
          </table:table-cell>
          <table:table-cell office:value-type="float" office:value="2.02027758681337" calcext:value-type="float">
            <text:p>2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47.927362548188" calcext:value-type="float">
            <text:p>47,9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127.954504816727" calcext:value-type="float">
            <text:p>127,9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office:value-type="float" office:value="0" calcext:value-type="float">
            <text:p>0,000</text:p>
          </table:table-cell>
          <table:table-cell office:value-type="float" office:value="183.053159564234" calcext:value-type="float">
            <text:p>183,0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87.1477025109582" calcext:value-type="float">
            <text:p>87,1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office:value-type="float" office:value="0" calcext:value-type="float">
            <text:p>0,000</text:p>
          </table:table-cell>
          <table:table-cell office:value-type="float" office:value="452.334433109845" calcext:value-type="float">
            <text:p>452,3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105314713879" calcext:value-type="float">
            <text:p>150,1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409082612414" calcext:value-type="float">
            <text:p>11,5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office:value-type="float" office:value="0" calcext:value-type="float">
            <text:p>0,000</text:p>
          </table:table-cell>
          <table:table-cell office:value-type="float" office:value="121.946314199223" calcext:value-type="float">
            <text:p>121,9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office:value-type="float" office:value="21.4283873789161" calcext:value-type="float">
            <text:p>21,428</text:p>
          </table:table-cell>
          <table:table-cell office:value-type="float" office:value="111.674670109638" calcext:value-type="float">
            <text:p>111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0355073671868" calcext:value-type="float">
            <text:p>4,80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1766822956778" calcext:value-type="float">
            <text:p>1,177</text:p>
          </table:table-cell>
          <table:table-cell office:value-type="float" office:value="2.6117893413523" calcext:value-type="float">
            <text:p>2,6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44312702259204" calcext:value-type="float">
            <text:p>8,443</text:p>
          </table:table-cell>
          <table:table-cell office:value-type="float" office:value="4.39323798257525" calcext:value-type="float">
            <text:p>4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215.697921247174" calcext:value-type="float">
            <text:p>215,6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office:value-type="float" office:value="0.337404788033046" calcext:value-type="float">
            <text:p>0,337</text:p>
          </table:table-cell>
          <table:table-cell office:value-type="float" office:value="56.6198594066651" calcext:value-type="float">
            <text:p>56,62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0.337404788033046" calcext:value-type="float">
            <text:p>0,3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office:value-type="float" office:value="0" calcext:value-type="float">
            <text:p>0,000</text:p>
          </table:table-cell>
          <table:table-cell office:value-type="float" office:value="59.5898008329132" calcext:value-type="float">
            <text:p>59,5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102.880232299624" calcext:value-type="float">
            <text:p>102,8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office:value-type="float" office:value="54.0833194676825" calcext:value-type="float">
            <text:p>54,083</text:p>
          </table:table-cell>
          <table:table-cell office:value-type="float" office:value="258.708376793709" calcext:value-type="float">
            <text:p>258,708</text:p>
          </table:table-cell>
          <table:table-cell office:value-type="float" office:value="0" calcext:value-type="float">
            <text:p>0,000</text:p>
          </table:table-cell>
          <table:table-cell office:value-type="float" office:value="4.59717535457523" calcext:value-type="float">
            <text:p>4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8787598663443" calcext:value-type="float">
            <text:p>8,9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3.483776841276" calcext:value-type="float">
            <text:p>23,4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0144912851968" calcext:value-type="float">
            <text:p>17,0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office:value-type="float" office:value="0" calcext:value-type="float">
            <text:p>0,000</text:p>
          </table:table-cell>
          <table:table-cell office:value-type="float" office:value="314.487485262322" calcext:value-type="float">
            <text:p>314,4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0" calcext:value-type="float">
            <text:p>0,000</text:p>
          </table:table-cell>
          <table:table-cell office:value-type="float" office:value="397.890893668592" calcext:value-type="float">
            <text:p>397,8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office:value-type="float" office:value="16.4983010781173" calcext:value-type="float">
            <text:p>16,498</text:p>
          </table:table-cell>
          <table:table-cell office:value-type="float" office:value="1075.833145543" calcext:value-type="float">
            <text:p>1 075,8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4654976325861" calcext:value-type="float">
            <text:p>5,1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91341444072947" calcext:value-type="float">
            <text:p>8,9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43833687412921" calcext:value-type="float">
            <text:p>2,4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6458152218728" calcext:value-type="float">
            <text:p>89,6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3353367363013" calcext:value-type="float">
            <text:p>65,3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office:value-type="float" office:value="4.09658529527818" calcext:value-type="float">
            <text:p>4,097</text:p>
          </table:table-cell>
          <table:table-cell office:value-type="float" office:value="184.906758004327" calcext:value-type="float">
            <text:p>184,9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9658529527818" calcext:value-type="float">
            <text:p>4,09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0115007890665" calcext:value-type="float">
            <text:p>82,0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95.2800006177833" calcext:value-type="float">
            <text:p>95,280</text:p>
          </table:table-cell>
          <table:table-cell office:value-type="float" office:value="3733.13033570885" calcext:value-type="float">
            <text:p>3 733,130</text:p>
          </table:table-cell>
          <table:table-cell office:value-type="float" office:value="4.02600322909588" calcext:value-type="float">
            <text:p>4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4916233110446" calcext:value-type="float">
            <text:p>16,492</text:p>
          </table:table-cell>
          <table:table-cell office:value-type="float" office:value="3.47287437146254" calcext:value-type="float">
            <text:p>3,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5041784202147" calcext:value-type="float">
            <text:p>4,250</text:p>
          </table:table-cell>
          <table:table-cell office:value-type="float" office:value="0" calcext:value-type="float">
            <text:p>0,000</text:p>
          </table:table-cell>
          <table:table-cell office:value-type="float" office:value="2.75142404518813" calcext:value-type="float">
            <text:p>2,751</text:p>
          </table:table-cell>
          <table:table-cell office:value-type="float" office:value="0" calcext:value-type="float">
            <text:p>0,000</text:p>
          </table:table-cell>
          <table:table-cell office:value-type="float" office:value="21.5147948468652" calcext:value-type="float">
            <text:p>21,5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7169275600884" calcext:value-type="float">
            <text:p>13,7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975596147266" calcext:value-type="float">
            <text:p>10,298</text:p>
          </table:table-cell>
          <table:table-cell office:value-type="float" office:value="1.49319083523303" calcext:value-type="float">
            <text:p>1,493</text:p>
          </table:table-cell>
          <table:table-cell office:value-type="float" office:value="0" calcext:value-type="float">
            <text:p>0,000</text:p>
          </table:table-cell>
          <table:table-cell office:value-type="float" office:value="1.40613742778451" calcext:value-type="float">
            <text:p>1,406</text:p>
          </table:table-cell>
          <table:table-cell office:value-type="float" office:value="1.61007177935033" calcext:value-type="float">
            <text:p>1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3034608014492" calcext:value-type="float">
            <text:p>4,230</text:p>
          </table:table-cell>
          <table:table-cell office:value-type="float" office:value="4.0395957432083" calcext:value-type="float">
            <text:p>4,040</text:p>
          </table:table-cell>
          <table:table-cell office:value-type="float" office:value="3.67092943292108" calcext:value-type="float">
            <text:p>3,671</text:p>
          </table:table-cell>
          <table:table-cell office:value-type="float" office:value="2.3081044986483" calcext:value-type="float">
            <text:p>2,3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186.720227811665" calcext:value-type="float">
            <text:p>186,7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office:value-type="float" office:value="0" calcext:value-type="float">
            <text:p>0,000</text:p>
          </table:table-cell>
          <table:table-cell office:value-type="float" office:value="208.668224477096" calcext:value-type="float">
            <text:p>208,6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office:value-type="float" office:value="2.48972095829415" calcext:value-type="float">
            <text:p>2,490</text:p>
          </table:table-cell>
          <table:table-cell office:value-type="float" office:value="226.866075070566" calcext:value-type="float">
            <text:p>226,8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48972095829415" calcext:value-type="float">
            <text:p>2,4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office:value-type="float" office:value="5.22032310122509" calcext:value-type="float">
            <text:p>5,220</text:p>
          </table:table-cell>
          <table:table-cell office:value-type="float" office:value="37.6286308034746" calcext:value-type="float">
            <text:p>37,62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22032310122509" calcext:value-type="float">
            <text:p>5,2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office:value-type="float" office:value="11.9380526371216" calcext:value-type="float">
            <text:p>11,938</text:p>
          </table:table-cell>
          <table:table-cell office:value-type="float" office:value="163.648600837932" calcext:value-type="float">
            <text:p>163,649</text:p>
          </table:table-cell>
          <table:table-cell office:value-type="float" office:value="0" calcext:value-type="float">
            <text:p>0,000</text:p>
          </table:table-cell>
          <table:table-cell office:value-type="float" office:value="2.55869241007833" calcext:value-type="float">
            <text:p>2,5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8889899753542" calcext:value-type="float">
            <text:p>5,2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09046122950784" calcext:value-type="float">
            <text:p>4,0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office:value-type="float" office:value="18.5362183501615" calcext:value-type="float">
            <text:p>18,536</text:p>
          </table:table-cell>
          <table:table-cell office:value-type="float" office:value="194.482378101291" calcext:value-type="float">
            <text:p>194,48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29257419132597" calcext:value-type="float">
            <text:p>9,29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24364415883557" calcext:value-type="float">
            <text:p>9,2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office:value-type="float" office:value="0" calcext:value-type="float">
            <text:p>0,000</text:p>
          </table:table-cell>
          <table:table-cell office:value-type="float" office:value="106.987058137176" calcext:value-type="float">
            <text:p>106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office:value-type="float" office:value="7.18544076325507" calcext:value-type="float">
            <text:p>7,185</text:p>
          </table:table-cell>
          <table:table-cell office:value-type="float" office:value="158.19399636506" calcext:value-type="float">
            <text:p>158,19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7.18544076325507" calcext:value-type="float">
            <text:p>7,1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office:value-type="float" office:value="0" calcext:value-type="float">
            <text:p>0,000</text:p>
          </table:table-cell>
          <table:table-cell office:value-type="float" office:value="32.5756626598601" calcext:value-type="float">
            <text:p>32,5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office:value-type="float" office:value="1.86329106874896" calcext:value-type="float">
            <text:p>1,863</text:p>
          </table:table-cell>
          <table:table-cell office:value-type="float" office:value="116.080848796118" calcext:value-type="float">
            <text:p>116,0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6329106874896" calcext:value-type="float">
            <text:p>1,863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office:value-type="float" office:value="1.92687935830061" calcext:value-type="float">
            <text:p>1,927</text:p>
          </table:table-cell>
          <table:table-cell office:value-type="float" office:value="811.770424058889" calcext:value-type="float">
            <text:p>811,7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92687935830061" calcext:value-type="float">
            <text:p>1,9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office:value-type="float" office:value="4.5556487116409" calcext:value-type="float">
            <text:p>4,556</text:p>
          </table:table-cell>
          <table:table-cell office:value-type="float" office:value="21.0209660874896" calcext:value-type="float">
            <text:p>21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351305863996" calcext:value-type="float">
            <text:p>3,73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820518125241295" calcext:value-type="float">
            <text:p>0,8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office:value-type="float" office:value="14.1217284191853" calcext:value-type="float">
            <text:p>14,122</text:p>
          </table:table-cell>
          <table:table-cell office:value-type="float" office:value="235.065570662626" calcext:value-type="float">
            <text:p>235,0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113090979355" calcext:value-type="float">
            <text:p>1,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8154861933072" calcext:value-type="float">
            <text:p>8,4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63203589809072" calcext:value-type="float">
            <text:p>0,4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6388523069046" calcext:value-type="float">
            <text:p>4,06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office:value-type="float" office:value="1.69986814628694" calcext:value-type="float">
            <text:p>1,700</text:p>
          </table:table-cell>
          <table:table-cell office:value-type="float" office:value="51.6963342886423" calcext:value-type="float">
            <text:p>51,696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1.69986814628694" calcext:value-type="float">
            <text:p>1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office:value-type="float" office:value="0" calcext:value-type="float">
            <text:p>0,000</text:p>
          </table:table-cell>
          <table:table-cell office:value-type="float" office:value="92.9711423055542" calcext:value-type="float">
            <text:p>92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office:value-type="float" office:value="0" calcext:value-type="float">
            <text:p>0,000</text:p>
          </table:table-cell>
          <table:table-cell office:value-type="float" office:value="9.87529953840159" calcext:value-type="float">
            <text:p>9,8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office:value-type="float" office:value="2.09004463673986" calcext:value-type="float">
            <text:p>2,090</text:p>
          </table:table-cell>
          <table:table-cell office:value-type="float" office:value="313.957773004545" calcext:value-type="float">
            <text:p>313,9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1637062171058" calcext:value-type="float">
            <text:p>1,8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73674015029279" calcext:value-type="float">
            <text:p>0,2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50.5209486618537" calcext:value-type="float">
            <text:p>50,5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office:value-type="float" office:value="10.8677566636907" calcext:value-type="float">
            <text:p>10,868</text:p>
          </table:table-cell>
          <table:table-cell office:value-type="float" office:value="123.865739802225" calcext:value-type="float">
            <text:p>123,8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2989320503556" calcext:value-type="float">
            <text:p>3,8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69597921293035" calcext:value-type="float">
            <text:p>4,6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4188424572478" calcext:value-type="float">
            <text:p>2,3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office:value-type="float" office:value="0" calcext:value-type="float">
            <text:p>0,000</text:p>
          </table:table-cell>
          <table:table-cell office:value-type="float" office:value="6.67212981199473" calcext:value-type="float">
            <text:p>6,6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office:value-type="float" office:value="0" calcext:value-type="float">
            <text:p>0,000</text:p>
          </table:table-cell>
          <table:table-cell office:value-type="float" office:value="588.575247907378" calcext:value-type="float">
            <text:p>588,5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office:value-type="float" office:value="31.1110433455017" calcext:value-type="float">
            <text:p>31,111</text:p>
          </table:table-cell>
          <table:table-cell office:value-type="float" office:value="44.6648912823323" calcext:value-type="float">
            <text:p>44,6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824078097566" calcext:value-type="float">
            <text:p>12,8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037930429021" calcext:value-type="float">
            <text:p>10,0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4903481891473" calcext:value-type="float">
            <text:p>8,2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office:value-type="float" office:value="2.1547380858142" calcext:value-type="float">
            <text:p>2,155</text:p>
          </table:table-cell>
          <table:table-cell office:value-type="float" office:value="123.652970276109" calcext:value-type="float">
            <text:p>123,6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547380858142" calcext:value-type="float">
            <text:p>2,15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107.907727088421" calcext:value-type="float">
            <text:p>107,9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office:value-type="float" office:value="0" calcext:value-type="float">
            <text:p>0,000</text:p>
          </table:table-cell>
          <table:table-cell office:value-type="float" office:value="2.30261360377074" calcext:value-type="float">
            <text:p>2,3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office:value-type="float" office:value="0" calcext:value-type="float">
            <text:p>0,000</text:p>
          </table:table-cell>
          <table:table-cell office:value-type="float" office:value="476.729084547014" calcext:value-type="float">
            <text:p>476,7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104.821639710414" calcext:value-type="float">
            <text:p>104,822</text:p>
          </table:table-cell>
          <table:table-cell office:value-type="float" office:value="5668.68763763906" calcext:value-type="float">
            <text:p>5 668,6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9.5553073562995" calcext:value-type="float">
            <text:p>69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5637565520341" calcext:value-type="float">
            <text:p>8,1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1099566989108" calcext:value-type="float">
            <text:p>27,11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office:value-type="float" office:value="34.5470326474102" calcext:value-type="float">
            <text:p>34,5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0" calcext:value-type="float">
            <text:p>0,000</text:p>
          </table:table-cell>
          <table:table-cell office:value-type="float" office:value="546.352700034377" calcext:value-type="float">
            <text:p>546,3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office:value-type="float" office:value="0.759286398497301" calcext:value-type="float">
            <text:p>0,759</text:p>
          </table:table-cell>
          <table:table-cell office:value-type="float" office:value="279.453128344552" calcext:value-type="float">
            <text:p>279,45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759286398497301" calcext:value-type="float">
            <text:p>0,75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office:value-type="float" office:value="10.9394895374048" calcext:value-type="float">
            <text:p>10,939</text:p>
          </table:table-cell>
          <table:table-cell office:value-type="float" office:value="396.057351593436" calcext:value-type="float">
            <text:p>396,0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394895374048" calcext:value-type="float">
            <text:p>10,93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32.9180715556572" calcext:value-type="float">
            <text:p>32,918</text:p>
          </table:table-cell>
          <table:table-cell office:value-type="float" office:value="316.67983138814" calcext:value-type="float">
            <text:p>316,680</text:p>
          </table:table-cell>
          <table:table-cell office:value-type="float" office:value="1.48754353800938" calcext:value-type="float">
            <text:p>1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1165692300345" calcext:value-type="float">
            <text:p>4,5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0001214975412" calcext:value-type="float">
            <text:p>2,3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0064281763845" calcext:value-type="float">
            <text:p>20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124307685058" calcext:value-type="float">
            <text:p>4,6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126.473062889229" calcext:value-type="float">
            <text:p>126,4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office:value-type="float" office:value="0" calcext:value-type="float">
            <text:p>0,000</text:p>
          </table:table-cell>
          <table:table-cell office:value-type="float" office:value="237.634849480449" calcext:value-type="float">
            <text:p>237,6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38.4430232735903" calcext:value-type="float">
            <text:p>38,443</text:p>
          </table:table-cell>
          <table:table-cell office:value-type="float" office:value="4583.59728659854" calcext:value-type="float">
            <text:p>4 583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1780923621604" calcext:value-type="float">
            <text:p>22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649309114299" calcext:value-type="float">
            <text:p>16,26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office:value-type="float" office:value="2.00068780860146" calcext:value-type="float">
            <text:p>2,001</text:p>
          </table:table-cell>
          <table:table-cell office:value-type="float" office:value="57.3792853970746" calcext:value-type="float">
            <text:p>57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0068780860146" calcext:value-type="float">
            <text:p>2,0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127.382178793656" calcext:value-type="float">
            <text:p>127,3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office:value-type="float" office:value="4.98783080725084" calcext:value-type="float">
            <text:p>4,988</text:p>
          </table:table-cell>
          <table:table-cell office:value-type="float" office:value="115.561225763163" calcext:value-type="float">
            <text:p>115,5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8783080725084" calcext:value-type="float">
            <text:p>4,9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office:value-type="float" office:value="3.60357805007103" calcext:value-type="float">
            <text:p>3,604</text:p>
          </table:table-cell>
          <table:table-cell office:value-type="float" office:value="255.74108986991" calcext:value-type="float">
            <text:p>255,74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60357805007103" calcext:value-type="float">
            <text:p>3,6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office:value-type="float" office:value="5.46017218531038" calcext:value-type="float">
            <text:p>5,460</text:p>
          </table:table-cell>
          <table:table-cell office:value-type="float" office:value="74.972177765458" calcext:value-type="float">
            <text:p>74,97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46017218531038" calcext:value-type="float">
            <text:p>5,4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office:value-type="float" office:value="4.33257579729929" calcext:value-type="float">
            <text:p>4,333</text:p>
          </table:table-cell>
          <table:table-cell office:value-type="float" office:value="112.552447119811" calcext:value-type="float">
            <text:p>112,55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33257579729929" calcext:value-type="float">
            <text:p>4,3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13.7563588167579" calcext:value-type="float">
            <text:p>13,756</text:p>
          </table:table-cell>
          <table:table-cell office:value-type="float" office:value="1094.1767188037" calcext:value-type="float">
            <text:p>1 094,1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7563588167579" calcext:value-type="float">
            <text:p>13,756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office:value-type="float" office:value="0" calcext:value-type="float">
            <text:p>0,000</text:p>
          </table:table-cell>
          <table:table-cell office:value-type="float" office:value="54.9243259705415" calcext:value-type="float">
            <text:p>54,9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6.40385648939338" calcext:value-type="float">
            <text:p>6,404</text:p>
          </table:table-cell>
          <table:table-cell office:value-type="float" office:value="131.6563818667" calcext:value-type="float">
            <text:p>131,6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880965682708" calcext:value-type="float">
            <text:p>3,5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0250437870761" calcext:value-type="float">
            <text:p>2,30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513255542414973" calcext:value-type="float">
            <text:p>0,5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0" calcext:value-type="float">
            <text:p>0,000</text:p>
          </table:table-cell>
          <table:table-cell office:value-type="float" office:value="701.023053430222" calcext:value-type="float">
            <text:p>701,0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7.94650861203236" calcext:value-type="float">
            <text:p>7,947</text:p>
          </table:table-cell>
          <table:table-cell office:value-type="float" office:value="2561.92864384393" calcext:value-type="float">
            <text:p>2 561,9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0552663512146" calcext:value-type="float">
            <text:p>2,106</text:p>
          </table:table-cell>
          <table:table-cell office:value-type="float" office:value="0" calcext:value-type="float">
            <text:p>0,000</text:p>
          </table:table-cell>
          <table:table-cell office:value-type="float" office:value="2.73692020014394" calcext:value-type="float">
            <text:p>2,7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010302347243" calcext:value-type="float">
            <text:p>1,50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60303154204266" calcext:value-type="float">
            <text:p>1,6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248.980654439225" calcext:value-type="float">
            <text:p>248,9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office:value-type="float" office:value="24.3925980606832" calcext:value-type="float">
            <text:p>24,393</text:p>
          </table:table-cell>
          <table:table-cell office:value-type="float" office:value="1409.17572254885" calcext:value-type="float">
            <text:p>1 409,176</text:p>
          </table:table-cell>
          <table:table-cell office:value-type="float" office:value="1.47781238278765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0.779431112623912" calcext:value-type="float">
            <text:p>0,779</text:p>
          </table:table-cell>
          <table:table-cell office:value-type="float" office:value="0" calcext:value-type="float">
            <text:p>0,000</text:p>
          </table:table-cell>
          <table:table-cell office:value-type="float" office:value="2.40888165997952" calcext:value-type="float">
            <text:p>2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846578204999" calcext:value-type="float">
            <text:p>3,9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4505782186458" calcext:value-type="float">
            <text:p>1,045</text:p>
          </table:table-cell>
          <table:table-cell office:value-type="float" office:value="2.84275697689004" calcext:value-type="float">
            <text:p>2,8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2741246706723" calcext:value-type="float">
            <text:p>3,7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6170607287238" calcext:value-type="float">
            <text:p>2,962</text:p>
          </table:table-cell>
          <table:table-cell office:value-type="float" office:value="5.20107378454789" calcext:value-type="float">
            <text:p>5,2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office:value-type="float" office:value="0" calcext:value-type="float">
            <text:p>0,000</text:p>
          </table:table-cell>
          <table:table-cell office:value-type="float" office:value="99.7042441981594" calcext:value-type="float">
            <text:p>99,7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office:value-type="float" office:value="0" calcext:value-type="float">
            <text:p>0,000</text:p>
          </table:table-cell>
          <table:table-cell office:value-type="float" office:value="94.7235064775943" calcext:value-type="float">
            <text:p>94,7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office:value-type="float" office:value="1.3237113965704" calcext:value-type="float">
            <text:p>1,324</text:p>
          </table:table-cell>
          <table:table-cell office:value-type="float" office:value="2454.9002403067" calcext:value-type="float">
            <text:p>2 454,9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3321973635878" calcext:value-type="float">
            <text:p>1,133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190491660211617" calcext:value-type="float">
            <text:p>0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office:value-type="float" office:value="41.0952945759872" calcext:value-type="float">
            <text:p>41,095</text:p>
          </table:table-cell>
          <table:table-cell office:value-type="float" office:value="2156.9329760938" calcext:value-type="float">
            <text:p>2 156,933</text:p>
          </table:table-cell>
          <table:table-cell office:value-type="float" office:value="4.7594177934929" calcext:value-type="float">
            <text:p>4,7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93923902809" calcext:value-type="float">
            <text:p>13,4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73421503290404" calcext:value-type="float">
            <text:p>9,7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56075409779" calcext:value-type="float">
            <text:p>11,561</text:p>
          </table:table-cell>
          <table:table-cell office:value-type="float" office:value="1.54698374899123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office:value-type="float" office:value="0" calcext:value-type="float">
            <text:p>0,000</text:p>
          </table:table-cell>
          <table:table-cell office:value-type="float" office:value="161.007359190734" calcext:value-type="float">
            <text:p>161,0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office:value-type="float" office:value="1.76370630750826" calcext:value-type="float">
            <text:p>1,764</text:p>
          </table:table-cell>
          <table:table-cell office:value-type="float" office:value="120.178697415655" calcext:value-type="float">
            <text:p>120,1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6370630750826" calcext:value-type="float">
            <text:p>1,764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7.05902249987622" calcext:value-type="float">
            <text:p>7,059</text:p>
          </table:table-cell>
          <table:table-cell office:value-type="float" office:value="344.226848307662" calcext:value-type="float">
            <text:p>344,22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59126415655624" calcext:value-type="float">
            <text:p>3,591</text:p>
          </table:table-cell>
          <table:table-cell office:value-type="float" office:value="3.46775834331998" calcext:value-type="float">
            <text:p>3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office:value-type="float" office:value="0" calcext:value-type="float">
            <text:p>0,000</text:p>
          </table:table-cell>
          <table:table-cell office:value-type="float" office:value="531.496395548588" calcext:value-type="float">
            <text:p>531,4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office:value-type="float" office:value="20.9689712744686" calcext:value-type="float">
            <text:p>20,969</text:p>
          </table:table-cell>
          <table:table-cell office:value-type="float" office:value="68.2849646928526" calcext:value-type="float">
            <text:p>68,2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16235183160544" calcext:value-type="float">
            <text:p>0,516</text:p>
          </table:table-cell>
          <table:table-cell office:value-type="float" office:value="0.493369526024406" calcext:value-type="float">
            <text:p>0,4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8958408718824" calcext:value-type="float">
            <text:p>3,4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8679133086967" calcext:value-type="float">
            <text:p>1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04809003859174" calcext:value-type="float">
            <text:p>0,7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1424546555684" calcext:value-type="float">
            <text:p>3,214</text:p>
          </table:table-cell>
          <table:table-cell office:value-type="float" office:value="0" calcext:value-type="float">
            <text:p>0,000</text:p>
          </table:table-cell>
          <table:table-cell office:value-type="float" office:value="11.3639366778097" calcext:value-type="float">
            <text:p>11,36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13.2954942432821" calcext:value-type="float">
            <text:p>13,295</text:p>
          </table:table-cell>
          <table:table-cell office:value-type="float" office:value="773.384154436405" calcext:value-type="float">
            <text:p>773,3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7695820793853" calcext:value-type="float">
            <text:p>5,9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3631304163488" calcext:value-type="float">
            <text:p>4,6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0544343438482" calcext:value-type="float">
            <text:p>1,5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7677955932391" calcext:value-type="float">
            <text:p>1,1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office:value-type="float" office:value="0" calcext:value-type="float">
            <text:p>0,000</text:p>
          </table:table-cell>
          <table:table-cell office:value-type="float" office:value="62.108595336589" calcext:value-type="float">
            <text:p>62,1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1180.89026696824" calcext:value-type="float">
            <text:p>1 180,8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office:value-type="float" office:value="0" calcext:value-type="float">
            <text:p>0,000</text:p>
          </table:table-cell>
          <table:table-cell office:value-type="float" office:value="86.5057174513883" calcext:value-type="float">
            <text:p>86,5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306.163387552647" calcext:value-type="float">
            <text:p>306,1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3.88043600585494" calcext:value-type="float">
            <text:p>3,880</text:p>
          </table:table-cell>
          <table:table-cell office:value-type="float" office:value="518.644174935332" calcext:value-type="float">
            <text:p>518,64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87859452960549" calcext:value-type="float">
            <text:p>3,8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18414762494488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office:value-type="float" office:value="0" calcext:value-type="float">
            <text:p>0,000</text:p>
          </table:table-cell>
          <table:table-cell office:value-type="float" office:value="392.59549261996" calcext:value-type="float">
            <text:p>392,5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office:value-type="float" office:value="0" calcext:value-type="float">
            <text:p>0,000</text:p>
          </table:table-cell>
          <table:table-cell office:value-type="float" office:value="277.742546496213" calcext:value-type="float">
            <text:p>277,7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office:value-type="float" office:value="0" calcext:value-type="float">
            <text:p>0,000</text:p>
          </table:table-cell>
          <table:table-cell office:value-type="float" office:value="231.752862042287" calcext:value-type="float">
            <text:p>231,7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7131092856862" calcext:value-type="float">
            <text:p>6,3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623558440303" calcext:value-type="float">
            <text:p>252,6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office:value-type="float" office:value="11.2883207120271" calcext:value-type="float">
            <text:p>11,288</text:p>
          </table:table-cell>
          <table:table-cell office:value-type="float" office:value="1537.05106928151" calcext:value-type="float">
            <text:p>1 537,0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34473563116493" calcext:value-type="float">
            <text:p>2,34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94358508086218" calcext:value-type="float">
            <text:p>8,9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office:value-type="float" office:value="3.82371662432419" calcext:value-type="float">
            <text:p>3,824</text:p>
          </table:table-cell>
          <table:table-cell office:value-type="float" office:value="121.770164790505" calcext:value-type="float">
            <text:p>121,77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82371662432419" calcext:value-type="float">
            <text:p>3,8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312.877486330142" calcext:value-type="float">
            <text:p>312,8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office:value-type="float" office:value="0" calcext:value-type="float">
            <text:p>0,000</text:p>
          </table:table-cell>
          <table:table-cell office:value-type="float" office:value="99.9585297104062" calcext:value-type="float">
            <text:p>99,9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638514046153" calcext:value-type="float">
            <text:p>196,6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454533574296" calcext:value-type="float">
            <text:p>247,4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1.507086715235" calcext:value-type="float">
            <text:p>201,5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0211426654273" calcext:value-type="float">
            <text:p>63,0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office:value-type="float" office:value="0" calcext:value-type="float">
            <text:p>0,000</text:p>
          </table:table-cell>
          <table:table-cell office:value-type="float" office:value="219.733175383045" calcext:value-type="float">
            <text:p>219,7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office:value-type="float" office:value="3.18832344608896" calcext:value-type="float">
            <text:p>3,188</text:p>
          </table:table-cell>
          <table:table-cell office:value-type="float" office:value="211.456271655819" calcext:value-type="float">
            <text:p>211,45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18832344608896" calcext:value-type="float">
            <text:p>3,1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324.40815723055" calcext:value-type="float">
            <text:p>324,4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office:value-type="float" office:value="2.74309083279281" calcext:value-type="float">
            <text:p>2,743</text:p>
          </table:table-cell>
          <table:table-cell office:value-type="float" office:value="297.701960844302" calcext:value-type="float">
            <text:p>297,70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72827129109807" calcext:value-type="float">
            <text:p>2,7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48195416947416" calcext:value-type="float">
            <text:p>0,0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office:value-type="float" office:value="0" calcext:value-type="float">
            <text:p>0,000</text:p>
          </table:table-cell>
          <table:table-cell office:value-type="float" office:value="84.7161620498384" calcext:value-type="float">
            <text:p>84,7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office:value-type="float" office:value="0" calcext:value-type="float">
            <text:p>0,000</text:p>
          </table:table-cell>
          <table:table-cell office:value-type="float" office:value="62.9046076771859" calcext:value-type="float">
            <text:p>62,9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office:value-type="float" office:value="44.1299961226788" calcext:value-type="float">
            <text:p>44,130</text:p>
          </table:table-cell>
          <table:table-cell office:value-type="float" office:value="1627.78684076654" calcext:value-type="float">
            <text:p>1 627,7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3843201637372" calcext:value-type="float">
            <text:p>9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657221208779" calcext:value-type="float">
            <text:p>7,066</text:p>
          </table:table-cell>
          <table:table-cell office:value-type="float" office:value="0" calcext:value-type="float">
            <text:p>0,000</text:p>
          </table:table-cell>
          <table:table-cell office:value-type="float" office:value="14.7673194109178" calcext:value-type="float">
            <text:p>14,767</text:p>
          </table:table-cell>
          <table:table-cell office:value-type="float" office:value="0" calcext:value-type="float">
            <text:p>0,000</text:p>
          </table:table-cell>
          <table:table-cell office:value-type="float" office:value="5.39495618967778" calcext:value-type="float">
            <text:p>5,3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6356638483163" calcext:value-type="float">
            <text:p>7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office:value-type="float" office:value="9.09097620440959" calcext:value-type="float">
            <text:p>9,091</text:p>
          </table:table-cell>
          <table:table-cell office:value-type="float" office:value="220.993158583583" calcext:value-type="float">
            <text:p>220,9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9097620440959" calcext:value-type="float">
            <text:p>9,0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table:number-columns-repeated="2" office:value-type="float" office:value="2.71278732079327" calcext:value-type="float">
            <text:p>2,713</text:p>
          </table:table-cell>
          <table:table-cell office:value-type="float" office:value="376.327610311033" calcext:value-type="float">
            <text:p>376,328</text:p>
          </table:table-cell>
          <table:table-cell office:value-type="float" office:value="0" calcext:value-type="float">
            <text:p>0,000</text:p>
          </table:table-cell>
          <table:table-cell office:value-type="float" office:value="2.71278732079327" calcext:value-type="float">
            <text:p>2,713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office:value-type="float" office:value="85.764162564637" calcext:value-type="float">
            <text:p>85,764</text:p>
          </table:table-cell>
          <table:table-cell office:value-type="float" office:value="909.579653875046" calcext:value-type="float">
            <text:p>909,580</text:p>
          </table:table-cell>
          <table:table-cell office:value-type="float" office:value="14.7347442260453" calcext:value-type="float">
            <text:p>14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4509195818491" calcext:value-type="float">
            <text:p>48,4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0803629269979" calcext:value-type="float">
            <text:p>13,0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0982003246572" calcext:value-type="float">
            <text:p>6,0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8831579727896" calcext:value-type="float">
            <text:p>3,48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office:value-type="float" office:value="4.28832532270719" calcext:value-type="float">
            <text:p>4,288</text:p>
          </table:table-cell>
          <table:table-cell office:value-type="float" office:value="148.327060929293" calcext:value-type="float">
            <text:p>148,32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28832532270719" calcext:value-type="float">
            <text:p>4,28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office:value-type="float" office:value="9.92117759058157" calcext:value-type="float">
            <text:p>9,921</text:p>
          </table:table-cell>
          <table:table-cell office:value-type="float" office:value="1498.81201433249" calcext:value-type="float">
            <text:p>1 498,8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2117759058157" calcext:value-type="float">
            <text:p>9,9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office:value-type="float" office:value="10.5332501622067" calcext:value-type="float">
            <text:p>10,533</text:p>
          </table:table-cell>
          <table:table-cell office:value-type="float" office:value="102.464369661328" calcext:value-type="float">
            <text:p>102,4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5332501622067" calcext:value-type="float">
            <text:p>10,533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office:value-type="float" office:value="200.45345421028" calcext:value-type="float">
            <text:p>200,4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24.8347028593394" calcext:value-type="float">
            <text:p>24,835</text:p>
          </table:table-cell>
          <table:table-cell office:value-type="float" office:value="326.166114993244" calcext:value-type="float">
            <text:p>326,1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361696331436" calcext:value-type="float">
            <text:p>12,5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395122568235" calcext:value-type="float">
            <text:p>3,5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3431925756913" calcext:value-type="float">
            <text:p>1,4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57517286142382" calcext:value-type="float">
            <text:p>0,858</text:p>
          </table:table-cell>
          <table:table-cell office:value-type="float" office:value="0" calcext:value-type="float">
            <text:p>0,000</text:p>
          </table:table-cell>
          <table:table-cell office:value-type="float" office:value="6.46718442566076" calcext:value-type="float">
            <text:p>6,46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office:value-type="float" office:value="0" calcext:value-type="float">
            <text:p>0,000</text:p>
          </table:table-cell>
          <table:table-cell office:value-type="float" office:value="122.133048945176" calcext:value-type="float">
            <text:p>122,1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15.4222105239403" calcext:value-type="float">
            <text:p>15,422</text:p>
          </table:table-cell>
          <table:table-cell office:value-type="float" office:value="479.281051990978" calcext:value-type="float">
            <text:p>479,2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364602124577" calcext:value-type="float">
            <text:p>10,9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67780323338" calcext:value-type="float">
            <text:p>1,0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1796998814456" calcext:value-type="float">
            <text:p>3,4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0" calcext:value-type="float">
            <text:p>0,000</text:p>
          </table:table-cell>
          <table:table-cell office:value-type="float" office:value="357.533920467466" calcext:value-type="float">
            <text:p>357,5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312.999607725256" calcext:value-type="float">
            <text:p>313,0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0" calcext:value-type="float">
            <text:p>0,000</text:p>
          </table:table-cell>
          <table:table-cell office:value-type="float" office:value="209.488769392398" calcext:value-type="float">
            <text:p>209,4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465.822675036072" calcext:value-type="float">
            <text:p>465,8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38.8272526909932" calcext:value-type="float">
            <text:p>38,827</text:p>
          </table:table-cell>
          <table:table-cell office:value-type="float" office:value="1226.70385552356" calcext:value-type="float">
            <text:p>1 226,7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0152491238877" calcext:value-type="float">
            <text:p>4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1.0590042874563" calcext:value-type="float">
            <text:p>31,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667234911481" calcext:value-type="float">
            <text:p>3,76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012569613963" calcext:value-type="float">
            <text:p>100,0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97992098931" calcext:value-type="float">
            <text:p>231,9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4556140896093" calcext:value-type="float">
            <text:p>97,4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office:value-type="float" office:value="0" calcext:value-type="float">
            <text:p>0,000</text:p>
          </table:table-cell>
          <table:table-cell office:value-type="float" office:value="269.176125239113" calcext:value-type="float">
            <text:p>269,1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78.9959448282418" calcext:value-type="float">
            <text:p>78,9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table:number-columns-repeated="2" office:value-type="float" office:value="11.7129716818669" calcext:value-type="float">
            <text:p>11,713</text:p>
          </table:table-cell>
          <table:table-cell office:value-type="float" office:value="212.702810561681" calcext:value-type="float">
            <text:p>212,7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2225155613272" calcext:value-type="float">
            <text:p>7,62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9072012573419" calcext:value-type="float">
            <text:p>4,0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200.885163588344" calcext:value-type="float">
            <text:p>200,8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40.7677528057106" calcext:value-type="float">
            <text:p>40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7411810963981" calcext:value-type="float">
            <text:p>71,7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4.038946040166" calcext:value-type="float">
            <text:p>584,0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4.00011404572" calcext:value-type="float">
            <text:p>284,0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7157365543825" calcext:value-type="float">
            <text:p>71,7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office:value-type="float" office:value="0" calcext:value-type="float">
            <text:p>0,000</text:p>
          </table:table-cell>
          <table:table-cell office:value-type="float" office:value="221.538250986957" calcext:value-type="float">
            <text:p>221,5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9196919908061" calcext:value-type="float">
            <text:p>81,9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097471340547" calcext:value-type="float">
            <text:p>50,8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572614510709" calcext:value-type="float">
            <text:p>113,5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office:value-type="float" office:value="135.693112895646" calcext:value-type="float">
            <text:p>135,693</text:p>
          </table:table-cell>
          <table:table-cell office:value-type="float" office:value="1240.86465197331" calcext:value-type="float">
            <text:p>1 240,865</text:p>
          </table:table-cell>
          <table:table-cell office:value-type="float" office:value="3.41099749652452" calcext:value-type="float">
            <text:p>3,411</text:p>
          </table:table-cell>
          <table:table-cell office:value-type="float" office:value="7.09055843283552" calcext:value-type="float">
            <text:p>7,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478969557235" calcext:value-type="float">
            <text:p>21,848</text:p>
          </table:table-cell>
          <table:table-cell office:value-type="float" office:value="15.6507627867011" calcext:value-type="float">
            <text:p>15,6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7755333498848" calcext:value-type="float">
            <text:p>3,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922088115798" calcext:value-type="float">
            <text:p>19,992</text:p>
          </table:table-cell>
          <table:table-cell office:value-type="float" office:value="26.6118001500169" calcext:value-type="float">
            <text:p>26,6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41779321885275" calcext:value-type="float">
            <text:p>0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4597358786396" calcext:value-type="float">
            <text:p>21,4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5502319790203" calcext:value-type="float">
            <text:p>11,5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5958774773104" calcext:value-type="float">
            <text:p>4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0" calcext:value-type="float">
            <text:p>0,000</text:p>
          </table:table-cell>
          <table:table-cell office:value-type="float" office:value="542.103315444639" calcext:value-type="float">
            <text:p>542,1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office:value-type="float" office:value="0" calcext:value-type="float">
            <text:p>0,000</text:p>
          </table:table-cell>
          <table:table-cell office:value-type="float" office:value="147.756200467145" calcext:value-type="float">
            <text:p>147,7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9.38475975066929" calcext:value-type="float">
            <text:p>9,385</text:p>
          </table:table-cell>
          <table:table-cell office:value-type="float" office:value="761.746754410527" calcext:value-type="float">
            <text:p>761,7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98214839020524" calcext:value-type="float">
            <text:p>3,9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0261136046405" calcext:value-type="float">
            <text:p>5,4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office:value-type="float" office:value="1.84090446002487" calcext:value-type="float">
            <text:p>1,841</text:p>
          </table:table-cell>
          <table:table-cell office:value-type="float" office:value="692.940702321602" calcext:value-type="float">
            <text:p>692,9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4090446002487" calcext:value-type="float">
            <text:p>1,84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8.640748839707" calcext:value-type="float">
            <text:p>298,6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394549874115" calcext:value-type="float">
            <text:p>189,3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3707147184928" calcext:value-type="float">
            <text:p>61,3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932293676204" calcext:value-type="float">
            <text:p>192,9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6.619558536531" calcext:value-type="float">
            <text:p>656,6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2641409817669" calcext:value-type="float">
            <text:p>76,2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86.3103793345658" calcext:value-type="float">
            <text:p>86,3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office:value-type="float" office:value="0" calcext:value-type="float">
            <text:p>0,000</text:p>
          </table:table-cell>
          <table:table-cell office:value-type="float" office:value="139.405674764807" calcext:value-type="float">
            <text:p>139,4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office:value-type="float" office:value="10.6964233193402" calcext:value-type="float">
            <text:p>10,696</text:p>
          </table:table-cell>
          <table:table-cell office:value-type="float" office:value="568.793071354884" calcext:value-type="float">
            <text:p>568,7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6964233193402" calcext:value-type="float">
            <text:p>10,6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125.991855046599" calcext:value-type="float">
            <text:p>125,9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office:value-type="float" office:value="0" calcext:value-type="float">
            <text:p>0,000</text:p>
          </table:table-cell>
          <table:table-cell office:value-type="float" office:value="222.123263838181" calcext:value-type="float">
            <text:p>222,1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21.7970532339586" calcext:value-type="float">
            <text:p>21,7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office:value-type="float" office:value="2.51699138316169" calcext:value-type="float">
            <text:p>2,517</text:p>
          </table:table-cell>
          <table:table-cell office:value-type="float" office:value="272.589540726231" calcext:value-type="float">
            <text:p>272,59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51699138316169" calcext:value-type="float">
            <text:p>2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7898107734544" calcext:value-type="float">
            <text:p>86,7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78.7735837320036" calcext:value-type="float">
            <text:p>78,774</text:p>
          </table:table-cell>
          <table:table-cell office:value-type="float" office:value="7258.81981085637" calcext:value-type="float">
            <text:p>7 258,8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2758498892673" calcext:value-type="float">
            <text:p>17,276</text:p>
          </table:table-cell>
          <table:table-cell office:value-type="float" office:value="9.15233548539187" calcext:value-type="float">
            <text:p>9,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0187652580662" calcext:value-type="float">
            <text:p>9,902</text:p>
          </table:table-cell>
          <table:table-cell office:value-type="float" office:value="0" calcext:value-type="float">
            <text:p>0,000</text:p>
          </table:table-cell>
          <table:table-cell office:value-type="float" office:value="17.3198317381071" calcext:value-type="float">
            <text:p>17,320</text:p>
          </table:table-cell>
          <table:table-cell office:value-type="float" office:value="0" calcext:value-type="float">
            <text:p>0,000</text:p>
          </table:table-cell>
          <table:table-cell office:value-type="float" office:value="4.34011130572763" calcext:value-type="float">
            <text:p>4,3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8522900992566" calcext:value-type="float">
            <text:p>10,8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93128868844646" calcext:value-type="float">
            <text:p>9,93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office:value-type="float" office:value="7.52909237046573" calcext:value-type="float">
            <text:p>7,529</text:p>
          </table:table-cell>
          <table:table-cell office:value-type="float" office:value="677.049787825341" calcext:value-type="float">
            <text:p>677,05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52909237046573" calcext:value-type="float">
            <text:p>7,52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office:value-type="float" office:value="32.2149035922881" calcext:value-type="float">
            <text:p>32,215</text:p>
          </table:table-cell>
          <table:table-cell office:value-type="float" office:value="235.694899507027" calcext:value-type="float">
            <text:p>235,6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7582472926463" calcext:value-type="float">
            <text:p>3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226975429685" calcext:value-type="float">
            <text:p>1,8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318378654958" calcext:value-type="float">
            <text:p>16,5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16542704007448" calcext:value-type="float">
            <text:p>0,092</text:p>
          </table:table-cell>
          <table:table-cell office:value-type="float" office:value="0" calcext:value-type="float">
            <text:p>0,000</text:p>
          </table:table-cell>
          <table:table-cell office:value-type="float" office:value="0.999125663663542" calcext:value-type="float">
            <text:p>0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8610889401521" calcext:value-type="float">
            <text:p>2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0808241515133" calcext:value-type="float">
            <text:p>6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241465373047" calcext:value-type="float">
            <text:p>227,2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2889541837628" calcext:value-type="float">
            <text:p>82,2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6.632802087782" calcext:value-type="float">
            <text:p>326,6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9.488366707581" calcext:value-type="float">
            <text:p>259,4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8.856112789808" calcext:value-type="float">
            <text:p>258,8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987489664297" calcext:value-type="float">
            <text:p>137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376072677136" calcext:value-type="float">
            <text:p>160,3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7.323857556298" calcext:value-type="float">
            <text:p>287,3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office:value-type="float" office:value="0" calcext:value-type="float">
            <text:p>0,000</text:p>
          </table:table-cell>
          <table:table-cell office:value-type="float" office:value="180.523740506156" calcext:value-type="float">
            <text:p>180,5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117806205169" calcext:value-type="float">
            <text:p>182,1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5512138898017" calcext:value-type="float">
            <text:p>64,5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5.159975992485" calcext:value-type="float">
            <text:p>275,1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9.762332342011" calcext:value-type="float">
            <text:p>229,7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4.152477572048" calcext:value-type="float">
            <text:p>384,1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0" calcext:value-type="float">
            <text:p>0,000</text:p>
          </table:table-cell>
          <table:table-cell office:value-type="float" office:value="89.021189882718" calcext:value-type="float">
            <text:p>89,0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630637061333" calcext:value-type="float">
            <text:p>164,6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15.1537704469112" calcext:value-type="float">
            <text:p>15,154</text:p>
          </table:table-cell>
          <table:table-cell office:value-type="float" office:value="128.098375584638" calcext:value-type="float">
            <text:p>128,09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5.1537704469112" calcext:value-type="float">
            <text:p>15,15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office:value-type="float" office:value="0" calcext:value-type="float">
            <text:p>0,000</text:p>
          </table:table-cell>
          <table:table-cell office:value-type="float" office:value="26.1390801416895" calcext:value-type="float">
            <text:p>26,1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office:value-type="float" office:value="1.39013116162221" calcext:value-type="float">
            <text:p>1,390</text:p>
          </table:table-cell>
          <table:table-cell office:value-type="float" office:value="124.841614304248" calcext:value-type="float">
            <text:p>124,842</text:p>
          </table:table-cell>
          <table:table-cell office:value-type="float" office:value="0" calcext:value-type="float">
            <text:p>0,000</text:p>
          </table:table-cell>
          <table:table-cell office:value-type="float" office:value="0.408490171057859" calcext:value-type="float">
            <text:p>0,40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981640990564353" calcext:value-type="float">
            <text:p>0,9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621.91083909602" calcext:value-type="float">
            <text:p>621,9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678725448706" calcext:value-type="float">
            <text:p>157,6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66.006786616404" calcext:value-type="float">
            <text:p>66,0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office:value-type="float" office:value="0" calcext:value-type="float">
            <text:p>0,000</text:p>
          </table:table-cell>
          <table:table-cell office:value-type="float" office:value="16.5980540305913" calcext:value-type="float">
            <text:p>16,5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5636770073113" calcext:value-type="float">
            <text:p>87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office:value-type="float" office:value="22.103764094417" calcext:value-type="float">
            <text:p>22,104</text:p>
          </table:table-cell>
          <table:table-cell office:value-type="float" office:value="367.585602401104" calcext:value-type="float">
            <text:p>367,5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4015702973457" calcext:value-type="float">
            <text:p>2,0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97132789843097" calcext:value-type="float">
            <text:p>3,9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0120772846982" calcext:value-type="float">
            <text:p>2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512688999737" calcext:value-type="float">
            <text:p>4,535</text:p>
          </table:table-cell>
          <table:table-cell office:value-type="float" office:value="0" calcext:value-type="float">
            <text:p>0,000</text:p>
          </table:table-cell>
          <table:table-cell office:value-type="float" office:value="9.45594454778431" calcext:value-type="float">
            <text:p>9,45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office:value-type="float" office:value="2.21902578395106" calcext:value-type="float">
            <text:p>2,219</text:p>
          </table:table-cell>
          <table:table-cell office:value-type="float" office:value="733.064182661185" calcext:value-type="float">
            <text:p>733,0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1902578395106" calcext:value-type="float">
            <text:p>2,2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7.52362582721969" calcext:value-type="float">
            <text:p>7,524</text:p>
          </table:table-cell>
          <table:table-cell office:value-type="float" office:value="262.354210221692" calcext:value-type="float">
            <text:p>262,3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52362582721969" calcext:value-type="float">
            <text:p>7,5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297.571171700094" calcext:value-type="float">
            <text:p>297,5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office:value-type="float" office:value="0" calcext:value-type="float">
            <text:p>0,000</text:p>
          </table:table-cell>
          <table:table-cell office:value-type="float" office:value="39.3368154912188" calcext:value-type="float">
            <text:p>39,3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office:value-type="float" office:value="0" calcext:value-type="float">
            <text:p>0,000</text:p>
          </table:table-cell>
          <table:table-cell office:value-type="float" office:value="33.9185067288923" calcext:value-type="float">
            <text:p>33,9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office:value-type="float" office:value="21.3613228661898" calcext:value-type="float">
            <text:p>21,361</text:p>
          </table:table-cell>
          <table:table-cell office:value-type="float" office:value="111.639891402752" calcext:value-type="float">
            <text:p>111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2429097305653" calcext:value-type="float">
            <text:p>8,0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0905556970776" calcext:value-type="float">
            <text:p>7,0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8791626095193" calcext:value-type="float">
            <text:p>4,9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5855993510372" calcext:value-type="float">
            <text:p>1,2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0.773932604388" calcext:value-type="float">
            <text:p>610,7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office:value-type="float" office:value="14.9523199964529" calcext:value-type="float">
            <text:p>14,952</text:p>
          </table:table-cell>
          <table:table-cell office:value-type="float" office:value="152.110694427845" calcext:value-type="float">
            <text:p>152,111</text:p>
          </table:table-cell>
          <table:table-cell office:value-type="float" office:value="0.832812881677327" calcext:value-type="float">
            <text:p>0,8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4660144641733" calcext:value-type="float">
            <text:p>2,047</text:p>
          </table:table-cell>
          <table:table-cell office:value-type="float" office:value="0.0351033567801523" calcext:value-type="float">
            <text:p>0,03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73554715989515" calcext:value-type="float">
            <text:p>5,7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0094079369728" calcext:value-type="float">
            <text:p>1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3697782846520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5.29761657513909" calcext:value-type="float">
            <text:p>5,29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341743919532" calcext:value-type="float">
            <text:p>171,3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702752249154" calcext:value-type="float">
            <text:p>156,7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office:value-type="float" office:value="6.23848737089457" calcext:value-type="float">
            <text:p>6,238</text:p>
          </table:table-cell>
          <table:table-cell office:value-type="float" office:value="73.957991724666" calcext:value-type="float">
            <text:p>73,95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23848737089457" calcext:value-type="float">
            <text:p>6,2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207039409033" calcext:value-type="float">
            <text:p>204,2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office:value-type="float" office:value="6.0285600319784" calcext:value-type="float">
            <text:p>6,029</text:p>
          </table:table-cell>
          <table:table-cell office:value-type="float" office:value="178.503726885873" calcext:value-type="float">
            <text:p>178,504</text:p>
          </table:table-cell>
          <table:table-cell office:value-type="float" office:value="3.21188099741393" calcext:value-type="float">
            <text:p>3,21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81667903456447" calcext:value-type="float">
            <text:p>2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68.8167822385075" calcext:value-type="float">
            <text:p>68,817</text:p>
          </table:table-cell>
          <table:table-cell office:value-type="float" office:value="1809.69017615784" calcext:value-type="float">
            <text:p>1 809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4388513626083" calcext:value-type="float">
            <text:p>24,4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50725532023134" calcext:value-type="float">
            <text:p>9,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2198575792462" calcext:value-type="float">
            <text:p>4,222</text:p>
          </table:table-cell>
          <table:table-cell office:value-type="float" office:value="3.6754082340364" calcext:value-type="float">
            <text:p>3,6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8017090071954" calcext:value-type="float">
            <text:p>6,6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2152695013328" calcext:value-type="float">
            <text:p>7,522</text:p>
          </table:table-cell>
          <table:table-cell office:value-type="float" office:value="9.34853650495" calcext:value-type="float">
            <text:p>9,349</text:p>
          </table:table-cell>
          <table:table-cell office:value-type="float" office:value="3.42304720790398" calcext:value-type="float">
            <text:p>3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office:value-type="float" office:value="0" calcext:value-type="float">
            <text:p>0,000</text:p>
          </table:table-cell>
          <table:table-cell office:value-type="float" office:value="783.091900752781" calcext:value-type="float">
            <text:p>783,0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158.211952090074" calcext:value-type="float">
            <text:p>158,2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office:value-type="float" office:value="43.6330898607705" calcext:value-type="float">
            <text:p>43,633</text:p>
          </table:table-cell>
          <table:table-cell office:value-type="float" office:value="290.870402795751" calcext:value-type="float">
            <text:p>290,8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04655969756547" calcext:value-type="float">
            <text:p>4,04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24634307877712" calcext:value-type="float">
            <text:p>0,425</text:p>
          </table:table-cell>
          <table:table-cell office:value-type="float" office:value="32.0631606842721" calcext:value-type="float">
            <text:p>32,0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9873517105523" calcext:value-type="float">
            <text:p>7,09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office:value-type="float" office:value="38.5721859543766" calcext:value-type="float">
            <text:p>38,572</text:p>
          </table:table-cell>
          <table:table-cell office:value-type="float" office:value="1625.22411521243" calcext:value-type="float">
            <text:p>1 625,2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4656712913397" calcext:value-type="float">
            <text:p>4,0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0.4945469131318" calcext:value-type="float">
            <text:p>30,4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859849786696" calcext:value-type="float">
            <text:p>3,686</text:p>
          </table:table-cell>
          <table:table-cell office:value-type="float" office:value="0.345086933441272" calcext:value-type="float">
            <text:p>0,3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113.934092480218" calcext:value-type="float">
            <text:p>113,9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880760419319" calcext:value-type="float">
            <text:p>222,8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962839269015" calcext:value-type="float">
            <text:p>159,9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84888130937" calcext:value-type="float">
            <text:p>151,8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4.20489513994063" calcext:value-type="float">
            <text:p>4,205</text:p>
          </table:table-cell>
          <table:table-cell office:value-type="float" office:value="418.692176053373" calcext:value-type="float">
            <text:p>418,69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647363254649528" calcext:value-type="float">
            <text:p>0,6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575318852911" calcext:value-type="float">
            <text:p>3,5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065702290811" calcext:value-type="float">
            <text:p>183,0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727507113044" calcext:value-type="float">
            <text:p>215,7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1566698518" calcext:value-type="float">
            <text:p>101,1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0026438426989" calcext:value-type="float">
            <text:p>65,0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432639821304" calcext:value-type="float">
            <text:p>227,4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297.358164736669" calcext:value-type="float">
            <text:p>297,3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996795424419" calcext:value-type="float">
            <text:p>231,9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07325838503" calcext:value-type="float">
            <text:p>108,0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office:value-type="float" office:value="4.74342687593975" calcext:value-type="float">
            <text:p>4,743</text:p>
          </table:table-cell>
          <table:table-cell office:value-type="float" office:value="1482.68726211343" calcext:value-type="float">
            <text:p>1 482,6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4342687593975" calcext:value-type="float">
            <text:p>4,74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42.0205911869837" calcext:value-type="float">
            <text:p>42,0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4.332188732312" calcext:value-type="float">
            <text:p>354,3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0.228307044902" calcext:value-type="float">
            <text:p>270,2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office:value-type="float" office:value="7.55131358594273" calcext:value-type="float">
            <text:p>7,551</text:p>
          </table:table-cell>
          <table:table-cell office:value-type="float" office:value="55.6850829461981" calcext:value-type="float">
            <text:p>55,6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55131358594273" calcext:value-type="float">
            <text:p>7,55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office:value-type="float" office:value="2.5097189243382" calcext:value-type="float">
            <text:p>2,510</text:p>
          </table:table-cell>
          <table:table-cell office:value-type="float" office:value="114.01210057776" calcext:value-type="float">
            <text:p>114,0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097189243382" calcext:value-type="float">
            <text:p>2,5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8.704758082702" calcext:value-type="float">
            <text:p>468,7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office:value-type="float" office:value="0" calcext:value-type="float">
            <text:p>0,000</text:p>
          </table:table-cell>
          <table:table-cell office:value-type="float" office:value="0.916323419357728" calcext:value-type="float">
            <text:p>0,9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0068146675247" calcext:value-type="float">
            <text:p>88,0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0817243130708" calcext:value-type="float">
            <text:p>48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0" calcext:value-type="float">
            <text:p>0,000</text:p>
          </table:table-cell>
          <table:table-cell office:value-type="float" office:value="325.371929000811" calcext:value-type="float">
            <text:p>325,3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5.4150480014" calcext:value-type="float">
            <text:p>405,4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office:value-type="float" office:value="2.18742561448094" calcext:value-type="float">
            <text:p>2,187</text:p>
          </table:table-cell>
          <table:table-cell office:value-type="float" office:value="42.1145109850495" calcext:value-type="float">
            <text:p>42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40070209776657" calcext:value-type="float">
            <text:p>0,94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24735540470428" calcext:value-type="float">
            <text:p>1,2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981510397834" calcext:value-type="float">
            <text:p>80,9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39753829296" calcext:value-type="float">
            <text:p>175,3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4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office:value-type="float" office:value="6.20717009238021" calcext:value-type="float">
            <text:p>6,207</text:p>
          </table:table-cell>
          <table:table-cell office:value-type="float" office:value="117.244558274333" calcext:value-type="float">
            <text:p>117,2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20717009238021" calcext:value-type="float">
            <text:p>6,20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76.8575714969518" calcext:value-type="float">
            <text:p>76,8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606427845554" calcext:value-type="float">
            <text:p>181,6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1.950422228879" calcext:value-type="float">
            <text:p>321,9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4247758470624" calcext:value-type="float">
            <text:p>71,4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2.361554806614" calcext:value-type="float">
            <text:p>362,3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3.63190917911" calcext:value-type="float">
            <text:p>323,6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0" calcext:value-type="float">
            <text:p>0,000</text:p>
          </table:table-cell>
          <table:table-cell office:value-type="float" office:value="733.000440712502" calcext:value-type="float">
            <text:p>733,0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095376325118" calcext:value-type="float">
            <text:p>149,0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921669050638" calcext:value-type="float">
            <text:p>169,9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4.50137660206582" calcext:value-type="float">
            <text:p>4,501</text:p>
          </table:table-cell>
          <table:table-cell office:value-type="float" office:value="1662.26129513885" calcext:value-type="float">
            <text:p>1 662,2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9449612341828" calcext:value-type="float">
            <text:p>1,8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0688047864754" calcext:value-type="float">
            <text:p>2,60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910938425314" calcext:value-type="float">
            <text:p>142,9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17.1186643288966" calcext:value-type="float">
            <text:p>17,119</text:p>
          </table:table-cell>
          <table:table-cell office:value-type="float" office:value="343.823849163275" calcext:value-type="float">
            <text:p>343,8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620450663045" calcext:value-type="float">
            <text:p>2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566192625921" calcext:value-type="float">
            <text:p>14,55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office:value-type="float" office:value="26.2283940055538" calcext:value-type="float">
            <text:p>26,228</text:p>
          </table:table-cell>
          <table:table-cell office:value-type="float" office:value="51.9377993126969" calcext:value-type="float">
            <text:p>51,93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22.0686343994625" calcext:value-type="float">
            <text:p>22,069</text:p>
          </table:table-cell>
          <table:table-cell office:value-type="float" office:value="0" calcext:value-type="float">
            <text:p>0,000</text:p>
          </table:table-cell>
          <table:table-cell office:value-type="float" office:value="2.95980851965921" calcext:value-type="float">
            <text:p>2,9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99510864321" calcext:value-type="float">
            <text:p>1,20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office:value-type="float" office:value="0" calcext:value-type="float">
            <text:p>0,000</text:p>
          </table:table-cell>
          <table:table-cell office:value-type="float" office:value="435.664320735815" calcext:value-type="float">
            <text:p>435,6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956818021464" calcext:value-type="float">
            <text:p>143,9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96584259946" calcext:value-type="float">
            <text:p>165,9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3028827078473" calcext:value-type="float">
            <text:p>70,3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425983167209" calcext:value-type="float">
            <text:p>210,4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office:value-type="float" office:value="0" calcext:value-type="float">
            <text:p>0,000</text:p>
          </table:table-cell>
          <table:table-cell office:value-type="float" office:value="515.4595466284" calcext:value-type="float">
            <text:p>515,4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1.13146868159" calcext:value-type="float">
            <text:p>251,1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87.6690605289894" calcext:value-type="float">
            <text:p>87,6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5.29212502903" calcext:value-type="float">
            <text:p>165,2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2567026117758" calcext:value-type="float">
            <text:p>90,2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212.440478329535" calcext:value-type="float">
            <text:p>212,4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114112677603" calcext:value-type="float">
            <text:p>177,1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6372650727971" calcext:value-type="float">
            <text:p>64,6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office:value-type="float" office:value="14.7381534331074" calcext:value-type="float">
            <text:p>14,738</text:p>
          </table:table-cell>
          <table:table-cell office:value-type="float" office:value="394.898137272275" calcext:value-type="float">
            <text:p>394,89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64008319970436" calcext:value-type="float">
            <text:p>2,6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9780311345322" calcext:value-type="float">
            <text:p>9,2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0026711994985" calcext:value-type="float">
            <text:p>2,80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075616674947" calcext:value-type="float">
            <text:p>254,0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0.144444259451" calcext:value-type="float">
            <text:p>580,1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4.389597243117" calcext:value-type="float">
            <text:p>194,3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0.570998043124" calcext:value-type="float">
            <text:p>250,5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839224373956" calcext:value-type="float">
            <text:p>43,8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354336855657" calcext:value-type="float">
            <text:p>212,3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6944302232133" calcext:value-type="float">
            <text:p>94,6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office:value-type="float" office:value="8.15486845528262" calcext:value-type="float">
            <text:p>8,155</text:p>
          </table:table-cell>
          <table:table-cell office:value-type="float" office:value="181.722719016037" calcext:value-type="float">
            <text:p>181,72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73478571228297" calcext:value-type="float">
            <text:p>1,73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42008274299965" calcext:value-type="float">
            <text:p>6,42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5324028837582" calcext:value-type="float">
            <text:p>86,5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3.054412066017" calcext:value-type="float">
            <text:p>473,0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886939866459" calcext:value-type="float">
            <text:p>228,8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550330603803" calcext:value-type="float">
            <text:p>44,3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069800409128" calcext:value-type="float">
            <text:p>31,4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8.856045220442" calcext:value-type="float">
            <text:p>198,8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490743145282" calcext:value-type="float">
            <text:p>126,4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6.172495133499" calcext:value-type="float">
            <text:p>256,1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938062000633" calcext:value-type="float">
            <text:p>143,9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287771284645" calcext:value-type="float">
            <text:p>211,2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049116516553" calcext:value-type="float">
            <text:p>213,0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2658114883024" calcext:value-type="float">
            <text:p>8,6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378239169345" calcext:value-type="float">
            <text:p>101,3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53.3598584073515" calcext:value-type="float">
            <text:p>53,3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53073406475" calcext:value-type="float">
            <text:p>110,5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420074002992" calcext:value-type="float">
            <text:p>215,4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1342292848865" calcext:value-type="float">
            <text:p>95,1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145220427407" calcext:value-type="float">
            <text:p>191,1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099235685043" calcext:value-type="float">
            <text:p>126,0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office:value-type="float" office:value="0" calcext:value-type="float">
            <text:p>0,000</text:p>
          </table:table-cell>
          <table:table-cell office:value-type="float" office:value="26.7380133591692" calcext:value-type="float">
            <text:p>26,7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656085345865" calcext:value-type="float">
            <text:p>40,6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office:value-type="float" office:value="20.9575019037754" calcext:value-type="float">
            <text:p>20,958</text:p>
          </table:table-cell>
          <table:table-cell office:value-type="float" office:value="164.342243929799" calcext:value-type="float">
            <text:p>164,3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9575019037754" calcext:value-type="float">
            <text:p>20,958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office:value-type="float" office:value="0" calcext:value-type="float">
            <text:p>0,000</text:p>
          </table:table-cell>
          <table:table-cell office:value-type="float" office:value="306.825565034683" calcext:value-type="float">
            <text:p>306,8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2.340142138038" calcext:value-type="float">
            <text:p>272,3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office:value-type="float" office:value="98.7561138956917" calcext:value-type="float">
            <text:p>98,756</text:p>
          </table:table-cell>
          <table:table-cell office:value-type="float" office:value="969.547961559501" calcext:value-type="float">
            <text:p>969,548</text:p>
          </table:table-cell>
          <table:table-cell office:value-type="float" office:value="15.944246901798" calcext:value-type="float">
            <text:p>15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620268575172" calcext:value-type="float">
            <text:p>12,8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1484817846072" calcext:value-type="float">
            <text:p>19,1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2285071962493" calcext:value-type="float">
            <text:p>9,2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4407762983426" calcext:value-type="float">
            <text:p>14,441</text:p>
          </table:table-cell>
          <table:table-cell office:value-type="float" office:value="27.1320748571774" calcext:value-type="float">
            <text:p>27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181289363535" calcext:value-type="float">
            <text:p>217,1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office:value-type="float" office:value="71.1724151812312" calcext:value-type="float">
            <text:p>71,172</text:p>
          </table:table-cell>
          <table:table-cell office:value-type="float" office:value="1339.86733170849" calcext:value-type="float">
            <text:p>1 339,8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3.7099238027645" calcext:value-type="float">
            <text:p>53,7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52081452862828" calcext:value-type="float">
            <text:p>9,5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94167684983843" calcext:value-type="float">
            <text:p>7,94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6.177483499261" calcext:value-type="float">
            <text:p>286,1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70966651948" calcext:value-type="float">
            <text:p>138,7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office:value-type="float" office:value="9.70688935996649" calcext:value-type="float">
            <text:p>9,707</text:p>
          </table:table-cell>
          <table:table-cell office:value-type="float" office:value="403.518444001464" calcext:value-type="float">
            <text:p>403,5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0688935996649" calcext:value-type="float">
            <text:p>9,7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office:value-type="float" office:value="4.32430196058289" calcext:value-type="float">
            <text:p>4,324</text:p>
          </table:table-cell>
          <table:table-cell office:value-type="float" office:value="29.3500095806809" calcext:value-type="float">
            <text:p>29,35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32430196058289" calcext:value-type="float">
            <text:p>4,3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252.009330782103" calcext:value-type="float">
            <text:p>252,0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office:value-type="float" office:value="0" calcext:value-type="float">
            <text:p>0,000</text:p>
          </table:table-cell>
          <table:table-cell office:value-type="float" office:value="17.7676223245809" calcext:value-type="float">
            <text:p>17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office:value-type="float" office:value="0" calcext:value-type="float">
            <text:p>0,000</text:p>
          </table:table-cell>
          <table:table-cell office:value-type="float" office:value="189.23661905049" calcext:value-type="float">
            <text:p>189,2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78.3934747202545" calcext:value-type="float">
            <text:p>78,3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113.241553331778" calcext:value-type="float">
            <text:p>113,242</text:p>
          </table:table-cell>
          <table:table-cell office:value-type="float" office:value="1173.16260776982" calcext:value-type="float">
            <text:p>1 173,163</text:p>
          </table:table-cell>
          <table:table-cell office:value-type="float" office:value="0" calcext:value-type="float">
            <text:p>0,000</text:p>
          </table:table-cell>
          <table:table-cell office:value-type="float" office:value="3.19356123259853" calcext:value-type="float">
            <text:p>3,194</text:p>
          </table:table-cell>
          <table:table-cell office:value-type="float" office:value="0.001173499304961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56.0145206212202" calcext:value-type="float">
            <text:p>56,015</text:p>
          </table:table-cell>
          <table:table-cell office:value-type="float" office:value="9.16266922065788" calcext:value-type="float">
            <text:p>9,1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02431357812804" calcext:value-type="float">
            <text:p>9,0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1249306227933" calcext:value-type="float">
            <text:p>1,1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8747975777508" calcext:value-type="float">
            <text:p>13,875</text:p>
          </table:table-cell>
          <table:table-cell office:value-type="float" office:value="20.8580245398387" calcext:value-type="float">
            <text:p>20,8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office:value-type="float" office:value="0.17374724825923" calcext:value-type="float">
            <text:p>0,174</text:p>
          </table:table-cell>
          <table:table-cell office:value-type="float" office:value="49.3284665575668" calcext:value-type="float">
            <text:p>49,32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17374724825923" calcext:value-type="float">
            <text:p>0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office:value-type="float" office:value="0" calcext:value-type="float">
            <text:p>0,000</text:p>
          </table:table-cell>
          <table:table-cell office:value-type="float" office:value="124.434207687829" calcext:value-type="float">
            <text:p>124,4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office:value-type="float" office:value="0" calcext:value-type="float">
            <text:p>0,000</text:p>
          </table:table-cell>
          <table:table-cell office:value-type="float" office:value="145.816043959319" calcext:value-type="float">
            <text:p>145,8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office:value-type="float" office:value="0" calcext:value-type="float">
            <text:p>0,000</text:p>
          </table:table-cell>
          <table:table-cell office:value-type="float" office:value="38.245126965314" calcext:value-type="float">
            <text:p>38,2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17.2703034294513" calcext:value-type="float">
            <text:p>17,2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office:value-type="float" office:value="15.3089603952219" calcext:value-type="float">
            <text:p>15,309</text:p>
          </table:table-cell>
          <table:table-cell office:value-type="float" office:value="473.571460182859" calcext:value-type="float">
            <text:p>473,5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9405170988756" calcext:value-type="float">
            <text:p>6,1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11490868533436" calcext:value-type="float">
            <text:p>9,1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office:value-type="float" office:value="0" calcext:value-type="float">
            <text:p>0,000</text:p>
          </table:table-cell>
          <table:table-cell office:value-type="float" office:value="141.632501121214" calcext:value-type="float">
            <text:p>141,6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129.90576433566" calcext:value-type="float">
            <text:p>129,9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office:value-type="float" office:value="3.50490686304127" calcext:value-type="float">
            <text:p>3,505</text:p>
          </table:table-cell>
          <table:table-cell office:value-type="float" office:value="49.0270303669818" calcext:value-type="float">
            <text:p>49,02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50490686304127" calcext:value-type="float">
            <text:p>3,5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office:value-type="float" office:value="2.90219911228511" calcext:value-type="float">
            <text:p>2,902</text:p>
          </table:table-cell>
          <table:table-cell office:value-type="float" office:value="405.490651927754" calcext:value-type="float">
            <text:p>405,4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85851745040431" calcext:value-type="float">
            <text:p>0,1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71634736724468" calcext:value-type="float">
            <text:p>2,7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9.91856511283959" calcext:value-type="float">
            <text:p>9,919</text:p>
          </table:table-cell>
          <table:table-cell office:value-type="float" office:value="658.447005094658" calcext:value-type="float">
            <text:p>658,4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9665610539641" calcext:value-type="float">
            <text:p>3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32190900744318" calcext:value-type="float">
            <text:p>6,3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office:value-type="float" office:value="0" calcext:value-type="float">
            <text:p>0,000</text:p>
          </table:table-cell>
          <table:table-cell office:value-type="float" office:value="4.68103492591085" calcext:value-type="float">
            <text:p>4,6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office:value-type="float" office:value="0" calcext:value-type="float">
            <text:p>0,000</text:p>
          </table:table-cell>
          <table:table-cell office:value-type="float" office:value="811.161962627352" calcext:value-type="float">
            <text:p>811,1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4.15375674816528" calcext:value-type="float">
            <text:p>4,154</text:p>
          </table:table-cell>
          <table:table-cell office:value-type="float" office:value="1424.54452002272" calcext:value-type="float">
            <text:p>1 424,545</text:p>
          </table:table-cell>
          <table:table-cell office:value-type="float" office:value="0" calcext:value-type="float">
            <text:p>0,000</text:p>
          </table:table-cell>
          <table:table-cell office:value-type="float" office:value="4.15375674816528" calcext:value-type="float">
            <text:p>4,15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office:value-type="float" office:value="18.2358883859241" calcext:value-type="float">
            <text:p>18,236</text:p>
          </table:table-cell>
          <table:table-cell office:value-type="float" office:value="183.227461691294" calcext:value-type="float">
            <text:p>183,227</text:p>
          </table:table-cell>
          <table:table-cell office:value-type="float" office:value="0" calcext:value-type="float">
            <text:p>0,000</text:p>
          </table:table-cell>
          <table:table-cell office:value-type="float" office:value="1.68276256904814" calcext:value-type="float">
            <text:p>1,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7168846073763" calcext:value-type="float">
            <text:p>4,6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5652909157362" calcext:value-type="float">
            <text:p>3,35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89945466209008" calcext:value-type="float">
            <text:p>2,8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2545360247465" calcext:value-type="float">
            <text:p>5,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office:value-type="float" office:value="26.3718343516063" calcext:value-type="float">
            <text:p>26,372</text:p>
          </table:table-cell>
          <table:table-cell office:value-type="float" office:value="306.385524195377" calcext:value-type="float">
            <text:p>306,3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067562063237" calcext:value-type="float">
            <text:p>16,0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7722103379282" calcext:value-type="float">
            <text:p>4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19202982090368" calcext:value-type="float">
            <text:p>0,61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46234312222829" calcext:value-type="float">
            <text:p>2,462</text:p>
          </table:table-cell>
          <table:table-cell office:value-type="float" office:value="3.2063110071711" calcext:value-type="float">
            <text:p>3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148.710562030146" calcext:value-type="float">
            <text:p>148,711</text:p>
          </table:table-cell>
          <table:table-cell office:value-type="float" office:value="2268.48836426511" calcext:value-type="float">
            <text:p>2 268,488</text:p>
          </table:table-cell>
          <table:table-cell office:value-type="float" office:value="8.59348989467806" calcext:value-type="float">
            <text:p>8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0628073478211" calcext:value-type="float">
            <text:p>54,0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4327245224382" calcext:value-type="float">
            <text:p>18,4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1467182844735" calcext:value-type="float">
            <text:p>10,147</text:p>
          </table:table-cell>
          <table:table-cell office:value-type="float" office:value="3.5566517886935" calcext:value-type="float">
            <text:p>3,5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8.3483855420372" calcext:value-type="float">
            <text:p>48,348</text:p>
          </table:table-cell>
          <table:table-cell office:value-type="float" office:value="0" calcext:value-type="float">
            <text:p>0,000</text:p>
          </table:table-cell>
          <table:table-cell office:value-type="float" office:value="5.56978465000468" calcext:value-type="float">
            <text:p>5,57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office:value-type="float" office:value="0" calcext:value-type="float">
            <text:p>0,000</text:p>
          </table:table-cell>
          <table:table-cell office:value-type="float" office:value="34.546884123595" calcext:value-type="float">
            <text:p>34,5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office:value-type="float" office:value="0" calcext:value-type="float">
            <text:p>0,000</text:p>
          </table:table-cell>
          <table:table-cell office:value-type="float" office:value="15.5156181907702" calcext:value-type="float">
            <text:p>15,5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210.753681173016" calcext:value-type="float">
            <text:p>210,7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3.59939878286789" calcext:value-type="float">
            <text:p>3,599</text:p>
          </table:table-cell>
          <table:table-cell office:value-type="float" office:value="647.820812839948" calcext:value-type="float">
            <text:p>647,821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3.59939878286789" calcext:value-type="float">
            <text:p>3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office:value-type="float" office:value="19.9179719133398" calcext:value-type="float">
            <text:p>19,918</text:p>
          </table:table-cell>
          <table:table-cell office:value-type="float" office:value="241.498878020293" calcext:value-type="float">
            <text:p>241,4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7604184165294" calcext:value-type="float">
            <text:p>11,7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1575534968104" calcext:value-type="float">
            <text:p>8,1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office:value-type="float" office:value="14.7702230046245" calcext:value-type="float">
            <text:p>14,770</text:p>
          </table:table-cell>
          <table:table-cell office:value-type="float" office:value="251.279867251886" calcext:value-type="float">
            <text:p>251,28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45151440695287" calcext:value-type="float">
            <text:p>9,4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9414168786326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1276718079296" calcext:value-type="float">
            <text:p>5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4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office:value-type="float" office:value="0" calcext:value-type="float">
            <text:p>0,000</text:p>
          </table:table-cell>
          <table:table-cell office:value-type="float" office:value="91.4724425107205" calcext:value-type="float">
            <text:p>91,4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office:value-type="float" office:value="3.50716441563018" calcext:value-type="float">
            <text:p>3,507</text:p>
          </table:table-cell>
          <table:table-cell office:value-type="float" office:value="106.676354766753" calcext:value-type="float">
            <text:p>106,67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50349250716483" calcext:value-type="float">
            <text:p>3,5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24307556317852" calcext:value-type="float">
            <text:p>0,002</text:p>
          </table:table-cell>
          <table:table-cell office:value-type="float" office:value="0.0012411528335667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office:value-type="float" office:value="0" calcext:value-type="float">
            <text:p>0,000</text:p>
          </table:table-cell>
          <table:table-cell office:value-type="float" office:value="212.403630038583" calcext:value-type="float">
            <text:p>212,4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9512114285391" calcext:value-type="float">
            <text:p>2,0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office:value-type="float" office:value="0" calcext:value-type="float">
            <text:p>0,000</text:p>
          </table:table-cell>
          <table:table-cell office:value-type="float" office:value="95.4848034898898" calcext:value-type="float">
            <text:p>95,4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2513206580526" calcext:value-type="float">
            <text:p>65,2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6068240173353" calcext:value-type="float">
            <text:p>79,6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227935066987" calcext:value-type="float">
            <text:p>261,2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84.4124102788694" calcext:value-type="float">
            <text:p>84,4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office:value-type="float" office:value="0" calcext:value-type="float">
            <text:p>0,000</text:p>
          </table:table-cell>
          <table:table-cell office:value-type="float" office:value="38.7589061140901" calcext:value-type="float">
            <text:p>38,7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0096101491399" calcext:value-type="float">
            <text:p>53,0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9723816530105" calcext:value-type="float">
            <text:p>93,9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1758985984617" calcext:value-type="float">
            <text:p>79,1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317371291768" calcext:value-type="float">
            <text:p>22,5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8.576825881689" calcext:value-type="float">
            <text:p>378,5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5.416920525275" calcext:value-type="float">
            <text:p>295,4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0322211602348" calcext:value-type="float">
            <text:p>35,0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office:value-type="float" office:value="0" calcext:value-type="float">
            <text:p>0,000</text:p>
          </table:table-cell>
          <table:table-cell office:value-type="float" office:value="110.164031094335" calcext:value-type="float">
            <text:p>110,1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818819721655" calcext:value-type="float">
            <text:p>133,8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913249608252" calcext:value-type="float">
            <text:p>23,1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office:value-type="float" office:value="0" calcext:value-type="float">
            <text:p>0,000</text:p>
          </table:table-cell>
          <table:table-cell office:value-type="float" office:value="165.561306669812" calcext:value-type="float">
            <text:p>165,5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number-columns-repeated="2" office:value-type="float" office:value="13.9182012344314" calcext:value-type="float">
            <text:p>13,918</text:p>
          </table:table-cell>
          <table:table-cell office:value-type="float" office:value="358.730555051649" calcext:value-type="float">
            <text:p>358,731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6.89637567874106" calcext:value-type="float">
            <text:p>6,896</text:p>
          </table:table-cell>
          <table:table-cell office:value-type="float" office:value="7.02182555569038" calcext:value-type="float">
            <text:p>7,0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1.819471175771" calcext:value-type="float">
            <text:p>381,8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215356846734" calcext:value-type="float">
            <text:p>21,7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8.35588678557274" calcext:value-type="float">
            <text:p>8,356</text:p>
          </table:table-cell>
          <table:table-cell office:value-type="float" office:value="128.482182488515" calcext:value-type="float">
            <text:p>128,48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77388378194665" calcext:value-type="float">
            <text:p>1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855214494496" calcext:value-type="float">
            <text:p>1,4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5791275200591" calcext:value-type="float">
            <text:p>4,1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95538106675218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office:value-type="float" office:value="19.5230070488828" calcext:value-type="float">
            <text:p>19,523</text:p>
          </table:table-cell>
          <table:table-cell office:value-type="float" office:value="292.424786562142" calcext:value-type="float">
            <text:p>292,4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5230070488828" calcext:value-type="float">
            <text:p>19,523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office:value-type="float" office:value="464.02661973029" calcext:value-type="float">
            <text:p>464,0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710676141639" calcext:value-type="float">
            <text:p>20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office:value-type="float" office:value="9.10930868064045" calcext:value-type="float">
            <text:p>9,109</text:p>
          </table:table-cell>
          <table:table-cell office:value-type="float" office:value="483.444530442606" calcext:value-type="float">
            <text:p>483,445</text:p>
          </table:table-cell>
          <table:table-cell office:value-type="float" office:value="1.18002186655691" calcext:value-type="float">
            <text:p>1,1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5280952609628" calcext:value-type="float">
            <text:p>1,0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7647728798726" calcext:value-type="float">
            <text:p>6,8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3521788988378" calcext:value-type="float">
            <text:p>84,3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917809905814" calcext:value-type="float">
            <text:p>247,9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458260209398" calcext:value-type="float">
            <text:p>37,1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8824841265376" calcext:value-type="float">
            <text:p>0,0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9826536885788" calcext:value-type="float">
            <text:p>59,9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70.1241777443891" calcext:value-type="float">
            <text:p>70,1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741138040578" calcext:value-type="float">
            <text:p>41,2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273358041568" calcext:value-type="float">
            <text:p>121,2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183348879214" calcext:value-type="float">
            <text:p>15,5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311226899424" calcext:value-type="float">
            <text:p>11,2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office:value-type="float" office:value="0" calcext:value-type="float">
            <text:p>0,000</text:p>
          </table:table-cell>
          <table:table-cell office:value-type="float" office:value="27.4559129439358" calcext:value-type="float">
            <text:p>27,4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office:value-type="float" office:value="0" calcext:value-type="float">
            <text:p>0,000</text:p>
          </table:table-cell>
          <table:table-cell office:value-type="float" office:value="164.678177862419" calcext:value-type="float">
            <text:p>164,6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office:value-type="float" office:value="32.168141530855" calcext:value-type="float">
            <text:p>32,168</text:p>
          </table:table-cell>
          <table:table-cell office:value-type="float" office:value="1100.83921009116" calcext:value-type="float">
            <text:p>1 100,8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5301983085106" calcext:value-type="float">
            <text:p>8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80440146302254" calcext:value-type="float">
            <text:p>0,18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6287738904607" calcext:value-type="float">
            <text:p>11,629</text:p>
          </table:table-cell>
          <table:table-cell office:value-type="float" office:value="6.11308083434896" calcext:value-type="float">
            <text:p>6,1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9282682889205" calcext:value-type="float">
            <text:p>5,69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768.936239619082" calcext:value-type="float">
            <text:p>768,9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office:value-type="float" office:value="0.0065551070032555" calcext:value-type="float">
            <text:p>0,007</text:p>
          </table:table-cell>
          <table:table-cell office:value-type="float" office:value="250.78801051505" calcext:value-type="float">
            <text:p>250,7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65551070032555" calcext:value-type="float">
            <text:p>0,00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office:value-type="float" office:value="37.9377801048785" calcext:value-type="float">
            <text:p>37,938</text:p>
          </table:table-cell>
          <table:table-cell office:value-type="float" office:value="39.6936427840227" calcext:value-type="float">
            <text:p>39,694</text:p>
          </table:table-cell>
          <table:table-cell office:value-type="float" office:value="14.5692616850684" calcext:value-type="float">
            <text:p>14,569</text:p>
          </table:table-cell>
          <table:table-cell office:value-type="float" office:value="0.767279163606365" calcext:value-type="float">
            <text:p>0,76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7.07213995764366" calcext:value-type="float">
            <text:p>7,072</text:p>
          </table:table-cell>
          <table:table-cell office:value-type="float" office:value="15.5290992985601" calcext:value-type="float">
            <text:p>15,5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717545351743" calcext:value-type="float">
            <text:p>141,7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966783795065" calcext:value-type="float">
            <text:p>186,9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0.336780732621" calcext:value-type="float">
            <text:p>320,3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685289693057" calcext:value-type="float">
            <text:p>20,8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799830735186" calcext:value-type="float">
            <text:p>185,8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453986154919" calcext:value-type="float">
            <text:p>312,4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202725126336" calcext:value-type="float">
            <text:p>24,0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913282890672" calcext:value-type="float">
            <text:p>148,9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76688998678" calcext:value-type="float">
            <text:p>110,7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office:value-type="float" office:value="5.38507474382084" calcext:value-type="float">
            <text:p>5,385</text:p>
          </table:table-cell>
          <table:table-cell office:value-type="float" office:value="260.729223151171" calcext:value-type="float">
            <text:p>260,7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8507474382084" calcext:value-type="float">
            <text:p>5,3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1.719428314273" calcext:value-type="float">
            <text:p>271,7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222442940015" calcext:value-type="float">
            <text:p>96,6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5390188328121" calcext:value-type="float">
            <text:p>70,5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7608281057443" calcext:value-type="float">
            <text:p>87,7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668125926485" calcext:value-type="float">
            <text:p>157,6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582452032085" calcext:value-type="float">
            <text:p>114,5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124929817846" calcext:value-type="float">
            <text:p>124,1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523279991315" calcext:value-type="float">
            <text:p>318,5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387675826502" calcext:value-type="float">
            <text:p>108,3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376143807332" calcext:value-type="float">
            <text:p>231,3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2.22564614046569" calcext:value-type="float">
            <text:p>2,226</text:p>
          </table:table-cell>
          <table:table-cell office:value-type="float" office:value="381.881372933873" calcext:value-type="float">
            <text:p>381,88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22564614046569" calcext:value-type="float">
            <text:p>2,2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5.117941200285" calcext:value-type="float">
            <text:p>275,1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515977874764" calcext:value-type="float">
            <text:p>148,5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745173155801" calcext:value-type="float">
            <text:p>254,7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385642769761" calcext:value-type="float">
            <text:p>209,3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897390293391" calcext:value-type="float">
            <text:p>172,8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797785148095" calcext:value-type="float">
            <text:p>132,7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8.385337600934" calcext:value-type="float">
            <text:p>298,3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8165122694376" calcext:value-type="float">
            <text:p>43,8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44991211587" calcext:value-type="float">
            <text:p>170,4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042461299953" calcext:value-type="float">
            <text:p>164,0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9759682093016" calcext:value-type="float">
            <text:p>98,9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078803644562" calcext:value-type="float">
            <text:p>172,0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3.945790323247" calcext:value-type="float">
            <text:p>353,9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451983217343" calcext:value-type="float">
            <text:p>103,4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089821350041" calcext:value-type="float">
            <text:p>132,0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7.649431820795" calcext:value-type="float">
            <text:p>577,6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650659512671" calcext:value-type="float">
            <text:p>223,6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5.205429806772" calcext:value-type="float">
            <text:p>305,2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317026404479" calcext:value-type="float">
            <text:p>100,3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833136195615" calcext:value-type="float">
            <text:p>119,8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8356822611916" calcext:value-type="float">
            <text:p>47,8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4195435784728" calcext:value-type="float">
            <text:p>76,4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650986836061" calcext:value-type="float">
            <text:p>186,6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191054488859" calcext:value-type="float">
            <text:p>169,1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320076598095" calcext:value-type="float">
            <text:p>112,3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210832873394" calcext:value-type="float">
            <text:p>131,2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467375504041" calcext:value-type="float">
            <text:p>161,4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2060700879872" calcext:value-type="float">
            <text:p>8,2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676409611183" calcext:value-type="float">
            <text:p>162,6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office:value-type="float" office:value="2.52762444320013" calcext:value-type="float">
            <text:p>2,528</text:p>
          </table:table-cell>
          <table:table-cell office:value-type="float" office:value="204.640262717203" calcext:value-type="float">
            <text:p>204,640</text:p>
          </table:table-cell>
          <table:table-cell office:value-type="float" office:value="2.52762444320013" calcext:value-type="float">
            <text:p>2,52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8.12412580502618" calcext:value-type="float">
            <text:p>8,124</text:p>
          </table:table-cell>
          <table:table-cell office:value-type="float" office:value="519.381521000412" calcext:value-type="float">
            <text:p>519,3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2412580502618" calcext:value-type="float">
            <text:p>8,1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office:value-type="float" office:value="0" calcext:value-type="float">
            <text:p>0,000</text:p>
          </table:table-cell>
          <table:table-cell office:value-type="float" office:value="385.022003554154" calcext:value-type="float">
            <text:p>385,0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4934003579544" calcext:value-type="float">
            <text:p>84,4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7086082551355" calcext:value-type="float">
            <text:p>96,7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5152718633199" calcext:value-type="float">
            <text:p>46,5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4328638812841" calcext:value-type="float">
            <text:p>47,4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551571922277" calcext:value-type="float">
            <text:p>83,5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office:value-type="float" office:value="5.06213218953238" calcext:value-type="float">
            <text:p>5,062</text:p>
          </table:table-cell>
          <table:table-cell office:value-type="float" office:value="370.159925356629" calcext:value-type="float">
            <text:p>370,16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5.06213218953238" calcext:value-type="float">
            <text:p>5,06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32.1565718081188" calcext:value-type="float">
            <text:p>32,1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office:value-type="float" office:value="2.86379195598257" calcext:value-type="float">
            <text:p>2,864</text:p>
          </table:table-cell>
          <table:table-cell office:value-type="float" office:value="300.08200758131" calcext:value-type="float">
            <text:p>300,08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6379195598257" calcext:value-type="float">
            <text:p>2,86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office:value-type="float" office:value="4.03204678295343" calcext:value-type="float">
            <text:p>4,032</text:p>
          </table:table-cell>
          <table:table-cell office:value-type="float" office:value="300.016342465243" calcext:value-type="float">
            <text:p>300,016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4.03204678295343" calcext:value-type="float">
            <text:p>4,0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211.911704530132" calcext:value-type="float">
            <text:p>211,9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office:value-type="float" office:value="0" calcext:value-type="float">
            <text:p>0,000</text:p>
          </table:table-cell>
          <table:table-cell office:value-type="float" office:value="402.912937652858" calcext:value-type="float">
            <text:p>402,9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office:value-type="float" office:value="8.51498462004646" calcext:value-type="float">
            <text:p>8,515</text:p>
          </table:table-cell>
          <table:table-cell office:value-type="float" office:value="164.789982881517" calcext:value-type="float">
            <text:p>164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697326115439" calcext:value-type="float">
            <text:p>4,170</text:p>
          </table:table-cell>
          <table:table-cell office:value-type="float" office:value="0" calcext:value-type="float">
            <text:p>0,000</text:p>
          </table:table-cell>
          <table:table-cell office:value-type="float" office:value="1.59798293633094" calcext:value-type="float">
            <text:p>1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351575110614" calcext:value-type="float">
            <text:p>1,9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12111561110217" calcext:value-type="float">
            <text:p>0,8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office:value-type="float" office:value="0" calcext:value-type="float">
            <text:p>0,000</text:p>
          </table:table-cell>
          <table:table-cell office:value-type="float" office:value="45.6378830809799" calcext:value-type="float">
            <text:p>45,6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table:number-columns-repeated="2" office:value-type="float" office:value="0.331185420948086" calcext:value-type="float">
            <text:p>0,331</text:p>
          </table:table-cell>
          <table:table-cell office:value-type="float" office:value="126.417045714355" calcext:value-type="float">
            <text:p>126,41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331185420948086" calcext:value-type="float">
            <text:p>0,3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1637596057322" calcext:value-type="float">
            <text:p>79,1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446411314361" calcext:value-type="float">
            <text:p>11,2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8378790692038" calcext:value-type="float">
            <text:p>9,6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1129440757564" calcext:value-type="float">
            <text:p>72,1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482809861636" calcext:value-type="float">
            <text:p>35,5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128051515675" calcext:value-type="float">
            <text:p>24,0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47813250737" calcext:value-type="float">
            <text:p>10,9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3759402012271" calcext:value-type="float">
            <text:p>5,2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049021438596" calcext:value-type="float">
            <text:p>20,7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5.366315372243" calcext:value-type="float">
            <text:p>225,3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791271715697" calcext:value-type="float">
            <text:p>35,3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209401764994" calcext:value-type="float">
            <text:p>200,2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2849762413337" calcext:value-type="float">
            <text:p>7,4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454237567235" calcext:value-type="float">
            <text:p>288,4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6380844092352" calcext:value-type="float">
            <text:p>31,6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843540675634" calcext:value-type="float">
            <text:p>170,8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0185272188612" calcext:value-type="float">
            <text:p>80,0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7930535567691" calcext:value-type="float">
            <text:p>30,7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6974863535231" calcext:value-type="float">
            <text:p>2,1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5.663373154083" calcext:value-type="float">
            <text:p>315,6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3354129739021" calcext:value-type="float">
            <text:p>8,4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0650711596677" calcext:value-type="float">
            <text:p>2,7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63986967785" calcext:value-type="float">
            <text:p>126,6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7667954277226" calcext:value-type="float">
            <text:p>2,6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9.742746010911" calcext:value-type="float">
            <text:p>459,7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3483229139589" calcext:value-type="float">
            <text:p>2,4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95036476333" calcext:value-type="float">
            <text:p>3,7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1.336543154134" calcext:value-type="float">
            <text:p>671,3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1202048174584" calcext:value-type="float">
            <text:p>50,1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950380599239" calcext:value-type="float">
            <text:p>105,9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990335732621" calcext:value-type="float">
            <text:p>16,9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683296027601" calcext:value-type="float">
            <text:p>32,9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3.081256059422" calcext:value-type="float">
            <text:p>393,0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148813289266" calcext:value-type="float">
            <text:p>29,0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2891772809" calcext:value-type="float">
            <text:p>46,8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6253698817265" calcext:value-type="float">
            <text:p>2,8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7732625498961" calcext:value-type="float">
            <text:p>98,7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6257525767159" calcext:value-type="float">
            <text:p>41,6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889588377002" calcext:value-type="float">
            <text:p>178,8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1935624110758" calcext:value-type="float">
            <text:p>5,4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6.015199134324" calcext:value-type="float">
            <text:p>336,0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589584684936" calcext:value-type="float">
            <text:p>25,5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052171843715" calcext:value-type="float">
            <text:p>28,0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912363274427" calcext:value-type="float">
            <text:p>29,9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1.854255292404" calcext:value-type="float">
            <text:p>251,8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5990649391951" calcext:value-type="float">
            <text:p>7,6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5721084380618" calcext:value-type="float">
            <text:p>97,5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0.135666543608" calcext:value-type="float">
            <text:p>350,1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522714863354" calcext:value-type="float">
            <text:p>159,5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6.967274337822" calcext:value-type="float">
            <text:p>396,9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5.239431413646" calcext:value-type="float">
            <text:p>385,2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0.321684661835" calcext:value-type="float">
            <text:p>320,3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459346022312" calcext:value-type="float">
            <text:p>22,1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7.880577629165" calcext:value-type="float">
            <text:p>407,8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212778598765" calcext:value-type="float">
            <text:p>219,2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508039241211" calcext:value-type="float">
            <text:p>126,5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6.876246872965" calcext:value-type="float">
            <text:p>206,8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9.296535274634" calcext:value-type="float">
            <text:p>249,2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340327849355" calcext:value-type="float">
            <text:p>230,3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261100255813" calcext:value-type="float">
            <text:p>130,2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4.224202138602" calcext:value-type="float">
            <text:p>524,2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52821407789" calcext:value-type="float">
            <text:p>151,5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812750623337" calcext:value-type="float">
            <text:p>164,8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116969320724" calcext:value-type="float">
            <text:p>47,9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1.974455548656" calcext:value-type="float">
            <text:p>271,9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4.691188185355" calcext:value-type="float">
            <text:p>434,6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566226341975" calcext:value-type="float">
            <text:p>230,5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2.88406702489" calcext:value-type="float">
            <text:p>702,8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733724251521" calcext:value-type="float">
            <text:p>188,7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487140203418" calcext:value-type="float">
            <text:p>126,4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3.068645125288" calcext:value-type="float">
            <text:p>363,0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7226118747021" calcext:value-type="float">
            <text:p>88,7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653695174886" calcext:value-type="float">
            <text:p>148,6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4.073889757478" calcext:value-type="float">
            <text:p>194,0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8.7136637481" calcext:value-type="float">
            <text:p>248,7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6.47061704036" calcext:value-type="float">
            <text:p>356,4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280209046971" calcext:value-type="float">
            <text:p>142,2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033112968986" calcext:value-type="float">
            <text:p>130,0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395669160789" calcext:value-type="float">
            <text:p>72,8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271783466104" calcext:value-type="float">
            <text:p>200,2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7.719862818098" calcext:value-type="float">
            <text:p>367,7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6.257670229496" calcext:value-type="float">
            <text:p>246,2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582016072317" calcext:value-type="float">
            <text:p>142,5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1181910929151" calcext:value-type="float">
            <text:p>82,1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972373842084" calcext:value-type="float">
            <text:p>114,9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462554237996" calcext:value-type="float">
            <text:p>130,4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8.52322288577" calcext:value-type="float">
            <text:p>248,5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962917852274" calcext:value-type="float">
            <text:p>219,9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7.45835398652" calcext:value-type="float">
            <text:p>317,4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148404752283" calcext:value-type="float">
            <text:p>180,1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5.957225556207" calcext:value-type="float">
            <text:p>245,9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788597856105" calcext:value-type="float">
            <text:p>233,7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635681165239" calcext:value-type="float">
            <text:p>252,6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1.591270871865" calcext:value-type="float">
            <text:p>251,5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5433673592986" calcext:value-type="float">
            <text:p>51,5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54308073737" calcext:value-type="float">
            <text:p>223,5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6.558669165249" calcext:value-type="float">
            <text:p>236,5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5.936484141418" calcext:value-type="float">
            <text:p>385,9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28774255895" calcext:value-type="float">
            <text:p>203,2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1.160141429596" calcext:value-type="float">
            <text:p>261,1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247706841342" calcext:value-type="float">
            <text:p>254,2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03084157351" calcext:value-type="float">
            <text:p>149,0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500401103808" calcext:value-type="float">
            <text:p>20,4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789291753383" calcext:value-type="float">
            <text:p>167,7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6904714518385" calcext:value-type="float">
            <text:p>72,6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4542580070222" calcext:value-type="float">
            <text:p>42,4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513151303132" calcext:value-type="float">
            <text:p>20,8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0405417143531" calcext:value-type="float">
            <text:p>39,0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1499158632372" calcext:value-type="float">
            <text:p>0,1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123608113349" calcext:value-type="float">
            <text:p>29,9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3513484344724" calcext:value-type="float">
            <text:p>82,3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8.205769137025" calcext:value-type="float">
            <text:p>218,2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1099945531207" calcext:value-type="float">
            <text:p>39,1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902390482741" calcext:value-type="float">
            <text:p>14,5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2123634772382" calcext:value-type="float">
            <text:p>0,0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1160497214222" calcext:value-type="float">
            <text:p>66,1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office:value-type="float" office:value="59.2982746301476" calcext:value-type="float">
            <text:p>59,2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70660668927" calcext:value-type="float">
            <text:p>16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4.452612243178" calcext:value-type="float">
            <text:p>404,4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9279719143087" calcext:value-type="float">
            <text:p>74,9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614298053131" calcext:value-type="float">
            <text:p>127,6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795886515792" calcext:value-type="float">
            <text:p>114,7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2.398458965316" calcext:value-type="float">
            <text:p>282,3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934512672062" calcext:value-type="float">
            <text:p>202,9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8672367924597" calcext:value-type="float">
            <text:p>8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3.801769075298" calcext:value-type="float">
            <text:p>563,8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1830592894486" calcext:value-type="float">
            <text:p>0,1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294845298781" calcext:value-type="float">
            <text:p>104,2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810367876461" calcext:value-type="float">
            <text:p>17,3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899760972309" calcext:value-type="float">
            <text:p>7,0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628800794774" calcext:value-type="float">
            <text:p>117,6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7922903678492" calcext:value-type="float">
            <text:p>0,1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3.865673959112" calcext:value-type="float">
            <text:p>343,8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583832479765" calcext:value-type="float">
            <text:p>140,5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3327569073906" calcext:value-type="float">
            <text:p>53,3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861381750491" calcext:value-type="float">
            <text:p>222,8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006664585309" calcext:value-type="float">
            <text:p>72,8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804125440321" calcext:value-type="float">
            <text:p>110,8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3.028640621066" calcext:value-type="float">
            <text:p>553,0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267746535054" calcext:value-type="float">
            <text:p>72,8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office:value-type="float" office:value="0.229777307635139" calcext:value-type="float">
            <text:p>0,230</text:p>
          </table:table-cell>
          <table:table-cell office:value-type="float" office:value="14.8668233808299" calcext:value-type="float">
            <text:p>14,86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229777307635139" calcext:value-type="float">
            <text:p>0,23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3.31843249723" calcext:value-type="float">
            <text:p>443,3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5795440555678" calcext:value-type="float">
            <text:p>9,9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3276488922891" calcext:value-type="float">
            <text:p>69,3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10.2242149663896" calcext:value-type="float">
            <text:p>10,224</text:p>
          </table:table-cell>
          <table:table-cell office:value-type="float" office:value="352.062550273719" calcext:value-type="float">
            <text:p>352,06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81289548547234" calcext:value-type="float">
            <text:p>8,8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1131948091722" calcext:value-type="float">
            <text:p>1,4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office:value-type="float" office:value="5.93386461696608" calcext:value-type="float">
            <text:p>5,934</text:p>
          </table:table-cell>
          <table:table-cell office:value-type="float" office:value="401.973162291499" calcext:value-type="float">
            <text:p>401,9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93386461696608" calcext:value-type="float">
            <text:p>5,9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7051151185976" calcext:value-type="float">
            <text:p>59,7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838557385847" calcext:value-type="float">
            <text:p>267,8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office:value-type="float" office:value="1.66768168091766" calcext:value-type="float">
            <text:p>1,668</text:p>
          </table:table-cell>
          <table:table-cell office:value-type="float" office:value="201.294574617071" calcext:value-type="float">
            <text:p>201,29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66768168091766" calcext:value-type="float">
            <text:p>1,6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016673162668" calcext:value-type="float">
            <text:p>28,0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3.311485083632" calcext:value-type="float">
            <text:p>363,3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office:value-type="float" office:value="0" calcext:value-type="float">
            <text:p>0,000</text:p>
          </table:table-cell>
          <table:table-cell office:value-type="float" office:value="245.851126112336" calcext:value-type="float">
            <text:p>245,8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027635764029" calcext:value-type="float">
            <text:p>15,7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4.751891619649" calcext:value-type="float">
            <text:p>434,7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8.471773926518" calcext:value-type="float">
            <text:p>248,4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office:value-type="float" office:value="1.16263941976857" calcext:value-type="float">
            <text:p>1,163</text:p>
          </table:table-cell>
          <table:table-cell office:value-type="float" office:value="303.001480676513" calcext:value-type="float">
            <text:p>303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6263941976857" calcext:value-type="float">
            <text:p>1,16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3.963734471571" calcext:value-type="float">
            <text:p>253,9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9.046296554871" calcext:value-type="float">
            <text:p>309,0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5.915095450436" calcext:value-type="float">
            <text:p>255,9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5094723151822" calcext:value-type="float">
            <text:p>41,5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3.762054479546" calcext:value-type="float">
            <text:p>303,7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536951501049" calcext:value-type="float">
            <text:p>16,9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501897596185" calcext:value-type="float">
            <text:p>111,5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8.365600866777" calcext:value-type="float">
            <text:p>328,3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1.22518504908" calcext:value-type="float">
            <text:p>321,2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064270862584" calcext:value-type="float">
            <text:p>11,8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8.705626820146" calcext:value-type="float">
            <text:p>418,7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4.162539448682" calcext:value-type="float">
            <text:p>284,1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085168893288" calcext:value-type="float">
            <text:p>212,0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215461489291" calcext:value-type="float">
            <text:p>164,2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3.278334836803" calcext:value-type="float">
            <text:p>383,2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9.570806925" calcext:value-type="float">
            <text:p>239,5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986908992839" calcext:value-type="float">
            <text:p>205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284611319843" calcext:value-type="float">
            <text:p>114,2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751036315247" calcext:value-type="float">
            <text:p>105,7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919112278926" calcext:value-type="float">
            <text:p>178,9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2.317804899837" calcext:value-type="float">
            <text:p>332,3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478336216365" calcext:value-type="float">
            <text:p>288,4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6.074620247191" calcext:value-type="float">
            <text:p>696,0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951820445211" calcext:value-type="float">
            <text:p>231,9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3.88773570003" calcext:value-type="float">
            <text:p>843,8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9.148972643727" calcext:value-type="float">
            <text:p>309,1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2.975331776143" calcext:value-type="float">
            <text:p>322,9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6.966736630341" calcext:value-type="float">
            <text:p>456,9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0341901826418" calcext:value-type="float">
            <text:p>79,0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3116136422703" calcext:value-type="float">
            <text:p>93,3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516462624077" calcext:value-type="float">
            <text:p>237,5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276879465939" calcext:value-type="float">
            <text:p>312,2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2732119315349" calcext:value-type="float">
            <text:p>66,2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371013126246" calcext:value-type="float">
            <text:p>27,7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2.961425215143" calcext:value-type="float">
            <text:p>422,9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8.21754902424" calcext:value-type="float">
            <text:p>408,2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2.064424389473" calcext:value-type="float">
            <text:p>422,0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3902516661151" calcext:value-type="float">
            <text:p>92,3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0.629274241122" calcext:value-type="float">
            <text:p>520,6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713664453489" calcext:value-type="float">
            <text:p>104,7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815686746146" calcext:value-type="float">
            <text:p>267,8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6.544378204237" calcext:value-type="float">
            <text:p>516,5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0131661009162" calcext:value-type="float">
            <text:p>96,0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0.683822753015" calcext:value-type="float">
            <text:p>700,6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9.702897829884" calcext:value-type="float">
            <text:p>519,7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3549273042068" calcext:value-type="float">
            <text:p>71,3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506337500857" calcext:value-type="float">
            <text:p>123,5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0.699856045749" calcext:value-type="float">
            <text:p>440,7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0267342211179" calcext:value-type="float">
            <text:p>95,0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7.97126339779" calcext:value-type="float">
            <text:p>567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285043084953" calcext:value-type="float">
            <text:p>191,2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408938312111" calcext:value-type="float">
            <text:p>124,4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072018144208" calcext:value-type="float">
            <text:p>121,0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143772004351" calcext:value-type="float">
            <text:p>42,1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5.717785672228" calcext:value-type="float">
            <text:p>745,7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office:value-type="float" office:value="8.33001709732174" calcext:value-type="float">
            <text:p>8,330</text:p>
          </table:table-cell>
          <table:table-cell office:value-type="float" office:value="370.191947847413" calcext:value-type="float">
            <text:p>370,19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8.33001709732174" calcext:value-type="float">
            <text:p>8,33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9.995082651499" calcext:value-type="float">
            <text:p>259,9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2.107330208008" calcext:value-type="float">
            <text:p>302,1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0.228530532132" calcext:value-type="float">
            <text:p>270,2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9.567397256982" calcext:value-type="float">
            <text:p>489,5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3.281250596615" calcext:value-type="float">
            <text:p>393,2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7.089918718534" calcext:value-type="float">
            <text:p>317,0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9.409342477686" calcext:value-type="float">
            <text:p>479,4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952138078368" calcext:value-type="float">
            <text:p>143,9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4.860274908116" calcext:value-type="float">
            <text:p>354,8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838698795455" calcext:value-type="float">
            <text:p>35,5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849629910863" calcext:value-type="float">
            <text:p>131,8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9.393168675382" calcext:value-type="float">
            <text:p>489,3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7.46664679389" calcext:value-type="float">
            <text:p>187,4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950503979438" calcext:value-type="float">
            <text:p>200,9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75.2063836091401" calcext:value-type="float">
            <text:p>75,2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993629977038" calcext:value-type="float">
            <text:p>203,9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9.7756235683" calcext:value-type="float">
            <text:p>589,7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3.699176624858" calcext:value-type="float">
            <text:p>353,6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5443913066745" calcext:value-type="float">
            <text:p>42,5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765882736174" calcext:value-type="float">
            <text:p>158,7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316409773819" calcext:value-type="float">
            <text:p>223,3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956607453185" calcext:value-type="float">
            <text:p>268,9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695484815744" calcext:value-type="float">
            <text:p>185,6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6.968193699118" calcext:value-type="float">
            <text:p>206,9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7.728769569952" calcext:value-type="float">
            <text:p>317,7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446896527298" calcext:value-type="float">
            <text:p>185,4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139002960107" calcext:value-type="float">
            <text:p>64,1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6.202478896699" calcext:value-type="float">
            <text:p>216,2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827527639798" calcext:value-type="float">
            <text:p>104,8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1.258897952077" calcext:value-type="float">
            <text:p>501,2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6.181486066262" calcext:value-type="float">
            <text:p>216,1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0.40052828444" calcext:value-type="float">
            <text:p>1 060,4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2.363950047345" calcext:value-type="float">
            <text:p>642,3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3.39726930669" calcext:value-type="float">
            <text:p>493,3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283915940494" calcext:value-type="float">
            <text:p>72,2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488213910524" calcext:value-type="float">
            <text:p>237,4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820664069585" calcext:value-type="float">
            <text:p>15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896099775391" calcext:value-type="float">
            <text:p>121,8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454792874226" calcext:value-type="float">
            <text:p>121,4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4148471709707" calcext:value-type="float">
            <text:p>63,4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2086663736247" calcext:value-type="float">
            <text:p>82,2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883731890835" calcext:value-type="float">
            <text:p>131,8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249070626118" calcext:value-type="float">
            <text:p>176,2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1.640342729177" calcext:value-type="float">
            <text:p>511,6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1.805333623574" calcext:value-type="float">
            <text:p>241,8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535081876268" calcext:value-type="float">
            <text:p>183,5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539945429292" calcext:value-type="float">
            <text:p>102,5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267015992934" calcext:value-type="float">
            <text:p>273,2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0131039724013" calcext:value-type="float">
            <text:p>79,0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5.172284293142" calcext:value-type="float">
            <text:p>385,1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7700783496279" calcext:value-type="float">
            <text:p>65,7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430219566913" calcext:value-type="float">
            <text:p>154,4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19198959314" calcext:value-type="float">
            <text:p>173,1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2.92896476506" calcext:value-type="float">
            <text:p>352,9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6.448465740655" calcext:value-type="float">
            <text:p>256,4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0.549300115296" calcext:value-type="float">
            <text:p>300,5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0.556517405552" calcext:value-type="float">
            <text:p>220,5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4.318241782468" calcext:value-type="float">
            <text:p>244,3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8.250884059909" calcext:value-type="float">
            <text:p>298,2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575180188787" calcext:value-type="float">
            <text:p>209,5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193186897346" calcext:value-type="float">
            <text:p>203,1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5.430990108314" calcext:value-type="float">
            <text:p>245,4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4.508429098402" calcext:value-type="float">
            <text:p>424,5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7.78918991184" calcext:value-type="float">
            <text:p>227,7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9.357334354198" calcext:value-type="float">
            <text:p>399,3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670972765268" calcext:value-type="float">
            <text:p>111,6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5.711203689399" calcext:value-type="float">
            <text:p>245,7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437342045858" calcext:value-type="float">
            <text:p>312,4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062601441068" calcext:value-type="float">
            <text:p>97,0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741701195816" calcext:value-type="float">
            <text:p>107,7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222271720799" calcext:value-type="float">
            <text:p>78,2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5.953051497406" calcext:value-type="float">
            <text:p>415,9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697255155755" calcext:value-type="float">
            <text:p>29,2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2.914843326511" calcext:value-type="float">
            <text:p>372,9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1685965109103" calcext:value-type="float">
            <text:p>95,1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819937649839" calcext:value-type="float">
            <text:p>166,8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412477202852" calcext:value-type="float">
            <text:p>134,4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1.676563459321" calcext:value-type="float">
            <text:p>371,6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359.067674717278" calcext:value-type="float">
            <text:p>359,0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838775681068" calcext:value-type="float">
            <text:p>219,8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9351189708108" calcext:value-type="float">
            <text:p>78,9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6.26555665179" calcext:value-type="float">
            <text:p>526,2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86487003248" calcext:value-type="float">
            <text:p>106,3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5.422096960394" calcext:value-type="float">
            <text:p>215,4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773789590475" calcext:value-type="float">
            <text:p>268,7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3.114275112878" calcext:value-type="float">
            <text:p>783,1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409471627756" calcext:value-type="float">
            <text:p>71,4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584217694081" calcext:value-type="float">
            <text:p>172,5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9.646848528597" calcext:value-type="float">
            <text:p>569,6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8.037488329592" calcext:value-type="float">
            <text:p>768,0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2.011477978417" calcext:value-type="float">
            <text:p>632,0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951675974583" calcext:value-type="float">
            <text:p>121,9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584351152939" calcext:value-type="float">
            <text:p>122,5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141613970956" calcext:value-type="float">
            <text:p>174,1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781163485075" calcext:value-type="float">
            <text:p>130,7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548268299754" calcext:value-type="float">
            <text:p>212,5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6.040453325224" calcext:value-type="float">
            <text:p>316,0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5.579320270943" calcext:value-type="float">
            <text:p>455,5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2.80615015528" calcext:value-type="float">
            <text:p>1 382,8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7.282607538314" calcext:value-type="float">
            <text:p>367,2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5.710887138229" calcext:value-type="float">
            <text:p>745,7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18829794255" calcext:value-type="float">
            <text:p>273,1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862753678039" calcext:value-type="float">
            <text:p>167,8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2.720188885796" calcext:value-type="float">
            <text:p>642,7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0.19048869456" calcext:value-type="float">
            <text:p>240,1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3.495083812029" calcext:value-type="float">
            <text:p>393,4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819431366436" calcext:value-type="float">
            <text:p>101,8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0.286303675975" calcext:value-type="float">
            <text:p>240,2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7.715528442767" calcext:value-type="float">
            <text:p>427,7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554497476471" calcext:value-type="float">
            <text:p>318,5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office:value-type="float" office:value="0" calcext:value-type="float">
            <text:p>0,000</text:p>
          </table:table-cell>
          <table:table-cell office:value-type="float" office:value="24.9326363181445" calcext:value-type="float">
            <text:p>24,9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532500408516" calcext:value-type="float">
            <text:p>111,5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477212572638" calcext:value-type="float">
            <text:p>186,4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8.646317215937" calcext:value-type="float">
            <text:p>588,6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172689428106" calcext:value-type="float">
            <text:p>217,1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619512582854" calcext:value-type="float">
            <text:p>232,6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23.4249859187251" calcext:value-type="float">
            <text:p>23,425</text:p>
          </table:table-cell>
          <table:table-cell office:value-type="float" office:value="188.558726970037" calcext:value-type="float">
            <text:p>188,5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4019785819577" calcext:value-type="float">
            <text:p>4,9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89169237557811" calcext:value-type="float">
            <text:p>4,8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730358592678" calcext:value-type="float">
            <text:p>10,1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2005982568346" calcext:value-type="float">
            <text:p>3,4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9.916149009786" calcext:value-type="float">
            <text:p>299,9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2.8804692269" calcext:value-type="float">
            <text:p>242,8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291141815834" calcext:value-type="float">
            <text:p>100,2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8.593288318472" calcext:value-type="float">
            <text:p>758,5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1.940312188363" calcext:value-type="float">
            <text:p>611,9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10847441417" calcext:value-type="float">
            <text:p>152,1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307494158622" calcext:value-type="float">
            <text:p>109,3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9.457284609163" calcext:value-type="float">
            <text:p>299,4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712254073457" calcext:value-type="float">
            <text:p>151,7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840014260644" calcext:value-type="float">
            <text:p>125,8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5.231517957431" calcext:value-type="float">
            <text:p>285,2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5.519918770161" calcext:value-type="float">
            <text:p>255,5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2.355199089877" calcext:value-type="float">
            <text:p>472,3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29.047486245563" calcext:value-type="float">
            <text:p>129,0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0402216198761" calcext:value-type="float">
            <text:p>51,0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3.281452695575" calcext:value-type="float">
            <text:p>243,2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9.210983119896" calcext:value-type="float">
            <text:p>389,2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1868938981801" calcext:value-type="float">
            <text:p>85,1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829047941081" calcext:value-type="float">
            <text:p>173,8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2.012954970113" calcext:value-type="float">
            <text:p>292,0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604247279376" calcext:value-type="float">
            <text:p>178,6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342511528916" calcext:value-type="float">
            <text:p>163,3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010678443627" calcext:value-type="float">
            <text:p>171,0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962075202595" calcext:value-type="float">
            <text:p>130,9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798320332715" calcext:value-type="float">
            <text:p>247,7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4.738835085214" calcext:value-type="float">
            <text:p>574,7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0.178248500518" calcext:value-type="float">
            <text:p>540,1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5.622861904759" calcext:value-type="float">
            <text:p>465,6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245353568469" calcext:value-type="float">
            <text:p>116,2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0.577419152581" calcext:value-type="float">
            <text:p>270,5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4.829880952193" calcext:value-type="float">
            <text:p>294,8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177067909397" calcext:value-type="float">
            <text:p>232,1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2095888166364" calcext:value-type="float">
            <text:p>75,2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993669949686" calcext:value-type="float">
            <text:p>213,9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1160810725913" calcext:value-type="float">
            <text:p>87,1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2.639956555935" calcext:value-type="float">
            <text:p>482,6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7.320291435408" calcext:value-type="float">
            <text:p>447,3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6.680285874844" calcext:value-type="float">
            <text:p>306,6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2.754466906857" calcext:value-type="float">
            <text:p>382,7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2.374864327217" calcext:value-type="float">
            <text:p>332,3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6.148746738943" calcext:value-type="float">
            <text:p>336,1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8.85409621378" calcext:value-type="float">
            <text:p>258,8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5.972742066868" calcext:value-type="float">
            <text:p>485,9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9.807580045625" calcext:value-type="float">
            <text:p>659,8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018831433004" calcext:value-type="float">
            <text:p>189,0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0.378860814107" calcext:value-type="float">
            <text:p>390,3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8.83023086152" calcext:value-type="float">
            <text:p>668,8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5.052347909324" calcext:value-type="float">
            <text:p>355,0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978858062054" calcext:value-type="float">
            <text:p>233,9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3.845461568534" calcext:value-type="float">
            <text:p>543,8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5785532788" calcext:value-type="float">
            <text:p>247,5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3.990232074176" calcext:value-type="float">
            <text:p>343,9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4.270046365621" calcext:value-type="float">
            <text:p>224,2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630414640745" calcext:value-type="float">
            <text:p>105,6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2.527478333524" calcext:value-type="float">
            <text:p>312,5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651387439044" calcext:value-type="float">
            <text:p>230,6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113.671098141018" calcext:value-type="float">
            <text:p>113,6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491940610666" calcext:value-type="float">
            <text:p>116,4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5.947735477934" calcext:value-type="float">
            <text:p>405,9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457373077282" calcext:value-type="float">
            <text:p>102,4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131117697547" calcext:value-type="float">
            <text:p>196,1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4.819881649851" calcext:value-type="float">
            <text:p>914,8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8.193594602228" calcext:value-type="float">
            <text:p>388,1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3.545741713999" calcext:value-type="float">
            <text:p>573,5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8987965364872" calcext:value-type="float">
            <text:p>59,8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5.786848673606" calcext:value-type="float">
            <text:p>365,7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7.260043024601" calcext:value-type="float">
            <text:p>287,2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384743514101" calcext:value-type="float">
            <text:p>108,3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750687102531" calcext:value-type="float">
            <text:p>210,7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1724115625615" calcext:value-type="float">
            <text:p>95,1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429830439829" calcext:value-type="float">
            <text:p>203,4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696817828804" calcext:value-type="float">
            <text:p>233,6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4.154702249859" calcext:value-type="float">
            <text:p>224,1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1.294372523344" calcext:value-type="float">
            <text:p>711,2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6888067854103" calcext:value-type="float">
            <text:p>62,6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9.081560940194" calcext:value-type="float">
            <text:p>249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office:value-type="float" office:value="0" calcext:value-type="float">
            <text:p>0,000</text:p>
          </table:table-cell>
          <table:table-cell office:value-type="float" office:value="4.22400839703753" calcext:value-type="float">
            <text:p>4,2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4.009022949686" calcext:value-type="float">
            <text:p>224,0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761384722816" calcext:value-type="float">
            <text:p>158,7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263326632639" calcext:value-type="float">
            <text:p>193,2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2.054351557893" calcext:value-type="float">
            <text:p>482,0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29389232157" calcext:value-type="float">
            <text:p>132,2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713117560217" calcext:value-type="float">
            <text:p>237,7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623964635287" calcext:value-type="float">
            <text:p>130,6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0.987106787405" calcext:value-type="float">
            <text:p>280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8.652156807717" calcext:value-type="float">
            <text:p>408,6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980641211075" calcext:value-type="float">
            <text:p>210,9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8603658545177" calcext:value-type="float">
            <text:p>77,8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6.802935500446" calcext:value-type="float">
            <text:p>916,8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316018682176" calcext:value-type="float">
            <text:p>222,3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257218030957" calcext:value-type="float">
            <text:p>192,2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542085469279" calcext:value-type="float">
            <text:p>106,5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0.96369831305" calcext:value-type="float">
            <text:p>330,9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6.666222543142" calcext:value-type="float">
            <text:p>256,6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office:value-type="float" office:value="8.85599994249197" calcext:value-type="float">
            <text:p>8,856</text:p>
          </table:table-cell>
          <table:table-cell office:value-type="float" office:value="21.4909983141022" calcext:value-type="float">
            <text:p>21,49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8962735935108" calcext:value-type="float">
            <text:p>2,0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0194720561424" calcext:value-type="float">
            <text:p>4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6442537752665" calcext:value-type="float">
            <text:p>1,8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820451344424" calcext:value-type="float">
            <text:p>124,8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9.627871784454" calcext:value-type="float">
            <text:p>349,6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9.211247943546" calcext:value-type="float">
            <text:p>239,2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2.673954422016" calcext:value-type="float">
            <text:p>172,6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0.778496863784" calcext:value-type="float">
            <text:p>250,7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062019124639" calcext:value-type="float">
            <text:p>151,0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1.8367044806203" calcext:value-type="float">
            <text:p>1,8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8.461856528454" calcext:value-type="float">
            <text:p>948,4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732157049909" calcext:value-type="float">
            <text:p>147,7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office:value-type="float" office:value="2.98289709588124" calcext:value-type="float">
            <text:p>2,983</text:p>
          </table:table-cell>
          <table:table-cell office:value-type="float" office:value="21.508456574894" calcext:value-type="float">
            <text:p>21,5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289709588124" calcext:value-type="float">
            <text:p>2,9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2.171913692209" calcext:value-type="float">
            <text:p>582,1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5.341394499134" calcext:value-type="float">
            <text:p>185,3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4602215673222" calcext:value-type="float">
            <text:p>82,4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123918433077" calcext:value-type="float">
            <text:p>171,1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31845847724" calcext:value-type="float">
            <text:p>252,3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3.344576387441" calcext:value-type="float">
            <text:p>383,3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0.930582132543" calcext:value-type="float">
            <text:p>450,9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0.117194621231" calcext:value-type="float">
            <text:p>470,1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502294236468" calcext:value-type="float">
            <text:p>124,5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9.098726389985" calcext:value-type="float">
            <text:p>469,0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4.365478348264" calcext:value-type="float">
            <text:p>514,3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office:value-type="float" office:value="19.9626187776459" calcext:value-type="float">
            <text:p>19,963</text:p>
          </table:table-cell>
          <table:table-cell office:value-type="float" office:value="134.427250767191" calcext:value-type="float">
            <text:p>134,4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3038577350197" calcext:value-type="float">
            <text:p>16,3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0387247691959" calcext:value-type="float">
            <text:p>1,604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0548885657066" calcext:value-type="float">
            <text:p>2,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4.267547100196" calcext:value-type="float">
            <text:p>364,2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4.24309651252" calcext:value-type="float">
            <text:p>554,2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office:value-type="float" office:value="38.2041280056803" calcext:value-type="float">
            <text:p>38,204</text:p>
          </table:table-cell>
          <table:table-cell office:value-type="float" office:value="144.194492870849" calcext:value-type="float">
            <text:p>144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8899519606679" calcext:value-type="float">
            <text:p>20,89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7.3141760450124" calcext:value-type="float">
            <text:p>17,3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7.121491960714" calcext:value-type="float">
            <text:p>297,1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42753079334" calcext:value-type="float">
            <text:p>318,4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1.689903641425" calcext:value-type="float">
            <text:p>241,6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7.899629620597" calcext:value-type="float">
            <text:p>287,9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office:value-type="float" office:value="5.49259113494003" calcext:value-type="float">
            <text:p>5,493</text:p>
          </table:table-cell>
          <table:table-cell office:value-type="float" office:value="15.9276089532501" calcext:value-type="float">
            <text:p>15,92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47114177728562" calcext:value-type="float">
            <text:p>2,4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2144935765441" calcext:value-type="float">
            <text:p>3,0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5.677729148529" calcext:value-type="float">
            <text:p>675,6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598380282189" calcext:value-type="float">
            <text:p>202,5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3.122539792076" calcext:value-type="float">
            <text:p>783,1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456427701271" calcext:value-type="float">
            <text:p>147,4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office:value-type="float" office:value="3.54075542444213" calcext:value-type="float">
            <text:p>3,541</text:p>
          </table:table-cell>
          <table:table-cell office:value-type="float" office:value="150.57033649412" calcext:value-type="float">
            <text:p>150,5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4075542444213" calcext:value-type="float">
            <text:p>3,54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550568926514" calcext:value-type="float">
            <text:p>268,5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0.253904306119" calcext:value-type="float">
            <text:p>490,2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office:value-type="float" office:value="2.21626373023934" calcext:value-type="float">
            <text:p>2,216</text:p>
          </table:table-cell>
          <table:table-cell office:value-type="float" office:value="466.661355808328" calcext:value-type="float">
            <text:p>466,661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00090704980956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.21617302525838" calcext:value-type="float">
            <text:p>2,2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5.272305532849" calcext:value-type="float">
            <text:p>425,2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622649475413" calcext:value-type="float">
            <text:p>176,6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5.972785962451" calcext:value-type="float">
            <text:p>235,9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341881524169" calcext:value-type="float">
            <text:p>190,3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5.000117135288" calcext:value-type="float">
            <text:p>305,0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8.982294010103" calcext:value-type="float">
            <text:p>278,9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3.921011422324" calcext:value-type="float">
            <text:p>263,9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5.124406780706" calcext:value-type="float">
            <text:p>415,1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1.502263596362" calcext:value-type="float">
            <text:p>201,5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7.134502044031" calcext:value-type="float">
            <text:p>627,1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219412759551" calcext:value-type="float">
            <text:p>112,2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9.911870889717" calcext:value-type="float">
            <text:p>629,9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9.569563736943" calcext:value-type="float">
            <text:p>429,5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054510880115" calcext:value-type="float">
            <text:p>211,0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30.7319585005835" calcext:value-type="float">
            <text:p>30,7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385970027893" calcext:value-type="float">
            <text:p>252,3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office:value-type="float" office:value="0" calcext:value-type="float">
            <text:p>0,000</text:p>
          </table:table-cell>
          <table:table-cell office:value-type="float" office:value="13.5457589551536" calcext:value-type="float">
            <text:p>13,5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0.01086115503" calcext:value-type="float">
            <text:p>750,0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18.5255777139151" calcext:value-type="float">
            <text:p>18,5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33210765685" calcext:value-type="float">
            <text:p>155,3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0790336305885" calcext:value-type="float">
            <text:p>62,0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5894428054031" calcext:value-type="float">
            <text:p>58,5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number-columns-repeated="2" office:value-type="float" office:value="1.54972821802729" calcext:value-type="float">
            <text:p>1,550</text:p>
          </table:table-cell>
          <table:table-cell office:value-type="float" office:value="170.130352688431" calcext:value-type="float">
            <text:p>170,1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972821802729" calcext:value-type="float">
            <text:p>1,5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office:value-type="float" office:value="0" calcext:value-type="float">
            <text:p>0,000</text:p>
          </table:table-cell>
          <table:table-cell office:value-type="float" office:value="24.8203541659061" calcext:value-type="float">
            <text:p>24,8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78.8186306934621" calcext:value-type="float">
            <text:p>78,8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office:value-type="float" office:value="0" calcext:value-type="float">
            <text:p>0,000</text:p>
          </table:table-cell>
          <table:table-cell office:value-type="float" office:value="51.9270386176704" calcext:value-type="float">
            <text:p>51,9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65.649280195895" calcext:value-type="float">
            <text:p>65,6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office:value-type="float" office:value="1.23046832186966" calcext:value-type="float">
            <text:p>1,230</text:p>
          </table:table-cell>
          <table:table-cell office:value-type="float" office:value="84.3939424214799" calcext:value-type="float">
            <text:p>84,394</text:p>
          </table:table-cell>
          <table:table-cell office:value-type="float" office:value="0" calcext:value-type="float">
            <text:p>0,000</text:p>
          </table:table-cell>
          <table:table-cell office:value-type="float" office:value="0.746255967572933" calcext:value-type="float">
            <text:p>0,7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84212354296727" calcext:value-type="float">
            <text:p>0,4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office:value-type="float" office:value="14.3510878582777" calcext:value-type="float">
            <text:p>14,3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83.9142975277885" calcext:value-type="float">
            <text:p>83,9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office:value-type="float" office:value="0" calcext:value-type="float">
            <text:p>0,000</text:p>
          </table:table-cell>
          <table:table-cell office:value-type="float" office:value="41.0894929579083" calcext:value-type="float">
            <text:p>41,0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office:value-type="float" office:value="4.06587523381582" calcext:value-type="float">
            <text:p>4,066</text:p>
          </table:table-cell>
          <table:table-cell office:value-type="float" office:value="31.7689476981928" calcext:value-type="float">
            <text:p>31,76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06587523381582" calcext:value-type="float">
            <text:p>4,0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office:value-type="float" office:value="0" calcext:value-type="float">
            <text:p>0,000</text:p>
          </table:table-cell>
          <table:table-cell office:value-type="float" office:value="51.7254228850901" calcext:value-type="float">
            <text:p>51,7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office:value-type="float" office:value="0" calcext:value-type="float">
            <text:p>0,000</text:p>
          </table:table-cell>
          <table:table-cell office:value-type="float" office:value="16.1022684382994" calcext:value-type="float">
            <text:p>16,1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office:value-type="float" office:value="0" calcext:value-type="float">
            <text:p>0,000</text:p>
          </table:table-cell>
          <table:table-cell office:value-type="float" office:value="1.46865733203916" calcext:value-type="float">
            <text:p>1,4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office:value-type="float" office:value="0" calcext:value-type="float">
            <text:p>0,000</text:p>
          </table:table-cell>
          <table:table-cell office:value-type="float" office:value="151.35628800961" calcext:value-type="float">
            <text:p>151,3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office:value-type="float" office:value="0.704756558421566" calcext:value-type="float">
            <text:p>0,705</text:p>
          </table:table-cell>
          <table:table-cell office:value-type="float" office:value="1.82639423541826" calcext:value-type="float">
            <text:p>1,82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704756558421566" calcext:value-type="float">
            <text:p>0,7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office:value-type="float" office:value="6.76251090221087" calcext:value-type="float">
            <text:p>6,763</text:p>
          </table:table-cell>
          <table:table-cell office:value-type="float" office:value="12.8500615940346" calcext:value-type="float">
            <text:p>12,85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76251090221087" calcext:value-type="float">
            <text:p>6,7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office:value-type="float" office:value="0" calcext:value-type="float">
            <text:p>0,000</text:p>
          </table:table-cell>
          <table:table-cell office:value-type="float" office:value="14.5254795901695" calcext:value-type="float">
            <text:p>14,5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office:value-type="float" office:value="0" calcext:value-type="float">
            <text:p>0,000</text:p>
          </table:table-cell>
          <table:table-cell office:value-type="float" office:value="7.49497210473145" calcext:value-type="float">
            <text:p>7,4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office:value-type="float" office:value="0" calcext:value-type="float">
            <text:p>0,000</text:p>
          </table:table-cell>
          <table:table-cell office:value-type="float" office:value="15.6754609020707" calcext:value-type="float">
            <text:p>15,6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8.34711579579029" calcext:value-type="float">
            <text:p>8,3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39.81316698099" calcext:value-type="float">
            <text:p>39,8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office:value-type="float" office:value="0" calcext:value-type="float">
            <text:p>0,000</text:p>
          </table:table-cell>
          <table:table-cell office:value-type="float" office:value="12.8504855933783" calcext:value-type="float">
            <text:p>12,8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office:value-type="float" office:value="1.52226699907189" calcext:value-type="float">
            <text:p>1,522</text:p>
          </table:table-cell>
          <table:table-cell office:value-type="float" office:value="18.6178633958267" calcext:value-type="float">
            <text:p>18,6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52226699907189" calcext:value-type="float">
            <text:p>1,5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office:value-type="float" office:value="2.8020463684018" calcext:value-type="float">
            <text:p>2,802</text:p>
          </table:table-cell>
          <table:table-cell office:value-type="float" office:value="21.0531634828269" calcext:value-type="float">
            <text:p>21,05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8020463684018" calcext:value-type="float">
            <text:p>2,8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office:value-type="float" office:value="0" calcext:value-type="float">
            <text:p>0,000</text:p>
          </table:table-cell>
          <table:table-cell office:value-type="float" office:value="0.451136617269208" calcext:value-type="float">
            <text:p>0,4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office:value-type="float" office:value="11.1837258700479" calcext:value-type="float">
            <text:p>11,1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office:value-type="float" office:value="0" calcext:value-type="float">
            <text:p>0,000</text:p>
          </table:table-cell>
          <table:table-cell office:value-type="float" office:value="0.0040760469047643" calcext:value-type="float">
            <text:p>0,0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office:value-type="float" office:value="0" calcext:value-type="float">
            <text:p>0,000</text:p>
          </table:table-cell>
          <table:table-cell office:value-type="float" office:value="5.42673482704272" calcext:value-type="float">
            <text:p>5,4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office:value-type="float" office:value="57.4907062421966" calcext:value-type="float">
            <text:p>57,491</text:p>
          </table:table-cell>
          <table:table-cell office:value-type="float" office:value="246.009182864404" calcext:value-type="float">
            <text:p>246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7327872070842" calcext:value-type="float">
            <text:p>15,7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9534277175557" calcext:value-type="float">
            <text:p>14,9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8576558852039" calcext:value-type="float">
            <text:p>11,8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9468354323528" calcext:value-type="float">
            <text:p>14,9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office:value-type="float" office:value="0" calcext:value-type="float">
            <text:p>0,000</text:p>
          </table:table-cell>
          <table:table-cell office:value-type="float" office:value="37.0364877695205" calcext:value-type="float">
            <text:p>37,0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office:value-type="float" office:value="0" calcext:value-type="float">
            <text:p>0,000</text:p>
          </table:table-cell>
          <table:table-cell office:value-type="float" office:value="31.2910761616703" calcext:value-type="float">
            <text:p>31,2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office:value-type="float" office:value="12.2737068615854" calcext:value-type="float">
            <text:p>12,274</text:p>
          </table:table-cell>
          <table:table-cell office:value-type="float" office:value="242.286681096382" calcext:value-type="float">
            <text:p>242,2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1623130527046" calcext:value-type="float">
            <text:p>3,316</text:p>
          </table:table-cell>
          <table:table-cell office:value-type="float" office:value="2.10657121225185" calcext:value-type="float">
            <text:p>2,107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4.61586829987927" calcext:value-type="float">
            <text:p>4,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3503604418378" calcext:value-type="float">
            <text:p>2,2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78.9950687181576" calcext:value-type="float">
            <text:p>78,9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office:value-type="float" office:value="10.9925751000787" calcext:value-type="float">
            <text:p>10,993</text:p>
          </table:table-cell>
          <table:table-cell office:value-type="float" office:value="36.2980400499124" calcext:value-type="float">
            <text:p>36,29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08208977147736" calcext:value-type="float">
            <text:p>5,0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91048532860135" calcext:value-type="float">
            <text:p>5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office:value-type="float" office:value="0" calcext:value-type="float">
            <text:p>0,000</text:p>
          </table:table-cell>
          <table:table-cell office:value-type="float" office:value="16.8167059592628" calcext:value-type="float">
            <text:p>16,8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125.701542224907" calcext:value-type="float">
            <text:p>125,7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office:value-type="float" office:value="24.38130831337" calcext:value-type="float">
            <text:p>24,381</text:p>
          </table:table-cell>
          <table:table-cell office:value-type="float" office:value="86.0289793198798" calcext:value-type="float">
            <text:p>86,0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015926609015" calcext:value-type="float">
            <text:p>2,02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7.8900923174853" calcext:value-type="float">
            <text:p>17,8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7105672979455" calcext:value-type="float">
            <text:p>4,47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office:value-type="float" office:value="0" calcext:value-type="float">
            <text:p>0,000</text:p>
          </table:table-cell>
          <table:table-cell office:value-type="float" office:value="18.7291935219154" calcext:value-type="float">
            <text:p>18,7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office:value-type="float" office:value="0.250602517215722" calcext:value-type="float">
            <text:p>0,251</text:p>
          </table:table-cell>
          <table:table-cell office:value-type="float" office:value="119.348459818688" calcext:value-type="float">
            <text:p>119,34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250602517215722" calcext:value-type="float">
            <text:p>0,2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office:value-type="float" office:value="0" calcext:value-type="float">
            <text:p>0,000</text:p>
          </table:table-cell>
          <table:table-cell office:value-type="float" office:value="53.2677903826794" calcext:value-type="float">
            <text:p>53,2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office:value-type="float" office:value="0" calcext:value-type="float">
            <text:p>0,000</text:p>
          </table:table-cell>
          <table:table-cell office:value-type="float" office:value="36.0821797966997" calcext:value-type="float">
            <text:p>36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office:value-type="float" office:value="0" calcext:value-type="float">
            <text:p>0,000</text:p>
          </table:table-cell>
          <table:table-cell office:value-type="float" office:value="52.3675636527665" calcext:value-type="float">
            <text:p>52,3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office:value-type="float" office:value="24.9484885041398" calcext:value-type="float">
            <text:p>24,948</text:p>
          </table:table-cell>
          <table:table-cell office:value-type="float" office:value="126.040942719909" calcext:value-type="float">
            <text:p>126,0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4949418388335" calcext:value-type="float">
            <text:p>3,349</text:p>
          </table:table-cell>
          <table:table-cell office:value-type="float" office:value="9.16669870353136" calcext:value-type="float">
            <text:p>9,16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25914120098604" calcext:value-type="float">
            <text:p>7,2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17315441573908" calcext:value-type="float">
            <text:p>5,1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office:value-type="float" office:value="49.2049796184805" calcext:value-type="float">
            <text:p>49,205</text:p>
          </table:table-cell>
          <table:table-cell office:value-type="float" office:value="84.0868297535628" calcext:value-type="float">
            <text:p>84,08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9.2049796184805" calcext:value-type="float">
            <text:p>49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138.838358955356" calcext:value-type="float">
            <text:p>138,8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office:value-type="float" office:value="0.231810510038939" calcext:value-type="float">
            <text:p>0,232</text:p>
          </table:table-cell>
          <table:table-cell office:value-type="float" office:value="236.440947593434" calcext:value-type="float">
            <text:p>236,44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231810510038939" calcext:value-type="float">
            <text:p>0,2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0" calcext:value-type="float">
            <text:p>0,000</text:p>
          </table:table-cell>
          <table:table-cell office:value-type="float" office:value="569.263307926628" calcext:value-type="float">
            <text:p>569,2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office:value-type="float" office:value="107.610805861504" calcext:value-type="float">
            <text:p>107,611</text:p>
          </table:table-cell>
          <table:table-cell office:value-type="float" office:value="2146.43464735094" calcext:value-type="float">
            <text:p>2 146,4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8245484752103" calcext:value-type="float">
            <text:p>38,825</text:p>
          </table:table-cell>
          <table:table-cell office:value-type="float" office:value="6.42353370574386" calcext:value-type="float">
            <text:p>6,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5671744767241" calcext:value-type="float">
            <text:p>36,56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70847587878883" calcext:value-type="float">
            <text:p>8,7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870733250374" calcext:value-type="float">
            <text:p>17,0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office:value-type="float" office:value="4.90812584582233" calcext:value-type="float">
            <text:p>4,908</text:p>
          </table:table-cell>
          <table:table-cell office:value-type="float" office:value="15.7760089759066" calcext:value-type="float">
            <text:p>15,7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931347294241" calcext:value-type="float">
            <text:p>3,2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0586328155235" calcext:value-type="float">
            <text:p>0,15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.54822604472468" calcext:value-type="float">
            <text:p>1,5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office:value-type="float" office:value="19.0877257312255" calcext:value-type="float">
            <text:p>19,088</text:p>
          </table:table-cell>
          <table:table-cell office:value-type="float" office:value="54.6250723698837" calcext:value-type="float">
            <text:p>54,625</text:p>
          </table:table-cell>
          <table:table-cell office:value-type="float" office:value="7.10525031479371" calcext:value-type="float">
            <text:p>7,105</text:p>
          </table:table-cell>
          <table:table-cell office:value-type="float" office:value="4.03019877595478" calcext:value-type="float">
            <text:p>4,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0219254384741" calcext:value-type="float">
            <text:p>5,4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5008409662963" calcext:value-type="float">
            <text:p>2,55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office:value-type="float" office:value="37.0612675387819" calcext:value-type="float">
            <text:p>37,061</text:p>
          </table:table-cell>
          <table:table-cell office:value-type="float" office:value="117.85356998578" calcext:value-type="float">
            <text:p>117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9748761360514" calcext:value-type="float">
            <text:p>28,9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3253683873314" calcext:value-type="float">
            <text:p>5,2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5385456399733" calcext:value-type="float">
            <text:p>2,8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office:value-type="float" office:value="4.1250345155125" calcext:value-type="float">
            <text:p>4,125</text:p>
          </table:table-cell>
          <table:table-cell office:value-type="float" office:value="34.7552281054506" calcext:value-type="float">
            <text:p>34,755</text:p>
          </table:table-cell>
          <table:table-cell office:value-type="float" office:value="1.9765572545371" calcext:value-type="float">
            <text:p>1,97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1484772609754" calcext:value-type="float">
            <text:p>2,1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office:value-type="float" office:value="0" calcext:value-type="float">
            <text:p>0,000</text:p>
          </table:table-cell>
          <table:table-cell office:value-type="float" office:value="24.0512051482359" calcext:value-type="float">
            <text:p>24,0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330.326448123936" calcext:value-type="float">
            <text:p>330,3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office:value-type="float" office:value="3.76566872117057" calcext:value-type="float">
            <text:p>3,766</text:p>
          </table:table-cell>
          <table:table-cell office:value-type="float" office:value="76.508365085221" calcext:value-type="float">
            <text:p>76,50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76514126458092" calcext:value-type="float">
            <text:p>3,765</text:p>
          </table:table-cell>
          <table:table-cell office:value-type="float" office:value="0.000527456589647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0" calcext:value-type="float">
            <text:p>0,000</text:p>
          </table:table-cell>
          <table:table-cell office:value-type="float" office:value="246.656072997298" calcext:value-type="float">
            <text:p>246,6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344.834757522485" calcext:value-type="float">
            <text:p>344,8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office:value-type="float" office:value="23.2126084474497" calcext:value-type="float">
            <text:p>23,213</text:p>
          </table:table-cell>
          <table:table-cell office:value-type="float" office:value="88.5248376725562" calcext:value-type="float">
            <text:p>88,525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9.90500391972639" calcext:value-type="float">
            <text:p>9,905</text:p>
          </table:table-cell>
          <table:table-cell office:value-type="float" office:value="0" calcext:value-type="float">
            <text:p>0,000</text:p>
          </table:table-cell>
          <table:table-cell office:value-type="float" office:value="13.3076045277233" calcext:value-type="float">
            <text:p>13,3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2" office:value-type="float" office:value="12.9875060006005" calcext:value-type="float">
            <text:p>12,988</text:p>
          </table:table-cell>
          <table:table-cell office:value-type="float" office:value="0" calcext:value-type="float">
            <text:p>0,000</text:p>
          </table:table-cell>
          <table:table-cell office:value-type="float" office:value="3.02006699770186" calcext:value-type="float">
            <text:p>3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741078302186" calcext:value-type="float">
            <text:p>2,0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0245747637104" calcext:value-type="float">
            <text:p>1,4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5575707435057" calcext:value-type="float">
            <text:p>6,5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office:value-type="float" office:value="6.22861051829298" calcext:value-type="float">
            <text:p>6,229</text:p>
          </table:table-cell>
          <table:table-cell office:value-type="float" office:value="139.890553215874" calcext:value-type="float">
            <text:p>139,89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6.22861051829298" calcext:value-type="float">
            <text:p>6,2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office:value-type="float" office:value="0" calcext:value-type="float">
            <text:p>0,000</text:p>
          </table:table-cell>
          <table:table-cell office:value-type="float" office:value="209.82595366432" calcext:value-type="float">
            <text:p>209,8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office:value-type="float" office:value="8.5851033789568" calcext:value-type="float">
            <text:p>8,585</text:p>
          </table:table-cell>
          <table:table-cell office:value-type="float" office:value="62.793258365384" calcext:value-type="float">
            <text:p>62,79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48750396158037" calcext:value-type="float">
            <text:p>4,4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9759941737643" calcext:value-type="float">
            <text:p>4,0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office:value-type="float" office:value="0" calcext:value-type="float">
            <text:p>0,000</text:p>
          </table:table-cell>
          <table:table-cell office:value-type="float" office:value="29.4076460035958" calcext:value-type="float">
            <text:p>29,4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office:value-type="float" office:value="5.75823306467797" calcext:value-type="float">
            <text:p>5,758</text:p>
          </table:table-cell>
          <table:table-cell office:value-type="float" office:value="17.9835211112366" calcext:value-type="float">
            <text:p>17,98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75823306467797" calcext:value-type="float">
            <text:p>5,75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office:value-type="float" office:value="0" calcext:value-type="float">
            <text:p>0,000</text:p>
          </table:table-cell>
          <table:table-cell office:value-type="float" office:value="121.229112716544" calcext:value-type="float">
            <text:p>121,2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173.769365010459" calcext:value-type="float">
            <text:p>173,769</text:p>
          </table:table-cell>
          <table:table-cell office:value-type="float" office:value="2306.80173871028" calcext:value-type="float">
            <text:p>2 306,802</text:p>
          </table:table-cell>
          <table:table-cell office:value-type="float" office:value="15.1487022396197" calcext:value-type="float">
            <text:p>15,149</text:p>
          </table:table-cell>
          <table:table-cell office:value-type="float" office:value="20.2749712794458" calcext:value-type="float">
            <text:p>20,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8362597746559" calcext:value-type="float">
            <text:p>26,836</text:p>
          </table:table-cell>
          <table:table-cell office:value-type="float" office:value="16.0201712851947" calcext:value-type="float">
            <text:p>16,020</text:p>
          </table:table-cell>
          <table:table-cell office:value-type="float" office:value="0" calcext:value-type="float">
            <text:p>0,000</text:p>
          </table:table-cell>
          <table:table-cell office:value-type="float" office:value="25.4475272812435" calcext:value-type="float">
            <text:p>25,448</text:p>
          </table:table-cell>
          <table:table-cell office:value-type="float" office:value="10.1185752356362" calcext:value-type="float">
            <text:p>10,119</text:p>
          </table:table-cell>
          <table:table-cell office:value-type="float" office:value="0" calcext:value-type="float">
            <text:p>0,000</text:p>
          </table:table-cell>
          <table:table-cell office:value-type="float" office:value="2.01547922822903" calcext:value-type="float">
            <text:p>2,015</text:p>
          </table:table-cell>
          <table:table-cell office:value-type="float" office:value="0" calcext:value-type="float">
            <text:p>0,000</text:p>
          </table:table-cell>
          <table:table-cell office:value-type="float" office:value="11.5130432601976" calcext:value-type="float">
            <text:p>11,513</text:p>
          </table:table-cell>
          <table:table-cell office:value-type="float" office:value="12.0581368426334" calcext:value-type="float">
            <text:p>12,05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7665249279346" calcext:value-type="float">
            <text:p>19,7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5699736556683" calcext:value-type="float">
            <text:p>14,5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251.621745646394" calcext:value-type="float">
            <text:p>251,6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office:value-type="float" office:value="0" calcext:value-type="float">
            <text:p>0,000</text:p>
          </table:table-cell>
          <table:table-cell office:value-type="float" office:value="39.4372429123982" calcext:value-type="float">
            <text:p>39,4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15.3346096400796" calcext:value-type="float">
            <text:p>15,335</text:p>
          </table:table-cell>
          <table:table-cell office:value-type="float" office:value="343.388039233833" calcext:value-type="float">
            <text:p>343,38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5.3346096400796" calcext:value-type="float">
            <text:p>15,3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184.491572365045" calcext:value-type="float">
            <text:p>184,4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office:value-type="float" office:value="0" calcext:value-type="float">
            <text:p>0,000</text:p>
          </table:table-cell>
          <table:table-cell office:value-type="float" office:value="8.85931726835746" calcext:value-type="float">
            <text:p>8,8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office:value-type="float" office:value="66.0532622130396" calcext:value-type="float">
            <text:p>66,053</text:p>
          </table:table-cell>
          <table:table-cell office:value-type="float" office:value="359.462233715829" calcext:value-type="float">
            <text:p>359,462</text:p>
          </table:table-cell>
          <table:table-cell office:value-type="float" office:value="0" calcext:value-type="float">
            <text:p>0,000</text:p>
          </table:table-cell>
          <table:table-cell office:value-type="float" office:value="0.755727570087428" calcext:value-type="float">
            <text:p>0,7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8218354017698" calcext:value-type="float">
            <text:p>43,8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8364967353423" calcext:value-type="float">
            <text:p>7,9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3063963962482" calcext:value-type="float">
            <text:p>2,0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956619165803" calcext:value-type="float">
            <text:p>3,296</text:p>
          </table:table-cell>
          <table:table-cell office:value-type="float" office:value="8.16574801144304" calcext:value-type="float">
            <text:p>8,16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office:value-type="float" office:value="0" calcext:value-type="float">
            <text:p>0,000</text:p>
          </table:table-cell>
          <table:table-cell office:value-type="float" office:value="29.579319131973" calcext:value-type="float">
            <text:p>29,5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office:value-type="float" office:value="0" calcext:value-type="float">
            <text:p>0,000</text:p>
          </table:table-cell>
          <table:table-cell office:value-type="float" office:value="15.853893255809" calcext:value-type="float">
            <text:p>15,8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office:value-type="float" office:value="14.1995968095635" calcext:value-type="float">
            <text:p>14,200</text:p>
          </table:table-cell>
          <table:table-cell office:value-type="float" office:value="152.074167387498" calcext:value-type="float">
            <text:p>152,0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29202420594386" calcext:value-type="float">
            <text:p>9,2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0757260361962" calcext:value-type="float">
            <text:p>4,9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office:value-type="float" office:value="0" calcext:value-type="float">
            <text:p>0,000</text:p>
          </table:table-cell>
          <table:table-cell office:value-type="float" office:value="32.3480694151928" calcext:value-type="float">
            <text:p>32,3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office:value-type="float" office:value="4.73772069144652" calcext:value-type="float">
            <text:p>4,738</text:p>
          </table:table-cell>
          <table:table-cell office:value-type="float" office:value="187.899941470802" calcext:value-type="float">
            <text:p>187,900</text:p>
          </table:table-cell>
          <table:table-cell office:value-type="float" office:value="0" calcext:value-type="float">
            <text:p>0,000</text:p>
          </table:table-cell>
          <table:table-cell office:value-type="float" office:value="3.89362482576698" calcext:value-type="float">
            <text:p>3,8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87601712609544" calcext:value-type="float">
            <text:p>0,3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456494153069994" calcext:value-type="float">
            <text:p>0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office:value-type="float" office:value="0" calcext:value-type="float">
            <text:p>0,000</text:p>
          </table:table-cell>
          <table:table-cell office:value-type="float" office:value="43.9377011623881" calcext:value-type="float">
            <text:p>43,9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office:value-type="float" office:value="25.3576539400292" calcext:value-type="float">
            <text:p>25,358</text:p>
          </table:table-cell>
          <table:table-cell office:value-type="float" office:value="166.534134134196" calcext:value-type="float">
            <text:p>166,534</text:p>
          </table:table-cell>
          <table:table-cell office:value-type="float" office:value="5.80823278875208" calcext:value-type="float">
            <text:p>5,8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5158941803585" calcext:value-type="float">
            <text:p>9,8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69783173324123" calcext:value-type="float">
            <text:p>9,6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office:value-type="float" office:value="3.82492182739855" calcext:value-type="float">
            <text:p>3,825</text:p>
          </table:table-cell>
          <table:table-cell office:value-type="float" office:value="12.267085931284" calcext:value-type="float">
            <text:p>12,26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86396641604508" calcext:value-type="float">
            <text:p>2,864</text:p>
          </table:table-cell>
          <table:table-cell office:value-type="float" office:value="0.960955411353472" calcext:value-type="float">
            <text:p>0,9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office:value-type="float" office:value="0" calcext:value-type="float">
            <text:p>0,000</text:p>
          </table:table-cell>
          <table:table-cell office:value-type="float" office:value="44.8949345578362" calcext:value-type="float">
            <text:p>44,8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office:value-type="float" office:value="1.3913084836884" calcext:value-type="float">
            <text:p>1,391</text:p>
          </table:table-cell>
          <table:table-cell office:value-type="float" office:value="18.8608794002106" calcext:value-type="float">
            <text:p>18,86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3913084836884" calcext:value-type="float">
            <text:p>1,3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office:value-type="float" office:value="0" calcext:value-type="float">
            <text:p>0,000</text:p>
          </table:table-cell>
          <table:table-cell office:value-type="float" office:value="152.938012723754" calcext:value-type="float">
            <text:p>152,9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office:value-type="float" office:value="0" calcext:value-type="float">
            <text:p>0,000</text:p>
          </table:table-cell>
          <table:table-cell office:value-type="float" office:value="138.438055365834" calcext:value-type="float">
            <text:p>138,4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254.310497792567" calcext:value-type="float">
            <text:p>254,3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office:value-type="float" office:value="0" calcext:value-type="float">
            <text:p>0,000</text:p>
          </table:table-cell>
          <table:table-cell office:value-type="float" office:value="24.3636561869606" calcext:value-type="float">
            <text:p>24,3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36.1539615385683" calcext:value-type="float">
            <text:p>36,1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office:value-type="float" office:value="20.6263900894153" calcext:value-type="float">
            <text:p>20,626</text:p>
          </table:table-cell>
          <table:table-cell office:value-type="float" office:value="54.5374903763971" calcext:value-type="float">
            <text:p>54,537</text:p>
          </table:table-cell>
          <table:table-cell office:value-type="float" office:value="1.86344556182219" calcext:value-type="float">
            <text:p>1,8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5923056336915" calcext:value-type="float">
            <text:p>2,0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6391565069208" calcext:value-type="float">
            <text:p>3,064</text:p>
          </table:table-cell>
          <table:table-cell office:value-type="float" office:value="3.1877933077291" calcext:value-type="float">
            <text:p>3,1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2845377542949" calcext:value-type="float">
            <text:p>6,728</text:p>
          </table:table-cell>
          <table:table-cell office:value-type="float" office:value="2.16022379344835" calcext:value-type="float">
            <text:p>2,1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6332743692492" calcext:value-type="float">
            <text:p>1,56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office:value-type="float" office:value="0" calcext:value-type="float">
            <text:p>0,000</text:p>
          </table:table-cell>
          <table:table-cell office:value-type="float" office:value="9.93934511218657" calcext:value-type="float">
            <text:p>9,9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office:value-type="float" office:value="0" calcext:value-type="float">
            <text:p>0,000</text:p>
          </table:table-cell>
          <table:table-cell office:value-type="float" office:value="45.8500716716992" calcext:value-type="float">
            <text:p>45,8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86.7176902817872" calcext:value-type="float">
            <text:p>86,7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78.998744577239" calcext:value-type="float">
            <text:p>178,9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office:value-type="float" office:value="0" calcext:value-type="float">
            <text:p>0,000</text:p>
          </table:table-cell>
          <table:table-cell office:value-type="float" office:value="4.0317941428192" calcext:value-type="float">
            <text:p>4,0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61.5733597824374" calcext:value-type="float">
            <text:p>61,5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397.617346829311" calcext:value-type="float">
            <text:p>397,6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office:value-type="float" office:value="17.3866196652958" calcext:value-type="float">
            <text:p>17,3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62.3344740327077" calcext:value-type="float">
            <text:p>62,3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office:value-type="float" office:value="0" calcext:value-type="float">
            <text:p>0,000</text:p>
          </table:table-cell>
          <table:table-cell office:value-type="float" office:value="19.6365477503333" calcext:value-type="float">
            <text:p>19,6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office:value-type="float" office:value="0" calcext:value-type="float">
            <text:p>0,000</text:p>
          </table:table-cell>
          <table:table-cell office:value-type="float" office:value="20.2995489341405" calcext:value-type="float">
            <text:p>20,3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office:value-type="float" office:value="0" calcext:value-type="float">
            <text:p>0,000</text:p>
          </table:table-cell>
          <table:table-cell office:value-type="float" office:value="4.17844835874592" calcext:value-type="float">
            <text:p>4,1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office:value-type="float" office:value="0" calcext:value-type="float">
            <text:p>0,000</text:p>
          </table:table-cell>
          <table:table-cell office:value-type="float" office:value="10.9313139915765" calcext:value-type="float">
            <text:p>10,9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office:value-type="float" office:value="0" calcext:value-type="float">
            <text:p>0,000</text:p>
          </table:table-cell>
          <table:table-cell office:value-type="float" office:value="53.7684355975126" calcext:value-type="float">
            <text:p>53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86.7395679616379" calcext:value-type="float">
            <text:p>86,7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office:value-type="float" office:value="45.335670216165" calcext:value-type="float">
            <text:p>45,3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office:value-type="float" office:value="7.47389840236802" calcext:value-type="float">
            <text:p>7,474</text:p>
          </table:table-cell>
          <table:table-cell office:value-type="float" office:value="150.88120264889" calcext:value-type="float">
            <text:p>150,881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7.47389840236802" calcext:value-type="float">
            <text:p>7,4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office:value-type="float" office:value="20.6679537176503" calcext:value-type="float">
            <text:p>20,668</text:p>
          </table:table-cell>
          <table:table-cell office:value-type="float" office:value="175.737915637568" calcext:value-type="float">
            <text:p>175,738</text:p>
          </table:table-cell>
          <table:table-cell office:value-type="float" office:value="14.2306107863096" calcext:value-type="float">
            <text:p>14,2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04843435338764" calcext:value-type="float">
            <text:p>4,04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38890857795303" calcext:value-type="float">
            <text:p>2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office:value-type="float" office:value="0" calcext:value-type="float">
            <text:p>0,000</text:p>
          </table:table-cell>
          <table:table-cell office:value-type="float" office:value="21.1802243404351" calcext:value-type="float">
            <text:p>21,1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office:value-type="float" office:value="0" calcext:value-type="float">
            <text:p>0,000</text:p>
          </table:table-cell>
          <table:table-cell office:value-type="float" office:value="34.8820560826978" calcext:value-type="float">
            <text:p>34,8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office:value-type="float" office:value="40.9588579380452" calcext:value-type="float">
            <text:p>40,959</text:p>
          </table:table-cell>
          <table:table-cell office:value-type="float" office:value="207.677291275599" calcext:value-type="float">
            <text:p>207,677</text:p>
          </table:table-cell>
          <table:table-cell office:value-type="float" office:value="0" calcext:value-type="float">
            <text:p>0,000</text:p>
          </table:table-cell>
          <table:table-cell office:value-type="float" office:value="1.62706194524497" calcext:value-type="float">
            <text:p>1,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95723692705" calcext:value-type="float">
            <text:p>17,7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9162857172821" calcext:value-type="float">
            <text:p>2,9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4685190404691" calcext:value-type="float">
            <text:p>7,0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4975918243201" calcext:value-type="float">
            <text:p>11,49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10.6789586443977" calcext:value-type="float">
            <text:p>10,6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office:value-type="float" office:value="0" calcext:value-type="float">
            <text:p>0,000</text:p>
          </table:table-cell>
          <table:table-cell office:value-type="float" office:value="31.1380746777029" calcext:value-type="float">
            <text:p>31,1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office:value-type="float" office:value="1.91432373971811" calcext:value-type="float">
            <text:p>1,914</text:p>
          </table:table-cell>
          <table:table-cell office:value-type="float" office:value="201.724882466987" calcext:value-type="float">
            <text:p>201,72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1.91432373971811" calcext:value-type="float">
            <text:p>1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office:value-type="float" office:value="9.3426044091108" calcext:value-type="float">
            <text:p>9,343</text:p>
          </table:table-cell>
          <table:table-cell office:value-type="float" office:value="19.0690505808693" calcext:value-type="float">
            <text:p>19,0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1326399065654" calcext:value-type="float">
            <text:p>4,01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5.32934041845426" calcext:value-type="float">
            <text:p>5,32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office:value-type="float" office:value="19.3322154180317" calcext:value-type="float">
            <text:p>19,332</text:p>
          </table:table-cell>
          <table:table-cell office:value-type="float" office:value="145.416675784098" calcext:value-type="float">
            <text:p>145,4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04436199508" calcext:value-type="float">
            <text:p>4,1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83711506982553" calcext:value-type="float">
            <text:p>0,184</text:p>
          </table:table-cell>
          <table:table-cell office:value-type="float" office:value="15.0080602910983" calcext:value-type="float">
            <text:p>15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office:value-type="float" office:value="6.65559728021751" calcext:value-type="float">
            <text:p>6,656</text:p>
          </table:table-cell>
          <table:table-cell office:value-type="float" office:value="16.6464283411286" calcext:value-type="float">
            <text:p>16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5559728021751" calcext:value-type="float">
            <text:p>6,6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10.3872519600251" calcext:value-type="float">
            <text:p>10,3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office:value-type="float" office:value="16.0662557272714" calcext:value-type="float">
            <text:p>16,066</text:p>
          </table:table-cell>
          <table:table-cell office:value-type="float" office:value="138.484040684533" calcext:value-type="float">
            <text:p>138,4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3329511383029" calcext:value-type="float">
            <text:p>3,4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72235540439997" calcext:value-type="float">
            <text:p>5,7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9106052090411" calcext:value-type="float">
            <text:p>6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office:value-type="float" office:value="0" calcext:value-type="float">
            <text:p>0,000</text:p>
          </table:table-cell>
          <table:table-cell office:value-type="float" office:value="13.025715680797" calcext:value-type="float">
            <text:p>13,0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office:value-type="float" office:value="0" calcext:value-type="float">
            <text:p>0,000</text:p>
          </table:table-cell>
          <table:table-cell office:value-type="float" office:value="153.306025628653" calcext:value-type="float">
            <text:p>153,3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office:value-type="float" office:value="0" calcext:value-type="float">
            <text:p>0,000</text:p>
          </table:table-cell>
          <table:table-cell office:value-type="float" office:value="29.7101370515677" calcext:value-type="float">
            <text:p>29,7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office:value-type="float" office:value="5.39810944668365" calcext:value-type="float">
            <text:p>5,398</text:p>
          </table:table-cell>
          <table:table-cell office:value-type="float" office:value="197.876572644552" calcext:value-type="float">
            <text:p>197,87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39810944668365" calcext:value-type="float">
            <text:p>5,39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office:value-type="float" office:value="4.99587341404516" calcext:value-type="float">
            <text:p>4,996</text:p>
          </table:table-cell>
          <table:table-cell office:value-type="float" office:value="21.6026088431198" calcext:value-type="float">
            <text:p>21,60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00936479567717" calcext:value-type="float">
            <text:p>1,0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8650861836799" calcext:value-type="float">
            <text:p>3,9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82.3299394574607" calcext:value-type="float">
            <text:p>82,3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office:value-type="float" office:value="9.78525600880203" calcext:value-type="float">
            <text:p>9,785</text:p>
          </table:table-cell>
          <table:table-cell office:value-type="float" office:value="143.295258458325" calcext:value-type="float">
            <text:p>143,295</text:p>
          </table:table-cell>
          <table:table-cell office:value-type="float" office:value="0.0023726422659051" calcext:value-type="float">
            <text:p>0,00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14817297854651" calcext:value-type="float">
            <text:p>1,1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2800744903128" calcext:value-type="float">
            <text:p>5,0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0670293895833" calcext:value-type="float">
            <text:p>3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office:value-type="float" office:value="0.959558877322488" calcext:value-type="float">
            <text:p>0,960</text:p>
          </table:table-cell>
          <table:table-cell office:value-type="float" office:value="65.1404394564699" calcext:value-type="float">
            <text:p>65,14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959558877322488" calcext:value-type="float">
            <text:p>0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125.083654781301" calcext:value-type="float">
            <text:p>125,0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office:value-type="float" office:value="0.0210954942711005" calcext:value-type="float">
            <text:p>0,021</text:p>
          </table:table-cell>
          <table:table-cell office:value-type="float" office:value="10.6035787222642" calcext:value-type="float">
            <text:p>10,604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0210954942711005" calcext:value-type="float">
            <text:p>0,0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office:value-type="float" office:value="5.28983073836108" calcext:value-type="float">
            <text:p>5,290</text:p>
          </table:table-cell>
          <table:table-cell office:value-type="float" office:value="52.3471779163562" calcext:value-type="float">
            <text:p>52,347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5.28983073836108" calcext:value-type="float">
            <text:p>5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office:value-type="float" office:value="0" calcext:value-type="float">
            <text:p>0,000</text:p>
          </table:table-cell>
          <table:table-cell office:value-type="float" office:value="33.0338826981561" calcext:value-type="float">
            <text:p>33,0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office:value-type="float" office:value="10.1928365960409" calcext:value-type="float">
            <text:p>10,193</text:p>
          </table:table-cell>
          <table:table-cell office:value-type="float" office:value="16.4434668678105" calcext:value-type="float">
            <text:p>16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2425683883914" calcext:value-type="float">
            <text:p>6,22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96857975720178" calcext:value-type="float">
            <text:p>3,9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260.30682787526" calcext:value-type="float">
            <text:p>260,3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office:value-type="float" office:value="2.38007793219689" calcext:value-type="float">
            <text:p>2,380</text:p>
          </table:table-cell>
          <table:table-cell office:value-type="float" office:value="64.1800648742345" calcext:value-type="float">
            <text:p>64,18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38007793219689" calcext:value-type="float">
            <text:p>2,3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office:value-type="float" office:value="4.57702601117837" calcext:value-type="float">
            <text:p>4,577</text:p>
          </table:table-cell>
          <table:table-cell office:value-type="float" office:value="22.625871718293" calcext:value-type="float">
            <text:p>22,62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57702601117837" calcext:value-type="float">
            <text:p>4,5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office:value-type="float" office:value="0" calcext:value-type="float">
            <text:p>0,000</text:p>
          </table:table-cell>
          <table:table-cell office:value-type="float" office:value="108.388064678772" calcext:value-type="float">
            <text:p>108,3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office:value-type="float" office:value="6.21782914314566" calcext:value-type="float">
            <text:p>6,218</text:p>
          </table:table-cell>
          <table:table-cell office:value-type="float" office:value="122.101828306833" calcext:value-type="float">
            <text:p>122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4318616101351" calcext:value-type="float">
            <text:p>3,4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7464298213215" calcext:value-type="float">
            <text:p>2,7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office:value-type="float" office:value="0" calcext:value-type="float">
            <text:p>0,000</text:p>
          </table:table-cell>
          <table:table-cell office:value-type="float" office:value="74.1174392563556" calcext:value-type="float">
            <text:p>74,1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office:value-type="float" office:value="0" calcext:value-type="float">
            <text:p>0,000</text:p>
          </table:table-cell>
          <table:table-cell office:value-type="float" office:value="33.9712764972143" calcext:value-type="float">
            <text:p>33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office:value-type="float" office:value="0" calcext:value-type="float">
            <text:p>0,000</text:p>
          </table:table-cell>
          <table:table-cell office:value-type="float" office:value="61.3028362561483" calcext:value-type="float">
            <text:p>61,3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office:value-type="float" office:value="0" calcext:value-type="float">
            <text:p>0,000</text:p>
          </table:table-cell>
          <table:table-cell office:value-type="float" office:value="46.0608384835153" calcext:value-type="float">
            <text:p>46,0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12.9099824984519" calcext:value-type="float">
            <text:p>12,9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office:value-type="float" office:value="0" calcext:value-type="float">
            <text:p>0,000</text:p>
          </table:table-cell>
          <table:table-cell office:value-type="float" office:value="89.0416218665445" calcext:value-type="float">
            <text:p>89,0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office:value-type="float" office:value="0" calcext:value-type="float">
            <text:p>0,000</text:p>
          </table:table-cell>
          <table:table-cell office:value-type="float" office:value="21.6418374966354" calcext:value-type="float">
            <text:p>21,6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office:value-type="float" office:value="0" calcext:value-type="float">
            <text:p>0,000</text:p>
          </table:table-cell>
          <table:table-cell office:value-type="float" office:value="65.8935756192757" calcext:value-type="float">
            <text:p>65,8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office:value-type="float" office:value="28.2753981488986" calcext:value-type="float">
            <text:p>28,275</text:p>
          </table:table-cell>
          <table:table-cell office:value-type="float" office:value="124.66617999179" calcext:value-type="float">
            <text:p>124,6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4056645398867" calcext:value-type="float">
            <text:p>7,241</text:p>
          </table:table-cell>
          <table:table-cell office:value-type="float" office:value="2.18301874155143" calcext:value-type="float">
            <text:p>2,1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95540562216" calcext:value-type="float">
            <text:p>5,996</text:p>
          </table:table-cell>
          <table:table-cell office:value-type="float" office:value="8.62140628557922" calcext:value-type="float">
            <text:p>8,62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23486610556332" calcext:value-type="float">
            <text:p>4,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office:value-type="float" office:value="0" calcext:value-type="float">
            <text:p>0,000</text:p>
          </table:table-cell>
          <table:table-cell office:value-type="float" office:value="8.2823883898095" calcext:value-type="float">
            <text:p>8,2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office:value-type="float" office:value="0" calcext:value-type="float">
            <text:p>0,000</text:p>
          </table:table-cell>
          <table:table-cell office:value-type="float" office:value="31.8920907960213" calcext:value-type="float">
            <text:p>31,8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179.868499729565" calcext:value-type="float">
            <text:p>179,8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office:value-type="float" office:value="0" calcext:value-type="float">
            <text:p>0,000</text:p>
          </table:table-cell>
          <table:table-cell office:value-type="float" office:value="2.34668346459356" calcext:value-type="float">
            <text:p>2,3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office:value-type="float" office:value="0" calcext:value-type="float">
            <text:p>0,000</text:p>
          </table:table-cell>
          <table:table-cell office:value-type="float" office:value="32.8530012509759" calcext:value-type="float">
            <text:p>32,8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office:value-type="float" office:value="0" calcext:value-type="float">
            <text:p>0,000</text:p>
          </table:table-cell>
          <table:table-cell office:value-type="float" office:value="31.5944083354618" calcext:value-type="float">
            <text:p>31,5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office:value-type="float" office:value="2.20799296188238" calcext:value-type="float">
            <text:p>2,208</text:p>
          </table:table-cell>
          <table:table-cell office:value-type="float" office:value="57.2270706678226" calcext:value-type="float">
            <text:p>57,2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20799296188238" calcext:value-type="float">
            <text:p>2,2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office:value-type="float" office:value="0" calcext:value-type="float">
            <text:p>0,000</text:p>
          </table:table-cell>
          <table:table-cell office:value-type="float" office:value="28.5440065492949" calcext:value-type="float">
            <text:p>28,5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office:value-type="float" office:value="22.425395554474" calcext:value-type="float">
            <text:p>22,425</text:p>
          </table:table-cell>
          <table:table-cell office:value-type="float" office:value="121.580308645261" calcext:value-type="float">
            <text:p>121,58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90074462832052" calcext:value-type="float">
            <text:p>4,901</text:p>
          </table:table-cell>
          <table:table-cell office:value-type="float" office:value="17.5246509261535" calcext:value-type="float">
            <text:p>17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office:value-type="float" office:value="0" calcext:value-type="float">
            <text:p>0,000</text:p>
          </table:table-cell>
          <table:table-cell office:value-type="float" office:value="12.2230361061597" calcext:value-type="float">
            <text:p>12,2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office:value-type="float" office:value="0" calcext:value-type="float">
            <text:p>0,000</text:p>
          </table:table-cell>
          <table:table-cell office:value-type="float" office:value="8.73258625162897" calcext:value-type="float">
            <text:p>8,7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24.4493968517141" calcext:value-type="float">
            <text:p>24,4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office:value-type="float" office:value="0" calcext:value-type="float">
            <text:p>0,000</text:p>
          </table:table-cell>
          <table:table-cell office:value-type="float" office:value="63.6474634727897" calcext:value-type="float">
            <text:p>63,6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office:value-type="float" office:value="0" calcext:value-type="float">
            <text:p>0,000</text:p>
          </table:table-cell>
          <table:table-cell office:value-type="float" office:value="9.90707979326178" calcext:value-type="float">
            <text:p>9,9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office:value-type="float" office:value="0" calcext:value-type="float">
            <text:p>0,000</text:p>
          </table:table-cell>
          <table:table-cell office:value-type="float" office:value="2.93960781262084" calcext:value-type="float">
            <text:p>2,9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office:value-type="float" office:value="0" calcext:value-type="float">
            <text:p>0,000</text:p>
          </table:table-cell>
          <table:table-cell office:value-type="float" office:value="73.0474522556523" calcext:value-type="float">
            <text:p>73,0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77.3804546884286" calcext:value-type="float">
            <text:p>77,3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76.5676975168342" calcext:value-type="float">
            <text:p>76,5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36.1190153325084" calcext:value-type="float">
            <text:p>36,1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office:value-type="float" office:value="0" calcext:value-type="float">
            <text:p>0,000</text:p>
          </table:table-cell>
          <table:table-cell office:value-type="float" office:value="52.3301264153449" calcext:value-type="float">
            <text:p>52,3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30.0092107387332" calcext:value-type="float">
            <text:p>30,0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office:value-type="float" office:value="7.4017491378736" calcext:value-type="float">
            <text:p>7,402</text:p>
          </table:table-cell>
          <table:table-cell office:value-type="float" office:value="15.9047210746495" calcext:value-type="float">
            <text:p>15,90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7.4017491378736" calcext:value-type="float">
            <text:p>7,4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office:value-type="float" office:value="0" calcext:value-type="float">
            <text:p>0,000</text:p>
          </table:table-cell>
          <table:table-cell office:value-type="float" office:value="699.540296077388" calcext:value-type="float">
            <text:p>699,5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office:value-type="float" office:value="1.0082812604323" calcext:value-type="float">
            <text:p>1,008</text:p>
          </table:table-cell>
          <table:table-cell office:value-type="float" office:value="30.2677153127267" calcext:value-type="float">
            <text:p>30,26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0082812604323" calcext:value-type="float">
            <text:p>1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305.352750743854" calcext:value-type="float">
            <text:p>305,3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office:value-type="float" office:value="14.0342687001767" calcext:value-type="float">
            <text:p>14,034</text:p>
          </table:table-cell>
          <table:table-cell office:value-type="float" office:value="23.0167356786319" calcext:value-type="float">
            <text:p>23,0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1.7172693211356" calcext:value-type="float">
            <text:p>11,717</text:p>
          </table:table-cell>
          <table:table-cell office:value-type="float" office:value="2.31699937904112" calcext:value-type="float">
            <text:p>2,3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office:value-type="float" office:value="0" calcext:value-type="float">
            <text:p>0,000</text:p>
          </table:table-cell>
          <table:table-cell office:value-type="float" office:value="11.2672822836995" calcext:value-type="float">
            <text:p>11,2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41.3456557421943" calcext:value-type="float">
            <text:p>41,3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52.8261815920299" calcext:value-type="float">
            <text:p>52,8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32.4950998240321" calcext:value-type="float">
            <text:p>32,4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44.9568360558832" calcext:value-type="float">
            <text:p>44,9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66.0032022073265" calcext:value-type="float">
            <text:p>66,0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table:number-columns-repeated="2" office:value-type="float" office:value="4.03549197158968" calcext:value-type="float">
            <text:p>4,035</text:p>
          </table:table-cell>
          <table:table-cell office:value-type="float" office:value="262.200381248807" calcext:value-type="float">
            <text:p>262,20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03549197158968" calcext:value-type="float">
            <text:p>4,0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office:value-type="float" office:value="0" calcext:value-type="float">
            <text:p>0,000</text:p>
          </table:table-cell>
          <table:table-cell office:value-type="float" office:value="14.6722642343759" calcext:value-type="float">
            <text:p>14,6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office:value-type="float" office:value="0" calcext:value-type="float">
            <text:p>0,000</text:p>
          </table:table-cell>
          <table:table-cell office:value-type="float" office:value="37.7442494526548" calcext:value-type="float">
            <text:p>37,7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45.3569507946433" calcext:value-type="float">
            <text:p>45,3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159.066288752035" calcext:value-type="float">
            <text:p>159,0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office:value-type="float" office:value="10.0076212580918" calcext:value-type="float">
            <text:p>10,008</text:p>
          </table:table-cell>
          <table:table-cell office:value-type="float" office:value="128.474740332252" calcext:value-type="float">
            <text:p>128,47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31960375231842" calcext:value-type="float">
            <text:p>7,32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68801750577334" calcext:value-type="float">
            <text:p>2,68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office:value-type="float" office:value="0" calcext:value-type="float">
            <text:p>0,000</text:p>
          </table:table-cell>
          <table:table-cell office:value-type="float" office:value="180.82253431999" calcext:value-type="float">
            <text:p>180,8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office:value-type="float" office:value="6.02267594196121" calcext:value-type="float">
            <text:p>6,023</text:p>
          </table:table-cell>
          <table:table-cell office:value-type="float" office:value="302.771589545104" calcext:value-type="float">
            <text:p>302,772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6.02267594196121" calcext:value-type="float">
            <text:p>6,0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112.18912533176" calcext:value-type="float">
            <text:p>112,1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314.150337848381" calcext:value-type="float">
            <text:p>314,1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8.8060087218093" calcext:value-type="float">
            <text:p>8,8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office:value-type="float" office:value="0" calcext:value-type="float">
            <text:p>0,000</text:p>
          </table:table-cell>
          <table:table-cell office:value-type="float" office:value="150.636894232645" calcext:value-type="float">
            <text:p>150,6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5.06265282593631" calcext:value-type="float">
            <text:p>5,0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office:value-type="float" office:value="6.83603512084411" calcext:value-type="float">
            <text:p>6,8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14.6451415510536" calcext:value-type="float">
            <text:p>14,6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office:value-type="float" office:value="0" calcext:value-type="float">
            <text:p>0,000</text:p>
          </table:table-cell>
          <table:table-cell office:value-type="float" office:value="16.0346760657984" calcext:value-type="float">
            <text:p>16,0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office:value-type="float" office:value="12.4794987393532" calcext:value-type="float">
            <text:p>12,479</text:p>
          </table:table-cell>
          <table:table-cell office:value-type="float" office:value="349.68613194436" calcext:value-type="float">
            <text:p>349,6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0070713702429" calcext:value-type="float">
            <text:p>7,00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47879160232895" calcext:value-type="float">
            <text:p>5,4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34.7203108230229" calcext:value-type="float">
            <text:p>34,7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67.1521843753097" calcext:value-type="float">
            <text:p>67,1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office:value-type="float" office:value="0" calcext:value-type="float">
            <text:p>0,000</text:p>
          </table:table-cell>
          <table:table-cell office:value-type="float" office:value="29.6241080716317" calcext:value-type="float">
            <text:p>29,6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office:value-type="float" office:value="0" calcext:value-type="float">
            <text:p>0,000</text:p>
          </table:table-cell>
          <table:table-cell office:value-type="float" office:value="19.6736519704852" calcext:value-type="float">
            <text:p>19,6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office:value-type="float" office:value="0" calcext:value-type="float">
            <text:p>0,000</text:p>
          </table:table-cell>
          <table:table-cell office:value-type="float" office:value="45.9723367686084" calcext:value-type="float">
            <text:p>45,9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office:value-type="float" office:value="0" calcext:value-type="float">
            <text:p>0,000</text:p>
          </table:table-cell>
          <table:table-cell office:value-type="float" office:value="14.9200240647339" calcext:value-type="float">
            <text:p>14,9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6.56585238842551" calcext:value-type="float">
            <text:p>6,566</text:p>
          </table:table-cell>
          <table:table-cell office:value-type="float" office:value="371.250258976716" calcext:value-type="float">
            <text:p>371,25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6.56585238842551" calcext:value-type="float">
            <text:p>6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87.8474324194734" calcext:value-type="float">
            <text:p>87,8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28.0678042922518" calcext:value-type="float">
            <text:p>28,0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41.5518447981957" calcext:value-type="float">
            <text:p>41,552</text:p>
          </table:table-cell>
          <table:table-cell office:value-type="float" office:value="611.273890931472" calcext:value-type="float">
            <text:p>611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8990308025171" calcext:value-type="float">
            <text:p>8,590</text:p>
          </table:table-cell>
          <table:table-cell office:value-type="float" office:value="17.2369776352899" calcext:value-type="float">
            <text:p>17,237</text:p>
          </table:table-cell>
          <table:table-cell office:value-type="float" office:value="10.6847156502577" calcext:value-type="float">
            <text:p>10,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8918561100657" calcext:value-type="float">
            <text:p>2,8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5106282138978" calcext:value-type="float">
            <text:p>2,151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25.9851705815216" calcext:value-type="float">
            <text:p>25,9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378.601180519028" calcext:value-type="float">
            <text:p>378,6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30.4122285668859" calcext:value-type="float">
            <text:p>30,4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office:value-type="float" office:value="0" calcext:value-type="float">
            <text:p>0,000</text:p>
          </table:table-cell>
          <table:table-cell office:value-type="float" office:value="4.34391144505151" calcext:value-type="float">
            <text:p>4,3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office:value-type="float" office:value="0" calcext:value-type="float">
            <text:p>0,000</text:p>
          </table:table-cell>
          <table:table-cell office:value-type="float" office:value="58.3094276835815" calcext:value-type="float">
            <text:p>58,3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office:value-type="float" office:value="0" calcext:value-type="float">
            <text:p>0,000</text:p>
          </table:table-cell>
          <table:table-cell office:value-type="float" office:value="1.34700606531044" calcext:value-type="float">
            <text:p>1,3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office:value-type="float" office:value="8.78855033820321" calcext:value-type="float">
            <text:p>8,789</text:p>
          </table:table-cell>
          <table:table-cell office:value-type="float" office:value="16.9081167837984" calcext:value-type="float">
            <text:p>16,90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8.78855033820321" calcext:value-type="float">
            <text:p>8,7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office:value-type="float" office:value="10.5871129588463" calcext:value-type="float">
            <text:p>10,587</text:p>
          </table:table-cell>
          <table:table-cell office:value-type="float" office:value="423.108019775714" calcext:value-type="float">
            <text:p>423,10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0.5871129588463" calcext:value-type="float">
            <text:p>10,58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office:value-type="float" office:value="0" calcext:value-type="float">
            <text:p>0,000</text:p>
          </table:table-cell>
          <table:table-cell office:value-type="float" office:value="11.2696325292149" calcext:value-type="float">
            <text:p>11,2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office:value-type="float" office:value="16.4316106029216" calcext:value-type="float">
            <text:p>16,432</text:p>
          </table:table-cell>
          <table:table-cell office:value-type="float" office:value="43.4568202094745" calcext:value-type="float">
            <text:p>43,4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132425182306" calcext:value-type="float">
            <text:p>12,113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4.318368084691" calcext:value-type="float">
            <text:p>4,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office:value-type="float" office:value="5.15392037744911" calcext:value-type="float">
            <text:p>5,1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office:value-type="float" office:value="6.2906417419215" calcext:value-type="float">
            <text:p>6,291</text:p>
          </table:table-cell>
          <table:table-cell office:value-type="float" office:value="66.044151485216" calcext:value-type="float">
            <text:p>66,044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94848680533376" calcext:value-type="float">
            <text:p>2,9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34215493658774" calcext:value-type="float">
            <text:p>3,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74.7675781643334" calcext:value-type="float">
            <text:p>74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41.2511107446871" calcext:value-type="float">
            <text:p>41,2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0" calcext:value-type="float">
            <text:p>0,000</text:p>
          </table:table-cell>
          <table:table-cell office:value-type="float" office:value="41.7967765935596" calcext:value-type="float">
            <text:p>41,7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office:value-type="float" office:value="4.52925403043513" calcext:value-type="float">
            <text:p>4,529</text:p>
          </table:table-cell>
          <table:table-cell office:value-type="float" office:value="144.63642264611" calcext:value-type="float">
            <text:p>144,63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52925403043513" calcext:value-type="float">
            <text:p>4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office:value-type="float" office:value="60.286234861199" calcext:value-type="float">
            <text:p>60,286</text:p>
          </table:table-cell>
          <table:table-cell office:value-type="float" office:value="278.656582792686" calcext:value-type="float">
            <text:p>278,6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0971165995453" calcext:value-type="float">
            <text:p>22,0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3091747129722" calcext:value-type="float">
            <text:p>7,3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90824351724548" calcext:value-type="float">
            <text:p>8,9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8284314231975" calcext:value-type="float">
            <text:p>3,483</text:p>
          </table:table-cell>
          <table:table-cell office:value-type="float" office:value="18.4671141307913" calcext:value-type="float">
            <text:p>18,46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office:value-type="float" office:value="0" calcext:value-type="float">
            <text:p>0,000</text:p>
          </table:table-cell>
          <table:table-cell office:value-type="float" office:value="128.75914821961" calcext:value-type="float">
            <text:p>128,7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office:value-type="float" office:value="0.0590339912699803" calcext:value-type="float">
            <text:p>0,059</text:p>
          </table:table-cell>
          <table:table-cell office:value-type="float" office:value="258.117548137322" calcext:value-type="float">
            <text:p>258,118</text:p>
          </table:table-cell>
          <table:table-cell office:value-type="float" office:value="0" calcext:value-type="float">
            <text:p>0,000</text:p>
          </table:table-cell>
          <table:table-cell office:value-type="float" office:value="0.0201605913794055" calcext:value-type="float">
            <text:p>0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3304662945929" calcext:value-type="float">
            <text:p>0,0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55687369446458" calcext:value-type="float">
            <text:p>0,01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office:value-type="float" office:value="0" calcext:value-type="float">
            <text:p>0,000</text:p>
          </table:table-cell>
          <table:table-cell office:value-type="float" office:value="1.72195192297081" calcext:value-type="float">
            <text:p>1,7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office:value-type="float" office:value="0" calcext:value-type="float">
            <text:p>0,000</text:p>
          </table:table-cell>
          <table:table-cell office:value-type="float" office:value="43.7734387400937" calcext:value-type="float">
            <text:p>43,7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office:value-type="float" office:value="0" calcext:value-type="float">
            <text:p>0,000</text:p>
          </table:table-cell>
          <table:table-cell office:value-type="float" office:value="183.842099070943" calcext:value-type="float">
            <text:p>183,8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office:value-type="float" office:value="0" calcext:value-type="float">
            <text:p>0,000</text:p>
          </table:table-cell>
          <table:table-cell office:value-type="float" office:value="17.6711509133597" calcext:value-type="float">
            <text:p>17,6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office:value-type="float" office:value="0" calcext:value-type="float">
            <text:p>0,000</text:p>
          </table:table-cell>
          <table:table-cell office:value-type="float" office:value="29.1279186832635" calcext:value-type="float">
            <text:p>29,1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office:value-type="float" office:value="5.1162010074176" calcext:value-type="float">
            <text:p>5,116</text:p>
          </table:table-cell>
          <table:table-cell office:value-type="float" office:value="113.039248150418" calcext:value-type="float">
            <text:p>113,03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1162010074176" calcext:value-type="float">
            <text:p>5,1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office:value-type="float" office:value="10.3707586906907" calcext:value-type="float">
            <text:p>10,371</text:p>
          </table:table-cell>
          <table:table-cell office:value-type="float" office:value="37.2092160518976" calcext:value-type="float">
            <text:p>37,2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7056282706988" calcext:value-type="float">
            <text:p>3,4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3497850867693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2.6617604091784" calcext:value-type="float">
            <text:p>2,6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0182554007317" calcext:value-type="float">
            <text:p>2,7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6314056923316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2.51545092954421" calcext:value-type="float">
            <text:p>2,515</text:p>
          </table:table-cell>
          <table:table-cell office:value-type="float" office:value="26.1326702177888" calcext:value-type="float">
            <text:p>26,13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51545092954421" calcext:value-type="float">
            <text:p>2,5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office:value-type="float" office:value="6.4329829680443" calcext:value-type="float">
            <text:p>6,433</text:p>
          </table:table-cell>
          <table:table-cell office:value-type="float" office:value="137.753805338209" calcext:value-type="float">
            <text:p>137,754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6.4329829680443" calcext:value-type="float">
            <text:p>6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office:value-type="float" office:value="172.422812979026" calcext:value-type="float">
            <text:p>172,423</text:p>
          </table:table-cell>
          <table:table-cell office:value-type="float" office:value="2947.79508413345" calcext:value-type="float">
            <text:p>2 947,795</text:p>
          </table:table-cell>
          <table:table-cell office:value-type="float" office:value="43.1912668502606" calcext:value-type="float">
            <text:p>43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3625165811243" calcext:value-type="float">
            <text:p>8,5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47453036132" calcext:value-type="float">
            <text:p>18,0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0766231093414" calcext:value-type="float">
            <text:p>6,4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0432739115253" calcext:value-type="float">
            <text:p>23,043</text:p>
          </table:table-cell>
          <table:table-cell office:value-type="float" office:value="23.1987135676481" calcext:value-type="float">
            <text:p>23,1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1049048027979" calcext:value-type="float">
            <text:p>12,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690312697818" calcext:value-type="float">
            <text:p>35,569</text:p>
          </table:table-cell>
          <table:table-cell office:value-type="float" office:value="2.32425557183385" calcext:value-type="float">
            <text:p>2,32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office:value-type="float" office:value="0" calcext:value-type="float">
            <text:p>0,000</text:p>
          </table:table-cell>
          <table:table-cell office:value-type="float" office:value="33.8764687302402" calcext:value-type="float">
            <text:p>33,8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office:value-type="float" office:value="54.0985206869348" calcext:value-type="float">
            <text:p>54,099</text:p>
          </table:table-cell>
          <table:table-cell office:value-type="float" office:value="2048.90188107707" calcext:value-type="float">
            <text:p>2 048,902</text:p>
          </table:table-cell>
          <table:table-cell office:value-type="float" office:value="11.2160510415878" calcext:value-type="float">
            <text:p>11,216</text:p>
          </table:table-cell>
          <table:table-cell office:value-type="float" office:value="2.07176861184822" calcext:value-type="float">
            <text:p>2,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2346550328215" calcext:value-type="float">
            <text:p>7,8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8858429878856" calcext:value-type="float">
            <text:p>17,8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9722051319079" calcext:value-type="float">
            <text:p>7,6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6104218955875" calcext:value-type="float">
            <text:p>7,361</text:p>
          </table:table-cell>
          <table:table-cell office:value-type="float" office:value="0.0431298395814595" calcext:value-type="float">
            <text:p>0,0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2.92332484865614" calcext:value-type="float">
            <text:p>2,923</text:p>
          </table:table-cell>
          <table:table-cell office:value-type="float" office:value="157.430358886184" calcext:value-type="float">
            <text:p>157,43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2332484865614" calcext:value-type="float">
            <text:p>2,9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office:value-type="float" office:value="0" calcext:value-type="float">
            <text:p>0,000</text:p>
          </table:table-cell>
          <table:table-cell office:value-type="float" office:value="28.2305202193085" calcext:value-type="float">
            <text:p>28,2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office:value-type="float" office:value="0" calcext:value-type="float">
            <text:p>0,000</text:p>
          </table:table-cell>
          <table:table-cell office:value-type="float" office:value="61.3144317796908" calcext:value-type="float">
            <text:p>61,3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office:value-type="float" office:value="7.04109664804162" calcext:value-type="float">
            <text:p>7,041</text:p>
          </table:table-cell>
          <table:table-cell office:value-type="float" office:value="126.433380008253" calcext:value-type="float">
            <text:p>126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2205899782251" calcext:value-type="float">
            <text:p>0,2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17020995614224" calcext:value-type="float">
            <text:p>0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74718864869795" calcext:value-type="float">
            <text:p>6,7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48.2399828251045" calcext:value-type="float">
            <text:p>48,2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36.6170592293512" calcext:value-type="float">
            <text:p>36,6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office:value-type="float" office:value="3.54448778453834" calcext:value-type="float">
            <text:p>3,544</text:p>
          </table:table-cell>
          <table:table-cell office:value-type="float" office:value="160.227375396394" calcext:value-type="float">
            <text:p>160,227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54448778453834" calcext:value-type="float">
            <text:p>3,5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119.248416816886" calcext:value-type="float">
            <text:p>119,2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office:value-type="float" office:value="0" calcext:value-type="float">
            <text:p>0,000</text:p>
          </table:table-cell>
          <table:table-cell office:value-type="float" office:value="56.1709609009424" calcext:value-type="float">
            <text:p>56,1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87.2991203021493" calcext:value-type="float">
            <text:p>87,2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2.76277525186174" calcext:value-type="float">
            <text:p>2,763</text:p>
          </table:table-cell>
          <table:table-cell office:value-type="float" office:value="421.282324132645" calcext:value-type="float">
            <text:p>421,2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3692083618041" calcext:value-type="float">
            <text:p>2,23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52585441568133" calcext:value-type="float">
            <text:p>0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0" calcext:value-type="float">
            <text:p>0,000</text:p>
          </table:table-cell>
          <table:table-cell office:value-type="float" office:value="80.6808903181759" calcext:value-type="float">
            <text:p>80,6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2.01392823221307" calcext:value-type="float">
            <text:p>2,014</text:p>
          </table:table-cell>
          <table:table-cell office:value-type="float" office:value="377.850707852286" calcext:value-type="float">
            <text:p>377,8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01392823221307" calcext:value-type="float">
            <text:p>2,01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0" calcext:value-type="float">
            <text:p>0,000</text:p>
          </table:table-cell>
          <table:table-cell office:value-type="float" office:value="126.339192743603" calcext:value-type="float">
            <text:p>126,3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29.6066713157265" calcext:value-type="float">
            <text:p>29,6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62.3737883814293" calcext:value-type="float">
            <text:p>62,3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31.6267733716991" calcext:value-type="float">
            <text:p>31,6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65.9148837393686" calcext:value-type="float">
            <text:p>65,9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office:value-type="float" office:value="0" calcext:value-type="float">
            <text:p>0,000</text:p>
          </table:table-cell>
          <table:table-cell office:value-type="float" office:value="114.450618529842" calcext:value-type="float">
            <text:p>114,4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106.249867724938" calcext:value-type="float">
            <text:p>106,2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09.937409955194" calcext:value-type="float">
            <text:p>109,9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office:value-type="float" office:value="6.5424869351211" calcext:value-type="float">
            <text:p>6,542</text:p>
          </table:table-cell>
          <table:table-cell office:value-type="float" office:value="27.9278586700304" calcext:value-type="float">
            <text:p>27,92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89311419466268" calcext:value-type="float">
            <text:p>4,893</text:p>
          </table:table-cell>
          <table:table-cell office:value-type="float" office:value="0" calcext:value-type="float">
            <text:p>0,000</text:p>
          </table:table-cell>
          <table:table-cell office:value-type="float" office:value="1.64937274045842" calcext:value-type="float">
            <text:p>1,64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office:value-type="float" office:value="0.809312962484445" calcext:value-type="float">
            <text:p>0,809</text:p>
          </table:table-cell>
          <table:table-cell office:value-type="float" office:value="56.339842627398" calcext:value-type="float">
            <text:p>56,340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809312962484445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office:value-type="float" office:value="13.1524678666531" calcext:value-type="float">
            <text:p>13,152</text:p>
          </table:table-cell>
          <table:table-cell office:value-type="float" office:value="73.9184616117644" calcext:value-type="float">
            <text:p>73,9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3.1524678666531" calcext:value-type="float">
            <text:p>13,1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office:value-type="float" office:value="7.66067618028095" calcext:value-type="float">
            <text:p>7,661</text:p>
          </table:table-cell>
          <table:table-cell office:value-type="float" office:value="204.635726390576" calcext:value-type="float">
            <text:p>204,63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662043699824089" calcext:value-type="float">
            <text:p>0,066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59447181029854" calcext:value-type="float">
            <text:p>7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0.670896058366891" calcext:value-type="float">
            <text:p>0,671</text:p>
          </table:table-cell>
          <table:table-cell office:value-type="float" office:value="113.490000916822" calcext:value-type="float">
            <text:p>113,490</text:p>
          </table:table-cell>
          <table:table-cell office:value-type="float" office:value="0" calcext:value-type="float">
            <text:p>0,000</text:p>
          </table:table-cell>
          <table:table-cell office:value-type="float" office:value="0.670896058366891" calcext:value-type="float">
            <text:p>0,6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office:value-type="float" office:value="0" calcext:value-type="float">
            <text:p>0,000</text:p>
          </table:table-cell>
          <table:table-cell office:value-type="float" office:value="47.0909601581341" calcext:value-type="float">
            <text:p>47,0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0" calcext:value-type="float">
            <text:p>0,000</text:p>
          </table:table-cell>
          <table:table-cell office:value-type="float" office:value="76.0804629177064" calcext:value-type="float">
            <text:p>76,0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office:value-type="float" office:value="1.92466071190268" calcext:value-type="float">
            <text:p>1,925</text:p>
          </table:table-cell>
          <table:table-cell office:value-type="float" office:value="90.6086062772451" calcext:value-type="float">
            <text:p>90,6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466071190268" calcext:value-type="float">
            <text:p>1,9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44.3844256564653" calcext:value-type="float">
            <text:p>44,3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office:value-type="float" office:value="0" calcext:value-type="float">
            <text:p>0,000</text:p>
          </table:table-cell>
          <table:table-cell office:value-type="float" office:value="192.768324106319" calcext:value-type="float">
            <text:p>192,7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office:value-type="float" office:value="0" calcext:value-type="float">
            <text:p>0,000</text:p>
          </table:table-cell>
          <table:table-cell office:value-type="float" office:value="37.2912525963044" calcext:value-type="float">
            <text:p>37,2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office:value-type="float" office:value="0" calcext:value-type="float">
            <text:p>0,000</text:p>
          </table:table-cell>
          <table:table-cell office:value-type="float" office:value="349.243203034746" calcext:value-type="float">
            <text:p>349,2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office:value-type="float" office:value="15.3544944431884" calcext:value-type="float">
            <text:p>15,354</text:p>
          </table:table-cell>
          <table:table-cell office:value-type="float" office:value="39.2687871092832" calcext:value-type="float">
            <text:p>39,26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29138957648186" calcext:value-type="float">
            <text:p>5,2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0631048667065" calcext:value-type="float">
            <text:p>10,0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office:value-type="float" office:value="5.40649442339533" calcext:value-type="float">
            <text:p>5,406</text:p>
          </table:table-cell>
          <table:table-cell office:value-type="float" office:value="34.9901858236568" calcext:value-type="float">
            <text:p>34,99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40649442339533" calcext:value-type="float">
            <text:p>5,4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11.1863522894232" calcext:value-type="float">
            <text:p>11,186</text:p>
          </table:table-cell>
          <table:table-cell office:value-type="float" office:value="64.2676341210374" calcext:value-type="float">
            <text:p>64,2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7994478691126" calcext:value-type="float">
            <text:p>10,799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0.386904420310634" calcext:value-type="float">
            <text:p>0,3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office:value-type="float" office:value="13.4662695045219" calcext:value-type="float">
            <text:p>13,466</text:p>
          </table:table-cell>
          <table:table-cell office:value-type="float" office:value="128.497615763735" calcext:value-type="float">
            <text:p>128,49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68967468984603" calcext:value-type="float">
            <text:p>2,690</text:p>
          </table:table-cell>
          <table:table-cell office:value-type="float" office:value="1.94375289089043" calcext:value-type="float">
            <text:p>1,9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0310800525912" calcext:value-type="float">
            <text:p>3,303</text:p>
          </table:table-cell>
          <table:table-cell office:value-type="float" office:value="0" calcext:value-type="float">
            <text:p>0,000</text:p>
          </table:table-cell>
          <table:table-cell office:value-type="float" office:value="5.52973391852628" calcext:value-type="float">
            <text:p>5,5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office:value-type="float" office:value="0" calcext:value-type="float">
            <text:p>0,000</text:p>
          </table:table-cell>
          <table:table-cell office:value-type="float" office:value="131.926070345761" calcext:value-type="float">
            <text:p>131,9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office:value-type="float" office:value="14.9081128458737" calcext:value-type="float">
            <text:p>14,908</text:p>
          </table:table-cell>
          <table:table-cell office:value-type="float" office:value="24.0441618525795" calcext:value-type="float">
            <text:p>24,0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9328227289394" calcext:value-type="float">
            <text:p>5,1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8028550582629" calcext:value-type="float">
            <text:p>2,2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3454506715343" calcext:value-type="float">
            <text:p>7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office:value-type="float" office:value="12.1443397995945" calcext:value-type="float">
            <text:p>12,144</text:p>
          </table:table-cell>
          <table:table-cell office:value-type="float" office:value="177.183039840882" calcext:value-type="float">
            <text:p>177,1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56694121692691" calcext:value-type="float">
            <text:p>6,5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5440271850454" calcext:value-type="float">
            <text:p>1,5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2299586416302" calcext:value-type="float">
            <text:p>4,0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office:value-type="float" office:value="4.37131578252936" calcext:value-type="float">
            <text:p>4,371</text:p>
          </table:table-cell>
          <table:table-cell office:value-type="float" office:value="197.318312530478" calcext:value-type="float">
            <text:p>197,31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37131578252936" calcext:value-type="float">
            <text:p>4,3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office:value-type="float" office:value="0" calcext:value-type="float">
            <text:p>0,000</text:p>
          </table:table-cell>
          <table:table-cell office:value-type="float" office:value="101.647130095627" calcext:value-type="float">
            <text:p>101,6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office:value-type="float" office:value="0" calcext:value-type="float">
            <text:p>0,000</text:p>
          </table:table-cell>
          <table:table-cell office:value-type="float" office:value="154.303770863958" calcext:value-type="float">
            <text:p>154,3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office:value-type="float" office:value="10.1213020001042" calcext:value-type="float">
            <text:p>10,121</text:p>
          </table:table-cell>
          <table:table-cell office:value-type="float" office:value="69.2534143667646" calcext:value-type="float">
            <text:p>69,25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230980845558845" calcext:value-type="float">
            <text:p>0,0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575476679198" calcext:value-type="float">
            <text:p>5,958</text:p>
          </table:table-cell>
          <table:table-cell office:value-type="float" office:value="4.14065624762847" calcext:value-type="float">
            <text:p>4,1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office:value-type="float" office:value="10.4261536300346" calcext:value-type="float">
            <text:p>10,426</text:p>
          </table:table-cell>
          <table:table-cell office:value-type="float" office:value="632.938435058092" calcext:value-type="float">
            <text:p>632,93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0.4261536300346" calcext:value-type="float">
            <text:p>10,42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office:value-type="float" office:value="0" calcext:value-type="float">
            <text:p>0,000</text:p>
          </table:table-cell>
          <table:table-cell office:value-type="float" office:value="46.070473690394" calcext:value-type="float">
            <text:p>46,0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office:value-type="float" office:value="0" calcext:value-type="float">
            <text:p>0,000</text:p>
          </table:table-cell>
          <table:table-cell office:value-type="float" office:value="48.200910911321" calcext:value-type="float">
            <text:p>48,2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office:value-type="float" office:value="0" calcext:value-type="float">
            <text:p>0,000</text:p>
          </table:table-cell>
          <table:table-cell office:value-type="float" office:value="193.290330986871" calcext:value-type="float">
            <text:p>193,2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office:value-type="float" office:value="14.9659198674732" calcext:value-type="float">
            <text:p>14,966</text:p>
          </table:table-cell>
          <table:table-cell office:value-type="float" office:value="98.9366593088626" calcext:value-type="float">
            <text:p>98,93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90157969984725" calcext:value-type="float">
            <text:p>4,9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5300740525619" calcext:value-type="float">
            <text:p>9,5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11332762369752" calcext:value-type="float">
            <text:p>0,5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53.9825524901531" calcext:value-type="float">
            <text:p>53,9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office:value-type="float" office:value="0" calcext:value-type="float">
            <text:p>0,000</text:p>
          </table:table-cell>
          <table:table-cell office:value-type="float" office:value="394.619711524916" calcext:value-type="float">
            <text:p>394,6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office:value-type="float" office:value="0" calcext:value-type="float">
            <text:p>0,000</text:p>
          </table:table-cell>
          <table:table-cell office:value-type="float" office:value="43.7884252933513" calcext:value-type="float">
            <text:p>43,7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0" calcext:value-type="float">
            <text:p>0,000</text:p>
          </table:table-cell>
          <table:table-cell office:value-type="float" office:value="52.3173692105715" calcext:value-type="float">
            <text:p>52,3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office:value-type="float" office:value="0" calcext:value-type="float">
            <text:p>0,000</text:p>
          </table:table-cell>
          <table:table-cell office:value-type="float" office:value="140.829153164822" calcext:value-type="float">
            <text:p>140,8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67.4620338651939" calcext:value-type="float">
            <text:p>67,4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192.301778248923" calcext:value-type="float">
            <text:p>192,3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office:value-type="float" office:value="11.4491640607737" calcext:value-type="float">
            <text:p>11,449</text:p>
          </table:table-cell>
          <table:table-cell office:value-type="float" office:value="119.37270021916" calcext:value-type="float">
            <text:p>119,3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4246537870494" calcext:value-type="float">
            <text:p>2,6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06125794917065" calcext:value-type="float">
            <text:p>6,0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4544073289815" calcext:value-type="float">
            <text:p>2,7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48.2681191065031" calcext:value-type="float">
            <text:p>48,2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office:value-type="float" office:value="0" calcext:value-type="float">
            <text:p>0,000</text:p>
          </table:table-cell>
          <table:table-cell office:value-type="float" office:value="75.1824286571591" calcext:value-type="float">
            <text:p>75,1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office:value-type="float" office:value="21.0795430996559" calcext:value-type="float">
            <text:p>21,0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42.8708544479226" calcext:value-type="float">
            <text:p>42,8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office:value-type="float" office:value="0" calcext:value-type="float">
            <text:p>0,000</text:p>
          </table:table-cell>
          <table:table-cell office:value-type="float" office:value="17.4637788895719" calcext:value-type="float">
            <text:p>17,4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38.089947710453" calcext:value-type="float">
            <text:p>138,0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office:value-type="float" office:value="0" calcext:value-type="float">
            <text:p>0,000</text:p>
          </table:table-cell>
          <table:table-cell office:value-type="float" office:value="68.3867874144061" calcext:value-type="float">
            <text:p>68,3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115.568035849383" calcext:value-type="float">
            <text:p>115,5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61.1481518869351" calcext:value-type="float">
            <text:p>61,1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office:value-type="float" office:value="0" calcext:value-type="float">
            <text:p>0,000</text:p>
          </table:table-cell>
          <table:table-cell office:value-type="float" office:value="76.4132345038154" calcext:value-type="float">
            <text:p>76,4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307.706390738454" calcext:value-type="float">
            <text:p>307,7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office:value-type="float" office:value="0" calcext:value-type="float">
            <text:p>0,000</text:p>
          </table:table-cell>
          <table:table-cell office:value-type="float" office:value="69.5003193426547" calcext:value-type="float">
            <text:p>69,5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53.0176083157576" calcext:value-type="float">
            <text:p>53,0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office:value-type="float" office:value="6.93542018695439" calcext:value-type="float">
            <text:p>6,935</text:p>
          </table:table-cell>
          <table:table-cell office:value-type="float" office:value="681.068965452172" calcext:value-type="float">
            <text:p>681,0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9393163455811" calcext:value-type="float">
            <text:p>2,09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84148855239628" calcext:value-type="float">
            <text:p>4,8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0" calcext:value-type="float">
            <text:p>0,000</text:p>
          </table:table-cell>
          <table:table-cell office:value-type="float" office:value="474.743409446438" calcext:value-type="float">
            <text:p>474,7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0.0685171945874078" calcext:value-type="float">
            <text:p>0,069</text:p>
          </table:table-cell>
          <table:table-cell office:value-type="float" office:value="683.813445163789" calcext:value-type="float">
            <text:p>683,8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685171945874078" calcext:value-type="float">
            <text:p>0,06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office:value-type="float" office:value="28.6280900928391" calcext:value-type="float">
            <text:p>28,628</text:p>
          </table:table-cell>
          <table:table-cell office:value-type="float" office:value="147.58750221221" calcext:value-type="float">
            <text:p>147,5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1218431437752" calcext:value-type="float">
            <text:p>7,1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6477108659483" calcext:value-type="float">
            <text:p>10,6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681949125133" calcext:value-type="float">
            <text:p>10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office:value-type="float" office:value="3.12881972351086" calcext:value-type="float">
            <text:p>3,129</text:p>
          </table:table-cell>
          <table:table-cell office:value-type="float" office:value="187.418409513516" calcext:value-type="float">
            <text:p>187,4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2881972351086" calcext:value-type="float">
            <text:p>3,12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424.784578713725" calcext:value-type="float">
            <text:p>424,7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office:value-type="float" office:value="0" calcext:value-type="float">
            <text:p>0,000</text:p>
          </table:table-cell>
          <table:table-cell office:value-type="float" office:value="87.453877602565" calcext:value-type="float">
            <text:p>87,4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118.209280808695" calcext:value-type="float">
            <text:p>118,2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181.275871329796" calcext:value-type="float">
            <text:p>181,2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office:value-type="float" office:value="2.98072651494159" calcext:value-type="float">
            <text:p>2,981</text:p>
          </table:table-cell>
          <table:table-cell office:value-type="float" office:value="181.022062069047" calcext:value-type="float">
            <text:p>181,0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8072651494159" calcext:value-type="float">
            <text:p>2,9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office:value-type="float" office:value="0" calcext:value-type="float">
            <text:p>0,000</text:p>
          </table:table-cell>
          <table:table-cell office:value-type="float" office:value="141.86081702129" calcext:value-type="float">
            <text:p>141,8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office:value-type="float" office:value="0" calcext:value-type="float">
            <text:p>0,000</text:p>
          </table:table-cell>
          <table:table-cell office:value-type="float" office:value="162.754491785319" calcext:value-type="float">
            <text:p>162,7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426.06690329815" calcext:value-type="float">
            <text:p>426,0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142.315081762037" calcext:value-type="float">
            <text:p>142,3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156.39383762759" calcext:value-type="float">
            <text:p>156,3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2" office:value-type="float" office:value="0.0435788396739297" calcext:value-type="float">
            <text:p>0,044</text:p>
          </table:table-cell>
          <table:table-cell office:value-type="float" office:value="259.591826127865" calcext:value-type="float">
            <text:p>259,592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0.0435788396739297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2.00061476882425" calcext:value-type="float">
            <text:p>2,001</text:p>
          </table:table-cell>
          <table:table-cell office:value-type="float" office:value="201.262792889228" calcext:value-type="float">
            <text:p>201,2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0061476882425" calcext:value-type="float">
            <text:p>2,001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number-columns-repeated="2" office:value-type="float" office:value="2.42389562926871" calcext:value-type="float">
            <text:p>2,424</text:p>
          </table:table-cell>
          <table:table-cell office:value-type="float" office:value="503.784233762578" calcext:value-type="float">
            <text:p>503,7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2389562926871" calcext:value-type="float">
            <text:p>2,4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office:value-type="float" office:value="0" calcext:value-type="float">
            <text:p>0,000</text:p>
          </table:table-cell>
          <table:table-cell office:value-type="float" office:value="1.16810277625584" calcext:value-type="float">
            <text:p>1,1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office:value-type="float" office:value="0" calcext:value-type="float">
            <text:p>0,000</text:p>
          </table:table-cell>
          <table:table-cell office:value-type="float" office:value="194.818606686054" calcext:value-type="float">
            <text:p>194,8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0" calcext:value-type="float">
            <text:p>0,000</text:p>
          </table:table-cell>
          <table:table-cell office:value-type="float" office:value="18.2084645944046" calcext:value-type="float">
            <text:p>18,2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office:value-type="float" office:value="37.8842399724735" calcext:value-type="float">
            <text:p>37,884</text:p>
          </table:table-cell>
          <table:table-cell office:value-type="float" office:value="939.752916814046" calcext:value-type="float">
            <text:p>939,753</text:p>
          </table:table-cell>
          <table:table-cell office:value-type="float" office:value="0" calcext:value-type="float">
            <text:p>0,000</text:p>
          </table:table-cell>
          <table:table-cell office:value-type="float" office:value="0.371546107729072" calcext:value-type="float">
            <text:p>0,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4093412829242" calcext:value-type="float">
            <text:p>9,24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903315259185" calcext:value-type="float">
            <text:p>13,903</text:p>
          </table:table-cell>
          <table:table-cell office:value-type="float" office:value="4.8115606410139" calcext:value-type="float">
            <text:p>4,8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0022034391012" calcext:value-type="float">
            <text:p>6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5666349234302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office:value-type="float" office:value="322.695744297649" calcext:value-type="float">
            <text:p>322,696</text:p>
          </table:table-cell>
          <table:table-cell office:value-type="float" office:value="4151.95379804877" calcext:value-type="float">
            <text:p>4 151,954</text:p>
          </table:table-cell>
          <table:table-cell office:value-type="float" office:value="12.0434427914792" calcext:value-type="float">
            <text:p>12,043</text:p>
          </table:table-cell>
          <table:table-cell office:value-type="float" office:value="61.8992183238485" calcext:value-type="float">
            <text:p>61,8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6423156102581" calcext:value-type="float">
            <text:p>99,642</text:p>
          </table:table-cell>
          <table:table-cell office:value-type="float" office:value="10.633931230062" calcext:value-type="float">
            <text:p>10,63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9.4331065388626" calcext:value-type="float">
            <text:p>49,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1742539474089" calcext:value-type="float">
            <text:p>1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795247080473" calcext:value-type="float">
            <text:p>11,980</text:p>
          </table:table-cell>
          <table:table-cell office:value-type="float" office:value="32.2488722461609" calcext:value-type="float">
            <text:p>32,2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916150568236" calcext:value-type="float">
            <text:p>13,916</text:p>
          </table:table-cell>
          <table:table-cell office:value-type="float" office:value="29.1817568859534" calcext:value-type="float">
            <text:p>29,18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office:value-type="float" office:value="0" calcext:value-type="float">
            <text:p>0,000</text:p>
          </table:table-cell>
          <table:table-cell office:value-type="float" office:value="33.9543555135417" calcext:value-type="float">
            <text:p>33,9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office:value-type="float" office:value="0" calcext:value-type="float">
            <text:p>0,000</text:p>
          </table:table-cell>
          <table:table-cell office:value-type="float" office:value="41.0051619414975" calcext:value-type="float">
            <text:p>41,0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17.8088391720537" calcext:value-type="float">
            <text:p>17,8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office:value-type="float" office:value="0" calcext:value-type="float">
            <text:p>0,000</text:p>
          </table:table-cell>
          <table:table-cell office:value-type="float" office:value="59.2021905615823" calcext:value-type="float">
            <text:p>59,2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office:value-type="float" office:value="3.2496978157216" calcext:value-type="float">
            <text:p>3,250</text:p>
          </table:table-cell>
          <table:table-cell office:value-type="float" office:value="713.484508839716" calcext:value-type="float">
            <text:p>713,485</text:p>
          </table:table-cell>
          <table:table-cell office:value-type="float" office:value="3.2496978157216" calcext:value-type="float">
            <text:p>3,25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office:value-type="float" office:value="7.02649018248153" calcext:value-type="float">
            <text:p>7,026</text:p>
          </table:table-cell>
          <table:table-cell office:value-type="float" office:value="54.4758383052544" calcext:value-type="float">
            <text:p>54,4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5607444401017" calcext:value-type="float">
            <text:p>6,5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470415738471356" calcext:value-type="float">
            <text:p>0,4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office:value-type="float" office:value="34.1165046409428" calcext:value-type="float">
            <text:p>34,117</text:p>
          </table:table-cell>
          <table:table-cell office:value-type="float" office:value="290.472353481032" calcext:value-type="float">
            <text:p>290,4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3686559340306" calcext:value-type="float">
            <text:p>6,8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67659019067777" calcext:value-type="float">
            <text:p>6,6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6169784130959" calcext:value-type="float">
            <text:p>13,617</text:p>
          </table:table-cell>
          <table:table-cell office:value-type="float" office:value="0" calcext:value-type="float">
            <text:p>0,000</text:p>
          </table:table-cell>
          <table:table-cell office:value-type="float" office:value="6.98607044376606" calcext:value-type="float">
            <text:p>6,98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office:value-type="float" office:value="14.4779042985424" calcext:value-type="float">
            <text:p>14,478</text:p>
          </table:table-cell>
          <table:table-cell office:value-type="float" office:value="356.484895854899" calcext:value-type="float">
            <text:p>356,48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16121939060663" calcext:value-type="float">
            <text:p>0,2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6949717061218" calcext:value-type="float">
            <text:p>2,769</text:p>
          </table:table-cell>
          <table:table-cell office:value-type="float" office:value="2.53477143258998" calcext:value-type="float">
            <text:p>2,5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95751375627955" calcext:value-type="float">
            <text:p>8,9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office:value-type="float" office:value="10.6923318069999" calcext:value-type="float">
            <text:p>10,692</text:p>
          </table:table-cell>
          <table:table-cell office:value-type="float" office:value="844.409760848892" calcext:value-type="float">
            <text:p>844,4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664663523476" calcext:value-type="float">
            <text:p>10,66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27668283523892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office:value-type="float" office:value="40.4044254555566" calcext:value-type="float">
            <text:p>40,404</text:p>
          </table:table-cell>
          <table:table-cell office:value-type="float" office:value="202.22756289038" calcext:value-type="float">
            <text:p>202,228</text:p>
          </table:table-cell>
          <table:table-cell office:value-type="float" office:value="5.20682011738775" calcext:value-type="float">
            <text:p>5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6691475920848" calcext:value-type="float">
            <text:p>6,8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5423848901066" calcext:value-type="float">
            <text:p>4,75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2.0885001481612" calcext:value-type="float">
            <text:p>12,0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4879519417885" calcext:value-type="float">
            <text:p>11,48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office:value-type="float" office:value="10.5845532380301" calcext:value-type="float">
            <text:p>10,585</text:p>
          </table:table-cell>
          <table:table-cell office:value-type="float" office:value="387.25711432714" calcext:value-type="float">
            <text:p>387,257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0.5845532380301" calcext:value-type="float">
            <text:p>10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office:value-type="float" office:value="12.7546955065559" calcext:value-type="float">
            <text:p>12,755</text:p>
          </table:table-cell>
          <table:table-cell office:value-type="float" office:value="184.518770195425" calcext:value-type="float">
            <text:p>184,51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2.7546955065559" calcext:value-type="float">
            <text:p>12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table:number-columns-repeated="2" office:value-type="float" office:value="6.58068244149959" calcext:value-type="float">
            <text:p>6,581</text:p>
          </table:table-cell>
          <table:table-cell office:value-type="float" office:value="11.3560570043818" calcext:value-type="float">
            <text:p>11,35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6.58068244149959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office:value-type="float" office:value="13.9887074382514" calcext:value-type="float">
            <text:p>13,989</text:p>
          </table:table-cell>
          <table:table-cell office:value-type="float" office:value="53.8552151052114" calcext:value-type="float">
            <text:p>53,855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3.9887074382514" calcext:value-type="float">
            <text:p>13,9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office:value-type="float" office:value="37.758355284519" calcext:value-type="float">
            <text:p>37,758</text:p>
          </table:table-cell>
          <table:table-cell office:value-type="float" office:value="1109.8677695064" calcext:value-type="float">
            <text:p>1 109,8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5671097420025" calcext:value-type="float">
            <text:p>9,257</text:p>
          </table:table-cell>
          <table:table-cell office:value-type="float" office:value="11.4353371326098" calcext:value-type="float">
            <text:p>11,4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1166229916947" calcext:value-type="float">
            <text:p>5,2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09815083692019" calcext:value-type="float">
            <text:p>0,0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8336633701703" calcext:value-type="float">
            <text:p>11,83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office:value-type="float" office:value="2.0324967646623" calcext:value-type="float">
            <text:p>2,032</text:p>
          </table:table-cell>
          <table:table-cell office:value-type="float" office:value="249.132021329178" calcext:value-type="float">
            <text:p>249,1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2912426028501" calcext:value-type="float">
            <text:p>2,02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33725043772871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office:value-type="float" office:value="63.0187848027628" calcext:value-type="float">
            <text:p>63,019</text:p>
          </table:table-cell>
          <table:table-cell office:value-type="float" office:value="193.015495229088" calcext:value-type="float">
            <text:p>193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6344241905241" calcext:value-type="float">
            <text:p>25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366370291295" calcext:value-type="float">
            <text:p>15,0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8504669454115" calcext:value-type="float">
            <text:p>17,8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9725663769767" calcext:value-type="float">
            <text:p>4,4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office:value-type="float" office:value="12.0684868928637" calcext:value-type="float">
            <text:p>12,068</text:p>
          </table:table-cell>
          <table:table-cell office:value-type="float" office:value="167.023194749938" calcext:value-type="float">
            <text:p>167,023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2.0684868928637" calcext:value-type="float">
            <text:p>12,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office:value-type="float" office:value="0" calcext:value-type="float">
            <text:p>0,000</text:p>
          </table:table-cell>
          <table:table-cell office:value-type="float" office:value="43.8099669609089" calcext:value-type="float">
            <text:p>43,8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office:value-type="float" office:value="38.6830133474481" calcext:value-type="float">
            <text:p>38,683</text:p>
          </table:table-cell>
          <table:table-cell office:value-type="float" office:value="970.838334886823" calcext:value-type="float">
            <text:p>970,838</text:p>
          </table:table-cell>
          <table:table-cell office:value-type="float" office:value="6.10097628947262" calcext:value-type="float">
            <text:p>6,101</text:p>
          </table:table-cell>
          <table:table-cell office:value-type="float" office:value="5.71290467459557" calcext:value-type="float">
            <text:p>5,7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9847379441375" calcext:value-type="float">
            <text:p>5,498</text:p>
          </table:table-cell>
          <table:table-cell office:value-type="float" office:value="2.77652329920871" calcext:value-type="float">
            <text:p>2,7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96333310235169" calcext:value-type="float">
            <text:p>7,9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308021874058" calcext:value-type="float">
            <text:p>10,6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office:value-type="float" office:value="5.85531280000034" calcext:value-type="float">
            <text:p>5,855</text:p>
          </table:table-cell>
          <table:table-cell office:value-type="float" office:value="740.522560978285" calcext:value-type="float">
            <text:p>740,52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85531280000034" calcext:value-type="float">
            <text:p>5,8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office:value-type="float" office:value="0" calcext:value-type="float">
            <text:p>0,000</text:p>
          </table:table-cell>
          <table:table-cell office:value-type="float" office:value="213.46390691672" calcext:value-type="float">
            <text:p>213,4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office:value-type="float" office:value="4.27687664503376" calcext:value-type="float">
            <text:p>4,277</text:p>
          </table:table-cell>
          <table:table-cell office:value-type="float" office:value="578.955075100176" calcext:value-type="float">
            <text:p>578,9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7714571367082" calcext:value-type="float">
            <text:p>2,07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19973093136294" calcext:value-type="float">
            <text:p>2,2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office:value-type="float" office:value="0" calcext:value-type="float">
            <text:p>0,000</text:p>
          </table:table-cell>
          <table:table-cell office:value-type="float" office:value="130.617114181513" calcext:value-type="float">
            <text:p>130,6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table:number-columns-repeated="2" office:value-type="float" office:value="0.8611654894554" calcext:value-type="float">
            <text:p>0,861</text:p>
          </table:table-cell>
          <table:table-cell office:value-type="float" office:value="90.9141884703601" calcext:value-type="float">
            <text:p>90,9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91519620574744" calcext:value-type="float">
            <text:p>0,09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62013527397926" calcext:value-type="float">
            <text:p>0,7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office:value-type="float" office:value="69.3055468064422" calcext:value-type="float">
            <text:p>69,306</text:p>
          </table:table-cell>
          <table:table-cell office:value-type="float" office:value="279.464699619333" calcext:value-type="float">
            <text:p>279,465</text:p>
          </table:table-cell>
          <table:table-cell office:value-type="float" office:value="0" calcext:value-type="float">
            <text:p>0,000</text:p>
          </table:table-cell>
          <table:table-cell office:value-type="float" office:value="11.3706958459455" calcext:value-type="float">
            <text:p>11,3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5631810817956" calcext:value-type="float">
            <text:p>9,5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54803567174626" calcext:value-type="float">
            <text:p>1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9743708890251" calcext:value-type="float">
            <text:p>24,9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8492633179297" calcext:value-type="float">
            <text:p>21,8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office:value-type="float" office:value="15.1572543572004" calcext:value-type="float">
            <text:p>15,157</text:p>
          </table:table-cell>
          <table:table-cell office:value-type="float" office:value="420.366173045339" calcext:value-type="float">
            <text:p>420,3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0437290853421" calcext:value-type="float">
            <text:p>3,60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91081537015189" calcext:value-type="float">
            <text:p>3,9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64206607851433" calcext:value-type="float">
            <text:p>7,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office:value-type="float" office:value="20.9674617835122" calcext:value-type="float">
            <text:p>20,967</text:p>
          </table:table-cell>
          <table:table-cell office:value-type="float" office:value="597.498477207256" calcext:value-type="float">
            <text:p>597,49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20.9674617835122" calcext:value-type="float">
            <text:p>20,9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office:value-type="float" office:value="47.7440748916105" calcext:value-type="float">
            <text:p>47,744</text:p>
          </table:table-cell>
          <table:table-cell office:value-type="float" office:value="497.195787838925" calcext:value-type="float">
            <text:p>497,1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0054875957705" calcext:value-type="float">
            <text:p>16,0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1019331738712" calcext:value-type="float">
            <text:p>4,110</text:p>
          </table:table-cell>
          <table:table-cell office:value-type="float" office:value="2.30796099227988" calcext:value-type="float">
            <text:p>2,308</text:p>
          </table:table-cell>
          <table:table-cell office:value-type="float" office:value="0" calcext:value-type="float">
            <text:p>0,000</text:p>
          </table:table-cell>
          <table:table-cell office:value-type="float" office:value="7.66594373624233" calcext:value-type="float">
            <text:p>7,6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6544892499307" calcext:value-type="float">
            <text:p>17,6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office:value-type="float" office:value="6.98546399901393" calcext:value-type="float">
            <text:p>6,985</text:p>
          </table:table-cell>
          <table:table-cell office:value-type="float" office:value="161.77006383475" calcext:value-type="float">
            <text:p>161,77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98546399901393" calcext:value-type="float">
            <text:p>6,9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office:value-type="float" office:value="1.54149557369777" calcext:value-type="float">
            <text:p>1,541</text:p>
          </table:table-cell>
          <table:table-cell office:value-type="float" office:value="211.498677714349" calcext:value-type="float">
            <text:p>211,4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54149557369777" calcext:value-type="float">
            <text:p>1,5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130.525626850088" calcext:value-type="float">
            <text:p>130,5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54.5163838898621" calcext:value-type="float">
            <text:p>54,5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office:value-type="float" office:value="14.6618399130899" calcext:value-type="float">
            <text:p>14,662</text:p>
          </table:table-cell>
          <table:table-cell office:value-type="float" office:value="843.439400939139" calcext:value-type="float">
            <text:p>843,4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995009464888" calcext:value-type="float">
            <text:p>5,5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6233896660109" calcext:value-type="float">
            <text:p>9,16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office:value-type="float" office:value="14.5132266668639" calcext:value-type="float">
            <text:p>14,513</text:p>
          </table:table-cell>
          <table:table-cell office:value-type="float" office:value="171.112203004491" calcext:value-type="float">
            <text:p>171,11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4.5132266668639" calcext:value-type="float">
            <text:p>14,5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office:value-type="float" office:value="6.19469164214168" calcext:value-type="float">
            <text:p>6,195</text:p>
          </table:table-cell>
          <table:table-cell office:value-type="float" office:value="204.051341204789" calcext:value-type="float">
            <text:p>204,05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19469164214168" calcext:value-type="float">
            <text:p>6,1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office:value-type="float" office:value="52.9632759970847" calcext:value-type="float">
            <text:p>52,963</text:p>
          </table:table-cell>
          <table:table-cell office:value-type="float" office:value="246.280483367739" calcext:value-type="float">
            <text:p>246,2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3610221090639" calcext:value-type="float">
            <text:p>2,436</text:p>
          </table:table-cell>
          <table:table-cell office:value-type="float" office:value="19.5721187524205" calcext:value-type="float">
            <text:p>19,57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11.9201407547567" calcext:value-type="float">
            <text:p>11,920</text:p>
          </table:table-cell>
          <table:table-cell office:value-type="float" office:value="15.00956098956" calcext:value-type="float">
            <text:p>15,010</text:p>
          </table:table-cell>
          <table:table-cell office:value-type="float" office:value="4.02535328944115" calcext:value-type="float">
            <text:p>4,0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office:value-type="float" office:value="0" calcext:value-type="float">
            <text:p>0,000</text:p>
          </table:table-cell>
          <table:table-cell office:value-type="float" office:value="158.655372026906" calcext:value-type="float">
            <text:p>158,6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62.5306052593146" calcext:value-type="float">
            <text:p>62,5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office:value-type="float" office:value="2.31402601260896" calcext:value-type="float">
            <text:p>2,314</text:p>
          </table:table-cell>
          <table:table-cell office:value-type="float" office:value="112.071485775786" calcext:value-type="float">
            <text:p>112,07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31402601260896" calcext:value-type="float">
            <text:p>2,3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office:value-type="float" office:value="4.08552074306281" calcext:value-type="float">
            <text:p>4,086</text:p>
          </table:table-cell>
          <table:table-cell office:value-type="float" office:value="43.7569750984452" calcext:value-type="float">
            <text:p>43,75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08552074306281" calcext:value-type="float">
            <text:p>4,0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office:value-type="float" office:value="3.16613271660118" calcext:value-type="float">
            <text:p>3,166</text:p>
          </table:table-cell>
          <table:table-cell office:value-type="float" office:value="219.127653797634" calcext:value-type="float">
            <text:p>219,1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6613271660118" calcext:value-type="float">
            <text:p>3,1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office:value-type="float" office:value="0" calcext:value-type="float">
            <text:p>0,000</text:p>
          </table:table-cell>
          <table:table-cell office:value-type="float" office:value="409.801429004084" calcext:value-type="float">
            <text:p>409,8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office:value-type="float" office:value="0" calcext:value-type="float">
            <text:p>0,000</text:p>
          </table:table-cell>
          <table:table-cell office:value-type="float" office:value="222.576880991752" calcext:value-type="float">
            <text:p>222,5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office:value-type="float" office:value="16.6043481705628" calcext:value-type="float">
            <text:p>16,604</text:p>
          </table:table-cell>
          <table:table-cell office:value-type="float" office:value="257.294949596464" calcext:value-type="float">
            <text:p>257,2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69830527468" calcext:value-type="float">
            <text:p>14,37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2.23451764309482" calcext:value-type="float">
            <text:p>2,2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office:value-type="float" office:value="0" calcext:value-type="float">
            <text:p>0,000</text:p>
          </table:table-cell>
          <table:table-cell office:value-type="float" office:value="31.6563444381667" calcext:value-type="float">
            <text:p>31,6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office:value-type="float" office:value="4.78443792554632" calcext:value-type="float">
            <text:p>4,784</text:p>
          </table:table-cell>
          <table:table-cell office:value-type="float" office:value="537.206545543582" calcext:value-type="float">
            <text:p>537,2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78443792554632" calcext:value-type="float">
            <text:p>4,7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92.0823104646468" calcext:value-type="float">
            <text:p>92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office:value-type="float" office:value="140.343041456943" calcext:value-type="float">
            <text:p>140,343</text:p>
          </table:table-cell>
          <table:table-cell office:value-type="float" office:value="577.469037478557" calcext:value-type="float">
            <text:p>577,469</text:p>
          </table:table-cell>
          <table:table-cell office:value-type="float" office:value="2.11430680890822" calcext:value-type="float">
            <text:p>2,114</text:p>
          </table:table-cell>
          <table:table-cell office:value-type="float" office:value="51.5544284681531" calcext:value-type="float">
            <text:p>51,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326387205594" calcext:value-type="float">
            <text:p>14,7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5.772296764111" calcext:value-type="float">
            <text:p>45,7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6.1693706952109" calcext:value-type="float">
            <text:p>26,16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office:value-type="float" office:value="0" calcext:value-type="float">
            <text:p>0,000</text:p>
          </table:table-cell>
          <table:table-cell office:value-type="float" office:value="30.6752927525847" calcext:value-type="float">
            <text:p>30,6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3.67736503810424" calcext:value-type="float">
            <text:p>3,677</text:p>
          </table:table-cell>
          <table:table-cell office:value-type="float" office:value="254.482624280751" calcext:value-type="float">
            <text:p>254,4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67736503810424" calcext:value-type="float">
            <text:p>3,6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office:value-type="float" office:value="430.558482005461" calcext:value-type="float">
            <text:p>430,5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office:value-type="float" office:value="180.005963362618" calcext:value-type="float">
            <text:p>180,0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office:value-type="float" office:value="0" calcext:value-type="float">
            <text:p>0,000</text:p>
          </table:table-cell>
          <table:table-cell office:value-type="float" office:value="125.266514916569" calcext:value-type="float">
            <text:p>125,2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293.256288916065" calcext:value-type="float">
            <text:p>293,2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office:value-type="float" office:value="0" calcext:value-type="float">
            <text:p>0,000</text:p>
          </table:table-cell>
          <table:table-cell office:value-type="float" office:value="71.4701918080033" calcext:value-type="float">
            <text:p>71,4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office:value-type="float" office:value="0" calcext:value-type="float">
            <text:p>0,000</text:p>
          </table:table-cell>
          <table:table-cell office:value-type="float" office:value="155.59529291032" calcext:value-type="float">
            <text:p>155,5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office:value-type="float" office:value="5.44193855904129" calcext:value-type="float">
            <text:p>5,442</text:p>
          </table:table-cell>
          <table:table-cell office:value-type="float" office:value="167.290659159139" calcext:value-type="float">
            <text:p>167,2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4193855904129" calcext:value-type="float">
            <text:p>5,442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office:value-type="float" office:value="0" calcext:value-type="float">
            <text:p>0,000</text:p>
          </table:table-cell>
          <table:table-cell office:value-type="float" office:value="300.807758896034" calcext:value-type="float">
            <text:p>300,8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office:value-type="float" office:value="5.6962416601924" calcext:value-type="float">
            <text:p>5,696</text:p>
          </table:table-cell>
          <table:table-cell office:value-type="float" office:value="50.5056416092408" calcext:value-type="float">
            <text:p>50,5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962416601924" calcext:value-type="float">
            <text:p>5,696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office:value-type="float" office:value="0" calcext:value-type="float">
            <text:p>0,000</text:p>
          </table:table-cell>
          <table:table-cell office:value-type="float" office:value="126.584644167256" calcext:value-type="float">
            <text:p>126,5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office:value-type="float" office:value="0" calcext:value-type="float">
            <text:p>0,000</text:p>
          </table:table-cell>
          <table:table-cell office:value-type="float" office:value="55.9450681428085" calcext:value-type="float">
            <text:p>55,9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office:value-type="float" office:value="0" calcext:value-type="float">
            <text:p>0,000</text:p>
          </table:table-cell>
          <table:table-cell office:value-type="float" office:value="134.450791771846" calcext:value-type="float">
            <text:p>134,4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office:value-type="float" office:value="118.642721920683" calcext:value-type="float">
            <text:p>118,643</text:p>
          </table:table-cell>
          <table:table-cell office:value-type="float" office:value="427.212438947938" calcext:value-type="float">
            <text:p>427,2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2.702326125945" calcext:value-type="float">
            <text:p>102,70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5.9403957947375" calcext:value-type="float">
            <text:p>15,94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office:value-type="float" office:value="5.05056688961358" calcext:value-type="float">
            <text:p>5,051</text:p>
          </table:table-cell>
          <table:table-cell office:value-type="float" office:value="649.042513843425" calcext:value-type="float">
            <text:p>649,04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05056688961358" calcext:value-type="float">
            <text:p>5,0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office:value-type="float" office:value="6.75665780537438" calcext:value-type="float">
            <text:p>6,757</text:p>
          </table:table-cell>
          <table:table-cell office:value-type="float" office:value="262.16582179707" calcext:value-type="float">
            <text:p>262,1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5559189939121" calcext:value-type="float">
            <text:p>1,5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0345471465683" calcext:value-type="float">
            <text:p>3,0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9761119132634" calcext:value-type="float">
            <text:p>2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office:value-type="float" office:value="0" calcext:value-type="float">
            <text:p>0,000</text:p>
          </table:table-cell>
          <table:table-cell office:value-type="float" office:value="44.0692729988382" calcext:value-type="float">
            <text:p>44,0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office:value-type="float" office:value="79.7346413954366" calcext:value-type="float">
            <text:p>79,735</text:p>
          </table:table-cell>
          <table:table-cell office:value-type="float" office:value="585.866327590706" calcext:value-type="float">
            <text:p>585,866</text:p>
          </table:table-cell>
          <table:table-cell office:value-type="float" office:value="0" calcext:value-type="float">
            <text:p>0,000</text:p>
          </table:table-cell>
          <table:table-cell office:value-type="float" office:value="4.19131296268581" calcext:value-type="float">
            <text:p>4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4651401860403" calcext:value-type="float">
            <text:p>21,4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7565815619151" calcext:value-type="float">
            <text:p>22,7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5664405606002" calcext:value-type="float">
            <text:p>11,56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739938014231236" calcext:value-type="float">
            <text:p>0,740</text:p>
          </table:table-cell>
          <table:table-cell office:value-type="float" office:value="11.5433177992238" calcext:value-type="float">
            <text:p>11,543</text:p>
          </table:table-cell>
          <table:table-cell office:value-type="float" office:value="0" calcext:value-type="float">
            <text:p>0,000</text:p>
          </table:table-cell>
          <table:table-cell office:value-type="float" office:value="7.47191031074019" calcext:value-type="float">
            <text:p>7,4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office:value-type="float" office:value="0" calcext:value-type="float">
            <text:p>0,000</text:p>
          </table:table-cell>
          <table:table-cell office:value-type="float" office:value="121.706203191887" calcext:value-type="float">
            <text:p>121,7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80.3812047415748" calcext:value-type="float">
            <text:p>80,3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office:value-type="float" office:value="0" calcext:value-type="float">
            <text:p>0,000</text:p>
          </table:table-cell>
          <table:table-cell office:value-type="float" office:value="356.839728917755" calcext:value-type="float">
            <text:p>356,8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office:value-type="float" office:value="163.139690223518" calcext:value-type="float">
            <text:p>163,140</text:p>
          </table:table-cell>
          <table:table-cell office:value-type="float" office:value="671.947881300343" calcext:value-type="float">
            <text:p>671,9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4559747403079" calcext:value-type="float">
            <text:p>6,046</text:p>
          </table:table-cell>
          <table:table-cell office:value-type="float" office:value="0" calcext:value-type="float">
            <text:p>0,000</text:p>
          </table:table-cell>
          <table:table-cell office:value-type="float" office:value="92.939436028971" calcext:value-type="float">
            <text:p>92,939</text:p>
          </table:table-cell>
          <table:table-cell office:value-type="float" office:value="0.0081143348807417" calcext:value-type="float">
            <text:p>0,00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7129565575118" calcext:value-type="float">
            <text:p>14,71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1386392682085" calcext:value-type="float">
            <text:p>13,139</text:p>
          </table:table-cell>
          <table:table-cell office:value-type="float" office:value="0" calcext:value-type="float">
            <text:p>0,000</text:p>
          </table:table-cell>
          <table:table-cell office:value-type="float" office:value="18.8184805334898" calcext:value-type="float">
            <text:p>18,818</text:p>
          </table:table-cell>
          <table:table-cell office:value-type="float" office:value="17.4764660264254" calcext:value-type="float">
            <text:p>17,47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office:value-type="float" office:value="0" calcext:value-type="float">
            <text:p>0,000</text:p>
          </table:table-cell>
          <table:table-cell office:value-type="float" office:value="32.8731386984594" calcext:value-type="float">
            <text:p>32,8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office:value-type="float" office:value="6.49522882821015" calcext:value-type="float">
            <text:p>6,495</text:p>
          </table:table-cell>
          <table:table-cell office:value-type="float" office:value="281.988200000094" calcext:value-type="float">
            <text:p>281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9522882821015" calcext:value-type="float">
            <text:p>6,4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office:value-type="float" office:value="0" calcext:value-type="float">
            <text:p>0,000</text:p>
          </table:table-cell>
          <table:table-cell office:value-type="float" office:value="172.979859543311" calcext:value-type="float">
            <text:p>172,9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office:value-type="float" office:value="0" calcext:value-type="float">
            <text:p>0,000</text:p>
          </table:table-cell>
          <table:table-cell office:value-type="float" office:value="181.429948370204" calcext:value-type="float">
            <text:p>181,4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172.493597205738" calcext:value-type="float">
            <text:p>172,4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107.646909578153" calcext:value-type="float">
            <text:p>107,6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office:value-type="float" office:value="0" calcext:value-type="float">
            <text:p>0,000</text:p>
          </table:table-cell>
          <table:table-cell office:value-type="float" office:value="65.139799682988" calcext:value-type="float">
            <text:p>65,1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84.8672087471773" calcext:value-type="float">
            <text:p>84,8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84.0839124966429" calcext:value-type="float">
            <text:p>84,0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office:value-type="float" office:value="0" calcext:value-type="float">
            <text:p>0,000</text:p>
          </table:table-cell>
          <table:table-cell office:value-type="float" office:value="105.447347358058" calcext:value-type="float">
            <text:p>105,4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87.9678603970691" calcext:value-type="float">
            <text:p>87,9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office:value-type="float" office:value="0" calcext:value-type="float">
            <text:p>0,000</text:p>
          </table:table-cell>
          <table:table-cell office:value-type="float" office:value="51.3458818357165" calcext:value-type="float">
            <text:p>51,3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4.2381098301764" calcext:value-type="float">
            <text:p>4,238</text:p>
          </table:table-cell>
          <table:table-cell office:value-type="float" office:value="553.106347677542" calcext:value-type="float">
            <text:p>553,106</text:p>
          </table:table-cell>
          <table:table-cell office:value-type="float" office:value="1.81997744657741" calcext:value-type="float">
            <text:p>1,820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41813238359899" calcext:value-type="float">
            <text:p>2,4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office:value-type="float" office:value="8.61255216297839" calcext:value-type="float">
            <text:p>8,613</text:p>
          </table:table-cell>
          <table:table-cell office:value-type="float" office:value="96.1087300432848" calcext:value-type="float">
            <text:p>96,1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5419375999847" calcext:value-type="float">
            <text:p>2,05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6.55835840297992" calcext:value-type="float">
            <text:p>6,5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table:number-columns-repeated="2" office:value-type="float" office:value="20.0488420315711" calcext:value-type="float">
            <text:p>20,049</text:p>
          </table:table-cell>
          <table:table-cell office:value-type="float" office:value="815.592593729815" calcext:value-type="float">
            <text:p>815,59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1.2937020582365" calcext:value-type="float">
            <text:p>11,2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75513997333465" calcext:value-type="float">
            <text:p>8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157.585769411886" calcext:value-type="float">
            <text:p>157,5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number-columns-repeated="2" office:value-type="float" office:value="11.1933041272951" calcext:value-type="float">
            <text:p>11,193</text:p>
          </table:table-cell>
          <table:table-cell office:value-type="float" office:value="185.404602743558" calcext:value-type="float">
            <text:p>185,405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1.1933041272951" calcext:value-type="float">
            <text:p>11,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office:value-type="float" office:value="0" calcext:value-type="float">
            <text:p>0,000</text:p>
          </table:table-cell>
          <table:table-cell office:value-type="float" office:value="50.7086307829524" calcext:value-type="float">
            <text:p>50,7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office:value-type="float" office:value="26.1064848366807" calcext:value-type="float">
            <text:p>26,106</text:p>
          </table:table-cell>
          <table:table-cell office:value-type="float" office:value="87.1032084055268" calcext:value-type="float">
            <text:p>87,10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44054908613446" calcext:value-type="float">
            <text:p>3,4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6659357505462" calcext:value-type="float">
            <text:p>22,66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office:value-type="float" office:value="30.1074317788552" calcext:value-type="float">
            <text:p>30,107</text:p>
          </table:table-cell>
          <table:table-cell office:value-type="float" office:value="320.447974784556" calcext:value-type="float">
            <text:p>320,4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3887222068036" calcext:value-type="float">
            <text:p>6,7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1664323452182" calcext:value-type="float">
            <text:p>15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0640129867971" calcext:value-type="float">
            <text:p>4,6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9572591427689" calcext:value-type="float">
            <text:p>3,5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office:value-type="float" office:value="18.7462415278946" calcext:value-type="float">
            <text:p>18,746</text:p>
          </table:table-cell>
          <table:table-cell office:value-type="float" office:value="176.433391309626" calcext:value-type="float">
            <text:p>176,433</text:p>
          </table:table-cell>
          <table:table-cell office:value-type="float" office:value="6.30719028213926" calcext:value-type="float">
            <text:p>6,3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6883156897333" calcext:value-type="float">
            <text:p>2,66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48442248425001" calcext:value-type="float">
            <text:p>3,4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45022009896795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office:value-type="float" office:value="6.24129499154229" calcext:value-type="float">
            <text:p>6,24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office:value-type="float" office:value="2.29012968710655" calcext:value-type="float">
            <text:p>2,290</text:p>
          </table:table-cell>
          <table:table-cell office:value-type="float" office:value="162.980311599495" calcext:value-type="float">
            <text:p>162,98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31890919180829" calcext:value-type="float">
            <text:p>1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1220495298262" calcext:value-type="float">
            <text:p>0,97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office:value-type="float" office:value="0" calcext:value-type="float">
            <text:p>0,000</text:p>
          </table:table-cell>
          <table:table-cell office:value-type="float" office:value="317.843453203732" calcext:value-type="float">
            <text:p>317,8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office:value-type="float" office:value="15.3504278045758" calcext:value-type="float">
            <text:p>15,350</text:p>
          </table:table-cell>
          <table:table-cell office:value-type="float" office:value="212.917765008096" calcext:value-type="float">
            <text:p>212,9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3408285602154" calcext:value-type="float">
            <text:p>6,83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83687061694573" calcext:value-type="float">
            <text:p>5,8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7947433160856" calcext:value-type="float">
            <text:p>2,6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office:value-type="float" office:value="19.0518910326178" calcext:value-type="float">
            <text:p>19,052</text:p>
          </table:table-cell>
          <table:table-cell office:value-type="float" office:value="137.231296621662" calcext:value-type="float">
            <text:p>137,2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89725464795787" calcext:value-type="float">
            <text:p>6,897</text:p>
          </table:table-cell>
          <table:table-cell office:value-type="float" office:value="8.57320839105146" calcext:value-type="float">
            <text:p>8,57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.58142799360842" calcext:value-type="float">
            <text:p>3,58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office:value-type="float" office:value="53.2417928507853" calcext:value-type="float">
            <text:p>53,242</text:p>
          </table:table-cell>
          <table:table-cell office:value-type="float" office:value="300.460334483087" calcext:value-type="float">
            <text:p>300,4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3911066291601" calcext:value-type="float">
            <text:p>7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1534438700112" calcext:value-type="float">
            <text:p>2,81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9.3155310056414" calcext:value-type="float">
            <text:p>19,3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0718067952268" calcext:value-type="float">
            <text:p>24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office:value-type="float" office:value="29.8699915258641" calcext:value-type="float">
            <text:p>29,870</text:p>
          </table:table-cell>
          <table:table-cell office:value-type="float" office:value="123.474534635835" calcext:value-type="float">
            <text:p>123,4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4738657164181" calcext:value-type="float">
            <text:p>1,8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2269602587144" calcext:value-type="float">
            <text:p>17,2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956446955079" calcext:value-type="float">
            <text:p>1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office:value-type="float" office:value="0" calcext:value-type="float">
            <text:p>0,000</text:p>
          </table:table-cell>
          <table:table-cell office:value-type="float" office:value="456.469913797733" calcext:value-type="float">
            <text:p>456,4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office:value-type="float" office:value="15.1439499979919" calcext:value-type="float">
            <text:p>15,144</text:p>
          </table:table-cell>
          <table:table-cell office:value-type="float" office:value="282.657660136793" calcext:value-type="float">
            <text:p>282,658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5.1439499979919" calcext:value-type="float">
            <text:p>15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office:value-type="float" office:value="29.3416402562965" calcext:value-type="float">
            <text:p>29,342</text:p>
          </table:table-cell>
          <table:table-cell office:value-type="float" office:value="594.473909223002" calcext:value-type="float">
            <text:p>594,4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058906315388" calcext:value-type="float">
            <text:p>15,6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6155923811318" calcext:value-type="float">
            <text:p>0,7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0588333046387" calcext:value-type="float">
            <text:p>3,0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96830705618067" calcext:value-type="float">
            <text:p>9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office:value-type="float" office:value="70.7565041336455" calcext:value-type="float">
            <text:p>70,757</text:p>
          </table:table-cell>
          <table:table-cell office:value-type="float" office:value="160.24690814416" calcext:value-type="float">
            <text:p>160,247</text:p>
          </table:table-cell>
          <table:table-cell office:value-type="float" office:value="33.5033203776159" calcext:value-type="float">
            <text:p>33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25406953338" calcext:value-type="float">
            <text:p>10,12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3990798767609" calcext:value-type="float">
            <text:p>14,3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7286969259307" calcext:value-type="float">
            <text:p>12,7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95.49364022617" calcext:value-type="float">
            <text:p>95,4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office:value-type="float" office:value="70.3697463741185" calcext:value-type="float">
            <text:p>70,370</text:p>
          </table:table-cell>
          <table:table-cell office:value-type="float" office:value="337.325697700404" calcext:value-type="float">
            <text:p>337,326</text:p>
          </table:table-cell>
          <table:table-cell office:value-type="float" office:value="3.39263481257683" calcext:value-type="float">
            <text:p>3,3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4294585843694" calcext:value-type="float">
            <text:p>6,5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1782124314083" calcext:value-type="float">
            <text:p>1,3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9437229868407" calcext:value-type="float">
            <text:p>5,8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295393461685" calcext:value-type="float">
            <text:p>31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643775549639" calcext:value-type="float">
            <text:p>1,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559457952276" calcext:value-type="float">
            <text:p>19,056</text:p>
          </table:table-cell>
          <table:table-cell office:value-type="float" office:value="1.060930993121" calcext:value-type="float">
            <text:p>1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91182712663" calcext:value-type="float">
            <text:p>1,0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office:value-type="float" office:value="49.3622389312506" calcext:value-type="float">
            <text:p>49,362</text:p>
          </table:table-cell>
          <table:table-cell office:value-type="float" office:value="112.17223179537" calcext:value-type="float">
            <text:p>112,1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662406693614" calcext:value-type="float">
            <text:p>28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5448091442247" calcext:value-type="float">
            <text:p>8,554</text:p>
          </table:table-cell>
          <table:table-cell office:value-type="float" office:value="0" calcext:value-type="float">
            <text:p>0,000</text:p>
          </table:table-cell>
          <table:table-cell office:value-type="float" office:value="0.990578248111988" calcext:value-type="float">
            <text:p>0,9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1860091338521" calcext:value-type="float">
            <text:p>9,9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3617216171692" calcext:value-type="float">
            <text:p>1,2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office:value-type="float" office:value="10.6460026045488" calcext:value-type="float">
            <text:p>10,646</text:p>
          </table:table-cell>
          <table:table-cell office:value-type="float" office:value="478.103069270598" calcext:value-type="float">
            <text:p>478,10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15077272574722" calcext:value-type="float">
            <text:p>7,1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9522987880159" calcext:value-type="float">
            <text:p>3,4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office:value-type="float" office:value="46.219176438554" calcext:value-type="float">
            <text:p>46,219</text:p>
          </table:table-cell>
          <table:table-cell office:value-type="float" office:value="1151.20298458985" calcext:value-type="float">
            <text:p>1 151,2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5946356888352" calcext:value-type="float">
            <text:p>28,595</text:p>
          </table:table-cell>
          <table:table-cell office:value-type="float" office:value="0" calcext:value-type="float">
            <text:p>0,000</text:p>
          </table:table-cell>
          <table:table-cell office:value-type="float" office:value="11.6120406970735" calcext:value-type="float">
            <text:p>11,6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1250005264529" calcext:value-type="float">
            <text:p>6,01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office:value-type="float" office:value="0" calcext:value-type="float">
            <text:p>0,000</text:p>
          </table:table-cell>
          <table:table-cell office:value-type="float" office:value="155.779372535178" calcext:value-type="float">
            <text:p>155,7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office:value-type="float" office:value="0" calcext:value-type="float">
            <text:p>0,000</text:p>
          </table:table-cell>
          <table:table-cell office:value-type="float" office:value="197.019219848667" calcext:value-type="float">
            <text:p>197,0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office:value-type="float" office:value="0" calcext:value-type="float">
            <text:p>0,000</text:p>
          </table:table-cell>
          <table:table-cell office:value-type="float" office:value="233.702120595382" calcext:value-type="float">
            <text:p>233,7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office:value-type="float" office:value="0" calcext:value-type="float">
            <text:p>0,000</text:p>
          </table:table-cell>
          <table:table-cell office:value-type="float" office:value="236.074071610397" calcext:value-type="float">
            <text:p>236,0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130.532296095258" calcext:value-type="float">
            <text:p>130,5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office:value-type="float" office:value="0" calcext:value-type="float">
            <text:p>0,000</text:p>
          </table:table-cell>
          <table:table-cell office:value-type="float" office:value="240.061048215297" calcext:value-type="float">
            <text:p>240,0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168.614654067934" calcext:value-type="float">
            <text:p>168,6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office:value-type="float" office:value="0" calcext:value-type="float">
            <text:p>0,000</text:p>
          </table:table-cell>
          <table:table-cell office:value-type="float" office:value="373.932749667276" calcext:value-type="float">
            <text:p>373,9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office:value-type="float" office:value="24.5423962717807" calcext:value-type="float">
            <text:p>24,542</text:p>
          </table:table-cell>
          <table:table-cell office:value-type="float" office:value="422.656753968973" calcext:value-type="float">
            <text:p>422,65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5301743148941" calcext:value-type="float">
            <text:p>10,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396741099863" calcext:value-type="float">
            <text:p>5,03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97825454588792" calcext:value-type="float">
            <text:p>8,9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table:number-columns-repeated="2" office:value-type="float" office:value="1.91958432946698" calcext:value-type="float">
            <text:p>1,920</text:p>
          </table:table-cell>
          <table:table-cell office:value-type="float" office:value="546.158946667855" calcext:value-type="float">
            <text:p>546,15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1958432946698" calcext:value-type="float">
            <text:p>1,92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office:value-type="float" office:value="6.62280708548643" calcext:value-type="float">
            <text:p>6,623</text:p>
          </table:table-cell>
          <table:table-cell office:value-type="float" office:value="87.6662817856438" calcext:value-type="float">
            <text:p>87,6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796905483986" calcext:value-type="float">
            <text:p>2,58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04311653708783" calcext:value-type="float">
            <text:p>4,0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office:value-type="float" office:value="9.91427444770759" calcext:value-type="float">
            <text:p>9,914</text:p>
          </table:table-cell>
          <table:table-cell office:value-type="float" office:value="146.525045200271" calcext:value-type="float">
            <text:p>146,5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23146307992445" calcext:value-type="float">
            <text:p>9,23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682811367783137" calcext:value-type="float">
            <text:p>0,6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table:number-columns-repeated="2" office:value-type="float" office:value="4.23812502572044" calcext:value-type="float">
            <text:p>4,238</text:p>
          </table:table-cell>
          <table:table-cell office:value-type="float" office:value="75.7282887604861" calcext:value-type="float">
            <text:p>75,728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23812502572044" calcext:value-type="float">
            <text:p>4,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office:value-type="float" office:value="0" calcext:value-type="float">
            <text:p>0,000</text:p>
          </table:table-cell>
          <table:table-cell office:value-type="float" office:value="218.527795051423" calcext:value-type="float">
            <text:p>218,5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340.132039931785" calcext:value-type="float">
            <text:p>340,1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office:value-type="float" office:value="0" calcext:value-type="float">
            <text:p>0,000</text:p>
          </table:table-cell>
          <table:table-cell office:value-type="float" office:value="50.722777304718" calcext:value-type="float">
            <text:p>50,7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office:value-type="float" office:value="21.3851973298299" calcext:value-type="float">
            <text:p>21,385</text:p>
          </table:table-cell>
          <table:table-cell office:value-type="float" office:value="305.229286667515" calcext:value-type="float">
            <text:p>305,2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952909213657" calcext:value-type="float">
            <text:p>3,010</text:p>
          </table:table-cell>
          <table:table-cell office:value-type="float" office:value="3.67314414910196" calcext:value-type="float">
            <text:p>3,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4671217647275" calcext:value-type="float">
            <text:p>2,947</text:p>
          </table:table-cell>
          <table:table-cell office:value-type="float" office:value="0" calcext:value-type="float">
            <text:p>0,000</text:p>
          </table:table-cell>
          <table:table-cell office:value-type="float" office:value="3.20530090724059" calcext:value-type="float">
            <text:p>3,2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745001626597" calcext:value-type="float">
            <text:p>1,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1606142614688" calcext:value-type="float">
            <text:p>1,616</text:p>
          </table:table-cell>
          <table:table-cell office:value-type="float" office:value="5.3083582421479" calcext:value-type="float">
            <text:p>5,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1591173923546" calcext:value-type="float">
            <text:p>0,1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office:value-type="float" office:value="2.22360805872636" calcext:value-type="float">
            <text:p>2,224</text:p>
          </table:table-cell>
          <table:table-cell office:value-type="float" office:value="26.7616748438369" calcext:value-type="float">
            <text:p>26,762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2.22360805872636" calcext:value-type="float">
            <text:p>2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office:value-type="float" office:value="2.2022176722681" calcext:value-type="float">
            <text:p>2,202</text:p>
          </table:table-cell>
          <table:table-cell office:value-type="float" office:value="68.8820974950704" calcext:value-type="float">
            <text:p>68,882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2.2022176722681" calcext:value-type="float">
            <text:p>2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office:value-type="float" office:value="0.0137907625126364" calcext:value-type="float">
            <text:p>0,014</text:p>
          </table:table-cell>
          <table:table-cell office:value-type="float" office:value="186.320580042584" calcext:value-type="float">
            <text:p>186,321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0137907625126364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office:value-type="float" office:value="1.06926751939302" calcext:value-type="float">
            <text:p>1,069</text:p>
          </table:table-cell>
          <table:table-cell office:value-type="float" office:value="87.0012528912669" calcext:value-type="float">
            <text:p>87,001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.06926751939302" calcext:value-type="float">
            <text:p>1,0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office:value-type="float" office:value="0" calcext:value-type="float">
            <text:p>0,000</text:p>
          </table:table-cell>
          <table:table-cell office:value-type="float" office:value="156.491082870353" calcext:value-type="float">
            <text:p>156,4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office:value-type="float" office:value="0" calcext:value-type="float">
            <text:p>0,000</text:p>
          </table:table-cell>
          <table:table-cell office:value-type="float" office:value="85.2359021281369" calcext:value-type="float">
            <text:p>85,2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office:value-type="float" office:value="1.96081489873191" calcext:value-type="float">
            <text:p>1,961</text:p>
          </table:table-cell>
          <table:table-cell office:value-type="float" office:value="58.5758497533269" calcext:value-type="float">
            <text:p>58,57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96081489873191" calcext:value-type="float">
            <text:p>1,9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office:value-type="float" office:value="0" calcext:value-type="float">
            <text:p>0,000</text:p>
          </table:table-cell>
          <table:table-cell office:value-type="float" office:value="60.5749365512796" calcext:value-type="float">
            <text:p>60,5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office:value-type="float" office:value="4.31611541717986" calcext:value-type="float">
            <text:p>4,316</text:p>
          </table:table-cell>
          <table:table-cell office:value-type="float" office:value="110.883474338059" calcext:value-type="float">
            <text:p>110,88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31611541717986" calcext:value-type="float">
            <text:p>4,3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office:value-type="float" office:value="1.43045494410018" calcext:value-type="float">
            <text:p>1,430</text:p>
          </table:table-cell>
          <table:table-cell office:value-type="float" office:value="138.442721297792" calcext:value-type="float">
            <text:p>138,44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43045494410018" calcext:value-type="float">
            <text:p>1,4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office:value-type="float" office:value="31.8857162823383" calcext:value-type="float">
            <text:p>31,886</text:p>
          </table:table-cell>
          <table:table-cell office:value-type="float" office:value="160.253488029491" calcext:value-type="float">
            <text:p>160,2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6446489146485" calcext:value-type="float">
            <text:p>3,8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7858325455552" calcext:value-type="float">
            <text:p>14,7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2354188453182" calcext:value-type="float">
            <text:p>13,2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office:value-type="float" office:value="2.77433428805728" calcext:value-type="float">
            <text:p>2,774</text:p>
          </table:table-cell>
          <table:table-cell office:value-type="float" office:value="242.093475437834" calcext:value-type="float">
            <text:p>242,09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77433428805728" calcext:value-type="float">
            <text:p>2,7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office:value-type="float" office:value="25.6496433284016" calcext:value-type="float">
            <text:p>25,650</text:p>
          </table:table-cell>
          <table:table-cell office:value-type="float" office:value="312.448170333683" calcext:value-type="float">
            <text:p>312,448</text:p>
          </table:table-cell>
          <table:table-cell office:value-type="float" office:value="0" calcext:value-type="float">
            <text:p>0,000</text:p>
          </table:table-cell>
          <table:table-cell office:value-type="float" office:value="18.3732262935459" calcext:value-type="float">
            <text:p>18,37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7641703485574" calcext:value-type="float">
            <text:p>7,27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office:value-type="float" office:value="35.1810050067139" calcext:value-type="float">
            <text:p>35,181</text:p>
          </table:table-cell>
          <table:table-cell office:value-type="float" office:value="279.750908864384" calcext:value-type="float">
            <text:p>279,751</text:p>
          </table:table-cell>
          <table:table-cell office:value-type="float" office:value="0.309787074739434" calcext:value-type="float">
            <text:p>0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849712159608" calcext:value-type="float">
            <text:p>16,0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3617192538598" calcext:value-type="float">
            <text:p>12,36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42452746215389" calcext:value-type="float">
            <text:p>6,42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office:value-type="float" office:value="0" calcext:value-type="float">
            <text:p>0,000</text:p>
          </table:table-cell>
          <table:table-cell office:value-type="float" office:value="90.9978474025641" calcext:value-type="float">
            <text:p>90,9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office:value-type="float" office:value="1.50968545752487" calcext:value-type="float">
            <text:p>1,510</text:p>
          </table:table-cell>
          <table:table-cell office:value-type="float" office:value="207.457904519602" calcext:value-type="float">
            <text:p>207,458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50968545752487" calcext:value-type="float">
            <text:p>1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office:value-type="float" office:value="0" calcext:value-type="float">
            <text:p>0,000</text:p>
          </table:table-cell>
          <table:table-cell office:value-type="float" office:value="69.1914323977983" calcext:value-type="float">
            <text:p>69,1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11.786888274833" calcext:value-type="float">
            <text:p>311,7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office:value-type="float" office:value="0" calcext:value-type="float">
            <text:p>0,000</text:p>
          </table:table-cell>
          <table:table-cell office:value-type="float" office:value="184.446208738527" calcext:value-type="float">
            <text:p>184,4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11.0078471541121" calcext:value-type="float">
            <text:p>11,008</text:p>
          </table:table-cell>
          <table:table-cell office:value-type="float" office:value="846.98567685041" calcext:value-type="float">
            <text:p>846,98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1.0078471541121" calcext:value-type="float">
            <text:p>11,0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office:value-type="float" office:value="3.42174601837436" calcext:value-type="float">
            <text:p>3,422</text:p>
          </table:table-cell>
          <table:table-cell office:value-type="float" office:value="78.1372947126879" calcext:value-type="float">
            <text:p>78,1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0211847653563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197150474510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.42152768313449" calcext:value-type="float">
            <text:p>3,42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office:value-type="float" office:value="0" calcext:value-type="float">
            <text:p>0,000</text:p>
          </table:table-cell>
          <table:table-cell office:value-type="float" office:value="267.38425992712" calcext:value-type="float">
            <text:p>267,3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office:value-type="float" office:value="0" calcext:value-type="float">
            <text:p>0,000</text:p>
          </table:table-cell>
          <table:table-cell office:value-type="float" office:value="68.4685468800222" calcext:value-type="float">
            <text:p>68,4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number-columns-repeated="2" office:value-type="float" office:value="10.2018763190039" calcext:value-type="float">
            <text:p>10,202</text:p>
          </table:table-cell>
          <table:table-cell office:value-type="float" office:value="261.024652027947" calcext:value-type="float">
            <text:p>261,0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018763190039" calcext:value-type="float">
            <text:p>10,20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190.043731415011" calcext:value-type="float">
            <text:p>190,0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office:value-type="float" office:value="29.4720899244504" calcext:value-type="float">
            <text:p>29,472</text:p>
          </table:table-cell>
          <table:table-cell office:value-type="float" office:value="158.946937528068" calcext:value-type="float">
            <text:p>158,947</text:p>
          </table:table-cell>
          <table:table-cell office:value-type="float" office:value="6.18044111873632" calcext:value-type="float">
            <text:p>6,180</text:p>
          </table:table-cell>
          <table:table-cell office:value-type="float" office:value="1.98407077901317" calcext:value-type="float">
            <text:p>1,9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075780267009" calcext:value-type="float">
            <text:p>21,3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office:value-type="float" office:value="0" calcext:value-type="float">
            <text:p>0,000</text:p>
          </table:table-cell>
          <table:table-cell office:value-type="float" office:value="34.2197103888104" calcext:value-type="float">
            <text:p>34,2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office:value-type="float" office:value="1.99791117197222" calcext:value-type="float">
            <text:p>1,998</text:p>
          </table:table-cell>
          <table:table-cell office:value-type="float" office:value="181.812088118747" calcext:value-type="float">
            <text:p>181,812</text:p>
          </table:table-cell>
          <table:table-cell office:value-type="float" office:value="1.99791117197222" calcext:value-type="float">
            <text:p>1,998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office:value-type="float" office:value="0" calcext:value-type="float">
            <text:p>0,000</text:p>
          </table:table-cell>
          <table:table-cell office:value-type="float" office:value="54.4142814019707" calcext:value-type="float">
            <text:p>54,4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149.701301320198" calcext:value-type="float">
            <text:p>149,7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office:value-type="float" office:value="0" calcext:value-type="float">
            <text:p>0,000</text:p>
          </table:table-cell>
          <table:table-cell office:value-type="float" office:value="289.804456399768" calcext:value-type="float">
            <text:p>289,8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office:value-type="float" office:value="0" calcext:value-type="float">
            <text:p>0,000</text:p>
          </table:table-cell>
          <table:table-cell office:value-type="float" office:value="2.4378240297672" calcext:value-type="float">
            <text:p>2,4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office:value-type="float" office:value="4.43977156948035" calcext:value-type="float">
            <text:p>4,440</text:p>
          </table:table-cell>
          <table:table-cell office:value-type="float" office:value="311.168158555335" calcext:value-type="float">
            <text:p>311,1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3977156948035" calcext:value-type="float">
            <text:p>4,44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4.75259865396229" calcext:value-type="float">
            <text:p>4,753</text:p>
          </table:table-cell>
          <table:table-cell office:value-type="float" office:value="588.824652905478" calcext:value-type="float">
            <text:p>588,82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80312094358211" calcext:value-type="float">
            <text:p>1,8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4947771038018" calcext:value-type="float">
            <text:p>2,94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office:value-type="float" office:value="0" calcext:value-type="float">
            <text:p>0,000</text:p>
          </table:table-cell>
          <table:table-cell office:value-type="float" office:value="84.7721019910642" calcext:value-type="float">
            <text:p>84,7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office:value-type="float" office:value="0" calcext:value-type="float">
            <text:p>0,000</text:p>
          </table:table-cell>
          <table:table-cell office:value-type="float" office:value="322.081332070034" calcext:value-type="float">
            <text:p>322,0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0" calcext:value-type="float">
            <text:p>0,000</text:p>
          </table:table-cell>
          <table:table-cell office:value-type="float" office:value="151.05437645493" calcext:value-type="float">
            <text:p>151,0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office:value-type="float" office:value="0" calcext:value-type="float">
            <text:p>0,000</text:p>
          </table:table-cell>
          <table:table-cell office:value-type="float" office:value="348.858182734852" calcext:value-type="float">
            <text:p>348,8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office:value-type="float" office:value="0" calcext:value-type="float">
            <text:p>0,000</text:p>
          </table:table-cell>
          <table:table-cell office:value-type="float" office:value="116.498465868091" calcext:value-type="float">
            <text:p>116,4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office:value-type="float" office:value="19.2472809785738" calcext:value-type="float">
            <text:p>19,247</text:p>
          </table:table-cell>
          <table:table-cell office:value-type="float" office:value="189.039775807832" calcext:value-type="float">
            <text:p>189,0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2981526234005" calcext:value-type="float">
            <text:p>5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0039035892439" calcext:value-type="float">
            <text:p>3,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0722211698829" calcext:value-type="float">
            <text:p>0,241</text:p>
          </table:table-cell>
          <table:table-cell office:value-type="float" office:value="8.30245775405597" calcext:value-type="float">
            <text:p>8,30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17389539155458" calcext:value-type="float">
            <text:p>2,17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office:value-type="float" office:value="6.95277814063908" calcext:value-type="float">
            <text:p>6,953</text:p>
          </table:table-cell>
          <table:table-cell office:value-type="float" office:value="127.877736605618" calcext:value-type="float">
            <text:p>127,87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01804306083759" calcext:value-type="float">
            <text:p>1,01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93473507980149" calcext:value-type="float">
            <text:p>5,93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office:value-type="float" office:value="23.0003927477446" calcext:value-type="float">
            <text:p>23,000</text:p>
          </table:table-cell>
          <table:table-cell office:value-type="float" office:value="399.403464355685" calcext:value-type="float">
            <text:p>399,403</text:p>
          </table:table-cell>
          <table:table-cell office:value-type="float" office:value="0.0282140167389997" calcext:value-type="float">
            <text:p>0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995707005096" calcext:value-type="float">
            <text:p>0,11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9.42141215344594" calcext:value-type="float">
            <text:p>9,421</text:p>
          </table:table-cell>
          <table:table-cell office:value-type="float" office:value="13.4408095075087" calcext:value-type="float">
            <text:p>13,44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office:value-type="float" office:value="5.39219146155845" calcext:value-type="float">
            <text:p>5,392</text:p>
          </table:table-cell>
          <table:table-cell office:value-type="float" office:value="159.006196341365" calcext:value-type="float">
            <text:p>159,00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39219146155845" calcext:value-type="float">
            <text:p>5,3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office:value-type="float" office:value="0" calcext:value-type="float">
            <text:p>0,000</text:p>
          </table:table-cell>
          <table:table-cell office:value-type="float" office:value="100.27777037687" calcext:value-type="float">
            <text:p>100,2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office:value-type="float" office:value="40.1783687877284" calcext:value-type="float">
            <text:p>40,178</text:p>
          </table:table-cell>
          <table:table-cell office:value-type="float" office:value="346.18221116013" calcext:value-type="float">
            <text:p>346,1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4740412467194" calcext:value-type="float">
            <text:p>20,474</text:p>
          </table:table-cell>
          <table:table-cell office:value-type="float" office:value="4.54038939407194" calcext:value-type="float">
            <text:p>4,5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6679918923922" calcext:value-type="float">
            <text:p>10,66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49594625454487" calcext:value-type="float">
            <text:p>4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office:value-type="float" office:value="0" calcext:value-type="float">
            <text:p>0,000</text:p>
          </table:table-cell>
          <table:table-cell office:value-type="float" office:value="148.886410473299" calcext:value-type="float">
            <text:p>148,8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office:value-type="float" office:value="0" calcext:value-type="float">
            <text:p>0,000</text:p>
          </table:table-cell>
          <table:table-cell office:value-type="float" office:value="137.477404113997" calcext:value-type="float">
            <text:p>137,4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office:value-type="float" office:value="0" calcext:value-type="float">
            <text:p>0,000</text:p>
          </table:table-cell>
          <table:table-cell office:value-type="float" office:value="110.885050289632" calcext:value-type="float">
            <text:p>110,8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office:value-type="float" office:value="3.30971623847874" calcext:value-type="float">
            <text:p>3,310</text:p>
          </table:table-cell>
          <table:table-cell office:value-type="float" office:value="487.10437543733" calcext:value-type="float">
            <text:p>487,10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30971623847874" calcext:value-type="float">
            <text:p>3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office:value-type="float" office:value="0" calcext:value-type="float">
            <text:p>0,000</text:p>
          </table:table-cell>
          <table:table-cell office:value-type="float" office:value="194.234436800663" calcext:value-type="float">
            <text:p>194,23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office:value-type="float" office:value="0" calcext:value-type="float">
            <text:p>0,000</text:p>
          </table:table-cell>
          <table:table-cell office:value-type="float" office:value="146.966489474316" calcext:value-type="float">
            <text:p>146,9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146.605045492116" calcext:value-type="float">
            <text:p>146,6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102.782028334959" calcext:value-type="float">
            <text:p>102,7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office:value-type="float" office:value="10.9733194659762" calcext:value-type="float">
            <text:p>10,973</text:p>
          </table:table-cell>
          <table:table-cell office:value-type="float" office:value="228.209020847373" calcext:value-type="float">
            <text:p>228,20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0.9733194659762" calcext:value-type="float">
            <text:p>10,9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103.162299739209" calcext:value-type="float">
            <text:p>103,1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158.614699335325" calcext:value-type="float">
            <text:p>158,6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286.12136846604" calcext:value-type="float">
            <text:p>286,1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office:value-type="float" office:value="4.72690244267104" calcext:value-type="float">
            <text:p>4,727</text:p>
          </table:table-cell>
          <table:table-cell office:value-type="float" office:value="136.978602132167" calcext:value-type="float">
            <text:p>136,97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72690244267104" calcext:value-type="float">
            <text:p>4,7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office:value-type="float" office:value="4.20265449567668" calcext:value-type="float">
            <text:p>4,203</text:p>
          </table:table-cell>
          <table:table-cell office:value-type="float" office:value="73.4146032077228" calcext:value-type="float">
            <text:p>73,415</text:p>
          </table:table-cell>
          <table:table-cell office:value-type="float" office:value="1.14995415633092" calcext:value-type="float">
            <text:p>1,15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05270033934576" calcext:value-type="float">
            <text:p>3,0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office:value-type="float" office:value="12.3777532050578" calcext:value-type="float">
            <text:p>12,378</text:p>
          </table:table-cell>
          <table:table-cell office:value-type="float" office:value="266.391257018444" calcext:value-type="float">
            <text:p>266,391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12.3777532050578" calcext:value-type="float">
            <text:p>12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office:value-type="float" office:value="0.14802029179401" calcext:value-type="float">
            <text:p>0,148</text:p>
          </table:table-cell>
          <table:table-cell office:value-type="float" office:value="92.811220992549" calcext:value-type="float">
            <text:p>92,811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14802029179401" calcext:value-type="float">
            <text:p>0,1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office:value-type="float" office:value="0" calcext:value-type="float">
            <text:p>0,000</text:p>
          </table:table-cell>
          <table:table-cell office:value-type="float" office:value="110.362054041102" calcext:value-type="float">
            <text:p>110,3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0" calcext:value-type="float">
            <text:p>0,000</text:p>
          </table:table-cell>
          <table:table-cell office:value-type="float" office:value="207.235142427807" calcext:value-type="float">
            <text:p>207,2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office:value-type="float" office:value="44.8106617383726" calcext:value-type="float">
            <text:p>44,811</text:p>
          </table:table-cell>
          <table:table-cell office:value-type="float" office:value="625.88001053299" calcext:value-type="float">
            <text:p>625,8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0014286032896" calcext:value-type="float">
            <text:p>26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809233135083" calcext:value-type="float">
            <text:p>18,809</text:p>
          </table:table-cell>
          <table:table-cell table:number-columns-repeated="2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office:value-type="float" office:value="0.0659579590358068" calcext:value-type="float">
            <text:p>0,066</text:p>
          </table:table-cell>
          <table:table-cell office:value-type="float" office:value="257.804639270981" calcext:value-type="float">
            <text:p>257,80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659579590358068" calcext:value-type="float">
            <text:p>0,06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office:value-type="float" office:value="19.0540118229358" calcext:value-type="float">
            <text:p>19,054</text:p>
          </table:table-cell>
          <table:table-cell office:value-type="float" office:value="272.891569223865" calcext:value-type="float">
            <text:p>272,8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3268003196106" calcext:value-type="float">
            <text:p>6,7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3213317909747" calcext:value-type="float">
            <text:p>12,3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2.22462082500368" calcext:value-type="float">
            <text:p>2,225</text:p>
          </table:table-cell>
          <table:table-cell office:value-type="float" office:value="121.169289440305" calcext:value-type="float">
            <text:p>121,1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2462082500368" calcext:value-type="float">
            <text:p>2,2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office:value-type="float" office:value="43.2492904011316" calcext:value-type="float">
            <text:p>43,249</text:p>
          </table:table-cell>
          <table:table-cell office:value-type="float" office:value="111.997383868747" calcext:value-type="float">
            <text:p>111,9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913025633075" calcext:value-type="float">
            <text:p>24,9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0847545179891" calcext:value-type="float">
            <text:p>17,08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25151025006754" calcext:value-type="float">
            <text:p>1,25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office:value-type="float" office:value="0" calcext:value-type="float">
            <text:p>0,000</text:p>
          </table:table-cell>
          <table:table-cell office:value-type="float" office:value="86.7131271018212" calcext:value-type="float">
            <text:p>86,7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office:value-type="float" office:value="13.004961180733" calcext:value-type="float">
            <text:p>13,005</text:p>
          </table:table-cell>
          <table:table-cell office:value-type="float" office:value="231.666340216504" calcext:value-type="float">
            <text:p>231,66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7124705259519" calcext:value-type="float">
            <text:p>3,712</text:p>
          </table:table-cell>
          <table:table-cell office:value-type="float" office:value="0" calcext:value-type="float">
            <text:p>0,000</text:p>
          </table:table-cell>
          <table:table-cell office:value-type="float" office:value="6.21933915120296" calcext:value-type="float">
            <text:p>6,2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7315150357812" calcext:value-type="float">
            <text:p>3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83.4411311812289" calcext:value-type="float">
            <text:p>83,4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216.73032871948" calcext:value-type="float">
            <text:p>216,7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office:value-type="float" office:value="0" calcext:value-type="float">
            <text:p>0,000</text:p>
          </table:table-cell>
          <table:table-cell office:value-type="float" office:value="24.6222652860665" calcext:value-type="float">
            <text:p>24,6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office:value-type="float" office:value="0" calcext:value-type="float">
            <text:p>0,000</text:p>
          </table:table-cell>
          <table:table-cell office:value-type="float" office:value="130.539654969662" calcext:value-type="float">
            <text:p>130,5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office:value-type="float" office:value="0" calcext:value-type="float">
            <text:p>0,000</text:p>
          </table:table-cell>
          <table:table-cell office:value-type="float" office:value="43.2876371616033" calcext:value-type="float">
            <text:p>43,2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263.166342622055" calcext:value-type="float">
            <text:p>263,16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222.173996315168" calcext:value-type="float">
            <text:p>222,1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54.1141724220244" calcext:value-type="float">
            <text:p>54,1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639.643174383687" calcext:value-type="float">
            <text:p>639,6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office:value-type="float" office:value="0" calcext:value-type="float">
            <text:p>0,000</text:p>
          </table:table-cell>
          <table:table-cell office:value-type="float" office:value="46.0040469645212" calcext:value-type="float">
            <text:p>46,0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377.803736229618" calcext:value-type="float">
            <text:p>377,8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97.0644844473458" calcext:value-type="float">
            <text:p>97,0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167.030747500831" calcext:value-type="float">
            <text:p>167,0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office:value-type="float" office:value="115.114188240957" calcext:value-type="float">
            <text:p>115,1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104.729180025984" calcext:value-type="float">
            <text:p>104,7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87.0215126633338" calcext:value-type="float">
            <text:p>87,0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office:value-type="float" office:value="0" calcext:value-type="float">
            <text:p>0,000</text:p>
          </table:table-cell>
          <table:table-cell office:value-type="float" office:value="74.9026333691495" calcext:value-type="float">
            <text:p>74,9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584.446405361821" calcext:value-type="float">
            <text:p>584,4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office:value-type="float" office:value="0" calcext:value-type="float">
            <text:p>0,000</text:p>
          </table:table-cell>
          <table:table-cell office:value-type="float" office:value="161.816636596501" calcext:value-type="float">
            <text:p>161,8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145.383860170044" calcext:value-type="float">
            <text:p>145,3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28.3838095478325" calcext:value-type="float">
            <text:p>28,3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73.8649408604996" calcext:value-type="float">
            <text:p>73,8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203.815189243881" calcext:value-type="float">
            <text:p>203,8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473.338727212663" calcext:value-type="float">
            <text:p>473,3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office:value-type="float" office:value="6.62756988766382" calcext:value-type="float">
            <text:p>6,628</text:p>
          </table:table-cell>
          <table:table-cell office:value-type="float" office:value="177.793536845941" calcext:value-type="float">
            <text:p>177,79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6.62756988766382" calcext:value-type="float">
            <text:p>6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98.1322742337501" calcext:value-type="float">
            <text:p>98,1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109.567584653373" calcext:value-type="float">
            <text:p>109,5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82.7840662309589" calcext:value-type="float">
            <text:p>82,7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566.101989737569" calcext:value-type="float">
            <text:p>566,1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table:number-columns-repeated="2" office:value-type="float" office:value="20.8118812853907" calcext:value-type="float">
            <text:p>20,812</text:p>
          </table:table-cell>
          <table:table-cell office:value-type="float" office:value="359.525069488329" calcext:value-type="float">
            <text:p>359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8118812853907" calcext:value-type="float">
            <text:p>20,81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office:value-type="float" office:value="12.4315934230044" calcext:value-type="float">
            <text:p>12,432</text:p>
          </table:table-cell>
          <table:table-cell office:value-type="float" office:value="114.959642731356" calcext:value-type="float">
            <text:p>114,96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24355400485283" calcext:value-type="float">
            <text:p>7,2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28424744436908" calcext:value-type="float">
            <text:p>0,2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0397455733693" calcext:value-type="float">
            <text:p>1,7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564011637778" calcext:value-type="float">
            <text:p>3,2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119.196181643806" calcext:value-type="float">
            <text:p>119,1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376.340445752209" calcext:value-type="float">
            <text:p>376,3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269.421261397317" calcext:value-type="float">
            <text:p>269,4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office:value-type="float" office:value="0" calcext:value-type="float">
            <text:p>0,000</text:p>
          </table:table-cell>
          <table:table-cell office:value-type="float" office:value="77.6532003872615" calcext:value-type="float">
            <text:p>77,6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12.5754997390866" calcext:value-type="float">
            <text:p>12,575</text:p>
          </table:table-cell>
          <table:table-cell office:value-type="float" office:value="516.764438773021" calcext:value-type="float">
            <text:p>516,7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9927160168229" calcext:value-type="float">
            <text:p>2,3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70185076788837" calcext:value-type="float">
            <text:p>8,70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47437736951598" calcext:value-type="float">
            <text:p>1,4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86.4049352835439" calcext:value-type="float">
            <text:p>86,4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148.478754964797" calcext:value-type="float">
            <text:p>148,4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71.0945441057691" calcext:value-type="float">
            <text:p>71,0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office:value-type="float" office:value="0" calcext:value-type="float">
            <text:p>0,000</text:p>
          </table:table-cell>
          <table:table-cell office:value-type="float" office:value="530.586607226595" calcext:value-type="float">
            <text:p>530,5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office:value-type="float" office:value="17.1660619627599" calcext:value-type="float">
            <text:p>17,166</text:p>
          </table:table-cell>
          <table:table-cell office:value-type="float" office:value="241.725352474801" calcext:value-type="float">
            <text:p>241,725</text:p>
          </table:table-cell>
          <table:table-cell office:value-type="float" office:value="4.99704146796071" calcext:value-type="float">
            <text:p>4,997</text:p>
          </table:table-cell>
          <table:table-cell office:value-type="float" office:value="0.0129625329666893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3529411445464" calcext:value-type="float">
            <text:p>5,935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6.2207638473779" calcext:value-type="float">
            <text:p>6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office:value-type="float" office:value="0.246852554132721" calcext:value-type="float">
            <text:p>0,247</text:p>
          </table:table-cell>
          <table:table-cell office:value-type="float" office:value="467.925700308685" calcext:value-type="float">
            <text:p>467,9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35856314910224" calcext:value-type="float">
            <text:p>0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43266922641699" calcext:value-type="float">
            <text:p>0,24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office:value-type="float" office:value="3.175570279801" calcext:value-type="float">
            <text:p>3,176</text:p>
          </table:table-cell>
          <table:table-cell office:value-type="float" office:value="360.835578095091" calcext:value-type="float">
            <text:p>360,83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175570279801" calcext:value-type="float">
            <text:p>3,1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267.414406074453" calcext:value-type="float">
            <text:p>267,4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127.748485977686" calcext:value-type="float">
            <text:p>127,7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160.863498713513" calcext:value-type="float">
            <text:p>160,8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office:value-type="float" office:value="0.0439669829744034" calcext:value-type="float">
            <text:p>0,044</text:p>
          </table:table-cell>
          <table:table-cell office:value-type="float" office:value="283.087802557656" calcext:value-type="float">
            <text:p>283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39669829744034" calcext:value-type="float">
            <text:p>0,0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107.443820979976" calcext:value-type="float">
            <text:p>107,4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171.814515738238" calcext:value-type="float">
            <text:p>171,8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office:value-type="float" office:value="35.5241780153066" calcext:value-type="float">
            <text:p>35,524</text:p>
          </table:table-cell>
          <table:table-cell office:value-type="float" office:value="450.419834086229" calcext:value-type="float">
            <text:p>450,4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0499345476298" calcext:value-type="float">
            <text:p>2,6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69391307277984" calcext:value-type="float">
            <text:p>5,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2252714877638" calcext:value-type="float">
            <text:p>27,22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office:value-type="float" office:value="0" calcext:value-type="float">
            <text:p>0,000</text:p>
          </table:table-cell>
          <table:table-cell office:value-type="float" office:value="333.795787118168" calcext:value-type="float">
            <text:p>333,7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204.890781422122" calcext:value-type="float">
            <text:p>204,8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121.529549767725" calcext:value-type="float">
            <text:p>121,5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office:value-type="float" office:value="7.39269816622325" calcext:value-type="float">
            <text:p>7,393</text:p>
          </table:table-cell>
          <table:table-cell office:value-type="float" office:value="209.473254696199" calcext:value-type="float">
            <text:p>209,4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39269816622325" calcext:value-type="float">
            <text:p>7,39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office:value-type="float" office:value="1.88112973577632" calcext:value-type="float">
            <text:p>1,881</text:p>
          </table:table-cell>
          <table:table-cell office:value-type="float" office:value="8.18886750040047" calcext:value-type="float">
            <text:p>8,18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88112973577632" calcext:value-type="float">
            <text:p>1,8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office:value-type="float" office:value="21.11700011013" calcext:value-type="float">
            <text:p>21,117</text:p>
          </table:table-cell>
          <table:table-cell office:value-type="float" office:value="215.677037162691" calcext:value-type="float">
            <text:p>215,677</text:p>
          </table:table-cell>
          <table:table-cell office:value-type="float" office:value="0" calcext:value-type="float">
            <text:p>0,000</text:p>
          </table:table-cell>
          <table:table-cell office:value-type="float" office:value="3.20027313271963" calcext:value-type="float">
            <text:p>3,2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30799771147369" calcext:value-type="float">
            <text:p>7,3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4205190573368" calcext:value-type="float">
            <text:p>5,2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6667736020295" calcext:value-type="float">
            <text:p>5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office:value-type="float" office:value="7.26174532364764" calcext:value-type="float">
            <text:p>7,262</text:p>
          </table:table-cell>
          <table:table-cell office:value-type="float" office:value="432.86462596524" calcext:value-type="float">
            <text:p>432,865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7.26174532364764" calcext:value-type="float">
            <text:p>7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283.961103617933" calcext:value-type="float">
            <text:p>283,9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15.3366036272755" calcext:value-type="float">
            <text:p>15,337</text:p>
          </table:table-cell>
          <table:table-cell office:value-type="float" office:value="869.668806988148" calcext:value-type="float">
            <text:p>869,66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9.79628146487587" calcext:value-type="float">
            <text:p>9,796</text:p>
          </table:table-cell>
          <table:table-cell office:value-type="float" office:value="5.54032216239964" calcext:value-type="float">
            <text:p>5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office:value-type="float" office:value="66.8109977056655" calcext:value-type="float">
            <text:p>66,811</text:p>
          </table:table-cell>
          <table:table-cell office:value-type="float" office:value="191.929268842151" calcext:value-type="float">
            <text:p>191,929</text:p>
          </table:table-cell>
          <table:table-cell office:value-type="float" office:value="13.9606624438647" calcext:value-type="float">
            <text:p>13,9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2.8503352618008" calcext:value-type="float">
            <text:p>52,85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office:value-type="float" office:value="0" calcext:value-type="float">
            <text:p>0,000</text:p>
          </table:table-cell>
          <table:table-cell office:value-type="float" office:value="92.63054278971" calcext:value-type="float">
            <text:p>92,6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office:value-type="float" office:value="25.2160567406746" calcext:value-type="float">
            <text:p>25,216</text:p>
          </table:table-cell>
          <table:table-cell office:value-type="float" office:value="152.194310836063" calcext:value-type="float">
            <text:p>152,194</text:p>
          </table:table-cell>
          <table:table-cell office:value-type="float" office:value="0" calcext:value-type="float">
            <text:p>0,000</text:p>
          </table:table-cell>
          <table:table-cell office:value-type="float" office:value="9.95572994321259" calcext:value-type="float">
            <text:p>9,956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5.260326797462" calcext:value-type="float">
            <text:p>15,26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office:value-type="float" office:value="2.74035559772463" calcext:value-type="float">
            <text:p>2,740</text:p>
          </table:table-cell>
          <table:table-cell office:value-type="float" office:value="512.275196994465" calcext:value-type="float">
            <text:p>512,275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74035559772463" calcext:value-type="float">
            <text:p>2,74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office:value-type="float" office:value="83.1845952755225" calcext:value-type="float">
            <text:p>83,185</text:p>
          </table:table-cell>
          <table:table-cell office:value-type="float" office:value="270.418939279209" calcext:value-type="float">
            <text:p>270,4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0882528087629" calcext:value-type="float">
            <text:p>10,0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2731355950808" calcext:value-type="float">
            <text:p>13,2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6246955611062" calcext:value-type="float">
            <text:p>16,6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2227281753948" calcext:value-type="float">
            <text:p>35,223</text:p>
          </table:table-cell>
          <table:table-cell office:value-type="float" office:value="0.354034144798806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office:value-type="float" office:value="7.62174899037897" calcext:value-type="float">
            <text:p>7,6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office:value-type="float" office:value="0.14580796750623" calcext:value-type="float">
            <text:p>0,146</text:p>
          </table:table-cell>
          <table:table-cell office:value-type="float" office:value="374.866911303381" calcext:value-type="float">
            <text:p>374,86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144798210361961" calcext:value-type="float">
            <text:p>0,1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0097571442687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office:value-type="float" office:value="39.9751940178968" calcext:value-type="float">
            <text:p>39,975</text:p>
          </table:table-cell>
          <table:table-cell office:value-type="float" office:value="304.331747826908" calcext:value-type="float">
            <text:p>304,3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0819347828142" calcext:value-type="float">
            <text:p>12,08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7881966842225" calcext:value-type="float">
            <text:p>12,7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8260473539304" calcext:value-type="float">
            <text:p>11,826</text:p>
          </table:table-cell>
          <table:table-cell office:value-type="float" office:value="1.58194958765825" calcext:value-type="float">
            <text:p>1,582</text:p>
          </table:table-cell>
          <table:table-cell office:value-type="float" office:value="1.69706560927142" calcext:value-type="float">
            <text:p>1,6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office:value-type="float" office:value="6.65827930116704" calcext:value-type="float">
            <text:p>6,658</text:p>
          </table:table-cell>
          <table:table-cell office:value-type="float" office:value="160.484862023503" calcext:value-type="float">
            <text:p>160,485</text:p>
          </table:table-cell>
          <table:table-cell office:value-type="float" office:value="0" calcext:value-type="float">
            <text:p>0,000</text:p>
          </table:table-cell>
          <table:table-cell office:value-type="float" office:value="3.33670637669685" calcext:value-type="float">
            <text:p>3,33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32157292447019" calcext:value-type="float">
            <text:p>3,3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office:value-type="float" office:value="3.08723371196695" calcext:value-type="float">
            <text:p>3,087</text:p>
          </table:table-cell>
          <table:table-cell office:value-type="float" office:value="388.466917175526" calcext:value-type="float">
            <text:p>388,467</text:p>
          </table:table-cell>
          <table:table-cell office:value-type="float" office:value="0" calcext:value-type="float">
            <text:p>0,000</text:p>
          </table:table-cell>
          <table:table-cell office:value-type="float" office:value="0.524919493559172" calcext:value-type="float">
            <text:p>0,5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4936537863575" calcext:value-type="float">
            <text:p>2,14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412948839772025" calcext:value-type="float">
            <text:p>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305.095173174573" calcext:value-type="float">
            <text:p>305,0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office:value-type="float" office:value="44.0523162767461" calcext:value-type="float">
            <text:p>44,052</text:p>
          </table:table-cell>
          <table:table-cell office:value-type="float" office:value="671.592990383761" calcext:value-type="float">
            <text:p>671,5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7822491277449" calcext:value-type="float">
            <text:p>20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9245824103255" calcext:value-type="float">
            <text:p>19,92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34548473867567" calcext:value-type="float">
            <text:p>3,3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office:value-type="float" office:value="15.7120054961515" calcext:value-type="float">
            <text:p>15,712</text:p>
          </table:table-cell>
          <table:table-cell office:value-type="float" office:value="149.053711891051" calcext:value-type="float">
            <text:p>149,054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2.3538380690579" calcext:value-type="float">
            <text:p>12,3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5816742709359" calcext:value-type="float">
            <text:p>3,3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office:value-type="float" office:value="36.9969632598172" calcext:value-type="float">
            <text:p>36,997</text:p>
          </table:table-cell>
          <table:table-cell office:value-type="float" office:value="310.059824299381" calcext:value-type="float">
            <text:p>310,060</text:p>
          </table:table-cell>
          <table:table-cell office:value-type="float" office:value="11.7664417013793" calcext:value-type="float">
            <text:p>11,766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25.2305215584379" calcext:value-type="float">
            <text:p>25,2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office:value-type="float" office:value="1.17556864803003" calcext:value-type="float">
            <text:p>1,176</text:p>
          </table:table-cell>
          <table:table-cell office:value-type="float" office:value="89.4049109771429" calcext:value-type="float">
            <text:p>89,405</text:p>
          </table:table-cell>
          <table:table-cell office:value-type="float" office:value="0" calcext:value-type="float">
            <text:p>0,000</text:p>
          </table:table-cell>
          <table:table-cell office:value-type="float" office:value="1.17556864803003" calcext:value-type="float">
            <text:p>1,176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office:value-type="float" office:value="0" calcext:value-type="float">
            <text:p>0,000</text:p>
          </table:table-cell>
          <table:table-cell office:value-type="float" office:value="85.2802412293532" calcext:value-type="float">
            <text:p>85,2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office:value-type="float" office:value="5.8404719826607" calcext:value-type="float">
            <text:p>5,840</text:p>
          </table:table-cell>
          <table:table-cell office:value-type="float" office:value="308.627195204278" calcext:value-type="float">
            <text:p>308,6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43355367192661" calcext:value-type="float">
            <text:p>0,8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9874065488432" calcext:value-type="float">
            <text:p>1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9837596058372" calcext:value-type="float">
            <text:p>2,9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338.136760154268" calcext:value-type="float">
            <text:p>338,1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office:value-type="float" office:value="7.8907935600737" calcext:value-type="float">
            <text:p>7,891</text:p>
          </table:table-cell>
          <table:table-cell office:value-type="float" office:value="518.070379105708" calcext:value-type="float">
            <text:p>518,07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7.8907935600737" calcext:value-type="float">
            <text:p>7,8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302.22717346653" calcext:value-type="float">
            <text:p>302,2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office:value-type="float" office:value="0" calcext:value-type="float">
            <text:p>0,000</text:p>
          </table:table-cell>
          <table:table-cell office:value-type="float" office:value="116.103377849758" calcext:value-type="float">
            <text:p>116,1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office:value-type="float" office:value="0" calcext:value-type="float">
            <text:p>0,000</text:p>
          </table:table-cell>
          <table:table-cell office:value-type="float" office:value="375.677754661184" calcext:value-type="float">
            <text:p>375,6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office:value-type="float" office:value="0" calcext:value-type="float">
            <text:p>0,000</text:p>
          </table:table-cell>
          <table:table-cell office:value-type="float" office:value="101.109864484719" calcext:value-type="float">
            <text:p>101,1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139.263925507838" calcext:value-type="float">
            <text:p>139,2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292.677463140952" calcext:value-type="float">
            <text:p>292,6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office:value-type="float" office:value="4.37364355696154" calcext:value-type="float">
            <text:p>4,374</text:p>
          </table:table-cell>
          <table:table-cell office:value-type="float" office:value="594.943678096014" calcext:value-type="float">
            <text:p>594,9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7750145219709" calcext:value-type="float">
            <text:p>2,1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9614210476445" calcext:value-type="float">
            <text:p>2,1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number-columns-repeated="2" office:value-type="float" office:value="14.7366726477627" calcext:value-type="float">
            <text:p>14,737</text:p>
          </table:table-cell>
          <table:table-cell office:value-type="float" office:value="135.512247855358" calcext:value-type="float">
            <text:p>135,5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366726477627" calcext:value-type="float">
            <text:p>14,7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office:value-type="float" office:value="13.3724332693931" calcext:value-type="float">
            <text:p>13,372</text:p>
          </table:table-cell>
          <table:table-cell office:value-type="float" office:value="409.623585522104" calcext:value-type="float">
            <text:p>409,6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3408978612585" calcext:value-type="float">
            <text:p>2,434</text:p>
          </table:table-cell>
          <table:table-cell office:value-type="float" office:value="0.115050039539642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office:value-type="float" office:value="0.122195739870822" calcext:value-type="float">
            <text:p>0,12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49590379237571" calcext:value-type="float">
            <text:p>4,4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0519391148105" calcext:value-type="float">
            <text:p>6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904.115115691705" calcext:value-type="float">
            <text:p>904,1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office:value-type="float" office:value="0" calcext:value-type="float">
            <text:p>0,000</text:p>
          </table:table-cell>
          <table:table-cell office:value-type="float" office:value="92.2146861216409" calcext:value-type="float">
            <text:p>92,2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office:value-type="float" office:value="3.09946269062598" calcext:value-type="float">
            <text:p>3,099</text:p>
          </table:table-cell>
          <table:table-cell office:value-type="float" office:value="86.7479299369625" calcext:value-type="float">
            <text:p>86,748</text:p>
          </table:table-cell>
          <table:table-cell office:value-type="float" office:value="1.65247782849343" calcext:value-type="float">
            <text:p>1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2570777697557" calcext:value-type="float">
            <text:p>0,74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704414084434993" calcext:value-type="float">
            <text:p>0,70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office:value-type="float" office:value="3.45698875002168" calcext:value-type="float">
            <text:p>3,457</text:p>
          </table:table-cell>
          <table:table-cell office:value-type="float" office:value="147.434624214894" calcext:value-type="float">
            <text:p>147,4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45698875002168" calcext:value-type="float">
            <text:p>3,45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office:value-type="float" office:value="15.7401071080077" calcext:value-type="float">
            <text:p>15,740</text:p>
          </table:table-cell>
          <table:table-cell office:value-type="float" office:value="279.821140465492" calcext:value-type="float">
            <text:p>279,8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99747129612433" calcext:value-type="float">
            <text:p>7,9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12820200054237" calcext:value-type="float">
            <text:p>6,128</text:p>
          </table:table-cell>
          <table:table-cell office:value-type="float" office:value="0" calcext:value-type="float">
            <text:p>0,000</text:p>
          </table:table-cell>
          <table:table-cell office:value-type="float" office:value="1.61443381134095" calcext:value-type="float">
            <text:p>1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office:value-type="float" office:value="46.1856253667191" calcext:value-type="float">
            <text:p>46,186</text:p>
          </table:table-cell>
          <table:table-cell office:value-type="float" office:value="496.527423295725" calcext:value-type="float">
            <text:p>496,5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94980109979612" calcext:value-type="float">
            <text:p>6,9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6906060650713" calcext:value-type="float">
            <text:p>8,669</text:p>
          </table:table-cell>
          <table:table-cell office:value-type="float" office:value="0" calcext:value-type="float">
            <text:p>0,000</text:p>
          </table:table-cell>
          <table:table-cell office:value-type="float" office:value="30.5667636604158" calcext:value-type="float">
            <text:p>30,567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206.408771518484" calcext:value-type="float">
            <text:p>206,4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office:value-type="float" office:value="4.48876135779959" calcext:value-type="float">
            <text:p>4,489</text:p>
          </table:table-cell>
          <table:table-cell office:value-type="float" office:value="88.6301402855199" calcext:value-type="float">
            <text:p>88,63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48876135779959" calcext:value-type="float">
            <text:p>4,4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office:value-type="float" office:value="9.46504532884613" calcext:value-type="float">
            <text:p>9,465</text:p>
          </table:table-cell>
          <table:table-cell office:value-type="float" office:value="77.113103448415" calcext:value-type="float">
            <text:p>77,1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8995648748465" calcext:value-type="float">
            <text:p>5,5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7508884136148" calcext:value-type="float">
            <text:p>3,87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758.286106767953" calcext:value-type="float">
            <text:p>758,2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office:value-type="float" office:value="18.5604174085982" calcext:value-type="float">
            <text:p>18,560</text:p>
          </table:table-cell>
          <table:table-cell office:value-type="float" office:value="101.103898141319" calcext:value-type="float">
            <text:p>101,1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5.5223802346793" calcext:value-type="float">
            <text:p>15,5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3803717391886" calcext:value-type="float">
            <text:p>3,0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office:value-type="float" office:value="26.5371647171254" calcext:value-type="float">
            <text:p>26,537</text:p>
          </table:table-cell>
          <table:table-cell office:value-type="float" office:value="112.537133008947" calcext:value-type="float">
            <text:p>112,537</text:p>
          </table:table-cell>
          <table:table-cell office:value-type="float" office:value="0" calcext:value-type="float">
            <text:p>0,000</text:p>
          </table:table-cell>
          <table:table-cell office:value-type="float" office:value="1.84053675799271" calcext:value-type="float">
            <text:p>1,8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12892686825724" calcext:value-type="float">
            <text:p>8,1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5635715534373" calcext:value-type="float">
            <text:p>9,5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1134393553174" calcext:value-type="float">
            <text:p>7,0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office:value-type="float" office:value="2.78968542685346" calcext:value-type="float">
            <text:p>2,790</text:p>
          </table:table-cell>
          <table:table-cell office:value-type="float" office:value="69.4080152730533" calcext:value-type="float">
            <text:p>69,4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78968542685346" calcext:value-type="float">
            <text:p>2,7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office:value-type="float" office:value="42.4438043018382" calcext:value-type="float">
            <text:p>42,444</text:p>
          </table:table-cell>
          <table:table-cell office:value-type="float" office:value="588.918445780604" calcext:value-type="float">
            <text:p>588,918</text:p>
          </table:table-cell>
          <table:table-cell office:value-type="float" office:value="0" calcext:value-type="float">
            <text:p>0,000</text:p>
          </table:table-cell>
          <table:table-cell office:value-type="float" office:value="20.3638747950708" calcext:value-type="float">
            <text:p>20,3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8248770721766" calcext:value-type="float">
            <text:p>9,5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6175293634234" calcext:value-type="float">
            <text:p>6,6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3568886320736" calcext:value-type="float">
            <text:p>5,8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office:value-type="float" office:value="0" calcext:value-type="float">
            <text:p>0,000</text:p>
          </table:table-cell>
          <table:table-cell office:value-type="float" office:value="756.868001645695" calcext:value-type="float">
            <text:p>756,8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office:value-type="float" office:value="11.9484175790451" calcext:value-type="float">
            <text:p>11,948</text:p>
          </table:table-cell>
          <table:table-cell office:value-type="float" office:value="846.048790189696" calcext:value-type="float">
            <text:p>846,049</text:p>
          </table:table-cell>
          <table:table-cell office:value-type="float" office:value="0" calcext:value-type="float">
            <text:p>0,000</text:p>
          </table:table-cell>
          <table:table-cell office:value-type="float" office:value="0.876163433769124" calcext:value-type="float">
            <text:p>0,87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246650609198" calcext:value-type="float">
            <text:p>4,247</text:p>
          </table:table-cell>
          <table:table-cell office:value-type="float" office:value="0" calcext:value-type="float">
            <text:p>0,000</text:p>
          </table:table-cell>
          <table:table-cell office:value-type="float" office:value="6.82560353607801" calcext:value-type="float">
            <text:p>6,8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office:value-type="float" office:value="1.41930828154548" calcext:value-type="float">
            <text:p>1,419</text:p>
          </table:table-cell>
          <table:table-cell office:value-type="float" office:value="86.1040439996607" calcext:value-type="float">
            <text:p>86,1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1930828154548" calcext:value-type="float">
            <text:p>1,4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office:value-type="float" office:value="0" calcext:value-type="float">
            <text:p>0,000</text:p>
          </table:table-cell>
          <table:table-cell office:value-type="float" office:value="388.85516542546" calcext:value-type="float">
            <text:p>388,8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office:value-type="float" office:value="0" calcext:value-type="float">
            <text:p>0,000</text:p>
          </table:table-cell>
          <table:table-cell office:value-type="float" office:value="250.090432969787" calcext:value-type="float">
            <text:p>250,0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office:value-type="float" office:value="0" calcext:value-type="float">
            <text:p>0,000</text:p>
          </table:table-cell>
          <table:table-cell office:value-type="float" office:value="87.472580584448" calcext:value-type="float">
            <text:p>87,4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158.636115115442" calcext:value-type="float">
            <text:p>158,6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office:value-type="float" office:value="0" calcext:value-type="float">
            <text:p>0,000</text:p>
          </table:table-cell>
          <table:table-cell office:value-type="float" office:value="191.693676451619" calcext:value-type="float">
            <text:p>191,6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office:value-type="float" office:value="14.4198987975162" calcext:value-type="float">
            <text:p>14,420</text:p>
          </table:table-cell>
          <table:table-cell office:value-type="float" office:value="624.246112933994" calcext:value-type="float">
            <text:p>624,24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3.5782058335272" calcext:value-type="float">
            <text:p>13,5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4169296398898" calcext:value-type="float">
            <text:p>0,84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office:value-type="float" office:value="0" calcext:value-type="float">
            <text:p>0,000</text:p>
          </table:table-cell>
          <table:table-cell office:value-type="float" office:value="92.3138938865728" calcext:value-type="float">
            <text:p>92,3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267.080980822458" calcext:value-type="float">
            <text:p>267,0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office:value-type="float" office:value="10.1248167094582" calcext:value-type="float">
            <text:p>10,125</text:p>
          </table:table-cell>
          <table:table-cell office:value-type="float" office:value="570.223792132635" calcext:value-type="float">
            <text:p>570,2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9561701498413" calcext:value-type="float">
            <text:p>7,4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62919969447409" calcext:value-type="float">
            <text:p>2,6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office:value-type="float" office:value="18.9443028181452" calcext:value-type="float">
            <text:p>18,944</text:p>
          </table:table-cell>
          <table:table-cell office:value-type="float" office:value="229.019436367812" calcext:value-type="float">
            <text:p>229,01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8.9443028181452" calcext:value-type="float">
            <text:p>18,9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office:value-type="float" office:value="0" calcext:value-type="float">
            <text:p>0,000</text:p>
          </table:table-cell>
          <table:table-cell office:value-type="float" office:value="57.714414167995" calcext:value-type="float">
            <text:p>57,7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office:value-type="float" office:value="0" calcext:value-type="float">
            <text:p>0,000</text:p>
          </table:table-cell>
          <table:table-cell office:value-type="float" office:value="167.094340907009" calcext:value-type="float">
            <text:p>167,0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office:value-type="float" office:value="0" calcext:value-type="float">
            <text:p>0,000</text:p>
          </table:table-cell>
          <table:table-cell office:value-type="float" office:value="326.835474960584" calcext:value-type="float">
            <text:p>326,8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office:value-type="float" office:value="0.0671334848400077" calcext:value-type="float">
            <text:p>0,067</text:p>
          </table:table-cell>
          <table:table-cell office:value-type="float" office:value="174.353194944348" calcext:value-type="float">
            <text:p>174,3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71334848400077" calcext:value-type="float">
            <text:p>0,067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office:value-type="float" office:value="0" calcext:value-type="float">
            <text:p>0,000</text:p>
          </table:table-cell>
          <table:table-cell office:value-type="float" office:value="344.875576412904" calcext:value-type="float">
            <text:p>344,8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office:value-type="float" office:value="0" calcext:value-type="float">
            <text:p>0,000</text:p>
          </table:table-cell>
          <table:table-cell office:value-type="float" office:value="31.2948469878133" calcext:value-type="float">
            <text:p>31,2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office:value-type="float" office:value="15.8919977482012" calcext:value-type="float">
            <text:p>15,892</text:p>
          </table:table-cell>
          <table:table-cell office:value-type="float" office:value="512.498863492031" calcext:value-type="float">
            <text:p>512,4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2309708175664" calcext:value-type="float">
            <text:p>14,23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66102693063477" calcext:value-type="float">
            <text:p>1,66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142.959881723385" calcext:value-type="float">
            <text:p>142,9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101.497477148654" calcext:value-type="float">
            <text:p>101,497</text:p>
          </table:table-cell>
          <table:table-cell office:value-type="float" office:value="2191.57746894659" calcext:value-type="float">
            <text:p>2 191,577</text:p>
          </table:table-cell>
          <table:table-cell office:value-type="float" office:value="0" calcext:value-type="float">
            <text:p>0,000</text:p>
          </table:table-cell>
          <table:table-cell office:value-type="float" office:value="11.1292137964116" calcext:value-type="float">
            <text:p>11,1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595472632877" calcext:value-type="float">
            <text:p>3,160</text:p>
          </table:table-cell>
          <table:table-cell office:value-type="float" office:value="16.6110478339852" calcext:value-type="float">
            <text:p>16,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3886729955487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1.56577417870582" calcext:value-type="float">
            <text:p>1,5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1.617152990474" calcext:value-type="float">
            <text:p>41,617</text:p>
          </table:table-cell>
          <table:table-cell office:value-type="float" office:value="0.397479825667096" calcext:value-type="float">
            <text:p>0,3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39613662363959" calcext:value-type="float">
            <text:p>4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115184455603" calcext:value-type="float">
            <text:p>12,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707388913677" calcext:value-type="float">
            <text:p>8,6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office:value-type="float" office:value="0" calcext:value-type="float">
            <text:p>0,000</text:p>
          </table:table-cell>
          <table:table-cell office:value-type="float" office:value="36.0242119482974" calcext:value-type="float">
            <text:p>36,0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253.681538431872" calcext:value-type="float">
            <text:p>253,6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111.303138119058" calcext:value-type="float">
            <text:p>111,3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office:value-type="float" office:value="126.390139051583" calcext:value-type="float">
            <text:p>126,390</text:p>
          </table:table-cell>
          <table:table-cell office:value-type="float" office:value="618.838726895525" calcext:value-type="float">
            <text:p>618,839</text:p>
          </table:table-cell>
          <table:table-cell office:value-type="float" office:value="4.62882601275358" calcext:value-type="float">
            <text:p>4,6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0233606256983" calcext:value-type="float">
            <text:p>22,0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8047824386461" calcext:value-type="float">
            <text:p>10,8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6.4298189855236" calcext:value-type="float">
            <text:p>36,4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3711708289463" calcext:value-type="float">
            <text:p>16,371</text:p>
          </table:table-cell>
          <table:table-cell office:value-type="float" office:value="3.50148545281655" calcext:value-type="float">
            <text:p>3,501</text:p>
          </table:table-cell>
          <table:table-cell office:value-type="float" office:value="32.630694707199" calcext:value-type="float">
            <text:p>32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130.006005757152" calcext:value-type="float">
            <text:p>130,0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office:value-type="float" office:value="9.38027822507259" calcext:value-type="float">
            <text:p>9,380</text:p>
          </table:table-cell>
          <table:table-cell office:value-type="float" office:value="157.880308333465" calcext:value-type="float">
            <text:p>157,880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9.38027822507259" calcext:value-type="float">
            <text:p>9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office:value-type="float" office:value="0" calcext:value-type="float">
            <text:p>0,000</text:p>
          </table:table-cell>
          <table:table-cell office:value-type="float" office:value="339.254139201578" calcext:value-type="float">
            <text:p>339,2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231.400446632144" calcext:value-type="float">
            <text:p>231,4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office:value-type="float" office:value="0" calcext:value-type="float">
            <text:p>0,000</text:p>
          </table:table-cell>
          <table:table-cell office:value-type="float" office:value="88.2091426691201" calcext:value-type="float">
            <text:p>88,2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office:value-type="float" office:value="54.8555286223215" calcext:value-type="float">
            <text:p>54,856</text:p>
          </table:table-cell>
          <table:table-cell office:value-type="float" office:value="321.877620679656" calcext:value-type="float">
            <text:p>321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8897049385967" calcext:value-type="float">
            <text:p>32,89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63790483114177" calcext:value-type="float">
            <text:p>8,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316477181061" calcext:value-type="float">
            <text:p>2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8803408790708" calcext:value-type="float">
            <text:p>7,888</text:p>
          </table:table-cell>
          <table:table-cell office:value-type="float" office:value="3.43671999286537" calcext:value-type="float">
            <text:p>3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95.1531378569301" calcext:value-type="float">
            <text:p>95,1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office:value-type="float" office:value="5.40209748848714" calcext:value-type="float">
            <text:p>5,402</text:p>
          </table:table-cell>
          <table:table-cell office:value-type="float" office:value="293.006759018943" calcext:value-type="float">
            <text:p>293,0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40209748848714" calcext:value-type="float">
            <text:p>5,4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office:value-type="float" office:value="0" calcext:value-type="float">
            <text:p>0,000</text:p>
          </table:table-cell>
          <table:table-cell office:value-type="float" office:value="155.675362557287" calcext:value-type="float">
            <text:p>155,6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office:value-type="float" office:value="0" calcext:value-type="float">
            <text:p>0,000</text:p>
          </table:table-cell>
          <table:table-cell office:value-type="float" office:value="221.008002447216" calcext:value-type="float">
            <text:p>221,0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office:value-type="float" office:value="0" calcext:value-type="float">
            <text:p>0,000</text:p>
          </table:table-cell>
          <table:table-cell office:value-type="float" office:value="265.392262347997" calcext:value-type="float">
            <text:p>265,3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137.612078080648" calcext:value-type="float">
            <text:p>137,6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office:value-type="float" office:value="0" calcext:value-type="float">
            <text:p>0,000</text:p>
          </table:table-cell>
          <table:table-cell office:value-type="float" office:value="153.863932054707" calcext:value-type="float">
            <text:p>153,8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office:value-type="float" office:value="20.6963193635983" calcext:value-type="float">
            <text:p>20,696</text:p>
          </table:table-cell>
          <table:table-cell office:value-type="float" office:value="622.397369907836" calcext:value-type="float">
            <text:p>622,3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4350786110485" calcext:value-type="float">
            <text:p>14,4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26124075254979" calcext:value-type="float">
            <text:p>6,2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63.889618841937" calcext:value-type="float">
            <text:p>63,8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office:value-type="float" office:value="5.03082921066951" calcext:value-type="float">
            <text:p>5,031</text:p>
          </table:table-cell>
          <table:table-cell office:value-type="float" office:value="86.4451751798576" calcext:value-type="float">
            <text:p>86,4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3082921066951" calcext:value-type="float">
            <text:p>5,03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office:value-type="float" office:value="0" calcext:value-type="float">
            <text:p>0,000</text:p>
          </table:table-cell>
          <table:table-cell office:value-type="float" office:value="376.706141088351" calcext:value-type="float">
            <text:p>376,7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office:value-type="float" office:value="0" calcext:value-type="float">
            <text:p>0,000</text:p>
          </table:table-cell>
          <table:table-cell office:value-type="float" office:value="431.020770139649" calcext:value-type="float">
            <text:p>431,0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95.1644793630125" calcext:value-type="float">
            <text:p>95,1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241.428272820368" calcext:value-type="float">
            <text:p>241,4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286.339619936617" calcext:value-type="float">
            <text:p>286,3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263.982071636196" calcext:value-type="float">
            <text:p>263,9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office:value-type="float" office:value="10.8005839449416" calcext:value-type="float">
            <text:p>10,801</text:p>
          </table:table-cell>
          <table:table-cell office:value-type="float" office:value="343.375935067303" calcext:value-type="float">
            <text:p>343,3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5638178993092" calcext:value-type="float">
            <text:p>1,8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94420215501068" calcext:value-type="float">
            <text:p>8,9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office:value-type="float" office:value="2.07743625334963" calcext:value-type="float">
            <text:p>2,077</text:p>
          </table:table-cell>
          <table:table-cell office:value-type="float" office:value="201.404846016032" calcext:value-type="float">
            <text:p>201,405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900285908373232" calcext:value-type="float">
            <text:p>0,900</text:p>
          </table:table-cell>
          <table:table-cell office:value-type="float" office:value="1.1771503449764" calcext:value-type="float">
            <text:p>1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office:value-type="float" office:value="111.820518538642" calcext:value-type="float">
            <text:p>111,821</text:p>
          </table:table-cell>
          <table:table-cell office:value-type="float" office:value="503.591153474322" calcext:value-type="float">
            <text:p>503,591</text:p>
          </table:table-cell>
          <table:table-cell office:value-type="float" office:value="0" calcext:value-type="float">
            <text:p>0,000</text:p>
          </table:table-cell>
          <table:table-cell office:value-type="float" office:value="9.74111875986091" calcext:value-type="float">
            <text:p>9,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4021714025722" calcext:value-type="float">
            <text:p>4,540</text:p>
          </table:table-cell>
          <table:table-cell office:value-type="float" office:value="6.45610104286894" calcext:value-type="float">
            <text:p>6,456</text:p>
          </table:table-cell>
          <table:table-cell office:value-type="float" office:value="6.05299134110977" calcext:value-type="float">
            <text:p>6,053</text:p>
          </table:table-cell>
          <table:table-cell office:value-type="float" office:value="0" calcext:value-type="float">
            <text:p>0,000</text:p>
          </table:table-cell>
          <table:table-cell office:value-type="float" office:value="12.7336562774949" calcext:value-type="float">
            <text:p>12,7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273370442703" calcext:value-type="float">
            <text:p>16,227</text:p>
          </table:table-cell>
          <table:table-cell office:value-type="float" office:value="0" calcext:value-type="float">
            <text:p>0,000</text:p>
          </table:table-cell>
          <table:table-cell office:value-type="float" office:value="2.06306194448828" calcext:value-type="float">
            <text:p>2,0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7183200229078" calcext:value-type="float">
            <text:p>4,4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7150473633223" calcext:value-type="float">
            <text:p>0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703464564702" calcext:value-type="float">
            <text:p>15,1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2780734972237" calcext:value-type="float">
            <text:p>14,278</text:p>
          </table:table-cell>
          <table:table-cell office:value-type="float" office:value="2.99790172676471" calcext:value-type="float">
            <text:p>2,998</text:p>
          </table:table-cell>
          <table:table-cell office:value-type="float" office:value="5.3650448312926" calcext:value-type="float">
            <text:p>5,365</text:p>
          </table:table-cell>
          <table:table-cell office:value-type="float" office:value="10.7256860006169" calcext:value-type="float">
            <text:p>10,72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office:value-type="float" office:value="28.0068187111906" calcext:value-type="float">
            <text:p>28,007</text:p>
          </table:table-cell>
          <table:table-cell office:value-type="float" office:value="221.78992001644" calcext:value-type="float">
            <text:p>221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2272044959124" calcext:value-type="float">
            <text:p>22,227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5.77961421527821" calcext:value-type="float">
            <text:p>5,7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office:value-type="float" office:value="122.743610553402" calcext:value-type="float">
            <text:p>122,744</text:p>
          </table:table-cell>
          <table:table-cell office:value-type="float" office:value="783.938634413559" calcext:value-type="float">
            <text:p>783,939</text:p>
          </table:table-cell>
          <table:table-cell office:value-type="float" office:value="37.2769591898127" calcext:value-type="float">
            <text:p>37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5128265629953" calcext:value-type="float">
            <text:p>5,6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090208020792" calcext:value-type="float">
            <text:p>13,1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7176139770749" calcext:value-type="float">
            <text:p>14,7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0875875127474" calcext:value-type="float">
            <text:p>21,088</text:p>
          </table:table-cell>
          <table:table-cell office:value-type="float" office:value="30.9011464153885" calcext:value-type="float">
            <text:p>30,9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office:value-type="float" office:value="0.263902670665156" calcext:value-type="float">
            <text:p>0,264</text:p>
          </table:table-cell>
          <table:table-cell office:value-type="float" office:value="369.254783469796" calcext:value-type="float">
            <text:p>369,255</text:p>
          </table:table-cell>
          <table:table-cell office:value-type="float" office:value="0.263902670665156" calcext:value-type="float">
            <text:p>0,264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273.344362738161" calcext:value-type="float">
            <text:p>273,3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109.085966379795" calcext:value-type="float">
            <text:p>109,0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316.628130463798" calcext:value-type="float">
            <text:p>316,6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office:value-type="float" office:value="0" calcext:value-type="float">
            <text:p>0,000</text:p>
          </table:table-cell>
          <table:table-cell office:value-type="float" office:value="76.778987387287" calcext:value-type="float">
            <text:p>76,7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office:value-type="float" office:value="45.5791350719678" calcext:value-type="float">
            <text:p>45,579</text:p>
          </table:table-cell>
          <table:table-cell office:value-type="float" office:value="160.040308399747" calcext:value-type="float">
            <text:p>160,040</text:p>
          </table:table-cell>
          <table:table-cell office:value-type="float" office:value="2.12466937908848" calcext:value-type="float">
            <text:p>2,1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497646950728" calcext:value-type="float">
            <text:p>10,7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4134139038318" calcext:value-type="float">
            <text:p>17,4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0374760963253" calcext:value-type="float">
            <text:p>11,037</text:p>
          </table:table-cell>
          <table:table-cell office:value-type="float" office:value="0" calcext:value-type="float">
            <text:p>0,000</text:p>
          </table:table-cell>
          <table:table-cell office:value-type="float" office:value="1.25118818224663" calcext:value-type="float">
            <text:p>1,251</text:p>
          </table:table-cell>
          <table:table-cell office:value-type="float" office:value="3.00262281540279" calcext:value-type="float">
            <text:p>3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office:value-type="float" office:value="45.2437126308218" calcext:value-type="float">
            <text:p>45,244</text:p>
          </table:table-cell>
          <table:table-cell office:value-type="float" office:value="868.189699666336" calcext:value-type="float">
            <text:p>868,190</text:p>
          </table:table-cell>
          <table:table-cell office:value-type="float" office:value="1.87203937730821" calcext:value-type="float">
            <text:p>1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5814680412349" calcext:value-type="float">
            <text:p>35,5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7131662112729" calcext:value-type="float">
            <text:p>5,47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902977782031366" calcext:value-type="float">
            <text:p>0,903</text:p>
          </table:table-cell>
          <table:table-cell office:value-type="float" office:value="1.41591080912003" calcext:value-type="float">
            <text:p>1,41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105.997347774361" calcext:value-type="float">
            <text:p>105,997</text:p>
          </table:table-cell>
          <table:table-cell office:value-type="float" office:value="1207.71929511739" calcext:value-type="float">
            <text:p>1 207,719</text:p>
          </table:table-cell>
          <table:table-cell office:value-type="float" office:value="19.1746569924672" calcext:value-type="float">
            <text:p>19,175</text:p>
          </table:table-cell>
          <table:table-cell office:value-type="float" office:value="16.6548467000736" calcext:value-type="float">
            <text:p>16,6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791666047422" calcext:value-type="float">
            <text:p>38,779</text:p>
          </table:table-cell>
          <table:table-cell office:value-type="float" office:value="7.40280669377519" calcext:value-type="float">
            <text:p>7,4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1807507465575" calcext:value-type="float">
            <text:p>12,1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6400158355978" calcext:value-type="float">
            <text:p>4,8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23760660157875" calcext:value-type="float">
            <text:p>4,238</text:p>
          </table:table-cell>
          <table:table-cell office:value-type="float" office:value="2.70351185160661" calcext:value-type="float">
            <text:p>2,70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office:value-type="float" office:value="16.6577976615079" calcext:value-type="float">
            <text:p>16,658</text:p>
          </table:table-cell>
          <table:table-cell office:value-type="float" office:value="117.147815921648" calcext:value-type="float">
            <text:p>117,1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5125917172349" calcext:value-type="float">
            <text:p>6,25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0.4065384897844" calcext:value-type="float">
            <text:p>10,40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office:value-type="float" office:value="11.3282005892824" calcext:value-type="float">
            <text:p>11,328</text:p>
          </table:table-cell>
          <table:table-cell office:value-type="float" office:value="100.009156623832" calcext:value-type="float">
            <text:p>100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38129008144166" calcext:value-type="float">
            <text:p>0,0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98169549496825" calcext:value-type="float">
            <text:p>4,98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39036493646611" calcext:value-type="float">
            <text:p>2,390</text:p>
          </table:table-cell>
          <table:table-cell office:value-type="float" office:value="3.94232725703367" calcext:value-type="float">
            <text:p>3,94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office:value-type="float" office:value="38.4844272888921" calcext:value-type="float">
            <text:p>38,484</text:p>
          </table:table-cell>
          <table:table-cell office:value-type="float" office:value="306.219133069755" calcext:value-type="float">
            <text:p>306,2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9070713105836" calcext:value-type="float">
            <text:p>20,9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316472570211" calcext:value-type="float">
            <text:p>4,0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8760062068061" calcext:value-type="float">
            <text:p>8,588</text:p>
          </table:table-cell>
          <table:table-cell office:value-type="float" office:value="4.95810810060679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office:value-type="float" office:value="70.5734438869335" calcext:value-type="float">
            <text:p>70,573</text:p>
          </table:table-cell>
          <table:table-cell office:value-type="float" office:value="301.808366723476" calcext:value-type="float">
            <text:p>301,8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388372523366" calcext:value-type="float">
            <text:p>18,2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3837502913572" calcext:value-type="float">
            <text:p>6,5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405023649797" calcext:value-type="float">
            <text:p>17,4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25659425109629" calcext:value-type="float">
            <text:p>8,2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8395422827649" calcext:value-type="float">
            <text:p>12,840</text:p>
          </table:table-cell>
          <table:table-cell office:value-type="float" office:value="7.29507142180304" calcext:value-type="float">
            <text:p>7,29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office:value-type="float" office:value="1.97105731129699" calcext:value-type="float">
            <text:p>1,971</text:p>
          </table:table-cell>
          <table:table-cell office:value-type="float" office:value="52.0150501674297" calcext:value-type="float">
            <text:p>52,015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70763553485403" calcext:value-type="float">
            <text:p>1,708</text:p>
          </table:table-cell>
          <table:table-cell office:value-type="float" office:value="0.263421776442956" calcext:value-type="float">
            <text:p>0,26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office:value-type="float" office:value="94.4519739796619" calcext:value-type="float">
            <text:p>94,452</text:p>
          </table:table-cell>
          <table:table-cell office:value-type="float" office:value="114.302365000408" calcext:value-type="float">
            <text:p>114,302</text:p>
          </table:table-cell>
          <table:table-cell office:value-type="float" office:value="14.1189179008909" calcext:value-type="float">
            <text:p>14,119</text:p>
          </table:table-cell>
          <table:table-cell office:value-type="float" office:value="0.005233977802422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3950953938067" calcext:value-type="float">
            <text:p>29,3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0512659230376" calcext:value-type="float">
            <text:p>3,8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6472627729845" calcext:value-type="float">
            <text:p>15,6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8312274671781" calcext:value-type="float">
            <text:p>5,483</text:p>
          </table:table-cell>
          <table:table-cell office:value-type="float" office:value="25.9972145951558" calcext:value-type="float">
            <text:p>25,9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office:value-type="float" office:value="40.8440576741085" calcext:value-type="float">
            <text:p>40,844</text:p>
          </table:table-cell>
          <table:table-cell office:value-type="float" office:value="375.594319283539" calcext:value-type="float">
            <text:p>375,5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0910925316038" calcext:value-type="float">
            <text:p>22,0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0612336559701" calcext:value-type="float">
            <text:p>6,50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2.2468417769077" calcext:value-type="float">
            <text:p>12,24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292.42667603186" calcext:value-type="float">
            <text:p>292,4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office:value-type="float" office:value="106.783124490526" calcext:value-type="float">
            <text:p>106,783</text:p>
          </table:table-cell>
          <table:table-cell office:value-type="float" office:value="341.999993481862" calcext:value-type="float">
            <text:p>342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3324832487705" calcext:value-type="float">
            <text:p>0,5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5341812602356" calcext:value-type="float">
            <text:p>28,5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939179487155" calcext:value-type="float">
            <text:p>18,2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619967923616" calcext:value-type="float">
            <text:p>15,6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35920769521627" calcext:value-type="float">
            <text:p>8,3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6040049049817" calcext:value-type="float">
            <text:p>20,604</text:p>
          </table:table-cell>
          <table:table-cell office:value-type="float" office:value="0" calcext:value-type="float">
            <text:p>0,000</text:p>
          </table:table-cell>
          <table:table-cell office:value-type="float" office:value="14.7965675641379" calcext:value-type="float">
            <text:p>14,7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office:value-type="float" office:value="44.3680203520673" calcext:value-type="float">
            <text:p>44,368</text:p>
          </table:table-cell>
          <table:table-cell office:value-type="float" office:value="685.654348949389" calcext:value-type="float">
            <text:p>685,6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4758208508858" calcext:value-type="float">
            <text:p>9,1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880450964249" calcext:value-type="float">
            <text:p>2,9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41532304755525" calcext:value-type="float">
            <text:p>9,415</text:p>
          </table:table-cell>
          <table:table-cell office:value-type="float" office:value="13.3698729189316" calcext:value-type="float">
            <text:p>13,370</text:p>
          </table:table-cell>
          <table:table-cell office:value-type="float" office:value="1.57689793068202" calcext:value-type="float">
            <text:p>1,5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8101091589043" calcext:value-type="float">
            <text:p>3,381</text:p>
          </table:table-cell>
          <table:table-cell office:value-type="float" office:value="0" calcext:value-type="float">
            <text:p>0,000</text:p>
          </table:table-cell>
          <table:table-cell office:value-type="float" office:value="4.48928835749455" calcext:value-type="float">
            <text:p>4,48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office:value-type="float" office:value="63.708161242391" calcext:value-type="float">
            <text:p>63,708</text:p>
          </table:table-cell>
          <table:table-cell office:value-type="float" office:value="567.223965014917" calcext:value-type="float">
            <text:p>567,2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0787322057711" calcext:value-type="float">
            <text:p>15,0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6947716416433" calcext:value-type="float">
            <text:p>19,6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4930911039831" calcext:value-type="float">
            <text:p>12,4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4914622111" calcext:value-type="float">
            <text:p>10,1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9242006988347" calcext:value-type="float">
            <text:p>6,29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office:value-type="float" office:value="7.14821937924248" calcext:value-type="float">
            <text:p>7,148</text:p>
          </table:table-cell>
          <table:table-cell office:value-type="float" office:value="469.101202049833" calcext:value-type="float">
            <text:p>469,10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928113630698383" calcext:value-type="float">
            <text:p>0,9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2201057485441" calcext:value-type="float">
            <text:p>6,22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office:value-type="float" office:value="14.0726562963943" calcext:value-type="float">
            <text:p>14,073</text:p>
          </table:table-cell>
          <table:table-cell office:value-type="float" office:value="369.488290823602" calcext:value-type="float">
            <text:p>369,48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76167218724284" calcext:value-type="float">
            <text:p>5,7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3109841091515" calcext:value-type="float">
            <text:p>8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office:value-type="float" office:value="116.107275424344" calcext:value-type="float">
            <text:p>116,107</text:p>
          </table:table-cell>
          <table:table-cell office:value-type="float" office:value="204.478983395502" calcext:value-type="float">
            <text:p>204,479</text:p>
          </table:table-cell>
          <table:table-cell office:value-type="float" office:value="0" calcext:value-type="float">
            <text:p>0,000</text:p>
          </table:table-cell>
          <table:table-cell office:value-type="float" office:value="10.9592954025783" calcext:value-type="float">
            <text:p>10,9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578593690647" calcext:value-type="float">
            <text:p>23,2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1414490477292" calcext:value-type="float">
            <text:p>35,1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13234285083696" calcext:value-type="float">
            <text:p>7,1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2827868653819" calcext:value-type="float">
            <text:p>11,283</text:p>
          </table:table-cell>
          <table:table-cell office:value-type="float" office:value="0" calcext:value-type="float">
            <text:p>0,000</text:p>
          </table:table-cell>
          <table:table-cell office:value-type="float" office:value="28.3335418887525" calcext:value-type="float">
            <text:p>28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office:value-type="float" office:value="2.84317003755215" calcext:value-type="float">
            <text:p>2,843</text:p>
          </table:table-cell>
          <table:table-cell office:value-type="float" office:value="301.946610618212" calcext:value-type="float">
            <text:p>301,947</text:p>
          </table:table-cell>
          <table:table-cell office:value-type="float" office:value="1.5394863992932" calcext:value-type="float">
            <text:p>1,53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.30368363825895" calcext:value-type="float">
            <text:p>1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office:value-type="float" office:value="10.5960529089941" calcext:value-type="float">
            <text:p>10,596</text:p>
          </table:table-cell>
          <table:table-cell office:value-type="float" office:value="127.569099782559" calcext:value-type="float">
            <text:p>127,5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4193012122322" calcext:value-type="float">
            <text:p>5,242</text:p>
          </table:table-cell>
          <table:table-cell office:value-type="float" office:value="1.52827664655171" calcext:value-type="float">
            <text:p>1,5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9765599382178" calcext:value-type="float">
            <text:p>2,29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52819014739738" calcext:value-type="float">
            <text:p>1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office:value-type="float" office:value="24.4032230095346" calcext:value-type="float">
            <text:p>24,403</text:p>
          </table:table-cell>
          <table:table-cell office:value-type="float" office:value="112.416516953048" calcext:value-type="float">
            <text:p>112,4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2890696612182" calcext:value-type="float">
            <text:p>3,32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56456447065731" calcext:value-type="float">
            <text:p>6,5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1827871806687" calcext:value-type="float">
            <text:p>1,118</text:p>
          </table:table-cell>
          <table:table-cell office:value-type="float" office:value="13.3914728546886" calcext:value-type="float">
            <text:p>13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415552018590227" calcext:value-type="float">
            <text:p>0,4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office:value-type="float" office:value="87.1098649932164" calcext:value-type="float">
            <text:p>87,110</text:p>
          </table:table-cell>
          <table:table-cell office:value-type="float" office:value="405.77921021808" calcext:value-type="float">
            <text:p>405,77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9297384591572" calcext:value-type="float">
            <text:p>19,9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0.9221114387538" calcext:value-type="float">
            <text:p>30,92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89455491487539" calcext:value-type="float">
            <text:p>6,895</text:p>
          </table:table-cell>
          <table:table-cell office:value-type="float" office:value="0" calcext:value-type="float">
            <text:p>0,000</text:p>
          </table:table-cell>
          <table:table-cell office:value-type="float" office:value="29.36346018043" calcext:value-type="float">
            <text:p>29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office:value-type="float" office:value="26.977228981066" calcext:value-type="float">
            <text:p>26,977</text:p>
          </table:table-cell>
          <table:table-cell office:value-type="float" office:value="108.710928156983" calcext:value-type="float">
            <text:p>108,7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4640723217933" calcext:value-type="float">
            <text:p>14,464</text:p>
          </table:table-cell>
          <table:table-cell office:value-type="float" office:value="0" calcext:value-type="float">
            <text:p>0,000</text:p>
          </table:table-cell>
          <table:table-cell office:value-type="float" office:value="11.0016727848094" calcext:value-type="float">
            <text:p>11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26923146222855" calcext:value-type="float">
            <text:p>0,52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984560728240466" calcext:value-type="float">
            <text:p>0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164.921429262216" calcext:value-type="float">
            <text:p>164,9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office:value-type="float" office:value="10.0127556366224" calcext:value-type="float">
            <text:p>10,013</text:p>
          </table:table-cell>
          <table:table-cell office:value-type="float" office:value="372.168844302086" calcext:value-type="float">
            <text:p>372,169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0.0127556366224" calcext:value-type="float">
            <text:p>10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" office:value-type="float" office:value="18.5392502720922" calcext:value-type="float">
            <text:p>18,539</text:p>
          </table:table-cell>
          <table:table-cell office:value-type="float" office:value="439.23857276047" calcext:value-type="float">
            <text:p>439,2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6550554955903" calcext:value-type="float">
            <text:p>1,36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09163613052299" calcext:value-type="float">
            <text:p>4,0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0821085920102" calcext:value-type="float">
            <text:p>13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office:value-type="float" office:value="49.5871221341277" calcext:value-type="float">
            <text:p>49,587</text:p>
          </table:table-cell>
          <table:table-cell office:value-type="float" office:value="326.205777718994" calcext:value-type="float">
            <text:p>326,2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8766009046385" calcext:value-type="float">
            <text:p>16,8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103660162971" calcext:value-type="float">
            <text:p>12,1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13697793736201" calcext:value-type="float">
            <text:p>6,1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4698831291562" calcext:value-type="float">
            <text:p>14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24.5661683110757" calcext:value-type="float">
            <text:p>24,566</text:p>
          </table:table-cell>
          <table:table-cell office:value-type="float" office:value="599.477375834636" calcext:value-type="float">
            <text:p>599,4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3217007368341" calcext:value-type="float">
            <text:p>22,322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2.24446757424162" calcext:value-type="float">
            <text:p>2,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office:value-type="float" office:value="0" calcext:value-type="float">
            <text:p>0,000</text:p>
          </table:table-cell>
          <table:table-cell office:value-type="float" office:value="121.474185094209" calcext:value-type="float">
            <text:p>121,4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office:value-type="float" office:value="3.66651393694964" calcext:value-type="float">
            <text:p>3,667</text:p>
          </table:table-cell>
          <table:table-cell office:value-type="float" office:value="25.4888592534374" calcext:value-type="float">
            <text:p>25,489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3.66651393694964" calcext:value-type="float">
            <text:p>3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office:value-type="float" office:value="13.6848950771708" calcext:value-type="float">
            <text:p>13,685</text:p>
          </table:table-cell>
          <table:table-cell office:value-type="float" office:value="712.513787249123" calcext:value-type="float">
            <text:p>712,5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161561482883" calcext:value-type="float">
            <text:p>2,9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2668307880884" calcext:value-type="float">
            <text:p>8,2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3644867425356" calcext:value-type="float">
            <text:p>2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number-columns-repeated="2" office:value-type="float" office:value="0.464529224534565" calcext:value-type="float">
            <text:p>0,465</text:p>
          </table:table-cell>
          <table:table-cell office:value-type="float" office:value="84.4617469946773" calcext:value-type="float">
            <text:p>84,4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64529224534565" calcext:value-type="float">
            <text:p>0,4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273.805394848948" calcext:value-type="float">
            <text:p>273,8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office:value-type="float" office:value="0" calcext:value-type="float">
            <text:p>0,000</text:p>
          </table:table-cell>
          <table:table-cell office:value-type="float" office:value="715.90642862856" calcext:value-type="float">
            <text:p>715,9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office:value-type="float" office:value="3.2911053337215" calcext:value-type="float">
            <text:p>3,291</text:p>
          </table:table-cell>
          <table:table-cell office:value-type="float" office:value="106.81428874422" calcext:value-type="float">
            <text:p>106,81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2911053337215" calcext:value-type="float">
            <text:p>3,2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office:value-type="float" office:value="15.1816584532441" calcext:value-type="float">
            <text:p>15,182</text:p>
          </table:table-cell>
          <table:table-cell office:value-type="float" office:value="114.939158488361" calcext:value-type="float">
            <text:p>114,93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78927709123266" calcext:value-type="float">
            <text:p>2,789</text:p>
          </table:table-cell>
          <table:table-cell office:value-type="float" office:value="12.3923813620114" calcext:value-type="float">
            <text:p>12,3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154.076379152997" calcext:value-type="float">
            <text:p>154,0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office:value-type="float" office:value="3.55371865509399" calcext:value-type="float">
            <text:p>3,554</text:p>
          </table:table-cell>
          <table:table-cell office:value-type="float" office:value="88.3955281559526" calcext:value-type="float">
            <text:p>88,39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3.55371865509399" calcext:value-type="float">
            <text:p>3,5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office:value-type="float" office:value="3.22511714817242" calcext:value-type="float">
            <text:p>3,225</text:p>
          </table:table-cell>
          <table:table-cell office:value-type="float" office:value="548.435269715222" calcext:value-type="float">
            <text:p>548,4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69611964814895" calcext:value-type="float">
            <text:p>1,6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2899750002347" calcext:value-type="float">
            <text:p>1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114.563685059753" calcext:value-type="float">
            <text:p>114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office:value-type="float" office:value="10.2146709810922" calcext:value-type="float">
            <text:p>10,215</text:p>
          </table:table-cell>
          <table:table-cell office:value-type="float" office:value="567.372071394076" calcext:value-type="float">
            <text:p>567,3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146709810922" calcext:value-type="float">
            <text:p>10,215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office:value-type="float" office:value="0" calcext:value-type="float">
            <text:p>0,000</text:p>
          </table:table-cell>
          <table:table-cell office:value-type="float" office:value="186.246231586344" calcext:value-type="float">
            <text:p>186,2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office:value-type="float" office:value="0" calcext:value-type="float">
            <text:p>0,000</text:p>
          </table:table-cell>
          <table:table-cell office:value-type="float" office:value="116.605551567552" calcext:value-type="float">
            <text:p>116,6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37.3213866759721" calcext:value-type="float">
            <text:p>37,321</text:p>
          </table:table-cell>
          <table:table-cell office:value-type="float" office:value="616.237183247142" calcext:value-type="float">
            <text:p>616,2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5882990247535" calcext:value-type="float">
            <text:p>15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5827512706029" calcext:value-type="float">
            <text:p>0,5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05554189611934" calcext:value-type="float">
            <text:p>6,0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4880970211968" calcext:value-type="float">
            <text:p>11,488</text:p>
          </table:table-cell>
          <table:table-cell office:value-type="float" office:value="3.68362122119645" calcext:value-type="float">
            <text:p>3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151.69515081078" calcext:value-type="float">
            <text:p>151,6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office:value-type="float" office:value="9.2068097148108" calcext:value-type="float">
            <text:p>9,207</text:p>
          </table:table-cell>
          <table:table-cell office:value-type="float" office:value="1213.66580365564" calcext:value-type="float">
            <text:p>1 213,6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068097148108" calcext:value-type="float">
            <text:p>9,2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office:value-type="float" office:value="3.73525463673955" calcext:value-type="float">
            <text:p>3,735</text:p>
          </table:table-cell>
          <table:table-cell office:value-type="float" office:value="66.4559543409869" calcext:value-type="float">
            <text:p>66,456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73525463673955" calcext:value-type="float">
            <text:p>3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office:value-type="float" office:value="32.2199132597223" calcext:value-type="float">
            <text:p>32,220</text:p>
          </table:table-cell>
          <table:table-cell office:value-type="float" office:value="377.330056472911" calcext:value-type="float">
            <text:p>377,3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9048904512143" calcext:value-type="float">
            <text:p>1,3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2134862816354" calcext:value-type="float">
            <text:p>2,921</text:p>
          </table:table-cell>
          <table:table-cell office:value-type="float" office:value="0" calcext:value-type="float">
            <text:p>0,000</text:p>
          </table:table-cell>
          <table:table-cell office:value-type="float" office:value="4.19035608628801" calcext:value-type="float">
            <text:p>4,1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9248347970725" calcext:value-type="float">
            <text:p>20,9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9288470307679" calcext:value-type="float">
            <text:p>2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0" calcext:value-type="float">
            <text:p>0,000</text:p>
          </table:table-cell>
          <table:table-cell office:value-type="float" office:value="362.216758042447" calcext:value-type="float">
            <text:p>362,2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office:value-type="float" office:value="7.94633308840722" calcext:value-type="float">
            <text:p>7,946</text:p>
          </table:table-cell>
          <table:table-cell office:value-type="float" office:value="257.972071758555" calcext:value-type="float">
            <text:p>257,972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7.94633308840722" calcext:value-type="float">
            <text:p>7,9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office:value-type="float" office:value="4.43641686532489" calcext:value-type="float">
            <text:p>4,436</text:p>
          </table:table-cell>
          <table:table-cell office:value-type="float" office:value="124.699460847942" calcext:value-type="float">
            <text:p>124,6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6575870984235" calcext:value-type="float">
            <text:p>1,76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67065815548254" calcext:value-type="float">
            <text:p>2,6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165.308711175668" calcext:value-type="float">
            <text:p>165,3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office:value-type="float" office:value="2.77714866559964" calcext:value-type="float">
            <text:p>2,777</text:p>
          </table:table-cell>
          <table:table-cell office:value-type="float" office:value="89.9590798384851" calcext:value-type="float">
            <text:p>89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7227943553295" calcext:value-type="float">
            <text:p>2,77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048692300666901" calcext:value-type="float">
            <text:p>0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office:value-type="float" office:value="0" calcext:value-type="float">
            <text:p>0,000</text:p>
          </table:table-cell>
          <table:table-cell office:value-type="float" office:value="246.837495187967" calcext:value-type="float">
            <text:p>246,8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10.1498660203298" calcext:value-type="float">
            <text:p>10,150</text:p>
          </table:table-cell>
          <table:table-cell office:value-type="float" office:value="931.421329018167" calcext:value-type="float">
            <text:p>931,4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15299655776163" calcext:value-type="float">
            <text:p>3,1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3127171878043" calcext:value-type="float">
            <text:p>4,831</text:p>
          </table:table-cell>
          <table:table-cell office:value-type="float" office:value="2.16559774378778" calcext:value-type="float">
            <text:p>2,1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1.44481658412816" calcext:value-type="float">
            <text:p>1,445</text:p>
          </table:table-cell>
          <table:table-cell office:value-type="float" office:value="40.3152853857594" calcext:value-type="float">
            <text:p>40,3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465181541973" calcext:value-type="float">
            <text:p>0,7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30164768708433" calcext:value-type="float">
            <text:p>0,7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office:value-type="float" office:value="81.1584133272195" calcext:value-type="float">
            <text:p>81,158</text:p>
          </table:table-cell>
          <table:table-cell office:value-type="float" office:value="399.00313474215" calcext:value-type="float">
            <text:p>399,003</text:p>
          </table:table-cell>
          <table:table-cell office:value-type="float" office:value="0" calcext:value-type="float">
            <text:p>0,000</text:p>
          </table:table-cell>
          <table:table-cell office:value-type="float" office:value="17.3410932955491" calcext:value-type="float">
            <text:p>17,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965024257057" calcext:value-type="float">
            <text:p>11,697</text:p>
          </table:table-cell>
          <table:table-cell office:value-type="float" office:value="34.1363066385169" calcext:value-type="float">
            <text:p>34,1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8449382274727" calcext:value-type="float">
            <text:p>8,9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00001714470057" calcext:value-type="float">
            <text:p>9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48.2717225180582" calcext:value-type="float">
            <text:p>48,272</text:p>
          </table:table-cell>
          <table:table-cell office:value-type="float" office:value="420.029097115298" calcext:value-type="float">
            <text:p>420,029</text:p>
          </table:table-cell>
          <table:table-cell office:value-type="float" office:value="0" calcext:value-type="float">
            <text:p>0,000</text:p>
          </table:table-cell>
          <table:table-cell office:value-type="float" office:value="1.16856855415196" calcext:value-type="float">
            <text:p>1,1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8999358005863" calcext:value-type="float">
            <text:p>12,9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9473220975843" calcext:value-type="float">
            <text:p>12,947</text:p>
          </table:table-cell>
          <table:table-cell office:value-type="float" office:value="15.5509059934443" calcext:value-type="float">
            <text:p>15,5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70499007229132" calcext:value-type="float">
            <text:p>5,70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office:value-type="float" office:value="7.13252847514786" calcext:value-type="float">
            <text:p>7,133</text:p>
          </table:table-cell>
          <table:table-cell office:value-type="float" office:value="441.30817469985" calcext:value-type="float">
            <text:p>441,308</text:p>
          </table:table-cell>
          <table:table-cell office:value-type="float" office:value="7.13252847514786" calcext:value-type="float">
            <text:p>7,13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office:value-type="float" office:value="0" calcext:value-type="float">
            <text:p>0,000</text:p>
          </table:table-cell>
          <table:table-cell office:value-type="float" office:value="79.7815416600759" calcext:value-type="float">
            <text:p>79,7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office:value-type="float" office:value="0" calcext:value-type="float">
            <text:p>0,000</text:p>
          </table:table-cell>
          <table:table-cell office:value-type="float" office:value="567.424055421903" calcext:value-type="float">
            <text:p>567,4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office:value-type="float" office:value="2.52491866026699" calcext:value-type="float">
            <text:p>2,525</text:p>
          </table:table-cell>
          <table:table-cell office:value-type="float" office:value="1360.56130868672" calcext:value-type="float">
            <text:p>1 360,56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2.52491866026699" calcext:value-type="float">
            <text:p>2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0" calcext:value-type="float">
            <text:p>0,000</text:p>
          </table:table-cell>
          <table:table-cell office:value-type="float" office:value="626.799979744153" calcext:value-type="float">
            <text:p>626,8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office:value-type="float" office:value="0" calcext:value-type="float">
            <text:p>0,000</text:p>
          </table:table-cell>
          <table:table-cell office:value-type="float" office:value="153.598289465632" calcext:value-type="float">
            <text:p>153,5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office:value-type="float" office:value="0" calcext:value-type="float">
            <text:p>0,000</text:p>
          </table:table-cell>
          <table:table-cell office:value-type="float" office:value="243.462106571433" calcext:value-type="float">
            <text:p>243,4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office:value-type="float" office:value="13.8007872651674" calcext:value-type="float">
            <text:p>13,801</text:p>
          </table:table-cell>
          <table:table-cell office:value-type="float" office:value="69.3347656782222" calcext:value-type="float">
            <text:p>69,3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82419274117057" calcext:value-type="float">
            <text:p>0,0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50887357725661" calcext:value-type="float">
            <text:p>9,509</text:p>
          </table:table-cell>
          <table:table-cell office:value-type="float" office:value="4.27367176049904" calcext:value-type="float">
            <text:p>4,2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office:value-type="float" office:value="7.63583526646163" calcext:value-type="float">
            <text:p>7,636</text:p>
          </table:table-cell>
          <table:table-cell office:value-type="float" office:value="265.232184428593" calcext:value-type="float">
            <text:p>265,23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7.63583526646163" calcext:value-type="float">
            <text:p>7,6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office:value-type="float" office:value="0" calcext:value-type="float">
            <text:p>0,000</text:p>
          </table:table-cell>
          <table:table-cell office:value-type="float" office:value="139.92783708038" calcext:value-type="float">
            <text:p>139,9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9.81985414707996" calcext:value-type="float">
            <text:p>9,820</text:p>
          </table:table-cell>
          <table:table-cell office:value-type="float" office:value="177.050386679451" calcext:value-type="float">
            <text:p>177,050</text:p>
          </table:table-cell>
          <table:table-cell office:value-type="float" office:value="1.9140607647686" calcext:value-type="float">
            <text:p>1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3505584998586" calcext:value-type="float">
            <text:p>1,4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707375323255" calcext:value-type="float">
            <text:p>6,471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office:value-type="float" office:value="0" calcext:value-type="float">
            <text:p>0,000</text:p>
          </table:table-cell>
          <table:table-cell office:value-type="float" office:value="157.611978536668" calcext:value-type="float">
            <text:p>157,6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office:value-type="float" office:value="0" calcext:value-type="float">
            <text:p>0,000</text:p>
          </table:table-cell>
          <table:table-cell office:value-type="float" office:value="613.188406491559" calcext:value-type="float">
            <text:p>613,1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office:value-type="float" office:value="0" calcext:value-type="float">
            <text:p>0,000</text:p>
          </table:table-cell>
          <table:table-cell office:value-type="float" office:value="189.703519547362" calcext:value-type="float">
            <text:p>189,7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office:value-type="float" office:value="0" calcext:value-type="float">
            <text:p>0,000</text:p>
          </table:table-cell>
          <table:table-cell office:value-type="float" office:value="61.4300367825675" calcext:value-type="float">
            <text:p>61,4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269.47450203747" calcext:value-type="float">
            <text:p>269,4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234.11154600166" calcext:value-type="float">
            <text:p>234,1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138.171101512219" calcext:value-type="float">
            <text:p>138,1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office:value-type="float" office:value="18.83048209107" calcext:value-type="float">
            <text:p>18,830</text:p>
          </table:table-cell>
          <table:table-cell office:value-type="float" office:value="564.424982895116" calcext:value-type="float">
            <text:p>564,4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83048209107" calcext:value-type="float">
            <text:p>18,830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office:value-type="float" office:value="4.23974795862054" calcext:value-type="float">
            <text:p>4,240</text:p>
          </table:table-cell>
          <table:table-cell office:value-type="float" office:value="395.968581998409" calcext:value-type="float">
            <text:p>395,969</text:p>
          </table:table-cell>
          <table:table-cell office:value-type="float" office:value="4.23974795862054" calcext:value-type="float">
            <text:p>4,240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office:value-type="float" office:value="0" calcext:value-type="float">
            <text:p>0,000</text:p>
          </table:table-cell>
          <table:table-cell office:value-type="float" office:value="196.47150886606" calcext:value-type="float">
            <text:p>196,4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office:value-type="float" office:value="0" calcext:value-type="float">
            <text:p>0,000</text:p>
          </table:table-cell>
          <table:table-cell office:value-type="float" office:value="205.084662682161" calcext:value-type="float">
            <text:p>205,0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office:value-type="float" office:value="8.25092585941485" calcext:value-type="float">
            <text:p>8,251</text:p>
          </table:table-cell>
          <table:table-cell office:value-type="float" office:value="567.503718513512" calcext:value-type="float">
            <text:p>567,5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25092585941485" calcext:value-type="float">
            <text:p>8,25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office:value-type="float" office:value="5.30810914693381" calcext:value-type="float">
            <text:p>5,308</text:p>
          </table:table-cell>
          <table:table-cell office:value-type="float" office:value="313.349097486065" calcext:value-type="float">
            <text:p>313,34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30810914693381" calcext:value-type="float">
            <text:p>5,3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office:value-type="float" office:value="0.771499315441917" calcext:value-type="float">
            <text:p>0,771</text:p>
          </table:table-cell>
          <table:table-cell office:value-type="float" office:value="572.842812476448" calcext:value-type="float">
            <text:p>572,843</text:p>
          </table:table-cell>
          <table:table-cell office:value-type="float" office:value="0" calcext:value-type="float">
            <text:p>0,000</text:p>
          </table:table-cell>
          <table:table-cell office:value-type="float" office:value="0.771499315441917" calcext:value-type="float">
            <text:p>0,771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361.124800591802" calcext:value-type="float">
            <text:p>361,1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6.56587115873566" calcext:value-type="float">
            <text:p>6,566</text:p>
          </table:table-cell>
          <table:table-cell office:value-type="float" office:value="551.960562987717" calcext:value-type="float">
            <text:p>551,9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0790893575198" calcext:value-type="float">
            <text:p>1,7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4750645558719" calcext:value-type="float">
            <text:p>1,4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1045576739649" calcext:value-type="float">
            <text:p>3,4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office:value-type="float" office:value="27.050393726666" calcext:value-type="float">
            <text:p>27,050</text:p>
          </table:table-cell>
          <table:table-cell office:value-type="float" office:value="340.710556421222" calcext:value-type="float">
            <text:p>340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3083896519621" calcext:value-type="float">
            <text:p>3,6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4510811313832" calcext:value-type="float">
            <text:p>7,3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0948922522245" calcext:value-type="float">
            <text:p>2,2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64957423109" calcext:value-type="float">
            <text:p>13,86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office:value-type="float" office:value="0" calcext:value-type="float">
            <text:p>0,000</text:p>
          </table:table-cell>
          <table:table-cell office:value-type="float" office:value="221.181738451462" calcext:value-type="float">
            <text:p>221,1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office:value-type="float" office:value="4.02409075867777" calcext:value-type="float">
            <text:p>4,024</text:p>
          </table:table-cell>
          <table:table-cell office:value-type="float" office:value="220.795824884249" calcext:value-type="float">
            <text:p>220,79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02409075867777" calcext:value-type="float">
            <text:p>4,02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office:value-type="float" office:value="5.10800581470785" calcext:value-type="float">
            <text:p>5,108</text:p>
          </table:table-cell>
          <table:table-cell office:value-type="float" office:value="101.807050442524" calcext:value-type="float">
            <text:p>101,8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10800581470785" calcext:value-type="float">
            <text:p>5,1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office:value-type="float" office:value="3.68201296232762" calcext:value-type="float">
            <text:p>3,682</text:p>
          </table:table-cell>
          <table:table-cell office:value-type="float" office:value="241.410723844789" calcext:value-type="float">
            <text:p>241,41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68201296232762" calcext:value-type="float">
            <text:p>3,6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office:value-type="float" office:value="0" calcext:value-type="float">
            <text:p>0,000</text:p>
          </table:table-cell>
          <table:table-cell office:value-type="float" office:value="258.120294976233" calcext:value-type="float">
            <text:p>258,1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office:value-type="float" office:value="7.04687177325299" calcext:value-type="float">
            <text:p>7,047</text:p>
          </table:table-cell>
          <table:table-cell office:value-type="float" office:value="528.56807919499" calcext:value-type="float">
            <text:p>528,5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9114316442824" calcext:value-type="float">
            <text:p>2,2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1079158034833" calcext:value-type="float">
            <text:p>4,1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44937028476424" calcext:value-type="float">
            <text:p>0,6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46.6908134355643" calcext:value-type="float">
            <text:p>46,691</text:p>
          </table:table-cell>
          <table:table-cell office:value-type="float" office:value="4065.24773078243" calcext:value-type="float">
            <text:p>4 065,2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240253081972" calcext:value-type="float">
            <text:p>11,124</text:p>
          </table:table-cell>
          <table:table-cell office:value-type="float" office:value="0.000690969791767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666359968334" calcext:value-type="float">
            <text:p>14,3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3044659415681" calcext:value-type="float">
            <text:p>10,3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949952191738" calcext:value-type="float">
            <text:p>10,8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office:value-type="float" office:value="2.09408643563508" calcext:value-type="float">
            <text:p>2,094</text:p>
          </table:table-cell>
          <table:table-cell office:value-type="float" office:value="143.805407880132" calcext:value-type="float">
            <text:p>143,80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9408643563508" calcext:value-type="float">
            <text:p>2,0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105.54284223596" calcext:value-type="float">
            <text:p>105,5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office:value-type="float" office:value="0" calcext:value-type="float">
            <text:p>0,000</text:p>
          </table:table-cell>
          <table:table-cell office:value-type="float" office:value="205.99413224615" calcext:value-type="float">
            <text:p>205,9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office:value-type="float" office:value="0" calcext:value-type="float">
            <text:p>0,000</text:p>
          </table:table-cell>
          <table:table-cell office:value-type="float" office:value="84.3118797550531" calcext:value-type="float">
            <text:p>84,3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102.577645840441" calcext:value-type="float">
            <text:p>102,5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176.676777515459" calcext:value-type="float">
            <text:p>176,6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53.907362751254" calcext:value-type="float">
            <text:p>153,9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office:value-type="float" office:value="5.64221323715535" calcext:value-type="float">
            <text:p>5,642</text:p>
          </table:table-cell>
          <table:table-cell office:value-type="float" office:value="721.324970011097" calcext:value-type="float">
            <text:p>721,32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64221323715535" calcext:value-type="float">
            <text:p>5,64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499.118952588517" calcext:value-type="float">
            <text:p>499,1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office:value-type="float" office:value="0.0003485028900895" calcext:value-type="float">
            <text:p>0,000</text:p>
          </table:table-cell>
          <table:table-cell office:value-type="float" office:value="195.672982326583" calcext:value-type="float">
            <text:p>195,6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3485028900895" calcext:value-type="float">
            <text:p>0,0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14.2035162315538" calcext:value-type="float">
            <text:p>14,2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office:value-type="float" office:value="4.41845238415124" calcext:value-type="float">
            <text:p>4,418</text:p>
          </table:table-cell>
          <table:table-cell office:value-type="float" office:value="320.310982463773" calcext:value-type="float">
            <text:p>320,3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1845238415124" calcext:value-type="float">
            <text:p>4,418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149.863867387833" calcext:value-type="float">
            <text:p>149,8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170.330718978286" calcext:value-type="float">
            <text:p>170,3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office:value-type="float" office:value="0" calcext:value-type="float">
            <text:p>0,000</text:p>
          </table:table-cell>
          <table:table-cell office:value-type="float" office:value="374.196704320282" calcext:value-type="float">
            <text:p>374,19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office:value-type="float" office:value="0" calcext:value-type="float">
            <text:p>0,000</text:p>
          </table:table-cell>
          <table:table-cell office:value-type="float" office:value="80.0305178645603" calcext:value-type="float">
            <text:p>80,0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171.030315936576" calcext:value-type="float">
            <text:p>171,0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office:value-type="float" office:value="0" calcext:value-type="float">
            <text:p>0,000</text:p>
          </table:table-cell>
          <table:table-cell office:value-type="float" office:value="253.584392550813" calcext:value-type="float">
            <text:p>253,5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208.116795284771" calcext:value-type="float">
            <text:p>208,1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483.965104966793" calcext:value-type="float">
            <text:p>483,9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office:value-type="float" office:value="45.748505651172" calcext:value-type="float">
            <text:p>45,749</text:p>
          </table:table-cell>
          <table:table-cell office:value-type="float" office:value="174.08866747246" calcext:value-type="float">
            <text:p>174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9183571738044" calcext:value-type="float">
            <text:p>35,9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84052787003112" calcext:value-type="float">
            <text:p>5,841</text:p>
          </table:table-cell>
          <table:table-cell office:value-type="float" office:value="3.98962060733644" calcext:value-type="float">
            <text:p>3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80.2183149060336" calcext:value-type="float">
            <text:p>80,2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office:value-type="float" office:value="0" calcext:value-type="float">
            <text:p>0,000</text:p>
          </table:table-cell>
          <table:table-cell office:value-type="float" office:value="190.703259027301" calcext:value-type="float">
            <text:p>190,7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22.0302456253516" calcext:value-type="float">
            <text:p>22,030</text:p>
          </table:table-cell>
          <table:table-cell office:value-type="float" office:value="1657.60638112085" calcext:value-type="float">
            <text:p>1 657,6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604373184582" calcext:value-type="float">
            <text:p>11,960</text:p>
          </table:table-cell>
          <table:table-cell office:value-type="float" office:value="0" calcext:value-type="float">
            <text:p>0,000</text:p>
          </table:table-cell>
          <table:table-cell office:value-type="float" office:value="0.192799808595233" calcext:value-type="float">
            <text:p>0,1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85280269764207" calcext:value-type="float">
            <text:p>9,8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42058006560708" calcext:value-type="float">
            <text:p>0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office:value-type="float" office:value="13.9184808359043" calcext:value-type="float">
            <text:p>13,918</text:p>
          </table:table-cell>
          <table:table-cell office:value-type="float" office:value="406.68705969943" calcext:value-type="float">
            <text:p>406,687</text:p>
          </table:table-cell>
          <table:table-cell office:value-type="float" office:value="0.43055632523095" calcext:value-type="float">
            <text:p>0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655833373678" calcext:value-type="float">
            <text:p>13,4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0388448388035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223023284667219" calcext:value-type="float">
            <text:p>0,0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office:value-type="float" office:value="5.58821760323511" calcext:value-type="float">
            <text:p>5,588</text:p>
          </table:table-cell>
          <table:table-cell office:value-type="float" office:value="181.846881564297" calcext:value-type="float">
            <text:p>181,8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8821760323511" calcext:value-type="float">
            <text:p>5,58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office:value-type="float" office:value="4.12055304068349" calcext:value-type="float">
            <text:p>4,121</text:p>
          </table:table-cell>
          <table:table-cell office:value-type="float" office:value="187.213187583241" calcext:value-type="float">
            <text:p>187,213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12055304068349" calcext:value-type="float">
            <text:p>4,1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16.0799184200225" calcext:value-type="float">
            <text:p>16,080</text:p>
          </table:table-cell>
          <table:table-cell office:value-type="float" office:value="209.815781001199" calcext:value-type="float">
            <text:p>209,81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6.0799184200225" calcext:value-type="float">
            <text:p>16,0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office:value-type="float" office:value="0.643641841360415" calcext:value-type="float">
            <text:p>0,644</text:p>
          </table:table-cell>
          <table:table-cell office:value-type="float" office:value="162.973750548383" calcext:value-type="float">
            <text:p>162,9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43641841360415" calcext:value-type="float">
            <text:p>0,64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office:value-type="float" office:value="0" calcext:value-type="float">
            <text:p>0,000</text:p>
          </table:table-cell>
          <table:table-cell office:value-type="float" office:value="205.400300355954" calcext:value-type="float">
            <text:p>205,4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3.18681681622416" calcext:value-type="float">
            <text:p>3,187</text:p>
          </table:table-cell>
          <table:table-cell office:value-type="float" office:value="212.977466962302" calcext:value-type="float">
            <text:p>212,97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18681681622416" calcext:value-type="float">
            <text:p>3,1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office:value-type="float" office:value="23.0046901034304" calcext:value-type="float">
            <text:p>23,005</text:p>
          </table:table-cell>
          <table:table-cell office:value-type="float" office:value="359.596455558147" calcext:value-type="float">
            <text:p>359,596</text:p>
          </table:table-cell>
          <table:table-cell office:value-type="float" office:value="0" calcext:value-type="float">
            <text:p>0,000</text:p>
          </table:table-cell>
          <table:table-cell office:value-type="float" office:value="6.84863845617474" calcext:value-type="float">
            <text:p>6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26398776391026" calcext:value-type="float">
            <text:p>0,3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97275266315366" calcext:value-type="float">
            <text:p>7,9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5690020771102" calcext:value-type="float">
            <text:p>7,85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office:value-type="float" office:value="0" calcext:value-type="float">
            <text:p>0,000</text:p>
          </table:table-cell>
          <table:table-cell office:value-type="float" office:value="108.946867299099" calcext:value-type="float">
            <text:p>108,9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0.188318060454949" calcext:value-type="float">
            <text:p>0,188</text:p>
          </table:table-cell>
          <table:table-cell office:value-type="float" office:value="211.664298606485" calcext:value-type="float">
            <text:p>211,664</text:p>
          </table:table-cell>
          <table:table-cell office:value-type="float" office:value="0" calcext:value-type="float">
            <text:p>0,000</text:p>
          </table:table-cell>
          <table:table-cell office:value-type="float" office:value="0.188318060454949" calcext:value-type="float">
            <text:p>0,18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197.563559749554" calcext:value-type="float">
            <text:p>197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office:value-type="float" office:value="0" calcext:value-type="float">
            <text:p>0,000</text:p>
          </table:table-cell>
          <table:table-cell office:value-type="float" office:value="119.437281174264" calcext:value-type="float">
            <text:p>119,4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177.753851225896" calcext:value-type="float">
            <text:p>177,7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07.986638119415" calcext:value-type="float">
            <text:p>407,9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82.638771811288" calcext:value-type="float">
            <text:p>182,6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369.512664233765" calcext:value-type="float">
            <text:p>369,5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4.44197177417266" calcext:value-type="float">
            <text:p>4,442</text:p>
          </table:table-cell>
          <table:table-cell office:value-type="float" office:value="834.394056813065" calcext:value-type="float">
            <text:p>834,39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44197177417266" calcext:value-type="float">
            <text:p>4,44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530.475030891277" calcext:value-type="float">
            <text:p>530,4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office:value-type="float" office:value="6.48720184462119" calcext:value-type="float">
            <text:p>6,487</text:p>
          </table:table-cell>
          <table:table-cell office:value-type="float" office:value="322.190173951612" calcext:value-type="float">
            <text:p>322,1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214985111929" calcext:value-type="float">
            <text:p>2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454944662717" calcext:value-type="float">
            <text:p>3,8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0502546874729" calcext:value-type="float">
            <text:p>0,23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office:value-type="float" office:value="7.66021792801903" calcext:value-type="float">
            <text:p>7,660</text:p>
          </table:table-cell>
          <table:table-cell office:value-type="float" office:value="95.2917213983411" calcext:value-type="float">
            <text:p>95,29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66021792801903" calcext:value-type="float">
            <text:p>7,6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922.624888191787" calcext:value-type="float">
            <text:p>922,6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office:value-type="float" office:value="0" calcext:value-type="float">
            <text:p>0,000</text:p>
          </table:table-cell>
          <table:table-cell office:value-type="float" office:value="1071.83875774546" calcext:value-type="float">
            <text:p>1 071,8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office:value-type="float" office:value="0" calcext:value-type="float">
            <text:p>0,000</text:p>
          </table:table-cell>
          <table:table-cell office:value-type="float" office:value="76.0578773030414" calcext:value-type="float">
            <text:p>76,0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118.407495174268" calcext:value-type="float">
            <text:p>118,4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office:value-type="float" office:value="0" calcext:value-type="float">
            <text:p>0,000</text:p>
          </table:table-cell>
          <table:table-cell office:value-type="float" office:value="387.562529092148" calcext:value-type="float">
            <text:p>387,5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office:value-type="float" office:value="1.68483299980536" calcext:value-type="float">
            <text:p>1,685</text:p>
          </table:table-cell>
          <table:table-cell office:value-type="float" office:value="369.946350182911" calcext:value-type="float">
            <text:p>369,9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0330385772672" calcext:value-type="float">
            <text:p>0,90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781529142078636" calcext:value-type="float">
            <text:p>0,78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office:value-type="float" office:value="0" calcext:value-type="float">
            <text:p>0,000</text:p>
          </table:table-cell>
          <table:table-cell office:value-type="float" office:value="392.606563377026" calcext:value-type="float">
            <text:p>392,6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office:value-type="float" office:value="288.404380198547" calcext:value-type="float">
            <text:p>288,4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office:value-type="float" office:value="425.338792601467" calcext:value-type="float">
            <text:p>425,3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office:value-type="float" office:value="3.50025052917838" calcext:value-type="float">
            <text:p>3,500</text:p>
          </table:table-cell>
          <table:table-cell office:value-type="float" office:value="322.297200969016" calcext:value-type="float">
            <text:p>322,2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0025052917838" calcext:value-type="float">
            <text:p>3,5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office:value-type="float" office:value="3.94177541576964" calcext:value-type="float">
            <text:p>3,942</text:p>
          </table:table-cell>
          <table:table-cell office:value-type="float" office:value="263.419242983605" calcext:value-type="float">
            <text:p>263,4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4177541576964" calcext:value-type="float">
            <text:p>3,942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347.010163619918" calcext:value-type="float">
            <text:p>347,0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office:value-type="float" office:value="3.87565348746378" calcext:value-type="float">
            <text:p>3,876</text:p>
          </table:table-cell>
          <table:table-cell office:value-type="float" office:value="541.807618903612" calcext:value-type="float">
            <text:p>541,8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7927316146788" calcext:value-type="float">
            <text:p>2,07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7963803259959" calcext:value-type="float">
            <text:p>1,7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435.026365598978" calcext:value-type="float">
            <text:p>435,0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320.383436506166" calcext:value-type="float">
            <text:p>320,3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office:value-type="float" office:value="0" calcext:value-type="float">
            <text:p>0,000</text:p>
          </table:table-cell>
          <table:table-cell office:value-type="float" office:value="182.400518181898" calcext:value-type="float">
            <text:p>182,4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162.407788109404" calcext:value-type="float">
            <text:p>162,4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office:value-type="float" office:value="6.45251345164088" calcext:value-type="float">
            <text:p>6,453</text:p>
          </table:table-cell>
          <table:table-cell office:value-type="float" office:value="365.939201053359" calcext:value-type="float">
            <text:p>365,9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33359174976851" calcext:value-type="float">
            <text:p>0,433</text:p>
          </table:table-cell>
          <table:table-cell office:value-type="float" office:value="1.71161100050293" calcext:value-type="float">
            <text:p>1,7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31534904568473" calcext:value-type="float">
            <text:p>2,3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9219423047637" calcext:value-type="float">
            <text:p>1,9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119.184923898174" calcext:value-type="float">
            <text:p>119,1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227.26267166552" calcext:value-type="float">
            <text:p>227,2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office:value-type="float" office:value="8.57570985518724" calcext:value-type="float">
            <text:p>8,576</text:p>
          </table:table-cell>
          <table:table-cell office:value-type="float" office:value="613.784675259444" calcext:value-type="float">
            <text:p>613,785</text:p>
          </table:table-cell>
          <table:table-cell office:value-type="float" office:value="0.0454795972292498" calcext:value-type="float">
            <text:p>0,045</text:p>
          </table:table-cell>
          <table:table-cell office:value-type="float" office:value="2.43192680331724" calcext:value-type="float">
            <text:p>2,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5504800852399" calcext:value-type="float">
            <text:p>6,05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432554461167602" calcext:value-type="float">
            <text:p>0,0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office:value-type="float" office:value="82.8728352935654" calcext:value-type="float">
            <text:p>82,8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office:value-type="float" office:value="24.4440294626434" calcext:value-type="float">
            <text:p>24,444</text:p>
          </table:table-cell>
          <table:table-cell office:value-type="float" office:value="459.59290135723" calcext:value-type="float">
            <text:p>459,593</text:p>
          </table:table-cell>
          <table:table-cell office:value-type="float" office:value="18.7835110704762" calcext:value-type="float">
            <text:p>18,7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6051839216718" calcext:value-type="float">
            <text:p>5,66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3.93673781402857" calcext:value-type="float">
            <text:p>3,937</text:p>
          </table:table-cell>
          <table:table-cell office:value-type="float" office:value="296.056473041443" calcext:value-type="float">
            <text:p>296,0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3673781402857" calcext:value-type="float">
            <text:p>3,9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0" calcext:value-type="float">
            <text:p>0,000</text:p>
          </table:table-cell>
          <table:table-cell office:value-type="float" office:value="317.129865761623" calcext:value-type="float">
            <text:p>317,13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office:value-type="float" office:value="0" calcext:value-type="float">
            <text:p>0,000</text:p>
          </table:table-cell>
          <table:table-cell office:value-type="float" office:value="249.454588994523" calcext:value-type="float">
            <text:p>249,4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467.971492799712" calcext:value-type="float">
            <text:p>467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office:value-type="float" office:value="0" calcext:value-type="float">
            <text:p>0,000</text:p>
          </table:table-cell>
          <table:table-cell office:value-type="float" office:value="111.045679846755" calcext:value-type="float">
            <text:p>111,0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office:value-type="float" office:value="0" calcext:value-type="float">
            <text:p>0,000</text:p>
          </table:table-cell>
          <table:table-cell office:value-type="float" office:value="106.426702250786" calcext:value-type="float">
            <text:p>106,4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111.750318149019" calcext:value-type="float">
            <text:p>111,7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75.3319034532316" calcext:value-type="float">
            <text:p>75,3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722.012489134199" calcext:value-type="float">
            <text:p>722,0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office:value-type="float" office:value="4.78138153319258" calcext:value-type="float">
            <text:p>4,781</text:p>
          </table:table-cell>
          <table:table-cell office:value-type="float" office:value="210.05860479539" calcext:value-type="float">
            <text:p>210,05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03464583030118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64408237259369" calcext:value-type="float">
            <text:p>0,8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166268376302" calcext:value-type="float">
            <text:p>3,91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office:value-type="float" office:value="16.2444342192397" calcext:value-type="float">
            <text:p>16,244</text:p>
          </table:table-cell>
          <table:table-cell office:value-type="float" office:value="463.508561640386" calcext:value-type="float">
            <text:p>463,5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24524969256874" calcext:value-type="float">
            <text:p>9,24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99918452667099" calcext:value-type="float">
            <text:p>6,99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office:value-type="float" office:value="0" calcext:value-type="float">
            <text:p>0,000</text:p>
          </table:table-cell>
          <table:table-cell office:value-type="float" office:value="315.765324347678" calcext:value-type="float">
            <text:p>315,7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office:value-type="float" office:value="26.0400238583136" calcext:value-type="float">
            <text:p>26,040</text:p>
          </table:table-cell>
          <table:table-cell office:value-type="float" office:value="752.233973389235" calcext:value-type="float">
            <text:p>752,2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9571567654478" calcext:value-type="float">
            <text:p>13,95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2.0828670928658" calcext:value-type="float">
            <text:p>12,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office:value-type="float" office:value="0" calcext:value-type="float">
            <text:p>0,000</text:p>
          </table:table-cell>
          <table:table-cell office:value-type="float" office:value="68.563596789515" calcext:value-type="float">
            <text:p>68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office:value-type="float" office:value="47.6886746265675" calcext:value-type="float">
            <text:p>47,689</text:p>
          </table:table-cell>
          <table:table-cell office:value-type="float" office:value="85.4038180567131" calcext:value-type="float">
            <text:p>85,404</text:p>
          </table:table-cell>
          <table:table-cell office:value-type="float" office:value="0" calcext:value-type="float">
            <text:p>0,000</text:p>
          </table:table-cell>
          <table:table-cell office:value-type="float" office:value="10.7936185758096" calcext:value-type="float">
            <text:p>10,7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918931331719" calcext:value-type="float">
            <text:p>22,192</text:p>
          </table:table-cell>
          <table:table-cell office:value-type="float" office:value="9.98620064745676" calcext:value-type="float">
            <text:p>9,9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5206926685181" calcext:value-type="float">
            <text:p>2,2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9935350976715" calcext:value-type="float">
            <text:p>1,7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665539493510288" calcext:value-type="float">
            <text:p>0,6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869.371551887018" calcext:value-type="float">
            <text:p>869,3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office:value-type="float" office:value="0" calcext:value-type="float">
            <text:p>0,000</text:p>
          </table:table-cell>
          <table:table-cell office:value-type="float" office:value="315.773689845831" calcext:value-type="float">
            <text:p>315,7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office:value-type="float" office:value="0" calcext:value-type="float">
            <text:p>0,000</text:p>
          </table:table-cell>
          <table:table-cell office:value-type="float" office:value="123.131445012076" calcext:value-type="float">
            <text:p>123,1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office:value-type="float" office:value="2.6083708706696" calcext:value-type="float">
            <text:p>2,608</text:p>
          </table:table-cell>
          <table:table-cell office:value-type="float" office:value="133.074884311364" calcext:value-type="float">
            <text:p>133,07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86245952651272" calcext:value-type="float">
            <text:p>1,8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5911344156876" calcext:value-type="float">
            <text:p>0,7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office:value-type="float" office:value="47.6875527429058" calcext:value-type="float">
            <text:p>47,688</text:p>
          </table:table-cell>
          <table:table-cell office:value-type="float" office:value="543.366133899652" calcext:value-type="float">
            <text:p>543,366</text:p>
          </table:table-cell>
          <table:table-cell office:value-type="float" office:value="0" calcext:value-type="float">
            <text:p>0,000</text:p>
          </table:table-cell>
          <table:table-cell office:value-type="float" office:value="11.5067110187464" calcext:value-type="float">
            <text:p>11,5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2450988777231" calcext:value-type="float">
            <text:p>1,7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8604343586639" calcext:value-type="float">
            <text:p>22,8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1061900330821" calcext:value-type="float">
            <text:p>5,61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98527847441495" calcext:value-type="float">
            <text:p>5,9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213.193816717733" calcext:value-type="float">
            <text:p>213,19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office:value-type="float" office:value="180.852273858537" calcext:value-type="float">
            <text:p>180,8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212.535399251358" calcext:value-type="float">
            <text:p>212,5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0" calcext:value-type="float">
            <text:p>0,000</text:p>
          </table:table-cell>
          <table:table-cell office:value-type="float" office:value="566.36302056331" calcext:value-type="float">
            <text:p>566,3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office:value-type="float" office:value="0" calcext:value-type="float">
            <text:p>0,000</text:p>
          </table:table-cell>
          <table:table-cell office:value-type="float" office:value="260.891825287612" calcext:value-type="float">
            <text:p>260,8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121.203427881325" calcext:value-type="float">
            <text:p>121,2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office:value-type="float" office:value="4.96475455057958" calcext:value-type="float">
            <text:p>4,965</text:p>
          </table:table-cell>
          <table:table-cell office:value-type="float" office:value="300.327968847952" calcext:value-type="float">
            <text:p>300,32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4.96475455057958" calcext:value-type="float">
            <text:p>4,96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355.194781939098" calcext:value-type="float">
            <text:p>355,1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172.190939669585" calcext:value-type="float">
            <text:p>172,1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131.741774230475" calcext:value-type="float">
            <text:p>131,7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office:value-type="float" office:value="0" calcext:value-type="float">
            <text:p>0,000</text:p>
          </table:table-cell>
          <table:table-cell office:value-type="float" office:value="200.235108176933" calcext:value-type="float">
            <text:p>200,2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158.950691127823" calcext:value-type="float">
            <text:p>158,9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134.746398243296" calcext:value-type="float">
            <text:p>134,7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412.685907984824" calcext:value-type="float">
            <text:p>412,6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527.069652107702" calcext:value-type="float">
            <text:p>527,0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308.96736463031" calcext:value-type="float">
            <text:p>308,9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204.1953085913" calcext:value-type="float">
            <text:p>204,1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0.987608778343103" calcext:value-type="float">
            <text:p>0,988</text:p>
          </table:table-cell>
          <table:table-cell office:value-type="float" office:value="343.896410538333" calcext:value-type="float">
            <text:p>343,8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83269485813246" calcext:value-type="float">
            <text:p>0,07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909281829761778" calcext:value-type="float">
            <text:p>0,9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office:value-type="float" office:value="3.03948971682787" calcext:value-type="float">
            <text:p>3,039</text:p>
          </table:table-cell>
          <table:table-cell office:value-type="float" office:value="470.948711656518" calcext:value-type="float">
            <text:p>470,9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2722818767467" calcext:value-type="float">
            <text:p>1,02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0122615291532" calcext:value-type="float">
            <text:p>2,0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9.70042186566795" calcext:value-type="float">
            <text:p>9,700</text:p>
          </table:table-cell>
          <table:table-cell office:value-type="float" office:value="527.376197728036" calcext:value-type="float">
            <text:p>527,376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9.70042186566795" calcext:value-type="float">
            <text:p>9,7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office:value-type="float" office:value="9.00703068439383" calcext:value-type="float">
            <text:p>9,007</text:p>
          </table:table-cell>
          <table:table-cell office:value-type="float" office:value="147.719726044088" calcext:value-type="float">
            <text:p>147,720</text:p>
          </table:table-cell>
          <table:table-cell office:value-type="float" office:value="0.590272906462894" calcext:value-type="float">
            <text:p>0,5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8440938018907" calcext:value-type="float">
            <text:p>3,7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3234839774187" calcext:value-type="float">
            <text:p>4,632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932.211401551663" calcext:value-type="float">
            <text:p>932,2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270.779020307061" calcext:value-type="float">
            <text:p>270,7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office:value-type="float" office:value="0.0054031602884072" calcext:value-type="float">
            <text:p>0,005</text:p>
          </table:table-cell>
          <table:table-cell office:value-type="float" office:value="235.154359381717" calcext:value-type="float">
            <text:p>235,1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54031602884072" calcext:value-type="float">
            <text:p>0,00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office:value-type="float" office:value="31.4177159545488" calcext:value-type="float">
            <text:p>31,418</text:p>
          </table:table-cell>
          <table:table-cell office:value-type="float" office:value="320.865581862881" calcext:value-type="float">
            <text:p>320,8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2551716812406" calcext:value-type="float">
            <text:p>2,5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5740430788677" calcext:value-type="float">
            <text:p>19,57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9.31815570755703" calcext:value-type="float">
            <text:p>9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299.975611809252" calcext:value-type="float">
            <text:p>299,9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office:value-type="float" office:value="244.433096186711" calcext:value-type="float">
            <text:p>244,4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0" calcext:value-type="float">
            <text:p>0,000</text:p>
          </table:table-cell>
          <table:table-cell office:value-type="float" office:value="430.647540257818" calcext:value-type="float">
            <text:p>430,6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office:value-type="float" office:value="60.4919261894164" calcext:value-type="float">
            <text:p>60,492</text:p>
          </table:table-cell>
          <table:table-cell office:value-type="float" office:value="224.974674385735" calcext:value-type="float">
            <text:p>224,975</text:p>
          </table:table-cell>
          <table:table-cell office:value-type="float" office:value="12.0029239737254" calcext:value-type="float">
            <text:p>12,003</text:p>
          </table:table-cell>
          <table:table-cell office:value-type="float" office:value="14.8584145240684" calcext:value-type="float">
            <text:p>14,8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4486197899348" calcext:value-type="float">
            <text:p>6,845</text:p>
          </table:table-cell>
          <table:table-cell office:value-type="float" office:value="2.83860436824174" calcext:value-type="float">
            <text:p>2,8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8879974618377" calcext:value-type="float">
            <text:p>3,8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10303171486" calcext:value-type="float">
            <text:p>11,2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4801842671758" calcext:value-type="float">
            <text:p>8,8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115.750581517689" calcext:value-type="float">
            <text:p>115,7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office:value-type="float" office:value="0.0023810827570164" calcext:value-type="float">
            <text:p>0,002</text:p>
          </table:table-cell>
          <table:table-cell office:value-type="float" office:value="106.302834022066" calcext:value-type="float">
            <text:p>106,303</text:p>
          </table:table-cell>
          <table:table-cell office:value-type="float" office:value="0" calcext:value-type="float">
            <text:p>0,000</text:p>
          </table:table-cell>
          <table:table-cell office:value-type="float" office:value="0.0023810827570164" calcext:value-type="float">
            <text:p>0,00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76.1279003348994" calcext:value-type="float">
            <text:p>76,128</text:p>
          </table:table-cell>
          <table:table-cell office:value-type="float" office:value="1640.72088519997" calcext:value-type="float">
            <text:p>1 640,7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7490768303471" calcext:value-type="float">
            <text:p>4,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586335852908" calcext:value-type="float">
            <text:p>11,459</text:p>
          </table:table-cell>
          <table:table-cell office:value-type="float" office:value="3.93150433281683" calcext:value-type="float">
            <text:p>3,9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5669269057138" calcext:value-type="float">
            <text:p>22,5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780468410314" calcext:value-type="float">
            <text:p>1,2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3410117831628" calcext:value-type="float">
            <text:p>23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4132456490088" calcext:value-type="float">
            <text:p>2,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199487271027" calcext:value-type="float">
            <text:p>1,602</text:p>
          </table:table-cell>
          <table:table-cell office:value-type="float" office:value="2.50672111261113" calcext:value-type="float">
            <text:p>2,507</text:p>
          </table:table-cell>
          <table:table-cell office:value-type="float" office:value="0" calcext:value-type="float">
            <text:p>0,000</text:p>
          </table:table-cell>
          <table:table-cell office:value-type="float" office:value="3.09707081055507" calcext:value-type="float">
            <text:p>3,09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75.2630775718777" calcext:value-type="float">
            <text:p>75,2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office:value-type="float" office:value="22.3615700893837" calcext:value-type="float">
            <text:p>22,362</text:p>
          </table:table-cell>
          <table:table-cell office:value-type="float" office:value="955.923194496724" calcext:value-type="float">
            <text:p>955,9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18916843430056" calcext:value-type="float">
            <text:p>8,1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6401636065765" calcext:value-type="float">
            <text:p>3,8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1806458570866" calcext:value-type="float">
            <text:p>3,2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0154998615216" calcext:value-type="float">
            <text:p>1,902</text:p>
          </table:table-cell>
          <table:table-cell office:value-type="float" office:value="0" calcext:value-type="float">
            <text:p>0,000</text:p>
          </table:table-cell>
          <table:table-cell office:value-type="float" office:value="5.18877072256471" calcext:value-type="float">
            <text:p>5,18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office:value-type="float" office:value="9.12349350954038" calcext:value-type="float">
            <text:p>9,123</text:p>
          </table:table-cell>
          <table:table-cell office:value-type="float" office:value="492.484935424296" calcext:value-type="float">
            <text:p>492,4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2349350954038" calcext:value-type="float">
            <text:p>9,12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30.4356107787219" calcext:value-type="float">
            <text:p>30,4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34.7478229097736" calcext:value-type="float">
            <text:p>34,7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office:value-type="float" office:value="49.2548778009622" calcext:value-type="float">
            <text:p>49,255</text:p>
          </table:table-cell>
          <table:table-cell office:value-type="float" office:value="356.857900853965" calcext:value-type="float">
            <text:p>356,858</text:p>
          </table:table-cell>
          <table:table-cell office:value-type="float" office:value="10.8756165596576" calcext:value-type="float">
            <text:p>10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0024371096959" calcext:value-type="float">
            <text:p>25,00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3.3768241316087" calcext:value-type="float">
            <text:p>13,37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245.614639704572" calcext:value-type="float">
            <text:p>245,6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office:value-type="float" office:value="0" calcext:value-type="float">
            <text:p>0,000</text:p>
          </table:table-cell>
          <table:table-cell office:value-type="float" office:value="183.904201498827" calcext:value-type="float">
            <text:p>183,9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office:value-type="float" office:value="3.32264529321944" calcext:value-type="float">
            <text:p>3,323</text:p>
          </table:table-cell>
          <table:table-cell office:value-type="float" office:value="140.08639707886" calcext:value-type="float">
            <text:p>140,08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32264529321944" calcext:value-type="float">
            <text:p>3,32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number-columns-repeated="2" office:value-type="float" office:value="2.87796968823903" calcext:value-type="float">
            <text:p>2,878</text:p>
          </table:table-cell>
          <table:table-cell office:value-type="float" office:value="105.116612272674" calcext:value-type="float">
            <text:p>105,1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7796968823903" calcext:value-type="float">
            <text:p>2,87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187.606773630757" calcext:value-type="float">
            <text:p>187,6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73.6097037667258" calcext:value-type="float">
            <text:p>73,6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table:number-columns-repeated="2" office:value-type="float" office:value="0.002966983951637" calcext:value-type="float">
            <text:p>0,003</text:p>
          </table:table-cell>
          <table:table-cell office:value-type="float" office:value="240.353488774231" calcext:value-type="float">
            <text:p>240,3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966983951637" calcext:value-type="float">
            <text:p>0,0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office:value-type="float" office:value="28.9428010570411" calcext:value-type="float">
            <text:p>28,943</text:p>
          </table:table-cell>
          <table:table-cell office:value-type="float" office:value="460.974092635815" calcext:value-type="float">
            <text:p>460,974</text:p>
          </table:table-cell>
          <table:table-cell office:value-type="float" office:value="0" calcext:value-type="float">
            <text:p>0,000</text:p>
          </table:table-cell>
          <table:table-cell office:value-type="float" office:value="3.29703405345726" calcext:value-type="float">
            <text:p>3,2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5992254472338" calcext:value-type="float">
            <text:p>10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8667497919891" calcext:value-type="float">
            <text:p>7,4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5986657715109" calcext:value-type="float">
            <text:p>7,56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table:number-columns-repeated="2" office:value-type="float" office:value="0.0012285665302746" calcext:value-type="float">
            <text:p>0,001</text:p>
          </table:table-cell>
          <table:table-cell office:value-type="float" office:value="77.3436709484454" calcext:value-type="float">
            <text:p>77,3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204.479993789302" calcext:value-type="float">
            <text:p>204,4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number-columns-repeated="2" office:value-type="float" office:value="3.28071416666016" calcext:value-type="float">
            <text:p>3,281</text:p>
          </table:table-cell>
          <table:table-cell office:value-type="float" office:value="53.2222462294332" calcext:value-type="float">
            <text:p>53,2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071416666016" calcext:value-type="float">
            <text:p>3,2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106.715308192918" calcext:value-type="float">
            <text:p>106,7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number-columns-repeated="2" office:value-type="float" office:value="3.70345986397848" calcext:value-type="float">
            <text:p>3,703</text:p>
          </table:table-cell>
          <table:table-cell office:value-type="float" office:value="865.073356306811" calcext:value-type="float">
            <text:p>865,0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0345986397848" calcext:value-type="float">
            <text:p>3,7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office:value-type="float" office:value="35.0334928237977" calcext:value-type="float">
            <text:p>35,033</text:p>
          </table:table-cell>
          <table:table-cell office:value-type="float" office:value="666.342257722582" calcext:value-type="float">
            <text:p>666,3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5718446989324" calcext:value-type="float">
            <text:p>4,057</text:p>
          </table:table-cell>
          <table:table-cell office:value-type="float" office:value="0" calcext:value-type="float">
            <text:p>0,000</text:p>
          </table:table-cell>
          <table:table-cell office:value-type="float" office:value="13.5430824738664" calcext:value-type="float">
            <text:p>13,5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4332258800381" calcext:value-type="float">
            <text:p>17,4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office:value-type="float" office:value="16.2431121723406" calcext:value-type="float">
            <text:p>16,243</text:p>
          </table:table-cell>
          <table:table-cell office:value-type="float" office:value="370.216477687093" calcext:value-type="float">
            <text:p>370,2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143619169155" calcext:value-type="float">
            <text:p>11,4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82875025542509" calcext:value-type="float">
            <text:p>4,8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138.038523368517" calcext:value-type="float">
            <text:p>138,039</text:p>
          </table:table-cell>
          <table:table-cell office:value-type="float" office:value="1307.71075095067" calcext:value-type="float">
            <text:p>1 307,711</text:p>
          </table:table-cell>
          <table:table-cell office:value-type="float" office:value="0" calcext:value-type="float">
            <text:p>0,000</text:p>
          </table:table-cell>
          <table:table-cell office:value-type="float" office:value="8.05425641246002" calcext:value-type="float">
            <text:p>8,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6689077953238" calcext:value-type="float">
            <text:p>90,669</text:p>
          </table:table-cell>
          <table:table-cell office:value-type="float" office:value="8.2198307920536" calcext:value-type="float">
            <text:p>8,22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9169225833791" calcext:value-type="float">
            <text:p>16,9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36437347964777" calcext:value-type="float">
            <text:p>8,364</text:p>
          </table:table-cell>
          <table:table-cell office:value-type="float" office:value="5.81423230565308" calcext:value-type="float">
            <text:p>5,81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2.86594019231622" calcext:value-type="float">
            <text:p>2,866</text:p>
          </table:table-cell>
          <table:table-cell office:value-type="float" office:value="230.588260546169" calcext:value-type="float">
            <text:p>230,5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007218668057" calcext:value-type="float">
            <text:p>2,020</text:p>
          </table:table-cell>
          <table:table-cell office:value-type="float" office:value="0.280570688823705" calcext:value-type="float">
            <text:p>0,28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565297316811945" calcext:value-type="float">
            <text:p>0,5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office:value-type="float" office:value="3.33636675071029" calcext:value-type="float">
            <text:p>3,336</text:p>
          </table:table-cell>
          <table:table-cell office:value-type="float" office:value="282.735301000507" calcext:value-type="float">
            <text:p>282,73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33636675071029" calcext:value-type="float">
            <text:p>3,3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100.908420766897" calcext:value-type="float">
            <text:p>100,908</text:p>
          </table:table-cell>
          <table:table-cell office:value-type="float" office:value="802.40518442435" calcext:value-type="float">
            <text:p>802,405</text:p>
          </table:table-cell>
          <table:table-cell office:value-type="float" office:value="0" calcext:value-type="float">
            <text:p>0,000</text:p>
          </table:table-cell>
          <table:table-cell office:value-type="float" office:value="5.72438120709755" calcext:value-type="float">
            <text:p>5,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91218752699" calcext:value-type="float">
            <text:p>27,891</text:p>
          </table:table-cell>
          <table:table-cell office:value-type="float" office:value="8.50941989022126" calcext:value-type="float">
            <text:p>8,509</text:p>
          </table:table-cell>
          <table:table-cell office:value-type="float" office:value="1.33727364013213" calcext:value-type="float">
            <text:p>1,337</text:p>
          </table:table-cell>
          <table:table-cell office:value-type="float" office:value="0" calcext:value-type="float">
            <text:p>0,000</text:p>
          </table:table-cell>
          <table:table-cell office:value-type="float" office:value="10.4364402128805" calcext:value-type="float">
            <text:p>10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968726810239" calcext:value-type="float">
            <text:p>13,4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5918263768036" calcext:value-type="float">
            <text:p>21,5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5996769336581" calcext:value-type="float">
            <text:p>6,2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4570439246797" calcext:value-type="float">
            <text:p>4,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531592020545" calcext:value-type="float">
            <text:p>1,5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6.86450029208766" calcext:value-type="float">
            <text:p>6,865</text:p>
          </table:table-cell>
          <table:table-cell office:value-type="float" office:value="73.015488057794" calcext:value-type="float">
            <text:p>73,015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6.86450029208766" calcext:value-type="float">
            <text:p>6,8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office:value-type="float" office:value="18.1897005463319" calcext:value-type="float">
            <text:p>18,190</text:p>
          </table:table-cell>
          <table:table-cell office:value-type="float" office:value="124.449848478245" calcext:value-type="float">
            <text:p>124,4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6384478776246" calcext:value-type="float">
            <text:p>1,164</text:p>
          </table:table-cell>
          <table:table-cell office:value-type="float" office:value="2.86486355203361" calcext:value-type="float">
            <text:p>2,8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573113267622" calcext:value-type="float">
            <text:p>0,0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5490694621737" calcext:value-type="float">
            <text:p>3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5431251453584" calcext:value-type="float">
            <text:p>2,354</text:p>
          </table:table-cell>
          <table:table-cell office:value-type="float" office:value="2.5245309351454" calcext:value-type="float">
            <text:p>2,525</text:p>
          </table:table-cell>
          <table:table-cell office:value-type="float" office:value="5.83151067796105" calcext:value-type="float">
            <text:p>5,83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63.0531555818132" calcext:value-type="float">
            <text:p>63,053</text:p>
          </table:table-cell>
          <table:table-cell office:value-type="float" office:value="539.53361604983" calcext:value-type="float">
            <text:p>539,534</text:p>
          </table:table-cell>
          <table:table-cell office:value-type="float" office:value="4.50879676723195" calcext:value-type="float">
            <text:p>4,5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353969705558" calcext:value-type="float">
            <text:p>4,2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5.5829833214205" calcext:value-type="float">
            <text:p>35,5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4170342950332" calcext:value-type="float">
            <text:p>5,9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174729670798" calcext:value-type="float">
            <text:p>11,417</text:p>
          </table:table-cell>
          <table:table-cell office:value-type="float" office:value="0" calcext:value-type="float">
            <text:p>0,000</text:p>
          </table:table-cell>
          <table:table-cell office:value-type="float" office:value="1.37865939952202" calcext:value-type="float">
            <text:p>1,37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office:value-type="float" office:value="70.2449578483561" calcext:value-type="float">
            <text:p>70,245</text:p>
          </table:table-cell>
          <table:table-cell office:value-type="float" office:value="515.875483799432" calcext:value-type="float">
            <text:p>515,875</text:p>
          </table:table-cell>
          <table:table-cell office:value-type="float" office:value="0" calcext:value-type="float">
            <text:p>0,000</text:p>
          </table:table-cell>
          <table:table-cell office:value-type="float" office:value="7.00057930990055" calcext:value-type="float">
            <text:p>7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499654847125" calcext:value-type="float">
            <text:p>37,8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9600171496816" calcext:value-type="float">
            <text:p>3,496</text:p>
          </table:table-cell>
          <table:table-cell office:value-type="float" office:value="0" calcext:value-type="float">
            <text:p>0,000</text:p>
          </table:table-cell>
          <table:table-cell office:value-type="float" office:value="6.00078906344899" calcext:value-type="float">
            <text:p>6,00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83553596245666" calcext:value-type="float">
            <text:p>7,8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6208631286923" calcext:value-type="float">
            <text:p>8,06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11.9057587510136" calcext:value-type="float">
            <text:p>11,906</text:p>
          </table:table-cell>
          <table:table-cell office:value-type="float" office:value="225.445340441237" calcext:value-type="float">
            <text:p>225,4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8520493154494" calcext:value-type="float">
            <text:p>3,4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5114763693155" calcext:value-type="float">
            <text:p>1,4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0295986894325" calcext:value-type="float">
            <text:p>6,20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766446313593828" calcext:value-type="float">
            <text:p>0,76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office:value-type="float" office:value="18.1551248816079" calcext:value-type="float">
            <text:p>18,155</text:p>
          </table:table-cell>
          <table:table-cell office:value-type="float" office:value="324.557128529403" calcext:value-type="float">
            <text:p>324,5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5907407349896" calcext:value-type="float">
            <text:p>5,0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3324855740213" calcext:value-type="float">
            <text:p>3,9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16280225070677" calcext:value-type="float">
            <text:p>9,16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office:value-type="float" office:value="19.8910886511913" calcext:value-type="float">
            <text:p>19,891</text:p>
          </table:table-cell>
          <table:table-cell office:value-type="float" office:value="906.635408369959" calcext:value-type="float">
            <text:p>906,635</text:p>
          </table:table-cell>
          <table:table-cell office:value-type="float" office:value="0" calcext:value-type="float">
            <text:p>0,000</text:p>
          </table:table-cell>
          <table:table-cell office:value-type="float" office:value="9.44599309330607" calcext:value-type="float">
            <text:p>9,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8868428264709" calcext:value-type="float">
            <text:p>0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609045194194" calcext:value-type="float">
            <text:p>4,53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63682191704048" calcext:value-type="float">
            <text:p>5,6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3314760638115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office:value-type="float" office:value="15.7805900288137" calcext:value-type="float">
            <text:p>15,781</text:p>
          </table:table-cell>
          <table:table-cell office:value-type="float" office:value="81.9324434868928" calcext:value-type="float">
            <text:p>81,932</text:p>
          </table:table-cell>
          <table:table-cell office:value-type="float" office:value="1.14353242204456" calcext:value-type="float">
            <text:p>1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370576067691" calcext:value-type="float">
            <text:p>14,6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office:value-type="float" office:value="26.4435769707562" calcext:value-type="float">
            <text:p>26,444</text:p>
          </table:table-cell>
          <table:table-cell office:value-type="float" office:value="637.008967496887" calcext:value-type="float">
            <text:p>637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1677607385079" calcext:value-type="float">
            <text:p>8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16204216773945" calcext:value-type="float">
            <text:p>8,16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264758729166" calcext:value-type="float">
            <text:p>10,26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office:value-type="float" office:value="6.54888794102731" calcext:value-type="float">
            <text:p>6,549</text:p>
          </table:table-cell>
          <table:table-cell office:value-type="float" office:value="276.200414281351" calcext:value-type="float">
            <text:p>276,2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1699851426333" calcext:value-type="float">
            <text:p>0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9936001309544" calcext:value-type="float">
            <text:p>5,2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1481505469981" calcext:value-type="float">
            <text:p>1,11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33013021805723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101.307770237615" calcext:value-type="float">
            <text:p>101,3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2.17614115860222" calcext:value-type="float">
            <text:p>2,176</text:p>
          </table:table-cell>
          <table:table-cell office:value-type="float" office:value="266.556629660557" calcext:value-type="float">
            <text:p>266,557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973258987990892" calcext:value-type="float">
            <text:p>0,973</text:p>
          </table:table-cell>
          <table:table-cell office:value-type="float" office:value="1.20288217061133" calcext:value-type="float">
            <text:p>1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100.710030675465" calcext:value-type="float">
            <text:p>100,710</text:p>
          </table:table-cell>
          <table:table-cell office:value-type="float" office:value="613.23187666587" calcext:value-type="float">
            <text:p>613,232</text:p>
          </table:table-cell>
          <table:table-cell office:value-type="float" office:value="10.9101154952284" calcext:value-type="float">
            <text:p>10,910</text:p>
          </table:table-cell>
          <table:table-cell office:value-type="float" office:value="4.25263613966081" calcext:value-type="float">
            <text:p>4,253</text:p>
          </table:table-cell>
          <table:table-cell office:value-type="float" office:value="7.09841670651552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30.4952326701457" calcext:value-type="float">
            <text:p>30,4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3715683749013" calcext:value-type="float">
            <text:p>17,3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0091744518566" calcext:value-type="float">
            <text:p>11,0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7167749891956" calcext:value-type="float">
            <text:p>3,472</text:p>
          </table:table-cell>
          <table:table-cell office:value-type="float" office:value="0" calcext:value-type="float">
            <text:p>0,000</text:p>
          </table:table-cell>
          <table:table-cell office:value-type="float" office:value="1.31998458530693" calcext:value-type="float">
            <text:p>1,3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03107494602247" calcext:value-type="float">
            <text:p>0,203</text:p>
          </table:table-cell>
          <table:table-cell office:value-type="float" office:value="14.5781172583276" calcext:value-type="float">
            <text:p>14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office:value-type="float" office:value="52.7049097044027" calcext:value-type="float">
            <text:p>52,705</text:p>
          </table:table-cell>
          <table:table-cell office:value-type="float" office:value="358.698047319202" calcext:value-type="float">
            <text:p>358,6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659568594022" calcext:value-type="float">
            <text:p>14,7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8818083087094" calcext:value-type="float">
            <text:p>9,8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27122699627775" calcext:value-type="float">
            <text:p>0,5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6942339225251" calcext:value-type="float">
            <text:p>6,069</text:p>
          </table:table-cell>
          <table:table-cell office:value-type="float" office:value="13.2690168825299" calcext:value-type="float">
            <text:p>13,2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18520903971938" calcext:value-type="float">
            <text:p>8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office:value-type="float" office:value="0" calcext:value-type="float">
            <text:p>0,000</text:p>
          </table:table-cell>
          <table:table-cell office:value-type="float" office:value="75.0882640928405" calcext:value-type="float">
            <text:p>75,0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office:value-type="float" office:value="73.7782210153681" calcext:value-type="float">
            <text:p>73,778</text:p>
          </table:table-cell>
          <table:table-cell office:value-type="float" office:value="789.736944378133" calcext:value-type="float">
            <text:p>789,737</text:p>
          </table:table-cell>
          <table:table-cell office:value-type="float" office:value="5.01058051218911" calcext:value-type="float">
            <text:p>5,011</text:p>
          </table:table-cell>
          <table:table-cell office:value-type="float" office:value="10.4495905982524" calcext:value-type="float">
            <text:p>10,4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7443429200496" calcext:value-type="float">
            <text:p>6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7975393636047" calcext:value-type="float">
            <text:p>40,79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69076755883135" calcext:value-type="float">
            <text:p>3,6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55366685558819" calcext:value-type="float">
            <text:p>5,554</text:p>
          </table:table-cell>
          <table:table-cell office:value-type="float" office:value="1.50164183489742" calcext:value-type="float">
            <text:p>1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office:value-type="float" office:value="9.53734254915608" calcext:value-type="float">
            <text:p>9,537</text:p>
          </table:table-cell>
          <table:table-cell office:value-type="float" office:value="2595.44916481355" calcext:value-type="float">
            <text:p>2 595,4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70123842375397" calcext:value-type="float">
            <text:p>0,0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45809444283519" calcext:value-type="float">
            <text:p>8,4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670927347102" calcext:value-type="float">
            <text:p>1,067</text:p>
          </table:table-cell>
          <table:table-cell office:value-type="float" office:value="0.0051429873731574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office:value-type="float" office:value="32.4192163424189" calcext:value-type="float">
            <text:p>32,419</text:p>
          </table:table-cell>
          <table:table-cell office:value-type="float" office:value="168.680963784204" calcext:value-type="float">
            <text:p>168,68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11.5161194966525" calcext:value-type="float">
            <text:p>11,516</text:p>
          </table:table-cell>
          <table:table-cell office:value-type="float" office:value="20.9030968457664" calcext:value-type="float">
            <text:p>20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92.5269381246627" calcext:value-type="float">
            <text:p>92,52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office:value-type="float" office:value="59.2379482017734" calcext:value-type="float">
            <text:p>59,238</text:p>
          </table:table-cell>
          <table:table-cell office:value-type="float" office:value="609.635566852287" calcext:value-type="float">
            <text:p>609,636</text:p>
          </table:table-cell>
          <table:table-cell office:value-type="float" office:value="0" calcext:value-type="float">
            <text:p>0,000</text:p>
          </table:table-cell>
          <table:table-cell office:value-type="float" office:value="10.6670707385641" calcext:value-type="float">
            <text:p>10,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4499565434953" calcext:value-type="float">
            <text:p>5,045</text:p>
          </table:table-cell>
          <table:table-cell office:value-type="float" office:value="2.82135761541847" calcext:value-type="float">
            <text:p>2,82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2.3278658605648" calcext:value-type="float">
            <text:p>22,3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4154183514051" calcext:value-type="float">
            <text:p>13,4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6123998147141" calcext:value-type="float">
            <text:p>4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0" calcext:value-type="float">
            <text:p>0,000</text:p>
          </table:table-cell>
          <table:table-cell office:value-type="float" office:value="206.441117587832" calcext:value-type="float">
            <text:p>206,4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6.98502932271226" calcext:value-type="float">
            <text:p>6,985</text:p>
          </table:table-cell>
          <table:table-cell office:value-type="float" office:value="338.413761162715" calcext:value-type="float">
            <text:p>338,4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1524170296136" calcext:value-type="float">
            <text:p>1,8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1697876197509" calcext:value-type="float">
            <text:p>5,1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office:value-type="float" office:value="0.0047165947557207" calcext:value-type="float">
            <text:p>0,005</text:p>
          </table:table-cell>
          <table:table-cell office:value-type="float" office:value="435.911622385181" calcext:value-type="float">
            <text:p>435,912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047165947557207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office:value-type="float" office:value="30.4499223367412" calcext:value-type="float">
            <text:p>30,450</text:p>
          </table:table-cell>
          <table:table-cell office:value-type="float" office:value="659.415188789128" calcext:value-type="float">
            <text:p>659,415</text:p>
          </table:table-cell>
          <table:table-cell office:value-type="float" office:value="0" calcext:value-type="float">
            <text:p>0,000</text:p>
          </table:table-cell>
          <table:table-cell office:value-type="float" office:value="11.1645141079103" calcext:value-type="float">
            <text:p>11,165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19.2854082288309" calcext:value-type="float">
            <text:p>19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175.977602442063" calcext:value-type="float">
            <text:p>175,9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168.948053305009" calcext:value-type="float">
            <text:p>168,9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829.440013954888" calcext:value-type="float">
            <text:p>829,4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office:value-type="float" office:value="67.243644220167" calcext:value-type="float">
            <text:p>67,244</text:p>
          </table:table-cell>
          <table:table-cell office:value-type="float" office:value="556.948139087151" calcext:value-type="float">
            <text:p>556,9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564697833011" calcext:value-type="float">
            <text:p>51,56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03187580205536" calcext:value-type="float">
            <text:p>6,032</text:p>
          </table:table-cell>
          <table:table-cell office:value-type="float" office:value="9.64707058510059" calcext:value-type="float">
            <text:p>9,6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161.443771914317" calcext:value-type="float">
            <text:p>161,4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office:value-type="float" office:value="18.3846798049933" calcext:value-type="float">
            <text:p>18,385</text:p>
          </table:table-cell>
          <table:table-cell office:value-type="float" office:value="502.202889132768" calcext:value-type="float">
            <text:p>502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9280943566297" calcext:value-type="float">
            <text:p>8,0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6027689456598" calcext:value-type="float">
            <text:p>2,66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03067026192224" calcext:value-type="float">
            <text:p>3,0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0092321284207" calcext:value-type="float">
            <text:p>4,6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21.3843144968456" calcext:value-type="float">
            <text:p>21,384</text:p>
          </table:table-cell>
          <table:table-cell office:value-type="float" office:value="846.059450337162" calcext:value-type="float">
            <text:p>846,0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494687008721" calcext:value-type="float">
            <text:p>10,5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7631986587339" calcext:value-type="float">
            <text:p>5,27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55852593010009" calcext:value-type="float">
            <text:p>5,5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office:value-type="float" office:value="0" calcext:value-type="float">
            <text:p>0,000</text:p>
          </table:table-cell>
          <table:table-cell office:value-type="float" office:value="280.221817023175" calcext:value-type="float">
            <text:p>280,2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office:value-type="float" office:value="239.558658045743" calcext:value-type="float">
            <text:p>239,5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office:value-type="float" office:value="19.9502162836265" calcext:value-type="float">
            <text:p>19,950</text:p>
          </table:table-cell>
          <table:table-cell office:value-type="float" office:value="149.769056799689" calcext:value-type="float">
            <text:p>149,7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647058280985" calcext:value-type="float">
            <text:p>15,4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05373472813003" calcext:value-type="float">
            <text:p>0,0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82095323516468" calcext:value-type="float">
            <text:p>3,821</text:p>
          </table:table-cell>
          <table:table-cell office:value-type="float" office:value="0" calcext:value-type="float">
            <text:p>0,000</text:p>
          </table:table-cell>
          <table:table-cell office:value-type="float" office:value="0.0317471656911604" calcext:value-type="float">
            <text:p>0,0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12272707390862" calcext:value-type="float">
            <text:p>0,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table:number-columns-repeated="2" office:value-type="float" office:value="3.97217969559527" calcext:value-type="float">
            <text:p>3,972</text:p>
          </table:table-cell>
          <table:table-cell office:value-type="float" office:value="456.81912787136" calcext:value-type="float">
            <text:p>456,819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97217969559527" calcext:value-type="float">
            <text:p>3,9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office:value-type="float" office:value="5.68296530797446" calcext:value-type="float">
            <text:p>5,683</text:p>
          </table:table-cell>
          <table:table-cell office:value-type="float" office:value="708.900173714719" calcext:value-type="float">
            <text:p>708,90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5.68296530797446" calcext:value-type="float">
            <text:p>5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office:value-type="float" office:value="15.5517038485725" calcext:value-type="float">
            <text:p>15,552</text:p>
          </table:table-cell>
          <table:table-cell office:value-type="float" office:value="224.979648203085" calcext:value-type="float">
            <text:p>224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1721087452162" calcext:value-type="float">
            <text:p>14,1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37959510335631" calcext:value-type="float">
            <text:p>1,3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office:value-type="float" office:value="0" calcext:value-type="float">
            <text:p>0,000</text:p>
          </table:table-cell>
          <table:table-cell office:value-type="float" office:value="83.2037427010726" calcext:value-type="float">
            <text:p>83,20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office:value-type="float" office:value="0" calcext:value-type="float">
            <text:p>0,000</text:p>
          </table:table-cell>
          <table:table-cell office:value-type="float" office:value="2.78779686022578" calcext:value-type="float">
            <text:p>2,7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office:value-type="float" office:value="0.39509643074313" calcext:value-type="float">
            <text:p>0,395</text:p>
          </table:table-cell>
          <table:table-cell office:value-type="float" office:value="52.7983383826761" calcext:value-type="float">
            <text:p>52,798</text:p>
          </table:table-cell>
          <table:table-cell office:value-type="float" office:value="0" calcext:value-type="float">
            <text:p>0,000</text:p>
          </table:table-cell>
          <table:table-cell office:value-type="float" office:value="0.39509643074313" calcext:value-type="float">
            <text:p>0,39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0" calcext:value-type="float">
            <text:p>0,000</text:p>
          </table:table-cell>
          <table:table-cell office:value-type="float" office:value="68.2232290648198" calcext:value-type="float">
            <text:p>68,2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office:value-type="float" office:value="1.31030559097908" calcext:value-type="float">
            <text:p>1,310</text:p>
          </table:table-cell>
          <table:table-cell office:value-type="float" office:value="61.6919780032324" calcext:value-type="float">
            <text:p>61,6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1030559097908" calcext:value-type="float">
            <text:p>1,31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office:value-type="float" office:value="0.908442673329168" calcext:value-type="float">
            <text:p>0,908</text:p>
          </table:table-cell>
          <table:table-cell office:value-type="float" office:value="273.251047149367" calcext:value-type="float">
            <text:p>273,251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908442673329168" calcext:value-type="float">
            <text:p>0,9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office:value-type="float" office:value="0" calcext:value-type="float">
            <text:p>0,000</text:p>
          </table:table-cell>
          <table:table-cell office:value-type="float" office:value="353.489106743183" calcext:value-type="float">
            <text:p>353,4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272.561258281341" calcext:value-type="float">
            <text:p>272,5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509.843068548083" calcext:value-type="float">
            <text:p>509,8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343.236208298899" calcext:value-type="float">
            <text:p>343,2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17.9477373201471" calcext:value-type="float">
            <text:p>17,948</text:p>
          </table:table-cell>
          <table:table-cell office:value-type="float" office:value="3114.91098321574" calcext:value-type="float">
            <text:p>3 114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1683153557344" calcext:value-type="float">
            <text:p>4,2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0090763755161" calcext:value-type="float">
            <text:p>1,40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18329544087737" calcext:value-type="float">
            <text:p>4,1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44401570662352" calcext:value-type="float">
            <text:p>7,444</text:p>
          </table:table-cell>
          <table:table-cell office:value-type="float" office:value="0" calcext:value-type="float">
            <text:p>0,000</text:p>
          </table:table-cell>
          <table:table-cell office:value-type="float" office:value="0.702686999521195" calcext:value-type="float">
            <text:p>0,70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8.75844626603835" calcext:value-type="float">
            <text:p>8,758</text:p>
          </table:table-cell>
          <table:table-cell office:value-type="float" office:value="1016.3234687817" calcext:value-type="float">
            <text:p>1 016,3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266340868335" calcext:value-type="float">
            <text:p>6,0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3181217920485" calcext:value-type="float">
            <text:p>2,7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402.363666211594" calcext:value-type="float">
            <text:p>402,3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519.761500716843" calcext:value-type="float">
            <text:p>519,7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office:value-type="float" office:value="6.59979227460653" calcext:value-type="float">
            <text:p>6,600</text:p>
          </table:table-cell>
          <table:table-cell office:value-type="float" office:value="129.264064173237" calcext:value-type="float">
            <text:p>129,264</text:p>
          </table:table-cell>
          <table:table-cell office:value-type="float" office:value="0" calcext:value-type="float">
            <text:p>0,000</text:p>
          </table:table-cell>
          <table:table-cell office:value-type="float" office:value="1.45005856681142" calcext:value-type="float">
            <text:p>1,45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5.14973370779511" calcext:value-type="float">
            <text:p>5,1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office:value-type="float" office:value="26.4014075107691" calcext:value-type="float">
            <text:p>26,401</text:p>
          </table:table-cell>
          <table:table-cell office:value-type="float" office:value="185.189994383298" calcext:value-type="float">
            <text:p>185,19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0734724278695" calcext:value-type="float">
            <text:p>14,07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1488764273542" calcext:value-type="float">
            <text:p>2,015</text:p>
          </table:table-cell>
          <table:table-cell office:value-type="float" office:value="0" calcext:value-type="float">
            <text:p>0,000</text:p>
          </table:table-cell>
          <table:table-cell office:value-type="float" office:value="10.3130474401642" calcext:value-type="float">
            <text:p>10,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office:value-type="float" office:value="26.5090872398902" calcext:value-type="float">
            <text:p>26,509</text:p>
          </table:table-cell>
          <table:table-cell office:value-type="float" office:value="377.034987908858" calcext:value-type="float">
            <text:p>377,0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716570051373" calcext:value-type="float">
            <text:p>11,2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3513325389276" calcext:value-type="float">
            <text:p>5,0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2022969808601" calcext:value-type="float">
            <text:p>10,2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office:value-type="float" office:value="9.23506901302235" calcext:value-type="float">
            <text:p>9,235</text:p>
          </table:table-cell>
          <table:table-cell office:value-type="float" office:value="292.306313840952" calcext:value-type="float">
            <text:p>292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0385106654129" calcext:value-type="float">
            <text:p>3,204</text:p>
          </table:table-cell>
          <table:table-cell office:value-type="float" office:value="0.003016004415294" calcext:value-type="float">
            <text:p>0,003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6.02820194206577" calcext:value-type="float">
            <text:p>6,0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310.554427574248" calcext:value-type="float">
            <text:p>310,5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office:value-type="float" office:value="15.327616112439" calcext:value-type="float">
            <text:p>15,328</text:p>
          </table:table-cell>
          <table:table-cell office:value-type="float" office:value="356.799371788783" calcext:value-type="float">
            <text:p>356,799</text:p>
          </table:table-cell>
          <table:table-cell office:value-type="float" office:value="5.53006621370402" calcext:value-type="float">
            <text:p>5,530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9.797549898735" calcext:value-type="float">
            <text:p>9,7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273.424478437403" calcext:value-type="float">
            <text:p>273,4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office:value-type="float" office:value="2.50244210346925" calcext:value-type="float">
            <text:p>2,502</text:p>
          </table:table-cell>
          <table:table-cell office:value-type="float" office:value="816.986289902773" calcext:value-type="float">
            <text:p>816,9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0244210346925" calcext:value-type="float">
            <text:p>2,5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office:value-type="float" office:value="6.10403869828656" calcext:value-type="float">
            <text:p>6,104</text:p>
          </table:table-cell>
          <table:table-cell office:value-type="float" office:value="315.605957970755" calcext:value-type="float">
            <text:p>315,606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7540218952514" calcext:value-type="float">
            <text:p>0,075</text:p>
          </table:table-cell>
          <table:table-cell office:value-type="float" office:value="0" calcext:value-type="float">
            <text:p>0,000</text:p>
          </table:table-cell>
          <table:table-cell office:value-type="float" office:value="6.02863650876142" calcext:value-type="float">
            <text:p>6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office:value-type="float" office:value="9.28749572543572" calcext:value-type="float">
            <text:p>9,287</text:p>
          </table:table-cell>
          <table:table-cell office:value-type="float" office:value="143.781961737338" calcext:value-type="float">
            <text:p>143,782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9.28749572543572" calcext:value-type="float">
            <text:p>9,2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105.890113824342" calcext:value-type="float">
            <text:p>105,890</text:p>
          </table:table-cell>
          <table:table-cell office:value-type="float" office:value="724.120943506847" calcext:value-type="float">
            <text:p>724,121</text:p>
          </table:table-cell>
          <table:table-cell office:value-type="float" office:value="12.1007126527117" calcext:value-type="float">
            <text:p>12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344723064036" calcext:value-type="float">
            <text:p>17,934</text:p>
          </table:table-cell>
          <table:table-cell office:value-type="float" office:value="7.02796760338184" calcext:value-type="float">
            <text:p>7,0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4709966560597" calcext:value-type="float">
            <text:p>19,4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7049278580678" calcext:value-type="float">
            <text:p>12,705</text:p>
          </table:table-cell>
          <table:table-cell office:value-type="float" office:value="32.612786254501" calcext:value-type="float">
            <text:p>32,6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3825049321587" calcext:value-type="float">
            <text:p>4,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office:value-type="float" office:value="9.01548753076738" calcext:value-type="float">
            <text:p>9,015</text:p>
          </table:table-cell>
          <table:table-cell office:value-type="float" office:value="90.3918023964597" calcext:value-type="float">
            <text:p>90,39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01548753076738" calcext:value-type="float">
            <text:p>9,01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18.7563841499043" calcext:value-type="float">
            <text:p>18,756</text:p>
          </table:table-cell>
          <table:table-cell office:value-type="float" office:value="479.396387769268" calcext:value-type="float">
            <text:p>479,3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3122815967375" calcext:value-type="float">
            <text:p>2,3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251559902305" calcext:value-type="float">
            <text:p>16,4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office:value-type="float" office:value="0" calcext:value-type="float">
            <text:p>0,000</text:p>
          </table:table-cell>
          <table:table-cell office:value-type="float" office:value="73.0652877822415" calcext:value-type="float">
            <text:p>73,0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office:value-type="float" office:value="0" calcext:value-type="float">
            <text:p>0,000</text:p>
          </table:table-cell>
          <table:table-cell office:value-type="float" office:value="323.288852676912" calcext:value-type="float">
            <text:p>323,2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office:value-type="float" office:value="0" calcext:value-type="float">
            <text:p>0,000</text:p>
          </table:table-cell>
          <table:table-cell office:value-type="float" office:value="129.119784132203" calcext:value-type="float">
            <text:p>129,1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189.548348038192" calcext:value-type="float">
            <text:p>189,5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office:value-type="float" office:value="0.0334183296913788" calcext:value-type="float">
            <text:p>0,033</text:p>
          </table:table-cell>
          <table:table-cell office:value-type="float" office:value="304.062815562709" calcext:value-type="float">
            <text:p>304,0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34183296913788" calcext:value-type="float">
            <text:p>0,0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117.573978562366" calcext:value-type="float">
            <text:p>117,5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office:value-type="float" office:value="0" calcext:value-type="float">
            <text:p>0,000</text:p>
          </table:table-cell>
          <table:table-cell office:value-type="float" office:value="316.519115953353" calcext:value-type="float">
            <text:p>316,5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0" calcext:value-type="float">
            <text:p>0,000</text:p>
          </table:table-cell>
          <table:table-cell office:value-type="float" office:value="498.590436728466" calcext:value-type="float">
            <text:p>498,5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170.842301803667" calcext:value-type="float">
            <text:p>170,8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7.50217187682659" calcext:value-type="float">
            <text:p>7,502</text:p>
          </table:table-cell>
          <table:table-cell office:value-type="float" office:value="331.995404843905" calcext:value-type="float">
            <text:p>331,9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60503569397767" calcext:value-type="float">
            <text:p>0,26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24166830742882" calcext:value-type="float">
            <text:p>7,2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113.782908814969" calcext:value-type="float">
            <text:p>113,7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office:value-type="float" office:value="11.2244548548477" calcext:value-type="float">
            <text:p>11,224</text:p>
          </table:table-cell>
          <table:table-cell office:value-type="float" office:value="954.214068703459" calcext:value-type="float">
            <text:p>954,214</text:p>
          </table:table-cell>
          <table:table-cell office:value-type="float" office:value="0" calcext:value-type="float">
            <text:p>0,000</text:p>
          </table:table-cell>
          <table:table-cell office:value-type="float" office:value="5.97171123582523" calcext:value-type="float">
            <text:p>5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5274361902245" calcext:value-type="float">
            <text:p>5,253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0" calcext:value-type="float">
            <text:p>0,000</text:p>
          </table:table-cell>
          <table:table-cell office:value-type="float" office:value="1684.37362394523" calcext:value-type="float">
            <text:p>1 684,3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office:value-type="float" office:value="0" calcext:value-type="float">
            <text:p>0,000</text:p>
          </table:table-cell>
          <table:table-cell office:value-type="float" office:value="78.362949100517" calcext:value-type="float">
            <text:p>78,3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office:value-type="float" office:value="0" calcext:value-type="float">
            <text:p>0,000</text:p>
          </table:table-cell>
          <table:table-cell office:value-type="float" office:value="330.970319651952" calcext:value-type="float">
            <text:p>330,9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390.680333294671" calcext:value-type="float">
            <text:p>390,6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7.10776933043061" calcext:value-type="float">
            <text:p>7,108</text:p>
          </table:table-cell>
          <table:table-cell office:value-type="float" office:value="460.886798157217" calcext:value-type="float">
            <text:p>460,8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5348603718541" calcext:value-type="float">
            <text:p>6,3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54283293245201" calcext:value-type="float">
            <text:p>0,7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2.10493469215453" calcext:value-type="float">
            <text:p>2,105</text:p>
          </table:table-cell>
          <table:table-cell office:value-type="float" office:value="349.41853047806" calcext:value-type="float">
            <text:p>349,41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10493469215453" calcext:value-type="float">
            <text:p>2,1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table:number-columns-repeated="2" office:value-type="float" office:value="14.5098626306412" calcext:value-type="float">
            <text:p>14,510</text:p>
          </table:table-cell>
          <table:table-cell office:value-type="float" office:value="396.795925481779" calcext:value-type="float">
            <text:p>396,7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4645640450251" calcext:value-type="float">
            <text:p>8,0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3482666062705" calcext:value-type="float">
            <text:p>3,63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82857956551162" calcext:value-type="float">
            <text:p>2,82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office:value-type="float" office:value="0" calcext:value-type="float">
            <text:p>0,000</text:p>
          </table:table-cell>
          <table:table-cell office:value-type="float" office:value="170.348761921644" calcext:value-type="float">
            <text:p>170,3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office:value-type="float" office:value="0" calcext:value-type="float">
            <text:p>0,000</text:p>
          </table:table-cell>
          <table:table-cell office:value-type="float" office:value="359.047942465587" calcext:value-type="float">
            <text:p>359,04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office:value-type="float" office:value="4.49686045210456" calcext:value-type="float">
            <text:p>4,497</text:p>
          </table:table-cell>
          <table:table-cell office:value-type="float" office:value="238.619662384178" calcext:value-type="float">
            <text:p>238,6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9686045210456" calcext:value-type="float">
            <text:p>4,497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office:value-type="float" office:value="5.00615861911465" calcext:value-type="float">
            <text:p>5,006</text:p>
          </table:table-cell>
          <table:table-cell office:value-type="float" office:value="271.973106789997" calcext:value-type="float">
            <text:p>271,97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00615861911465" calcext:value-type="float">
            <text:p>5,0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325.631820731329" calcext:value-type="float">
            <text:p>325,6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office:value-type="float" office:value="0" calcext:value-type="float">
            <text:p>0,000</text:p>
          </table:table-cell>
          <table:table-cell office:value-type="float" office:value="261.877971013844" calcext:value-type="float">
            <text:p>261,8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office:value-type="float" office:value="0" calcext:value-type="float">
            <text:p>0,000</text:p>
          </table:table-cell>
          <table:table-cell office:value-type="float" office:value="610.454371808372" calcext:value-type="float">
            <text:p>610,4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office:value-type="float" office:value="0" calcext:value-type="float">
            <text:p>0,000</text:p>
          </table:table-cell>
          <table:table-cell office:value-type="float" office:value="148.1077468101" calcext:value-type="float">
            <text:p>148,1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300.645468104196" calcext:value-type="float">
            <text:p>300,6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217.194707573044" calcext:value-type="float">
            <text:p>217,1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office:value-type="float" office:value="0.702860849230212" calcext:value-type="float">
            <text:p>0,703</text:p>
          </table:table-cell>
          <table:table-cell office:value-type="float" office:value="177.630661361944" calcext:value-type="float">
            <text:p>177,6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02860849230212" calcext:value-type="float">
            <text:p>0,7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office:value-type="float" office:value="0" calcext:value-type="float">
            <text:p>0,000</text:p>
          </table:table-cell>
          <table:table-cell office:value-type="float" office:value="306.016091863107" calcext:value-type="float">
            <text:p>306,0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447.968960792935" calcext:value-type="float">
            <text:p>447,9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.0075281108350464" calcext:value-type="float">
            <text:p>0,008</text:p>
          </table:table-cell>
          <table:table-cell office:value-type="float" office:value="112.602905523536" calcext:value-type="float">
            <text:p>112,6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75281108350464" calcext:value-type="float">
            <text:p>0,00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office:value-type="float" office:value="0" calcext:value-type="float">
            <text:p>0,000</text:p>
          </table:table-cell>
          <table:table-cell office:value-type="float" office:value="41.895050171707" calcext:value-type="float">
            <text:p>41,8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151.364004186763" calcext:value-type="float">
            <text:p>151,3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0" calcext:value-type="float">
            <text:p>0,000</text:p>
          </table:table-cell>
          <table:table-cell office:value-type="float" office:value="115.499156990005" calcext:value-type="float">
            <text:p>115,4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office:value-type="float" office:value="9.16211824317239" calcext:value-type="float">
            <text:p>9,162</text:p>
          </table:table-cell>
          <table:table-cell office:value-type="float" office:value="412.310677847146" calcext:value-type="float">
            <text:p>412,311</text:p>
          </table:table-cell>
          <table:table-cell office:value-type="float" office:value="0" calcext:value-type="float">
            <text:p>0,000</text:p>
          </table:table-cell>
          <table:table-cell office:value-type="float" office:value="9.16211824317239" calcext:value-type="float">
            <text:p>9,162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0" calcext:value-type="float">
            <text:p>0,000</text:p>
          </table:table-cell>
          <table:table-cell office:value-type="float" office:value="356.116495797753" calcext:value-type="float">
            <text:p>356,1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office:value-type="float" office:value="0" calcext:value-type="float">
            <text:p>0,000</text:p>
          </table:table-cell>
          <table:table-cell office:value-type="float" office:value="228.279579704933" calcext:value-type="float">
            <text:p>228,2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60.388056031554" calcext:value-type="float">
            <text:p>160,3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43.2544556670935" calcext:value-type="float">
            <text:p>43,254</text:p>
          </table:table-cell>
          <table:table-cell office:value-type="float" office:value="725.359019679603" calcext:value-type="float">
            <text:p>725,3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200425534845" calcext:value-type="float">
            <text:p>11,520</text:p>
          </table:table-cell>
          <table:table-cell office:value-type="float" office:value="10.22274648143" calcext:value-type="float">
            <text:p>10,2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8551006624074" calcext:value-type="float">
            <text:p>1,2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2463525724187" calcext:value-type="float">
            <text:p>2,1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1475593275724" calcext:value-type="float">
            <text:p>10,148</text:p>
          </table:table-cell>
          <table:table-cell office:value-type="float" office:value="7.95396198112403" calcext:value-type="float">
            <text:p>7,9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2" office:value-type="float" office:value="5.01226087233599" calcext:value-type="float">
            <text:p>5,012</text:p>
          </table:table-cell>
          <table:table-cell office:value-type="float" office:value="117.20794375214" calcext:value-type="float">
            <text:p>117,20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01226087233599" calcext:value-type="float">
            <text:p>5,0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office:value-type="float" office:value="0" calcext:value-type="float">
            <text:p>0,000</text:p>
          </table:table-cell>
          <table:table-cell office:value-type="float" office:value="617.363185567835" calcext:value-type="float">
            <text:p>617,3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office:value-type="float" office:value="0" calcext:value-type="float">
            <text:p>0,000</text:p>
          </table:table-cell>
          <table:table-cell office:value-type="float" office:value="158.082031203676" calcext:value-type="float">
            <text:p>158,0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178.463326036455" calcext:value-type="float">
            <text:p>178,46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office:value-type="float" office:value="8.57749676146928" calcext:value-type="float">
            <text:p>8,577</text:p>
          </table:table-cell>
          <table:table-cell office:value-type="float" office:value="341.590221855687" calcext:value-type="float">
            <text:p>341,59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8.57749676146928" calcext:value-type="float">
            <text:p>8,5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322.844235593793" calcext:value-type="float">
            <text:p>322,8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23.2590296819548" calcext:value-type="float">
            <text:p>23,259</text:p>
          </table:table-cell>
          <table:table-cell office:value-type="float" office:value="910.576939788781" calcext:value-type="float">
            <text:p>910,5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9133256472939" calcext:value-type="float">
            <text:p>8,09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90546231204451" calcext:value-type="float">
            <text:p>9,9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622348051809" calcext:value-type="float">
            <text:p>5,2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office:value-type="float" office:value="15.0832304150451" calcext:value-type="float">
            <text:p>15,083</text:p>
          </table:table-cell>
          <table:table-cell office:value-type="float" office:value="536.461016110975" calcext:value-type="float">
            <text:p>536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225209476991" calcext:value-type="float">
            <text:p>11,023</text:p>
          </table:table-cell>
          <table:table-cell office:value-type="float" office:value="2.65789012656349" calcext:value-type="float">
            <text:p>2,6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0281934078249" calcext:value-type="float">
            <text:p>1,4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200.149478536639" calcext:value-type="float">
            <text:p>200,1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0" calcext:value-type="float">
            <text:p>0,000</text:p>
          </table:table-cell>
          <table:table-cell office:value-type="float" office:value="373.460034786625" calcext:value-type="float">
            <text:p>373,4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587.320622973521" calcext:value-type="float">
            <text:p>587,3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office:value-type="float" office:value="0" calcext:value-type="float">
            <text:p>0,000</text:p>
          </table:table-cell>
          <table:table-cell office:value-type="float" office:value="200.288327000918" calcext:value-type="float">
            <text:p>200,2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office:value-type="float" office:value="0" calcext:value-type="float">
            <text:p>0,000</text:p>
          </table:table-cell>
          <table:table-cell office:value-type="float" office:value="215.970914395692" calcext:value-type="float">
            <text:p>215,9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office:value-type="float" office:value="0" calcext:value-type="float">
            <text:p>0,000</text:p>
          </table:table-cell>
          <table:table-cell office:value-type="float" office:value="29.4593671951747" calcext:value-type="float">
            <text:p>29,4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office:value-type="float" office:value="10.1921028784389" calcext:value-type="float">
            <text:p>10,192</text:p>
          </table:table-cell>
          <table:table-cell office:value-type="float" office:value="218.970055625402" calcext:value-type="float">
            <text:p>218,97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1921028784389" calcext:value-type="float">
            <text:p>10,19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office:value-type="float" office:value="0" calcext:value-type="float">
            <text:p>0,000</text:p>
          </table:table-cell>
          <table:table-cell office:value-type="float" office:value="340.37766086578" calcext:value-type="float">
            <text:p>340,3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0" calcext:value-type="float">
            <text:p>0,000</text:p>
          </table:table-cell>
          <table:table-cell office:value-type="float" office:value="225.642372663438" calcext:value-type="float">
            <text:p>225,6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office:value-type="float" office:value="10.0557884156453" calcext:value-type="float">
            <text:p>10,056</text:p>
          </table:table-cell>
          <table:table-cell office:value-type="float" office:value="365.924052488535" calcext:value-type="float">
            <text:p>365,9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7296477482995" calcext:value-type="float">
            <text:p>9,7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26140667345775" calcext:value-type="float">
            <text:p>0,3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0" calcext:value-type="float">
            <text:p>0,000</text:p>
          </table:table-cell>
          <table:table-cell office:value-type="float" office:value="1576.47578904479" calcext:value-type="float">
            <text:p>1 576,4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805.373147696352" calcext:value-type="float">
            <text:p>805,3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290.329267020668" calcext:value-type="float">
            <text:p>290,3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office:value-type="float" office:value="0" calcext:value-type="float">
            <text:p>0,000</text:p>
          </table:table-cell>
          <table:table-cell office:value-type="float" office:value="419.817379433573" calcext:value-type="float">
            <text:p>419,8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office:value-type="float" office:value="0" calcext:value-type="float">
            <text:p>0,000</text:p>
          </table:table-cell>
          <table:table-cell office:value-type="float" office:value="127.436537713459" calcext:value-type="float">
            <text:p>127,4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32.564385360302" calcext:value-type="float">
            <text:p>132,56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222.920186751534" calcext:value-type="float">
            <text:p>222,9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179.449664854769" calcext:value-type="float">
            <text:p>179,4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222.891662558863" calcext:value-type="float">
            <text:p>222,8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office:value-type="float" office:value="0" calcext:value-type="float">
            <text:p>0,000</text:p>
          </table:table-cell>
          <table:table-cell office:value-type="float" office:value="469.05704093216" calcext:value-type="float">
            <text:p>469,0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213.319873399845" calcext:value-type="float">
            <text:p>213,3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0" calcext:value-type="float">
            <text:p>0,000</text:p>
          </table:table-cell>
          <table:table-cell office:value-type="float" office:value="167.687218980706" calcext:value-type="float">
            <text:p>167,6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0" calcext:value-type="float">
            <text:p>0,000</text:p>
          </table:table-cell>
          <table:table-cell office:value-type="float" office:value="1211.56120346166" calcext:value-type="float">
            <text:p>1 211,5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697.265400111091" calcext:value-type="float">
            <text:p>697,2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208.095325052934" calcext:value-type="float">
            <text:p>208,0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office:value-type="float" office:value="4.77858488916532" calcext:value-type="float">
            <text:p>4,779</text:p>
          </table:table-cell>
          <table:table-cell office:value-type="float" office:value="277.943698965003" calcext:value-type="float">
            <text:p>277,94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77858488916532" calcext:value-type="float">
            <text:p>4,77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office:value-type="float" office:value="0.390567963412147" calcext:value-type="float">
            <text:p>0,391</text:p>
          </table:table-cell>
          <table:table-cell office:value-type="float" office:value="281.641567791305" calcext:value-type="float">
            <text:p>281,6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9976108960572" calcext:value-type="float">
            <text:p>0,001</text:p>
          </table:table-cell>
          <table:table-cell office:value-type="float" office:value="0.38957035251609" calcext:value-type="float">
            <text:p>0,390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office:value-type="float" office:value="0.0228727370292812" calcext:value-type="float">
            <text:p>0,023</text:p>
          </table:table-cell>
          <table:table-cell office:value-type="float" office:value="748.432098635268" calcext:value-type="float">
            <text:p>748,432</text:p>
          </table:table-cell>
          <table:table-cell office:value-type="float" office:value="0.0228727370292812" calcext:value-type="float">
            <text:p>0,023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164.572024466587" calcext:value-type="float">
            <text:p>164,5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office:value-type="float" office:value="0.114502057956155" calcext:value-type="float">
            <text:p>0,115</text:p>
          </table:table-cell>
          <table:table-cell office:value-type="float" office:value="417.499774012562" calcext:value-type="float">
            <text:p>417,5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4502057956155" calcext:value-type="float">
            <text:p>0,1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office:value-type="float" office:value="0" calcext:value-type="float">
            <text:p>0,000</text:p>
          </table:table-cell>
          <table:table-cell office:value-type="float" office:value="553.622541669012" calcext:value-type="float">
            <text:p>553,6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135.533455568389" calcext:value-type="float">
            <text:p>135,5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150.043428738383" calcext:value-type="float">
            <text:p>150,0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office:value-type="float" office:value="0" calcext:value-type="float">
            <text:p>0,000</text:p>
          </table:table-cell>
          <table:table-cell office:value-type="float" office:value="377.421839897911" calcext:value-type="float">
            <text:p>377,4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office:value-type="float" office:value="0" calcext:value-type="float">
            <text:p>0,000</text:p>
          </table:table-cell>
          <table:table-cell office:value-type="float" office:value="111.85598791795" calcext:value-type="float">
            <text:p>111,8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415.024127425753" calcext:value-type="float">
            <text:p>415,0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307.503040136767" calcext:value-type="float">
            <text:p>307,5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541.498243289689" calcext:value-type="float">
            <text:p>541,4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184.217752172861" calcext:value-type="float">
            <text:p>184,2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office:value-type="float" office:value="0" calcext:value-type="float">
            <text:p>0,000</text:p>
          </table:table-cell>
          <table:table-cell office:value-type="float" office:value="467.117807002251" calcext:value-type="float">
            <text:p>467,1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64.8880567123184" calcext:value-type="float">
            <text:p>64,8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40.5578372034405" calcext:value-type="float">
            <text:p>40,5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office:value-type="float" office:value="0" calcext:value-type="float">
            <text:p>0,000</text:p>
          </table:table-cell>
          <table:table-cell office:value-type="float" office:value="272.721430754904" calcext:value-type="float">
            <text:p>272,7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9.01846762581167" calcext:value-type="float">
            <text:p>9,018</text:p>
          </table:table-cell>
          <table:table-cell office:value-type="float" office:value="232.541268306054" calcext:value-type="float">
            <text:p>232,5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2208108297245" calcext:value-type="float">
            <text:p>3,722</text:p>
          </table:table-cell>
          <table:table-cell office:value-type="float" office:value="0.167684463468152" calcext:value-type="float">
            <text:p>0,168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5.12870207937107" calcext:value-type="float">
            <text:p>5,12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365.530539435845" calcext:value-type="float">
            <text:p>365,5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62.8701796275682" calcext:value-type="float">
            <text:p>62,8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office:value-type="float" office:value="0" calcext:value-type="float">
            <text:p>0,000</text:p>
          </table:table-cell>
          <table:table-cell office:value-type="float" office:value="325.861374468451" calcext:value-type="float">
            <text:p>325,8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12.9131381737416" calcext:value-type="float">
            <text:p>12,913</text:p>
          </table:table-cell>
          <table:table-cell office:value-type="float" office:value="456.113666057032" calcext:value-type="float">
            <text:p>456,1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9131381737416" calcext:value-type="float">
            <text:p>12,91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249.860976171845" calcext:value-type="float">
            <text:p>249,8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office:value-type="float" office:value="40.4442996071133" calcext:value-type="float">
            <text:p>40,444</text:p>
          </table:table-cell>
          <table:table-cell office:value-type="float" office:value="579.522059130543" calcext:value-type="float">
            <text:p>579,522</text:p>
          </table:table-cell>
          <table:table-cell office:value-type="float" office:value="0.282167507265977" calcext:value-type="float">
            <text:p>0,282</text:p>
          </table:table-cell>
          <table:table-cell office:value-type="float" office:value="7.84200401491622" calcext:value-type="float">
            <text:p>7,8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9734872923112" calcext:value-type="float">
            <text:p>8,49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3.8227793557" calcext:value-type="float">
            <text:p>23,82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office:value-type="float" office:value="26.1999422595335" calcext:value-type="float">
            <text:p>26,200</text:p>
          </table:table-cell>
          <table:table-cell office:value-type="float" office:value="1028.61044110333" calcext:value-type="float">
            <text:p>1 028,6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9702442434448" calcext:value-type="float">
            <text:p>9,997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4.71621173303576" calcext:value-type="float">
            <text:p>4,716</text:p>
          </table:table-cell>
          <table:table-cell office:value-type="float" office:value="11.4867061021533" calcext:value-type="float">
            <text:p>11,48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office:value-type="float" office:value="16.9026977117508" calcext:value-type="float">
            <text:p>16,903</text:p>
          </table:table-cell>
          <table:table-cell office:value-type="float" office:value="118.636445407263" calcext:value-type="float">
            <text:p>118,6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85371410059151" calcext:value-type="float">
            <text:p>8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645335105812" calcext:value-type="float">
            <text:p>4,16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88445010057811" calcext:value-type="float">
            <text:p>3,88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217.61989477972" calcext:value-type="float">
            <text:p>217,6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10.22462420702" calcext:value-type="float">
            <text:p>10,225</text:p>
          </table:table-cell>
          <table:table-cell office:value-type="float" office:value="251.998117212902" calcext:value-type="float">
            <text:p>251,998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0.22462420702" calcext:value-type="float">
            <text:p>10,22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574.781371799183" calcext:value-type="float">
            <text:p>574,78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308.312974740707" calcext:value-type="float">
            <text:p>308,3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21.7926043008612" calcext:value-type="float">
            <text:p>21,793</text:p>
          </table:table-cell>
          <table:table-cell office:value-type="float" office:value="512.093304981565" calcext:value-type="float">
            <text:p>512,0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3593209134758" calcext:value-type="float">
            <text:p>8,43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5780297735676" calcext:value-type="float">
            <text:p>2,0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44620159791139" calcext:value-type="float">
            <text:p>8,446</text:p>
          </table:table-cell>
          <table:table-cell office:value-type="float" office:value="2.85266763424548" calcext:value-type="float">
            <text:p>2,8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office:value-type="float" office:value="42.4845537893134" calcext:value-type="float">
            <text:p>42,485</text:p>
          </table:table-cell>
          <table:table-cell office:value-type="float" office:value="279.267979687742" calcext:value-type="float">
            <text:p>279,268</text:p>
          </table:table-cell>
          <table:table-cell office:value-type="float" office:value="0.0683394611939478" calcext:value-type="float">
            <text:p>0,068</text:p>
          </table:table-cell>
          <table:table-cell office:value-type="float" office:value="11.3487789115903" calcext:value-type="float">
            <text:p>11,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422541827167" calcext:value-type="float">
            <text:p>24,4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8991270678484" calcext:value-type="float">
            <text:p>3,7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96913990077323" calcext:value-type="float">
            <text:p>0,010</text:p>
          </table:table-cell>
          <table:table-cell office:value-type="float" office:value="1.69012161026629" calcext:value-type="float">
            <text:p>1,690</text:p>
          </table:table-cell>
          <table:table-cell office:value-type="float" office:value="0" calcext:value-type="float">
            <text:p>0,000</text:p>
          </table:table-cell>
          <table:table-cell office:value-type="float" office:value="1.13545551775356" calcext:value-type="float">
            <text:p>1,1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office:value-type="float" office:value="2.18094189300756" calcext:value-type="float">
            <text:p>2,181</text:p>
          </table:table-cell>
          <table:table-cell office:value-type="float" office:value="688.556473967693" calcext:value-type="float">
            <text:p>688,556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2.18094189300756" calcext:value-type="float">
            <text:p>2,1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office:value-type="float" office:value="48.3899385815951" calcext:value-type="float">
            <text:p>48,390</text:p>
          </table:table-cell>
          <table:table-cell office:value-type="float" office:value="429.219009391078" calcext:value-type="float">
            <text:p>429,21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5.488933393464" calcext:value-type="float">
            <text:p>15,4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4157515672007" calcext:value-type="float">
            <text:p>4,7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159430031411" calcext:value-type="float">
            <text:p>28,1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office:value-type="float" office:value="17.7115140385578" calcext:value-type="float">
            <text:p>17,712</text:p>
          </table:table-cell>
          <table:table-cell office:value-type="float" office:value="425.262422496213" calcext:value-type="float">
            <text:p>425,2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2499981360778" calcext:value-type="float">
            <text:p>5,22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42101191705236" calcext:value-type="float">
            <text:p>4,4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06550230789764" calcext:value-type="float">
            <text:p>8,0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office:value-type="float" office:value="0.738712325754961" calcext:value-type="float">
            <text:p>0,739</text:p>
          </table:table-cell>
          <table:table-cell office:value-type="float" office:value="188.113856849373" calcext:value-type="float">
            <text:p>188,114</text:p>
          </table:table-cell>
          <table:table-cell table:number-columns-repeated="37" office:value-type="float" office:value="0" calcext:value-type="float">
            <text:p>0,000</text:p>
          </table:table-cell>
          <table:table-cell office:value-type="float" office:value="0.738712325754961" calcext:value-type="float">
            <text:p>0,7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44.7733672484063" calcext:value-type="float">
            <text:p>44,773</text:p>
          </table:table-cell>
          <table:table-cell office:value-type="float" office:value="420.054945767165" calcext:value-type="float">
            <text:p>420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397242285013" calcext:value-type="float">
            <text:p>13,640</text:p>
          </table:table-cell>
          <table:table-cell office:value-type="float" office:value="17.1811013542757" calcext:value-type="float">
            <text:p>17,18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6.50598822644497" calcext:value-type="float">
            <text:p>6,506</text:p>
          </table:table-cell>
          <table:table-cell office:value-type="float" office:value="3.26819511902812" calcext:value-type="float">
            <text:p>3,2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86192743386675" calcext:value-type="float">
            <text:p>0,009</text:p>
          </table:table-cell>
          <table:table-cell office:value-type="float" office:value="4.16973904581755" calcext:value-type="float">
            <text:p>4,17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office:value-type="float" office:value="15.0617776508198" calcext:value-type="float">
            <text:p>15,062</text:p>
          </table:table-cell>
          <table:table-cell office:value-type="float" office:value="110.698452641587" calcext:value-type="float">
            <text:p>110,69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15499558616739" calcext:value-type="float">
            <text:p>1,15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08983629389035" calcext:value-type="float">
            <text:p>0,001</text:p>
          </table:table-cell>
          <table:table-cell office:value-type="float" office:value="13.9058837017135" calcext:value-type="float">
            <text:p>13,90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116.398871840067" calcext:value-type="float">
            <text:p>116,3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office:value-type="float" office:value="17.9335934017769" calcext:value-type="float">
            <text:p>17,934</text:p>
          </table:table-cell>
          <table:table-cell office:value-type="float" office:value="490.467849092565" calcext:value-type="float">
            <text:p>490,4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6498243063667" calcext:value-type="float">
            <text:p>0,0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3646928999022" calcext:value-type="float">
            <text:p>10,3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6860084346624" calcext:value-type="float">
            <text:p>2,169</text:p>
          </table:table-cell>
          <table:table-cell office:value-type="float" office:value="0" calcext:value-type="float">
            <text:p>0,000</text:p>
          </table:table-cell>
          <table:table-cell office:value-type="float" office:value="5.39764983410207" calcext:value-type="float">
            <text:p>5,39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office:value-type="float" office:value="33.6295205821835" calcext:value-type="float">
            <text:p>33,630</text:p>
          </table:table-cell>
          <table:table-cell office:value-type="float" office:value="196.063012157953" calcext:value-type="float">
            <text:p>196,0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9909286160888" calcext:value-type="float">
            <text:p>4,9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051421038549" calcext:value-type="float">
            <text:p>7,3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8861183900625" calcext:value-type="float">
            <text:p>15,8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933574358231" calcext:value-type="float">
            <text:p>4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5809790834088" calcext:value-type="float">
            <text:p>0,94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office:value-type="float" office:value="13.6701275064574" calcext:value-type="float">
            <text:p>13,670</text:p>
          </table:table-cell>
          <table:table-cell office:value-type="float" office:value="134.764765450014" calcext:value-type="float">
            <text:p>134,76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5245078170725" calcext:value-type="float">
            <text:p>1,7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3160268113222" calcext:value-type="float">
            <text:p>5,0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8607404361797" calcext:value-type="float">
            <text:p>6,8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office:value-type="float" office:value="6.54399581403282" calcext:value-type="float">
            <text:p>6,544</text:p>
          </table:table-cell>
          <table:table-cell office:value-type="float" office:value="140.068972467189" calcext:value-type="float">
            <text:p>140,0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8219994437414" calcext:value-type="float">
            <text:p>1,482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5.06179586965868" calcext:value-type="float">
            <text:p>5,06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office:value-type="float" office:value="7.96936450608337" calcext:value-type="float">
            <text:p>7,969</text:p>
          </table:table-cell>
          <table:table-cell office:value-type="float" office:value="291.320918560411" calcext:value-type="float">
            <text:p>291,321</text:p>
          </table:table-cell>
          <table:table-cell office:value-type="float" office:value="0" calcext:value-type="float">
            <text:p>0,000</text:p>
          </table:table-cell>
          <table:table-cell office:value-type="float" office:value="2.96995045609019" calcext:value-type="float">
            <text:p>2,970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4.99941404999318" calcext:value-type="float">
            <text:p>4,99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12.451124833335" calcext:value-type="float">
            <text:p>12,451</text:p>
          </table:table-cell>
          <table:table-cell office:value-type="float" office:value="289.054291274476" calcext:value-type="float">
            <text:p>289,0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0160651246095" calcext:value-type="float">
            <text:p>1,5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0321837994783" calcext:value-type="float">
            <text:p>6,20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74629994092626" calcext:value-type="float">
            <text:p>4,74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office:value-type="float" office:value="33.6470797867588" calcext:value-type="float">
            <text:p>33,647</text:p>
          </table:table-cell>
          <table:table-cell office:value-type="float" office:value="408.601306376484" calcext:value-type="float">
            <text:p>408,601</text:p>
          </table:table-cell>
          <table:table-cell office:value-type="float" office:value="1.42787768249687" calcext:value-type="float">
            <text:p>1,4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2537581033585" calcext:value-type="float">
            <text:p>4,2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0457151943184" calcext:value-type="float">
            <text:p>0,0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6825523209184" calcext:value-type="float">
            <text:p>7,4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5205253466399" calcext:value-type="float">
            <text:p>20,52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office:value-type="float" office:value="36.6040277341932" calcext:value-type="float">
            <text:p>36,604</text:p>
          </table:table-cell>
          <table:table-cell office:value-type="float" office:value="262.132752728862" calcext:value-type="float">
            <text:p>262,133</text:p>
          </table:table-cell>
          <table:table-cell office:value-type="float" office:value="0" calcext:value-type="float">
            <text:p>0,000</text:p>
          </table:table-cell>
          <table:table-cell office:value-type="float" office:value="4.07713618148947" calcext:value-type="float">
            <text:p>4,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9754544198174" calcext:value-type="float">
            <text:p>6,5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5262114561042" calcext:value-type="float">
            <text:p>12,52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3.4031346546178" calcext:value-type="float">
            <text:p>13,40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office:value-type="float" office:value="71.3492070226939" calcext:value-type="float">
            <text:p>71,349</text:p>
          </table:table-cell>
          <table:table-cell office:value-type="float" office:value="175.873538966755" calcext:value-type="float">
            <text:p>175,8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7017018728843" calcext:value-type="float">
            <text:p>21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434930683848" calcext:value-type="float">
            <text:p>10,3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8.0501638112857" calcext:value-type="float">
            <text:p>28,05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1.2538482701391" calcext:value-type="float">
            <text:p>11,25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7.5386255964825" calcext:value-type="float">
            <text:p>7,539</text:p>
          </table:table-cell>
          <table:table-cell office:value-type="float" office:value="424.755825359996" calcext:value-type="float">
            <text:p>424,756</text:p>
          </table:table-cell>
          <table:table-cell office:value-type="float" office:value="0" calcext:value-type="float">
            <text:p>0,000</text:p>
          </table:table-cell>
          <table:table-cell office:value-type="float" office:value="0.52929518231641" calcext:value-type="float">
            <text:p>0,52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76579314853682" calcext:value-type="float">
            <text:p>1,7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4353726562927" calcext:value-type="float">
            <text:p>5,24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8.78554033654619" calcext:value-type="float">
            <text:p>8,786</text:p>
          </table:table-cell>
          <table:table-cell office:value-type="float" office:value="680.406252783278" calcext:value-type="float">
            <text:p>680,40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64881629691987" calcext:value-type="float">
            <text:p>3,6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51956712743708" calcext:value-type="float">
            <text:p>0,0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9152836835195" calcext:value-type="float">
            <text:p>5,09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office:value-type="float" office:value="14.99160898866" calcext:value-type="float">
            <text:p>14,992</text:p>
          </table:table-cell>
          <table:table-cell office:value-type="float" office:value="208.788789985767" calcext:value-type="float">
            <text:p>208,789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0.39017845682366" calcext:value-type="float">
            <text:p>0,3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014305318363" calcext:value-type="float">
            <text:p>14,6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office:value-type="float" office:value="18.8379662463771" calcext:value-type="float">
            <text:p>18,838</text:p>
          </table:table-cell>
          <table:table-cell office:value-type="float" office:value="758.940045157136" calcext:value-type="float">
            <text:p>758,9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4424722577402" calcext:value-type="float">
            <text:p>0,1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28654458344491" calcext:value-type="float">
            <text:p>4,287</text:p>
          </table:table-cell>
          <table:table-cell office:value-type="float" office:value="5.05190391495647" calcext:value-type="float">
            <text:p>5,0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33509302539828" calcext:value-type="float">
            <text:p>9,33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office:value-type="float" office:value="0" calcext:value-type="float">
            <text:p>0,000</text:p>
          </table:table-cell>
          <table:table-cell office:value-type="float" office:value="282.927682448205" calcext:value-type="float">
            <text:p>282,9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office:value-type="float" office:value="2.92195988895699" calcext:value-type="float">
            <text:p>2,922</text:p>
          </table:table-cell>
          <table:table-cell office:value-type="float" office:value="422.875801118627" calcext:value-type="float">
            <text:p>422,87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2.92195988895699" calcext:value-type="float">
            <text:p>2,92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office:value-type="float" office:value="12.2549877334033" calcext:value-type="float">
            <text:p>12,255</text:p>
          </table:table-cell>
          <table:table-cell office:value-type="float" office:value="148.345413951518" calcext:value-type="float">
            <text:p>148,34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20686484242097" calcext:value-type="float">
            <text:p>7,20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04812289098235" calcext:value-type="float">
            <text:p>5,04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22.6797495366875" calcext:value-type="float">
            <text:p>22,680</text:p>
          </table:table-cell>
          <table:table-cell office:value-type="float" office:value="345.807966951586" calcext:value-type="float">
            <text:p>345,808</text:p>
          </table:table-cell>
          <table:table-cell office:value-type="float" office:value="0" calcext:value-type="float">
            <text:p>0,000</text:p>
          </table:table-cell>
          <table:table-cell office:value-type="float" office:value="4.14223951593518" calcext:value-type="float">
            <text:p>4,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798767686887" calcext:value-type="float">
            <text:p>10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1942360279748" calcext:value-type="float">
            <text:p>2,01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43820964926618" calcext:value-type="float">
            <text:p>6,43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office:value-type="float" office:value="3.51443195589023" calcext:value-type="float">
            <text:p>3,514</text:p>
          </table:table-cell>
          <table:table-cell office:value-type="float" office:value="242.506320655559" calcext:value-type="float">
            <text:p>242,506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3.51443195589023" calcext:value-type="float">
            <text:p>3,51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office:value-type="float" office:value="6.32793092138288" calcext:value-type="float">
            <text:p>6,328</text:p>
          </table:table-cell>
          <table:table-cell office:value-type="float" office:value="840.868820675828" calcext:value-type="float">
            <text:p>840,8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9148027246314" calcext:value-type="float">
            <text:p>1,19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5.13645064891974" calcext:value-type="float">
            <text:p>5,13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office:value-type="float" office:value="9.05973760610734" calcext:value-type="float">
            <text:p>9,060</text:p>
          </table:table-cell>
          <table:table-cell office:value-type="float" office:value="205.872678654655" calcext:value-type="float">
            <text:p>205,8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1371630431971" calcext:value-type="float">
            <text:p>8,8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6021301787634" calcext:value-type="float">
            <text:p>0,24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office:value-type="float" office:value="5.8794410927827" calcext:value-type="float">
            <text:p>5,879</text:p>
          </table:table-cell>
          <table:table-cell office:value-type="float" office:value="2882.08653835337" calcext:value-type="float">
            <text:p>2 882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6088754595574" calcext:value-type="float">
            <text:p>2,461</text:p>
          </table:table-cell>
          <table:table-cell office:value-type="float" office:value="0" calcext:value-type="float">
            <text:p>0,000</text:p>
          </table:table-cell>
          <table:table-cell office:value-type="float" office:value="1.25503277058935" calcext:value-type="float">
            <text:p>1,2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1805627810101" calcext:value-type="float">
            <text:p>0,88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10121903042074" calcext:value-type="float">
            <text:p>0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807029581233" calcext:value-type="float">
            <text:p>1,28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8.72130482037556" calcext:value-type="float">
            <text:p>8,721</text:p>
          </table:table-cell>
          <table:table-cell office:value-type="float" office:value="457.522935084703" calcext:value-type="float">
            <text:p>457,523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8.72130482037556" calcext:value-type="float">
            <text:p>8,72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office:value-type="float" office:value="14.0089001559341" calcext:value-type="float">
            <text:p>14,009</text:p>
          </table:table-cell>
          <table:table-cell office:value-type="float" office:value="289.488812251517" calcext:value-type="float">
            <text:p>289,489</text:p>
          </table:table-cell>
          <table:table-cell table:number-columns-repeated="36" office:value-type="float" office:value="0" calcext:value-type="float">
            <text:p>0,000</text:p>
          </table:table-cell>
          <table:table-cell office:value-type="float" office:value="14.0089001559341" calcext:value-type="float">
            <text:p>14,00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69.0134141479745" calcext:value-type="float">
            <text:p>69,013</text:p>
          </table:table-cell>
          <table:table-cell office:value-type="float" office:value="1124.03095151385" calcext:value-type="float">
            <text:p>1 124,031</text:p>
          </table:table-cell>
          <table:table-cell office:value-type="float" office:value="0" calcext:value-type="float">
            <text:p>0,000</text:p>
          </table:table-cell>
          <table:table-cell office:value-type="float" office:value="19.5472127905771" calcext:value-type="float">
            <text:p>19,5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584458787331" calcext:value-type="float">
            <text:p>23,9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1284063582999" calcext:value-type="float">
            <text:p>3,0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78282638416177" calcext:value-type="float">
            <text:p>7,783</text:p>
          </table:table-cell>
          <table:table-cell office:value-type="float" office:value="1.88455461947711" calcext:value-type="float">
            <text:p>1,8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8275338391954" calcext:value-type="float">
            <text:p>12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office:value-type="float" office:value="1.82171243048478" calcext:value-type="float">
            <text:p>1,822</text:p>
          </table:table-cell>
          <table:table-cell office:value-type="float" office:value="437.933940245853" calcext:value-type="float">
            <text:p>437,934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1.82171243048478" calcext:value-type="float">
            <text:p>1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office:value-type="float" office:value="17.8396284076066" calcext:value-type="float">
            <text:p>17,840</text:p>
          </table:table-cell>
          <table:table-cell office:value-type="float" office:value="659.072822426645" calcext:value-type="float">
            <text:p>659,07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2275206097658" calcext:value-type="float">
            <text:p>13,22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6121077978408" calcext:value-type="float">
            <text:p>4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8.2337118371422" calcext:value-type="float">
            <text:p>8,234</text:p>
          </table:table-cell>
          <table:table-cell office:value-type="float" office:value="203.798687747843" calcext:value-type="float">
            <text:p>203,7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6725465374027" calcext:value-type="float">
            <text:p>3,7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6645718340193" calcext:value-type="float">
            <text:p>4,46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office:value-type="float" office:value="26.1565662647134" calcext:value-type="float">
            <text:p>26,157</text:p>
          </table:table-cell>
          <table:table-cell office:value-type="float" office:value="330.419240365627" calcext:value-type="float">
            <text:p>330,4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816068045515" calcext:value-type="float">
            <text:p>4,182</text:p>
          </table:table-cell>
          <table:table-cell office:value-type="float" office:value="0.135796725837771" calcext:value-type="float">
            <text:p>0,136</text:p>
          </table:table-cell>
          <table:table-cell office:value-type="float" office:value="11.2124055426927" calcext:value-type="float">
            <text:p>11,212</text:p>
          </table:table-cell>
          <table:table-cell office:value-type="float" office:value="6.28602202012321" calcext:value-type="float">
            <text:p>6,28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34073517150823" calcext:value-type="float">
            <text:p>4,3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3.22229626648139" calcext:value-type="float">
            <text:p>3,222</text:p>
          </table:table-cell>
          <table:table-cell office:value-type="float" office:value="643.285422316429" calcext:value-type="float">
            <text:p>643,285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3.22229626648139" calcext:value-type="float">
            <text:p>3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office:value-type="float" office:value="22.2341812613696" calcext:value-type="float">
            <text:p>22,234</text:p>
          </table:table-cell>
          <table:table-cell office:value-type="float" office:value="316.538841074926" calcext:value-type="float">
            <text:p>316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944548417189" calcext:value-type="float">
            <text:p>17,6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3972641965072" calcext:value-type="float">
            <text:p>4,5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office:value-type="float" office:value="29.6191266316327" calcext:value-type="float">
            <text:p>29,619</text:p>
          </table:table-cell>
          <table:table-cell office:value-type="float" office:value="255.330734926873" calcext:value-type="float">
            <text:p>255,331</text:p>
          </table:table-cell>
          <table:table-cell office:value-type="float" office:value="0" calcext:value-type="float">
            <text:p>0,000</text:p>
          </table:table-cell>
          <table:table-cell office:value-type="float" office:value="6.39811824674855" calcext:value-type="float">
            <text:p>6,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202615396242" calcext:value-type="float">
            <text:p>13,220</text:p>
          </table:table-cell>
          <table:table-cell table:number-columns-repeated="30" office:value-type="float" office:value="0" calcext:value-type="float">
            <text:p>0,000</text:p>
          </table:table-cell>
          <table:table-cell office:value-type="float" office:value="10.00074684526" calcext:value-type="float">
            <text:p>1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0" calcext:value-type="float">
            <text:p>0,000</text:p>
          </table:table-cell>
          <table:table-cell office:value-type="float" office:value="220.187269493165" calcext:value-type="float">
            <text:p>220,1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21.4402223207064" calcext:value-type="float">
            <text:p>21,440</text:p>
          </table:table-cell>
          <table:table-cell office:value-type="float" office:value="915.958895104059" calcext:value-type="float">
            <text:p>915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0441696617068" calcext:value-type="float">
            <text:p>8,7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4879893989863" calcext:value-type="float">
            <text:p>3,1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6255399174916" calcext:value-type="float">
            <text:p>4,4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2445242288789" calcext:value-type="float">
            <text:p>5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office:value-type="float" office:value="50.443474110137" calcext:value-type="float">
            <text:p>50,443</text:p>
          </table:table-cell>
          <table:table-cell office:value-type="float" office:value="293.632293049489" calcext:value-type="float">
            <text:p>293,632</text:p>
          </table:table-cell>
          <table:table-cell office:value-type="float" office:value="0" calcext:value-type="float">
            <text:p>0,000</text:p>
          </table:table-cell>
          <table:table-cell office:value-type="float" office:value="16.9597028174273" calcext:value-type="float">
            <text:p>16,9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4870408165322" calcext:value-type="float">
            <text:p>24,487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8.99673047617755" calcext:value-type="float">
            <text:p>8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office:value-type="float" office:value="21.9432057708375" calcext:value-type="float">
            <text:p>21,943</text:p>
          </table:table-cell>
          <table:table-cell office:value-type="float" office:value="813.664507773598" calcext:value-type="float">
            <text:p>813,6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163895207551" calcext:value-type="float">
            <text:p>10,9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5460914262548" calcext:value-type="float">
            <text:p>6,85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17220710745692" calcext:value-type="float">
            <text:p>4,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office:value-type="float" office:value="0.877094019257678" calcext:value-type="float">
            <text:p>0,877</text:p>
          </table:table-cell>
          <table:table-cell office:value-type="float" office:value="62.3201891775682" calcext:value-type="float">
            <text:p>62,32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877094019257678" calcext:value-type="float">
            <text:p>0,8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office:value-type="float" office:value="0" calcext:value-type="float">
            <text:p>0,000</text:p>
          </table:table-cell>
          <table:table-cell office:value-type="float" office:value="303.68280162306" calcext:value-type="float">
            <text:p>303,6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360.491179659749" calcext:value-type="float">
            <text:p>360,4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office:value-type="float" office:value="11.3363860963834" calcext:value-type="float">
            <text:p>11,336</text:p>
          </table:table-cell>
          <table:table-cell office:value-type="float" office:value="113.121281554245" calcext:value-type="float">
            <text:p>113,1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257473877172" calcext:value-type="float">
            <text:p>2,72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61063870866621" calcext:value-type="float">
            <text:p>8,6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office:value-type="float" office:value="100.720832437489" calcext:value-type="float">
            <text:p>100,721</text:p>
          </table:table-cell>
          <table:table-cell office:value-type="float" office:value="1705.50530339252" calcext:value-type="float">
            <text:p>1 705,5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0.4492202107083" calcext:value-type="float">
            <text:p>80,4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2200977897354" calcext:value-type="float">
            <text:p>11,2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05151443704542" calcext:value-type="float">
            <text:p>9,0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office:value-type="float" office:value="0" calcext:value-type="float">
            <text:p>0,000</text:p>
          </table:table-cell>
          <table:table-cell office:value-type="float" office:value="306.613999187175" calcext:value-type="float">
            <text:p>306,6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97.5719053244125" calcext:value-type="float">
            <text:p>97,5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238.111419715603" calcext:value-type="float">
            <text:p>238,1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office:value-type="float" office:value="6.15179548240839" calcext:value-type="float">
            <text:p>6,152</text:p>
          </table:table-cell>
          <table:table-cell office:value-type="float" office:value="387.203173330264" calcext:value-type="float">
            <text:p>387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6145756370337" calcext:value-type="float">
            <text:p>1,2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2078743471472" calcext:value-type="float">
            <text:p>4,5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69550483990304" calcext:value-type="float">
            <text:p>0,3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6.32220593998101" calcext:value-type="float">
            <text:p>6,322</text:p>
          </table:table-cell>
          <table:table-cell office:value-type="float" office:value="375.983786804115" calcext:value-type="float">
            <text:p>375,98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32220593998101" calcext:value-type="float">
            <text:p>6,3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office:value-type="float" office:value="0" calcext:value-type="float">
            <text:p>0,000</text:p>
          </table:table-cell>
          <table:table-cell office:value-type="float" office:value="66.1832853302807" calcext:value-type="float">
            <text:p>66,1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office:value-type="float" office:value="0" calcext:value-type="float">
            <text:p>0,000</text:p>
          </table:table-cell>
          <table:table-cell office:value-type="float" office:value="895.599553853249" calcext:value-type="float">
            <text:p>895,6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office:value-type="float" office:value="5.12601176761202" calcext:value-type="float">
            <text:p>5,126</text:p>
          </table:table-cell>
          <table:table-cell office:value-type="float" office:value="131.834219582486" calcext:value-type="float">
            <text:p>131,8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2601176761202" calcext:value-type="float">
            <text:p>5,1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166.890400222879" calcext:value-type="float">
            <text:p>166,8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204.78858761927" calcext:value-type="float">
            <text:p>204,78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office:value-type="float" office:value="3.70211483221889" calcext:value-type="float">
            <text:p>3,702</text:p>
          </table:table-cell>
          <table:table-cell office:value-type="float" office:value="330.741043036209" calcext:value-type="float">
            <text:p>330,741</text:p>
          </table:table-cell>
          <table:table-cell office:value-type="float" office:value="0" calcext:value-type="float">
            <text:p>0,000</text:p>
          </table:table-cell>
          <table:table-cell office:value-type="float" office:value="0.807623216858116" calcext:value-type="float">
            <text:p>0,8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9449161536077" calcext:value-type="float">
            <text:p>2,894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3.89483783670933" calcext:value-type="float">
            <text:p>3,895</text:p>
          </table:table-cell>
          <table:table-cell office:value-type="float" office:value="205.395814304344" calcext:value-type="float">
            <text:p>205,39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89483783670933" calcext:value-type="float">
            <text:p>3,8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office:value-type="float" office:value="0" calcext:value-type="float">
            <text:p>0,000</text:p>
          </table:table-cell>
          <table:table-cell office:value-type="float" office:value="247.090779569446" calcext:value-type="float">
            <text:p>247,0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office:value-type="float" office:value="0" calcext:value-type="float">
            <text:p>0,000</text:p>
          </table:table-cell>
          <table:table-cell office:value-type="float" office:value="874.739705687705" calcext:value-type="float">
            <text:p>874,74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406.784709032838" calcext:value-type="float">
            <text:p>406,7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office:value-type="float" office:value="0" calcext:value-type="float">
            <text:p>0,000</text:p>
          </table:table-cell>
          <table:table-cell office:value-type="float" office:value="192.379618047255" calcext:value-type="float">
            <text:p>192,3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office:value-type="float" office:value="3.35751774685824" calcext:value-type="float">
            <text:p>3,358</text:p>
          </table:table-cell>
          <table:table-cell office:value-type="float" office:value="266.90276399051" calcext:value-type="float">
            <text:p>266,903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33022901699665" calcext:value-type="float">
            <text:p>2,3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2728872986159" calcext:value-type="float">
            <text:p>1,0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261.030931046707" calcext:value-type="float">
            <text:p>261,03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443.329309058414" calcext:value-type="float">
            <text:p>443,32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208.899955616884" calcext:value-type="float">
            <text:p>208,9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95.1820569221946" calcext:value-type="float">
            <text:p>95,1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office:value-type="float" office:value="12.7903903894585" calcext:value-type="float">
            <text:p>12,790</text:p>
          </table:table-cell>
          <table:table-cell office:value-type="float" office:value="202.919431449114" calcext:value-type="float">
            <text:p>202,9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386216314991" calcext:value-type="float">
            <text:p>4,7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05176875795938" calcext:value-type="float">
            <text:p>8,0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0.0015474547013907" calcext:value-type="float">
            <text:p>0,002</text:p>
          </table:table-cell>
          <table:table-cell office:value-type="float" office:value="387.838609911938" calcext:value-type="float">
            <text:p>387,839</text:p>
          </table:table-cell>
          <table:table-cell office:value-type="float" office:value="0.0015474547013907" calcext:value-type="float">
            <text:p>0,002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166.671277405631" calcext:value-type="float">
            <text:p>166,6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2.02794446924313" calcext:value-type="float">
            <text:p>2,028</text:p>
          </table:table-cell>
          <table:table-cell office:value-type="float" office:value="439.684395439148" calcext:value-type="float">
            <text:p>439,6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2794446924313" calcext:value-type="float">
            <text:p>2,02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office:value-type="float" office:value="0" calcext:value-type="float">
            <text:p>0,000</text:p>
          </table:table-cell>
          <table:table-cell office:value-type="float" office:value="375.225227922997" calcext:value-type="float">
            <text:p>375,2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office:value-type="float" office:value="6.95458460786553" calcext:value-type="float">
            <text:p>6,955</text:p>
          </table:table-cell>
          <table:table-cell office:value-type="float" office:value="492.501826800026" calcext:value-type="float">
            <text:p>492,5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4236184791753" calcext:value-type="float">
            <text:p>1,942</text:p>
          </table:table-cell>
          <table:table-cell office:value-type="float" office:value="2.34867287065154" calcext:value-type="float">
            <text:p>2,34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675800149113772" calcext:value-type="float">
            <text:p>0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774974018269" calcext:value-type="float">
            <text:p>1,9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office:value-type="float" office:value="27.3957766194269" calcext:value-type="float">
            <text:p>27,396</text:p>
          </table:table-cell>
          <table:table-cell office:value-type="float" office:value="294.259847372379" calcext:value-type="float">
            <text:p>294,260</text:p>
          </table:table-cell>
          <table:table-cell office:value-type="float" office:value="0" calcext:value-type="float">
            <text:p>0,000</text:p>
          </table:table-cell>
          <table:table-cell office:value-type="float" office:value="5.61702721503666" calcext:value-type="float">
            <text:p>5,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6975237306096" calcext:value-type="float">
            <text:p>4,6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6832112293611" calcext:value-type="float">
            <text:p>0,86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3.941171210009" calcext:value-type="float">
            <text:p>13,9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9950469838418" calcext:value-type="float">
            <text:p>2,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office:value-type="float" office:value="0" calcext:value-type="float">
            <text:p>0,000</text:p>
          </table:table-cell>
          <table:table-cell office:value-type="float" office:value="88.2731626630931" calcext:value-type="float">
            <text:p>88,2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office:value-type="float" office:value="31.3246031443286" calcext:value-type="float">
            <text:p>31,325</text:p>
          </table:table-cell>
          <table:table-cell office:value-type="float" office:value="115.4319050246" calcext:value-type="float">
            <text:p>115,432</text:p>
          </table:table-cell>
          <table:table-cell office:value-type="float" office:value="0" calcext:value-type="float">
            <text:p>0,000</text:p>
          </table:table-cell>
          <table:table-cell office:value-type="float" office:value="6.63848527820004" calcext:value-type="float">
            <text:p>6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6758669918054" calcext:value-type="float">
            <text:p>7,0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787149505103" calcext:value-type="float">
            <text:p>12,079</text:p>
          </table:table-cell>
          <table:table-cell office:value-type="float" office:value="0" calcext:value-type="float">
            <text:p>0,000</text:p>
          </table:table-cell>
          <table:table-cell office:value-type="float" office:value="5.53981621643771" calcext:value-type="float">
            <text:p>5,54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office:value-type="float" office:value="3.88091433754879" calcext:value-type="float">
            <text:p>3,881</text:p>
          </table:table-cell>
          <table:table-cell office:value-type="float" office:value="217.934122809062" calcext:value-type="float">
            <text:p>217,93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3.88091433754879" calcext:value-type="float">
            <text:p>3,8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11.9732253193598" calcext:value-type="float">
            <text:p>11,973</text:p>
          </table:table-cell>
          <table:table-cell office:value-type="float" office:value="1032.43772616481" calcext:value-type="float">
            <text:p>1 032,4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12223015721761" calcext:value-type="float">
            <text:p>0,001</text:p>
          </table:table-cell>
          <table:table-cell office:value-type="float" office:value="8.88713908242782" calcext:value-type="float">
            <text:p>8,8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35200424192299" calcext:value-type="float">
            <text:p>0,13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4966351116755" calcext:value-type="float">
            <text:p>2,9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office:value-type="float" office:value="6.39648139470132" calcext:value-type="float">
            <text:p>6,396</text:p>
          </table:table-cell>
          <table:table-cell office:value-type="float" office:value="600.705481262542" calcext:value-type="float">
            <text:p>600,705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6.39648139470132" calcext:value-type="float">
            <text:p>6,3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office:value-type="float" office:value="0" calcext:value-type="float">
            <text:p>0,000</text:p>
          </table:table-cell>
          <table:table-cell office:value-type="float" office:value="23.0083922313875" calcext:value-type="float">
            <text:p>23,0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office:value-type="float" office:value="3.1647186343403" calcext:value-type="float">
            <text:p>3,165</text:p>
          </table:table-cell>
          <table:table-cell office:value-type="float" office:value="327.83633930549" calcext:value-type="float">
            <text:p>327,836</text:p>
          </table:table-cell>
          <table:table-cell office:value-type="float" office:value="0" calcext:value-type="float">
            <text:p>0,000</text:p>
          </table:table-cell>
          <table:table-cell office:value-type="float" office:value="3.1647186343403" calcext:value-type="float">
            <text:p>3,165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office:value-type="float" office:value="0" calcext:value-type="float">
            <text:p>0,000</text:p>
          </table:table-cell>
          <table:table-cell office:value-type="float" office:value="118.582097825324" calcext:value-type="float">
            <text:p>118,58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341.306231721195" calcext:value-type="float">
            <text:p>341,30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66.9921376794202" calcext:value-type="float">
            <text:p>66,9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365.405420445042" calcext:value-type="float">
            <text:p>365,4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office:value-type="float" office:value="0.0170108811518862" calcext:value-type="float">
            <text:p>0,017</text:p>
          </table:table-cell>
          <table:table-cell office:value-type="float" office:value="219.680482050098" calcext:value-type="float">
            <text:p>219,6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70108811518862" calcext:value-type="float">
            <text:p>0,0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office:value-type="float" office:value="10.3620897613226" calcext:value-type="float">
            <text:p>10,362</text:p>
          </table:table-cell>
          <table:table-cell office:value-type="float" office:value="206.225159231654" calcext:value-type="float">
            <text:p>206,225</text:p>
          </table:table-cell>
          <table:table-cell office:value-type="float" office:value="1.42537281236837" calcext:value-type="float">
            <text:p>1,4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39134095818577" calcext:value-type="float">
            <text:p>4,3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4537599076841" calcext:value-type="float">
            <text:p>4,54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office:value-type="float" office:value="7.95228135878173" calcext:value-type="float">
            <text:p>7,952</text:p>
          </table:table-cell>
          <table:table-cell office:value-type="float" office:value="168.451528355159" calcext:value-type="float">
            <text:p>168,4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1215240294487" calcext:value-type="float">
            <text:p>3,7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24012895583686" calcext:value-type="float">
            <text:p>4,240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2.05001965683273" calcext:value-type="float">
            <text:p>2,050</text:p>
          </table:table-cell>
          <table:table-cell office:value-type="float" office:value="464.279543271829" calcext:value-type="float">
            <text:p>464,28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05001965683273" calcext:value-type="float">
            <text:p>2,0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office:value-type="float" office:value="32.511131907927" calcext:value-type="float">
            <text:p>32,511</text:p>
          </table:table-cell>
          <table:table-cell office:value-type="float" office:value="509.204554698699" calcext:value-type="float">
            <text:p>509,205</text:p>
          </table:table-cell>
          <table:table-cell office:value-type="float" office:value="0" calcext:value-type="float">
            <text:p>0,000</text:p>
          </table:table-cell>
          <table:table-cell office:value-type="float" office:value="7.22671143785661" calcext:value-type="float">
            <text:p>7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422007695923" calcext:value-type="float">
            <text:p>18,3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5889543865684" calcext:value-type="float">
            <text:p>4,1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332426182123" calcext:value-type="float">
            <text:p>2,7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office:value-type="float" office:value="5.46250946035454" calcext:value-type="float">
            <text:p>5,463</text:p>
          </table:table-cell>
          <table:table-cell office:value-type="float" office:value="79.5040154113761" calcext:value-type="float">
            <text:p>79,504</text:p>
          </table:table-cell>
          <table:table-cell office:value-type="float" office:value="0" calcext:value-type="float">
            <text:p>0,000</text:p>
          </table:table-cell>
          <table:table-cell office:value-type="float" office:value="1.8489586846827" calcext:value-type="float">
            <text:p>1,8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1355077567184" calcext:value-type="float">
            <text:p>3,6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43.7140373033848" calcext:value-type="float">
            <text:p>43,714</text:p>
          </table:table-cell>
          <table:table-cell office:value-type="float" office:value="325.405649900675" calcext:value-type="float">
            <text:p>325,4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659967444453" calcext:value-type="float">
            <text:p>15,466</text:p>
          </table:table-cell>
          <table:table-cell office:value-type="float" office:value="9.08910303336902" calcext:value-type="float">
            <text:p>9,0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6327856786974" calcext:value-type="float">
            <text:p>2,6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4956589577007" calcext:value-type="float">
            <text:p>16,4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office:value-type="float" office:value="10.5651978449063" calcext:value-type="float">
            <text:p>10,565</text:p>
          </table:table-cell>
          <table:table-cell office:value-type="float" office:value="349.095780575302" calcext:value-type="float">
            <text:p>349,0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651978449063" calcext:value-type="float">
            <text:p>10,56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office:value-type="float" office:value="25.020182624899" calcext:value-type="float">
            <text:p>25,020</text:p>
          </table:table-cell>
          <table:table-cell office:value-type="float" office:value="186.566617733562" calcext:value-type="float">
            <text:p>186,5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0239852762554" calcext:value-type="float">
            <text:p>5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700972581953" calcext:value-type="float">
            <text:p>8,9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9476868390782" calcext:value-type="float">
            <text:p>10,94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22.0771351717028" calcext:value-type="float">
            <text:p>22,077</text:p>
          </table:table-cell>
          <table:table-cell office:value-type="float" office:value="72.0603812394496" calcext:value-type="float">
            <text:p>72,0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9410741449042" calcext:value-type="float">
            <text:p>3,3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8.6830277572124" calcext:value-type="float">
            <text:p>18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office:value-type="float" office:value="0" calcext:value-type="float">
            <text:p>0,000</text:p>
          </table:table-cell>
          <table:table-cell office:value-type="float" office:value="209.814679815527" calcext:value-type="float">
            <text:p>209,8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office:value-type="float" office:value="0" calcext:value-type="float">
            <text:p>0,000</text:p>
          </table:table-cell>
          <table:table-cell office:value-type="float" office:value="384.074139924258" calcext:value-type="float">
            <text:p>384,0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office:value-type="float" office:value="2.09905122072095" calcext:value-type="float">
            <text:p>2,099</text:p>
          </table:table-cell>
          <table:table-cell office:value-type="float" office:value="384.79381257808" calcext:value-type="float">
            <text:p>384,7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9904887946867" calcext:value-type="float">
            <text:p>2,09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0023412522785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office:value-type="float" office:value="70.5512141410589" calcext:value-type="float">
            <text:p>70,55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office:value-type="float" office:value="5.29000200307285" calcext:value-type="float">
            <text:p>5,290</text:p>
          </table:table-cell>
          <table:table-cell office:value-type="float" office:value="94.0125356606433" calcext:value-type="float">
            <text:p>94,01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14015956421195" calcext:value-type="float">
            <text:p>2,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6139400356142" calcext:value-type="float">
            <text:p>0,8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6370303850476" calcext:value-type="float">
            <text:p>2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office:value-type="float" office:value="0" calcext:value-type="float">
            <text:p>0,000</text:p>
          </table:table-cell>
          <table:table-cell office:value-type="float" office:value="174.571107114924" calcext:value-type="float">
            <text:p>174,5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office:value-type="float" office:value="28.3158054510173" calcext:value-type="float">
            <text:p>28,316</text:p>
          </table:table-cell>
          <table:table-cell office:value-type="float" office:value="965.698357533269" calcext:value-type="float">
            <text:p>965,6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654562116313" calcext:value-type="float">
            <text:p>19,565</text:p>
          </table:table-cell>
          <table:table-cell office:value-type="float" office:value="7.08661888902713" calcext:value-type="float">
            <text:p>7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715759481918" calcext:value-type="float">
            <text:p>1,4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2154402167025" calcext:value-type="float">
            <text:p>0,1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169.086355989425" calcext:value-type="float">
            <text:p>169,0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office:value-type="float" office:value="27.9107875584775" calcext:value-type="float">
            <text:p>27,911</text:p>
          </table:table-cell>
          <table:table-cell office:value-type="float" office:value="1069.31776579455" calcext:value-type="float">
            <text:p>1 069,3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969778182767" calcext:value-type="float">
            <text:p>18,29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61380974020083" calcext:value-type="float">
            <text:p>9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office:value-type="float" office:value="0.508455536302673" calcext:value-type="float">
            <text:p>0,508</text:p>
          </table:table-cell>
          <table:table-cell office:value-type="float" office:value="169.375804654425" calcext:value-type="float">
            <text:p>169,37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508455536302673" calcext:value-type="float">
            <text:p>0,50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186.610998772565" calcext:value-type="float">
            <text:p>186,6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office:value-type="float" office:value="3.36001543981043" calcext:value-type="float">
            <text:p>3,360</text:p>
          </table:table-cell>
          <table:table-cell office:value-type="float" office:value="235.510043345577" calcext:value-type="float">
            <text:p>235,5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36001543981043" calcext:value-type="float">
            <text:p>3,3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office:value-type="float" office:value="13.8700015408379" calcext:value-type="float">
            <text:p>13,870</text:p>
          </table:table-cell>
          <table:table-cell office:value-type="float" office:value="1068.91652691656" calcext:value-type="float">
            <text:p>1 068,9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700015408379" calcext:value-type="float">
            <text:p>13,87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office:value-type="float" office:value="0" calcext:value-type="float">
            <text:p>0,000</text:p>
          </table:table-cell>
          <table:table-cell office:value-type="float" office:value="110.515193540977" calcext:value-type="float">
            <text:p>110,5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64.5624104148677" calcext:value-type="float">
            <text:p>64,5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office:value-type="float" office:value="0" calcext:value-type="float">
            <text:p>0,000</text:p>
          </table:table-cell>
          <table:table-cell office:value-type="float" office:value="161.161770905505" calcext:value-type="float">
            <text:p>161,1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office:value-type="float" office:value="2.4086128519523" calcext:value-type="float">
            <text:p>2,409</text:p>
          </table:table-cell>
          <table:table-cell office:value-type="float" office:value="409.463545586921" calcext:value-type="float">
            <text:p>409,464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4086128519523" calcext:value-type="float">
            <text:p>2,4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office:value-type="float" office:value="0.0002287645605629" calcext:value-type="float">
            <text:p>0,000</text:p>
          </table:table-cell>
          <table:table-cell office:value-type="float" office:value="164.669651711237" calcext:value-type="float">
            <text:p>164,67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2287645605629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0" calcext:value-type="float">
            <text:p>0,000</text:p>
          </table:table-cell>
          <table:table-cell office:value-type="float" office:value="69.6724291660788" calcext:value-type="float">
            <text:p>69,6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222.494865198956" calcext:value-type="float">
            <text:p>222,49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office:value-type="float" office:value="11.3622094032008" calcext:value-type="float">
            <text:p>11,362</text:p>
          </table:table-cell>
          <table:table-cell office:value-type="float" office:value="266.768160877145" calcext:value-type="float">
            <text:p>266,7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622094032008" calcext:value-type="float">
            <text:p>11,3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65.2961829166049" calcext:value-type="float">
            <text:p>65,2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office:value-type="float" office:value="0" calcext:value-type="float">
            <text:p>0,000</text:p>
          </table:table-cell>
          <table:table-cell office:value-type="float" office:value="128.655654677801" calcext:value-type="float">
            <text:p>128,6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office:value-type="float" office:value="13.6047868976283" calcext:value-type="float">
            <text:p>13,605</text:p>
          </table:table-cell>
          <table:table-cell office:value-type="float" office:value="73.2760209329102" calcext:value-type="float">
            <text:p>73,27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6047868976283" calcext:value-type="float">
            <text:p>13,6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104.769414898998" calcext:value-type="float">
            <text:p>104,7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office:value-type="float" office:value="13.6849957612828" calcext:value-type="float">
            <text:p>13,685</text:p>
          </table:table-cell>
          <table:table-cell office:value-type="float" office:value="307.084434579338" calcext:value-type="float">
            <text:p>307,0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1367112664029" calcext:value-type="float">
            <text:p>8,614</text:p>
          </table:table-cell>
          <table:table-cell office:value-type="float" office:value="5.07132463464252" calcext:value-type="float">
            <text:p>5,071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office:value-type="float" office:value="0" calcext:value-type="float">
            <text:p>0,000</text:p>
          </table:table-cell>
          <table:table-cell office:value-type="float" office:value="207.310581144919" calcext:value-type="float">
            <text:p>207,3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5.87018716688357" calcext:value-type="float">
            <text:p>5,870</text:p>
          </table:table-cell>
          <table:table-cell office:value-type="float" office:value="232.459423368788" calcext:value-type="float">
            <text:p>232,45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87018716688357" calcext:value-type="float">
            <text:p>5,8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office:value-type="float" office:value="0" calcext:value-type="float">
            <text:p>0,000</text:p>
          </table:table-cell>
          <table:table-cell office:value-type="float" office:value="224.182595989058" calcext:value-type="float">
            <text:p>224,1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office:value-type="float" office:value="0" calcext:value-type="float">
            <text:p>0,000</text:p>
          </table:table-cell>
          <table:table-cell office:value-type="float" office:value="380.945931573823" calcext:value-type="float">
            <text:p>380,9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121.167099451018" calcext:value-type="float">
            <text:p>121,1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office:value-type="float" office:value="0.001307746958066" calcext:value-type="float">
            <text:p>0,001</text:p>
          </table:table-cell>
          <table:table-cell office:value-type="float" office:value="102.087618854817" calcext:value-type="float">
            <text:p>102,0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307746958066" calcext:value-type="float">
            <text:p>0,001</text:p>
          </table:table-cell>
          <table:table-cell table:number-columns-repeated="2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office:value-type="float" office:value="0" calcext:value-type="float">
            <text:p>0,000</text:p>
          </table:table-cell>
          <table:table-cell office:value-type="float" office:value="524.61003974296" calcext:value-type="float">
            <text:p>524,6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office:value-type="float" office:value="0.0000360633508922" calcext:value-type="float">
            <text:p>0,000</text:p>
          </table:table-cell>
          <table:table-cell office:value-type="float" office:value="438.155869537781" calcext:value-type="float">
            <text:p>438,1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0360633508922" calcext:value-type="float">
            <text:p>0,00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office:value-type="float" office:value="5.84856995121643" calcext:value-type="float">
            <text:p>5,849</text:p>
          </table:table-cell>
          <table:table-cell office:value-type="float" office:value="192.198009221715" calcext:value-type="float">
            <text:p>192,198</text:p>
          </table:table-cell>
          <table:table-cell office:value-type="float" office:value="0" calcext:value-type="float">
            <text:p>0,000</text:p>
          </table:table-cell>
          <table:table-cell office:value-type="float" office:value="5.84856995121643" calcext:value-type="float">
            <text:p>5,849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office:value-type="float" office:value="0" calcext:value-type="float">
            <text:p>0,000</text:p>
          </table:table-cell>
          <table:table-cell office:value-type="float" office:value="148.114943757963" calcext:value-type="float">
            <text:p>148,1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70.0784401377673" calcext:value-type="float">
            <text:p>70,0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office:value-type="float" office:value="0" calcext:value-type="float">
            <text:p>0,000</text:p>
          </table:table-cell>
          <table:table-cell office:value-type="float" office:value="147.032708825087" calcext:value-type="float">
            <text:p>147,0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office:value-type="float" office:value="3.06019405437263" calcext:value-type="float">
            <text:p>3,060</text:p>
          </table:table-cell>
          <table:table-cell office:value-type="float" office:value="58.0020940198512" calcext:value-type="float">
            <text:p>58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5108287955716" calcext:value-type="float">
            <text:p>1,051</text:p>
          </table:table-cell>
          <table:table-cell office:value-type="float" office:value="2.00911117481547" calcext:value-type="float">
            <text:p>2,009</text:p>
          </table:table-cell>
          <table:table-cell table:number-columns-repeated="3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223.161476747888" calcext:value-type="float">
            <text:p>223,1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office:value-type="float" office:value="0" calcext:value-type="float">
            <text:p>0,000</text:p>
          </table:table-cell>
          <table:table-cell office:value-type="float" office:value="168.638910424651" calcext:value-type="float">
            <text:p>168,6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720.23272469498" calcext:value-type="float">
            <text:p>720,2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office:value-type="float" office:value="3.38491396137025" calcext:value-type="float">
            <text:p>3,385</text:p>
          </table:table-cell>
          <table:table-cell office:value-type="float" office:value="316.898579646106" calcext:value-type="float">
            <text:p>316,8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8491396137025" calcext:value-type="float">
            <text:p>3,385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office:value-type="float" office:value="0" calcext:value-type="float">
            <text:p>0,000</text:p>
          </table:table-cell>
          <table:table-cell office:value-type="float" office:value="209.103352260811" calcext:value-type="float">
            <text:p>209,10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50.6260980457644" calcext:value-type="float">
            <text:p>50,62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0" calcext:value-type="float">
            <text:p>0,000</text:p>
          </table:table-cell>
          <table:table-cell office:value-type="float" office:value="164.361217626081" calcext:value-type="float">
            <text:p>164,3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office:value-type="float" office:value="1095.24930088961" calcext:value-type="float">
            <text:p>1 095,24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office:value-type="float" office:value="298.600941631217" calcext:value-type="float">
            <text:p>298,6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office:value-type="float" office:value="0" calcext:value-type="float">
            <text:p>0,000</text:p>
          </table:table-cell>
          <table:table-cell office:value-type="float" office:value="118.241409494216" calcext:value-type="float">
            <text:p>118,2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183.179603806627" calcext:value-type="float">
            <text:p>183,1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office:value-type="float" office:value="30.6456149998095" calcext:value-type="float">
            <text:p>30,646</text:p>
          </table:table-cell>
          <table:table-cell office:value-type="float" office:value="625.155103770982" calcext:value-type="float">
            <text:p>625,155</text:p>
          </table:table-cell>
          <table:table-cell office:value-type="float" office:value="11.4764527585336" calcext:value-type="float">
            <text:p>11,476</text:p>
          </table:table-cell>
          <table:table-cell office:value-type="float" office:value="0.0125145377280234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566477035479" calcext:value-type="float">
            <text:p>19,15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103.504562679284" calcext:value-type="float">
            <text:p>103,50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0" calcext:value-type="float">
            <text:p>0,000</text:p>
          </table:table-cell>
          <table:table-cell office:value-type="float" office:value="99.9772161152657" calcext:value-type="float">
            <text:p>99,9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182.608929264777" calcext:value-type="float">
            <text:p>182,60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office:value-type="float" office:value="0.0003630543094385" calcext:value-type="float">
            <text:p>0,000</text:p>
          </table:table-cell>
          <table:table-cell office:value-type="float" office:value="489.150019727993" calcext:value-type="float">
            <text:p>489,1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3630543094385" calcext:value-type="float">
            <text:p>0,0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623.643407567577" calcext:value-type="float">
            <text:p>623,6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office:value-type="float" office:value="0" calcext:value-type="float">
            <text:p>0,000</text:p>
          </table:table-cell>
          <table:table-cell office:value-type="float" office:value="1098.64662660601" calcext:value-type="float">
            <text:p>1 098,6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office:value-type="float" office:value="0" calcext:value-type="float">
            <text:p>0,000</text:p>
          </table:table-cell>
          <table:table-cell office:value-type="float" office:value="82.3121370149849" calcext:value-type="float">
            <text:p>82,31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office:value-type="float" office:value="19.7252584664725" calcext:value-type="float">
            <text:p>19,725</text:p>
          </table:table-cell>
          <table:table-cell office:value-type="float" office:value="581.226281540504" calcext:value-type="float">
            <text:p>581,226</text:p>
          </table:table-cell>
          <table:table-cell office:value-type="float" office:value="7.53588404871524" calcext:value-type="float">
            <text:p>7,53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2.1893744177573" calcext:value-type="float">
            <text:p>12,1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office:value-type="float" office:value="2.00644515398781" calcext:value-type="float">
            <text:p>2,006</text:p>
          </table:table-cell>
          <table:table-cell office:value-type="float" office:value="745.018759782208" calcext:value-type="float">
            <text:p>745,019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00644515398781" calcext:value-type="float">
            <text:p>2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office:value-type="float" office:value="0" calcext:value-type="float">
            <text:p>0,000</text:p>
          </table:table-cell>
          <table:table-cell office:value-type="float" office:value="122.154989320736" calcext:value-type="float">
            <text:p>122,1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227.190523759283" calcext:value-type="float">
            <text:p>227,1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236.883701550246" calcext:value-type="float">
            <text:p>236,8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office:value-type="float" office:value="0" calcext:value-type="float">
            <text:p>0,000</text:p>
          </table:table-cell>
          <table:table-cell office:value-type="float" office:value="152.843921466762" calcext:value-type="float">
            <text:p>152,84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124.752934570458" calcext:value-type="float">
            <text:p>124,75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office:value-type="float" office:value="0" calcext:value-type="float">
            <text:p>0,000</text:p>
          </table:table-cell>
          <table:table-cell office:value-type="float" office:value="206.950217764865" calcext:value-type="float">
            <text:p>206,9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341.996008570665" calcext:value-type="float">
            <text:p>341,9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office:value-type="float" office:value="6.03384994906493" calcext:value-type="float">
            <text:p>6,034</text:p>
          </table:table-cell>
          <table:table-cell office:value-type="float" office:value="636.855648064685" calcext:value-type="float">
            <text:p>636,85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6.03384994906493" calcext:value-type="float">
            <text:p>6,0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office:value-type="float" office:value="42.6726697780668" calcext:value-type="float">
            <text:p>42,673</text:p>
          </table:table-cell>
          <table:table-cell office:value-type="float" office:value="521.311223333334" calcext:value-type="float">
            <text:p>521,311</text:p>
          </table:table-cell>
          <table:table-cell office:value-type="float" office:value="5.00034193975208" calcext:value-type="float">
            <text:p>5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29875654166" calcext:value-type="float">
            <text:p>12,230</text:p>
          </table:table-cell>
          <table:table-cell office:value-type="float" office:value="0" calcext:value-type="float">
            <text:p>0,000</text:p>
          </table:table-cell>
          <table:table-cell office:value-type="float" office:value="9.81392315609264" calcext:value-type="float">
            <text:p>9,814</text:p>
          </table:table-cell>
          <table:table-cell office:value-type="float" office:value="0" calcext:value-type="float">
            <text:p>0,000</text:p>
          </table:table-cell>
          <table:table-cell office:value-type="float" office:value="4.87683592948412" calcext:value-type="float">
            <text:p>4,87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751693098572" calcext:value-type="float">
            <text:p>10,7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5.05110780538072" calcext:value-type="float">
            <text:p>5,051</text:p>
          </table:table-cell>
          <table:table-cell office:value-type="float" office:value="652.530016713248" calcext:value-type="float">
            <text:p>652,5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65384038126658" calcext:value-type="float">
            <text:p>0,7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8572376725406" calcext:value-type="float">
            <text:p>4,286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office:value-type="float" office:value="74.8034944910011" calcext:value-type="float">
            <text:p>74,803</text:p>
          </table:table-cell>
          <table:table-cell office:value-type="float" office:value="610.482723949129" calcext:value-type="float">
            <text:p>610,483</text:p>
          </table:table-cell>
          <table:table-cell office:value-type="float" office:value="8.71545584004364" calcext:value-type="float">
            <text:p>8,715</text:p>
          </table:table-cell>
          <table:table-cell office:value-type="float" office:value="13.5257470538817" calcext:value-type="float">
            <text:p>13,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445667547212" calcext:value-type="float">
            <text:p>30,6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13595493460936" calcext:value-type="float">
            <text:p>9,1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7817699077452" calcext:value-type="float">
            <text:p>12,7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10.1832579592334" calcext:value-type="float">
            <text:p>10,183</text:p>
          </table:table-cell>
          <table:table-cell office:value-type="float" office:value="465.283883712639" calcext:value-type="float">
            <text:p>465,2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1832579592334" calcext:value-type="float">
            <text:p>10,183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office:value-type="float" office:value="0" calcext:value-type="float">
            <text:p>0,000</text:p>
          </table:table-cell>
          <table:table-cell office:value-type="float" office:value="90.051556565306" calcext:value-type="float">
            <text:p>90,0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office:value-type="float" office:value="0" calcext:value-type="float">
            <text:p>0,000</text:p>
          </table:table-cell>
          <table:table-cell office:value-type="float" office:value="108.712972820177" calcext:value-type="float">
            <text:p>108,71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office:value-type="float" office:value="7.32703273657642" calcext:value-type="float">
            <text:p>7,327</text:p>
          </table:table-cell>
          <table:table-cell office:value-type="float" office:value="684.21868345178" calcext:value-type="float">
            <text:p>684,2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2703273657642" calcext:value-type="float">
            <text:p>7,32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office:value-type="float" office:value="0" calcext:value-type="float">
            <text:p>0,000</text:p>
          </table:table-cell>
          <table:table-cell office:value-type="float" office:value="132.636370987948" calcext:value-type="float">
            <text:p>132,63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office:value-type="float" office:value="0" calcext:value-type="float">
            <text:p>0,000</text:p>
          </table:table-cell>
          <table:table-cell office:value-type="float" office:value="176.949560952685" calcext:value-type="float">
            <text:p>176,9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10.9705103728361" calcext:value-type="float">
            <text:p>10,971</text:p>
          </table:table-cell>
          <table:table-cell office:value-type="float" office:value="679.71775630713" calcext:value-type="float">
            <text:p>679,7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8955754643127" calcext:value-type="float">
            <text:p>8,4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6679916933926" calcext:value-type="float">
            <text:p>1,9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14153657065565" calcext:value-type="float">
            <text:p>0,51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.518925465270076" calcext:value-type="float">
            <text:p>0,519</text:p>
          </table:table-cell>
          <table:table-cell office:value-type="float" office:value="449.857361588369" calcext:value-type="float">
            <text:p>449,8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18925465270076" calcext:value-type="float">
            <text:p>0,5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464.117483225434" calcext:value-type="float">
            <text:p>464,11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office:value-type="float" office:value="37.4609170487066" calcext:value-type="float">
            <text:p>37,461</text:p>
          </table:table-cell>
          <table:table-cell office:value-type="float" office:value="502.94371704595" calcext:value-type="float">
            <text:p>502,9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0527721138835" calcext:value-type="float">
            <text:p>23,0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0254977568815" calcext:value-type="float">
            <text:p>5,1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0559515913491" calcext:value-type="float">
            <text:p>9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office:value-type="float" office:value="4.80226900349608" calcext:value-type="float">
            <text:p>4,802</text:p>
          </table:table-cell>
          <table:table-cell office:value-type="float" office:value="818.861912426103" calcext:value-type="float">
            <text:p>818,86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4.80226900349608" calcext:value-type="float">
            <text:p>4,8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701.23793690481" calcext:value-type="float">
            <text:p>701,23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247.049550769558" calcext:value-type="float">
            <text:p>247,0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office:value-type="float" office:value="0" calcext:value-type="float">
            <text:p>0,000</text:p>
          </table:table-cell>
          <table:table-cell office:value-type="float" office:value="177.218977061617" calcext:value-type="float">
            <text:p>177,2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2.0784552900142" calcext:value-type="float">
            <text:p>2,078</text:p>
          </table:table-cell>
          <table:table-cell office:value-type="float" office:value="99.3603805263787" calcext:value-type="float">
            <text:p>99,360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0784552900142" calcext:value-type="float">
            <text:p>2,0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office:value-type="float" office:value="9.48987434642757" calcext:value-type="float">
            <text:p>9,490</text:p>
          </table:table-cell>
          <table:table-cell office:value-type="float" office:value="400.338692162417" calcext:value-type="float">
            <text:p>400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8987434642757" calcext:value-type="float">
            <text:p>9,4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office:value-type="float" office:value="0" calcext:value-type="float">
            <text:p>0,000</text:p>
          </table:table-cell>
          <table:table-cell office:value-type="float" office:value="120.860966385291" calcext:value-type="float">
            <text:p>120,8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198.218531049722" calcext:value-type="float">
            <text:p>198,2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office:value-type="float" office:value="10.3366599820307" calcext:value-type="float">
            <text:p>10,337</text:p>
          </table:table-cell>
          <table:table-cell office:value-type="float" office:value="57.5437844488681" calcext:value-type="float">
            <text:p>57,54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3366599820307" calcext:value-type="float">
            <text:p>10,3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office:value-type="float" office:value="0" calcext:value-type="float">
            <text:p>0,000</text:p>
          </table:table-cell>
          <table:table-cell office:value-type="float" office:value="174.282874973229" calcext:value-type="float">
            <text:p>174,28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office:value-type="float" office:value="3.31884633572899" calcext:value-type="float">
            <text:p>3,319</text:p>
          </table:table-cell>
          <table:table-cell office:value-type="float" office:value="228.19491328918" calcext:value-type="float">
            <text:p>228,19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31884633572899" calcext:value-type="float">
            <text:p>3,319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office:value-type="float" office:value="0" calcext:value-type="float">
            <text:p>0,000</text:p>
          </table:table-cell>
          <table:table-cell office:value-type="float" office:value="39.4975221024137" calcext:value-type="float">
            <text:p>39,49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6.58007431305481" calcext:value-type="float">
            <text:p>6,580</text:p>
          </table:table-cell>
          <table:table-cell office:value-type="float" office:value="227.126730536886" calcext:value-type="float">
            <text:p>227,1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8500459853794" calcext:value-type="float">
            <text:p>0,029</text:p>
          </table:table-cell>
          <table:table-cell office:value-type="float" office:value="0.0343308553347113" calcext:value-type="float">
            <text:p>0,0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5172429978663" calcext:value-type="float">
            <text:p>6,5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office:value-type="float" office:value="0" calcext:value-type="float">
            <text:p>0,000</text:p>
          </table:table-cell>
          <table:table-cell office:value-type="float" office:value="144.516259007188" calcext:value-type="float">
            <text:p>144,5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office:value-type="float" office:value="3.63999928952601" calcext:value-type="float">
            <text:p>3,640</text:p>
          </table:table-cell>
          <table:table-cell office:value-type="float" office:value="498.814059809385" calcext:value-type="float">
            <text:p>498,814</text:p>
          </table:table-cell>
          <table:table-cell office:value-type="float" office:value="0" calcext:value-type="float">
            <text:p>0,000</text:p>
          </table:table-cell>
          <table:table-cell office:value-type="float" office:value="3.63999928952601" calcext:value-type="float">
            <text:p>3,640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405.623362662653" calcext:value-type="float">
            <text:p>405,6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office:value-type="float" office:value="1.48800199902685" calcext:value-type="float">
            <text:p>1,488</text:p>
          </table:table-cell>
          <table:table-cell office:value-type="float" office:value="177.160869781634" calcext:value-type="float">
            <text:p>177,1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62303579438327" calcext:value-type="float">
            <text:p>0,8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2569841958852" calcext:value-type="float">
            <text:p>0,626</text:p>
          </table:table-cell>
          <table:table-cell table:number-columns-repeated="2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office:value-type="float" office:value="0" calcext:value-type="float">
            <text:p>0,000</text:p>
          </table:table-cell>
          <table:table-cell office:value-type="float" office:value="141.584720432473" calcext:value-type="float">
            <text:p>141,5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office:value-type="float" office:value="0" calcext:value-type="float">
            <text:p>0,000</text:p>
          </table:table-cell>
          <table:table-cell office:value-type="float" office:value="212.990119663129" calcext:value-type="float">
            <text:p>212,9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323.278198262727" calcext:value-type="float">
            <text:p>323,27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office:value-type="float" office:value="29.7899667588689" calcext:value-type="float">
            <text:p>29,790</text:p>
          </table:table-cell>
          <table:table-cell office:value-type="float" office:value="173.73266783354" calcext:value-type="float">
            <text:p>173,7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7118183826" calcext:value-type="float">
            <text:p>22,7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7814837626887" calcext:value-type="float">
            <text:p>7,078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office:value-type="float" office:value="0" calcext:value-type="float">
            <text:p>0,000</text:p>
          </table:table-cell>
          <table:table-cell office:value-type="float" office:value="221.755968502072" calcext:value-type="float">
            <text:p>221,7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office:value-type="float" office:value="0" calcext:value-type="float">
            <text:p>0,000</text:p>
          </table:table-cell>
          <table:table-cell office:value-type="float" office:value="506.343114502911" calcext:value-type="float">
            <text:p>506,34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128.957778721686" calcext:value-type="float">
            <text:p>128,9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office:value-type="float" office:value="3.60034349631668" calcext:value-type="float">
            <text:p>3,600</text:p>
          </table:table-cell>
          <table:table-cell office:value-type="float" office:value="634.642174537698" calcext:value-type="float">
            <text:p>634,6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60034349631668" calcext:value-type="float">
            <text:p>3,600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office:value-type="float" office:value="1.7439509110432" calcext:value-type="float">
            <text:p>1,744</text:p>
          </table:table-cell>
          <table:table-cell office:value-type="float" office:value="687.424882108862" calcext:value-type="float">
            <text:p>687,425</text:p>
          </table:table-cell>
          <table:table-cell office:value-type="float" office:value="0" calcext:value-type="float">
            <text:p>0,000</text:p>
          </table:table-cell>
          <table:table-cell office:value-type="float" office:value="1.7439509110432" calcext:value-type="float">
            <text:p>1,74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158.384280718642" calcext:value-type="float">
            <text:p>158,3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373.402391474974" calcext:value-type="float">
            <text:p>373,4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office:value-type="float" office:value="0" calcext:value-type="float">
            <text:p>0,000</text:p>
          </table:table-cell>
          <table:table-cell office:value-type="float" office:value="174.035328318731" calcext:value-type="float">
            <text:p>174,0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87.5535072832634" calcext:value-type="float">
            <text:p>87,5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office:value-type="float" office:value="0" calcext:value-type="float">
            <text:p>0,000</text:p>
          </table:table-cell>
          <table:table-cell office:value-type="float" office:value="211.221215787707" calcext:value-type="float">
            <text:p>211,2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41.9596521537565" calcext:value-type="float">
            <text:p>41,9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office:value-type="float" office:value="0" calcext:value-type="float">
            <text:p>0,000</text:p>
          </table:table-cell>
          <table:table-cell office:value-type="float" office:value="170.815327051719" calcext:value-type="float">
            <text:p>170,8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196.808457866258" calcext:value-type="float">
            <text:p>196,8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office:value-type="float" office:value="0" calcext:value-type="float">
            <text:p>0,000</text:p>
          </table:table-cell>
          <table:table-cell office:value-type="float" office:value="247.635110613221" calcext:value-type="float">
            <text:p>247,6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0" calcext:value-type="float">
            <text:p>0,000</text:p>
          </table:table-cell>
          <table:table-cell office:value-type="float" office:value="109.785722743126" calcext:value-type="float">
            <text:p>109,7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101.017557732423" calcext:value-type="float">
            <text:p>101,0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212.967585239937" calcext:value-type="float">
            <text:p>212,9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219.219439194319" calcext:value-type="float">
            <text:p>219,2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503.775606852507" calcext:value-type="float">
            <text:p>503,7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83.5180391582851" calcext:value-type="float">
            <text:p>83,5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215.822086135334" calcext:value-type="float">
            <text:p>215,8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278.668411756202" calcext:value-type="float">
            <text:p>278,66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10.0777774782567" calcext:value-type="float">
            <text:p>10,078</text:p>
          </table:table-cell>
          <table:table-cell office:value-type="float" office:value="385.864963410508" calcext:value-type="float">
            <text:p>385,86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0.0777774782567" calcext:value-type="float">
            <text:p>10,0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1.1756816017387" calcext:value-type="float">
            <text:p>1,176</text:p>
          </table:table-cell>
          <table:table-cell office:value-type="float" office:value="526.586187983388" calcext:value-type="float">
            <text:p>526,5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41470151912749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7153458654743" calcext:value-type="float">
            <text:p>1,1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3.51512363815573" calcext:value-type="float">
            <text:p>3,515</text:p>
          </table:table-cell>
          <table:table-cell office:value-type="float" office:value="94.4361336832295" calcext:value-type="float">
            <text:p>94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1512363815573" calcext:value-type="float">
            <text:p>3,5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office:value-type="float" office:value="0" calcext:value-type="float">
            <text:p>0,000</text:p>
          </table:table-cell>
          <table:table-cell office:value-type="float" office:value="139.95207294308" calcext:value-type="float">
            <text:p>139,95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office:value-type="float" office:value="3.49732982384947" calcext:value-type="float">
            <text:p>3,497</text:p>
          </table:table-cell>
          <table:table-cell office:value-type="float" office:value="346.123633928467" calcext:value-type="float">
            <text:p>346,12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49732982384947" calcext:value-type="float">
            <text:p>3,49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156.291124641067" calcext:value-type="float">
            <text:p>156,29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80.0183031242995" calcext:value-type="float">
            <text:p>80,0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299.831703360119" calcext:value-type="float">
            <text:p>299,83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204.557285185499" calcext:value-type="float">
            <text:p>204,5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office:value-type="float" office:value="0" calcext:value-type="float">
            <text:p>0,000</text:p>
          </table:table-cell>
          <table:table-cell office:value-type="float" office:value="129.50814073871" calcext:value-type="float">
            <text:p>129,50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office:value-type="float" office:value="1.14418591166201" calcext:value-type="float">
            <text:p>1,144</text:p>
          </table:table-cell>
          <table:table-cell office:value-type="float" office:value="279.618451539106" calcext:value-type="float">
            <text:p>279,61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14418591166201" calcext:value-type="float">
            <text:p>1,1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106.374868089469" calcext:value-type="float">
            <text:p>106,37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office:value-type="float" office:value="3.05369845584843" calcext:value-type="float">
            <text:p>3,054</text:p>
          </table:table-cell>
          <table:table-cell office:value-type="float" office:value="922.731209115129" calcext:value-type="float">
            <text:p>922,7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5369845584843" calcext:value-type="float">
            <text:p>3,0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office:value-type="float" office:value="0" calcext:value-type="float">
            <text:p>0,000</text:p>
          </table:table-cell>
          <table:table-cell office:value-type="float" office:value="885.486820431587" calcext:value-type="float">
            <text:p>885,4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421.077220191995" calcext:value-type="float">
            <text:p>421,0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office:value-type="float" office:value="0" calcext:value-type="float">
            <text:p>0,000</text:p>
          </table:table-cell>
          <table:table-cell office:value-type="float" office:value="333.788074779287" calcext:value-type="float">
            <text:p>333,78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112.740717420784" calcext:value-type="float">
            <text:p>112,7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101.862165857777" calcext:value-type="float">
            <text:p>101,8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110.372250321248" calcext:value-type="float">
            <text:p>110,3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649.864709263248" calcext:value-type="float">
            <text:p>649,86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176.567000855868" calcext:value-type="float">
            <text:p>176,5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office:value-type="float" office:value="0" calcext:value-type="float">
            <text:p>0,000</text:p>
          </table:table-cell>
          <table:table-cell office:value-type="float" office:value="354.716055238556" calcext:value-type="float">
            <text:p>354,7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office:value-type="float" office:value="0" calcext:value-type="float">
            <text:p>0,000</text:p>
          </table:table-cell>
          <table:table-cell office:value-type="float" office:value="205.48669779465" calcext:value-type="float">
            <text:p>205,4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office:value-type="float" office:value="0.0475725365489138" calcext:value-type="float">
            <text:p>0,048</text:p>
          </table:table-cell>
          <table:table-cell office:value-type="float" office:value="409.188950958802" calcext:value-type="float">
            <text:p>409,1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75725365489138" calcext:value-type="float">
            <text:p>0,048</text:p>
          </table:table-cell>
          <table:table-cell table:number-columns-repeated="2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office:value-type="float" office:value="4.30473661754737" calcext:value-type="float">
            <text:p>4,305</text:p>
          </table:table-cell>
          <table:table-cell office:value-type="float" office:value="247.617608194852" calcext:value-type="float">
            <text:p>247,618</text:p>
          </table:table-cell>
          <table:table-cell office:value-type="float" office:value="4.30473661754737" calcext:value-type="float">
            <text:p>4,305</text:p>
          </table:table-cell>
          <table:table-cell table:number-columns-repeated="3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717.121809064895" calcext:value-type="float">
            <text:p>717,12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520.901818726988" calcext:value-type="float">
            <text:p>520,9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431.201302987507" calcext:value-type="float">
            <text:p>431,20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865.199003329384" calcext:value-type="float">
            <text:p>865,1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196.833359461759" calcext:value-type="float">
            <text:p>196,83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155.341860743603" calcext:value-type="float">
            <text:p>155,3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811.873683534986" calcext:value-type="float">
            <text:p>811,8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office:value-type="float" office:value="0" calcext:value-type="float">
            <text:p>0,000</text:p>
          </table:table-cell>
          <table:table-cell office:value-type="float" office:value="613.495542989293" calcext:value-type="float">
            <text:p>613,4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office:value-type="float" office:value="359.641906838511" calcext:value-type="float">
            <text:p>359,64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234.72313872115" calcext:value-type="float">
            <text:p>234,72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table:number-columns-repeated="2" office:value-type="float" office:value="5.73457196129296" calcext:value-type="float">
            <text:p>5,735</text:p>
          </table:table-cell>
          <table:table-cell office:value-type="float" office:value="298.90803416529" calcext:value-type="float">
            <text:p>298,9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64464627709598" calcext:value-type="float">
            <text:p>0,0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38125498522" calcext:value-type="float">
            <text:p>5,63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office:value-type="float" office:value="0" calcext:value-type="float">
            <text:p>0,000</text:p>
          </table:table-cell>
          <table:table-cell office:value-type="float" office:value="130.092746318167" calcext:value-type="float">
            <text:p>130,09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350.058767618606" calcext:value-type="float">
            <text:p>350,0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0" calcext:value-type="float">
            <text:p>0,000</text:p>
          </table:table-cell>
          <table:table-cell office:value-type="float" office:value="19.9594428558053" calcext:value-type="float">
            <text:p>19,9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282.623707497913" calcext:value-type="float">
            <text:p>282,62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364.072842379132" calcext:value-type="float">
            <text:p>364,073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94.1248347815611" calcext:value-type="float">
            <text:p>94,1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office:value-type="float" office:value="182.255042200163" calcext:value-type="float">
            <text:p>182,25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513.675989309469" calcext:value-type="float">
            <text:p>513,6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306.757501891082" calcext:value-type="float">
            <text:p>306,7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304.019052146766" calcext:value-type="float">
            <text:p>304,01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office:value-type="float" office:value="0" calcext:value-type="float">
            <text:p>0,000</text:p>
          </table:table-cell>
          <table:table-cell office:value-type="float" office:value="281.790230710758" calcext:value-type="float">
            <text:p>281,79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195.614571526346" calcext:value-type="float">
            <text:p>195,6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376.324550843402" calcext:value-type="float">
            <text:p>376,32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77.6615630066603" calcext:value-type="float">
            <text:p>77,6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office:value-type="float" office:value="0" calcext:value-type="float">
            <text:p>0,000</text:p>
          </table:table-cell>
          <table:table-cell office:value-type="float" office:value="755.471197778515" calcext:value-type="float">
            <text:p>755,47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206.273772976458" calcext:value-type="float">
            <text:p>206,2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1376.48407905719" calcext:value-type="float">
            <text:p>1 376,48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465.945256126864" calcext:value-type="float">
            <text:p>465,94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310.040909537504" calcext:value-type="float">
            <text:p>310,04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28.214107289683" calcext:value-type="float">
            <text:p>128,2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office:value-type="float" office:value="0" calcext:value-type="float">
            <text:p>0,000</text:p>
          </table:table-cell>
          <table:table-cell office:value-type="float" office:value="114.934658383725" calcext:value-type="float">
            <text:p>114,93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office:value-type="float" office:value="0" calcext:value-type="float">
            <text:p>0,000</text:p>
          </table:table-cell>
          <table:table-cell office:value-type="float" office:value="610.221176243641" calcext:value-type="float">
            <text:p>610,22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456.346969571467" calcext:value-type="float">
            <text:p>456,3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399.076072839391" calcext:value-type="float">
            <text:p>399,07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105.496170040409" calcext:value-type="float">
            <text:p>105,4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324.579439883267" calcext:value-type="float">
            <text:p>324,57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office:value-type="float" office:value="0.0010684318551515" calcext:value-type="float">
            <text:p>0,001</text:p>
          </table:table-cell>
          <table:table-cell office:value-type="float" office:value="377.564193049067" calcext:value-type="float">
            <text:p>377,564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0010684318551515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34.7716378939877" calcext:value-type="float">
            <text:p>34,772</text:p>
          </table:table-cell>
          <table:table-cell office:value-type="float" office:value="990.74930999696" calcext:value-type="float">
            <text:p>990,7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180815615331" calcext:value-type="float">
            <text:p>25,18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5908222786567" calcext:value-type="float">
            <text:p>9,5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281.092162262941" calcext:value-type="float">
            <text:p>281,0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243.50155271885" calcext:value-type="float">
            <text:p>243,50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229.696149548754" calcext:value-type="float">
            <text:p>229,69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572.787362443042" calcext:value-type="float">
            <text:p>572,78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262.669613118626" calcext:value-type="float">
            <text:p>262,6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number-columns-repeated="2" office:value-type="float" office:value="3.06425410024539" calcext:value-type="float">
            <text:p>3,064</text:p>
          </table:table-cell>
          <table:table-cell office:value-type="float" office:value="234.379105506214" calcext:value-type="float">
            <text:p>234,379</text:p>
          </table:table-cell>
          <table:table-cell office:value-type="float" office:value="0" calcext:value-type="float">
            <text:p>0,000</text:p>
          </table:table-cell>
          <table:table-cell office:value-type="float" office:value="3.06425410024539" calcext:value-type="float">
            <text:p>3,064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office:value-type="float" office:value="230.458083265524" calcext:value-type="float">
            <text:p>230,45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271.67702718242" calcext:value-type="float">
            <text:p>271,67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52.462205118066" calcext:value-type="float">
            <text:p>352,46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number-columns-repeated="2" office:value-type="float" office:value="0.0058555204779162" calcext:value-type="float">
            <text:p>0,006</text:p>
          </table:table-cell>
          <table:table-cell office:value-type="float" office:value="368.579076901232" calcext:value-type="float">
            <text:p>368,57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58555204779162" calcext:value-type="float">
            <text:p>0,00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331.360143490674" calcext:value-type="float">
            <text:p>331,36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114.85879039083" calcext:value-type="float">
            <text:p>114,85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" office:value-type="float" office:value="0.94802939688817" calcext:value-type="float">
            <text:p>0,948</text:p>
          </table:table-cell>
          <table:table-cell office:value-type="float" office:value="342.67461672554" calcext:value-type="float">
            <text:p>342,675</text:p>
          </table:table-cell>
          <table:table-cell office:value-type="float" office:value="0" calcext:value-type="float">
            <text:p>0,000</text:p>
          </table:table-cell>
          <table:table-cell office:value-type="float" office:value="0.94802939688817" calcext:value-type="float">
            <text:p>0,948</text:p>
          </table:table-cell>
          <table:table-cell table:number-columns-repeated="3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1166.84633552988" calcext:value-type="float">
            <text:p>1 166,84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360.57249742912" calcext:value-type="float">
            <text:p>360,57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office:value-type="float" office:value="0" calcext:value-type="float">
            <text:p>0,000</text:p>
          </table:table-cell>
          <table:table-cell office:value-type="float" office:value="645.707082438866" calcext:value-type="float">
            <text:p>645,7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3.63412454458266" calcext:value-type="float">
            <text:p>3,634</text:p>
          </table:table-cell>
          <table:table-cell office:value-type="float" office:value="425.797363878022" calcext:value-type="float">
            <text:p>425,79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63412454458266" calcext:value-type="float">
            <text:p>3,63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97.4497412467261" calcext:value-type="float">
            <text:p>97,4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.0405843625867076" calcext:value-type="float">
            <text:p>0,041</text:p>
          </table:table-cell>
          <table:table-cell office:value-type="float" office:value="608.617269086259" calcext:value-type="float">
            <text:p>608,61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405843625867076" calcext:value-type="float">
            <text:p>0,0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514.654029580175" calcext:value-type="float">
            <text:p>514,6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593.215455189677" calcext:value-type="float">
            <text:p>593,21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number-columns-repeated="2" office:value-type="float" office:value="2.45505607130931" calcext:value-type="float">
            <text:p>2,455</text:p>
          </table:table-cell>
          <table:table-cell office:value-type="float" office:value="272.438265627156" calcext:value-type="float">
            <text:p>272,43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2.45505607130931" calcext:value-type="float">
            <text:p>2,4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table:number-columns-repeated="2" office:value-type="float" office:value="30.5934481062304" calcext:value-type="float">
            <text:p>30,593</text:p>
          </table:table-cell>
          <table:table-cell office:value-type="float" office:value="604.419356776034" calcext:value-type="float">
            <text:p>604,4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6782078093469" calcext:value-type="float">
            <text:p>7,96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2.6256273252957" calcext:value-type="float">
            <text:p>22,6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248.46135642468" calcext:value-type="float">
            <text:p>248,46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276.273636401633" calcext:value-type="float">
            <text:p>276,2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484.247035649477" calcext:value-type="float">
            <text:p>484,24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3.3673895191159" calcext:value-type="float">
            <text:p>3,367</text:p>
          </table:table-cell>
          <table:table-cell office:value-type="float" office:value="509.428146274994" calcext:value-type="float">
            <text:p>509,4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673895191159" calcext:value-type="float">
            <text:p>3,3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03.59929726766" calcext:value-type="float">
            <text:p>103,59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452.257091466856" calcext:value-type="float">
            <text:p>452,25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65.0144528806895" calcext:value-type="float">
            <text:p>65,01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office:value-type="float" office:value="0.817243957890219" calcext:value-type="float">
            <text:p>0,817</text:p>
          </table:table-cell>
          <table:table-cell office:value-type="float" office:value="591.990277190892" calcext:value-type="float">
            <text:p>591,9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17243957890219" calcext:value-type="float">
            <text:p>0,8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126.969580732545" calcext:value-type="float">
            <text:p>126,97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569.915759168544" calcext:value-type="float">
            <text:p>569,9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36.415623690622" calcext:value-type="float">
            <text:p>436,41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124.492229495399" calcext:value-type="float">
            <text:p>124,4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74.6502601470522" calcext:value-type="float">
            <text:p>74,65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445.400011830078" calcext:value-type="float">
            <text:p>445,40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280.879649433784" calcext:value-type="float">
            <text:p>280,8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office:value-type="float" office:value="1.22299695268518" calcext:value-type="float">
            <text:p>1,223</text:p>
          </table:table-cell>
          <table:table-cell office:value-type="float" office:value="132.836577116643" calcext:value-type="float">
            <text:p>132,83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22299695268518" calcext:value-type="float">
            <text:p>1,2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515.091875596566" calcext:value-type="float">
            <text:p>515,0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3.60468705942323" calcext:value-type="float">
            <text:p>3,605</text:p>
          </table:table-cell>
          <table:table-cell office:value-type="float" office:value="172.508993583978" calcext:value-type="float">
            <text:p>172,5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60468705942323" calcext:value-type="float">
            <text:p>3,60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84.6065928353995" calcext:value-type="float">
            <text:p>84,60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176.084927363814" calcext:value-type="float">
            <text:p>176,085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office:value-type="float" office:value="0" calcext:value-type="float">
            <text:p>0,000</text:p>
          </table:table-cell>
          <table:table-cell office:value-type="float" office:value="706.653829227642" calcext:value-type="float">
            <text:p>706,65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office:value-type="float" office:value="0" calcext:value-type="float">
            <text:p>0,000</text:p>
          </table:table-cell>
          <table:table-cell office:value-type="float" office:value="199.85573965057" calcext:value-type="float">
            <text:p>199,85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232.374234421218" calcext:value-type="float">
            <text:p>232,374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262.169280277392" calcext:value-type="float">
            <text:p>262,1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149.137223259644" calcext:value-type="float">
            <text:p>149,13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office:value-type="float" office:value="0" calcext:value-type="float">
            <text:p>0,000</text:p>
          </table:table-cell>
          <table:table-cell office:value-type="float" office:value="198.880087177405" calcext:value-type="float">
            <text:p>198,88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107.392115874386" calcext:value-type="float">
            <text:p>107,392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117.567008331325" calcext:value-type="float">
            <text:p>117,567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office:value-type="float" office:value="4.88683236761085" calcext:value-type="float">
            <text:p>4,887</text:p>
          </table:table-cell>
          <table:table-cell office:value-type="float" office:value="316.2866015228" calcext:value-type="float">
            <text:p>316,2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8683236761085" calcext:value-type="float">
            <text:p>4,8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office:value-type="float" office:value="0" calcext:value-type="float">
            <text:p>0,000</text:p>
          </table:table-cell>
          <table:table-cell office:value-type="float" office:value="559.985916912473" calcext:value-type="float">
            <text:p>559,986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office:value-type="float" office:value="196.520021548636" calcext:value-type="float">
            <text:p>196,52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" office:value-type="float" office:value="0.106818357090898" calcext:value-type="float">
            <text:p>0,107</text:p>
          </table:table-cell>
          <table:table-cell office:value-type="float" office:value="270.634783765936" calcext:value-type="float">
            <text:p>270,6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6818357090898" calcext:value-type="float">
            <text:p>0,10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674.168720191331" calcext:value-type="float">
            <text:p>674,16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197.738771069734" calcext:value-type="float">
            <text:p>197,739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147.710569742865" calcext:value-type="float">
            <text:p>147,711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252.228067937915" calcext:value-type="float">
            <text:p>252,22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114.51027596708" calcext:value-type="float">
            <text:p>114,510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table:number-columns-repeated="2" office:value-type="float" office:value="0.0007756588797264" calcext:value-type="float">
            <text:p>0,001</text:p>
          </table:table-cell>
          <table:table-cell office:value-type="float" office:value="88.0379115203311" calcext:value-type="float">
            <text:p>88,0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07756588797264" calcext:value-type="float">
            <text:p>0,001</text:p>
          </table:table-cell>
          <table:table-cell table:number-columns-repeated="2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276.018108574766" calcext:value-type="float">
            <text:p>276,018</text:p>
          </table:table-cell>
          <table:table-cell table:number-columns-repeated="38" office:value-type="float" office:value="0" calcext:value-type="float">
            <text:p>0,000</text:p>
          </table:table-cell>
          <table:table-cell table:number-columns-repeated="14"/>
        </table:table-row>
        <table:table-row table:style-name="ro4" table:number-rows-repeated="1045923">
          <table:table-cell table:number-columns-repeated="57"/>
        </table:table-row>
        <table:table-row table:style-name="ro4">
          <table:table-cell table:number-columns-repeated="57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COP bio</text:span> (ha)</text:p>
          </table:table-cell>
          <table:table-cell office:value-type="string" calcext:value-type="string">
            <text:p><text:span text:style-name="T1">COP</text:span>/SAU bio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2 982</text:p>
          </table:table-cell>
          <table:table-cell office:value-type="string" calcext:value-type="string">
            <text:p>9,6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4 760</text:p>
          </table:table-cell>
          <table:table-cell office:value-type="string" calcext:value-type="string">
            <text:p>39,0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1 292</text:p>
          </table:table-cell>
          <table:table-cell office:value-type="string" calcext:value-type="string">
            <text:p>3,7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4 311</text:p>
          </table:table-cell>
          <table:table-cell office:value-type="string" calcext:value-type="string">
            <text:p>12,5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1 686</text:p>
          </table:table-cell>
          <table:table-cell office:value-type="string" calcext:value-type="string">
            <text:p>15,5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15 031</text:p>
          </table:table-cell>
          <table:table-cell office:value-type="string" calcext:value-type="string">
            <text:p>12,2 %</text:p>
          </table:table-cell>
        </table:table-row>
      </table:table>
      <table:named-expressions>
        <table:named-expression table:name="mat2b" table:base-cell-address="$Métadonnées.$A$2" table:expression="['file:///C:/Users/pascaline.barre/Favorites/Documents/_Perso/SIG/RPG/ctk_2023/_m%C3%A0j_cc_2023_cartes_CTK.ods'#$'codes_metadata bio'.$A$2:.$B$12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4:58:55.9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4:59:02.131000000</dc:date>
    <dc:creator>DRAAF Normandie</dc:creator>
    <meta:editing-duration>PT2H58M36S</meta:editing-duration>
    <meta:editing-cycles>35</meta:editing-cycles>
    <meta:generator>LibreOffice/7.2.7.2$Windows_x86 LibreOffice_project/8d71d29d553c0f7dcbfa38fbfda25ee34cce99a2</meta:generator>
    <meta:document-statistic meta:table-count="3" meta:cell-count="114199" meta:object-count="0"/>
  </office:meta>
</office:document-meta>
</file>