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9.098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4.974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vertical-align="middle"/>
    </style:style>
    <style:style style:name="ce29" style:family="table-cell" style:parent-style-name="Default" style:data-style-name="N107"/>
    <style:style style:name="ta_extref" style:family="table">
      <style:table-properties table:display="false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997" table:default-cell-style-name="ce18"/>
        <table:table-column table:style-name="co4" table:number-columns-repeated="4" table:default-cell-style-name="ce27"/>
        <table:table-column table:style-name="co4" table:number-columns-repeated="20" table:default-cell-style-name="ce28"/>
        <table:table-row table:style-name="ro1">
          <table:table-cell table:style-name="ce6" office:value-type="string" calcext:value-type="string">
            <text:p>Données attributaires de la carte :</text:p>
          </table:table-cell>
          <table:table-cell table:style-name="ce19" office:value-type="string" calcext:value-type="string">
            <text:p>Part des surfaces des céréales, oléagineux, protéagineux (COP) bio par commune en Normandie en 2023</text:p>
          </table:table-cell>
          <table:table-cell table:style-name="ce24"/>
          <table:table-cell table:number-columns-repeated="1021"/>
        </table:table-row>
        <table:table-row table:style-name="ro1">
          <table:table-cell table:style-name="ce3" office:value-type="string" calcext:value-type="string">
            <text:p>Année :</text:p>
          </table:table-cell>
          <table:table-cell table:style-name="ce20" office:value-type="float" office:value="2023" calcext:value-type="float">
            <text:p>2023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3" office:value-type="string" calcext:value-type="string">
            <text:p>Périmètre :</text:p>
          </table:table-cell>
          <table:table-cell table:style-name="ce20" office:value-type="string" calcext:value-type="string">
            <text:p>Normandie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3" office:value-type="string" calcext:value-type="string">
            <text:p>Date de mise en ligne : </text:p>
          </table:table-cell>
          <table:table-cell table:style-name="ce21" office:value-type="string" calcext:value-type="string">
            <text:p>05/2025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3" office:value-type="string" calcext:value-type="string">
            <text:p>Conception :</text:p>
          </table:table-cell>
          <table:table-cell table:style-name="ce20" office:value-type="string" calcext:value-type="string">
            <text:p>DRAAF Normandie - Service Régional de l'Information Statistique et Économique (SRISE)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3" office:value-type="string" calcext:value-type="string">
            <text:p>Méthode :</text:p>
          </table:table-cell>
          <table:table-cell table:style-name="ce22" office:value-type="string" calcext:value-type="string">
            <text:p>Les parcelles sont découpées selon les limites communales.</text:p>
            <text:p/>
            <text:p><text:span text:style-name="T1">LLa SAU a été calculée à partir des déclarations de surfaces comme la somme des surfaces graphiques déclarées de tous les codes cultures à l'exclusion des codes CAE, CEE, MRS, SBO, SNA, SNE, TCR, TRU.</text:span></text:p>
            <text:p><text:span text:style-name="T1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23"/>
          <table:table-cell table:number-columns-repeated="1021"/>
        </table:table-row>
        <table:table-row table:style-name="ro1">
          <table:table-cell table:style-name="ce6" office:value-type="string" calcext:value-type="string">
            <text:p>Variables</text:p>
          </table:table-cell>
          <table:table-cell table:style-name="ce6" office:value-type="string" calcext:value-type="string">
            <text:p>Libellés des variables</text:p>
          </table:table-cell>
          <table:table-cell table:style-name="ce6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d_dep</text:p>
          </table:table-cell>
          <table:table-cell table:style-name="ce23" office:value-type="string" calcext:value-type="string">
            <text:p>Code INSEE du département </text:p>
          </table:table-cell>
          <table:table-cell table:style-name="ce12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nsee_com</text:p>
          </table:table-cell>
          <table:table-cell table:style-name="ce23" office:value-type="string" calcext:value-type="string">
            <text:p>Code INSEE de la commune 2023</text:p>
          </table:table-cell>
          <table:table-cell table:style-name="ce12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aub_ha</text:p>
          </table:table-cell>
          <table:table-cell table:style-name="ce23" office:value-type="string" calcext:value-type="string">
            <text:p>Surface agricole utile bio totale de la commune en 2023 en ha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pb</text:p>
          </table:table-cell>
          <table:table-cell table:style-name="ce23" office:value-type="string" calcext:value-type="string">
            <text:p>Surface totale des COP bio en ha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p</text:p>
          </table:table-cell>
          <table:table-cell table:style-name="ce23" office:value-type="string" calcext:value-type="string">
            <text:p>Surface totale des COP en ha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vhb</text:p>
          </table:table-cell>
          <table:table-cell table:style-name="ce23" office:value-type="string" calcext:value-type="string">
            <text:p><text:s/>Avoine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vpb</text:p>
          </table:table-cell>
          <table:table-cell table:style-name="ce23" office:value-type="string" calcext:value-type="string">
            <text:p>Avoine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dhb</text:p>
          </table:table-cell>
          <table:table-cell table:style-name="ce23" office:value-type="string" calcext:value-type="string">
            <text:p>Blé dur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dpb</text:p>
          </table:table-cell>
          <table:table-cell table:style-name="ce23" office:value-type="string" calcext:value-type="string">
            <text:p>Blé dur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thb</text:p>
          </table:table-cell>
          <table:table-cell table:style-name="ce23" office:value-type="string" calcext:value-type="string">
            <text:p>Blé tendre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tpb</text:p>
          </table:table-cell>
          <table:table-cell table:style-name="ce23" office:value-type="string" calcext:value-type="string">
            <text:p>Blé tendre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agb</text:p>
          </table:table-cell>
          <table:table-cell table:style-name="ce23" office:value-type="string" calcext:value-type="string">
            <text:p>Autre céréale ou pseudo-céréale secondaire de printemps (alpiste, quinoa, chia, …)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ahb</text:p>
          </table:table-cell>
          <table:table-cell table:style-name="ce23" office:value-type="string" calcext:value-type="string">
            <text:p>Autre céréale ou pseudo-céréale secondaire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mlb</text:p>
          </table:table-cell>
          <table:table-cell table:style-name="ce23" office:value-type="string" calcext:value-type="string">
            <text:p>Cameline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zhb</text:p>
          </table:table-cell>
          <table:table-cell table:style-name="ce23" office:value-type="string" calcext:value-type="string">
            <text:p>Colza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zpb</text:p>
          </table:table-cell>
          <table:table-cell table:style-name="ce23" office:value-type="string" calcext:value-type="string">
            <text:p>Colza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peb</text:p>
          </table:table-cell>
          <table:table-cell table:style-name="ce23" office:value-type="string" calcext:value-type="string">
            <text:p>Epeautre (petit épeautre ou engrain et grand épeautre)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evb</text:p>
          </table:table-cell>
          <table:table-cell table:style-name="ce23" office:value-type="string" calcext:value-type="string">
            <text:p>Fève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ecb</text:p>
          </table:table-cell>
          <table:table-cell table:style-name="ce23" office:value-type="string" calcext:value-type="string">
            <text:p>Lentille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ipb</text:p>
          </table:table-cell>
          <table:table-cell table:style-name="ce23" office:value-type="string" calcext:value-type="string">
            <text:p>Lin non textile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otb</text:p>
          </table:table-cell>
          <table:table-cell table:style-name="ce23" office:value-type="string" calcext:value-type="string">
            <text:p>Lotier, minette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crb</text:p>
          </table:table-cell>
          <table:table-cell table:style-name="ce23" office:value-type="string" calcext:value-type="string">
            <text:p>Mélange de céréales ou pseudo-céréales d’hiver entre elle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csb</text:p>
          </table:table-cell>
          <table:table-cell table:style-name="ce23" office:value-type="string" calcext:value-type="string">
            <text:p>Mélange de céréales ou pseudo-céréales de printemps entre elle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idb</text:p>
          </table:table-cell>
          <table:table-cell table:style-name="ce23" office:value-type="string" calcext:value-type="string">
            <text:p>Maïs doux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is0</text:p>
          </table:table-cell>
          <table:table-cell table:style-name="ce23" table:formula="of:#N/A" office:value-type="string" office:string-value="" calcext:value-type="error">
            <text:p>#N/D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ltb</text:p>
          </table:table-cell>
          <table:table-cell table:style-name="ce23" office:value-type="string" calcext:value-type="string">
            <text:p>Millet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otb</text:p>
          </table:table-cell>
          <table:table-cell table:style-name="ce23" office:value-type="string" calcext:value-type="string">
            <text:p>Moutarde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oagb</text:p>
          </table:table-cell>
          <table:table-cell table:style-name="ce23" office:value-type="string" calcext:value-type="string">
            <text:p>Autres oléagineux ou mélange d’oléagineux de printemps et d’été (dont moutarde ou navette d’été, sésame et nyger)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oeib</text:p>
          </table:table-cell>
          <table:table-cell table:style-name="ce23" office:value-type="string" calcext:value-type="string">
            <text:p>Oeillette (pavot)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orhb</text:p>
          </table:table-cell>
          <table:table-cell table:style-name="ce23" office:value-type="string" calcext:value-type="string">
            <text:p>Orge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orpb</text:p>
          </table:table-cell>
          <table:table-cell table:style-name="ce23" office:value-type="string" calcext:value-type="string">
            <text:p>Orge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chb</text:p>
          </table:table-cell>
          <table:table-cell table:style-name="ce23" office:value-type="string" calcext:value-type="string">
            <text:p>Pois chiche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hfb</text:p>
          </table:table-cell>
          <table:table-cell table:style-name="ce23" office:value-type="string" calcext:value-type="string">
            <text:p>Pois et haricot frais (alimentation humaine)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hsb</text:p>
          </table:table-cell>
          <table:table-cell table:style-name="ce23" office:value-type="string" calcext:value-type="string">
            <text:p>Pois et haricot secs (alimentation humaine)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ghb</text:p>
          </table:table-cell>
          <table:table-cell table:style-name="ce23" office:value-type="string" calcext:value-type="string">
            <text:p>Seigle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gpb</text:p>
          </table:table-cell>
          <table:table-cell table:style-name="ce23" office:value-type="string" calcext:value-type="string">
            <text:p>Seigle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ogb</text:p>
          </table:table-cell>
          <table:table-cell table:style-name="ce23" office:value-type="string" calcext:value-type="string">
            <text:p>Sorgho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ojb</text:p>
          </table:table-cell>
          <table:table-cell table:style-name="ce23" office:value-type="string" calcext:value-type="string">
            <text:p>Soja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rsb</text:p>
          </table:table-cell>
          <table:table-cell table:style-name="ce23" office:value-type="string" calcext:value-type="string">
            <text:p>Sarrasin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rnb</text:p>
          </table:table-cell>
          <table:table-cell table:style-name="ce23" office:value-type="string" calcext:value-type="string">
            <text:p>Tournesol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thb</text:p>
          </table:table-cell>
          <table:table-cell table:style-name="ce23" office:value-type="string" calcext:value-type="string">
            <text:p>Triticale d’hiver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tpb</text:p>
          </table:table-cell>
          <table:table-cell table:style-name="ce23" office:value-type="string" calcext:value-type="string">
            <text:p>Triticale de printemps bio</text:p>
          </table:table-cell>
          <table:table-cell table:style-name="ce12" office:value-type="string" calcext:value-type="string">
            <text:p>RPG 2023 ASP, SSP</text:p>
          </table:table-cell>
          <table:table-cell table:number-columns-repeated="1021"/>
        </table:table-row>
        <table:table-row table:style-name="ro1" table:number-rows-repeated="1048509">
          <table:table-cell table:number-columns-repeated="1024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cop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46" table:default-cell-style-name="ce29"/>
        <table:table-column table:style-name="co4" table:number-columns-repeated="8" table:default-cell-style-name="ce29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copb</text:p>
          </table:table-cell>
          <table:table-cell office:value-type="string" calcext:value-type="string">
            <text:p>cop</text:p>
          </table:table-cell>
          <table:table-cell office:value-type="string" calcext:value-type="string">
            <text:p>avhb</text:p>
          </table:table-cell>
          <table:table-cell office:value-type="string" calcext:value-type="string">
            <text:p>avpb</text:p>
          </table:table-cell>
          <table:table-cell office:value-type="string" calcext:value-type="string">
            <text:p>bdhb</text:p>
          </table:table-cell>
          <table:table-cell office:value-type="string" calcext:value-type="string">
            <text:p>bdpb</text:p>
          </table:table-cell>
          <table:table-cell office:value-type="string" calcext:value-type="string">
            <text:p>bthb</text:p>
          </table:table-cell>
          <table:table-cell office:value-type="string" calcext:value-type="string">
            <text:p>btpb</text:p>
          </table:table-cell>
          <table:table-cell office:value-type="string" calcext:value-type="string">
            <text:p>cagb</text:p>
          </table:table-cell>
          <table:table-cell office:value-type="string" calcext:value-type="string">
            <text:p>cahb</text:p>
          </table:table-cell>
          <table:table-cell office:value-type="string" calcext:value-type="string">
            <text:p>cmlb</text:p>
          </table:table-cell>
          <table:table-cell office:value-type="string" calcext:value-type="string">
            <text:p>czhb</text:p>
          </table:table-cell>
          <table:table-cell office:value-type="string" calcext:value-type="string">
            <text:p>czpb</text:p>
          </table:table-cell>
          <table:table-cell office:value-type="string" calcext:value-type="string">
            <text:p>epeb</text:p>
          </table:table-cell>
          <table:table-cell office:value-type="string" calcext:value-type="string">
            <text:p>fevb</text:p>
          </table:table-cell>
          <table:table-cell office:value-type="string" calcext:value-type="string">
            <text:p>lecb</text:p>
          </table:table-cell>
          <table:table-cell office:value-type="string" calcext:value-type="string">
            <text:p>lipb</text:p>
          </table:table-cell>
          <table:table-cell office:value-type="string" calcext:value-type="string">
            <text:p>lotb</text:p>
          </table:table-cell>
          <table:table-cell office:value-type="string" calcext:value-type="string">
            <text:p>mcrb</text:p>
          </table:table-cell>
          <table:table-cell office:value-type="string" calcext:value-type="string">
            <text:p>mcsb</text:p>
          </table:table-cell>
          <table:table-cell office:value-type="string" calcext:value-type="string">
            <text:p>midb</text:p>
          </table:table-cell>
          <table:table-cell office:value-type="string" calcext:value-type="string">
            <text:p>mis0</text:p>
          </table:table-cell>
          <table:table-cell office:value-type="string" calcext:value-type="string">
            <text:p>mltb</text:p>
          </table:table-cell>
          <table:table-cell office:value-type="string" calcext:value-type="string">
            <text:p>motb</text:p>
          </table:table-cell>
          <table:table-cell office:value-type="string" calcext:value-type="string">
            <text:p>oagb</text:p>
          </table:table-cell>
          <table:table-cell office:value-type="string" calcext:value-type="string">
            <text:p>oeib</text:p>
          </table:table-cell>
          <table:table-cell office:value-type="string" calcext:value-type="string">
            <text:p>orhb</text:p>
          </table:table-cell>
          <table:table-cell office:value-type="string" calcext:value-type="string">
            <text:p>orpb</text:p>
          </table:table-cell>
          <table:table-cell office:value-type="string" calcext:value-type="string">
            <text:p>pchb</text:p>
          </table:table-cell>
          <table:table-cell office:value-type="string" calcext:value-type="string">
            <text:p>phfb</text:p>
          </table:table-cell>
          <table:table-cell office:value-type="string" calcext:value-type="string">
            <text:p>phsb</text:p>
          </table:table-cell>
          <table:table-cell office:value-type="string" calcext:value-type="string">
            <text:p>sghb</text:p>
          </table:table-cell>
          <table:table-cell office:value-type="string" calcext:value-type="string">
            <text:p>sgpb</text:p>
          </table:table-cell>
          <table:table-cell office:value-type="string" calcext:value-type="string">
            <text:p>sogb</text:p>
          </table:table-cell>
          <table:table-cell office:value-type="string" calcext:value-type="string">
            <text:p>sojb</text:p>
          </table:table-cell>
          <table:table-cell office:value-type="string" calcext:value-type="string">
            <text:p>srsb</text:p>
          </table:table-cell>
          <table:table-cell office:value-type="string" calcext:value-type="string">
            <text:p>trnb</text:p>
          </table:table-cell>
          <table:table-cell office:value-type="string" calcext:value-type="string">
            <text:p>tthb</text:p>
          </table:table-cell>
          <table:table-cell office:value-type="string" calcext:value-type="string">
            <text:p>ttpb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12.596234600894" calcext:value-type="float">
            <text:p>212,596</text:p>
          </table:table-cell>
          <table:table-cell office:value-type="float" office:value="4.29341141094643" calcext:value-type="float">
            <text:p>4,293</text:p>
          </table:table-cell>
          <table:table-cell office:value-type="float" office:value="1023.24186946606" calcext:value-type="float">
            <text:p>1 023,24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29341141094643" calcext:value-type="float">
            <text:p>4,2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10.784045379774" calcext:value-type="float">
            <text:p>410,784</text:p>
          </table:table-cell>
          <table:table-cell office:value-type="float" office:value="11.7595059164679" calcext:value-type="float">
            <text:p>11,760</text:p>
          </table:table-cell>
          <table:table-cell office:value-type="float" office:value="2669.70235868164" calcext:value-type="float">
            <text:p>2 669,7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08695497137194" calcext:value-type="float">
            <text:p>3,087</text:p>
          </table:table-cell>
          <table:table-cell office:value-type="float" office:value="0" calcext:value-type="float">
            <text:p>0,000</text:p>
          </table:table-cell>
          <table:table-cell office:value-type="float" office:value="2.8803305927735" calcext:value-type="float">
            <text:p>2,8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5924243458722" calcext:value-type="float">
            <text:p>1,35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43297791773523" calcext:value-type="float">
            <text:p>4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55682735670287" calcext:value-type="float">
            <text:p>8,557</text:p>
          </table:table-cell>
          <table:table-cell office:value-type="float" office:value="1.86329106874896" calcext:value-type="float">
            <text:p>1,863</text:p>
          </table:table-cell>
          <table:table-cell office:value-type="float" office:value="62.7676938055848" calcext:value-type="float">
            <text:p>62,768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.86329106874896" calcext:value-type="float">
            <text:p>1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08.102087276937" calcext:value-type="float">
            <text:p>308,102</text:p>
          </table:table-cell>
          <table:table-cell office:value-type="float" office:value="105.167268655354" calcext:value-type="float">
            <text:p>105,167</text:p>
          </table:table-cell>
          <table:table-cell office:value-type="float" office:value="2268.68572561946" calcext:value-type="float">
            <text:p>2 268,6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2654229209817" calcext:value-type="float">
            <text:p>28,2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6750501635008" calcext:value-type="float">
            <text:p>13,6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9881026211696" calcext:value-type="float">
            <text:p>5,1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74310915338362" calcext:value-type="float">
            <text:p>4,743</text:p>
          </table:table-cell>
          <table:table-cell office:value-type="float" office:value="16.1914787750171" calcext:value-type="float">
            <text:p>16,1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474142504331" calcext:value-type="float">
            <text:p>10,1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945983129921" calcext:value-type="float">
            <text:p>26,9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94.3728005115537" calcext:value-type="float">
            <text:p>94,373</text:p>
          </table:table-cell>
          <table:table-cell office:value-type="float" office:value="0" calcext:value-type="float">
            <text:p>0,000</text:p>
          </table:table-cell>
          <table:table-cell office:value-type="float" office:value="234.227209836836" calcext:value-type="float">
            <text:p>234,2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office:value-type="float" office:value="0" calcext:value-type="float">
            <text:p>0,000</text:p>
          </table:table-cell>
          <table:table-cell office:value-type="float" office:value="142.496430952537" calcext:value-type="float">
            <text:p>142,4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24.8190210505568" calcext:value-type="float">
            <text:p>24,819</text:p>
          </table:table-cell>
          <table:table-cell office:value-type="float" office:value="0" calcext:value-type="float">
            <text:p>0,000</text:p>
          </table:table-cell>
          <table:table-cell office:value-type="float" office:value="193.478358660064" calcext:value-type="float">
            <text:p>193,4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61344082053" calcext:value-type="float">
            <text:p>364,261</text:p>
          </table:table-cell>
          <table:table-cell office:value-type="float" office:value="18.2167170426991" calcext:value-type="float">
            <text:p>18,217</text:p>
          </table:table-cell>
          <table:table-cell office:value-type="float" office:value="668.298850656141" calcext:value-type="float">
            <text:p>668,2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2336696270074" calcext:value-type="float">
            <text:p>3,323</text:p>
          </table:table-cell>
          <table:table-cell office:value-type="float" office:value="7.39597702646925" calcext:value-type="float">
            <text:p>7,39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08855253917775" calcext:value-type="float">
            <text:p>5,0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0882051435137" calcext:value-type="float">
            <text:p>2,4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2.2666700860384" calcext:value-type="float">
            <text:p>42,267</text:p>
          </table:table-cell>
          <table:table-cell office:value-type="float" office:value="0" calcext:value-type="float">
            <text:p>0,000</text:p>
          </table:table-cell>
          <table:table-cell office:value-type="float" office:value="525.169519203263" calcext:value-type="float">
            <text:p>525,17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25.483671933662" calcext:value-type="float">
            <text:p>125,484</text:p>
          </table:table-cell>
          <table:table-cell office:value-type="float" office:value="72.2649997284719" calcext:value-type="float">
            <text:p>72,265</text:p>
          </table:table-cell>
          <table:table-cell office:value-type="float" office:value="1858.94532733849" calcext:value-type="float">
            <text:p>1 858,94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99704937154371" calcext:value-type="float">
            <text:p>6,9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324596148964" calcext:value-type="float">
            <text:p>38,32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49559992216523" calcext:value-type="float">
            <text:p>2,496</text:p>
          </table:table-cell>
          <table:table-cell office:value-type="float" office:value="12.8732594356759" calcext:value-type="float">
            <text:p>12,873</text:p>
          </table:table-cell>
          <table:table-cell office:value-type="float" office:value="11.5744948501231" calcext:value-type="float">
            <text:p>11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40.0773700610496" calcext:value-type="float">
            <text:p>40,077</text:p>
          </table:table-cell>
          <table:table-cell office:value-type="float" office:value="11.6669928028772" calcext:value-type="float">
            <text:p>11,667</text:p>
          </table:table-cell>
          <table:table-cell office:value-type="float" office:value="236.169594800226" calcext:value-type="float">
            <text:p>236,17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1.6669928028772" calcext:value-type="float">
            <text:p>11,6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94.41522810073" calcext:value-type="float">
            <text:p>194,415</text:p>
          </table:table-cell>
          <table:table-cell office:value-type="float" office:value="11.0032686343828" calcext:value-type="float">
            <text:p>11,003</text:p>
          </table:table-cell>
          <table:table-cell office:value-type="float" office:value="239.074207917837" calcext:value-type="float">
            <text:p>239,07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33847831980325" calcext:value-type="float">
            <text:p>6,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6479031457957" calcext:value-type="float">
            <text:p>4,66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20.509825195934" calcext:value-type="float">
            <text:p>420,510</text:p>
          </table:table-cell>
          <table:table-cell office:value-type="float" office:value="19.1924646134087" calcext:value-type="float">
            <text:p>19,192</text:p>
          </table:table-cell>
          <table:table-cell office:value-type="float" office:value="686.453379015829" calcext:value-type="float">
            <text:p>686,4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4809683261052" calcext:value-type="float">
            <text:p>2,3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8443677807982" calcext:value-type="float">
            <text:p>16,84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7.086279027155" calcext:value-type="float">
            <text:p>327,086</text:p>
          </table:table-cell>
          <table:table-cell office:value-type="float" office:value="0" calcext:value-type="float">
            <text:p>0,000</text:p>
          </table:table-cell>
          <table:table-cell office:value-type="float" office:value="451.870003836902" calcext:value-type="float">
            <text:p>451,87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90.3187313025737" calcext:value-type="float">
            <text:p>90,319</text:p>
          </table:table-cell>
          <table:table-cell office:value-type="float" office:value="0" calcext:value-type="float">
            <text:p>0,000</text:p>
          </table:table-cell>
          <table:table-cell office:value-type="float" office:value="1790.96495413313" calcext:value-type="float">
            <text:p>1 790,9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5.4046553386713" calcext:value-type="float">
            <text:p>85,405</text:p>
          </table:table-cell>
          <table:table-cell office:value-type="float" office:value="0" calcext:value-type="float">
            <text:p>0,000</text:p>
          </table:table-cell>
          <table:table-cell office:value-type="float" office:value="253.16437181228" calcext:value-type="float">
            <text:p>253,1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2095588" calcext:value-type="float">
            <text:p>13,344</text:p>
          </table:table-cell>
          <table:table-cell office:value-type="float" office:value="0" calcext:value-type="float">
            <text:p>0,000</text:p>
          </table:table-cell>
          <table:table-cell office:value-type="float" office:value="53.1151847249433" calcext:value-type="float">
            <text:p>53,1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1539767115369" calcext:value-type="float">
            <text:p>74,154</text:p>
          </table:table-cell>
          <table:table-cell office:value-type="float" office:value="3.91324931597898" calcext:value-type="float">
            <text:p>3,913</text:p>
          </table:table-cell>
          <table:table-cell office:value-type="float" office:value="181.843174080524" calcext:value-type="float">
            <text:p>181,84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91324931597898" calcext:value-type="float">
            <text:p>3,91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142800588" calcext:value-type="float">
            <text:p>8,965</text:p>
          </table:table-cell>
          <table:table-cell office:value-type="float" office:value="0" calcext:value-type="float">
            <text:p>0,000</text:p>
          </table:table-cell>
          <table:table-cell office:value-type="float" office:value="273.170994791246" calcext:value-type="float">
            <text:p>273,1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41.333152101308" calcext:value-type="float">
            <text:p>41,333</text:p>
          </table:table-cell>
          <table:table-cell office:value-type="float" office:value="0" calcext:value-type="float">
            <text:p>0,000</text:p>
          </table:table-cell>
          <table:table-cell office:value-type="float" office:value="87.8900981735889" calcext:value-type="float">
            <text:p>87,8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4.2082087226549" calcext:value-type="float">
            <text:p>14,208</text:p>
          </table:table-cell>
          <table:table-cell office:value-type="float" office:value="0" calcext:value-type="float">
            <text:p>0,000</text:p>
          </table:table-cell>
          <table:table-cell office:value-type="float" office:value="18.9512797956397" calcext:value-type="float">
            <text:p>18,9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7.525936877454" calcext:value-type="float">
            <text:p>107,526</text:p>
          </table:table-cell>
          <table:table-cell office:value-type="float" office:value="0" calcext:value-type="float">
            <text:p>0,000</text:p>
          </table:table-cell>
          <table:table-cell office:value-type="float" office:value="23.4489364893646" calcext:value-type="float">
            <text:p>23,4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02790221964922" calcext:value-type="float">
            <text:p>9,028</text:p>
          </table:table-cell>
          <table:table-cell office:value-type="float" office:value="0" calcext:value-type="float">
            <text:p>0,000</text:p>
          </table:table-cell>
          <table:table-cell office:value-type="float" office:value="201.481739197993" calcext:value-type="float">
            <text:p>201,4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8907996002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392.492361902566" calcext:value-type="float">
            <text:p>392,4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office:value-type="float" office:value="0" calcext:value-type="float">
            <text:p>0,000</text:p>
          </table:table-cell>
          <table:table-cell office:value-type="float" office:value="29.7291818858456" calcext:value-type="float">
            <text:p>29,7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68.3195109124884" calcext:value-type="float">
            <text:p>68,320</text:p>
          </table:table-cell>
          <table:table-cell office:value-type="float" office:value="3.50314526962258" calcext:value-type="float">
            <text:p>3,503</text:p>
          </table:table-cell>
          <table:table-cell office:value-type="float" office:value="338.075507040254" calcext:value-type="float">
            <text:p>338,07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7616571683743" calcext:value-type="float">
            <text:p>2,7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41488101248284" calcext:value-type="float">
            <text:p>0,7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15.109170129493" calcext:value-type="float">
            <text:p>215,109</text:p>
          </table:table-cell>
          <table:table-cell office:value-type="float" office:value="23.9717769262359" calcext:value-type="float">
            <text:p>23,972</text:p>
          </table:table-cell>
          <table:table-cell office:value-type="float" office:value="313.424638568452" calcext:value-type="float">
            <text:p>313,4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0300769183035" calcext:value-type="float">
            <text:p>10,03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57290870884329" calcext:value-type="float">
            <text:p>4,5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47607830444693" calcext:value-type="float">
            <text:p>6,476</text:p>
          </table:table-cell>
          <table:table-cell office:value-type="float" office:value="2.89271299464222" calcext:value-type="float">
            <text:p>2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6119403" calcext:value-type="float">
            <text:p>9,605</text:p>
          </table:table-cell>
          <table:table-cell office:value-type="float" office:value="0" calcext:value-type="float">
            <text:p>0,000</text:p>
          </table:table-cell>
          <table:table-cell office:value-type="float" office:value="296.40694398391" calcext:value-type="float">
            <text:p>296,4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584061632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474.700988839753" calcext:value-type="float">
            <text:p>474,7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97331097683" calcext:value-type="float">
            <text:p>124,9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office:value-type="float" office:value="0" calcext:value-type="float">
            <text:p>0,000</text:p>
          </table:table-cell>
          <table:table-cell office:value-type="float" office:value="132.388900534278" calcext:value-type="float">
            <text:p>132,3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6.010932916478" calcext:value-type="float">
            <text:p>296,0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.361288373903" calcext:value-type="float">
            <text:p>100,361</text:p>
          </table:table-cell>
          <table:table-cell office:value-type="float" office:value="0" calcext:value-type="float">
            <text:p>0,000</text:p>
          </table:table-cell>
          <table:table-cell office:value-type="float" office:value="62.8334883140586" calcext:value-type="float">
            <text:p>62,8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8273071224" calcext:value-type="float">
            <text:p>0,068</text:p>
          </table:table-cell>
          <table:table-cell office:value-type="float" office:value="0.0659579853154677" calcext:value-type="float">
            <text:p>0,066</text:p>
          </table:table-cell>
          <table:table-cell office:value-type="float" office:value="280.328165243698" calcext:value-type="float">
            <text:p>280,3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659579853154677" calcext:value-type="float">
            <text:p>0,0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4224889191" calcext:value-type="float">
            <text:p>13,574</text:p>
          </table:table-cell>
          <table:table-cell office:value-type="float" office:value="0" calcext:value-type="float">
            <text:p>0,000</text:p>
          </table:table-cell>
          <table:table-cell office:value-type="float" office:value="332.982249540816" calcext:value-type="float">
            <text:p>332,9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4627273896523" calcext:value-type="float">
            <text:p>0,865</text:p>
          </table:table-cell>
          <table:table-cell office:value-type="float" office:value="0" calcext:value-type="float">
            <text:p>0,000</text:p>
          </table:table-cell>
          <table:table-cell office:value-type="float" office:value="339.026751284238" calcext:value-type="float">
            <text:p>339,0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3.939785728381" calcext:value-type="float">
            <text:p>183,940</text:p>
          </table:table-cell>
          <table:table-cell office:value-type="float" office:value="0" calcext:value-type="float">
            <text:p>0,000</text:p>
          </table:table-cell>
          <table:table-cell office:value-type="float" office:value="524.645963527749" calcext:value-type="float">
            <text:p>524,6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1141100518409" calcext:value-type="float">
            <text:p>15,114</text:p>
          </table:table-cell>
          <table:table-cell office:value-type="float" office:value="0.944584155988485" calcext:value-type="float">
            <text:p>0,945</text:p>
          </table:table-cell>
          <table:table-cell office:value-type="float" office:value="220.204091636019" calcext:value-type="float">
            <text:p>220,20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944584155988485" calcext:value-type="float">
            <text:p>0,9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79429549197" calcext:value-type="float">
            <text:p>37,979</text:p>
          </table:table-cell>
          <table:table-cell office:value-type="float" office:value="7.16405289528241" calcext:value-type="float">
            <text:p>7,164</text:p>
          </table:table-cell>
          <table:table-cell office:value-type="float" office:value="182.997300242883" calcext:value-type="float">
            <text:p>182,9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6385005500223" calcext:value-type="float">
            <text:p>7,16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002028402801813" calcext:value-type="float">
            <text:p>0,00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33.19093188269" calcext:value-type="float">
            <text:p>333,191</text:p>
          </table:table-cell>
          <table:table-cell office:value-type="float" office:value="41.6153565690008" calcext:value-type="float">
            <text:p>41,615</text:p>
          </table:table-cell>
          <table:table-cell office:value-type="float" office:value="936.198042095998" calcext:value-type="float">
            <text:p>936,198</text:p>
          </table:table-cell>
          <table:table-cell office:value-type="float" office:value="0" calcext:value-type="float">
            <text:p>0,000</text:p>
          </table:table-cell>
          <table:table-cell office:value-type="float" office:value="0.370583579014249" calcext:value-type="float">
            <text:p>0,3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3043105940728" calcext:value-type="float">
            <text:p>23,3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4451071957862" calcext:value-type="float">
            <text:p>10,4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9113136178898" calcext:value-type="float">
            <text:p>1,1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18083410371986" calcext:value-type="float">
            <text:p>6,1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2338973461873" calcext:value-type="float">
            <text:p>0,12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279578871963" calcext:value-type="float">
            <text:p>63,828</text:p>
          </table:table-cell>
          <table:table-cell office:value-type="float" office:value="7.16892218137779" calcext:value-type="float">
            <text:p>7,169</text:p>
          </table:table-cell>
          <table:table-cell office:value-type="float" office:value="644.542975588292" calcext:value-type="float">
            <text:p>644,5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2681109467161" calcext:value-type="float">
            <text:p>5,1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99691540879589" calcext:value-type="float">
            <text:p>1,997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045195677910295" calcext:value-type="float">
            <text:p>0,04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834643" calcext:value-type="float">
            <text:p>1,247</text:p>
          </table:table-cell>
          <table:table-cell office:value-type="float" office:value="0" calcext:value-type="float">
            <text:p>0,000</text:p>
          </table:table-cell>
          <table:table-cell office:value-type="float" office:value="511.4456949103" calcext:value-type="float">
            <text:p>511,4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0.0928445621372" calcext:value-type="float">
            <text:p>80,093</text:p>
          </table:table-cell>
          <table:table-cell office:value-type="float" office:value="1.61325518345532" calcext:value-type="float">
            <text:p>1,613</text:p>
          </table:table-cell>
          <table:table-cell office:value-type="float" office:value="637.262255014986" calcext:value-type="float">
            <text:p>637,262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.61325518345532" calcext:value-type="float">
            <text:p>1,6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87.6275413931795" calcext:value-type="float">
            <text:p>87,628</text:p>
          </table:table-cell>
          <table:table-cell office:value-type="float" office:value="14.0186204510236" calcext:value-type="float">
            <text:p>14,019</text:p>
          </table:table-cell>
          <table:table-cell office:value-type="float" office:value="520.101510837176" calcext:value-type="float">
            <text:p>520,1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9003253586165" calcext:value-type="float">
            <text:p>3,490</text:p>
          </table:table-cell>
          <table:table-cell office:value-type="float" office:value="2.01381514232533" calcext:value-type="float">
            <text:p>2,0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356247659273" calcext:value-type="float">
            <text:p>1,0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3486728705432" calcext:value-type="float">
            <text:p>2,34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16253742570067" calcext:value-type="float">
            <text:p>5,1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24.5095439656514" calcext:value-type="float">
            <text:p>24,510</text:p>
          </table:table-cell>
          <table:table-cell office:value-type="float" office:value="0.451589684503572" calcext:value-type="float">
            <text:p>0,452</text:p>
          </table:table-cell>
          <table:table-cell office:value-type="float" office:value="61.8745523943485" calcext:value-type="float">
            <text:p>61,87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451589684503572" calcext:value-type="float">
            <text:p>0,45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1417332" calcext:value-type="float">
            <text:p>0,534</text:p>
          </table:table-cell>
          <table:table-cell office:value-type="float" office:value="0" calcext:value-type="float">
            <text:p>0,000</text:p>
          </table:table-cell>
          <table:table-cell office:value-type="float" office:value="0.447906353012754" calcext:value-type="float">
            <text:p>0,4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152807" calcext:value-type="float">
            <text:p>18,208</text:p>
          </table:table-cell>
          <table:table-cell office:value-type="float" office:value="0.0065551141311697" calcext:value-type="float">
            <text:p>0,007</text:p>
          </table:table-cell>
          <table:table-cell office:value-type="float" office:value="199.43589118236" calcext:value-type="float">
            <text:p>199,4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65551141311697" calcext:value-type="float">
            <text:p>0,0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36.5441797768931" calcext:value-type="float">
            <text:p>36,544</text:p>
          </table:table-cell>
          <table:table-cell office:value-type="float" office:value="0" calcext:value-type="float">
            <text:p>0,000</text:p>
          </table:table-cell>
          <table:table-cell office:value-type="float" office:value="1522.12915917012" calcext:value-type="float">
            <text:p>1 522,1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395460668788" calcext:value-type="float">
            <text:p>29,640</text:p>
          </table:table-cell>
          <table:table-cell office:value-type="float" office:value="1.11760559268248" calcext:value-type="float">
            <text:p>1,118</text:p>
          </table:table-cell>
          <table:table-cell office:value-type="float" office:value="198.784943292673" calcext:value-type="float">
            <text:p>198,7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1760559268248" calcext:value-type="float">
            <text:p>1,11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96692" calcext:value-type="float">
            <text:p>14,105</text:p>
          </table:table-cell>
          <table:table-cell office:value-type="float" office:value="0" calcext:value-type="float">
            <text:p>0,000</text:p>
          </table:table-cell>
          <table:table-cell office:value-type="float" office:value="301.711366761469" calcext:value-type="float">
            <text:p>301,7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0044833637474" calcext:value-type="float">
            <text:p>16,004</text:p>
          </table:table-cell>
          <table:table-cell office:value-type="float" office:value="0" calcext:value-type="float">
            <text:p>0,000</text:p>
          </table:table-cell>
          <table:table-cell office:value-type="float" office:value="569.967704382371" calcext:value-type="float">
            <text:p>569,9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166063623362" calcext:value-type="float">
            <text:p>141,166</text:p>
          </table:table-cell>
          <table:table-cell office:value-type="float" office:value="0" calcext:value-type="float">
            <text:p>0,000</text:p>
          </table:table-cell>
          <table:table-cell office:value-type="float" office:value="87.3455998057112" calcext:value-type="float">
            <text:p>87,3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2266927448" calcext:value-type="float">
            <text:p>48,227</text:p>
          </table:table-cell>
          <table:table-cell office:value-type="float" office:value="0" calcext:value-type="float">
            <text:p>0,000</text:p>
          </table:table-cell>
          <table:table-cell office:value-type="float" office:value="443.602782276344" calcext:value-type="float">
            <text:p>443,6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31.969508791619" calcext:value-type="float">
            <text:p>131,970</text:p>
          </table:table-cell>
          <table:table-cell office:value-type="float" office:value="0" calcext:value-type="float">
            <text:p>0,000</text:p>
          </table:table-cell>
          <table:table-cell office:value-type="float" office:value="100.841339084841" calcext:value-type="float">
            <text:p>100,8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2.264842785462" calcext:value-type="float">
            <text:p>12,265</text:p>
          </table:table-cell>
          <table:table-cell office:value-type="float" office:value="0" calcext:value-type="float">
            <text:p>0,000</text:p>
          </table:table-cell>
          <table:table-cell office:value-type="float" office:value="139.216793562203" calcext:value-type="float">
            <text:p>139,2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272592210936" calcext:value-type="float">
            <text:p>33,727</text:p>
          </table:table-cell>
          <table:table-cell office:value-type="float" office:value="1.99831132475092" calcext:value-type="float">
            <text:p>1,998</text:p>
          </table:table-cell>
          <table:table-cell office:value-type="float" office:value="172.222507365876" calcext:value-type="float">
            <text:p>172,223</text:p>
          </table:table-cell>
          <table:table-cell office:value-type="float" office:value="1.99831132475092" calcext:value-type="float">
            <text:p>1,99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5566646115725" calcext:value-type="float">
            <text:p>81,557</text:p>
          </table:table-cell>
          <table:table-cell office:value-type="float" office:value="51.0185533779681" calcext:value-type="float">
            <text:p>51,019</text:p>
          </table:table-cell>
          <table:table-cell office:value-type="float" office:value="1532.16929758778" calcext:value-type="float">
            <text:p>1 532,169</text:p>
          </table:table-cell>
          <table:table-cell office:value-type="float" office:value="0" calcext:value-type="float">
            <text:p>0,000</text:p>
          </table:table-cell>
          <table:table-cell office:value-type="float" office:value="7.26356638483163" calcext:value-type="float">
            <text:p>7,2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232102094638" calcext:value-type="float">
            <text:p>13,423</text:p>
          </table:table-cell>
          <table:table-cell office:value-type="float" office:value="0" calcext:value-type="float">
            <text:p>0,000</text:p>
          </table:table-cell>
          <table:table-cell office:value-type="float" office:value="4.98752400942704" calcext:value-type="float">
            <text:p>4,9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9495621150341" calcext:value-type="float">
            <text:p>5,395</text:p>
          </table:table-cell>
          <table:table-cell office:value-type="float" office:value="0" calcext:value-type="float">
            <text:p>0,000</text:p>
          </table:table-cell>
          <table:table-cell office:value-type="float" office:value="13.0717258934065" calcext:value-type="float">
            <text:p>13,07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8775706693357" calcext:value-type="float">
            <text:p>6,8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20311713262" calcext:value-type="float">
            <text:p>25,020</text:p>
          </table:table-cell>
          <table:table-cell office:value-type="float" office:value="0" calcext:value-type="float">
            <text:p>0,000</text:p>
          </table:table-cell>
          <table:table-cell office:value-type="float" office:value="98.6182363778842" calcext:value-type="float">
            <text:p>98,6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24420532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80.9568943761054" calcext:value-type="float">
            <text:p>80,9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81325999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154.036283501334" calcext:value-type="float">
            <text:p>154,0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665874925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232.639048582162" calcext:value-type="float">
            <text:p>232,6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7948164" calcext:value-type="float">
            <text:p>27,305</text:p>
          </table:table-cell>
          <table:table-cell office:value-type="float" office:value="0" calcext:value-type="float">
            <text:p>0,000</text:p>
          </table:table-cell>
          <table:table-cell office:value-type="float" office:value="207.582188172046" calcext:value-type="float">
            <text:p>207,5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295146092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150.822013800667" calcext:value-type="float">
            <text:p>150,8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3851037045625" calcext:value-type="float">
            <text:p>27,3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0209138428697" calcext:value-type="float">
            <text:p>71,0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553386486187" calcext:value-type="float">
            <text:p>135,5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14070962786" calcext:value-type="float">
            <text:p>112,1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7491329214168" calcext:value-type="float">
            <text:p>31,7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7.344134800233" calcext:value-type="float">
            <text:p>207,3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40.713432734249" calcext:value-type="float">
            <text:p>240,713</text:p>
          </table:table-cell>
          <table:table-cell office:value-type="float" office:value="45.9811029833993" calcext:value-type="float">
            <text:p>45,981</text:p>
          </table:table-cell>
          <table:table-cell office:value-type="float" office:value="683.685602036268" calcext:value-type="float">
            <text:p>683,686</text:p>
          </table:table-cell>
          <table:table-cell office:value-type="float" office:value="1.33081478696126" calcext:value-type="float">
            <text:p>1,3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4.8568394115324" calcext:value-type="float">
            <text:p>24,85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50164183489742" calcext:value-type="float">
            <text:p>1,5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201172089186" calcext:value-type="float">
            <text:p>15,2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9063486082218" calcext:value-type="float">
            <text:p>3,0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87.314707060912" calcext:value-type="float">
            <text:p>187,315</text:p>
          </table:table-cell>
          <table:table-cell office:value-type="float" office:value="9.4492640201467" calcext:value-type="float">
            <text:p>9,449</text:p>
          </table:table-cell>
          <table:table-cell office:value-type="float" office:value="765.909062975077" calcext:value-type="float">
            <text:p>765,90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40261136046405" calcext:value-type="float">
            <text:p>5,4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4665265968265" calcext:value-type="float">
            <text:p>4,0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5.8377358703164" calcext:value-type="float">
            <text:p>55,838</text:p>
          </table:table-cell>
          <table:table-cell office:value-type="float" office:value="0" calcext:value-type="float">
            <text:p>0,000</text:p>
          </table:table-cell>
          <table:table-cell office:value-type="float" office:value="1909.8866426492" calcext:value-type="float">
            <text:p>1 909,8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40968280133908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368.492625747545" calcext:value-type="float">
            <text:p>368,4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1.0843062000218" calcext:value-type="float">
            <text:p>41,084</text:p>
          </table:table-cell>
          <table:table-cell office:value-type="float" office:value="0" calcext:value-type="float">
            <text:p>0,000</text:p>
          </table:table-cell>
          <table:table-cell office:value-type="float" office:value="566.21160378164" calcext:value-type="float">
            <text:p>566,2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671805583587" calcext:value-type="float">
            <text:p>133,672</text:p>
          </table:table-cell>
          <table:table-cell office:value-type="float" office:value="0" calcext:value-type="float">
            <text:p>0,000</text:p>
          </table:table-cell>
          <table:table-cell office:value-type="float" office:value="751.653483000339" calcext:value-type="float">
            <text:p>751,6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52468378" calcext:value-type="float">
            <text:p>36,695</text:p>
          </table:table-cell>
          <table:table-cell office:value-type="float" office:value="0" calcext:value-type="float">
            <text:p>0,000</text:p>
          </table:table-cell>
          <table:table-cell office:value-type="float" office:value="336.824978454586" calcext:value-type="float">
            <text:p>336,8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15.161776789087" calcext:value-type="float">
            <text:p>215,162</text:p>
          </table:table-cell>
          <table:table-cell office:value-type="float" office:value="132.895637288401" calcext:value-type="float">
            <text:p>132,896</text:p>
          </table:table-cell>
          <table:table-cell office:value-type="float" office:value="5843.55317761638" calcext:value-type="float">
            <text:p>5 843,5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5.5353464762102" calcext:value-type="float">
            <text:p>65,53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1.8076281941561" calcext:value-type="float">
            <text:p>31,8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5035823447433" calcext:value-type="float">
            <text:p>12,504</text:p>
          </table:table-cell>
          <table:table-cell office:value-type="float" office:value="5.10709324140101" calcext:value-type="float">
            <text:p>5,1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94198703189" calcext:value-type="float">
            <text:p>17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38.155090494149" calcext:value-type="float">
            <text:p>238,155</text:p>
          </table:table-cell>
          <table:table-cell office:value-type="float" office:value="0" calcext:value-type="float">
            <text:p>0,000</text:p>
          </table:table-cell>
          <table:table-cell office:value-type="float" office:value="59.8681244148637" calcext:value-type="float">
            <text:p>59,8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613020998" calcext:value-type="float">
            <text:p>8,155</text:p>
          </table:table-cell>
          <table:table-cell office:value-type="float" office:value="0" calcext:value-type="float">
            <text:p>0,000</text:p>
          </table:table-cell>
          <table:table-cell office:value-type="float" office:value="147.665641150134" calcext:value-type="float">
            <text:p>147,6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15173" calcext:value-type="float">
            <text:p>19,351</text:p>
          </table:table-cell>
          <table:table-cell office:value-type="float" office:value="0" calcext:value-type="float">
            <text:p>0,000</text:p>
          </table:table-cell>
          <table:table-cell office:value-type="float" office:value="235.75818695861" calcext:value-type="float">
            <text:p>235,7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818978459048" calcext:value-type="float">
            <text:p>156,819</text:p>
          </table:table-cell>
          <table:table-cell office:value-type="float" office:value="43.5969800743559" calcext:value-type="float">
            <text:p>43,597</text:p>
          </table:table-cell>
          <table:table-cell office:value-type="float" office:value="7343.30300973115" calcext:value-type="float">
            <text:p>7 343,303</text:p>
          </table:table-cell>
          <table:table-cell office:value-type="float" office:value="9.9018765437668" calcext:value-type="float">
            <text:p>9,9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412989968194" calcext:value-type="float">
            <text:p>15,34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94809138751504" calcext:value-type="float">
            <text:p>2,948</text:p>
          </table:table-cell>
          <table:table-cell office:value-type="float" office:value="0" calcext:value-type="float">
            <text:p>0,000</text:p>
          </table:table-cell>
          <table:table-cell office:value-type="float" office:value="7.32699885679123" calcext:value-type="float">
            <text:p>7,32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7678805382367" calcext:value-type="float">
            <text:p>1,6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40192623563974" calcext:value-type="float">
            <text:p>6,40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101.055601519463" calcext:value-type="float">
            <text:p>101,0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9.8145667636091" calcext:value-type="float">
            <text:p>39,815</text:p>
          </table:table-cell>
          <table:table-cell office:value-type="float" office:value="0" calcext:value-type="float">
            <text:p>0,000</text:p>
          </table:table-cell>
          <table:table-cell office:value-type="float" office:value="116.753943161908" calcext:value-type="float">
            <text:p>116,7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2.324506230974" calcext:value-type="float">
            <text:p>142,325</text:p>
          </table:table-cell>
          <table:table-cell office:value-type="float" office:value="0" calcext:value-type="float">
            <text:p>0,000</text:p>
          </table:table-cell>
          <table:table-cell office:value-type="float" office:value="159.755359456526" calcext:value-type="float">
            <text:p>159,7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971359327548" calcext:value-type="float">
            <text:p>31,997</text:p>
          </table:table-cell>
          <table:table-cell office:value-type="float" office:value="18.31971023045" calcext:value-type="float">
            <text:p>18,320</text:p>
          </table:table-cell>
          <table:table-cell office:value-type="float" office:value="384.132410396279" calcext:value-type="float">
            <text:p>384,1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6932345870976" calcext:value-type="float">
            <text:p>8,36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95038677174025" calcext:value-type="float">
            <text:p>9,95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199706590893" calcext:value-type="float">
            <text:p>223,200</text:p>
          </table:table-cell>
          <table:table-cell office:value-type="float" office:value="0" calcext:value-type="float">
            <text:p>0,000</text:p>
          </table:table-cell>
          <table:table-cell office:value-type="float" office:value="103.47300580423" calcext:value-type="float">
            <text:p>103,4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8188964888998" calcext:value-type="float">
            <text:p>46,8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2.984348352157" calcext:value-type="float">
            <text:p>82,984</text:p>
          </table:table-cell>
          <table:table-cell office:value-type="float" office:value="30.1777768341332" calcext:value-type="float">
            <text:p>30,178</text:p>
          </table:table-cell>
          <table:table-cell office:value-type="float" office:value="501.781157562338" calcext:value-type="float">
            <text:p>501,7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8160982270186" calcext:value-type="float">
            <text:p>11,8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8122546711126" calcext:value-type="float">
            <text:p>11,8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54942393600201" calcext:value-type="float">
            <text:p>6,5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table:number-columns-repeated="2" office:value-type="float" office:value="0.0007756579331168" calcext:value-type="float">
            <text:p>0,001</text:p>
          </table:table-cell>
          <table:table-cell office:value-type="float" office:value="129.967300333803" calcext:value-type="float">
            <text:p>129,967</text:p>
          </table:table-cell>
          <table:table-cell office:value-type="float" office:value="0" calcext:value-type="float">
            <text:p>0,000</text:p>
          </table:table-cell>
          <table:table-cell office:value-type="float" office:value="0.0007756579331168" calcext:value-type="float">
            <text:p>0,0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0.626975061726" calcext:value-type="float">
            <text:p>220,6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4.114096172385" calcext:value-type="float">
            <text:p>254,1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2110223153171" calcext:value-type="float">
            <text:p>29,2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1085353096589" calcext:value-type="float">
            <text:p>46,1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5.999653140998" calcext:value-type="float">
            <text:p>216,0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5.671864452913" calcext:value-type="float">
            <text:p>125,6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6.846957385491" calcext:value-type="float">
            <text:p>176,8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5492561944271" calcext:value-type="float">
            <text:p>53,5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1.784475109365" calcext:value-type="float">
            <text:p>281,7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4.27001646866" calcext:value-type="float">
            <text:p>334,27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0.281042495643" calcext:value-type="float">
            <text:p>160,2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4.802521313724" calcext:value-type="float">
            <text:p>244,8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44924273041" calcext:value-type="float">
            <text:p>124,4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231237772884" calcext:value-type="float">
            <text:p>137,2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2.861605003094" calcext:value-type="float">
            <text:p>172,8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3625847861721" calcext:value-type="float">
            <text:p>63,3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3817788686309" calcext:value-type="float">
            <text:p>54,3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177567491832" calcext:value-type="float">
            <text:p>109,1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3651126886506" calcext:value-type="float">
            <text:p>0,1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3182565621177" calcext:value-type="float">
            <text:p>34,3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8.650681342565" calcext:value-type="float">
            <text:p>318,6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9.488718048052" calcext:value-type="float">
            <text:p>129,4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2.104313370706" calcext:value-type="float">
            <text:p>182,1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242904627423" calcext:value-type="float">
            <text:p>84,2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9.23520033235" calcext:value-type="float">
            <text:p>119,2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7465382523766" calcext:value-type="float">
            <text:p>91,7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4538049636903" calcext:value-type="float">
            <text:p>91,4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3.70804863551" calcext:value-type="float">
            <text:p>123,7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1.649158225859" calcext:value-type="float">
            <text:p>281,6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7211836120455" calcext:value-type="float">
            <text:p>96,7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0.192393766148" calcext:value-type="float">
            <text:p>520,1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54.071501074893" calcext:value-type="float">
            <text:p>154,072</text:p>
          </table:table-cell>
          <table:table-cell office:value-type="float" office:value="32.3112717659755" calcext:value-type="float">
            <text:p>32,311</text:p>
          </table:table-cell>
          <table:table-cell office:value-type="float" office:value="1157.56367121015" calcext:value-type="float">
            <text:p>1 157,5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9595204511168" calcext:value-type="float">
            <text:p>20,96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99113957750367" calcext:value-type="float">
            <text:p>3,99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36061173735501" calcext:value-type="float">
            <text:p>7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4699797597357" calcext:value-type="float">
            <text:p>78,470</text:p>
          </table:table-cell>
          <table:table-cell office:value-type="float" office:value="6.71439501338201" calcext:value-type="float">
            <text:p>6,714</text:p>
          </table:table-cell>
          <table:table-cell office:value-type="float" office:value="380.733794145057" calcext:value-type="float">
            <text:p>380,7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1439501338201" calcext:value-type="float">
            <text:p>6,71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3.822989846469" calcext:value-type="float">
            <text:p>283,8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2865522588038" calcext:value-type="float">
            <text:p>82,2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3.2772340371922" calcext:value-type="float">
            <text:p>63,277</text:p>
          </table:table-cell>
          <table:table-cell office:value-type="float" office:value="0.0532546790753554" calcext:value-type="float">
            <text:p>0,053</text:p>
          </table:table-cell>
          <table:table-cell office:value-type="float" office:value="107.530144010306" calcext:value-type="float">
            <text:p>107,53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532546790753554" calcext:value-type="float">
            <text:p>0,0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7.902575674031" calcext:value-type="float">
            <text:p>227,9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85041044482" calcext:value-type="float">
            <text:p>76,699</text:p>
          </table:table-cell>
          <table:table-cell office:value-type="float" office:value="9.84494799561902" calcext:value-type="float">
            <text:p>9,845</text:p>
          </table:table-cell>
          <table:table-cell office:value-type="float" office:value="141.054616293688" calcext:value-type="float">
            <text:p>141,0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1142641578779" calcext:value-type="float">
            <text:p>3,01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43329511383029" calcext:value-type="float">
            <text:p>3,4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42506977896305" calcext:value-type="float">
            <text:p>0,9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5771948810463" calcext:value-type="float">
            <text:p>2,4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8.840648237048" calcext:value-type="float">
            <text:p>268,8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717188881774" calcext:value-type="float">
            <text:p>147,7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278976282224" calcext:value-type="float">
            <text:p>43,2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4665678448377" calcext:value-type="float">
            <text:p>91,46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7.464951746776" calcext:value-type="float">
            <text:p>117,4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7.106625866176" calcext:value-type="float">
            <text:p>517,1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0.174555676968" calcext:value-type="float">
            <text:p>360,1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018824671383" calcext:value-type="float">
            <text:p>164,0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3096821" calcext:value-type="float">
            <text:p>89,235</text:p>
          </table:table-cell>
          <table:table-cell office:value-type="float" office:value="67.6296569965203" calcext:value-type="float">
            <text:p>67,630</text:p>
          </table:table-cell>
          <table:table-cell office:value-type="float" office:value="251.994721214593" calcext:value-type="float">
            <text:p>251,9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7888929365598" calcext:value-type="float">
            <text:p>24,7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89732200387824" calcext:value-type="float">
            <text:p>5,8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52702921024609" calcext:value-type="float">
            <text:p>6,5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40861813686" calcext:value-type="float">
            <text:p>16,409</text:p>
          </table:table-cell>
          <table:table-cell office:value-type="float" office:value="14.0077947089762" calcext:value-type="float">
            <text:p>14,00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4.99857930465" calcext:value-type="float">
            <text:p>374,9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42.600020242635" calcext:value-type="float">
            <text:p>342,600</text:p>
          </table:table-cell>
          <table:table-cell office:value-type="float" office:value="20.5231382122504" calcext:value-type="float">
            <text:p>20,523</text:p>
          </table:table-cell>
          <table:table-cell office:value-type="float" office:value="239.337672828641" calcext:value-type="float">
            <text:p>239,33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8.79412295027988" calcext:value-type="float">
            <text:p>8,7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290152619705" calcext:value-type="float">
            <text:p>11,72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09.541787476501" calcext:value-type="float">
            <text:p>209,542</text:p>
          </table:table-cell>
          <table:table-cell office:value-type="float" office:value="10.6974274575711" calcext:value-type="float">
            <text:p>10,697</text:p>
          </table:table-cell>
          <table:table-cell office:value-type="float" office:value="152.393175599935" calcext:value-type="float">
            <text:p>152,39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20247155846936" calcext:value-type="float">
            <text:p>7,20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49495589910173" calcext:value-type="float">
            <text:p>3,49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66.2419363615423" calcext:value-type="float">
            <text:p>66,242</text:p>
          </table:table-cell>
          <table:table-cell office:value-type="float" office:value="6.12568165101462" calcext:value-type="float">
            <text:p>6,126</text:p>
          </table:table-cell>
          <table:table-cell office:value-type="float" office:value="282.823817572326" calcext:value-type="float">
            <text:p>282,82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38259078514633" calcext:value-type="float">
            <text:p>3,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48195532813078" calcext:value-type="float">
            <text:p>0,01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72827131258698" calcext:value-type="float">
            <text:p>2,72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0643514498841" calcext:value-type="float">
            <text:p>39,064</text:p>
          </table:table-cell>
          <table:table-cell office:value-type="float" office:value="0" calcext:value-type="float">
            <text:p>0,000</text:p>
          </table:table-cell>
          <table:table-cell office:value-type="float" office:value="12.814977474588" calcext:value-type="float">
            <text:p>12,8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29.85606995747" calcext:value-type="float">
            <text:p>129,856</text:p>
          </table:table-cell>
          <table:table-cell office:value-type="float" office:value="0" calcext:value-type="float">
            <text:p>0,000</text:p>
          </table:table-cell>
          <table:table-cell office:value-type="float" office:value="112.447395961936" calcext:value-type="float">
            <text:p>112,4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5.6035535699098" calcext:value-type="float">
            <text:p>85,604</text:p>
          </table:table-cell>
          <table:table-cell office:value-type="float" office:value="0" calcext:value-type="float">
            <text:p>0,000</text:p>
          </table:table-cell>
          <table:table-cell office:value-type="float" office:value="62.8484592585833" calcext:value-type="float">
            <text:p>62,8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7.731545685901" calcext:value-type="float">
            <text:p>137,732</text:p>
          </table:table-cell>
          <table:table-cell office:value-type="float" office:value="11.7331965425347" calcext:value-type="float">
            <text:p>11,733</text:p>
          </table:table-cell>
          <table:table-cell office:value-type="float" office:value="274.624676703706" calcext:value-type="float">
            <text:p>274,625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1.7331965425347" calcext:value-type="float">
            <text:p>11,7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56346602841" calcext:value-type="float">
            <text:p>149,356</text:p>
          </table:table-cell>
          <table:table-cell office:value-type="float" office:value="2.44705166395145" calcext:value-type="float">
            <text:p>2,447</text:p>
          </table:table-cell>
          <table:table-cell office:value-type="float" office:value="280.915749494246" calcext:value-type="float">
            <text:p>280,91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44705166395145" calcext:value-type="float">
            <text:p>2,4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18580315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104.641085464842" calcext:value-type="float">
            <text:p>104,6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3799563255793" calcext:value-type="float">
            <text:p>43,380</text:p>
          </table:table-cell>
          <table:table-cell office:value-type="float" office:value="0" calcext:value-type="float">
            <text:p>0,000</text:p>
          </table:table-cell>
          <table:table-cell office:value-type="float" office:value="209.64474192713" calcext:value-type="float">
            <text:p>209,64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1.70686394557103" calcext:value-type="float">
            <text:p>1,707</text:p>
          </table:table-cell>
          <table:table-cell office:value-type="float" office:value="0" calcext:value-type="float">
            <text:p>0,000</text:p>
          </table:table-cell>
          <table:table-cell office:value-type="float" office:value="83.7874936712451" calcext:value-type="float">
            <text:p>83,7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82496" calcext:value-type="float">
            <text:p>52,631</text:p>
          </table:table-cell>
          <table:table-cell office:value-type="float" office:value="0" calcext:value-type="float">
            <text:p>0,000</text:p>
          </table:table-cell>
          <table:table-cell office:value-type="float" office:value="200.275319841553" calcext:value-type="float">
            <text:p>200,2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323206117931" calcext:value-type="float">
            <text:p>67,323</text:p>
          </table:table-cell>
          <table:table-cell office:value-type="float" office:value="4.88248820361872" calcext:value-type="float">
            <text:p>4,882</text:p>
          </table:table-cell>
          <table:table-cell office:value-type="float" office:value="298.282494611242" calcext:value-type="float">
            <text:p>298,2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1743839101554" calcext:value-type="float">
            <text:p>1,31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56504981260318" calcext:value-type="float">
            <text:p>3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5.990654305443" calcext:value-type="float">
            <text:p>205,991</text:p>
          </table:table-cell>
          <table:table-cell office:value-type="float" office:value="29.0486556578275" calcext:value-type="float">
            <text:p>29,049</text:p>
          </table:table-cell>
          <table:table-cell office:value-type="float" office:value="251.661083528748" calcext:value-type="float">
            <text:p>251,6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54525544284366" calcext:value-type="float">
            <text:p>0,25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40489917536891" calcext:value-type="float">
            <text:p>4,405</text:p>
          </table:table-cell>
          <table:table-cell office:value-type="float" office:value="13.9364501810837" calcext:value-type="float">
            <text:p>13,9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3026313660897" calcext:value-type="float">
            <text:p>6,3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5014939100086" calcext:value-type="float">
            <text:p>4,1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3.8004236229664" calcext:value-type="float">
            <text:p>73,800</text:p>
          </table:table-cell>
          <table:table-cell office:value-type="float" office:value="0" calcext:value-type="float">
            <text:p>0,000</text:p>
          </table:table-cell>
          <table:table-cell office:value-type="float" office:value="28.8033448004848" calcext:value-type="float">
            <text:p>28,8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8052438" calcext:value-type="float">
            <text:p>38,380</text:p>
          </table:table-cell>
          <table:table-cell office:value-type="float" office:value="4.24619950665376" calcext:value-type="float">
            <text:p>4,246</text:p>
          </table:table-cell>
          <table:table-cell office:value-type="float" office:value="12.6388570283197" calcext:value-type="float">
            <text:p>12,639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24619950665376" calcext:value-type="float">
            <text:p>4,2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475191169235" calcext:value-type="float">
            <text:p>104,475</text:p>
          </table:table-cell>
          <table:table-cell office:value-type="float" office:value="3.44990991135005" calcext:value-type="float">
            <text:p>3,450</text:p>
          </table:table-cell>
          <table:table-cell office:value-type="float" office:value="40.0477170660185" calcext:value-type="float">
            <text:p>40,04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27759433473145" calcext:value-type="float">
            <text:p>1,2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1723155766186" calcext:value-type="float">
            <text:p>2,1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387087387791" calcext:value-type="float">
            <text:p>30,039</text:p>
          </table:table-cell>
          <table:table-cell office:value-type="float" office:value="5.54245045987598" calcext:value-type="float">
            <text:p>5,542</text:p>
          </table:table-cell>
          <table:table-cell office:value-type="float" office:value="103.229864789102" calcext:value-type="float">
            <text:p>103,230</text:p>
          </table:table-cell>
          <table:table-cell office:value-type="float" office:value="0" calcext:value-type="float">
            <text:p>0,000</text:p>
          </table:table-cell>
          <table:table-cell office:value-type="float" office:value="2.97336976646" calcext:value-type="float">
            <text:p>2,9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6907789194353" calcext:value-type="float">
            <text:p>1,56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00000280147245" calcext:value-type="float">
            <text:p>1,0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836953297" calcext:value-type="float">
            <text:p>39,771</text:p>
          </table:table-cell>
          <table:table-cell office:value-type="float" office:value="1.05812896852373" calcext:value-type="float">
            <text:p>1,058</text:p>
          </table:table-cell>
          <table:table-cell office:value-type="float" office:value="6.32630438970461" calcext:value-type="float">
            <text:p>6,32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05812896852373" calcext:value-type="float">
            <text:p>1,05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7185006" calcext:value-type="float">
            <text:p>2,799</text:p>
          </table:table-cell>
          <table:table-cell office:value-type="float" office:value="0" calcext:value-type="float">
            <text:p>0,000</text:p>
          </table:table-cell>
          <table:table-cell office:value-type="float" office:value="257.97909993275" calcext:value-type="float">
            <text:p>257,9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3614420276802" calcext:value-type="float">
            <text:p>4,236</text:p>
          </table:table-cell>
          <table:table-cell office:value-type="float" office:value="0" calcext:value-type="float">
            <text:p>0,000</text:p>
          </table:table-cell>
          <table:table-cell office:value-type="float" office:value="157.511121734335" calcext:value-type="float">
            <text:p>157,5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75873483" calcext:value-type="float">
            <text:p>26,427</text:p>
          </table:table-cell>
          <table:table-cell office:value-type="float" office:value="14.419906369284" calcext:value-type="float">
            <text:p>14,420</text:p>
          </table:table-cell>
          <table:table-cell office:value-type="float" office:value="606.093537917766" calcext:value-type="float">
            <text:p>606,0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5782058335272" calcext:value-type="float">
            <text:p>13,57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841700535756809" calcext:value-type="float">
            <text:p>0,8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29744949606" calcext:value-type="float">
            <text:p>44,893</text:p>
          </table:table-cell>
          <table:table-cell office:value-type="float" office:value="0" calcext:value-type="float">
            <text:p>0,000</text:p>
          </table:table-cell>
          <table:table-cell office:value-type="float" office:value="169.331608742403" calcext:value-type="float">
            <text:p>169,3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466366197242" calcext:value-type="float">
            <text:p>15,747</text:p>
          </table:table-cell>
          <table:table-cell office:value-type="float" office:value="1.99692525757165" calcext:value-type="float">
            <text:p>1,997</text:p>
          </table:table-cell>
          <table:table-cell office:value-type="float" office:value="299.719218451119" calcext:value-type="float">
            <text:p>299,7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5680095533425" calcext:value-type="float">
            <text:p>1,95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01243022374031" calcext:value-type="float">
            <text:p>0,04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307036" calcext:value-type="float">
            <text:p>18,702</text:p>
          </table:table-cell>
          <table:table-cell office:value-type="float" office:value="0" calcext:value-type="float">
            <text:p>0,000</text:p>
          </table:table-cell>
          <table:table-cell office:value-type="float" office:value="108.304429644954" calcext:value-type="float">
            <text:p>108,3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6730245" calcext:value-type="float">
            <text:p>8,918</text:p>
          </table:table-cell>
          <table:table-cell office:value-type="float" office:value="0" calcext:value-type="float">
            <text:p>0,000</text:p>
          </table:table-cell>
          <table:table-cell office:value-type="float" office:value="704.101434163367" calcext:value-type="float">
            <text:p>704,1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472445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86.472447579755" calcext:value-type="float">
            <text:p>186,4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2.564873884241" calcext:value-type="float">
            <text:p>122,565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6639" calcext:value-type="float">
            <text:p>1,717</text:p>
          </table:table-cell>
          <table:table-cell office:value-type="float" office:value="0" calcext:value-type="float">
            <text:p>0,000</text:p>
          </table:table-cell>
          <table:table-cell office:value-type="float" office:value="375.264144236784" calcext:value-type="float">
            <text:p>375,2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0573839822327" calcext:value-type="float">
            <text:p>97,0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37155183" calcext:value-type="float">
            <text:p>9,873</text:p>
          </table:table-cell>
          <table:table-cell office:value-type="float" office:value="5.0768136812358" calcext:value-type="float">
            <text:p>5,077</text:p>
          </table:table-cell>
          <table:table-cell office:value-type="float" office:value="27.9099073224943" calcext:value-type="float">
            <text:p>27,9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768136812358" calcext:value-type="float">
            <text:p>5,07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925574803123" calcext:value-type="float">
            <text:p>18,293</text:p>
          </table:table-cell>
          <table:table-cell office:value-type="float" office:value="0" calcext:value-type="float">
            <text:p>0,000</text:p>
          </table:table-cell>
          <table:table-cell office:value-type="float" office:value="202.076547041579" calcext:value-type="float">
            <text:p>202,0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892673557164" calcext:value-type="float">
            <text:p>102,8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91.469021956147" calcext:value-type="float">
            <text:p>191,469</text:p>
          </table:table-cell>
          <table:table-cell office:value-type="float" office:value="14.003467408135" calcext:value-type="float">
            <text:p>14,003</text:p>
          </table:table-cell>
          <table:table-cell office:value-type="float" office:value="1445.00369179046" calcext:value-type="float">
            <text:p>1 445,0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9939285921877" calcext:value-type="float">
            <text:p>5,3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855637687065" calcext:value-type="float">
            <text:p>2,78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5.81851078020969" calcext:value-type="float">
            <text:p>5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90.0556778335659" calcext:value-type="float">
            <text:p>90,056</text:p>
          </table:table-cell>
          <table:table-cell office:value-type="float" office:value="17.603442128959" calcext:value-type="float">
            <text:p>17,603</text:p>
          </table:table-cell>
          <table:table-cell office:value-type="float" office:value="739.710599097979" calcext:value-type="float">
            <text:p>739,711</text:p>
          </table:table-cell>
          <table:table-cell office:value-type="float" office:value="2.41054564596375" calcext:value-type="float">
            <text:p>2,4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1507678333035" calcext:value-type="float">
            <text:p>5,6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16459828668862" calcext:value-type="float">
            <text:p>8,165</text:p>
          </table:table-cell>
          <table:table-cell office:value-type="float" office:value="0" calcext:value-type="float">
            <text:p>0,000</text:p>
          </table:table-cell>
          <table:table-cell office:value-type="float" office:value="1.41322141297627" calcext:value-type="float">
            <text:p>1,4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19.004295536468" calcext:value-type="float">
            <text:p>119,004</text:p>
          </table:table-cell>
          <table:table-cell office:value-type="float" office:value="0" calcext:value-type="float">
            <text:p>0,000</text:p>
          </table:table-cell>
          <table:table-cell office:value-type="float" office:value="82.5909201091607" calcext:value-type="float">
            <text:p>82,5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3762906" calcext:value-type="float">
            <text:p>23,750</text:p>
          </table:table-cell>
          <table:table-cell office:value-type="float" office:value="3.40417332126362" calcext:value-type="float">
            <text:p>3,404</text:p>
          </table:table-cell>
          <table:table-cell office:value-type="float" office:value="487.92449582433" calcext:value-type="float">
            <text:p>487,9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6632430827897" calcext:value-type="float">
            <text:p>2,366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03784901298465" calcext:value-type="float">
            <text:p>1,03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10.785220035493" calcext:value-type="float">
            <text:p>410,785</text:p>
          </table:table-cell>
          <table:table-cell office:value-type="float" office:value="6.37907677719497" calcext:value-type="float">
            <text:p>6,379</text:p>
          </table:table-cell>
          <table:table-cell office:value-type="float" office:value="376.480590332105" calcext:value-type="float">
            <text:p>376,48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2912387809169" calcext:value-type="float">
            <text:p>2,2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40476282828411" calcext:value-type="float">
            <text:p>3,405</text:p>
          </table:table-cell>
          <table:table-cell office:value-type="float" office:value="0.683075167993956" calcext:value-type="float">
            <text:p>0,6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4.371920533484" calcext:value-type="float">
            <text:p>154,372</text:p>
          </table:table-cell>
          <table:table-cell office:value-type="float" office:value="15.0447252132748" calcext:value-type="float">
            <text:p>15,045</text:p>
          </table:table-cell>
          <table:table-cell office:value-type="float" office:value="146.458512226537" calcext:value-type="float">
            <text:p>146,4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4592593880028" calcext:value-type="float">
            <text:p>8,6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4266900738687" calcext:value-type="float">
            <text:p>1,5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85613026708761" calcext:value-type="float">
            <text:p>4,8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614253639917" calcext:value-type="float">
            <text:p>284,614</text:p>
          </table:table-cell>
          <table:table-cell office:value-type="float" office:value="18.5721412200248" calcext:value-type="float">
            <text:p>18,572</text:p>
          </table:table-cell>
          <table:table-cell office:value-type="float" office:value="73.8022350705066" calcext:value-type="float">
            <text:p>73,8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2234910713607" calcext:value-type="float">
            <text:p>4,22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1.3639366502876" calcext:value-type="float">
            <text:p>11,36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98585546260111" calcext:value-type="float">
            <text:p>2,98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29.26151877265" calcext:value-type="float">
            <text:p>129,262</text:p>
          </table:table-cell>
          <table:table-cell office:value-type="float" office:value="5.25685336812154" calcext:value-type="float">
            <text:p>5,257</text:p>
          </table:table-cell>
          <table:table-cell office:value-type="float" office:value="514.664388917485" calcext:value-type="float">
            <text:p>514,66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25685336812154" calcext:value-type="float">
            <text:p>5,2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102343134227" calcext:value-type="float">
            <text:p>98,310</text:p>
          </table:table-cell>
          <table:table-cell office:value-type="float" office:value="0" calcext:value-type="float">
            <text:p>0,000</text:p>
          </table:table-cell>
          <table:table-cell office:value-type="float" office:value="45.3487807929055" calcext:value-type="float">
            <text:p>45,3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23.262762489638" calcext:value-type="float">
            <text:p>223,263</text:p>
          </table:table-cell>
          <table:table-cell office:value-type="float" office:value="34.900037012679" calcext:value-type="float">
            <text:p>34,900</text:p>
          </table:table-cell>
          <table:table-cell office:value-type="float" office:value="197.185856828934" calcext:value-type="float">
            <text:p>197,1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2171144667908" calcext:value-type="float">
            <text:p>10,21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16477786873911" calcext:value-type="float">
            <text:p>3,1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12155311638749" calcext:value-type="float">
            <text:p>7,1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3965915607616" calcext:value-type="float">
            <text:p>14,39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5.754793653321" calcext:value-type="float">
            <text:p>285,7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56706565081" calcext:value-type="float">
            <text:p>123,357</text:p>
          </table:table-cell>
          <table:table-cell office:value-type="float" office:value="19.4393054050782" calcext:value-type="float">
            <text:p>19,439</text:p>
          </table:table-cell>
          <table:table-cell office:value-type="float" office:value="1003.35686230352" calcext:value-type="float">
            <text:p>1 003,3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7264277099427" calcext:value-type="float">
            <text:p>10,72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71287769513545" calcext:value-type="float">
            <text:p>8,7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0.56750719804" calcext:value-type="float">
            <text:p>170,5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07903421528" calcext:value-type="float">
            <text:p>135,0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821345200589" calcext:value-type="float">
            <text:p>147,8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6.085989693573" calcext:value-type="float">
            <text:p>236,0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9.670773516361" calcext:value-type="float">
            <text:p>169,6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6.946621761992" calcext:value-type="float">
            <text:p>266,9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2962364658831" calcext:value-type="float">
            <text:p>18,2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97338510266" calcext:value-type="float">
            <text:p>38,100</text:p>
          </table:table-cell>
          <table:table-cell office:value-type="float" office:value="0" calcext:value-type="float">
            <text:p>0,000</text:p>
          </table:table-cell>
          <table:table-cell office:value-type="float" office:value="198.350293276698" calcext:value-type="float">
            <text:p>198,3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0.345729282656" calcext:value-type="float">
            <text:p>200,3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9.61853836917" calcext:value-type="float">
            <text:p>349,6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1086480249941" calcext:value-type="float">
            <text:p>90,1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91.4415930690063" calcext:value-type="float">
            <text:p>91,442</text:p>
          </table:table-cell>
          <table:table-cell office:value-type="float" office:value="5.07225695655602" calcext:value-type="float">
            <text:p>5,072</text:p>
          </table:table-cell>
          <table:table-cell office:value-type="float" office:value="273.383157660777" calcext:value-type="float">
            <text:p>273,38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07225695655602" calcext:value-type="float">
            <text:p>5,07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233444" calcext:value-type="float">
            <text:p>24,619</text:p>
          </table:table-cell>
          <table:table-cell office:value-type="float" office:value="3.09460789823143" calcext:value-type="float">
            <text:p>3,095</text:p>
          </table:table-cell>
          <table:table-cell office:value-type="float" office:value="137.816383110084" calcext:value-type="float">
            <text:p>137,81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09460789823143" calcext:value-type="float">
            <text:p>3,09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office:value-type="float" office:value="0" calcext:value-type="float">
            <text:p>0,000</text:p>
          </table:table-cell>
          <table:table-cell office:value-type="float" office:value="10.3915080474148" calcext:value-type="float">
            <text:p>10,3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332372" calcext:value-type="float">
            <text:p>3,925</text:p>
          </table:table-cell>
          <table:table-cell office:value-type="float" office:value="0" calcext:value-type="float">
            <text:p>0,000</text:p>
          </table:table-cell>
          <table:table-cell office:value-type="float" office:value="62.3744337606257" calcext:value-type="float">
            <text:p>62,3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3110025305986" calcext:value-type="float">
            <text:p>21,311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1.0201456298542" calcext:value-type="float">
            <text:p>21,020</text:p>
          </table:table-cell>
          <table:table-cell office:value-type="float" office:value="0" calcext:value-type="float">
            <text:p>0,000</text:p>
          </table:table-cell>
          <table:table-cell office:value-type="float" office:value="9.68378789506245" calcext:value-type="float">
            <text:p>9,6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0.0805067478228" calcext:value-type="float">
            <text:p>90,081</text:p>
          </table:table-cell>
          <table:table-cell office:value-type="float" office:value="0" calcext:value-type="float">
            <text:p>0,000</text:p>
          </table:table-cell>
          <table:table-cell office:value-type="float" office:value="25.1188748892295" calcext:value-type="float">
            <text:p>25,1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office:value-type="float" office:value="0" calcext:value-type="float">
            <text:p>0,000</text:p>
          </table:table-cell>
          <table:table-cell office:value-type="float" office:value="25.9802565135765" calcext:value-type="float">
            <text:p>25,9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8811836" calcext:value-type="float">
            <text:p>17,719</text:p>
          </table:table-cell>
          <table:table-cell office:value-type="float" office:value="0" calcext:value-type="float">
            <text:p>0,000</text:p>
          </table:table-cell>
          <table:table-cell office:value-type="float" office:value="10.6024317042626" calcext:value-type="float">
            <text:p>10,6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51.485539497418" calcext:value-type="float">
            <text:p>151,486</text:p>
          </table:table-cell>
          <table:table-cell office:value-type="float" office:value="105.986596547943" calcext:value-type="float">
            <text:p>105,987</text:p>
          </table:table-cell>
          <table:table-cell office:value-type="float" office:value="588.662893518776" calcext:value-type="float">
            <text:p>588,663</text:p>
          </table:table-cell>
          <table:table-cell office:value-type="float" office:value="21.6535347769306" calcext:value-type="float">
            <text:p>21,6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448434446095" calcext:value-type="float">
            <text:p>13,1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3.8481475836021" calcext:value-type="float">
            <text:p>23,8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1027964796347" calcext:value-type="float">
            <text:p>8,1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6635611676042" calcext:value-type="float">
            <text:p>6,8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6062620091018" calcext:value-type="float">
            <text:p>4,661</text:p>
          </table:table-cell>
          <table:table-cell office:value-type="float" office:value="4.13433112782134" calcext:value-type="float">
            <text:p>4,134</text:p>
          </table:table-cell>
          <table:table-cell office:value-type="float" office:value="0" calcext:value-type="float">
            <text:p>0,000</text:p>
          </table:table-cell>
          <table:table-cell office:value-type="float" office:value="23.5759608176744" calcext:value-type="float">
            <text:p>23,57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23.7469977471567" calcext:value-type="float">
            <text:p>23,747</text:p>
          </table:table-cell>
          <table:table-cell office:value-type="float" office:value="0" calcext:value-type="float">
            <text:p>0,000</text:p>
          </table:table-cell>
          <table:table-cell office:value-type="float" office:value="1121.74042250855" calcext:value-type="float">
            <text:p>1 121,7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86818771212" calcext:value-type="float">
            <text:p>72,8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4.056567472637" calcext:value-type="float">
            <text:p>304,0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259076488672" calcext:value-type="float">
            <text:p>163,259</text:p>
          </table:table-cell>
          <table:table-cell office:value-type="float" office:value="0" calcext:value-type="float">
            <text:p>0,000</text:p>
          </table:table-cell>
          <table:table-cell office:value-type="float" office:value="125.672599795475" calcext:value-type="float">
            <text:p>125,6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9.356233399792" calcext:value-type="float">
            <text:p>209,356</text:p>
          </table:table-cell>
          <table:table-cell office:value-type="float" office:value="5.26821609978033" calcext:value-type="float">
            <text:p>5,268</text:p>
          </table:table-cell>
          <table:table-cell office:value-type="float" office:value="681.877789767586" calcext:value-type="float">
            <text:p>681,8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6881731691244" calcext:value-type="float">
            <text:p>1,66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59939878286789" calcext:value-type="float">
            <text:p>3,59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57.1663123618461" calcext:value-type="float">
            <text:p>57,166</text:p>
          </table:table-cell>
          <table:table-cell office:value-type="float" office:value="3.62138400504643" calcext:value-type="float">
            <text:p>3,621</text:p>
          </table:table-cell>
          <table:table-cell office:value-type="float" office:value="128.97820933924" calcext:value-type="float">
            <text:p>128,9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5432594164538" calcext:value-type="float">
            <text:p>2,75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66912221954151" calcext:value-type="float">
            <text:p>0,867</text:p>
          </table:table-cell>
          <table:table-cell office:value-type="float" office:value="0.0001458414468965" calcext:value-type="float">
            <text:p>0,0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13.765021406319" calcext:value-type="float">
            <text:p>113,765</text:p>
          </table:table-cell>
          <table:table-cell office:value-type="float" office:value="0" calcext:value-type="float">
            <text:p>0,000</text:p>
          </table:table-cell>
          <table:table-cell office:value-type="float" office:value="201.558359678142" calcext:value-type="float">
            <text:p>201,5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9568562" calcext:value-type="float">
            <text:p>2,793</text:p>
          </table:table-cell>
          <table:table-cell office:value-type="float" office:value="0" calcext:value-type="float">
            <text:p>0,000</text:p>
          </table:table-cell>
          <table:table-cell office:value-type="float" office:value="95.6118624427189" calcext:value-type="float">
            <text:p>95,6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66.054303452586" calcext:value-type="float">
            <text:p>366,054</text:p>
          </table:table-cell>
          <table:table-cell office:value-type="float" office:value="0" calcext:value-type="float">
            <text:p>0,000</text:p>
          </table:table-cell>
          <table:table-cell office:value-type="float" office:value="204.951146964264" calcext:value-type="float">
            <text:p>204,9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table:number-columns-repeated="2" office:value-type="float" office:value="0.172304927225941" calcext:value-type="float">
            <text:p>0,172</text:p>
          </table:table-cell>
          <table:table-cell office:value-type="float" office:value="114.353623508755" calcext:value-type="float">
            <text:p>114,354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172304927225941" calcext:value-type="float">
            <text:p>0,1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9.163957468645" calcext:value-type="float">
            <text:p>269,1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07304996017286" calcext:value-type="float">
            <text:p>0,3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1.404238558844" calcext:value-type="float">
            <text:p>181,4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0.717921041226" calcext:value-type="float">
            <text:p>190,7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7944232333677" calcext:value-type="float">
            <text:p>50,7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4881545996789" calcext:value-type="float">
            <text:p>53,4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5.552540998801" calcext:value-type="float">
            <text:p>295,5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1982046891887" calcext:value-type="float">
            <text:p>9,7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9.080541183219" calcext:value-type="float">
            <text:p>229,0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39.459658544324" calcext:value-type="float">
            <text:p>139,460</text:p>
          </table:table-cell>
          <table:table-cell office:value-type="float" office:value="0" calcext:value-type="float">
            <text:p>0,000</text:p>
          </table:table-cell>
          <table:table-cell office:value-type="float" office:value="736.854144946376" calcext:value-type="float">
            <text:p>736,8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5.52467063456" calcext:value-type="float">
            <text:p>285,5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5644292410427" calcext:value-type="float">
            <text:p>69,5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347247" calcext:value-type="float">
            <text:p>103,588</text:p>
          </table:table-cell>
          <table:table-cell office:value-type="float" office:value="0" calcext:value-type="float">
            <text:p>0,000</text:p>
          </table:table-cell>
          <table:table-cell office:value-type="float" office:value="157.910229664679" calcext:value-type="float">
            <text:p>157,9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2345378053179" calcext:value-type="float">
            <text:p>69,2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95.653507914281" calcext:value-type="float">
            <text:p>195,654</text:p>
          </table:table-cell>
          <table:table-cell office:value-type="float" office:value="10.5962964944165" calcext:value-type="float">
            <text:p>10,596</text:p>
          </table:table-cell>
          <table:table-cell office:value-type="float" office:value="608.495527167644" calcext:value-type="float">
            <text:p>608,49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99430367347394" calcext:value-type="float">
            <text:p>4,9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0199282094256" calcext:value-type="float">
            <text:p>5,6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55.760901927503" calcext:value-type="float">
            <text:p>755,761</text:p>
          </table:table-cell>
          <table:table-cell office:value-type="float" office:value="4.89222761643169" calcext:value-type="float">
            <text:p>4,892</text:p>
          </table:table-cell>
          <table:table-cell office:value-type="float" office:value="871.22736738776" calcext:value-type="float">
            <text:p>871,227</text:p>
          </table:table-cell>
          <table:table-cell office:value-type="float" office:value="0" calcext:value-type="float">
            <text:p>0,000</text:p>
          </table:table-cell>
          <table:table-cell office:value-type="float" office:value="0.593296384096164" calcext:value-type="float">
            <text:p>0,593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4.29893123233553" calcext:value-type="float">
            <text:p>4,29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6200759613" calcext:value-type="float">
            <text:p>268,762</text:p>
          </table:table-cell>
          <table:table-cell office:value-type="float" office:value="80.3388606519725" calcext:value-type="float">
            <text:p>80,339</text:p>
          </table:table-cell>
          <table:table-cell office:value-type="float" office:value="801.159798526514" calcext:value-type="float">
            <text:p>801,160</text:p>
          </table:table-cell>
          <table:table-cell office:value-type="float" office:value="0" calcext:value-type="float">
            <text:p>0,000</text:p>
          </table:table-cell>
          <table:table-cell office:value-type="float" office:value="1.69337932934645" calcext:value-type="float">
            <text:p>1,6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0947777709329" calcext:value-type="float">
            <text:p>35,095</text:p>
          </table:table-cell>
          <table:table-cell office:value-type="float" office:value="3.41415453413509" calcext:value-type="float">
            <text:p>3,4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2484951369293" calcext:value-type="float">
            <text:p>18,2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5539216780604" calcext:value-type="float">
            <text:p>15,5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86877485455" calcext:value-type="float">
            <text:p>1,887</text:p>
          </table:table-cell>
          <table:table-cell office:value-type="float" office:value="0" calcext:value-type="float">
            <text:p>0,000</text:p>
          </table:table-cell>
          <table:table-cell office:value-type="float" office:value="4.44725471711338" calcext:value-type="float">
            <text:p>4,44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8.053140767952" calcext:value-type="float">
            <text:p>188,053</text:p>
          </table:table-cell>
          <table:table-cell office:value-type="float" office:value="0.0000435820216907" calcext:value-type="float">
            <text:p>0,000</text:p>
          </table:table-cell>
          <table:table-cell office:value-type="float" office:value="165.156638920629" calcext:value-type="float">
            <text:p>165,15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000435820216907" calcext:value-type="float">
            <text:p>0,00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9.949835715418" calcext:value-type="float">
            <text:p>359,9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1.0379528956985" calcext:value-type="float">
            <text:p>21,038</text:p>
          </table:table-cell>
          <table:table-cell office:value-type="float" office:value="0" calcext:value-type="float">
            <text:p>0,000</text:p>
          </table:table-cell>
          <table:table-cell office:value-type="float" office:value="301.841688669195" calcext:value-type="float">
            <text:p>301,8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56.460833460751" calcext:value-type="float">
            <text:p>456,461</text:p>
          </table:table-cell>
          <table:table-cell office:value-type="float" office:value="20.2750007880307" calcext:value-type="float">
            <text:p>20,275</text:p>
          </table:table-cell>
          <table:table-cell office:value-type="float" office:value="327.43158111727" calcext:value-type="float">
            <text:p>327,4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0227405276327" calcext:value-type="float">
            <text:p>4,40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5.8727267352674" calcext:value-type="float">
            <text:p>15,87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7950011876346" calcext:value-type="float">
            <text:p>11,795</text:p>
          </table:table-cell>
          <table:table-cell office:value-type="float" office:value="0" calcext:value-type="float">
            <text:p>0,000</text:p>
          </table:table-cell>
          <table:table-cell office:value-type="float" office:value="100.285170508143" calcext:value-type="float">
            <text:p>100,2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.203644691628" calcext:value-type="float">
            <text:p>128,204</text:p>
          </table:table-cell>
          <table:table-cell office:value-type="float" office:value="17.5403178245138" calcext:value-type="float">
            <text:p>17,540</text:p>
          </table:table-cell>
          <table:table-cell office:value-type="float" office:value="552.733672712962" calcext:value-type="float">
            <text:p>552,7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462661146262" calcext:value-type="float">
            <text:p>11,34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19405170988756" calcext:value-type="float">
            <text:p>6,1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office:value-type="float" office:value="0" calcext:value-type="float">
            <text:p>0,000</text:p>
          </table:table-cell>
          <table:table-cell office:value-type="float" office:value="265.922249243426" calcext:value-type="float">
            <text:p>265,9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70388" calcext:value-type="float">
            <text:p>14,218</text:p>
          </table:table-cell>
          <table:table-cell office:value-type="float" office:value="4.46645717627258" calcext:value-type="float">
            <text:p>4,466</text:p>
          </table:table-cell>
          <table:table-cell office:value-type="float" office:value="175.829926709358" calcext:value-type="float">
            <text:p>175,8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5047519924337" calcext:value-type="float">
            <text:p>3,55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1598197702921" calcext:value-type="float">
            <text:p>0,916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586467158529" calcext:value-type="float">
            <text:p>161,586</text:p>
          </table:table-cell>
          <table:table-cell office:value-type="float" office:value="15.8550315961299" calcext:value-type="float">
            <text:p>15,855</text:p>
          </table:table-cell>
          <table:table-cell office:value-type="float" office:value="587.762795517117" calcext:value-type="float">
            <text:p>587,7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8552564854186" calcext:value-type="float">
            <text:p>8,386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7.46950594758803" calcext:value-type="float">
            <text:p>7,4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761186081275" calcext:value-type="float">
            <text:p>90,376</text:p>
          </table:table-cell>
          <table:table-cell office:value-type="float" office:value="6.73569617957237" calcext:value-type="float">
            <text:p>6,736</text:p>
          </table:table-cell>
          <table:table-cell office:value-type="float" office:value="537.233646767307" calcext:value-type="float">
            <text:p>537,2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2366903697323" calcext:value-type="float">
            <text:p>2,32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4.41202714259914" calcext:value-type="float">
            <text:p>4,4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79904" calcext:value-type="float">
            <text:p>10,253</text:p>
          </table:table-cell>
          <table:table-cell office:value-type="float" office:value="0" calcext:value-type="float">
            <text:p>0,000</text:p>
          </table:table-cell>
          <table:table-cell office:value-type="float" office:value="17.2502794912402" calcext:value-type="float">
            <text:p>17,2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3005915620653" calcext:value-type="float">
            <text:p>75,301</text:p>
          </table:table-cell>
          <table:table-cell office:value-type="float" office:value="0" calcext:value-type="float">
            <text:p>0,000</text:p>
          </table:table-cell>
          <table:table-cell office:value-type="float" office:value="30.7689046279958" calcext:value-type="float">
            <text:p>30,7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643179214539" calcext:value-type="float">
            <text:p>83,064</text:p>
          </table:table-cell>
          <table:table-cell office:value-type="float" office:value="56.9520815853124" calcext:value-type="float">
            <text:p>56,952</text:p>
          </table:table-cell>
          <table:table-cell office:value-type="float" office:value="270.290182206052" calcext:value-type="float">
            <text:p>270,290</text:p>
          </table:table-cell>
          <table:table-cell office:value-type="float" office:value="19.576322872186" calcext:value-type="float">
            <text:p>19,5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87077397909403" calcext:value-type="float">
            <text:p>5,87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3.8805562847205" calcext:value-type="float">
            <text:p>13,881</text:p>
          </table:table-cell>
          <table:table-cell office:value-type="float" office:value="17.6244284493119" calcext:value-type="float">
            <text:p>17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27480881456" calcext:value-type="float">
            <text:p>111,227</text:p>
          </table:table-cell>
          <table:table-cell office:value-type="float" office:value="35.7303238311349" calcext:value-type="float">
            <text:p>35,730</text:p>
          </table:table-cell>
          <table:table-cell office:value-type="float" office:value="2472.79046868448" calcext:value-type="float">
            <text:p>2 472,7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075751092426" calcext:value-type="float">
            <text:p>10,10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3.9407585078544" calcext:value-type="float">
            <text:p>13,9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6244236695516" calcext:value-type="float">
            <text:p>11,6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75665444862915" calcext:value-type="float">
            <text:p>0,05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5.876625372971" calcext:value-type="float">
            <text:p>375,877</text:p>
          </table:table-cell>
          <table:table-cell office:value-type="float" office:value="94.4968865905599" calcext:value-type="float">
            <text:p>94,497</text:p>
          </table:table-cell>
          <table:table-cell office:value-type="float" office:value="1018.15165008407" calcext:value-type="float">
            <text:p>1 018,152</text:p>
          </table:table-cell>
          <table:table-cell office:value-type="float" office:value="17.5573708974177" calcext:value-type="float">
            <text:p>17,5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2107680166414" calcext:value-type="float">
            <text:p>13,2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8620268575172" calcext:value-type="float">
            <text:p>12,862</text:p>
          </table:table-cell>
          <table:table-cell office:value-type="float" office:value="0" calcext:value-type="float">
            <text:p>0,000</text:p>
          </table:table-cell>
          <table:table-cell office:value-type="float" office:value="3.93384238503582" calcext:value-type="float">
            <text:p>3,9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3.3291580233938" calcext:value-type="float">
            <text:p>23,3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0780866226034" calcext:value-type="float">
            <text:p>12,0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5256337879506" calcext:value-type="float">
            <text:p>11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188047868757" calcext:value-type="float">
            <text:p>107,188</text:p>
          </table:table-cell>
          <table:table-cell office:value-type="float" office:value="69.2748533748835" calcext:value-type="float">
            <text:p>69,275</text:p>
          </table:table-cell>
          <table:table-cell office:value-type="float" office:value="231.230722826429" calcext:value-type="float">
            <text:p>231,231</text:p>
          </table:table-cell>
          <table:table-cell office:value-type="float" office:value="0" calcext:value-type="float">
            <text:p>0,000</text:p>
          </table:table-cell>
          <table:table-cell office:value-type="float" office:value="12.0771662201557" calcext:value-type="float">
            <text:p>12,0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0438666816807" calcext:value-type="float">
            <text:p>11,044</text:p>
          </table:table-cell>
          <table:table-cell office:value-type="float" office:value="0" calcext:value-type="float">
            <text:p>0,000</text:p>
          </table:table-cell>
          <table:table-cell office:value-type="float" office:value="13.9631293100632" calcext:value-type="float">
            <text:p>13,9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16895968512938" calcext:value-type="float">
            <text:p>0,6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8518496513277" calcext:value-type="float">
            <text:p>5,5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5502885152255" calcext:value-type="float">
            <text:p>13,5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4383217141127" calcext:value-type="float">
            <text:p>12,4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7628222057" calcext:value-type="float">
            <text:p>183,588</text:p>
          </table:table-cell>
          <table:table-cell office:value-type="float" office:value="29.8753642089084" calcext:value-type="float">
            <text:p>29,875</text:p>
          </table:table-cell>
          <table:table-cell office:value-type="float" office:value="364.375086753802" calcext:value-type="float">
            <text:p>364,375</text:p>
          </table:table-cell>
          <table:table-cell office:value-type="float" office:value="3.92510525014551" calcext:value-type="float">
            <text:p>3,9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6949567048783" calcext:value-type="float">
            <text:p>21,6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4581302866218" calcext:value-type="float">
            <text:p>2,04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20948922522245" calcext:value-type="float">
            <text:p>2,20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78274458219" calcext:value-type="float">
            <text:p>30,688</text:p>
          </table:table-cell>
          <table:table-cell office:value-type="float" office:value="3.99532666379675" calcext:value-type="float">
            <text:p>3,995</text:p>
          </table:table-cell>
          <table:table-cell office:value-type="float" office:value="77.2234626349573" calcext:value-type="float">
            <text:p>77,22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99532666379675" calcext:value-type="float">
            <text:p>3,99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6313010153136" calcext:value-type="float">
            <text:p>28,631</text:p>
          </table:table-cell>
          <table:table-cell office:value-type="float" office:value="0.0348472871357342" calcext:value-type="float">
            <text:p>0,035</text:p>
          </table:table-cell>
          <table:table-cell office:value-type="float" office:value="41.5877149339062" calcext:value-type="float">
            <text:p>41,588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0.0348472871357342" calcext:value-type="float">
            <text:p>0,0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85.5010941866551" calcext:value-type="float">
            <text:p>85,501</text:p>
          </table:table-cell>
          <table:table-cell office:value-type="float" office:value="0" calcext:value-type="float">
            <text:p>0,000</text:p>
          </table:table-cell>
          <table:table-cell office:value-type="float" office:value="20.4614809077575" calcext:value-type="float">
            <text:p>20,4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791916959179" calcext:value-type="float">
            <text:p>26,279</text:p>
          </table:table-cell>
          <table:table-cell office:value-type="float" office:value="3.21240776526863" calcext:value-type="float">
            <text:p>3,212</text:p>
          </table:table-cell>
          <table:table-cell office:value-type="float" office:value="107.792725141497" calcext:value-type="float">
            <text:p>107,79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21240776526863" calcext:value-type="float">
            <text:p>3,2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12242485" calcext:value-type="float">
            <text:p>58,944</text:p>
          </table:table-cell>
          <table:table-cell office:value-type="float" office:value="0" calcext:value-type="float">
            <text:p>0,000</text:p>
          </table:table-cell>
          <table:table-cell office:value-type="float" office:value="185.785038250081" calcext:value-type="float">
            <text:p>185,7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3455508" calcext:value-type="float">
            <text:p>147,784</text:p>
          </table:table-cell>
          <table:table-cell office:value-type="float" office:value="21.8330209325132" calcext:value-type="float">
            <text:p>21,833</text:p>
          </table:table-cell>
          <table:table-cell office:value-type="float" office:value="132.164943669543" calcext:value-type="float">
            <text:p>132,16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2.9822804106817" calcext:value-type="float">
            <text:p>12,9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66702899692476" calcext:value-type="float">
            <text:p>8,6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8371152490673" calcext:value-type="float">
            <text:p>0,18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7635101066791" calcext:value-type="float">
            <text:p>83,764</text:p>
          </table:table-cell>
          <table:table-cell office:value-type="float" office:value="53.1510748827555" calcext:value-type="float">
            <text:p>53,151</text:p>
          </table:table-cell>
          <table:table-cell office:value-type="float" office:value="171.757010907037" calcext:value-type="float">
            <text:p>171,757</text:p>
          </table:table-cell>
          <table:table-cell office:value-type="float" office:value="0" calcext:value-type="float">
            <text:p>0,000</text:p>
          </table:table-cell>
          <table:table-cell office:value-type="float" office:value="9.59899770824753" calcext:value-type="float">
            <text:p>9,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2306107863096" calcext:value-type="float">
            <text:p>14,23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64418923669072" calcext:value-type="float">
            <text:p>9,6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2716215049476" calcext:value-type="float">
            <text:p>8,2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4056556465601" calcext:value-type="float">
            <text:p>11,4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9.638881316025" calcext:value-type="float">
            <text:p>129,639</text:p>
          </table:table-cell>
          <table:table-cell office:value-type="float" office:value="31.476921565795" calcext:value-type="float">
            <text:p>31,477</text:p>
          </table:table-cell>
          <table:table-cell office:value-type="float" office:value="598.187512417427" calcext:value-type="float">
            <text:p>598,188</text:p>
          </table:table-cell>
          <table:table-cell office:value-type="float" office:value="14.8215552904164" calcext:value-type="float">
            <text:p>14,822</text:p>
          </table:table-cell>
          <table:table-cell office:value-type="float" office:value="0.765885607569962" calcext:value-type="float">
            <text:p>0,76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5.8894806678086" calcext:value-type="float">
            <text:p>15,8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85971446" calcext:value-type="float">
            <text:p>39,087</text:p>
          </table:table-cell>
          <table:table-cell office:value-type="float" office:value="0" calcext:value-type="float">
            <text:p>0,000</text:p>
          </table:table-cell>
          <table:table-cell office:value-type="float" office:value="4.10161210691589" calcext:value-type="float">
            <text:p>4,1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1.2308326503057" calcext:value-type="float">
            <text:p>61,231</text:p>
          </table:table-cell>
          <table:table-cell office:value-type="float" office:value="3.68380697053367" calcext:value-type="float">
            <text:p>3,684</text:p>
          </table:table-cell>
          <table:table-cell office:value-type="float" office:value="174.547424898452" calcext:value-type="float">
            <text:p>174,54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68380697053367" calcext:value-type="float">
            <text:p>3,68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8.0056056748271" calcext:value-type="float">
            <text:p>38,006</text:p>
          </table:table-cell>
          <table:table-cell office:value-type="float" office:value="0" calcext:value-type="float">
            <text:p>0,000</text:p>
          </table:table-cell>
          <table:table-cell office:value-type="float" office:value="30.9869074026777" calcext:value-type="float">
            <text:p>30,9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223715891285" calcext:value-type="float">
            <text:p>62,722</text:p>
          </table:table-cell>
          <table:table-cell office:value-type="float" office:value="0.0047165977999061" calcext:value-type="float">
            <text:p>0,005</text:p>
          </table:table-cell>
          <table:table-cell office:value-type="float" office:value="429.306592102384" calcext:value-type="float">
            <text:p>429,307</text:p>
          </table:table-cell>
          <table:table-cell office:value-type="float" office:value="0.0047165977999061" calcext:value-type="float">
            <text:p>0,00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50373486957" calcext:value-type="float">
            <text:p>15,1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280852220733" calcext:value-type="float">
            <text:p>73,281</text:p>
          </table:table-cell>
          <table:table-cell office:value-type="float" office:value="21.1354781127187" calcext:value-type="float">
            <text:p>21,135</text:p>
          </table:table-cell>
          <table:table-cell office:value-type="float" office:value="338.070884848977" calcext:value-type="float">
            <text:p>338,0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6642113492939" calcext:value-type="float">
            <text:p>5,2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5153479571095" calcext:value-type="float">
            <text:p>3,652</text:p>
          </table:table-cell>
          <table:table-cell office:value-type="float" office:value="0" calcext:value-type="float">
            <text:p>0,000</text:p>
          </table:table-cell>
          <table:table-cell office:value-type="float" office:value="2.99716521294623" calcext:value-type="float">
            <text:p>2,9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1495578175631" calcext:value-type="float">
            <text:p>4,0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20540118737577" calcext:value-type="float">
            <text:p>5,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731678" calcext:value-type="float">
            <text:p>110,353</text:p>
          </table:table-cell>
          <table:table-cell office:value-type="float" office:value="0" calcext:value-type="float">
            <text:p>0,000</text:p>
          </table:table-cell>
          <table:table-cell office:value-type="float" office:value="251.193271961376" calcext:value-type="float">
            <text:p>251,1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41.4582256077845" calcext:value-type="float">
            <text:p>41,458</text:p>
          </table:table-cell>
          <table:table-cell office:value-type="float" office:value="22.858571902324" calcext:value-type="float">
            <text:p>22,859</text:p>
          </table:table-cell>
          <table:table-cell office:value-type="float" office:value="354.310012429536" calcext:value-type="float">
            <text:p>354,31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46775834331998" calcext:value-type="float">
            <text:p>3,46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9.390813559004" calcext:value-type="float">
            <text:p>19,3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6.355130966315" calcext:value-type="float">
            <text:p>376,355</text:p>
          </table:table-cell>
          <table:table-cell office:value-type="float" office:value="0" calcext:value-type="float">
            <text:p>0,000</text:p>
          </table:table-cell>
          <table:table-cell office:value-type="float" office:value="1141.431142689" calcext:value-type="float">
            <text:p>1 141,4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8620352" calcext:value-type="float">
            <text:p>7,768</text:p>
          </table:table-cell>
          <table:table-cell office:value-type="float" office:value="0" calcext:value-type="float">
            <text:p>0,000</text:p>
          </table:table-cell>
          <table:table-cell office:value-type="float" office:value="315.34392064997" calcext:value-type="float">
            <text:p>315,3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4.7287352428042" calcext:value-type="float">
            <text:p>94,729</text:p>
          </table:table-cell>
          <table:table-cell office:value-type="float" office:value="2.89150318480572" calcext:value-type="float">
            <text:p>2,892</text:p>
          </table:table-cell>
          <table:table-cell office:value-type="float" office:value="378.443426863905" calcext:value-type="float">
            <text:p>378,4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85851741579602" calcext:value-type="float">
            <text:p>0,18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70565144322612" calcext:value-type="float">
            <text:p>2,7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603684864997" calcext:value-type="float">
            <text:p>128,604</text:p>
          </table:table-cell>
          <table:table-cell office:value-type="float" office:value="26.8856508685411" calcext:value-type="float">
            <text:p>26,886</text:p>
          </table:table-cell>
          <table:table-cell office:value-type="float" office:value="315.872245597476" calcext:value-type="float">
            <text:p>315,8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59972840399869" calcext:value-type="float">
            <text:p>0,36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75860933562791" calcext:value-type="float">
            <text:p>9,7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7670686925133" calcext:value-type="float">
            <text:p>16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1.700384239" calcext:value-type="float">
            <text:p>171,7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3.418391301529" calcext:value-type="float">
            <text:p>253,4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7.9635226271387" calcext:value-type="float">
            <text:p>97,964</text:p>
          </table:table-cell>
          <table:table-cell office:value-type="float" office:value="1.63396510611715" calcext:value-type="float">
            <text:p>1,634</text:p>
          </table:table-cell>
          <table:table-cell office:value-type="float" office:value="214.75560802902" calcext:value-type="float">
            <text:p>214,756</text:p>
          </table:table-cell>
          <table:table-cell office:value-type="float" office:value="0" calcext:value-type="float">
            <text:p>0,000</text:p>
          </table:table-cell>
          <table:table-cell office:value-type="float" office:value="1.63396510611715" calcext:value-type="float">
            <text:p>1,6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16.533161106104" calcext:value-type="float">
            <text:p>416,533</text:p>
          </table:table-cell>
          <table:table-cell office:value-type="float" office:value="0" calcext:value-type="float">
            <text:p>0,000</text:p>
          </table:table-cell>
          <table:table-cell office:value-type="float" office:value="155.23764783914" calcext:value-type="float">
            <text:p>155,2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2.035349090027" calcext:value-type="float">
            <text:p>162,035</text:p>
          </table:table-cell>
          <table:table-cell office:value-type="float" office:value="52.0820369093953" calcext:value-type="float">
            <text:p>52,082</text:p>
          </table:table-cell>
          <table:table-cell office:value-type="float" office:value="1695.51377851742" calcext:value-type="float">
            <text:p>1 695,5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7439578062504" calcext:value-type="float">
            <text:p>19,74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77772685600212" calcext:value-type="float">
            <text:p>7,7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8162903032626" calcext:value-type="float">
            <text:p>14,8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74406194388016" calcext:value-type="float">
            <text:p>9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502500324043" calcext:value-type="float">
            <text:p>104,503</text:p>
          </table:table-cell>
          <table:table-cell office:value-type="float" office:value="64.9967730564314" calcext:value-type="float">
            <text:p>64,997</text:p>
          </table:table-cell>
          <table:table-cell office:value-type="float" office:value="652.190928282462" calcext:value-type="float">
            <text:p>652,1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8135066014859" calcext:value-type="float">
            <text:p>18,814</text:p>
          </table:table-cell>
          <table:table-cell office:value-type="float" office:value="2.53948320952483" calcext:value-type="float">
            <text:p>2,5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00221338855103" calcext:value-type="float">
            <text:p>7,0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2818173068057" calcext:value-type="float">
            <text:p>10,282</text:p>
          </table:table-cell>
          <table:table-cell office:value-type="float" office:value="12.4369613480685" calcext:value-type="float">
            <text:p>12,437</text:p>
          </table:table-cell>
          <table:table-cell office:value-type="float" office:value="2.01203303437716" calcext:value-type="float">
            <text:p>2,0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9107581676183" calcext:value-type="float">
            <text:p>11,91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658087303334" calcext:value-type="float">
            <text:p>55,658</text:p>
          </table:table-cell>
          <table:table-cell office:value-type="float" office:value="33.6348169972017" calcext:value-type="float">
            <text:p>33,635</text:p>
          </table:table-cell>
          <table:table-cell office:value-type="float" office:value="2174.10151404952" calcext:value-type="float">
            <text:p>2 174,1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1708271487596" calcext:value-type="float">
            <text:p>11,17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88174743415935" calcext:value-type="float">
            <text:p>4,88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84240727138801" calcext:value-type="float">
            <text:p>7,842</text:p>
          </table:table-cell>
          <table:table-cell office:value-type="float" office:value="9.73983514289473" calcext:value-type="float">
            <text:p>9,74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289346017757" calcext:value-type="float">
            <text:p>203,289</text:p>
          </table:table-cell>
          <table:table-cell office:value-type="float" office:value="3.77813745953941" calcext:value-type="float">
            <text:p>3,778</text:p>
          </table:table-cell>
          <table:table-cell office:value-type="float" office:value="1449.50302015943" calcext:value-type="float">
            <text:p>1 449,50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77813745953941" calcext:value-type="float">
            <text:p>3,7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99.0059293735474" calcext:value-type="float">
            <text:p>99,006</text:p>
          </table:table-cell>
          <table:table-cell office:value-type="float" office:value="0" calcext:value-type="float">
            <text:p>0,000</text:p>
          </table:table-cell>
          <table:table-cell office:value-type="float" office:value="36.9391269645356" calcext:value-type="float">
            <text:p>36,9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9.5909480238676" calcext:value-type="float">
            <text:p>69,591</text:p>
          </table:table-cell>
          <table:table-cell office:value-type="float" office:value="4.92902294526678" calcext:value-type="float">
            <text:p>4,929</text:p>
          </table:table-cell>
          <table:table-cell office:value-type="float" office:value="463.182444084066" calcext:value-type="float">
            <text:p>463,18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92902294526678" calcext:value-type="float">
            <text:p>4,9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512144976364" calcext:value-type="float">
            <text:p>25,351</text:p>
          </table:table-cell>
          <table:table-cell office:value-type="float" office:value="13.1467450670062" calcext:value-type="float">
            <text:p>13,147</text:p>
          </table:table-cell>
          <table:table-cell office:value-type="float" office:value="257.735683790542" calcext:value-type="float">
            <text:p>257,736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3.1467450670062" calcext:value-type="float">
            <text:p>13,1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1.3595348783206" calcext:value-type="float">
            <text:p>61,360</text:p>
          </table:table-cell>
          <table:table-cell office:value-type="float" office:value="0" calcext:value-type="float">
            <text:p>0,000</text:p>
          </table:table-cell>
          <table:table-cell office:value-type="float" office:value="63.0360153839548" calcext:value-type="float">
            <text:p>63,0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1.2963330184846" calcext:value-type="float">
            <text:p>61,296</text:p>
          </table:table-cell>
          <table:table-cell office:value-type="float" office:value="0" calcext:value-type="float">
            <text:p>0,000</text:p>
          </table:table-cell>
          <table:table-cell office:value-type="float" office:value="20.9412198636074" calcext:value-type="float">
            <text:p>20,9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4181884" calcext:value-type="float">
            <text:p>0,767</text:p>
          </table:table-cell>
          <table:table-cell office:value-type="float" office:value="0" calcext:value-type="float">
            <text:p>0,000</text:p>
          </table:table-cell>
          <table:table-cell office:value-type="float" office:value="219.48334021703" calcext:value-type="float">
            <text:p>219,4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30200456256" calcext:value-type="float">
            <text:p>124,302</text:p>
          </table:table-cell>
          <table:table-cell office:value-type="float" office:value="6.75683119826727" calcext:value-type="float">
            <text:p>6,757</text:p>
          </table:table-cell>
          <table:table-cell office:value-type="float" office:value="60.9405614653572" calcext:value-type="float">
            <text:p>60,94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75683119826727" calcext:value-type="float">
            <text:p>6,7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.5178830968312" calcext:value-type="float">
            <text:p>88,518</text:p>
          </table:table-cell>
          <table:table-cell office:value-type="float" office:value="12.0856373514781" calcext:value-type="float">
            <text:p>12,086</text:p>
          </table:table-cell>
          <table:table-cell office:value-type="float" office:value="103.905247228321" calcext:value-type="float">
            <text:p>103,90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2.0856373514781" calcext:value-type="float">
            <text:p>12,0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48257937956" calcext:value-type="float">
            <text:p>53,205</text:p>
          </table:table-cell>
          <table:table-cell office:value-type="float" office:value="0" calcext:value-type="float">
            <text:p>0,000</text:p>
          </table:table-cell>
          <table:table-cell office:value-type="float" office:value="115.192238223129" calcext:value-type="float">
            <text:p>115,1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0.321739067871" calcext:value-type="float">
            <text:p>230,322</text:p>
          </table:table-cell>
          <table:table-cell office:value-type="float" office:value="1.7321223647669" calcext:value-type="float">
            <text:p>1,732</text:p>
          </table:table-cell>
          <table:table-cell office:value-type="float" office:value="100.394880891482" calcext:value-type="float">
            <text:p>100,39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7321223647669" calcext:value-type="float">
            <text:p>1,7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8501934" calcext:value-type="float">
            <text:p>86,989</text:p>
          </table:table-cell>
          <table:table-cell office:value-type="float" office:value="6.76308048577633" calcext:value-type="float">
            <text:p>6,763</text:p>
          </table:table-cell>
          <table:table-cell office:value-type="float" office:value="87.3644701771364" calcext:value-type="float">
            <text:p>87,36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70647935154596" calcext:value-type="float">
            <text:p>4,70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05660113423037" calcext:value-type="float">
            <text:p>2,0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2.685153949178" calcext:value-type="float">
            <text:p>102,685</text:p>
          </table:table-cell>
          <table:table-cell office:value-type="float" office:value="58.7042352315102" calcext:value-type="float">
            <text:p>58,704</text:p>
          </table:table-cell>
          <table:table-cell office:value-type="float" office:value="1150.38148124795" calcext:value-type="float">
            <text:p>1 150,381</text:p>
          </table:table-cell>
          <table:table-cell office:value-type="float" office:value="9.65864430533867" calcext:value-type="float">
            <text:p>9,6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40518086578" calcext:value-type="float">
            <text:p>24,40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0.2666111489704" calcext:value-type="float">
            <text:p>10,2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3737989114211" calcext:value-type="float">
            <text:p>14,3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6325277290933" calcext:value-type="float">
            <text:p>17,633</text:p>
          </table:table-cell>
          <table:table-cell office:value-type="float" office:value="5.16621384409632" calcext:value-type="float">
            <text:p>5,166</text:p>
          </table:table-cell>
          <table:table-cell office:value-type="float" office:value="140.80112472835" calcext:value-type="float">
            <text:p>140,8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16621384409632" calcext:value-type="float">
            <text:p>5,166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431690561754" calcext:value-type="float">
            <text:p>74,243</text:p>
          </table:table-cell>
          <table:table-cell office:value-type="float" office:value="0" calcext:value-type="float">
            <text:p>0,000</text:p>
          </table:table-cell>
          <table:table-cell office:value-type="float" office:value="298.410043380551" calcext:value-type="float">
            <text:p>298,4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9.764758074801" calcext:value-type="float">
            <text:p>719,7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6058463701" calcext:value-type="float">
            <text:p>43,380</text:p>
          </table:table-cell>
          <table:table-cell office:value-type="float" office:value="0" calcext:value-type="float">
            <text:p>0,000</text:p>
          </table:table-cell>
          <table:table-cell office:value-type="float" office:value="10.2045974371028" calcext:value-type="float">
            <text:p>10,2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2254753696" calcext:value-type="float">
            <text:p>175,162</text:p>
          </table:table-cell>
          <table:table-cell office:value-type="float" office:value="0" calcext:value-type="float">
            <text:p>0,000</text:p>
          </table:table-cell>
          <table:table-cell office:value-type="float" office:value="673.335992447467" calcext:value-type="float">
            <text:p>673,3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95.739180154003" calcext:value-type="float">
            <text:p>95,739</text:p>
          </table:table-cell>
          <table:table-cell office:value-type="float" office:value="0" calcext:value-type="float">
            <text:p>0,000</text:p>
          </table:table-cell>
          <table:table-cell office:value-type="float" office:value="28.9567858733615" calcext:value-type="float">
            <text:p>28,9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695851801198" calcext:value-type="float">
            <text:p>238,696</text:p>
          </table:table-cell>
          <table:table-cell office:value-type="float" office:value="1.38242988491555" calcext:value-type="float">
            <text:p>1,382</text:p>
          </table:table-cell>
          <table:table-cell office:value-type="float" office:value="310.241439643928" calcext:value-type="float">
            <text:p>310,2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8242988491555" calcext:value-type="float">
            <text:p>1,38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60.693892385563" calcext:value-type="float">
            <text:p>160,694</text:p>
          </table:table-cell>
          <table:table-cell office:value-type="float" office:value="0" calcext:value-type="float">
            <text:p>0,000</text:p>
          </table:table-cell>
          <table:table-cell office:value-type="float" office:value="101.979558256835" calcext:value-type="float">
            <text:p>101,9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28.634856655505" calcext:value-type="float">
            <text:p>128,635</text:p>
          </table:table-cell>
          <table:table-cell office:value-type="float" office:value="11.5411588281603" calcext:value-type="float">
            <text:p>11,541</text:p>
          </table:table-cell>
          <table:table-cell office:value-type="float" office:value="759.407572040293" calcext:value-type="float">
            <text:p>759,40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0.5764238337937" calcext:value-type="float">
            <text:p>10,5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64734994366556" calcext:value-type="float">
            <text:p>0,9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0542433" calcext:value-type="float">
            <text:p>22,266</text:p>
          </table:table-cell>
          <table:table-cell office:value-type="float" office:value="0" calcext:value-type="float">
            <text:p>0,000</text:p>
          </table:table-cell>
          <table:table-cell office:value-type="float" office:value="395.502049121191" calcext:value-type="float">
            <text:p>395,5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5.1801420497931" calcext:value-type="float">
            <text:p>55,180</text:p>
          </table:table-cell>
          <table:table-cell office:value-type="float" office:value="3.33670637669685" calcext:value-type="float">
            <text:p>3,337</text:p>
          </table:table-cell>
          <table:table-cell office:value-type="float" office:value="130.956007609302" calcext:value-type="float">
            <text:p>130,956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3.33670637669685" calcext:value-type="float">
            <text:p>3,33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56198155" calcext:value-type="float">
            <text:p>59,896</text:p>
          </table:table-cell>
          <table:table-cell office:value-type="float" office:value="7.57851396604249" calcext:value-type="float">
            <text:p>7,579</text:p>
          </table:table-cell>
          <table:table-cell office:value-type="float" office:value="98.3212668072144" calcext:value-type="float">
            <text:p>98,321</text:p>
          </table:table-cell>
          <table:table-cell office:value-type="float" office:value="5.57133678064005" calcext:value-type="float">
            <text:p>5,5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0717718540244" calcext:value-type="float">
            <text:p>2,007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56.261115416543" calcext:value-type="float">
            <text:p>356,261</text:p>
          </table:table-cell>
          <table:table-cell office:value-type="float" office:value="65.8821910358814" calcext:value-type="float">
            <text:p>65,882</text:p>
          </table:table-cell>
          <table:table-cell office:value-type="float" office:value="1619.01611639207" calcext:value-type="float">
            <text:p>1 619,0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9087539829868" calcext:value-type="float">
            <text:p>29,9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6931837697415" calcext:value-type="float">
            <text:p>2,169</text:p>
          </table:table-cell>
          <table:table-cell office:value-type="float" office:value="0" calcext:value-type="float">
            <text:p>0,000</text:p>
          </table:table-cell>
          <table:table-cell office:value-type="float" office:value="22.5640641926981" calcext:value-type="float">
            <text:p>22,5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65815738229912" calcext:value-type="float">
            <text:p>7,6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58189710092322" calcext:value-type="float">
            <text:p>3,5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428138835342" calcext:value-type="float">
            <text:p>296,428</text:p>
          </table:table-cell>
          <table:table-cell office:value-type="float" office:value="0" calcext:value-type="float">
            <text:p>0,000</text:p>
          </table:table-cell>
          <table:table-cell office:value-type="float" office:value="157.999338428434" calcext:value-type="float">
            <text:p>157,9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2658114883024" calcext:value-type="float">
            <text:p>8,6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4.602113243697" calcext:value-type="float">
            <text:p>304,6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5711829969728" calcext:value-type="float">
            <text:p>54,5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2.103185874253" calcext:value-type="float">
            <text:p>222,1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8.720833395076" calcext:value-type="float">
            <text:p>208,7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225141204393" calcext:value-type="float">
            <text:p>111,2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800977801793" calcext:value-type="float">
            <text:p>60,280</text:p>
          </table:table-cell>
          <table:table-cell office:value-type="float" office:value="0" calcext:value-type="float">
            <text:p>0,000</text:p>
          </table:table-cell>
          <table:table-cell office:value-type="float" office:value="28.9563542321183" calcext:value-type="float">
            <text:p>28,9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4513882351481" calcext:value-type="float">
            <text:p>30,4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3773201141716" calcext:value-type="float">
            <text:p>72,3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32835835" calcext:value-type="float">
            <text:p>74,184</text:p>
          </table:table-cell>
          <table:table-cell office:value-type="float" office:value="0" calcext:value-type="float">
            <text:p>0,000</text:p>
          </table:table-cell>
          <table:table-cell office:value-type="float" office:value="282.173149529371" calcext:value-type="float">
            <text:p>282,1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35.990048345671" calcext:value-type="float">
            <text:p>35,990</text:p>
          </table:table-cell>
          <table:table-cell office:value-type="float" office:value="14.2096432081691" calcext:value-type="float">
            <text:p>14,210</text:p>
          </table:table-cell>
          <table:table-cell office:value-type="float" office:value="198.023711567287" calcext:value-type="float">
            <text:p>198,024</text:p>
          </table:table-cell>
          <table:table-cell office:value-type="float" office:value="3.00505982672528" calcext:value-type="float">
            <text:p>3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045833814438" calcext:value-type="float">
            <text:p>11,2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70.4827715714393" calcext:value-type="float">
            <text:p>70,483</text:p>
          </table:table-cell>
          <table:table-cell office:value-type="float" office:value="0" calcext:value-type="float">
            <text:p>0,000</text:p>
          </table:table-cell>
          <table:table-cell office:value-type="float" office:value="306.772860306168" calcext:value-type="float">
            <text:p>306,7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70.5945983366088" calcext:value-type="float">
            <text:p>70,595</text:p>
          </table:table-cell>
          <table:table-cell office:value-type="float" office:value="0" calcext:value-type="float">
            <text:p>0,000</text:p>
          </table:table-cell>
          <table:table-cell office:value-type="float" office:value="413.686163127997" calcext:value-type="float">
            <text:p>413,6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18.761046343175" calcext:value-type="float">
            <text:p>118,761</text:p>
          </table:table-cell>
          <table:table-cell office:value-type="float" office:value="0" calcext:value-type="float">
            <text:p>0,000</text:p>
          </table:table-cell>
          <table:table-cell office:value-type="float" office:value="84.3349718476734" calcext:value-type="float">
            <text:p>84,3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52.2459357148597" calcext:value-type="float">
            <text:p>52,246</text:p>
          </table:table-cell>
          <table:table-cell office:value-type="float" office:value="0" calcext:value-type="float">
            <text:p>0,000</text:p>
          </table:table-cell>
          <table:table-cell office:value-type="float" office:value="95.02265785584" calcext:value-type="float">
            <text:p>95,0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0.4755410426981" calcext:value-type="float">
            <text:p>90,476</text:p>
          </table:table-cell>
          <table:table-cell office:value-type="float" office:value="0" calcext:value-type="float">
            <text:p>0,000</text:p>
          </table:table-cell>
          <table:table-cell office:value-type="float" office:value="677.422645265332" calcext:value-type="float">
            <text:p>677,4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55034" calcext:value-type="float">
            <text:p>131,269</text:p>
          </table:table-cell>
          <table:table-cell office:value-type="float" office:value="33.3084729884571" calcext:value-type="float">
            <text:p>33,308</text:p>
          </table:table-cell>
          <table:table-cell office:value-type="float" office:value="1103.27621776177" calcext:value-type="float">
            <text:p>1 103,276</text:p>
          </table:table-cell>
          <table:table-cell office:value-type="float" office:value="9.47338876446034" calcext:value-type="float">
            <text:p>9,4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6313092927717" calcext:value-type="float">
            <text:p>12,63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2037749312251" calcext:value-type="float">
            <text:p>11,204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66.774301066515" calcext:value-type="float">
            <text:p>666,774</text:p>
          </table:table-cell>
          <table:table-cell office:value-type="float" office:value="7.6430227105218" calcext:value-type="float">
            <text:p>7,643</text:p>
          </table:table-cell>
          <table:table-cell office:value-type="float" office:value="178.324823589267" calcext:value-type="float">
            <text:p>178,32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6430227105218" calcext:value-type="float">
            <text:p>7,64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55.656179848949" calcext:value-type="float">
            <text:p>355,656</text:p>
          </table:table-cell>
          <table:table-cell office:value-type="float" office:value="11.9865390950857" calcext:value-type="float">
            <text:p>11,987</text:p>
          </table:table-cell>
          <table:table-cell office:value-type="float" office:value="398.635028759262" calcext:value-type="float">
            <text:p>398,63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87520011794336" calcext:value-type="float">
            <text:p>5,8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1133897714232" calcext:value-type="float">
            <text:p>6,1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577652853" calcext:value-type="float">
            <text:p>15,134</text:p>
          </table:table-cell>
          <table:table-cell office:value-type="float" office:value="0" calcext:value-type="float">
            <text:p>0,000</text:p>
          </table:table-cell>
          <table:table-cell office:value-type="float" office:value="79.264177326627" calcext:value-type="float">
            <text:p>79,2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46.967808912543" calcext:value-type="float">
            <text:p>146,968</text:p>
          </table:table-cell>
          <table:table-cell office:value-type="float" office:value="47.8403117412192" calcext:value-type="float">
            <text:p>47,840</text:p>
          </table:table-cell>
          <table:table-cell office:value-type="float" office:value="445.812965663733" calcext:value-type="float">
            <text:p>445,8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8128641022855" calcext:value-type="float">
            <text:p>2,581</text:p>
          </table:table-cell>
          <table:table-cell office:value-type="float" office:value="4.44665941376147" calcext:value-type="float">
            <text:p>4,4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5250387720939" calcext:value-type="float">
            <text:p>12,5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7793955202177" calcext:value-type="float">
            <text:p>19,7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43073052177737" calcext:value-type="float">
            <text:p>6,431</text:p>
          </table:table-cell>
          <table:table-cell office:value-type="float" office:value="2.07720110314018" calcext:value-type="float">
            <text:p>2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42971" calcext:value-type="float">
            <text:p>67,249</text:p>
          </table:table-cell>
          <table:table-cell table:number-columns-repeated="2" office:value-type="float" office:value="14.0342687001767" calcext:value-type="float">
            <text:p>14,03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4.0342687001767" calcext:value-type="float">
            <text:p>14,0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2.6018596761585" calcext:value-type="float">
            <text:p>82,602</text:p>
          </table:table-cell>
          <table:table-cell office:value-type="float" office:value="0" calcext:value-type="float">
            <text:p>0,000</text:p>
          </table:table-cell>
          <table:table-cell office:value-type="float" office:value="93.3571564033111" calcext:value-type="float">
            <text:p>93,3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9832575996" calcext:value-type="float">
            <text:p>12,417</text:p>
          </table:table-cell>
          <table:table-cell office:value-type="float" office:value="0" calcext:value-type="float">
            <text:p>0,000</text:p>
          </table:table-cell>
          <table:table-cell office:value-type="float" office:value="98.5272599771091" calcext:value-type="float">
            <text:p>98,5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6.9762759645725" calcext:value-type="float">
            <text:p>96,976</text:p>
          </table:table-cell>
          <table:table-cell office:value-type="float" office:value="0" calcext:value-type="float">
            <text:p>0,000</text:p>
          </table:table-cell>
          <table:table-cell office:value-type="float" office:value="5.11436973185548" calcext:value-type="float">
            <text:p>5,1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97.151484403579" calcext:value-type="float">
            <text:p>397,151</text:p>
          </table:table-cell>
          <table:table-cell office:value-type="float" office:value="1.15868730410895" calcext:value-type="float">
            <text:p>1,159</text:p>
          </table:table-cell>
          <table:table-cell office:value-type="float" office:value="46.1673347586704" calcext:value-type="float">
            <text:p>46,1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5868730410895" calcext:value-type="float">
            <text:p>1,159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903115" calcext:value-type="float">
            <text:p>111,930</text:p>
          </table:table-cell>
          <table:table-cell office:value-type="float" office:value="3.63460907941429" calcext:value-type="float">
            <text:p>3,635</text:p>
          </table:table-cell>
          <table:table-cell office:value-type="float" office:value="105.250753798635" calcext:value-type="float">
            <text:p>105,25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.00900753602104" calcext:value-type="float">
            <text:p>1,0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62560154339325" calcext:value-type="float">
            <text:p>2,6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798305104" calcext:value-type="float">
            <text:p>101,674</text:p>
          </table:table-cell>
          <table:table-cell office:value-type="float" office:value="3.82371658406224" calcext:value-type="float">
            <text:p>3,824</text:p>
          </table:table-cell>
          <table:table-cell office:value-type="float" office:value="127.552292021389" calcext:value-type="float">
            <text:p>127,552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3.82371658406224" calcext:value-type="float">
            <text:p>3,8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27653201874" calcext:value-type="float">
            <text:p>108,528</text:p>
          </table:table-cell>
          <table:table-cell office:value-type="float" office:value="0" calcext:value-type="float">
            <text:p>0,000</text:p>
          </table:table-cell>
          <table:table-cell office:value-type="float" office:value="59.6763143909386" calcext:value-type="float">
            <text:p>59,6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795870731757" calcext:value-type="float">
            <text:p>403,796</text:p>
          </table:table-cell>
          <table:table-cell office:value-type="float" office:value="90.030972096847" calcext:value-type="float">
            <text:p>90,031</text:p>
          </table:table-cell>
          <table:table-cell office:value-type="float" office:value="2251.19080384617" calcext:value-type="float">
            <text:p>2 251,1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1275601500319" calcext:value-type="float">
            <text:p>2,0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3.0286806831913" calcext:value-type="float">
            <text:p>43,029</text:p>
          </table:table-cell>
          <table:table-cell office:value-type="float" office:value="0" calcext:value-type="float">
            <text:p>0,000</text:p>
          </table:table-cell>
          <table:table-cell office:value-type="float" office:value="1.05320671941026" calcext:value-type="float">
            <text:p>1,0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2.2258668229565" calcext:value-type="float">
            <text:p>42,22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00873765549636" calcext:value-type="float">
            <text:p>0,4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0958809073614" calcext:value-type="float">
            <text:p>1,3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02.153884129864" calcext:value-type="float">
            <text:p>802,154</text:p>
          </table:table-cell>
          <table:table-cell office:value-type="float" office:value="186.92811168699" calcext:value-type="float">
            <text:p>186,928</text:p>
          </table:table-cell>
          <table:table-cell office:value-type="float" office:value="1285.85062599854" calcext:value-type="float">
            <text:p>1 285,851</text:p>
          </table:table-cell>
          <table:table-cell office:value-type="float" office:value="3.94810572210449" calcext:value-type="float">
            <text:p>3,948</text:p>
          </table:table-cell>
          <table:table-cell office:value-type="float" office:value="5.32261897230841" calcext:value-type="float">
            <text:p>5,3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8970568901258" calcext:value-type="float">
            <text:p>54,897</text:p>
          </table:table-cell>
          <table:table-cell office:value-type="float" office:value="22.1360398755362" calcext:value-type="float">
            <text:p>22,1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3772217256792" calcext:value-type="float">
            <text:p>27,3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0740596894803" calcext:value-type="float">
            <text:p>4,1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230497762561" calcext:value-type="float">
            <text:p>27,230</text:p>
          </table:table-cell>
          <table:table-cell office:value-type="float" office:value="8.57906772375945" calcext:value-type="float">
            <text:p>8,5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2369519011922" calcext:value-type="float">
            <text:p>17,2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68036813350713" calcext:value-type="float">
            <text:p>5,680</text:p>
          </table:table-cell>
          <table:table-cell office:value-type="float" office:value="0" calcext:value-type="float">
            <text:p>0,000</text:p>
          </table:table-cell>
          <table:table-cell office:value-type="float" office:value="10.4127770112682" calcext:value-type="float">
            <text:p>10,41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250948" calcext:value-type="float">
            <text:p>18,376</text:p>
          </table:table-cell>
          <table:table-cell office:value-type="float" office:value="0" calcext:value-type="float">
            <text:p>0,000</text:p>
          </table:table-cell>
          <table:table-cell office:value-type="float" office:value="4.12806145253155" calcext:value-type="float">
            <text:p>4,1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70.3487397986513" calcext:value-type="float">
            <text:p>70,349</text:p>
          </table:table-cell>
          <table:table-cell office:value-type="float" office:value="0" calcext:value-type="float">
            <text:p>0,000</text:p>
          </table:table-cell>
          <table:table-cell office:value-type="float" office:value="29.3708643577755" calcext:value-type="float">
            <text:p>29,3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756574" calcext:value-type="float">
            <text:p>0,673</text:p>
          </table:table-cell>
          <table:table-cell office:value-type="float" office:value="0" calcext:value-type="float">
            <text:p>0,000</text:p>
          </table:table-cell>
          <table:table-cell office:value-type="float" office:value="116.35149442783" calcext:value-type="float">
            <text:p>116,3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76742" calcext:value-type="float">
            <text:p>29,408</text:p>
          </table:table-cell>
          <table:table-cell office:value-type="float" office:value="8.57749676146928" calcext:value-type="float">
            <text:p>8,577</text:p>
          </table:table-cell>
          <table:table-cell office:value-type="float" office:value="316.287022972957" calcext:value-type="float">
            <text:p>316,2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57749676146928" calcext:value-type="float">
            <text:p>8,577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79.090460365912" calcext:value-type="float">
            <text:p>179,090</text:p>
          </table:table-cell>
          <table:table-cell office:value-type="float" office:value="2.45718217800928" calcext:value-type="float">
            <text:p>2,457</text:p>
          </table:table-cell>
          <table:table-cell office:value-type="float" office:value="103.503636120996" calcext:value-type="float">
            <text:p>103,50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2.45718217800928" calcext:value-type="float">
            <text:p>2,4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95.4013470964118" calcext:value-type="float">
            <text:p>95,401</text:p>
          </table:table-cell>
          <table:table-cell office:value-type="float" office:value="0" calcext:value-type="float">
            <text:p>0,000</text:p>
          </table:table-cell>
          <table:table-cell office:value-type="float" office:value="2494.29714474105" calcext:value-type="float">
            <text:p>2 494,2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319443" calcext:value-type="float">
            <text:p>1,984</text:p>
          </table:table-cell>
          <table:table-cell office:value-type="float" office:value="0" calcext:value-type="float">
            <text:p>0,000</text:p>
          </table:table-cell>
          <table:table-cell office:value-type="float" office:value="103.665774904264" calcext:value-type="float">
            <text:p>103,6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4.2449715051179" calcext:value-type="float">
            <text:p>64,245</text:p>
          </table:table-cell>
          <table:table-cell office:value-type="float" office:value="15.0874540887665" calcext:value-type="float">
            <text:p>15,087</text:p>
          </table:table-cell>
          <table:table-cell office:value-type="float" office:value="59.4192850458709" calcext:value-type="float">
            <text:p>59,419</text:p>
          </table:table-cell>
          <table:table-cell office:value-type="float" office:value="0" calcext:value-type="float">
            <text:p>0,000</text:p>
          </table:table-cell>
          <table:table-cell office:value-type="float" office:value="3.15822783301896" calcext:value-type="float">
            <text:p>3,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5363626454595" calcext:value-type="float">
            <text:p>1,454</text:p>
          </table:table-cell>
          <table:table-cell office:value-type="float" office:value="9.53551978142496" calcext:value-type="float">
            <text:p>9,5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40070209776657" calcext:value-type="float">
            <text:p>0,9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02342625044" calcext:value-type="float">
            <text:p>423,902</text:p>
          </table:table-cell>
          <table:table-cell office:value-type="float" office:value="25.0881005296947" calcext:value-type="float">
            <text:p>25,088</text:p>
          </table:table-cell>
          <table:table-cell office:value-type="float" office:value="280.91398118579" calcext:value-type="float">
            <text:p>280,9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6388523069046" calcext:value-type="float">
            <text:p>4,0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58985927861852" calcext:value-type="float">
            <text:p>3,5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8580614603287" calcext:value-type="float">
            <text:p>15,8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1309094925535" calcext:value-type="float">
            <text:p>1,1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63203610801637" calcext:value-type="float">
            <text:p>0,4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office:value-type="float" office:value="0" calcext:value-type="float">
            <text:p>0,000</text:p>
          </table:table-cell>
          <table:table-cell office:value-type="float" office:value="249.544683636202" calcext:value-type="float">
            <text:p>249,54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5.9024244067628" calcext:value-type="float">
            <text:p>25,902</text:p>
          </table:table-cell>
          <table:table-cell office:value-type="float" office:value="0" calcext:value-type="float">
            <text:p>0,000</text:p>
          </table:table-cell>
          <table:table-cell office:value-type="float" office:value="54.4275990275925" calcext:value-type="float">
            <text:p>54,4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0240401366387" calcext:value-type="float">
            <text:p>66,024</text:p>
          </table:table-cell>
          <table:table-cell office:value-type="float" office:value="0" calcext:value-type="float">
            <text:p>0,000</text:p>
          </table:table-cell>
          <table:table-cell office:value-type="float" office:value="54.5733904237907" calcext:value-type="float">
            <text:p>54,5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704425" calcext:value-type="float">
            <text:p>26,218</text:p>
          </table:table-cell>
          <table:table-cell office:value-type="float" office:value="0" calcext:value-type="float">
            <text:p>0,000</text:p>
          </table:table-cell>
          <table:table-cell office:value-type="float" office:value="106.788095736828" calcext:value-type="float">
            <text:p>106,7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682433" calcext:value-type="float">
            <text:p>36,291</text:p>
          </table:table-cell>
          <table:table-cell office:value-type="float" office:value="14.4807258881535" calcext:value-type="float">
            <text:p>14,481</text:p>
          </table:table-cell>
          <table:table-cell office:value-type="float" office:value="226.982261292393" calcext:value-type="float">
            <text:p>226,9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69133737492033" calcext:value-type="float">
            <text:p>6,6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9953522123304" calcext:value-type="float">
            <text:p>1,8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98985329200011" calcext:value-type="float">
            <text:p>5,9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2.450678668801" calcext:value-type="float">
            <text:p>192,451</text:p>
          </table:table-cell>
          <table:table-cell office:value-type="float" office:value="0" calcext:value-type="float">
            <text:p>0,000</text:p>
          </table:table-cell>
          <table:table-cell office:value-type="float" office:value="43.2384214810344" calcext:value-type="float">
            <text:p>43,2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4.227830301667" calcext:value-type="float">
            <text:p>294,228</text:p>
          </table:table-cell>
          <table:table-cell office:value-type="float" office:value="42.5772258754739" calcext:value-type="float">
            <text:p>42,577</text:p>
          </table:table-cell>
          <table:table-cell office:value-type="float" office:value="1811.52622494839" calcext:value-type="float">
            <text:p>1 811,5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1641024819985" calcext:value-type="float">
            <text:p>24,16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36161527797469" calcext:value-type="float">
            <text:p>9,36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05150811550066" calcext:value-type="float">
            <text:p>9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1139373979569" calcext:value-type="float">
            <text:p>96,114</text:p>
          </table:table-cell>
          <table:table-cell office:value-type="float" office:value="0" calcext:value-type="float">
            <text:p>0,000</text:p>
          </table:table-cell>
          <table:table-cell office:value-type="float" office:value="21.6437747350429" calcext:value-type="float">
            <text:p>21,6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3279414407" calcext:value-type="float">
            <text:p>102,733</text:p>
          </table:table-cell>
          <table:table-cell office:value-type="float" office:value="1.51290030038251" calcext:value-type="float">
            <text:p>1,513</text:p>
          </table:table-cell>
          <table:table-cell office:value-type="float" office:value="187.033528636341" calcext:value-type="float">
            <text:p>187,03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51290030038251" calcext:value-type="float">
            <text:p>1,51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7.350495120636" calcext:value-type="float">
            <text:p>67,350</text:p>
          </table:table-cell>
          <table:table-cell office:value-type="float" office:value="0" calcext:value-type="float">
            <text:p>0,000</text:p>
          </table:table-cell>
          <table:table-cell office:value-type="float" office:value="305.609953701393" calcext:value-type="float">
            <text:p>305,6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0.5280080254469" calcext:value-type="float">
            <text:p>90,528</text:p>
          </table:table-cell>
          <table:table-cell office:value-type="float" office:value="0" calcext:value-type="float">
            <text:p>0,000</text:p>
          </table:table-cell>
          <table:table-cell office:value-type="float" office:value="539.055342051247" calcext:value-type="float">
            <text:p>539,0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760.67760886789" calcext:value-type="float">
            <text:p>1 760,678</text:p>
          </table:table-cell>
          <table:table-cell office:value-type="float" office:value="141.285944852791" calcext:value-type="float">
            <text:p>141,286</text:p>
          </table:table-cell>
          <table:table-cell office:value-type="float" office:value="2279.75562294911" calcext:value-type="float">
            <text:p>2 279,756</text:p>
          </table:table-cell>
          <table:table-cell office:value-type="float" office:value="0" calcext:value-type="float">
            <text:p>0,000</text:p>
          </table:table-cell>
          <table:table-cell office:value-type="float" office:value="2.05168782475525" calcext:value-type="float">
            <text:p>2,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9177522163821" calcext:value-type="float">
            <text:p>66,9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7778497395802" calcext:value-type="float">
            <text:p>34,7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1631147122861" calcext:value-type="float">
            <text:p>5,0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63004465914551" calcext:value-type="float">
            <text:p>9,630</text:p>
          </table:table-cell>
          <table:table-cell office:value-type="float" office:value="7.96733591809648" calcext:value-type="float">
            <text:p>7,9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9075603043031" calcext:value-type="float">
            <text:p>1,6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74564527320735" calcext:value-type="float">
            <text:p>2,746</text:p>
          </table:table-cell>
          <table:table-cell office:value-type="float" office:value="10.4885617199656" calcext:value-type="float">
            <text:p>10,4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465302" calcext:value-type="float">
            <text:p>7,744</text:p>
          </table:table-cell>
          <table:table-cell office:value-type="float" office:value="0" calcext:value-type="float">
            <text:p>0,000</text:p>
          </table:table-cell>
          <table:table-cell office:value-type="float" office:value="210.856471524286" calcext:value-type="float">
            <text:p>210,8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48.619427091282" calcext:value-type="float">
            <text:p>848,619</text:p>
          </table:table-cell>
          <table:table-cell office:value-type="float" office:value="82.7889141896239" calcext:value-type="float">
            <text:p>82,789</text:p>
          </table:table-cell>
          <table:table-cell office:value-type="float" office:value="4126.20046539589" calcext:value-type="float">
            <text:p>4 126,200</text:p>
          </table:table-cell>
          <table:table-cell office:value-type="float" office:value="3.27991304108142" calcext:value-type="float">
            <text:p>3,2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6604926204736" calcext:value-type="float">
            <text:p>42,6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7515424836715" calcext:value-type="float">
            <text:p>2,7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8182114443339" calcext:value-type="float">
            <text:p>2,0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4690295838175" calcext:value-type="float">
            <text:p>17,46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5225035514508" calcext:value-type="float">
            <text:p>14,5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4.7188232637566" calcext:value-type="float">
            <text:p>64,719</text:p>
          </table:table-cell>
          <table:table-cell office:value-type="float" office:value="1.89935049644064" calcext:value-type="float">
            <text:p>1,899</text:p>
          </table:table-cell>
          <table:table-cell office:value-type="float" office:value="86.3917187257345" calcext:value-type="float">
            <text:p>86,39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89935049644064" calcext:value-type="float">
            <text:p>1,89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27.3201061780535" calcext:value-type="float">
            <text:p>27,320</text:p>
          </table:table-cell>
          <table:table-cell office:value-type="float" office:value="9.60889825311135" calcext:value-type="float">
            <text:p>9,609</text:p>
          </table:table-cell>
          <table:table-cell office:value-type="float" office:value="380.690028418013" calcext:value-type="float">
            <text:p>380,690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9.60889825311135" calcext:value-type="float">
            <text:p>9,60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office:value-type="float" office:value="0" calcext:value-type="float">
            <text:p>0,000</text:p>
          </table:table-cell>
          <table:table-cell office:value-type="float" office:value="226.9377157355" calcext:value-type="float">
            <text:p>226,9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747345423637" calcext:value-type="float">
            <text:p>95,775</text:p>
          </table:table-cell>
          <table:table-cell office:value-type="float" office:value="6.86773789365589" calcext:value-type="float">
            <text:p>6,868</text:p>
          </table:table-cell>
          <table:table-cell office:value-type="float" office:value="252.597276435878" calcext:value-type="float">
            <text:p>252,597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6.86773789365589" calcext:value-type="float">
            <text:p>6,8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9.634635002635" calcext:value-type="float">
            <text:p>149,635</text:p>
          </table:table-cell>
          <table:table-cell office:value-type="float" office:value="22.1574732680201" calcext:value-type="float">
            <text:p>22,157</text:p>
          </table:table-cell>
          <table:table-cell office:value-type="float" office:value="185.449329045357" calcext:value-type="float">
            <text:p>185,449</text:p>
          </table:table-cell>
          <table:table-cell office:value-type="float" office:value="0" calcext:value-type="float">
            <text:p>0,000</text:p>
          </table:table-cell>
          <table:table-cell office:value-type="float" office:value="0.764149952720642" calcext:value-type="float">
            <text:p>0,76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1.3933233152995" calcext:value-type="float">
            <text:p>21,3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04.469550994111" calcext:value-type="float">
            <text:p>604,470</text:p>
          </table:table-cell>
          <table:table-cell office:value-type="float" office:value="38.209343067063" calcext:value-type="float">
            <text:p>38,209</text:p>
          </table:table-cell>
          <table:table-cell office:value-type="float" office:value="4615.27148845587" calcext:value-type="float">
            <text:p>4 615,2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009622317371" calcext:value-type="float">
            <text:p>26,01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84974171332882" calcext:value-type="float">
            <text:p>5,8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34997903636316" calcext:value-type="float">
            <text:p>6,35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20924644583" calcext:value-type="float">
            <text:p>73,592</text:p>
          </table:table-cell>
          <table:table-cell office:value-type="float" office:value="4.24120607820762" calcext:value-type="float">
            <text:p>4,241</text:p>
          </table:table-cell>
          <table:table-cell office:value-type="float" office:value="756.696113703282" calcext:value-type="float">
            <text:p>756,6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2140356259351" calcext:value-type="float">
            <text:p>2,021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2.21980251561411" calcext:value-type="float">
            <text:p>2,2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5.1846988189154" calcext:value-type="float">
            <text:p>85,185</text:p>
          </table:table-cell>
          <table:table-cell office:value-type="float" office:value="9.59623986565441" calcext:value-type="float">
            <text:p>9,596</text:p>
          </table:table-cell>
          <table:table-cell office:value-type="float" office:value="849.139033537323" calcext:value-type="float">
            <text:p>849,139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9.59623986565441" calcext:value-type="float">
            <text:p>9,5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304.740537301475" calcext:value-type="float">
            <text:p>304,741</text:p>
          </table:table-cell>
          <table:table-cell office:value-type="float" office:value="51.1540580507478" calcext:value-type="float">
            <text:p>51,154</text:p>
          </table:table-cell>
          <table:table-cell office:value-type="float" office:value="275.123197121762" calcext:value-type="float">
            <text:p>275,1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2461479220519" calcext:value-type="float">
            <text:p>14,2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8806866698597" calcext:value-type="float">
            <text:p>1,2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1137282767042" calcext:value-type="float">
            <text:p>19,1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2200102078461" calcext:value-type="float">
            <text:p>12,22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58598872718898" calcext:value-type="float">
            <text:p>1,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0011424997062" calcext:value-type="float">
            <text:p>2,70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office:value-type="float" office:value="4.15375674816528" calcext:value-type="float">
            <text:p>4,154</text:p>
          </table:table-cell>
          <table:table-cell office:value-type="float" office:value="1498.50413593824" calcext:value-type="float">
            <text:p>1 498,5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5375674816528" calcext:value-type="float">
            <text:p>4,15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73.409457938205" calcext:value-type="float">
            <text:p>673,409</text:p>
          </table:table-cell>
          <table:table-cell office:value-type="float" office:value="10.0513950870934" calcext:value-type="float">
            <text:p>10,051</text:p>
          </table:table-cell>
          <table:table-cell office:value-type="float" office:value="600.801023703653" calcext:value-type="float">
            <text:p>600,8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2499908754088" calcext:value-type="float">
            <text:p>3,12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82731257519768" calcext:value-type="float">
            <text:p>5,8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9908342435488" calcext:value-type="float">
            <text:p>1,0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8.2651479737811" calcext:value-type="float">
            <text:p>18,265</text:p>
          </table:table-cell>
          <table:table-cell office:value-type="float" office:value="0" calcext:value-type="float">
            <text:p>0,000</text:p>
          </table:table-cell>
          <table:table-cell office:value-type="float" office:value="141.311608194277" calcext:value-type="float">
            <text:p>141,3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40.8992427328302" calcext:value-type="float">
            <text:p>40,899</text:p>
          </table:table-cell>
          <table:table-cell office:value-type="float" office:value="1.15248344182791" calcext:value-type="float">
            <text:p>1,152</text:p>
          </table:table-cell>
          <table:table-cell office:value-type="float" office:value="80.0134362221168" calcext:value-type="float">
            <text:p>80,01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15248344182791" calcext:value-type="float">
            <text:p>1,15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302572351248" calcext:value-type="float">
            <text:p>24,930</text:p>
          </table:table-cell>
          <table:table-cell office:value-type="float" office:value="0" calcext:value-type="float">
            <text:p>0,000</text:p>
          </table:table-cell>
          <table:table-cell office:value-type="float" office:value="213.387700902376" calcext:value-type="float">
            <text:p>213,3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751415505" calcext:value-type="float">
            <text:p>17,629</text:p>
          </table:table-cell>
          <table:table-cell office:value-type="float" office:value="0" calcext:value-type="float">
            <text:p>0,000</text:p>
          </table:table-cell>
          <table:table-cell office:value-type="float" office:value="185.211715585605" calcext:value-type="float">
            <text:p>185,2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2.657877096071" calcext:value-type="float">
            <text:p>112,658</text:p>
          </table:table-cell>
          <table:table-cell office:value-type="float" office:value="0" calcext:value-type="float">
            <text:p>0,000</text:p>
          </table:table-cell>
          <table:table-cell office:value-type="float" office:value="60.3049067110863" calcext:value-type="float">
            <text:p>60,3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7.2462747288234" calcext:value-type="float">
            <text:p>17,246</text:p>
          </table:table-cell>
          <table:table-cell office:value-type="float" office:value="0" calcext:value-type="float">
            <text:p>0,000</text:p>
          </table:table-cell>
          <table:table-cell office:value-type="float" office:value="272.481616313511" calcext:value-type="float">
            <text:p>272,4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6.4058984321926" calcext:value-type="float">
            <text:p>76,406</text:p>
          </table:table-cell>
          <table:table-cell office:value-type="float" office:value="4.17564967835147" calcext:value-type="float">
            <text:p>4,176</text:p>
          </table:table-cell>
          <table:table-cell office:value-type="float" office:value="1607.3889674185" calcext:value-type="float">
            <text:p>1 607,389</text:p>
          </table:table-cell>
          <table:table-cell office:value-type="float" office:value="0" calcext:value-type="float">
            <text:p>0,000</text:p>
          </table:table-cell>
          <table:table-cell office:value-type="float" office:value="3.60024527758707" calcext:value-type="float">
            <text:p>3,60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575404400764398" calcext:value-type="float">
            <text:p>0,5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8.750247945293" calcext:value-type="float">
            <text:p>158,750</text:p>
          </table:table-cell>
          <table:table-cell office:value-type="float" office:value="1.00222407181148" calcext:value-type="float">
            <text:p>1,002</text:p>
          </table:table-cell>
          <table:table-cell office:value-type="float" office:value="258.675243927132" calcext:value-type="float">
            <text:p>258,6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1207314470542" calcext:value-type="float">
            <text:p>0,712</text:p>
          </table:table-cell>
          <table:table-cell office:value-type="float" office:value="0.290150927106061" calcext:value-type="float">
            <text:p>0,29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0.7630615642079" calcext:value-type="float">
            <text:p>40,763</text:p>
          </table:table-cell>
          <table:table-cell office:value-type="float" office:value="11.497107409924" calcext:value-type="float">
            <text:p>11,497</text:p>
          </table:table-cell>
          <table:table-cell office:value-type="float" office:value="62.0795203634748" calcext:value-type="float">
            <text:p>62,0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01837077595465" calcext:value-type="float">
            <text:p>9,01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47873663396939" calcext:value-type="float">
            <text:p>2,4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table:number-columns-repeated="2" office:value-type="float" office:value="0.0079237143353157" calcext:value-type="float">
            <text:p>0,008</text:p>
          </table:table-cell>
          <table:table-cell office:value-type="float" office:value="519.224971808104" calcext:value-type="float">
            <text:p>519,2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1233409762852" calcext:value-type="float">
            <text:p>0,000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0078003733590305" calcext:value-type="float">
            <text:p>0,0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317891466" calcext:value-type="float">
            <text:p>25,340</text:p>
          </table:table-cell>
          <table:table-cell office:value-type="float" office:value="3.80653933560891" calcext:value-type="float">
            <text:p>3,807</text:p>
          </table:table-cell>
          <table:table-cell office:value-type="float" office:value="127.80883838659" calcext:value-type="float">
            <text:p>127,809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3.80653933560891" calcext:value-type="float">
            <text:p>3,8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27.3748274546893" calcext:value-type="float">
            <text:p>27,375</text:p>
          </table:table-cell>
          <table:table-cell office:value-type="float" office:value="0" calcext:value-type="float">
            <text:p>0,000</text:p>
          </table:table-cell>
          <table:table-cell office:value-type="float" office:value="88.2760111445989" calcext:value-type="float">
            <text:p>88,2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5.81979205761" calcext:value-type="float">
            <text:p>115,820</text:p>
          </table:table-cell>
          <table:table-cell office:value-type="float" office:value="4.61684179684817" calcext:value-type="float">
            <text:p>4,617</text:p>
          </table:table-cell>
          <table:table-cell office:value-type="float" office:value="115.971469090575" calcext:value-type="float">
            <text:p>115,97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5606562729574" calcext:value-type="float">
            <text:p>2,5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5618552389077" calcext:value-type="float">
            <text:p>2,0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9190208" calcext:value-type="float">
            <text:p>28,589</text:p>
          </table:table-cell>
          <table:table-cell office:value-type="float" office:value="0" calcext:value-type="float">
            <text:p>0,000</text:p>
          </table:table-cell>
          <table:table-cell office:value-type="float" office:value="222.408338205115" calcext:value-type="float">
            <text:p>222,4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8539256" calcext:value-type="float">
            <text:p>3,328</text:p>
          </table:table-cell>
          <table:table-cell office:value-type="float" office:value="0" calcext:value-type="float">
            <text:p>0,000</text:p>
          </table:table-cell>
          <table:table-cell office:value-type="float" office:value="76.9584131399162" calcext:value-type="float">
            <text:p>76,9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574969377681" calcext:value-type="float">
            <text:p>31,657</text:p>
          </table:table-cell>
          <table:table-cell office:value-type="float" office:value="1.69765573303226" calcext:value-type="float">
            <text:p>1,698</text:p>
          </table:table-cell>
          <table:table-cell office:value-type="float" office:value="191.534028744325" calcext:value-type="float">
            <text:p>191,5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299740521146048" calcext:value-type="float">
            <text:p>0,0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66768168091766" calcext:value-type="float">
            <text:p>1,66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14.327382586894" calcext:value-type="float">
            <text:p>214,327</text:p>
          </table:table-cell>
          <table:table-cell office:value-type="float" office:value="12.1469143023676" calcext:value-type="float">
            <text:p>12,147</text:p>
          </table:table-cell>
          <table:table-cell office:value-type="float" office:value="939.194489752818" calcext:value-type="float">
            <text:p>939,19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16995609442907" calcext:value-type="float">
            <text:p>6,170</text:p>
          </table:table-cell>
          <table:table-cell office:value-type="float" office:value="0" calcext:value-type="float">
            <text:p>0,000</text:p>
          </table:table-cell>
          <table:table-cell office:value-type="float" office:value="5.97695820793853" calcext:value-type="float">
            <text:p>5,97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0.591782060907" calcext:value-type="float">
            <text:p>120,592</text:p>
          </table:table-cell>
          <table:table-cell office:value-type="float" office:value="12.5359435603309" calcext:value-type="float">
            <text:p>12,536</text:p>
          </table:table-cell>
          <table:table-cell office:value-type="float" office:value="461.891228353557" calcext:value-type="float">
            <text:p>461,89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1712506604287" calcext:value-type="float">
            <text:p>2,17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0.3646928999022" calcext:value-type="float">
            <text:p>10,3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42.3740359744134" calcext:value-type="float">
            <text:p>42,374</text:p>
          </table:table-cell>
          <table:table-cell office:value-type="float" office:value="0" calcext:value-type="float">
            <text:p>0,000</text:p>
          </table:table-cell>
          <table:table-cell office:value-type="float" office:value="367.189278115851" calcext:value-type="float">
            <text:p>367,1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6.513191192386" calcext:value-type="float">
            <text:p>116,513</text:p>
          </table:table-cell>
          <table:table-cell office:value-type="float" office:value="0" calcext:value-type="float">
            <text:p>0,000</text:p>
          </table:table-cell>
          <table:table-cell office:value-type="float" office:value="154.637880659914" calcext:value-type="float">
            <text:p>154,6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18.4256736702518" calcext:value-type="float">
            <text:p>18,426</text:p>
          </table:table-cell>
          <table:table-cell office:value-type="float" office:value="0" calcext:value-type="float">
            <text:p>0,000</text:p>
          </table:table-cell>
          <table:table-cell office:value-type="float" office:value="122.343499251698" calcext:value-type="float">
            <text:p>122,3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7.372674488637" calcext:value-type="float">
            <text:p>117,373</text:p>
          </table:table-cell>
          <table:table-cell office:value-type="float" office:value="0" calcext:value-type="float">
            <text:p>0,000</text:p>
          </table:table-cell>
          <table:table-cell office:value-type="float" office:value="36.7938556420682" calcext:value-type="float">
            <text:p>36,7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4148132596551" calcext:value-type="float">
            <text:p>15,415</text:p>
          </table:table-cell>
          <table:table-cell office:value-type="float" office:value="0" calcext:value-type="float">
            <text:p>0,000</text:p>
          </table:table-cell>
          <table:table-cell office:value-type="float" office:value="1.92112867858794" calcext:value-type="float">
            <text:p>1,9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office:value-type="float" office:value="0" calcext:value-type="float">
            <text:p>0,000</text:p>
          </table:table-cell>
          <table:table-cell office:value-type="float" office:value="97.6370528793532" calcext:value-type="float">
            <text:p>97,6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69871578701" calcext:value-type="float">
            <text:p>20,967</text:p>
          </table:table-cell>
          <table:table-cell office:value-type="float" office:value="0" calcext:value-type="float">
            <text:p>0,000</text:p>
          </table:table-cell>
          <table:table-cell office:value-type="float" office:value="74.4753463450102" calcext:value-type="float">
            <text:p>74,4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967861474481" calcext:value-type="float">
            <text:p>122,968</text:p>
          </table:table-cell>
          <table:table-cell office:value-type="float" office:value="0" calcext:value-type="float">
            <text:p>0,000</text:p>
          </table:table-cell>
          <table:table-cell office:value-type="float" office:value="13.8814852928283" calcext:value-type="float">
            <text:p>13,8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560913" calcext:value-type="float">
            <text:p>16,492</text:p>
          </table:table-cell>
          <table:table-cell office:value-type="float" office:value="0" calcext:value-type="float">
            <text:p>0,000</text:p>
          </table:table-cell>
          <table:table-cell office:value-type="float" office:value="12.7183331665864" calcext:value-type="float">
            <text:p>12,7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5621935714" calcext:value-type="float">
            <text:p>110,826</text:p>
          </table:table-cell>
          <table:table-cell office:value-type="float" office:value="9.0909762044096" calcext:value-type="float">
            <text:p>9,091</text:p>
          </table:table-cell>
          <table:table-cell office:value-type="float" office:value="191.755980044721" calcext:value-type="float">
            <text:p>191,7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7773132771414" calcext:value-type="float">
            <text:p>4,278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4.81324487669546" calcext:value-type="float">
            <text:p>4,81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14153314265" calcext:value-type="float">
            <text:p>30,781</text:p>
          </table:table-cell>
          <table:table-cell office:value-type="float" office:value="3.23311359014022" calcext:value-type="float">
            <text:p>3,233</text:p>
          </table:table-cell>
          <table:table-cell office:value-type="float" office:value="127.380492856959" calcext:value-type="float">
            <text:p>127,3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69881746564692" calcext:value-type="float">
            <text:p>0,570</text:p>
          </table:table-cell>
          <table:table-cell office:value-type="float" office:value="2.66323184357553" calcext:value-type="float">
            <text:p>2,66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.28713804033773" calcext:value-type="float">
            <text:p>4,287</text:p>
          </table:table-cell>
          <table:table-cell office:value-type="float" office:value="3.04950563993508" calcext:value-type="float">
            <text:p>3,050</text:p>
          </table:table-cell>
          <table:table-cell office:value-type="float" office:value="119.697467478688" calcext:value-type="float">
            <text:p>119,6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04950563993508" calcext:value-type="float">
            <text:p>3,05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9.868567330451" calcext:value-type="float">
            <text:p>239,869</text:p>
          </table:table-cell>
          <table:table-cell office:value-type="float" office:value="4.16549737169043" calcext:value-type="float">
            <text:p>4,165</text:p>
          </table:table-cell>
          <table:table-cell office:value-type="float" office:value="92.4745023671563" calcext:value-type="float">
            <text:p>92,47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45005856681142" calcext:value-type="float">
            <text:p>1,45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71543880487901" calcext:value-type="float">
            <text:p>2,71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2.007599550164" calcext:value-type="float">
            <text:p>502,008</text:p>
          </table:table-cell>
          <table:table-cell office:value-type="float" office:value="19.7300533059897" calcext:value-type="float">
            <text:p>19,730</text:p>
          </table:table-cell>
          <table:table-cell office:value-type="float" office:value="151.281457329564" calcext:value-type="float">
            <text:p>151,2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58221161737227" calcext:value-type="float">
            <text:p>0,358</text:p>
          </table:table-cell>
          <table:table-cell office:value-type="float" office:value="0" calcext:value-type="float">
            <text:p>0,000</text:p>
          </table:table-cell>
          <table:table-cell office:value-type="float" office:value="2.04758345910443" calcext:value-type="float">
            <text:p>2,04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50937978894643" calcext:value-type="float">
            <text:p>4,509</text:p>
          </table:table-cell>
          <table:table-cell office:value-type="float" office:value="2.80437389070763" calcext:value-type="float">
            <text:p>2,804</text:p>
          </table:table-cell>
          <table:table-cell office:value-type="float" office:value="0" calcext:value-type="float">
            <text:p>0,000</text:p>
          </table:table-cell>
          <table:table-cell office:value-type="float" office:value="5.30370614656589" calcext:value-type="float">
            <text:p>5,3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64792432448513" calcext:value-type="float">
            <text:p>0,8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8728264645888" calcext:value-type="float">
            <text:p>2,1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5471378002074" calcext:value-type="float">
            <text:p>1,6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40453934816" calcext:value-type="float">
            <text:p>147,140</text:p>
          </table:table-cell>
          <table:table-cell office:value-type="float" office:value="3.42097363144497" calcext:value-type="float">
            <text:p>3,421</text:p>
          </table:table-cell>
          <table:table-cell office:value-type="float" office:value="72.6065872884657" calcext:value-type="float">
            <text:p>72,607</text:p>
          </table:table-cell>
          <table:table-cell office:value-type="float" office:value="0" calcext:value-type="float">
            <text:p>0,000</text:p>
          </table:table-cell>
          <table:table-cell office:value-type="float" office:value="1.1739302795047" calcext:value-type="float">
            <text:p>1,17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20111032086857" calcext:value-type="float">
            <text:p>1,20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0459330310717" calcext:value-type="float">
            <text:p>1,04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70802077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office:value-type="float" office:value="84.6238061789548" calcext:value-type="float">
            <text:p>84,6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12.5057271971215" calcext:value-type="float">
            <text:p>12,506</text:p>
          </table:table-cell>
          <table:table-cell office:value-type="float" office:value="0" calcext:value-type="float">
            <text:p>0,000</text:p>
          </table:table-cell>
          <table:table-cell office:value-type="float" office:value="466.285126019892" calcext:value-type="float">
            <text:p>466,2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1803663829558" calcext:value-type="float">
            <text:p>45,180</text:p>
          </table:table-cell>
          <table:table-cell office:value-type="float" office:value="0" calcext:value-type="float">
            <text:p>0,000</text:p>
          </table:table-cell>
          <table:table-cell office:value-type="float" office:value="10.7962552674576" calcext:value-type="float">
            <text:p>10,7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59854425114" calcext:value-type="float">
            <text:p>75,066</text:p>
          </table:table-cell>
          <table:table-cell office:value-type="float" office:value="0" calcext:value-type="float">
            <text:p>0,000</text:p>
          </table:table-cell>
          <table:table-cell office:value-type="float" office:value="101.758893356425" calcext:value-type="float">
            <text:p>101,75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50.352335353995" calcext:value-type="float">
            <text:p>150,352</text:p>
          </table:table-cell>
          <table:table-cell office:value-type="float" office:value="0" calcext:value-type="float">
            <text:p>0,000</text:p>
          </table:table-cell>
          <table:table-cell office:value-type="float" office:value="232.203975694527" calcext:value-type="float">
            <text:p>232,2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98.712179724746" calcext:value-type="float">
            <text:p>498,712</text:p>
          </table:table-cell>
          <table:table-cell office:value-type="float" office:value="0" calcext:value-type="float">
            <text:p>0,000</text:p>
          </table:table-cell>
          <table:table-cell office:value-type="float" office:value="72.8195689363703" calcext:value-type="float">
            <text:p>72,8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200317334" calcext:value-type="float">
            <text:p>71,826</text:p>
          </table:table-cell>
          <table:table-cell office:value-type="float" office:value="4.66797831160662" calcext:value-type="float">
            <text:p>4,668</text:p>
          </table:table-cell>
          <table:table-cell office:value-type="float" office:value="150.269370974307" calcext:value-type="float">
            <text:p>150,26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66797831160662" calcext:value-type="float">
            <text:p>4,6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8.6555616724733" calcext:value-type="float">
            <text:p>58,656</text:p>
          </table:table-cell>
          <table:table-cell office:value-type="float" office:value="0" calcext:value-type="float">
            <text:p>0,000</text:p>
          </table:table-cell>
          <table:table-cell office:value-type="float" office:value="31.3815808271283" calcext:value-type="float">
            <text:p>31,3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86805178919" calcext:value-type="float">
            <text:p>47,349</text:p>
          </table:table-cell>
          <table:table-cell office:value-type="float" office:value="3.42255271775062" calcext:value-type="float">
            <text:p>3,423</text:p>
          </table:table-cell>
          <table:table-cell office:value-type="float" office:value="89.1549173791991" calcext:value-type="float">
            <text:p>89,15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42255271775062" calcext:value-type="float">
            <text:p>3,4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4124508" calcext:value-type="float">
            <text:p>5,828</text:p>
          </table:table-cell>
          <table:table-cell office:value-type="float" office:value="0" calcext:value-type="float">
            <text:p>0,000</text:p>
          </table:table-cell>
          <table:table-cell office:value-type="float" office:value="116.307155533555" calcext:value-type="float">
            <text:p>116,3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7308341045587" calcext:value-type="float">
            <text:p>22,731</text:p>
          </table:table-cell>
          <table:table-cell office:value-type="float" office:value="0" calcext:value-type="float">
            <text:p>0,000</text:p>
          </table:table-cell>
          <table:table-cell office:value-type="float" office:value="60.462599006931" calcext:value-type="float">
            <text:p>60,4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24166301651121" calcext:value-type="float">
            <text:p>0,242</text:p>
          </table:table-cell>
          <table:table-cell office:value-type="float" office:value="0" calcext:value-type="float">
            <text:p>0,000</text:p>
          </table:table-cell>
          <table:table-cell office:value-type="float" office:value="14.7594089477787" calcext:value-type="float">
            <text:p>14,75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table:number-columns-repeated="2" office:value-type="float" office:value="6.2827968759125" calcext:value-type="float">
            <text:p>6,283</text:p>
          </table:table-cell>
          <table:table-cell office:value-type="float" office:value="129.964203214977" calcext:value-type="float">
            <text:p>129,964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6.2827968759125" calcext:value-type="float">
            <text:p>6,28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139107868558" calcext:value-type="float">
            <text:p>66,814</text:p>
          </table:table-cell>
          <table:table-cell office:value-type="float" office:value="41.4421680210887" calcext:value-type="float">
            <text:p>41,442</text:p>
          </table:table-cell>
          <table:table-cell office:value-type="float" office:value="66.1943638081937" calcext:value-type="float">
            <text:p>66,1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754199912704" calcext:value-type="float">
            <text:p>10,975</text:p>
          </table:table-cell>
          <table:table-cell office:value-type="float" office:value="30.4667480298183" calcext:value-type="float">
            <text:p>30,46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55654" calcext:value-type="float">
            <text:p>43,465</text:p>
          </table:table-cell>
          <table:table-cell office:value-type="float" office:value="14.4366844615844" calcext:value-type="float">
            <text:p>14,437</text:p>
          </table:table-cell>
          <table:table-cell office:value-type="float" office:value="174.347436254981" calcext:value-type="float">
            <text:p>174,3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3275660257094" calcext:value-type="float">
            <text:p>9,13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82421736189565" calcext:value-type="float">
            <text:p>2,82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47971049711778" calcext:value-type="float">
            <text:p>2,4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3722727450537" calcext:value-type="float">
            <text:p>3,037</text:p>
          </table:table-cell>
          <table:table-cell office:value-type="float" office:value="0" calcext:value-type="float">
            <text:p>0,000</text:p>
          </table:table-cell>
          <table:table-cell office:value-type="float" office:value="23.5400789593766" calcext:value-type="float">
            <text:p>23,5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455527299" calcext:value-type="float">
            <text:p>40,513</text:p>
          </table:table-cell>
          <table:table-cell office:value-type="float" office:value="8.59077791798454" calcext:value-type="float">
            <text:p>8,591</text:p>
          </table:table-cell>
          <table:table-cell office:value-type="float" office:value="435.900248726868" calcext:value-type="float">
            <text:p>435,900</text:p>
          </table:table-cell>
          <table:table-cell office:value-type="float" office:value="6.67660592002117" calcext:value-type="float">
            <text:p>6,67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91417199796337" calcext:value-type="float">
            <text:p>1,91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8985203" calcext:value-type="float">
            <text:p>15,297</text:p>
          </table:table-cell>
          <table:table-cell office:value-type="float" office:value="0" calcext:value-type="float">
            <text:p>0,000</text:p>
          </table:table-cell>
          <table:table-cell office:value-type="float" office:value="100.529584102678" calcext:value-type="float">
            <text:p>100,53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7.544349258789" calcext:value-type="float">
            <text:p>207,544</text:p>
          </table:table-cell>
          <table:table-cell office:value-type="float" office:value="40.2096515910148" calcext:value-type="float">
            <text:p>40,210</text:p>
          </table:table-cell>
          <table:table-cell office:value-type="float" office:value="2546.34017860285" calcext:value-type="float">
            <text:p>2 546,3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5773316330038" calcext:value-type="float">
            <text:p>12,57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3987958687376" calcext:value-type="float">
            <text:p>0,0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156095553353" calcext:value-type="float">
            <text:p>1,5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45514271796562" calcext:value-type="float">
            <text:p>8,4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6067376334441" calcext:value-type="float">
            <text:p>8,961</text:p>
          </table:table-cell>
          <table:table-cell office:value-type="float" office:value="8.68690596267833" calcext:value-type="float">
            <text:p>8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2.278889569539" calcext:value-type="float">
            <text:p>202,2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5.525402958182" calcext:value-type="float">
            <text:p>155,5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7.909327075615" calcext:value-type="float">
            <text:p>457,9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2392401687869" calcext:value-type="float">
            <text:p>38,239</text:p>
          </table:table-cell>
          <table:table-cell office:value-type="float" office:value="23.0040664805123" calcext:value-type="float">
            <text:p>23,004</text:p>
          </table:table-cell>
          <table:table-cell office:value-type="float" office:value="471.38697630203" calcext:value-type="float">
            <text:p>471,387</text:p>
          </table:table-cell>
          <table:table-cell office:value-type="float" office:value="0" calcext:value-type="float">
            <text:p>0,000</text:p>
          </table:table-cell>
          <table:table-cell office:value-type="float" office:value="0.544485622258861" calcext:value-type="float">
            <text:p>0,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8768462684776" calcext:value-type="float">
            <text:p>14,87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7.58273458977583" calcext:value-type="float">
            <text:p>7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613096401384" calcext:value-type="float">
            <text:p>14,9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6.981745366523" calcext:value-type="float">
            <text:p>236,9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6.828658462756" calcext:value-type="float">
            <text:p>366,8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0.016488448777" calcext:value-type="float">
            <text:p>230,0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6.152434146217" calcext:value-type="float">
            <text:p>306,1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0.532715080215" calcext:value-type="float">
            <text:p>260,5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7.877150877299" calcext:value-type="float">
            <text:p>827,8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0.691184392429" calcext:value-type="float">
            <text:p>260,6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1.766619757727" calcext:value-type="float">
            <text:p>361,76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0.979717331373" calcext:value-type="float">
            <text:p>570,9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9.655891708215" calcext:value-type="float">
            <text:p>729,6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3.524335929721" calcext:value-type="float">
            <text:p>623,5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3.357278872213" calcext:value-type="float">
            <text:p>423,3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707946086846" calcext:value-type="float">
            <text:p>133,708</text:p>
          </table:table-cell>
          <table:table-cell office:value-type="float" office:value="0" calcext:value-type="float">
            <text:p>0,000</text:p>
          </table:table-cell>
          <table:table-cell office:value-type="float" office:value="226.996367694075" calcext:value-type="float">
            <text:p>226,9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98363323949364" calcext:value-type="float">
            <text:p>4,984</text:p>
          </table:table-cell>
          <table:table-cell office:value-type="float" office:value="0.797412017379952" calcext:value-type="float">
            <text:p>0,797</text:p>
          </table:table-cell>
          <table:table-cell office:value-type="float" office:value="103.741981528137" calcext:value-type="float">
            <text:p>103,742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0.797412017379952" calcext:value-type="float">
            <text:p>0,7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33434783696" calcext:value-type="float">
            <text:p>160,133</text:p>
          </table:table-cell>
          <table:table-cell office:value-type="float" office:value="6.26248359268899" calcext:value-type="float">
            <text:p>6,262</text:p>
          </table:table-cell>
          <table:table-cell office:value-type="float" office:value="78.9224019920091" calcext:value-type="float">
            <text:p>78,92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6.26248359268899" calcext:value-type="float">
            <text:p>6,2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14396662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office:value-type="float" office:value="179.476450689979" calcext:value-type="float">
            <text:p>179,4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63.852863323469" calcext:value-type="float">
            <text:p>363,853</text:p>
          </table:table-cell>
          <table:table-cell office:value-type="float" office:value="33.7276006871613" calcext:value-type="float">
            <text:p>33,728</text:p>
          </table:table-cell>
          <table:table-cell office:value-type="float" office:value="345.048016839619" calcext:value-type="float">
            <text:p>345,0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5322166055355" calcext:value-type="float">
            <text:p>5,65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8.0743790266078" calcext:value-type="float">
            <text:p>28,07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5.3792594706813" calcext:value-type="float">
            <text:p>75,379</text:p>
          </table:table-cell>
          <table:table-cell office:value-type="float" office:value="12.2940364977626" calcext:value-type="float">
            <text:p>12,294</text:p>
          </table:table-cell>
          <table:table-cell office:value-type="float" office:value="93.5963892647558" calcext:value-type="float">
            <text:p>93,5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7122941227615" calcext:value-type="float">
            <text:p>5,671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6.62280708548643" calcext:value-type="float">
            <text:p>6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4.6084910856682" calcext:value-type="float">
            <text:p>54,608</text:p>
          </table:table-cell>
          <table:table-cell office:value-type="float" office:value="0" calcext:value-type="float">
            <text:p>0,000</text:p>
          </table:table-cell>
          <table:table-cell office:value-type="float" office:value="321.444207700397" calcext:value-type="float">
            <text:p>321,4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891765" calcext:value-type="float">
            <text:p>214,634</text:p>
          </table:table-cell>
          <table:table-cell office:value-type="float" office:value="12.5652358190301" calcext:value-type="float">
            <text:p>12,565</text:p>
          </table:table-cell>
          <table:table-cell office:value-type="float" office:value="159.324157874748" calcext:value-type="float">
            <text:p>159,32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57148348874287" calcext:value-type="float">
            <text:p>4,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3316056754695" calcext:value-type="float">
            <text:p>5,03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96059176274023" calcext:value-type="float">
            <text:p>2,96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47438" calcext:value-type="float">
            <text:p>13,594</text:p>
          </table:table-cell>
          <table:table-cell office:value-type="float" office:value="0" calcext:value-type="float">
            <text:p>0,000</text:p>
          </table:table-cell>
          <table:table-cell office:value-type="float" office:value="91.8035764305852" calcext:value-type="float">
            <text:p>91,8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6645227782" calcext:value-type="float">
            <text:p>14,128</text:p>
          </table:table-cell>
          <table:table-cell office:value-type="float" office:value="0" calcext:value-type="float">
            <text:p>0,000</text:p>
          </table:table-cell>
          <table:table-cell office:value-type="float" office:value="818.328318691382" calcext:value-type="float">
            <text:p>818,3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756584547528879" calcext:value-type="float">
            <text:p>0,757</text:p>
          </table:table-cell>
          <table:table-cell office:value-type="float" office:value="0" calcext:value-type="float">
            <text:p>0,000</text:p>
          </table:table-cell>
          <table:table-cell office:value-type="float" office:value="117.827520272824" calcext:value-type="float">
            <text:p>117,8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7026625" calcext:value-type="float">
            <text:p>62,213</text:p>
          </table:table-cell>
          <table:table-cell office:value-type="float" office:value="0" calcext:value-type="float">
            <text:p>0,000</text:p>
          </table:table-cell>
          <table:table-cell office:value-type="float" office:value="105.452187881017" calcext:value-type="float">
            <text:p>105,4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2771712434118" calcext:value-type="float">
            <text:p>87,2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6.65548656404" calcext:value-type="float">
            <text:p>326,6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8746384341777" calcext:value-type="float">
            <text:p>62,8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006546375703" calcext:value-type="float">
            <text:p>114,0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481158783088" calcext:value-type="float">
            <text:p>126,4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2.585756943738" calcext:value-type="float">
            <text:p>202,5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238186000595" calcext:value-type="float">
            <text:p>127,2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967015452255" calcext:value-type="float">
            <text:p>135,96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8.375220672378" calcext:value-type="float">
            <text:p>718,3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2.180417340589" calcext:value-type="float">
            <text:p>152,1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11109" calcext:value-type="float">
            <text:p>17,444</text:p>
          </table:table-cell>
          <table:table-cell office:value-type="float" office:value="0" calcext:value-type="float">
            <text:p>0,000</text:p>
          </table:table-cell>
          <table:table-cell office:value-type="float" office:value="193.787057669575" calcext:value-type="float">
            <text:p>193,7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4.955109284442" calcext:value-type="float">
            <text:p>134,9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5.516982060626" calcext:value-type="float">
            <text:p>405,5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938953" calcext:value-type="float">
            <text:p>16,174</text:p>
          </table:table-cell>
          <table:table-cell office:value-type="float" office:value="0" calcext:value-type="float">
            <text:p>0,000</text:p>
          </table:table-cell>
          <table:table-cell office:value-type="float" office:value="180.732039778086" calcext:value-type="float">
            <text:p>180,7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1.083475971049" calcext:value-type="float">
            <text:p>201,0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6240197701214" calcext:value-type="float">
            <text:p>97,6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948148601191" calcext:value-type="float">
            <text:p>147,9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0395459016954" calcext:value-type="float">
            <text:p>51,0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313378916215" calcext:value-type="float">
            <text:p>85,3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6.021423435721" calcext:value-type="float">
            <text:p>306,0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8.041377337693" calcext:value-type="float">
            <text:p>668,0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3.38730824235" calcext:value-type="float">
            <text:p>163,3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4.523577853516" calcext:value-type="float">
            <text:p>194,5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969399936707" calcext:value-type="float">
            <text:p>196,9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3.910728285132" calcext:value-type="float">
            <text:p>363,9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059643592256" calcext:value-type="float">
            <text:p>65,0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9.513548383156" calcext:value-type="float">
            <text:p>149,5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3.576053252016" calcext:value-type="float">
            <text:p>213,5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92238278394" calcext:value-type="float">
            <text:p>63,419</text:p>
          </table:table-cell>
          <table:table-cell office:value-type="float" office:value="10.7756739871929" calcext:value-type="float">
            <text:p>10,776</text:p>
          </table:table-cell>
          <table:table-cell office:value-type="float" office:value="223.972968071505" calcext:value-type="float">
            <text:p>223,973</text:p>
          </table:table-cell>
          <table:table-cell office:value-type="float" office:value="0.671881006720568" calcext:value-type="float">
            <text:p>0,6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8412370566693" calcext:value-type="float">
            <text:p>1,58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73268003235369" calcext:value-type="float">
            <text:p>6,7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78698924245172" calcext:value-type="float">
            <text:p>1,78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8.95223925963" calcext:value-type="float">
            <text:p>298,952</text:p>
          </table:table-cell>
          <table:table-cell office:value-type="float" office:value="12.2819768645117" calcext:value-type="float">
            <text:p>12,282</text:p>
          </table:table-cell>
          <table:table-cell office:value-type="float" office:value="94.4916397151292" calcext:value-type="float">
            <text:p>94,49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2.2819768645117" calcext:value-type="float">
            <text:p>12,28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136754331859" calcext:value-type="float">
            <text:p>193,137</text:p>
          </table:table-cell>
          <table:table-cell office:value-type="float" office:value="2.80237015465134" calcext:value-type="float">
            <text:p>2,802</text:p>
          </table:table-cell>
          <table:table-cell office:value-type="float" office:value="113.718036885417" calcext:value-type="float">
            <text:p>113,718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80237015465134" calcext:value-type="float">
            <text:p>2,8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641236108122" calcext:value-type="float">
            <text:p>236,641</text:p>
          </table:table-cell>
          <table:table-cell office:value-type="float" office:value="11.8218899839004" calcext:value-type="float">
            <text:p>11,822</text:p>
          </table:table-cell>
          <table:table-cell office:value-type="float" office:value="365.933884152133" calcext:value-type="float">
            <text:p>365,93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1.8218899839004" calcext:value-type="float">
            <text:p>11,8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90.981667409738" calcext:value-type="float">
            <text:p>590,982</text:p>
          </table:table-cell>
          <table:table-cell office:value-type="float" office:value="52.0310428351969" calcext:value-type="float">
            <text:p>52,031</text:p>
          </table:table-cell>
          <table:table-cell office:value-type="float" office:value="1055.17863137619" calcext:value-type="float">
            <text:p>1 055,1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9806794430714" calcext:value-type="float">
            <text:p>24,9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9697482757237" calcext:value-type="float">
            <text:p>2,1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8273485118875" calcext:value-type="float">
            <text:p>12,8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3834558467942" calcext:value-type="float">
            <text:p>1,0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9775681060349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office:value-type="float" office:value="8.9899376573827" calcext:value-type="float">
            <text:p>8,99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75708660173" calcext:value-type="float">
            <text:p>173,476</text:p>
          </table:table-cell>
          <table:table-cell office:value-type="float" office:value="5.24239844046194" calcext:value-type="float">
            <text:p>5,242</text:p>
          </table:table-cell>
          <table:table-cell office:value-type="float" office:value="1397.41036958351" calcext:value-type="float">
            <text:p>1 397,410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5.24239844046194" calcext:value-type="float">
            <text:p>5,2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54.514706619565" calcext:value-type="float">
            <text:p>554,515</text:p>
          </table:table-cell>
          <table:table-cell office:value-type="float" office:value="2.48775352551787" calcext:value-type="float">
            <text:p>2,488</text:p>
          </table:table-cell>
          <table:table-cell office:value-type="float" office:value="187.297584505692" calcext:value-type="float">
            <text:p>187,298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.48775352551787" calcext:value-type="float">
            <text:p>2,4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4.338256492125" calcext:value-type="float">
            <text:p>204,3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320746" calcext:value-type="float">
            <text:p>4,210</text:p>
          </table:table-cell>
          <table:table-cell office:value-type="float" office:value="0" calcext:value-type="float">
            <text:p>0,000</text:p>
          </table:table-cell>
          <table:table-cell office:value-type="float" office:value="459.045998092347" calcext:value-type="float">
            <text:p>459,0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8636180890201" calcext:value-type="float">
            <text:p>97,8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8.072255355636" calcext:value-type="float">
            <text:p>258,072</text:p>
          </table:table-cell>
          <table:table-cell office:value-type="float" office:value="51.5388046923865" calcext:value-type="float">
            <text:p>51,539</text:p>
          </table:table-cell>
          <table:table-cell office:value-type="float" office:value="396.890120539511" calcext:value-type="float">
            <text:p>396,890</text:p>
          </table:table-cell>
          <table:table-cell office:value-type="float" office:value="0" calcext:value-type="float">
            <text:p>0,000</text:p>
          </table:table-cell>
          <table:table-cell office:value-type="float" office:value="0.473087146382792" calcext:value-type="float">
            <text:p>0,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1374047811589" calcext:value-type="float">
            <text:p>3,514</text:p>
          </table:table-cell>
          <table:table-cell office:value-type="float" office:value="1.41148132330611" calcext:value-type="float">
            <text:p>1,4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9959595056168" calcext:value-type="float">
            <text:p>1,9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7984675216377" calcext:value-type="float">
            <text:p>22,7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2364556669126" calcext:value-type="float">
            <text:p>3,1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3908062731367" calcext:value-type="float">
            <text:p>6,839</text:p>
          </table:table-cell>
          <table:table-cell office:value-type="float" office:value="0" calcext:value-type="float">
            <text:p>0,000</text:p>
          </table:table-cell>
          <table:table-cell office:value-type="float" office:value="11.4797060783774" calcext:value-type="float">
            <text:p>11,48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5336452756" calcext:value-type="float">
            <text:p>26,605</text:p>
          </table:table-cell>
          <table:table-cell office:value-type="float" office:value="0" calcext:value-type="float">
            <text:p>0,000</text:p>
          </table:table-cell>
          <table:table-cell office:value-type="float" office:value="52.054772882575" calcext:value-type="float">
            <text:p>52,0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334452404" calcext:value-type="float">
            <text:p>111,017</text:p>
          </table:table-cell>
          <table:table-cell office:value-type="float" office:value="0" calcext:value-type="float">
            <text:p>0,000</text:p>
          </table:table-cell>
          <table:table-cell office:value-type="float" office:value="223.749477201958" calcext:value-type="float">
            <text:p>223,7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32.616268377154" calcext:value-type="float">
            <text:p>132,616</text:p>
          </table:table-cell>
          <table:table-cell office:value-type="float" office:value="0" calcext:value-type="float">
            <text:p>0,000</text:p>
          </table:table-cell>
          <table:table-cell office:value-type="float" office:value="202.210522208937" calcext:value-type="float">
            <text:p>202,2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8.389042053101" calcext:value-type="float">
            <text:p>238,389</text:p>
          </table:table-cell>
          <table:table-cell office:value-type="float" office:value="17.4348173232971" calcext:value-type="float">
            <text:p>17,435</text:p>
          </table:table-cell>
          <table:table-cell office:value-type="float" office:value="187.995590332682" calcext:value-type="float">
            <text:p>187,9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722088543216" calcext:value-type="float">
            <text:p>6,57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0.8626084689755" calcext:value-type="float">
            <text:p>10,8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office:value-type="float" office:value="0" calcext:value-type="float">
            <text:p>0,000</text:p>
          </table:table-cell>
          <table:table-cell office:value-type="float" office:value="256.918701055696" calcext:value-type="float">
            <text:p>256,9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3.0429655716771" calcext:value-type="float">
            <text:p>23,043</text:p>
          </table:table-cell>
          <table:table-cell office:value-type="float" office:value="0" calcext:value-type="float">
            <text:p>0,000</text:p>
          </table:table-cell>
          <table:table-cell office:value-type="float" office:value="166.015391593891" calcext:value-type="float">
            <text:p>166,0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9850996491" calcext:value-type="float">
            <text:p>5,203</text:p>
          </table:table-cell>
          <table:table-cell office:value-type="float" office:value="0" calcext:value-type="float">
            <text:p>0,000</text:p>
          </table:table-cell>
          <table:table-cell office:value-type="float" office:value="712.868486797509" calcext:value-type="float">
            <text:p>712,8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15.5118966199278" calcext:value-type="float">
            <text:p>15,512</text:p>
          </table:table-cell>
          <table:table-cell office:value-type="float" office:value="3.24405459959514" calcext:value-type="float">
            <text:p>3,244</text:p>
          </table:table-cell>
          <table:table-cell office:value-type="float" office:value="122.998166127299" calcext:value-type="float">
            <text:p>122,99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24405459959514" calcext:value-type="float">
            <text:p>3,24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09258491" calcext:value-type="float">
            <text:p>67,099</text:p>
          </table:table-cell>
          <table:table-cell office:value-type="float" office:value="1.5276843773012" calcext:value-type="float">
            <text:p>1,528</text:p>
          </table:table-cell>
          <table:table-cell office:value-type="float" office:value="148.771668834624" calcext:value-type="float">
            <text:p>148,772</text:p>
          </table:table-cell>
          <table:table-cell office:value-type="float" office:value="0" calcext:value-type="float">
            <text:p>0,000</text:p>
          </table:table-cell>
          <table:table-cell office:value-type="float" office:value="0.526055367171537" calcext:value-type="float">
            <text:p>0,52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00162901012966" calcext:value-type="float">
            <text:p>1,0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255385821022" calcext:value-type="float">
            <text:p>39,126</text:p>
          </table:table-cell>
          <table:table-cell office:value-type="float" office:value="34.0520819814608" calcext:value-type="float">
            <text:p>34,052</text:p>
          </table:table-cell>
          <table:table-cell office:value-type="float" office:value="689.466956714455" calcext:value-type="float">
            <text:p>689,4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4071707159314" calcext:value-type="float">
            <text:p>20,4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6449112655294" calcext:value-type="float">
            <text:p>13,645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.7618537656924" calcext:value-type="float">
            <text:p>39,762</text:p>
          </table:table-cell>
          <table:table-cell office:value-type="float" office:value="0" calcext:value-type="float">
            <text:p>0,000</text:p>
          </table:table-cell>
          <table:table-cell office:value-type="float" office:value="96.7663372182157" calcext:value-type="float">
            <text:p>96,7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office:value-type="float" office:value="0" calcext:value-type="float">
            <text:p>0,000</text:p>
          </table:table-cell>
          <table:table-cell office:value-type="float" office:value="416.799747794556" calcext:value-type="float">
            <text:p>416,8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6.891761375874" calcext:value-type="float">
            <text:p>366,8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30248" calcext:value-type="float">
            <text:p>73,937</text:p>
          </table:table-cell>
          <table:table-cell office:value-type="float" office:value="0" calcext:value-type="float">
            <text:p>0,000</text:p>
          </table:table-cell>
          <table:table-cell office:value-type="float" office:value="184.447652192261" calcext:value-type="float">
            <text:p>184,4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6.16456140716" calcext:value-type="float">
            <text:p>276,1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7.179775473394" calcext:value-type="float">
            <text:p>317,180</text:p>
          </table:table-cell>
          <table:table-cell office:value-type="float" office:value="60.9017530300624" calcext:value-type="float">
            <text:p>60,902</text:p>
          </table:table-cell>
          <table:table-cell office:value-type="float" office:value="873.089072945001" calcext:value-type="float">
            <text:p>873,0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419344868589" calcext:value-type="float">
            <text:p>6,442</text:p>
          </table:table-cell>
          <table:table-cell office:value-type="float" office:value="6.00982003246572" calcext:value-type="float">
            <text:p>6,0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2141291174205" calcext:value-type="float">
            <text:p>15,2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8766772672385" calcext:value-type="float">
            <text:p>17,8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3591921260788" calcext:value-type="float">
            <text:p>15,35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9.602394526992" calcext:value-type="float">
            <text:p>199,602</text:p>
          </table:table-cell>
          <table:table-cell office:value-type="float" office:value="53.0954984850744" calcext:value-type="float">
            <text:p>53,095</text:p>
          </table:table-cell>
          <table:table-cell office:value-type="float" office:value="147.769014860154" calcext:value-type="float">
            <text:p>147,7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7619995567167" calcext:value-type="float">
            <text:p>25,7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1273961302439" calcext:value-type="float">
            <text:p>21,12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70055440743811" calcext:value-type="float">
            <text:p>5,7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05548390675643" calcext:value-type="float">
            <text:p>0,5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4.634570747669" calcext:value-type="float">
            <text:p>274,6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06.364901019579" calcext:value-type="float">
            <text:p>206,365</text:p>
          </table:table-cell>
          <table:table-cell office:value-type="float" office:value="0" calcext:value-type="float">
            <text:p>0,000</text:p>
          </table:table-cell>
          <table:table-cell office:value-type="float" office:value="165.35211116524" calcext:value-type="float">
            <text:p>165,3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2.791051669239" calcext:value-type="float">
            <text:p>152,791</text:p>
          </table:table-cell>
          <table:table-cell office:value-type="float" office:value="0" calcext:value-type="float">
            <text:p>0,000</text:p>
          </table:table-cell>
          <table:table-cell office:value-type="float" office:value="168.437793802186" calcext:value-type="float">
            <text:p>168,4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843193508162" calcext:value-type="float">
            <text:p>59,843</text:p>
          </table:table-cell>
          <table:table-cell office:value-type="float" office:value="5.61783100371772" calcext:value-type="float">
            <text:p>5,618</text:p>
          </table:table-cell>
          <table:table-cell office:value-type="float" office:value="494.81594792534" calcext:value-type="float">
            <text:p>494,8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0262818149139" calcext:value-type="float">
            <text:p>1,303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4.31520282222633" calcext:value-type="float">
            <text:p>4,3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2.0769597199" calcext:value-type="float">
            <text:p>192,0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75.4279353295697" calcext:value-type="float">
            <text:p>75,428</text:p>
          </table:table-cell>
          <table:table-cell office:value-type="float" office:value="5.05890908808641" calcext:value-type="float">
            <text:p>5,059</text:p>
          </table:table-cell>
          <table:table-cell office:value-type="float" office:value="846.004191180918" calcext:value-type="float">
            <text:p>846,0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0048590986852" calcext:value-type="float">
            <text:p>1,90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15842317821789" calcext:value-type="float">
            <text:p>3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8.940202513745" calcext:value-type="float">
            <text:p>388,9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827438" calcext:value-type="float">
            <text:p>19,360</text:p>
          </table:table-cell>
          <table:table-cell office:value-type="float" office:value="0" calcext:value-type="float">
            <text:p>0,000</text:p>
          </table:table-cell>
          <table:table-cell office:value-type="float" office:value="336.459241335638" calcext:value-type="float">
            <text:p>336,45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2259236115668" calcext:value-type="float">
            <text:p>35,2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68824818580117" calcext:value-type="float">
            <text:p>0,0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821251337634" calcext:value-type="float">
            <text:p>85,282</text:p>
          </table:table-cell>
          <table:table-cell office:value-type="float" office:value="6.38327366139366" calcext:value-type="float">
            <text:p>6,383</text:p>
          </table:table-cell>
          <table:table-cell office:value-type="float" office:value="693.422018334916" calcext:value-type="float">
            <text:p>693,42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58015271781155" calcext:value-type="float">
            <text:p>4,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0312094358211" calcext:value-type="float">
            <text:p>1,80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8725696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778.717686336418" calcext:value-type="float">
            <text:p>778,7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206070142499" calcext:value-type="float">
            <text:p>8,2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1696248456196" calcext:value-type="float">
            <text:p>90,17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51976485304" calcext:value-type="float">
            <text:p>106,5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1383530563746" calcext:value-type="float">
            <text:p>31,1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0439874669418" calcext:value-type="float">
            <text:p>77,0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7465301087797" calcext:value-type="float">
            <text:p>64,7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8.156155213851" calcext:value-type="float">
            <text:p>128,1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9.19634718226" calcext:value-type="float">
            <text:p>119,1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9.762872579277" calcext:value-type="float">
            <text:p>119,7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1.5254574629" calcext:value-type="float">
            <text:p>121,525</text:p>
          </table:table-cell>
          <table:table-cell office:value-type="float" office:value="18.7341671580536" calcext:value-type="float">
            <text:p>18,734</text:p>
          </table:table-cell>
          <table:table-cell office:value-type="float" office:value="175.464023730771" calcext:value-type="float">
            <text:p>175,464</text:p>
          </table:table-cell>
          <table:table-cell office:value-type="float" office:value="0" calcext:value-type="float">
            <text:p>0,000</text:p>
          </table:table-cell>
          <table:table-cell office:value-type="float" office:value="2.66883159766325" calcext:value-type="float">
            <text:p>2,6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71427200846273" calcext:value-type="float">
            <text:p>0,7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8094858752941" calcext:value-type="float">
            <text:p>11,80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48442248425001" calcext:value-type="float">
            <text:p>3,4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5417804485096" calcext:value-type="float">
            <text:p>39,5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0.974070047774" calcext:value-type="float">
            <text:p>200,9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1.451249014195" calcext:value-type="float">
            <text:p>181,4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9.873518677333" calcext:value-type="float">
            <text:p>349,8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02429831619" calcext:value-type="float">
            <text:p>147,0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6.878027362532" calcext:value-type="float">
            <text:p>216,8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4.397493347303" calcext:value-type="float">
            <text:p>264,3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8.558093261923" calcext:value-type="float">
            <text:p>178,5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3.741867861624" calcext:value-type="float">
            <text:p>563,7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5.726222145748" calcext:value-type="float">
            <text:p>125,7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7.694173707748" calcext:value-type="float">
            <text:p>407,6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2.832074452893" calcext:value-type="float">
            <text:p>502,8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7.282271431517" calcext:value-type="float">
            <text:p>117,2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4138260871" calcext:value-type="float">
            <text:p>103,414</text:p>
          </table:table-cell>
          <table:table-cell office:value-type="float" office:value="0" calcext:value-type="float">
            <text:p>0,000</text:p>
          </table:table-cell>
          <table:table-cell office:value-type="float" office:value="153.640783790518" calcext:value-type="float">
            <text:p>153,6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0.700338837569" calcext:value-type="float">
            <text:p>300,7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4.73517045572" calcext:value-type="float">
            <text:p>1 324,7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0.26306296359" calcext:value-type="float">
            <text:p>1 140,2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3171918769736" calcext:value-type="float">
            <text:p>33,3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8.300622174837" calcext:value-type="float">
            <text:p>128,3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8.877138406155" calcext:value-type="float">
            <text:p>468,8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0.885621414016" calcext:value-type="float">
            <text:p>160,8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523460850531" calcext:value-type="float">
            <text:p>137,5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51.1268711159241" calcext:value-type="float">
            <text:p>51,127</text:p>
          </table:table-cell>
          <table:table-cell office:value-type="float" office:value="2.65239380751502" calcext:value-type="float">
            <text:p>2,652</text:p>
          </table:table-cell>
          <table:table-cell office:value-type="float" office:value="16.777855623705" calcext:value-type="float">
            <text:p>16,77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65239380751502" calcext:value-type="float">
            <text:p>2,6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5.6674193533442" calcext:value-type="float">
            <text:p>15,667</text:p>
          </table:table-cell>
          <table:table-cell office:value-type="float" office:value="0" calcext:value-type="float">
            <text:p>0,000</text:p>
          </table:table-cell>
          <table:table-cell office:value-type="float" office:value="26.3816583049371" calcext:value-type="float">
            <text:p>26,3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89.4971874972228" calcext:value-type="float">
            <text:p>89,497</text:p>
          </table:table-cell>
          <table:table-cell office:value-type="float" office:value="6.42226934555386" calcext:value-type="float">
            <text:p>6,422</text:p>
          </table:table-cell>
          <table:table-cell office:value-type="float" office:value="75.2599299968964" calcext:value-type="float">
            <text:p>75,2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6758967650921" calcext:value-type="float">
            <text:p>1,16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13023624553009" calcext:value-type="float">
            <text:p>3,1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79646207963337" calcext:value-type="float">
            <text:p>0,3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4479721555122" calcext:value-type="float">
            <text:p>1,7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858811814338" calcext:value-type="float">
            <text:p>54,986</text:p>
          </table:table-cell>
          <table:table-cell office:value-type="float" office:value="0" calcext:value-type="float">
            <text:p>0,000</text:p>
          </table:table-cell>
          <table:table-cell office:value-type="float" office:value="16.8057992826269" calcext:value-type="float">
            <text:p>16,8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6.6655499461892" calcext:value-type="float">
            <text:p>56,666</text:p>
          </table:table-cell>
          <table:table-cell office:value-type="float" office:value="26.2084660779491" calcext:value-type="float">
            <text:p>26,208</text:p>
          </table:table-cell>
          <table:table-cell office:value-type="float" office:value="759.337924573052" calcext:value-type="float">
            <text:p>759,3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635281475921" calcext:value-type="float">
            <text:p>11,36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86863289850218" calcext:value-type="float">
            <text:p>3,8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15594218285024" calcext:value-type="float">
            <text:p>9,156</text:p>
          </table:table-cell>
          <table:table-cell office:value-type="float" office:value="1.82036284900454" calcext:value-type="float">
            <text:p>1,8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862899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243.489983805816" calcext:value-type="float">
            <text:p>243,4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4627183436151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92.5387452790882" calcext:value-type="float">
            <text:p>92,5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547.383186651302" calcext:value-type="float">
            <text:p>547,383</text:p>
          </table:table-cell>
          <table:table-cell office:value-type="float" office:value="27.9885406401855" calcext:value-type="float">
            <text:p>27,989</text:p>
          </table:table-cell>
          <table:table-cell office:value-type="float" office:value="944.963747294744" calcext:value-type="float">
            <text:p>944,964</text:p>
          </table:table-cell>
          <table:table-cell office:value-type="float" office:value="0" calcext:value-type="float">
            <text:p>0,000</text:p>
          </table:table-cell>
          <table:table-cell office:value-type="float" office:value="10.1337163646091" calcext:value-type="float">
            <text:p>10,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024035429731" calcext:value-type="float">
            <text:p>3,6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7537745030984" calcext:value-type="float">
            <text:p>2,3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8209805537172" calcext:value-type="float">
            <text:p>2,82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43403987660106" calcext:value-type="float">
            <text:p>3,4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62202285197523" calcext:value-type="float">
            <text:p>5,62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34.731287745844" calcext:value-type="float">
            <text:p>334,731</text:p>
          </table:table-cell>
          <table:table-cell office:value-type="float" office:value="5.57441523326147" calcext:value-type="float">
            <text:p>5,574</text:p>
          </table:table-cell>
          <table:table-cell office:value-type="float" office:value="284.221120650471" calcext:value-type="float">
            <text:p>284,221</text:p>
          </table:table-cell>
          <table:table-cell office:value-type="float" office:value="0.908285397704032" calcext:value-type="float">
            <text:p>0,9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8980437847945" calcext:value-type="float">
            <text:p>2,09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57632545707799" calcext:value-type="float">
            <text:p>2,57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01219865461" calcext:value-type="float">
            <text:p>112,012</text:p>
          </table:table-cell>
          <table:table-cell office:value-type="float" office:value="0.328665587989857" calcext:value-type="float">
            <text:p>0,329</text:p>
          </table:table-cell>
          <table:table-cell office:value-type="float" office:value="48.7639776372369" calcext:value-type="float">
            <text:p>48,76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328665587989857" calcext:value-type="float">
            <text:p>0,32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47.3636692500643" calcext:value-type="float">
            <text:p>47,364</text:p>
          </table:table-cell>
          <table:table-cell office:value-type="float" office:value="3.70118646636084" calcext:value-type="float">
            <text:p>3,701</text:p>
          </table:table-cell>
          <table:table-cell office:value-type="float" office:value="141.741181923145" calcext:value-type="float">
            <text:p>141,74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70118646636084" calcext:value-type="float">
            <text:p>3,7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5.289424684802" calcext:value-type="float">
            <text:p>165,289</text:p>
          </table:table-cell>
          <table:table-cell office:value-type="float" office:value="32.543495263607" calcext:value-type="float">
            <text:p>32,543</text:p>
          </table:table-cell>
          <table:table-cell office:value-type="float" office:value="887.695900881767" calcext:value-type="float">
            <text:p>887,6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5977332882414" calcext:value-type="float">
            <text:p>27,5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35539571544085" calcext:value-type="float">
            <text:p>2,35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59036625992477" calcext:value-type="float">
            <text:p>2,59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6.66706575796296" calcext:value-type="float">
            <text:p>6,667</text:p>
          </table:table-cell>
          <table:table-cell office:value-type="float" office:value="0" calcext:value-type="float">
            <text:p>0,000</text:p>
          </table:table-cell>
          <table:table-cell office:value-type="float" office:value="138.100878867467" calcext:value-type="float">
            <text:p>138,1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8.8191081130978" calcext:value-type="float">
            <text:p>78,819</text:p>
          </table:table-cell>
          <table:table-cell office:value-type="float" office:value="11.638502757484" calcext:value-type="float">
            <text:p>11,639</text:p>
          </table:table-cell>
          <table:table-cell office:value-type="float" office:value="108.845460121144" calcext:value-type="float">
            <text:p>108,8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638502757484" calcext:value-type="float">
            <text:p>11,63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20.780680639713" calcext:value-type="float">
            <text:p>120,781</text:p>
          </table:table-cell>
          <table:table-cell office:value-type="float" office:value="5.06477816337279" calcext:value-type="float">
            <text:p>5,065</text:p>
          </table:table-cell>
          <table:table-cell office:value-type="float" office:value="172.529534950354" calcext:value-type="float">
            <text:p>172,53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52572464880267" calcext:value-type="float">
            <text:p>3,526</text:p>
          </table:table-cell>
          <table:table-cell office:value-type="float" office:value="1.53905351457012" calcext:value-type="float">
            <text:p>1,53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665784775414" calcext:value-type="float">
            <text:p>120,6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534067" calcext:value-type="float">
            <text:p>51,581</text:p>
          </table:table-cell>
          <table:table-cell office:value-type="float" office:value="0" calcext:value-type="float">
            <text:p>0,000</text:p>
          </table:table-cell>
          <table:table-cell office:value-type="float" office:value="108.88024652391" calcext:value-type="float">
            <text:p>108,8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127.23806007285" calcext:value-type="float">
            <text:p>1 127,238</text:p>
          </table:table-cell>
          <table:table-cell office:value-type="float" office:value="376.123923977022" calcext:value-type="float">
            <text:p>376,124</text:p>
          </table:table-cell>
          <table:table-cell office:value-type="float" office:value="4148.95565795298" calcext:value-type="float">
            <text:p>4 148,956</text:p>
          </table:table-cell>
          <table:table-cell office:value-type="float" office:value="12.1122085923226" calcext:value-type="float">
            <text:p>12,112</text:p>
          </table:table-cell>
          <table:table-cell office:value-type="float" office:value="3.9597059867496" calcext:value-type="float">
            <text:p>3,9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5.174859558395" calcext:value-type="float">
            <text:p>145,1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6826195689626" calcext:value-type="float">
            <text:p>2,3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76493410408348" calcext:value-type="float">
            <text:p>0,9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2.7215154418648" calcext:value-type="float">
            <text:p>82,7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7.021702510586" calcext:value-type="float">
            <text:p>67,0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5467183468304" calcext:value-type="float">
            <text:p>19,547</text:p>
          </table:table-cell>
          <table:table-cell office:value-type="float" office:value="42.2424581729693" calcext:value-type="float">
            <text:p>42,24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788.304143672307" calcext:value-type="float">
            <text:p>788,304</text:p>
          </table:table-cell>
          <table:table-cell office:value-type="float" office:value="20.5579097104228" calcext:value-type="float">
            <text:p>20,558</text:p>
          </table:table-cell>
          <table:table-cell office:value-type="float" office:value="4230.90825468445" calcext:value-type="float">
            <text:p>4 230,9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797329625697" calcext:value-type="float">
            <text:p>16,79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000017623476" calcext:value-type="float">
            <text:p>2,0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6056246124981" calcext:value-type="float">
            <text:p>1,7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6.54046727157" calcext:value-type="float">
            <text:p>306,5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500552909616" calcext:value-type="float">
            <text:p>102,5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696386535231" calcext:value-type="float">
            <text:p>110,6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6.899214921296" calcext:value-type="float">
            <text:p>286,8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4.155789099129" calcext:value-type="float">
            <text:p>344,1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5.249613867058" calcext:value-type="float">
            <text:p>205,250</text:p>
          </table:table-cell>
          <table:table-cell office:value-type="float" office:value="101.637963603791" calcext:value-type="float">
            <text:p>101,638</text:p>
          </table:table-cell>
          <table:table-cell office:value-type="float" office:value="573.216654486799" calcext:value-type="float">
            <text:p>573,217</text:p>
          </table:table-cell>
          <table:table-cell office:value-type="float" office:value="14.0284046908549" calcext:value-type="float">
            <text:p>14,028</text:p>
          </table:table-cell>
          <table:table-cell office:value-type="float" office:value="1.4727523499711" calcext:value-type="float">
            <text:p>1,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5199384401836" calcext:value-type="float">
            <text:p>22,520</text:p>
          </table:table-cell>
          <table:table-cell office:value-type="float" office:value="10.3678786049152" calcext:value-type="float">
            <text:p>10,3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1331983398543" calcext:value-type="float">
            <text:p>17,13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26263567413487" calcext:value-type="float">
            <text:p>6,263</text:p>
          </table:table-cell>
          <table:table-cell office:value-type="float" office:value="9.88140268375" calcext:value-type="float">
            <text:p>9,8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837336458789" calcext:value-type="float">
            <text:p>18,8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3441636133826" calcext:value-type="float">
            <text:p>1,1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5.575778475265" calcext:value-type="float">
            <text:p>165,5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861834008034" calcext:value-type="float">
            <text:p>105,8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9.407812449576" calcext:value-type="float">
            <text:p>199,4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906690751982" calcext:value-type="float">
            <text:p>16,191</text:p>
          </table:table-cell>
          <table:table-cell office:value-type="float" office:value="0" calcext:value-type="float">
            <text:p>0,000</text:p>
          </table:table-cell>
          <table:table-cell office:value-type="float" office:value="307.014476589885" calcext:value-type="float">
            <text:p>307,0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6.62418156837" calcext:value-type="float">
            <text:p>396,6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5.283351009178" calcext:value-type="float">
            <text:p>215,2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7.729565301289" calcext:value-type="float">
            <text:p>337,73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8.742119108328" calcext:value-type="float">
            <text:p>148,7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5359656445899" calcext:value-type="float">
            <text:p>48,5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7.721920185451" calcext:value-type="float">
            <text:p>257,7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427782110049" calcext:value-type="float">
            <text:p>101,4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4.638239187984" calcext:value-type="float">
            <text:p>144,6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5.835093598786" calcext:value-type="float">
            <text:p>175,8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5329671699413" calcext:value-type="float">
            <text:p>47,5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4.361634553315" calcext:value-type="float">
            <text:p>184,3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7.46527223124" calcext:value-type="float">
            <text:p>217,4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0.068889268425" calcext:value-type="float">
            <text:p>210,0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8.706833735522" calcext:value-type="float">
            <text:p>698,707</text:p>
          </table:table-cell>
          <table:table-cell office:value-type="float" office:value="21.5944212763835" calcext:value-type="float">
            <text:p>21,594</text:p>
          </table:table-cell>
          <table:table-cell office:value-type="float" office:value="956.982889395971" calcext:value-type="float">
            <text:p>956,9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4770506494363" calcext:value-type="float">
            <text:p>5,248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6.3467162114399" calcext:value-type="float">
            <text:p>16,34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5.881542150473" calcext:value-type="float">
            <text:p>435,8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5073100030776" calcext:value-type="float">
            <text:p>22,507</text:p>
          </table:table-cell>
          <table:table-cell office:value-type="float" office:value="1.06215167790755" calcext:value-type="float">
            <text:p>1,062</text:p>
          </table:table-cell>
          <table:table-cell office:value-type="float" office:value="165.226691156242" calcext:value-type="float">
            <text:p>165,22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.06215167790755" calcext:value-type="float">
            <text:p>1,0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9.35073994367824" calcext:value-type="float">
            <text:p>9,351</text:p>
          </table:table-cell>
          <table:table-cell office:value-type="float" office:value="0" calcext:value-type="float">
            <text:p>0,000</text:p>
          </table:table-cell>
          <table:table-cell office:value-type="float" office:value="511.070227150502" calcext:value-type="float">
            <text:p>511,07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4.874859371214" calcext:value-type="float">
            <text:p>294,875</text:p>
          </table:table-cell>
          <table:table-cell office:value-type="float" office:value="9.27544469459677" calcext:value-type="float">
            <text:p>9,275</text:p>
          </table:table-cell>
          <table:table-cell office:value-type="float" office:value="162.173581942605" calcext:value-type="float">
            <text:p>162,17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77388378194665" calcext:value-type="float">
            <text:p>1,7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8195072106501" calcext:value-type="float">
            <text:p>5,82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58890983741327" calcext:value-type="float">
            <text:p>0,2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2316271825869" calcext:value-type="float">
            <text:p>1,42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4749729569561" calcext:value-type="float">
            <text:p>21,475</text:p>
          </table:table-cell>
          <table:table-cell office:value-type="float" office:value="0" calcext:value-type="float">
            <text:p>0,000</text:p>
          </table:table-cell>
          <table:table-cell office:value-type="float" office:value="352.641379601115" calcext:value-type="float">
            <text:p>352,6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7.5200115045" calcext:value-type="float">
            <text:p>107,520</text:p>
          </table:table-cell>
          <table:table-cell office:value-type="float" office:value="6.47386966722461" calcext:value-type="float">
            <text:p>6,474</text:p>
          </table:table-cell>
          <table:table-cell office:value-type="float" office:value="328.554254769709" calcext:value-type="float">
            <text:p>328,55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21888062046861" calcext:value-type="float">
            <text:p>5,219</text:p>
          </table:table-cell>
          <table:table-cell office:value-type="float" office:value="0" calcext:value-type="float">
            <text:p>0,000</text:p>
          </table:table-cell>
          <table:table-cell office:value-type="float" office:value="1.254989046756" calcext:value-type="float">
            <text:p>1,25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2.2060654718894" calcext:value-type="float">
            <text:p>42,206</text:p>
          </table:table-cell>
          <table:table-cell office:value-type="float" office:value="0" calcext:value-type="float">
            <text:p>0,000</text:p>
          </table:table-cell>
          <table:table-cell office:value-type="float" office:value="51.8683170427695" calcext:value-type="float">
            <text:p>51,8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9544772420123" calcext:value-type="float">
            <text:p>83,9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45609549" calcext:value-type="float">
            <text:p>0,440</text:p>
          </table:table-cell>
          <table:table-cell office:value-type="float" office:value="0.0076555216221152" calcext:value-type="float">
            <text:p>0,008</text:p>
          </table:table-cell>
          <table:table-cell office:value-type="float" office:value="147.639595501138" calcext:value-type="float">
            <text:p>147,6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76555216221152" calcext:value-type="float">
            <text:p>0,00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1001464139182" calcext:value-type="float">
            <text:p>43,1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table:number-columns-repeated="2" office:value-type="float" office:value="13.9182012344314" calcext:value-type="float">
            <text:p>13,918</text:p>
          </table:table-cell>
          <table:table-cell office:value-type="float" office:value="398.219817793531" calcext:value-type="float">
            <text:p>398,220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7.02182555569038" calcext:value-type="float">
            <text:p>7,022</text:p>
          </table:table-cell>
          <table:table-cell office:value-type="float" office:value="6.89637567874106" calcext:value-type="float">
            <text:p>6,89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705056" calcext:value-type="float">
            <text:p>14,311</text:p>
          </table:table-cell>
          <table:table-cell office:value-type="float" office:value="0" calcext:value-type="float">
            <text:p>0,000</text:p>
          </table:table-cell>
          <table:table-cell office:value-type="float" office:value="90.0384029439162" calcext:value-type="float">
            <text:p>90,0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17.658130036507" calcext:value-type="float">
            <text:p>317,658</text:p>
          </table:table-cell>
          <table:table-cell office:value-type="float" office:value="13.9424023800224" calcext:value-type="float">
            <text:p>13,942</text:p>
          </table:table-cell>
          <table:table-cell office:value-type="float" office:value="680.135313612505" calcext:value-type="float">
            <text:p>680,13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4.77418917661415" calcext:value-type="float">
            <text:p>4,7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16821320340822" calcext:value-type="float">
            <text:p>9,1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7.0396607359206" calcext:value-type="float">
            <text:p>37,040</text:p>
          </table:table-cell>
          <table:table-cell office:value-type="float" office:value="0" calcext:value-type="float">
            <text:p>0,000</text:p>
          </table:table-cell>
          <table:table-cell office:value-type="float" office:value="50.4608545999269" calcext:value-type="float">
            <text:p>50,4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23459" calcext:value-type="float">
            <text:p>2,770</text:p>
          </table:table-cell>
          <table:table-cell office:value-type="float" office:value="0" calcext:value-type="float">
            <text:p>0,000</text:p>
          </table:table-cell>
          <table:table-cell office:value-type="float" office:value="51.0034828154938" calcext:value-type="float">
            <text:p>51,0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5.056898008131" calcext:value-type="float">
            <text:p>255,057</text:p>
          </table:table-cell>
          <table:table-cell office:value-type="float" office:value="15.2047009254503" calcext:value-type="float">
            <text:p>15,205</text:p>
          </table:table-cell>
          <table:table-cell office:value-type="float" office:value="325.081147406644" calcext:value-type="float">
            <text:p>325,0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1888836861617" calcext:value-type="float">
            <text:p>3,1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39967048648739" calcext:value-type="float">
            <text:p>3,4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6246173056868" calcext:value-type="float">
            <text:p>1,6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2368033977809" calcext:value-type="float">
            <text:p>7,02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55.603845850578" calcext:value-type="float">
            <text:p>155,604</text:p>
          </table:table-cell>
          <table:table-cell office:value-type="float" office:value="27.8708038850816" calcext:value-type="float">
            <text:p>27,871</text:p>
          </table:table-cell>
          <table:table-cell office:value-type="float" office:value="545.614461453367" calcext:value-type="float">
            <text:p>545,61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00160875499438" calcext:value-type="float">
            <text:p>3,0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0131490556959" calcext:value-type="float">
            <text:p>3,0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49872750980069" calcext:value-type="float">
            <text:p>9,499</text:p>
          </table:table-cell>
          <table:table-cell office:value-type="float" office:value="12.3573185645906" calcext:value-type="float">
            <text:p>12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office:value-type="float" office:value="0" calcext:value-type="float">
            <text:p>0,000</text:p>
          </table:table-cell>
          <table:table-cell office:value-type="float" office:value="207.63381441329" calcext:value-type="float">
            <text:p>207,63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943157806845" calcext:value-type="float">
            <text:p>95,894</text:p>
          </table:table-cell>
          <table:table-cell office:value-type="float" office:value="4.06740383153807" calcext:value-type="float">
            <text:p>4,067</text:p>
          </table:table-cell>
          <table:table-cell office:value-type="float" office:value="174.25468812774" calcext:value-type="float">
            <text:p>174,255</text:p>
          </table:table-cell>
          <table:table-cell office:value-type="float" office:value="0.544498620844704" calcext:value-type="float">
            <text:p>0,54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52290521069337" calcext:value-type="float">
            <text:p>3,5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38.40327246212" calcext:value-type="float">
            <text:p>1 038,403</text:p>
          </table:table-cell>
          <table:table-cell office:value-type="float" office:value="242.37732566767" calcext:value-type="float">
            <text:p>242,377</text:p>
          </table:table-cell>
          <table:table-cell office:value-type="float" office:value="3216.09836293393" calcext:value-type="float">
            <text:p>3 216,098</text:p>
          </table:table-cell>
          <table:table-cell office:value-type="float" office:value="38.6861673888839" calcext:value-type="float">
            <text:p>38,6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2469675586643" calcext:value-type="float">
            <text:p>50,247</text:p>
          </table:table-cell>
          <table:table-cell office:value-type="float" office:value="17.3377906839866" calcext:value-type="float">
            <text:p>17,3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1805935604478" calcext:value-type="float">
            <text:p>4,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9884474741899" calcext:value-type="float">
            <text:p>26,9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3.9813397656705" calcext:value-type="float">
            <text:p>43,981</text:p>
          </table:table-cell>
          <table:table-cell office:value-type="float" office:value="12.1049047903722" calcext:value-type="float">
            <text:p>12,1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8372909920374" calcext:value-type="float">
            <text:p>21,8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7719193299795" calcext:value-type="float">
            <text:p>11,772</text:p>
          </table:table-cell>
          <table:table-cell office:value-type="float" office:value="13.5932517952814" calcext:value-type="float">
            <text:p>13,593</text:p>
          </table:table-cell>
          <table:table-cell office:value-type="float" office:value="1.64865232815616" calcext:value-type="float">
            <text:p>1,64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78.958756172487" calcext:value-type="float">
            <text:p>278,959</text:p>
          </table:table-cell>
          <table:table-cell office:value-type="float" office:value="28.0209605194655" calcext:value-type="float">
            <text:p>28,021</text:p>
          </table:table-cell>
          <table:table-cell office:value-type="float" office:value="33.8130640030784" calcext:value-type="float">
            <text:p>33,81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0.0390461991693" calcext:value-type="float">
            <text:p>20,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5232612000299" calcext:value-type="float">
            <text:p>5,9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2958820029322" calcext:value-type="float">
            <text:p>2,0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7397738978391" calcext:value-type="float">
            <text:p>9,774</text:p>
          </table:table-cell>
          <table:table-cell office:value-type="float" office:value="0" calcext:value-type="float">
            <text:p>0,000</text:p>
          </table:table-cell>
          <table:table-cell office:value-type="float" office:value="21.449931066195" calcext:value-type="float">
            <text:p>21,4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33.278885391352" calcext:value-type="float">
            <text:p>433,279</text:p>
          </table:table-cell>
          <table:table-cell office:value-type="float" office:value="0" calcext:value-type="float">
            <text:p>0,000</text:p>
          </table:table-cell>
          <table:table-cell office:value-type="float" office:value="689.32330902718" calcext:value-type="float">
            <text:p>689,3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4.176660778959" calcext:value-type="float">
            <text:p>104,177</text:p>
          </table:table-cell>
          <table:table-cell office:value-type="float" office:value="6.90112199524019" calcext:value-type="float">
            <text:p>6,901</text:p>
          </table:table-cell>
          <table:table-cell office:value-type="float" office:value="271.284516018345" calcext:value-type="float">
            <text:p>271,28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90112199524019" calcext:value-type="float">
            <text:p>6,9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0.7875299440337" calcext:value-type="float">
            <text:p>50,788</text:p>
          </table:table-cell>
          <table:table-cell office:value-type="float" office:value="0" calcext:value-type="float">
            <text:p>0,000</text:p>
          </table:table-cell>
          <table:table-cell office:value-type="float" office:value="177.767690701068" calcext:value-type="float">
            <text:p>177,7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office:value-type="float" office:value="0" calcext:value-type="float">
            <text:p>0,000</text:p>
          </table:table-cell>
          <table:table-cell office:value-type="float" office:value="261.168094171231" calcext:value-type="float">
            <text:p>261,1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2.9630897072413" calcext:value-type="float">
            <text:p>62,963</text:p>
          </table:table-cell>
          <table:table-cell office:value-type="float" office:value="16.0020247430139" calcext:value-type="float">
            <text:p>16,002</text:p>
          </table:table-cell>
          <table:table-cell office:value-type="float" office:value="464.268774456682" calcext:value-type="float">
            <text:p>464,2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3530974249043" calcext:value-type="float">
            <text:p>7,83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96941640619587" calcext:value-type="float">
            <text:p>4,96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19729859432762" calcext:value-type="float">
            <text:p>3,1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96.927460708475" calcext:value-type="float">
            <text:p>196,927</text:p>
          </table:table-cell>
          <table:table-cell office:value-type="float" office:value="0.603842339134113" calcext:value-type="float">
            <text:p>0,604</text:p>
          </table:table-cell>
          <table:table-cell office:value-type="float" office:value="434.428758535651" calcext:value-type="float">
            <text:p>434,4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03842339134113" calcext:value-type="float">
            <text:p>0,60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5.129443007787" calcext:value-type="float">
            <text:p>295,129</text:p>
          </table:table-cell>
          <table:table-cell office:value-type="float" office:value="29.1284864739263" calcext:value-type="float">
            <text:p>29,128</text:p>
          </table:table-cell>
          <table:table-cell office:value-type="float" office:value="373.22575254706" calcext:value-type="float">
            <text:p>373,226</text:p>
          </table:table-cell>
          <table:table-cell office:value-type="float" office:value="0" calcext:value-type="float">
            <text:p>0,000</text:p>
          </table:table-cell>
          <table:table-cell office:value-type="float" office:value="0.806589239585652" calcext:value-type="float">
            <text:p>0,8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851343535868" calcext:value-type="float">
            <text:p>10,38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08119719733547" calcext:value-type="float">
            <text:p>5,0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13542813161384" calcext:value-type="float">
            <text:p>4,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7747081864897" calcext:value-type="float">
            <text:p>2,0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75482307494783" calcext:value-type="float">
            <text:p>0,175</text:p>
          </table:table-cell>
          <table:table-cell office:value-type="float" office:value="0" calcext:value-type="float">
            <text:p>0,000</text:p>
          </table:table-cell>
          <table:table-cell office:value-type="float" office:value="6.46718442566076" calcext:value-type="float">
            <text:p>6,46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8.4596494571345" calcext:value-type="float">
            <text:p>78,460</text:p>
          </table:table-cell>
          <table:table-cell office:value-type="float" office:value="0" calcext:value-type="float">
            <text:p>0,000</text:p>
          </table:table-cell>
          <table:table-cell office:value-type="float" office:value="245.876541703475" calcext:value-type="float">
            <text:p>245,8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8369161931508" calcext:value-type="float">
            <text:p>20,837</text:p>
          </table:table-cell>
          <table:table-cell office:value-type="float" office:value="4.42993393988976" calcext:value-type="float">
            <text:p>4,430</text:p>
          </table:table-cell>
          <table:table-cell office:value-type="float" office:value="249.746432927206" calcext:value-type="float">
            <text:p>249,7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7706988721003" calcext:value-type="float">
            <text:p>1,97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45286405267973" calcext:value-type="float">
            <text:p>2,4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0.5250164668742" calcext:value-type="float">
            <text:p>70,525</text:p>
          </table:table-cell>
          <table:table-cell office:value-type="float" office:value="0" calcext:value-type="float">
            <text:p>0,000</text:p>
          </table:table-cell>
          <table:table-cell office:value-type="float" office:value="150.990926531146" calcext:value-type="float">
            <text:p>150,9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4929757942" calcext:value-type="float">
            <text:p>38,399</text:p>
          </table:table-cell>
          <table:table-cell office:value-type="float" office:value="16.7437959336033" calcext:value-type="float">
            <text:p>16,744</text:p>
          </table:table-cell>
          <table:table-cell office:value-type="float" office:value="214.221073062415" calcext:value-type="float">
            <text:p>214,221</text:p>
          </table:table-cell>
          <table:table-cell office:value-type="float" office:value="0" calcext:value-type="float">
            <text:p>0,000</text:p>
          </table:table-cell>
          <table:table-cell office:value-type="float" office:value="4.09642996985683" calcext:value-type="float">
            <text:p>4,09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1680209978857" calcext:value-type="float">
            <text:p>8,1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7934496586075" calcext:value-type="float">
            <text:p>4,4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68.946956647272" calcext:value-type="float">
            <text:p>368,947</text:p>
          </table:table-cell>
          <table:table-cell office:value-type="float" office:value="106.518288821706" calcext:value-type="float">
            <text:p>106,518</text:p>
          </table:table-cell>
          <table:table-cell office:value-type="float" office:value="2355.23650175405" calcext:value-type="float">
            <text:p>2 355,237</text:p>
          </table:table-cell>
          <table:table-cell office:value-type="float" office:value="0" calcext:value-type="float">
            <text:p>0,000</text:p>
          </table:table-cell>
          <table:table-cell office:value-type="float" office:value="26.3415225907149" calcext:value-type="float">
            <text:p>26,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421315643" calcext:value-type="float">
            <text:p>12,542</text:p>
          </table:table-cell>
          <table:table-cell office:value-type="float" office:value="1.35883688818188" calcext:value-type="float">
            <text:p>1,3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88842459021781" calcext:value-type="float">
            <text:p>3,888</text:p>
          </table:table-cell>
          <table:table-cell office:value-type="float" office:value="0" calcext:value-type="float">
            <text:p>0,000</text:p>
          </table:table-cell>
          <table:table-cell office:value-type="float" office:value="11.1376009072668" calcext:value-type="float">
            <text:p>11,138</text:p>
          </table:table-cell>
          <table:table-cell office:value-type="float" office:value="6.03463458402487" calcext:value-type="float">
            <text:p>6,0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8.1583405488737" calcext:value-type="float">
            <text:p>18,1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1736541212176" calcext:value-type="float">
            <text:p>4,017</text:p>
          </table:table-cell>
          <table:table-cell office:value-type="float" office:value="23.0394317360043" calcext:value-type="float">
            <text:p>23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37.736731054175" calcext:value-type="float">
            <text:p>137,737</text:p>
          </table:table-cell>
          <table:table-cell office:value-type="float" office:value="0" calcext:value-type="float">
            <text:p>0,000</text:p>
          </table:table-cell>
          <table:table-cell office:value-type="float" office:value="41.0221748974154" calcext:value-type="float">
            <text:p>41,0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90941916172" calcext:value-type="float">
            <text:p>497,591</text:p>
          </table:table-cell>
          <table:table-cell office:value-type="float" office:value="36.9089440333279" calcext:value-type="float">
            <text:p>36,909</text:p>
          </table:table-cell>
          <table:table-cell office:value-type="float" office:value="288.648452542127" calcext:value-type="float">
            <text:p>288,648</text:p>
          </table:table-cell>
          <table:table-cell office:value-type="float" office:value="3.1281646105411" calcext:value-type="float">
            <text:p>3,1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181478327027" calcext:value-type="float">
            <text:p>14,11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6.0062359905969" calcext:value-type="float">
            <text:p>16,0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65639559948721" calcext:value-type="float">
            <text:p>3,6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571882291257" calcext:value-type="float">
            <text:p>168,572</text:p>
          </table:table-cell>
          <table:table-cell office:value-type="float" office:value="26.7160012334302" calcext:value-type="float">
            <text:p>26,716</text:p>
          </table:table-cell>
          <table:table-cell office:value-type="float" office:value="198.929521576724" calcext:value-type="float">
            <text:p>198,9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56428941391662" calcext:value-type="float">
            <text:p>8,56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08712985490988" calcext:value-type="float">
            <text:p>7,0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0645819646037" calcext:value-type="float">
            <text:p>11,06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91.266846413725" calcext:value-type="float">
            <text:p>391,267</text:p>
          </table:table-cell>
          <table:table-cell office:value-type="float" office:value="17.9838485748336" calcext:value-type="float">
            <text:p>17,984</text:p>
          </table:table-cell>
          <table:table-cell office:value-type="float" office:value="80.7802954832733" calcext:value-type="float">
            <text:p>80,7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568226205642" calcext:value-type="float">
            <text:p>4,45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49831420784043" calcext:value-type="float">
            <text:p>6,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0822270828193" calcext:value-type="float">
            <text:p>5,00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02048903814704" calcext:value-type="float">
            <text:p>2,02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39.009747382635" calcext:value-type="float">
            <text:p>139,010</text:p>
          </table:table-cell>
          <table:table-cell office:value-type="float" office:value="6.51499068655032" calcext:value-type="float">
            <text:p>6,515</text:p>
          </table:table-cell>
          <table:table-cell office:value-type="float" office:value="441.39977918496" calcext:value-type="float">
            <text:p>441,4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7386534828246" calcext:value-type="float">
            <text:p>3,07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44112533826786" calcext:value-type="float">
            <text:p>3,4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9770439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234.63149235187" calcext:value-type="float">
            <text:p>234,6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0.105404483523605" calcext:value-type="float">
            <text:p>0,105</text:p>
          </table:table-cell>
          <table:table-cell office:value-type="float" office:value="0" calcext:value-type="float">
            <text:p>0,000</text:p>
          </table:table-cell>
          <table:table-cell office:value-type="float" office:value="493.235464636862" calcext:value-type="float">
            <text:p>493,2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88513742" calcext:value-type="float">
            <text:p>10,501</text:p>
          </table:table-cell>
          <table:table-cell office:value-type="float" office:value="0" calcext:value-type="float">
            <text:p>0,000</text:p>
          </table:table-cell>
          <table:table-cell office:value-type="float" office:value="20.026766907119" calcext:value-type="float">
            <text:p>20,0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6628606" calcext:value-type="float">
            <text:p>16,614</text:p>
          </table:table-cell>
          <table:table-cell office:value-type="float" office:value="16.6043481153406" calcext:value-type="float">
            <text:p>16,604</text:p>
          </table:table-cell>
          <table:table-cell office:value-type="float" office:value="229.39050301616" calcext:value-type="float">
            <text:p>229,3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3698305244248" calcext:value-type="float">
            <text:p>14,37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23451759091583" calcext:value-type="float">
            <text:p>2,2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50619964" calcext:value-type="float">
            <text:p>10,520</text:p>
          </table:table-cell>
          <table:table-cell office:value-type="float" office:value="0" calcext:value-type="float">
            <text:p>0,000</text:p>
          </table:table-cell>
          <table:table-cell office:value-type="float" office:value="244.886531732345" calcext:value-type="float">
            <text:p>244,8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928703797129" calcext:value-type="float">
            <text:p>119,929</text:p>
          </table:table-cell>
          <table:table-cell office:value-type="float" office:value="0" calcext:value-type="float">
            <text:p>0,000</text:p>
          </table:table-cell>
          <table:table-cell office:value-type="float" office:value="88.4534701705054" calcext:value-type="float">
            <text:p>88,4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7.7885754607293" calcext:value-type="float">
            <text:p>67,789</text:p>
          </table:table-cell>
          <table:table-cell office:value-type="float" office:value="7.27722379125905" calcext:value-type="float">
            <text:p>7,277</text:p>
          </table:table-cell>
          <table:table-cell office:value-type="float" office:value="108.950807576953" calcext:value-type="float">
            <text:p>108,9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5679489823934" calcext:value-type="float">
            <text:p>3,65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62042889301971" calcext:value-type="float">
            <text:p>3,62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714780752" calcext:value-type="float">
            <text:p>0,687</text:p>
          </table:table-cell>
          <table:table-cell office:value-type="float" office:value="0.229777341794864" calcext:value-type="float">
            <text:p>0,230</text:p>
          </table:table-cell>
          <table:table-cell office:value-type="float" office:value="15.9423803226415" calcext:value-type="float">
            <text:p>15,942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229777341794864" calcext:value-type="float">
            <text:p>0,2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4.503980153537" calcext:value-type="float">
            <text:p>124,504</text:p>
          </table:table-cell>
          <table:table-cell office:value-type="float" office:value="40.9900400146095" calcext:value-type="float">
            <text:p>40,990</text:p>
          </table:table-cell>
          <table:table-cell office:value-type="float" office:value="60.0974618192195" calcext:value-type="float">
            <text:p>60,097</text:p>
          </table:table-cell>
          <table:table-cell office:value-type="float" office:value="12.3261127125331" calcext:value-type="float">
            <text:p>12,3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6639273020764" calcext:value-type="float">
            <text:p>28,6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2783529" calcext:value-type="float">
            <text:p>2,321</text:p>
          </table:table-cell>
          <table:table-cell office:value-type="float" office:value="0" calcext:value-type="float">
            <text:p>0,000</text:p>
          </table:table-cell>
          <table:table-cell office:value-type="float" office:value="13.7972520433917" calcext:value-type="float">
            <text:p>13,7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930618019707" calcext:value-type="float">
            <text:p>83,893</text:p>
          </table:table-cell>
          <table:table-cell office:value-type="float" office:value="0" calcext:value-type="float">
            <text:p>0,000</text:p>
          </table:table-cell>
          <table:table-cell office:value-type="float" office:value="134.090653888379" calcext:value-type="float">
            <text:p>134,0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3.94483130945" calcext:value-type="float">
            <text:p>1 073,94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9.119349077093" calcext:value-type="float">
            <text:p>269,1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505762195347" calcext:value-type="float">
            <text:p>114,5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025752" calcext:value-type="float">
            <text:p>18,281</text:p>
          </table:table-cell>
          <table:table-cell office:value-type="float" office:value="14.0378816802335" calcext:value-type="float">
            <text:p>14,038</text:p>
          </table:table-cell>
          <table:table-cell office:value-type="float" office:value="115.462981588999" calcext:value-type="float">
            <text:p>115,4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51588121837747" calcext:value-type="float">
            <text:p>0,452</text:p>
          </table:table-cell>
          <table:table-cell office:value-type="float" office:value="4.99893140139392" calcext:value-type="float">
            <text:p>4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17021065489916" calcext:value-type="float">
            <text:p>0,00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8.58566005045284" calcext:value-type="float">
            <text:p>8,5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2.446727325499" calcext:value-type="float">
            <text:p>442,4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7.7536957858215" calcext:value-type="float">
            <text:p>87,754</text:p>
          </table:table-cell>
          <table:table-cell office:value-type="float" office:value="0" calcext:value-type="float">
            <text:p>0,000</text:p>
          </table:table-cell>
          <table:table-cell office:value-type="float" office:value="155.828912640015" calcext:value-type="float">
            <text:p>155,8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295731" calcext:value-type="float">
            <text:p>52,940</text:p>
          </table:table-cell>
          <table:table-cell office:value-type="float" office:value="0" calcext:value-type="float">
            <text:p>0,000</text:p>
          </table:table-cell>
          <table:table-cell office:value-type="float" office:value="51.0497325018928" calcext:value-type="float">
            <text:p>51,0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452633977744" calcext:value-type="float">
            <text:p>29,845</text:p>
          </table:table-cell>
          <table:table-cell office:value-type="float" office:value="0" calcext:value-type="float">
            <text:p>0,000</text:p>
          </table:table-cell>
          <table:table-cell office:value-type="float" office:value="16.1708493714923" calcext:value-type="float">
            <text:p>16,1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1063" calcext:value-type="float">
            <text:p>21,083</text:p>
          </table:table-cell>
          <table:table-cell office:value-type="float" office:value="0" calcext:value-type="float">
            <text:p>0,000</text:p>
          </table:table-cell>
          <table:table-cell office:value-type="float" office:value="136.746846175604" calcext:value-type="float">
            <text:p>136,7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92.8540966120557" calcext:value-type="float">
            <text:p>92,854</text:p>
          </table:table-cell>
          <table:table-cell office:value-type="float" office:value="9.67091696792505" calcext:value-type="float">
            <text:p>9,671</text:p>
          </table:table-cell>
          <table:table-cell office:value-type="float" office:value="317.2577815734" calcext:value-type="float">
            <text:p>317,25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1524170296136" calcext:value-type="float">
            <text:p>1,8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23202961642014" calcext:value-type="float">
            <text:p>4,2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2364564854355" calcext:value-type="float">
            <text:p>3,6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32.6003374195507" calcext:value-type="float">
            <text:p>32,600</text:p>
          </table:table-cell>
          <table:table-cell office:value-type="float" office:value="0.0007355827690159" calcext:value-type="float">
            <text:p>0,001</text:p>
          </table:table-cell>
          <table:table-cell office:value-type="float" office:value="84.2304605426996" calcext:value-type="float">
            <text:p>84,23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007355827690159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3.65046600421393" calcext:value-type="float">
            <text:p>3,650</text:p>
          </table:table-cell>
          <table:table-cell office:value-type="float" office:value="0" calcext:value-type="float">
            <text:p>0,000</text:p>
          </table:table-cell>
          <table:table-cell office:value-type="float" office:value="30.4575372583013" calcext:value-type="float">
            <text:p>30,4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18.2855719332478" calcext:value-type="float">
            <text:p>18,286</text:p>
          </table:table-cell>
          <table:table-cell office:value-type="float" office:value="0" calcext:value-type="float">
            <text:p>0,000</text:p>
          </table:table-cell>
          <table:table-cell office:value-type="float" office:value="85.9023314288733" calcext:value-type="float">
            <text:p>85,9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21.353496569107" calcext:value-type="float">
            <text:p>121,353</text:p>
          </table:table-cell>
          <table:table-cell office:value-type="float" office:value="10.4805043709662" calcext:value-type="float">
            <text:p>10,481</text:p>
          </table:table-cell>
          <table:table-cell office:value-type="float" office:value="522.853445429561" calcext:value-type="float">
            <text:p>522,8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4888381225518" calcext:value-type="float">
            <text:p>2,9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44937027824843" calcext:value-type="float">
            <text:p>0,6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57113122501222" calcext:value-type="float">
            <text:p>1,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1555230587395" calcext:value-type="float">
            <text:p>5,31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office:value-type="float" office:value="0" calcext:value-type="float">
            <text:p>0,000</text:p>
          </table:table-cell>
          <table:table-cell office:value-type="float" office:value="122.924178421971" calcext:value-type="float">
            <text:p>122,9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3.21845310682" calcext:value-type="float">
            <text:p>263,218</text:p>
          </table:table-cell>
          <table:table-cell office:value-type="float" office:value="13.3147451729365" calcext:value-type="float">
            <text:p>13,315</text:p>
          </table:table-cell>
          <table:table-cell office:value-type="float" office:value="732.561402908829" calcext:value-type="float">
            <text:p>732,5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3592463838434" calcext:value-type="float">
            <text:p>10,3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554987890931" calcext:value-type="float">
            <text:p>2,955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6152639182" calcext:value-type="float">
            <text:p>8,109</text:p>
          </table:table-cell>
          <table:table-cell office:value-type="float" office:value="0" calcext:value-type="float">
            <text:p>0,000</text:p>
          </table:table-cell>
          <table:table-cell office:value-type="float" office:value="38.8498732765462" calcext:value-type="float">
            <text:p>38,8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4324141" calcext:value-type="float">
            <text:p>3,113</text:p>
          </table:table-cell>
          <table:table-cell office:value-type="float" office:value="0" calcext:value-type="float">
            <text:p>0,000</text:p>
          </table:table-cell>
          <table:table-cell office:value-type="float" office:value="245.102690507999" calcext:value-type="float">
            <text:p>245,1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9.213643652659" calcext:value-type="float">
            <text:p>119,2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office:value-type="float" office:value="0" calcext:value-type="float">
            <text:p>0,000</text:p>
          </table:table-cell>
          <table:table-cell office:value-type="float" office:value="65.8482222993369" calcext:value-type="float">
            <text:p>65,8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494326" calcext:value-type="float">
            <text:p>3,920</text:p>
          </table:table-cell>
          <table:table-cell office:value-type="float" office:value="0" calcext:value-type="float">
            <text:p>0,000</text:p>
          </table:table-cell>
          <table:table-cell office:value-type="float" office:value="33.7954785795356" calcext:value-type="float">
            <text:p>33,7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0.5178729574505" calcext:value-type="float">
            <text:p>20,518</text:p>
          </table:table-cell>
          <table:table-cell office:value-type="float" office:value="0" calcext:value-type="float">
            <text:p>0,000</text:p>
          </table:table-cell>
          <table:table-cell office:value-type="float" office:value="44.0436102146846" calcext:value-type="float">
            <text:p>44,0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table:number-columns-repeated="2" office:value-type="float" office:value="33.6725620954876" calcext:value-type="float">
            <text:p>33,673</text:p>
          </table:table-cell>
          <table:table-cell office:value-type="float" office:value="243.378843841088" calcext:value-type="float">
            <text:p>243,3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3756744173361" calcext:value-type="float">
            <text:p>24,376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1.80489257367473" calcext:value-type="float">
            <text:p>1,805</text:p>
          </table:table-cell>
          <table:table-cell office:value-type="float" office:value="0" calcext:value-type="float">
            <text:p>0,000</text:p>
          </table:table-cell>
          <table:table-cell office:value-type="float" office:value="7.49199510447677" calcext:value-type="float">
            <text:p>7,49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89167" calcext:value-type="float">
            <text:p>110,887</text:p>
          </table:table-cell>
          <table:table-cell office:value-type="float" office:value="0" calcext:value-type="float">
            <text:p>0,000</text:p>
          </table:table-cell>
          <table:table-cell office:value-type="float" office:value="60.054035341036" calcext:value-type="float">
            <text:p>60,0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6.02640648241515" calcext:value-type="float">
            <text:p>6,026</text:p>
          </table:table-cell>
          <table:table-cell office:value-type="float" office:value="0" calcext:value-type="float">
            <text:p>0,000</text:p>
          </table:table-cell>
          <table:table-cell office:value-type="float" office:value="27.6215455860486" calcext:value-type="float">
            <text:p>27,6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5154427" calcext:value-type="float">
            <text:p>41,549</text:p>
          </table:table-cell>
          <table:table-cell office:value-type="float" office:value="22.6932828262937" calcext:value-type="float">
            <text:p>22,693</text:p>
          </table:table-cell>
          <table:table-cell office:value-type="float" office:value="565.699574652249" calcext:value-type="float">
            <text:p>565,7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4361262734438" calcext:value-type="float">
            <text:p>9,144</text:p>
          </table:table-cell>
          <table:table-cell office:value-type="float" office:value="0.0474815231115898" calcext:value-type="float">
            <text:p>0,0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30559515913491" calcext:value-type="float">
            <text:p>9,3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19659351670286" calcext:value-type="float">
            <text:p>4,1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1262101" calcext:value-type="float">
            <text:p>14,821</text:p>
          </table:table-cell>
          <table:table-cell office:value-type="float" office:value="0" calcext:value-type="float">
            <text:p>0,000</text:p>
          </table:table-cell>
          <table:table-cell office:value-type="float" office:value="40.4465318960821" calcext:value-type="float">
            <text:p>40,4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230848911096" calcext:value-type="float">
            <text:p>383,231</text:p>
          </table:table-cell>
          <table:table-cell office:value-type="float" office:value="6.85307222512404" calcext:value-type="float">
            <text:p>6,853</text:p>
          </table:table-cell>
          <table:table-cell office:value-type="float" office:value="11.4190076054979" calcext:value-type="float">
            <text:p>11,41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6.85307222512404" calcext:value-type="float">
            <text:p>6,85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office:value-type="float" office:value="0" calcext:value-type="float">
            <text:p>0,000</text:p>
          </table:table-cell>
          <table:table-cell office:value-type="float" office:value="9.11599152783879" calcext:value-type="float">
            <text:p>9,1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9.5110066065924" calcext:value-type="float">
            <text:p>19,511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6.6923656315287" calcext:value-type="float">
            <text:p>96,692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6641072904756" calcext:value-type="float">
            <text:p>71,6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43.7487867402305" calcext:value-type="float">
            <text:p>43,749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8390745" calcext:value-type="float">
            <text:p>7,704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56187200598" calcext:value-type="float">
            <text:p>18,556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9.6734468923702" calcext:value-type="float">
            <text:p>9,673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928934" calcext:value-type="float">
            <text:p>27,281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67572789803" calcext:value-type="float">
            <text:p>59,567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2.90688464143703" calcext:value-type="float">
            <text:p>2,907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2304" calcext:value-type="float">
            <text:p>8,246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769" calcext:value-type="float">
            <text:p>17,678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37596122359157" calcext:value-type="float">
            <text:p>0,538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422562562" calcext:value-type="float">
            <text:p>0,010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42897" calcext:value-type="float">
            <text:p>0,376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0906" calcext:value-type="float">
            <text:p>2,472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6.346778347813" calcext:value-type="float">
            <text:p>246,3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062007260234" calcext:value-type="float">
            <text:p>152,062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6087871" calcext:value-type="float">
            <text:p>34,464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116799" calcext:value-type="float">
            <text:p>1,358</text:p>
          </table:table-cell>
          <table:table-cell table:number-columns-repeated="3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804978913048" calcext:value-type="float">
            <text:p>6,780</text:p>
          </table:table-cell>
          <table:table-cell office:value-type="float" office:value="4.310433505156" calcext:value-type="float">
            <text:p>4,310</text:p>
          </table:table-cell>
          <table:table-cell office:value-type="float" office:value="361.164503475315" calcext:value-type="float">
            <text:p>361,1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72163494351545" calcext:value-type="float">
            <text:p>0,772</text:p>
          </table:table-cell>
          <table:table-cell office:value-type="float" office:value="0" calcext:value-type="float">
            <text:p>0,000</text:p>
          </table:table-cell>
          <table:table-cell office:value-type="float" office:value="0.314606817887926" calcext:value-type="float">
            <text:p>0,3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01410688356881" calcext:value-type="float">
            <text:p>1,0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096847054648" calcext:value-type="float">
            <text:p>2,110</text:p>
          </table:table-cell>
          <table:table-cell office:value-type="float" office:value="0.0998716038829151" calcext:value-type="float">
            <text:p>0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86239802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400.635954556061" calcext:value-type="float">
            <text:p>400,6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7618404" calcext:value-type="float">
            <text:p>4,936</text:p>
          </table:table-cell>
          <table:table-cell office:value-type="float" office:value="0.0571102225301988" calcext:value-type="float">
            <text:p>0,057</text:p>
          </table:table-cell>
          <table:table-cell office:value-type="float" office:value="119.697977767473" calcext:value-type="float">
            <text:p>119,698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0571102225301988" calcext:value-type="float">
            <text:p>0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office:value-type="float" office:value="0" calcext:value-type="float">
            <text:p>0,000</text:p>
          </table:table-cell>
          <table:table-cell office:value-type="float" office:value="31.0824676450025" calcext:value-type="float">
            <text:p>31,0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893331040661" calcext:value-type="float">
            <text:p>12,893</text:p>
          </table:table-cell>
          <table:table-cell office:value-type="float" office:value="0" calcext:value-type="float">
            <text:p>0,000</text:p>
          </table:table-cell>
          <table:table-cell office:value-type="float" office:value="31.7156855191506" calcext:value-type="float">
            <text:p>31,7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5.832204481291" calcext:value-type="float">
            <text:p>125,832</text:p>
          </table:table-cell>
          <table:table-cell office:value-type="float" office:value="1.75568472014932" calcext:value-type="float">
            <text:p>1,756</text:p>
          </table:table-cell>
          <table:table-cell office:value-type="float" office:value="734.968455982842" calcext:value-type="float">
            <text:p>734,968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.75568472014932" calcext:value-type="float">
            <text:p>1,7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3.5694711996633" calcext:value-type="float">
            <text:p>13,569</text:p>
          </table:table-cell>
          <table:table-cell office:value-type="float" office:value="2.22564614046569" calcext:value-type="float">
            <text:p>2,226</text:p>
          </table:table-cell>
          <table:table-cell office:value-type="float" office:value="518.099384552467" calcext:value-type="float">
            <text:p>518,099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2.22564614046569" calcext:value-type="float">
            <text:p>2,22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0203350368" calcext:value-type="float">
            <text:p>155,450</text:p>
          </table:table-cell>
          <table:table-cell office:value-type="float" office:value="25.7472364243858" calcext:value-type="float">
            <text:p>25,747</text:p>
          </table:table-cell>
          <table:table-cell office:value-type="float" office:value="394.427119731779" calcext:value-type="float">
            <text:p>394,42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62253448958385" calcext:value-type="float">
            <text:p>3,6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02329649525237" calcext:value-type="float">
            <text:p>7,0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1014054395496" calcext:value-type="float">
            <text:p>15,10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1.8767393120718" calcext:value-type="float">
            <text:p>91,877</text:p>
          </table:table-cell>
          <table:table-cell office:value-type="float" office:value="0" calcext:value-type="float">
            <text:p>0,000</text:p>
          </table:table-cell>
          <table:table-cell office:value-type="float" office:value="66.4346648099078" calcext:value-type="float">
            <text:p>66,4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6.356294902378" calcext:value-type="float">
            <text:p>266,356</text:p>
          </table:table-cell>
          <table:table-cell office:value-type="float" office:value="18.2100552613791" calcext:value-type="float">
            <text:p>18,210</text:p>
          </table:table-cell>
          <table:table-cell office:value-type="float" office:value="564.679257513257" calcext:value-type="float">
            <text:p>564,679</text:p>
          </table:table-cell>
          <table:table-cell office:value-type="float" office:value="4.18467869389979" calcext:value-type="float">
            <text:p>4,1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7172592082262" calcext:value-type="float">
            <text:p>6,9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8263197822325" calcext:value-type="float">
            <text:p>4,48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959067074931192" calcext:value-type="float">
            <text:p>0,9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1195159350222" calcext:value-type="float">
            <text:p>1,6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80.713978450263" calcext:value-type="float">
            <text:p>880,714</text:p>
          </table:table-cell>
          <table:table-cell office:value-type="float" office:value="60.3437282222006" calcext:value-type="float">
            <text:p>60,344</text:p>
          </table:table-cell>
          <table:table-cell office:value-type="float" office:value="2169.92278092552" calcext:value-type="float">
            <text:p>2 169,923</text:p>
          </table:table-cell>
          <table:table-cell office:value-type="float" office:value="9.26586214274328" calcext:value-type="float">
            <text:p>9,2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7784200206716" calcext:value-type="float">
            <text:p>29,7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0.7624210195802" calcext:value-type="float">
            <text:p>20,7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91237234076206" calcext:value-type="float">
            <text:p>0,2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4578780512933" calcext:value-type="float">
            <text:p>0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442546" calcext:value-type="float">
            <text:p>52,089</text:p>
          </table:table-cell>
          <table:table-cell office:value-type="float" office:value="0" calcext:value-type="float">
            <text:p>0,000</text:p>
          </table:table-cell>
          <table:table-cell office:value-type="float" office:value="449.037863528869" calcext:value-type="float">
            <text:p>449,0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4.401611521986" calcext:value-type="float">
            <text:p>244,4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36969325078" calcext:value-type="float">
            <text:p>48,534</text:p>
          </table:table-cell>
          <table:table-cell office:value-type="float" office:value="0" calcext:value-type="float">
            <text:p>0,000</text:p>
          </table:table-cell>
          <table:table-cell office:value-type="float" office:value="127.218330946973" calcext:value-type="float">
            <text:p>127,2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3.2235488059738" calcext:value-type="float">
            <text:p>13,224</text:p>
          </table:table-cell>
          <table:table-cell office:value-type="float" office:value="0" calcext:value-type="float">
            <text:p>0,000</text:p>
          </table:table-cell>
          <table:table-cell office:value-type="float" office:value="228.797677532699" calcext:value-type="float">
            <text:p>228,7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1.137957675061" calcext:value-type="float">
            <text:p>281,1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7.438389739303" calcext:value-type="float">
            <text:p>277,4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4.044251927535" calcext:value-type="float">
            <text:p>264,0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6.71124440963" calcext:value-type="float">
            <text:p>276,7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1.841820872604" calcext:value-type="float">
            <text:p>301,8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2.957306696088" calcext:value-type="float">
            <text:p>162,9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5223192831502" calcext:value-type="float">
            <text:p>83,5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7.132540110879" calcext:value-type="float">
            <text:p>227,1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660056744098" calcext:value-type="float">
            <text:p>32,6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3.756184442322" calcext:value-type="float">
            <text:p>333,7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0901204870784" calcext:value-type="float">
            <text:p>41,0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8.300281812508" calcext:value-type="float">
            <text:p>168,3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3.274678760495" calcext:value-type="float">
            <text:p>273,2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03.75453110609" calcext:value-type="float">
            <text:p>1 403,7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8359289804334" calcext:value-type="float">
            <text:p>88,8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6.253375078859" calcext:value-type="float">
            <text:p>166,2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1523988" calcext:value-type="float">
            <text:p>3,924</text:p>
          </table:table-cell>
          <table:table-cell office:value-type="float" office:value="0" calcext:value-type="float">
            <text:p>0,000</text:p>
          </table:table-cell>
          <table:table-cell office:value-type="float" office:value="122.943714893215" calcext:value-type="float">
            <text:p>122,9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051642" calcext:value-type="float">
            <text:p>1,110</text:p>
          </table:table-cell>
          <table:table-cell office:value-type="float" office:value="0" calcext:value-type="float">
            <text:p>0,000</text:p>
          </table:table-cell>
          <table:table-cell office:value-type="float" office:value="93.5250803489004" calcext:value-type="float">
            <text:p>93,5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28970135359" calcext:value-type="float">
            <text:p>145,929</text:p>
          </table:table-cell>
          <table:table-cell office:value-type="float" office:value="0" calcext:value-type="float">
            <text:p>0,000</text:p>
          </table:table-cell>
          <table:table-cell office:value-type="float" office:value="255.45318804817" calcext:value-type="float">
            <text:p>255,4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1.51824956305" calcext:value-type="float">
            <text:p>161,5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168271413338" calcext:value-type="float">
            <text:p>16,317</text:p>
          </table:table-cell>
          <table:table-cell office:value-type="float" office:value="0" calcext:value-type="float">
            <text:p>0,000</text:p>
          </table:table-cell>
          <table:table-cell office:value-type="float" office:value="2.30261360377074" calcext:value-type="float">
            <text:p>2,3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4.262227900111" calcext:value-type="float">
            <text:p>444,2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2.626300119046" calcext:value-type="float">
            <text:p>162,6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office:value-type="float" office:value="0" calcext:value-type="float">
            <text:p>0,000</text:p>
          </table:table-cell>
          <table:table-cell office:value-type="float" office:value="6.45651036872881" calcext:value-type="float">
            <text:p>6,4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5710028506894" calcext:value-type="float">
            <text:p>38,5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982017905326" calcext:value-type="float">
            <text:p>106,9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0635690343664" calcext:value-type="float">
            <text:p>50,0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8.09535115841" calcext:value-type="float">
            <text:p>328,0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2.899673300373" calcext:value-type="float">
            <text:p>222,9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474636810392" calcext:value-type="float">
            <text:p>130,4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053601382782" calcext:value-type="float">
            <text:p>85,0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2.225443027373" calcext:value-type="float">
            <text:p>252,2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3.609684975118" calcext:value-type="float">
            <text:p>333,6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877573897809" calcext:value-type="float">
            <text:p>196,8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3675881365004" calcext:value-type="float">
            <text:p>80,3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1.353107967164" calcext:value-type="float">
            <text:p>231,3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8.519282766005" calcext:value-type="float">
            <text:p>168,5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5.408931504818" calcext:value-type="float">
            <text:p>145,4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00833" calcext:value-type="float">
            <text:p>65,787</text:p>
          </table:table-cell>
          <table:table-cell office:value-type="float" office:value="0" calcext:value-type="float">
            <text:p>0,000</text:p>
          </table:table-cell>
          <table:table-cell office:value-type="float" office:value="115.758980046998" calcext:value-type="float">
            <text:p>115,75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301789770641" calcext:value-type="float">
            <text:p>108,3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4.664721304532" calcext:value-type="float">
            <text:p>404,6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1.822609635927" calcext:value-type="float">
            <text:p>191,823</text:p>
          </table:table-cell>
          <table:table-cell office:value-type="float" office:value="0" calcext:value-type="float">
            <text:p>0,000</text:p>
          </table:table-cell>
          <table:table-cell office:value-type="float" office:value="0.916323419357728" calcext:value-type="float">
            <text:p>0,9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1.530302335637" calcext:value-type="float">
            <text:p>71,530</text:p>
          </table:table-cell>
          <table:table-cell office:value-type="float" office:value="2.45576700961524" calcext:value-type="float">
            <text:p>2,456</text:p>
          </table:table-cell>
          <table:table-cell office:value-type="float" office:value="157.535894296314" calcext:value-type="float">
            <text:p>157,53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45576700961524" calcext:value-type="float">
            <text:p>2,4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7.793031978857" calcext:value-type="float">
            <text:p>187,793</text:p>
          </table:table-cell>
          <table:table-cell office:value-type="float" office:value="5.15956929432418" calcext:value-type="float">
            <text:p>5,160</text:p>
          </table:table-cell>
          <table:table-cell office:value-type="float" office:value="92.1584185833565" calcext:value-type="float">
            <text:p>92,158</text:p>
          </table:table-cell>
          <table:table-cell office:value-type="float" office:value="0" calcext:value-type="float">
            <text:p>0,000</text:p>
          </table:table-cell>
          <table:table-cell office:value-type="float" office:value="5.15956929432418" calcext:value-type="float">
            <text:p>5,1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75264122663" calcext:value-type="float">
            <text:p>103,875</text:p>
          </table:table-cell>
          <table:table-cell office:value-type="float" office:value="6.02406191563585" calcext:value-type="float">
            <text:p>6,024</text:p>
          </table:table-cell>
          <table:table-cell office:value-type="float" office:value="39.094732067127" calcext:value-type="float">
            <text:p>39,09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6.02406191563585" calcext:value-type="float">
            <text:p>6,02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5434434980898" calcext:value-type="float">
            <text:p>7,654</text:p>
          </table:table-cell>
          <table:table-cell office:value-type="float" office:value="0" calcext:value-type="float">
            <text:p>0,000</text:p>
          </table:table-cell>
          <table:table-cell office:value-type="float" office:value="31.7771951654096" calcext:value-type="float">
            <text:p>31,7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498829166726" calcext:value-type="float">
            <text:p>149,499</text:p>
          </table:table-cell>
          <table:table-cell office:value-type="float" office:value="55.7042353403152" calcext:value-type="float">
            <text:p>55,704</text:p>
          </table:table-cell>
          <table:table-cell office:value-type="float" office:value="180.92458013068" calcext:value-type="float">
            <text:p>180,9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6460107495033" calcext:value-type="float">
            <text:p>20,6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9583151893625" calcext:value-type="float">
            <text:p>5,19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5.2576023321709" calcext:value-type="float">
            <text:p>15,258</text:p>
          </table:table-cell>
          <table:table-cell office:value-type="float" office:value="8.60084880724846" calcext:value-type="float">
            <text:p>8,6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0039419324563" calcext:value-type="float">
            <text:p>6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3533980095407" calcext:value-type="float">
            <text:p>70,353</text:p>
          </table:table-cell>
          <table:table-cell office:value-type="float" office:value="25.0399239711961" calcext:value-type="float">
            <text:p>25,040</text:p>
          </table:table-cell>
          <table:table-cell office:value-type="float" office:value="136.711027532956" calcext:value-type="float">
            <text:p>136,7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9083872344588" calcext:value-type="float">
            <text:p>7,49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850244762420339" calcext:value-type="float">
            <text:p>0,8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52340486407823" calcext:value-type="float">
            <text:p>0,9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9315705892532" calcext:value-type="float">
            <text:p>5,393</text:p>
          </table:table-cell>
          <table:table-cell office:value-type="float" office:value="9.87366883197032" calcext:value-type="float">
            <text:p>9,874</text:p>
          </table:table-cell>
          <table:table-cell office:value-type="float" office:value="0.47967410802643" calcext:value-type="float">
            <text:p>0,48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0.899820581554" calcext:value-type="float">
            <text:p>100,900</text:p>
          </table:table-cell>
          <table:table-cell office:value-type="float" office:value="4.3691372330933" calcext:value-type="float">
            <text:p>4,369</text:p>
          </table:table-cell>
          <table:table-cell office:value-type="float" office:value="218.63178288822" calcext:value-type="float">
            <text:p>218,63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4.3691372330933" calcext:value-type="float">
            <text:p>4,36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376931" calcext:value-type="float">
            <text:p>0,607</text:p>
          </table:table-cell>
          <table:table-cell office:value-type="float" office:value="0" calcext:value-type="float">
            <text:p>0,000</text:p>
          </table:table-cell>
          <table:table-cell office:value-type="float" office:value="322.704873056451" calcext:value-type="float">
            <text:p>322,7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8.164359515057" calcext:value-type="float">
            <text:p>158,1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66.137213291476" calcext:value-type="float">
            <text:p>466,137</text:p>
          </table:table-cell>
          <table:table-cell office:value-type="float" office:value="40.6106898899083" calcext:value-type="float">
            <text:p>40,611</text:p>
          </table:table-cell>
          <table:table-cell office:value-type="float" office:value="208.920616723162" calcext:value-type="float">
            <text:p>208,921</text:p>
          </table:table-cell>
          <table:table-cell office:value-type="float" office:value="1.7135464651411" calcext:value-type="float">
            <text:p>1,7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916542704007448" calcext:value-type="float">
            <text:p>0,0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1809764875063" calcext:value-type="float">
            <text:p>13,181</text:p>
          </table:table-cell>
          <table:table-cell office:value-type="float" office:value="0" calcext:value-type="float">
            <text:p>0,000</text:p>
          </table:table-cell>
          <table:table-cell office:value-type="float" office:value="2.74088272789783" calcext:value-type="float">
            <text:p>2,7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77516868373155" calcext:value-type="float">
            <text:p>9,7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4355408996689" calcext:value-type="float">
            <text:p>3,4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50397067638644" calcext:value-type="float">
            <text:p>0,4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0523235643728" calcext:value-type="float">
            <text:p>2,5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0927774118793" calcext:value-type="float">
            <text:p>6,7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6.261386877955" calcext:value-type="float">
            <text:p>186,2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747988451846" calcext:value-type="float">
            <text:p>127,7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1.948971036677" calcext:value-type="float">
            <text:p>211,9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045221230016" calcext:value-type="float">
            <text:p>150,04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5.047504902149" calcext:value-type="float">
            <text:p>185,0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2.579516841079" calcext:value-type="float">
            <text:p>202,5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1.038977771172" calcext:value-type="float">
            <text:p>441,0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8464020923061" calcext:value-type="float">
            <text:p>50,8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3.514465568493" calcext:value-type="float">
            <text:p>223,5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9.262057631383" calcext:value-type="float">
            <text:p>179,2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990590486348" calcext:value-type="float">
            <text:p>10,2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3.100034188639" calcext:value-type="float">
            <text:p>343,1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4.42037753764" calcext:value-type="float">
            <text:p>494,4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4916658751381" calcext:value-type="float">
            <text:p>14,492</text:p>
          </table:table-cell>
          <table:table-cell office:value-type="float" office:value="5.25022127795877" calcext:value-type="float">
            <text:p>5,250</text:p>
          </table:table-cell>
          <table:table-cell office:value-type="float" office:value="406.699630098423" calcext:value-type="float">
            <text:p>406,700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43984069166019" calcext:value-type="float">
            <text:p>2,4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81038058629858" calcext:value-type="float">
            <text:p>2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701281016374" calcext:value-type="float">
            <text:p>117,701</text:p>
          </table:table-cell>
          <table:table-cell office:value-type="float" office:value="0" calcext:value-type="float">
            <text:p>0,000</text:p>
          </table:table-cell>
          <table:table-cell office:value-type="float" office:value="42.1896397492834" calcext:value-type="float">
            <text:p>42,1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8420503680412" calcext:value-type="float">
            <text:p>22,842</text:p>
          </table:table-cell>
          <table:table-cell office:value-type="float" office:value="0.746510440436328" calcext:value-type="float">
            <text:p>0,747</text:p>
          </table:table-cell>
          <table:table-cell office:value-type="float" office:value="233.432514707967" calcext:value-type="float">
            <text:p>233,4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46510440436328" calcext:value-type="float">
            <text:p>0,74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5353024815356" calcext:value-type="float">
            <text:p>47,5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office:value-type="float" office:value="0" calcext:value-type="float">
            <text:p>0,000</text:p>
          </table:table-cell>
          <table:table-cell office:value-type="float" office:value="139.499528716834" calcext:value-type="float">
            <text:p>139,5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683816502662" calcext:value-type="float">
            <text:p>136,6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8.204055138505" calcext:value-type="float">
            <text:p>118,2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3.623460982465" calcext:value-type="float">
            <text:p>183,6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8.662099447772" calcext:value-type="float">
            <text:p>138,6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8.353977366888" calcext:value-type="float">
            <text:p>168,3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419831" calcext:value-type="float">
            <text:p>6,510</text:p>
          </table:table-cell>
          <table:table-cell office:value-type="float" office:value="0" calcext:value-type="float">
            <text:p>0,000</text:p>
          </table:table-cell>
          <table:table-cell office:value-type="float" office:value="231.410336899657" calcext:value-type="float">
            <text:p>231,4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0782460249525" calcext:value-type="float">
            <text:p>47,0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2.188191404379" calcext:value-type="float">
            <text:p>612,1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7893817188454" calcext:value-type="float">
            <text:p>77,7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0122080693196" calcext:value-type="float">
            <text:p>53,0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8292506343942" calcext:value-type="float">
            <text:p>65,8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29086068274" calcext:value-type="float">
            <text:p>116,2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194577878196" calcext:value-type="float">
            <text:p>20,2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89.206248311394" calcext:value-type="float">
            <text:p>289,206</text:p>
          </table:table-cell>
          <table:table-cell office:value-type="float" office:value="0" calcext:value-type="float">
            <text:p>0,000</text:p>
          </table:table-cell>
          <table:table-cell office:value-type="float" office:value="37.8189530163385" calcext:value-type="float">
            <text:p>37,8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table:number-columns-repeated="2" office:value-type="float" office:value="4.3398635384012" calcext:value-type="float">
            <text:p>4,340</text:p>
          </table:table-cell>
          <table:table-cell office:value-type="float" office:value="218.072509358379" calcext:value-type="float">
            <text:p>218,073</text:p>
          </table:table-cell>
          <table:table-cell office:value-type="float" office:value="4.3398635384012" calcext:value-type="float">
            <text:p>4,3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7584365383631" calcext:value-type="float">
            <text:p>42,7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3937465950511" calcext:value-type="float">
            <text:p>63,3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359206247476" calcext:value-type="float">
            <text:p>13,1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4577164149594" calcext:value-type="float">
            <text:p>78,4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6084127481025" calcext:value-type="float">
            <text:p>48,6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508643873863" calcext:value-type="float">
            <text:p>12,1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8.354336441024" calcext:value-type="float">
            <text:p>138,3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4013722568473" calcext:value-type="float">
            <text:p>22,401</text:p>
          </table:table-cell>
          <table:table-cell office:value-type="float" office:value="4.23167295214292" calcext:value-type="float">
            <text:p>4,232</text:p>
          </table:table-cell>
          <table:table-cell office:value-type="float" office:value="295.895900977981" calcext:value-type="float">
            <text:p>295,896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4.23167295214292" calcext:value-type="float">
            <text:p>4,23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5554595233836" calcext:value-type="float">
            <text:p>96,5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141405530687" calcext:value-type="float">
            <text:p>89,1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8.970801315474" calcext:value-type="float">
            <text:p>138,9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447159691181" calcext:value-type="float">
            <text:p>109,4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5844853909274" calcext:value-type="float">
            <text:p>3,4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2972975445463" calcext:value-type="float">
            <text:p>77,2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3.202362685671" calcext:value-type="float">
            <text:p>323,2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3.304874035008" calcext:value-type="float">
            <text:p>443,3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0.473450414636" calcext:value-type="float">
            <text:p>140,4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974071044" calcext:value-type="float">
            <text:p>9,391</text:p>
          </table:table-cell>
          <table:table-cell office:value-type="float" office:value="8.33002373755798" calcext:value-type="float">
            <text:p>8,330</text:p>
          </table:table-cell>
          <table:table-cell office:value-type="float" office:value="371.058028544435" calcext:value-type="float">
            <text:p>371,058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8.33002373755798" calcext:value-type="float">
            <text:p>8,3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office:value-type="float" office:value="0" calcext:value-type="float">
            <text:p>0,000</text:p>
          </table:table-cell>
          <table:table-cell office:value-type="float" office:value="174.972947367003" calcext:value-type="float">
            <text:p>174,9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table:number-columns-repeated="2" office:value-type="float" office:value="4.09072015518683" calcext:value-type="float">
            <text:p>4,091</text:p>
          </table:table-cell>
          <table:table-cell office:value-type="float" office:value="253.110811854835" calcext:value-type="float">
            <text:p>253,111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4.09072015518683" calcext:value-type="float">
            <text:p>4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9.8967768437111" calcext:value-type="float">
            <text:p>29,897</text:p>
          </table:table-cell>
          <table:table-cell office:value-type="float" office:value="0" calcext:value-type="float">
            <text:p>0,000</text:p>
          </table:table-cell>
          <table:table-cell office:value-type="float" office:value="102.744479403325" calcext:value-type="float">
            <text:p>102,7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291734462066" calcext:value-type="float">
            <text:p>84,129</text:p>
          </table:table-cell>
          <table:table-cell office:value-type="float" office:value="20.2393705161491" calcext:value-type="float">
            <text:p>20,239</text:p>
          </table:table-cell>
          <table:table-cell office:value-type="float" office:value="145.620487981875" calcext:value-type="float">
            <text:p>145,6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8744470113839" calcext:value-type="float">
            <text:p>2,88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38063206644969" calcext:value-type="float">
            <text:p>7,3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64669320949931" calcext:value-type="float">
            <text:p>7,6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2460053906174" calcext:value-type="float">
            <text:p>2,3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7315118" calcext:value-type="float">
            <text:p>18,306</text:p>
          </table:table-cell>
          <table:table-cell office:value-type="float" office:value="0" calcext:value-type="float">
            <text:p>0,000</text:p>
          </table:table-cell>
          <table:table-cell office:value-type="float" office:value="811.427402884202" calcext:value-type="float">
            <text:p>811,4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7.238861794434" calcext:value-type="float">
            <text:p>327,2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8432209658326" calcext:value-type="float">
            <text:p>38,8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8.48918017514" calcext:value-type="float">
            <text:p>148,4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000900266222" calcext:value-type="float">
            <text:p>121,0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2.860813400338" calcext:value-type="float">
            <text:p>122,8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5.553661207284" calcext:value-type="float">
            <text:p>175,5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5183130289044" calcext:value-type="float">
            <text:p>36,5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0090285160752" calcext:value-type="float">
            <text:p>4,4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3.156777721685" calcext:value-type="float">
            <text:p>163,1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87258929349" calcext:value-type="float">
            <text:p>10,9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8020541517197" calcext:value-type="float">
            <text:p>23,8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3788936441136" calcext:value-type="float">
            <text:p>2,9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1811226296879" calcext:value-type="float">
            <text:p>6,2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7.330695992701" calcext:value-type="float">
            <text:p>197,3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9450384875505" calcext:value-type="float">
            <text:p>0,0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2531685383291" calcext:value-type="float">
            <text:p>26,2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6595395270909" calcext:value-type="float">
            <text:p>61,6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8672367924597" calcext:value-type="float">
            <text:p>8,9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4030554054768" calcext:value-type="float">
            <text:p>44,4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3182755322334" calcext:value-type="float">
            <text:p>20,3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3.006646834481" calcext:value-type="float">
            <text:p>233,0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7907312429613" calcext:value-type="float">
            <text:p>28,7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9578558889508" calcext:value-type="float">
            <text:p>25,9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3940917247577" calcext:value-type="float">
            <text:p>44,3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3354817318596" calcext:value-type="float">
            <text:p>30,3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228579001189" calcext:value-type="float">
            <text:p>180,2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8997591469055" calcext:value-type="float">
            <text:p>7,0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6414726293016" calcext:value-type="float">
            <text:p>52,6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8953005727189" calcext:value-type="float">
            <text:p>32,8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6253697389262" calcext:value-type="float">
            <text:p>2,8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2323564105133" calcext:value-type="float">
            <text:p>6,9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957947694795" calcext:value-type="float">
            <text:p>13,6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0.532653285915" calcext:value-type="float">
            <text:p>200,5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6449476305873" calcext:value-type="float">
            <text:p>7,1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6848723197828" calcext:value-type="float">
            <text:p>27,6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7058832181175" calcext:value-type="float">
            <text:p>8,0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21700482751" calcext:value-type="float">
            <text:p>146,2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8.734789732724" calcext:value-type="float">
            <text:p>348,7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4827221704263" calcext:value-type="float">
            <text:p>31,4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4654845431868" calcext:value-type="float">
            <text:p>68,4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5.081514985331" calcext:value-type="float">
            <text:p>605,0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9.412097739014" calcext:value-type="float">
            <text:p>179,4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2.092070137124" calcext:value-type="float">
            <text:p>342,0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5.508866953322" calcext:value-type="float">
            <text:p>145,5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7.049693472304" calcext:value-type="float">
            <text:p>227,0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8.994428519799" calcext:value-type="float">
            <text:p>128,9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4947032345441" calcext:value-type="float">
            <text:p>86,4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8.242442921302" calcext:value-type="float">
            <text:p>188,2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7.01500838604" calcext:value-type="float">
            <text:p>267,0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563587347874" calcext:value-type="float">
            <text:p>43,5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9293205111475" calcext:value-type="float">
            <text:p>42,9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8039984532092" calcext:value-type="float">
            <text:p>64,8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1166695611886" calcext:value-type="float">
            <text:p>36,1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5825527478879" calcext:value-type="float">
            <text:p>75,5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1260096801707" calcext:value-type="float">
            <text:p>43,1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5.100943513634" calcext:value-type="float">
            <text:p>125,1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5855189540398" calcext:value-type="float">
            <text:p>57,5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3551551437086" calcext:value-type="float">
            <text:p>80,3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9.86531242142" calcext:value-type="float">
            <text:p>279,8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446867164207" calcext:value-type="float">
            <text:p>180,4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7321983534998" calcext:value-type="float">
            <text:p>32,7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6387050083424" calcext:value-type="float">
            <text:p>97,6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8831732582588" calcext:value-type="float">
            <text:p>71,8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0650708024098" calcext:value-type="float">
            <text:p>2,7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424640421184" calcext:value-type="float">
            <text:p>159,4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4178103754374" calcext:value-type="float">
            <text:p>9,442</text:p>
          </table:table-cell>
          <table:table-cell office:value-type="float" office:value="0" calcext:value-type="float">
            <text:p>0,000</text:p>
          </table:table-cell>
          <table:table-cell office:value-type="float" office:value="81.071388945213" calcext:value-type="float">
            <text:p>81,0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3457904624023" calcext:value-type="float">
            <text:p>18,3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792424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107.115168304542" calcext:value-type="float">
            <text:p>107,1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2.482031760058" calcext:value-type="float">
            <text:p>332,482</text:p>
          </table:table-cell>
          <table:table-cell office:value-type="float" office:value="46.0242215060779" calcext:value-type="float">
            <text:p>46,024</text:p>
          </table:table-cell>
          <table:table-cell office:value-type="float" office:value="498.697446730418" calcext:value-type="float">
            <text:p>498,6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0093770748366" calcext:value-type="float">
            <text:p>1,2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6594287963557" calcext:value-type="float">
            <text:p>7,6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23357536385479" calcext:value-type="float">
            <text:p>9,234</text:p>
          </table:table-cell>
          <table:table-cell office:value-type="float" office:value="19.9114645575586" calcext:value-type="float">
            <text:p>19,9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01230099754532" calcext:value-type="float">
            <text:p>8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8714761617564" calcext:value-type="float">
            <text:p>68,8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8.974242765479" calcext:value-type="float">
            <text:p>218,9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2.243606538023" calcext:value-type="float">
            <text:p>452,2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273222360789" calcext:value-type="float">
            <text:p>186,273</text:p>
          </table:table-cell>
          <table:table-cell office:value-type="float" office:value="54.7534490682451" calcext:value-type="float">
            <text:p>54,753</text:p>
          </table:table-cell>
          <table:table-cell office:value-type="float" office:value="730.217681929568" calcext:value-type="float">
            <text:p>730,2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2.2660429628841" calcext:value-type="float">
            <text:p>42,2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2565316901867" calcext:value-type="float">
            <text:p>5,826</text:p>
          </table:table-cell>
          <table:table-cell office:value-type="float" office:value="0" calcext:value-type="float">
            <text:p>0,000</text:p>
          </table:table-cell>
          <table:table-cell office:value-type="float" office:value="6.66175293634234" calcext:value-type="float">
            <text:p>6,662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289423551105" calcext:value-type="float">
            <text:p>136,289</text:p>
          </table:table-cell>
          <table:table-cell office:value-type="float" office:value="33.1375755344258" calcext:value-type="float">
            <text:p>33,138</text:p>
          </table:table-cell>
          <table:table-cell office:value-type="float" office:value="294.929307751578" calcext:value-type="float">
            <text:p>294,9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7265168824168" calcext:value-type="float">
            <text:p>5,37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6670485139268" calcext:value-type="float">
            <text:p>6,6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87562706880338" calcext:value-type="float">
            <text:p>6,876</text:p>
          </table:table-cell>
          <table:table-cell office:value-type="float" office:value="0" calcext:value-type="float">
            <text:p>0,000</text:p>
          </table:table-cell>
          <table:table-cell office:value-type="float" office:value="14.2222482634539" calcext:value-type="float">
            <text:p>14,22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5.968292260804" calcext:value-type="float">
            <text:p>275,9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3.159614262149" calcext:value-type="float">
            <text:p>193,1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0.359340863122" calcext:value-type="float">
            <text:p>210,35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458634780589" calcext:value-type="float">
            <text:p>105,45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859820984814" calcext:value-type="float">
            <text:p>180,8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0.912055002159" calcext:value-type="float">
            <text:p>300,9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7127340547761" calcext:value-type="float">
            <text:p>84,7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7558591309014" calcext:value-type="float">
            <text:p>38,7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6047013028397" calcext:value-type="float">
            <text:p>73,6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2.597570368821" calcext:value-type="float">
            <text:p>152,5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5.505449414476" calcext:value-type="float">
            <text:p>115,5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4475431405937" calcext:value-type="float">
            <text:p>16,448</text:p>
          </table:table-cell>
          <table:table-cell office:value-type="float" office:value="7.2784581472048" calcext:value-type="float">
            <text:p>7,278</text:p>
          </table:table-cell>
          <table:table-cell office:value-type="float" office:value="280.315405455509" calcext:value-type="float">
            <text:p>280,3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0713653872263" calcext:value-type="float">
            <text:p>4,50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26696300014548" calcext:value-type="float">
            <text:p>2,2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04358608336688" calcext:value-type="float">
            <text:p>0,5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2512854293393" calcext:value-type="float">
            <text:p>35,2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7.342937420938" calcext:value-type="float">
            <text:p>207,3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8383315147121" calcext:value-type="float">
            <text:p>31,8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373763603668" calcext:value-type="float">
            <text:p>11,0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1950362119874" calcext:value-type="float">
            <text:p>3,7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5.0953333073" calcext:value-type="float">
            <text:p>165,0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3892120894559" calcext:value-type="float">
            <text:p>2,6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8933363985333" calcext:value-type="float">
            <text:p>53,8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1.762058985805" calcext:value-type="float">
            <text:p>141,7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344397906807" calcext:value-type="float">
            <text:p>12,13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1.752759263045" calcext:value-type="float">
            <text:p>431,7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4.450738810652" calcext:value-type="float">
            <text:p>584,4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108683336861" calcext:value-type="float">
            <text:p>17,1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6.599299898633" calcext:value-type="float">
            <text:p>556,5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3483231689123" calcext:value-type="float">
            <text:p>2,4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3.703131097284" calcext:value-type="float">
            <text:p>523,7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4.62126784866" calcext:value-type="float">
            <text:p>184,6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578932515921" calcext:value-type="float">
            <text:p>130,5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6.813511737566" calcext:value-type="float">
            <text:p>246,8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5988736262475" calcext:value-type="float">
            <text:p>84,5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8110021334844" calcext:value-type="float">
            <text:p>31,8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2599464703004" calcext:value-type="float">
            <text:p>81,2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8.026297497464" calcext:value-type="float">
            <text:p>208,0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894053520804" calcext:value-type="float">
            <text:p>143,8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7026488003387" calcext:value-type="float">
            <text:p>42,7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093267434505" calcext:value-type="float">
            <text:p>105,0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1945999297646" calcext:value-type="float">
            <text:p>50,1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1.669544436146" calcext:value-type="float">
            <text:p>131,67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117260367297" calcext:value-type="float">
            <text:p>114,1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9455101545588" calcext:value-type="float">
            <text:p>40,9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2.214386694623" calcext:value-type="float">
            <text:p>722,2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655666466218" calcext:value-type="float">
            <text:p>180,6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5.857422045496" calcext:value-type="float">
            <text:p>575,8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2.564505621215" calcext:value-type="float">
            <text:p>212,5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182007707199" calcext:value-type="float">
            <text:p>120,1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7.164487834216" calcext:value-type="float">
            <text:p>117,1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4.518121207854" calcext:value-type="float">
            <text:p>234,5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3.706454240405" calcext:value-type="float">
            <text:p>453,7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441917591095" calcext:value-type="float">
            <text:p>100,4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5.390372700702" calcext:value-type="float">
            <text:p>335,3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4.32537890309" calcext:value-type="float">
            <text:p>144,3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7.05561576534" calcext:value-type="float">
            <text:p>287,0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4.984730251701" calcext:value-type="float">
            <text:p>144,9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5699204978832" calcext:value-type="float">
            <text:p>93,57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1.515279690735" calcext:value-type="float">
            <text:p>161,5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8.875326838753" calcext:value-type="float">
            <text:p>178,8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8746734992468" calcext:value-type="float">
            <text:p>13,875</text:p>
          </table:table-cell>
          <table:table-cell office:value-type="float" office:value="0" calcext:value-type="float">
            <text:p>0,000</text:p>
          </table:table-cell>
          <table:table-cell office:value-type="float" office:value="29.2427314478569" calcext:value-type="float">
            <text:p>29,2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6.155205564811" calcext:value-type="float">
            <text:p>246,1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5.359887698894" calcext:value-type="float">
            <text:p>505,3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6.52741109541" calcext:value-type="float">
            <text:p>476,5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487251" calcext:value-type="float">
            <text:p>81,044</text:p>
          </table:table-cell>
          <table:table-cell office:value-type="float" office:value="69.9171965599298" calcext:value-type="float">
            <text:p>69,917</text:p>
          </table:table-cell>
          <table:table-cell office:value-type="float" office:value="259.35646949234" calcext:value-type="float">
            <text:p>259,3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8858666584434" calcext:value-type="float">
            <text:p>24,886</text:p>
          </table:table-cell>
          <table:table-cell office:value-type="float" office:value="6.78671576616369" calcext:value-type="float">
            <text:p>6,7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23149347001716" calcext:value-type="float">
            <text:p>6,23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47796539099288" calcext:value-type="float">
            <text:p>7,4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43125246674218" calcext:value-type="float">
            <text:p>7,431</text:p>
          </table:table-cell>
          <table:table-cell office:value-type="float" office:value="17.1039028075705" calcext:value-type="float">
            <text:p>17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6.736749926205" calcext:value-type="float">
            <text:p>166,7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8844615" calcext:value-type="float">
            <text:p>88,450</text:p>
          </table:table-cell>
          <table:table-cell office:value-type="float" office:value="87.552315460872" calcext:value-type="float">
            <text:p>87,552</text:p>
          </table:table-cell>
          <table:table-cell office:value-type="float" office:value="612.20077854216" calcext:value-type="float">
            <text:p>612,2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9.8603369573596" calcext:value-type="float">
            <text:p>49,860</text:p>
          </table:table-cell>
          <table:table-cell office:value-type="float" office:value="3.12058174059736" calcext:value-type="float">
            <text:p>3,1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9272533451701" calcext:value-type="float">
            <text:p>2,593</text:p>
          </table:table-cell>
          <table:table-cell office:value-type="float" office:value="0" calcext:value-type="float">
            <text:p>0,000</text:p>
          </table:table-cell>
          <table:table-cell office:value-type="float" office:value="11.5442616972917" calcext:value-type="float">
            <text:p>11,5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46325262474559" calcext:value-type="float">
            <text:p>9,4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0738503851789" calcext:value-type="float">
            <text:p>10,074</text:p>
          </table:table-cell>
          <table:table-cell office:value-type="float" office:value="0.897306721181836" calcext:value-type="float">
            <text:p>0,89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9.153320488645" calcext:value-type="float">
            <text:p>429,1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1.949026697582" calcext:value-type="float">
            <text:p>261,9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828547329353" calcext:value-type="float">
            <text:p>133,8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8417749" calcext:value-type="float">
            <text:p>1,723</text:p>
          </table:table-cell>
          <table:table-cell office:value-type="float" office:value="0" calcext:value-type="float">
            <text:p>0,000</text:p>
          </table:table-cell>
          <table:table-cell office:value-type="float" office:value="114.350037966165" calcext:value-type="float">
            <text:p>114,3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4.464856346392" calcext:value-type="float">
            <text:p>474,4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0.448835164982" calcext:value-type="float">
            <text:p>190,4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806483181523" calcext:value-type="float">
            <text:p>142,8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922785451647" calcext:value-type="float">
            <text:p>142,9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6.96759579264" calcext:value-type="float">
            <text:p>546,9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9.902573702379" calcext:value-type="float">
            <text:p>379,9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5.6847777413" calcext:value-type="float">
            <text:p>505,6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8.700492199078" calcext:value-type="float">
            <text:p>178,7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7.966231971913" calcext:value-type="float">
            <text:p>277,9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1.055100072492" calcext:value-type="float">
            <text:p>441,0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1922996743037" calcext:value-type="float">
            <text:p>45,1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2549278710307" calcext:value-type="float">
            <text:p>36,2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7.281853678786" calcext:value-type="float">
            <text:p>227,2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8.655836857242" calcext:value-type="float">
            <text:p>178,6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0.817258899705" calcext:value-type="float">
            <text:p>670,8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8.574348720041" calcext:value-type="float">
            <text:p>368,5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1.578366529527" calcext:value-type="float">
            <text:p>181,5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7.940268573235" calcext:value-type="float">
            <text:p>197,9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0.899376414918" calcext:value-type="float">
            <text:p>350,8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4.310463798331" calcext:value-type="float">
            <text:p>374,3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table:number-columns-repeated="2" office:value-type="float" office:value="0.331185391495272" calcext:value-type="float">
            <text:p>0,331</text:p>
          </table:table-cell>
          <table:table-cell office:value-type="float" office:value="127.433101768481" calcext:value-type="float">
            <text:p>127,433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331185391495272" calcext:value-type="float">
            <text:p>0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946581048131" calcext:value-type="float">
            <text:p>130,9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2.711622831861" calcext:value-type="float">
            <text:p>272,7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.34789735511188" calcext:value-type="float">
            <text:p>4,348</text:p>
          </table:table-cell>
          <table:table-cell office:value-type="float" office:value="0" calcext:value-type="float">
            <text:p>0,000</text:p>
          </table:table-cell>
          <table:table-cell office:value-type="float" office:value="178.374659141526" calcext:value-type="float">
            <text:p>178,3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9.76171058494" calcext:value-type="float">
            <text:p>469,7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9784206370599" calcext:value-type="float">
            <text:p>57,9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table:number-columns-repeated="2" office:value-type="float" office:value="0.0021861358247983" calcext:value-type="float">
            <text:p>0,002</text:p>
          </table:table-cell>
          <table:table-cell office:value-type="float" office:value="115.35075598337" calcext:value-type="float">
            <text:p>115,35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21861358247983" calcext:value-type="float">
            <text:p>0,002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1988204049081" calcext:value-type="float">
            <text:p>94,1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3.864585646904" calcext:value-type="float">
            <text:p>183,8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4.421860374007" calcext:value-type="float">
            <text:p>274,4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2.765158800744" calcext:value-type="float">
            <text:p>352,7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4.844835425328" calcext:value-type="float">
            <text:p>304,84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table:number-columns-repeated="2" office:value-type="float" office:value="6.58068244578753" calcext:value-type="float">
            <text:p>6,581</text:p>
          </table:table-cell>
          <table:table-cell office:value-type="float" office:value="10.5207918385172" calcext:value-type="float">
            <text:p>10,521</text:p>
          </table:table-cell>
          <table:table-cell office:value-type="float" office:value="0" calcext:value-type="float">
            <text:p>0,000</text:p>
          </table:table-cell>
          <table:table-cell office:value-type="float" office:value="6.58068244578753" calcext:value-type="float">
            <text:p>6,5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2.492166406767" calcext:value-type="float">
            <text:p>612,4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872629011808" calcext:value-type="float">
            <text:p>5,139</text:p>
          </table:table-cell>
          <table:table-cell office:value-type="float" office:value="0" calcext:value-type="float">
            <text:p>0,000</text:p>
          </table:table-cell>
          <table:table-cell office:value-type="float" office:value="179.706190287949" calcext:value-type="float">
            <text:p>179,7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0.353897722574" calcext:value-type="float">
            <text:p>310,3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9.404515133682" calcext:value-type="float">
            <text:p>209,4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3645694500748" calcext:value-type="float">
            <text:p>80,3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5306209509" calcext:value-type="float">
            <text:p>169,375</text:p>
          </table:table-cell>
          <table:table-cell office:value-type="float" office:value="54.8908431068419" calcext:value-type="float">
            <text:p>54,891</text:p>
          </table:table-cell>
          <table:table-cell office:value-type="float" office:value="320.165379613519" calcext:value-type="float">
            <text:p>320,1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3479704608727" calcext:value-type="float">
            <text:p>22,348</text:p>
          </table:table-cell>
          <table:table-cell office:value-type="float" office:value="1.98812753956448" calcext:value-type="float">
            <text:p>1,98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9.87676142317929" calcext:value-type="float">
            <text:p>9,8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8869980347211" calcext:value-type="float">
            <text:p>2,989</text:p>
          </table:table-cell>
          <table:table-cell office:value-type="float" office:value="17.6892838797533" calcext:value-type="float">
            <text:p>17,68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4.298333458384" calcext:value-type="float">
            <text:p>174,2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3.191920075396" calcext:value-type="float">
            <text:p>793,1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4974078313106" calcext:value-type="float">
            <text:p>43,4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4.320723696213" calcext:value-type="float">
            <text:p>174,3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716765298294" calcext:value-type="float">
            <text:p>164,7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0.198974672631" calcext:value-type="float">
            <text:p>770,1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748235126476" calcext:value-type="float">
            <text:p>126,7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5.549863959503" calcext:value-type="float">
            <text:p>215,5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2.965956070929" calcext:value-type="float">
            <text:p>352,9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6.163957548158" calcext:value-type="float">
            <text:p>376,1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7.519965261559" calcext:value-type="float">
            <text:p>517,5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1.711452439753" calcext:value-type="float">
            <text:p>291,7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3.111224821617" calcext:value-type="float">
            <text:p>353,1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4.408761231063" calcext:value-type="float">
            <text:p>274,4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7.902183411832" calcext:value-type="float">
            <text:p>227,9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3.43518528689" calcext:value-type="float">
            <text:p>123,4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7.480501604756" calcext:value-type="float">
            <text:p>777,4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9.972910817269" calcext:value-type="float">
            <text:p>359,9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6.464352764143" calcext:value-type="float">
            <text:p>666,4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9657089457671" calcext:value-type="float">
            <text:p>56,9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0.53563916301" calcext:value-type="float">
            <text:p>400,5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9.461747634342" calcext:value-type="float">
            <text:p>339,4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5.874506700903" calcext:value-type="float">
            <text:p>525,8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2.23956317726073" calcext:value-type="float">
            <text:p>2,240</text:p>
          </table:table-cell>
          <table:table-cell office:value-type="float" office:value="1.32740224097945" calcext:value-type="float">
            <text:p>1,327</text:p>
          </table:table-cell>
          <table:table-cell office:value-type="float" office:value="286.22445764706" calcext:value-type="float">
            <text:p>286,224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.32740224097945" calcext:value-type="float">
            <text:p>1,3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3.598377689144" calcext:value-type="float">
            <text:p>343,5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8.718328502562" calcext:value-type="float">
            <text:p>368,7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7.863564915178" calcext:value-type="float">
            <text:p>377,8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7.792724311707" calcext:value-type="float">
            <text:p>267,7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332581658746" calcext:value-type="float">
            <text:p>109,3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140522527592" calcext:value-type="float">
            <text:p>113,1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8.284841648176" calcext:value-type="float">
            <text:p>208,2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7.935040027055" calcext:value-type="float">
            <text:p>297,9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2.756390071138" calcext:value-type="float">
            <text:p>402,7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2.780495816035" calcext:value-type="float">
            <text:p>402,7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794263860961" calcext:value-type="float">
            <text:p>113,7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8.620228326747" calcext:value-type="float">
            <text:p>148,6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6.977890217369" calcext:value-type="float">
            <text:p>266,9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5473499004015" calcext:value-type="float">
            <text:p>77,5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7.798996946538" calcext:value-type="float">
            <text:p>197,7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942448260417" calcext:value-type="float">
            <text:p>133,9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1.373074913033" calcext:value-type="float">
            <text:p>771,3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4.222721729058" calcext:value-type="float">
            <text:p>274,2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3.976275091928" calcext:value-type="float">
            <text:p>213,9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025020262603" calcext:value-type="float">
            <text:p>180,0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4.595239094849" calcext:value-type="float">
            <text:p>184,5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6.474271600455" calcext:value-type="float">
            <text:p>186,4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5.14721997373" calcext:value-type="float">
            <text:p>185,1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9.132382289984" calcext:value-type="float">
            <text:p>669,1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2.785715396331" calcext:value-type="float">
            <text:p>312,7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2.349323536459" calcext:value-type="float">
            <text:p>432,3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648355705171" calcext:value-type="float">
            <text:p>65,6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3.288276841938" calcext:value-type="float">
            <text:p>313,2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1.921221665858" calcext:value-type="float">
            <text:p>271,9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8.527451025897" calcext:value-type="float">
            <text:p>118,5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0.599324523229" calcext:value-type="float">
            <text:p>480,5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0385488019714" calcext:value-type="float">
            <text:p>88,0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2.274874581874" calcext:value-type="float">
            <text:p>182,2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9.85517645548" calcext:value-type="float">
            <text:p>209,8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3.856183464826" calcext:value-type="float">
            <text:p>383,8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26055024817" calcext:value-type="float">
            <text:p>121,2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4.221393687225" calcext:value-type="float">
            <text:p>334,2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8.053796083" calcext:value-type="float">
            <text:p>138,0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2.768624603878" calcext:value-type="float">
            <text:p>292,7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8.811372352111" calcext:value-type="float">
            <text:p>338,8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5.317149699427" calcext:value-type="float">
            <text:p>195,3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2.137568310375" calcext:value-type="float">
            <text:p>432,1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2.797746858317" calcext:value-type="float">
            <text:p>512,7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3.285449250709" calcext:value-type="float">
            <text:p>333,2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7.794775080773" calcext:value-type="float">
            <text:p>327,7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9.068548663526" calcext:value-type="float">
            <text:p>259,0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0.302377602873" calcext:value-type="float">
            <text:p>210,3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577495655304" calcext:value-type="float">
            <text:p>86,5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5.134787569544" calcext:value-type="float">
            <text:p>295,1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0.318996069464" calcext:value-type="float">
            <text:p>480,3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5.861481441525" calcext:value-type="float">
            <text:p>255,8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5.85694005676" calcext:value-type="float">
            <text:p>445,8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2392537877654" calcext:value-type="float">
            <text:p>83,2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8.873472890024" calcext:value-type="float">
            <text:p>158,8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2.104057445485" calcext:value-type="float">
            <text:p>702,1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8.647433680978" calcext:value-type="float">
            <text:p>638,6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7.695506688368" calcext:value-type="float">
            <text:p>197,6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4.407375443215" calcext:value-type="float">
            <text:p>104,4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6.694804053814" calcext:value-type="float">
            <text:p>596,6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8.945689562445" calcext:value-type="float">
            <text:p>538,9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480524955672" calcext:value-type="float">
            <text:p>147,4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322427968914" calcext:value-type="float">
            <text:p>146,3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9.652996098932" calcext:value-type="float">
            <text:p>149,6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8.022514061502" calcext:value-type="float">
            <text:p>298,0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2.56092612485" calcext:value-type="float">
            <text:p>172,5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9.047194842618" calcext:value-type="float">
            <text:p>679,0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4.720475173761" calcext:value-type="float">
            <text:p>184,7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5.463883324984" calcext:value-type="float">
            <text:p>595,4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9.702297683643" calcext:value-type="float">
            <text:p>169,7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131258157254" calcext:value-type="float">
            <text:p>113,1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9475531099336" calcext:value-type="float">
            <text:p>76,9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0.788410180585" calcext:value-type="float">
            <text:p>420,7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3743595483385" calcext:value-type="float">
            <text:p>83,3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983135275192" calcext:value-type="float">
            <text:p>124,9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7.717304221861" calcext:value-type="float">
            <text:p>277,7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734869398204" calcext:value-type="float">
            <text:p>132,7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1.705947869823" calcext:value-type="float">
            <text:p>221,7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9.709577817485" calcext:value-type="float">
            <text:p>269,7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1.226457809938" calcext:value-type="float">
            <text:p>381,2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8.91944618615" calcext:value-type="float">
            <text:p>168,9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1.554382105954" calcext:value-type="float">
            <text:p>141,5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8.999761435884" calcext:value-type="float">
            <text:p>239,0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5.94692632127" calcext:value-type="float">
            <text:p>305,9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7601419349084" calcext:value-type="float">
            <text:p>86,7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5.987488116194" calcext:value-type="float">
            <text:p>315,9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9.702756190017" calcext:value-type="float">
            <text:p>299,7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6740748837352" calcext:value-type="float">
            <text:p>81,6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7259044006467" calcext:value-type="float">
            <text:p>33,7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1.257180473241" calcext:value-type="float">
            <text:p>321,2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0.996488745785" calcext:value-type="float">
            <text:p>220,9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1.000055264165" calcext:value-type="float">
            <text:p>181,0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6814183467523" calcext:value-type="float">
            <text:p>39,6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8.884954266966" calcext:value-type="float">
            <text:p>238,8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6.927913596227" calcext:value-type="float">
            <text:p>156,9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182784766067" calcext:value-type="float">
            <text:p>196,1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7651805464515" calcext:value-type="float">
            <text:p>96,7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1.210477139478" calcext:value-type="float">
            <text:p>361,2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6.617109297722" calcext:value-type="float">
            <text:p>386,6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7.648414874628" calcext:value-type="float">
            <text:p>237,6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6.275657570588" calcext:value-type="float">
            <text:p>346,2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9.537402785847" calcext:value-type="float">
            <text:p>289,5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735005886865" calcext:value-type="float">
            <text:p>111,7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9.129407217131" calcext:value-type="float">
            <text:p>309,1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7.296179391966" calcext:value-type="float">
            <text:p>247,2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5.788644154241" calcext:value-type="float">
            <text:p>315,7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8.914566246396" calcext:value-type="float">
            <text:p>468,9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2.641034739309" calcext:value-type="float">
            <text:p>252,6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2.785614748409" calcext:value-type="float">
            <text:p>232,7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3.59663098531" calcext:value-type="float">
            <text:p>223,5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9.712545153393" calcext:value-type="float">
            <text:p>169,7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9.841243072355" calcext:value-type="float">
            <text:p>409,8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265578936118" calcext:value-type="float">
            <text:p>103,2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4.016285514868" calcext:value-type="float">
            <text:p>294,0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573272701419" calcext:value-type="float">
            <text:p>48,557</text:p>
          </table:table-cell>
          <table:table-cell office:value-type="float" office:value="15.7932538223784" calcext:value-type="float">
            <text:p>15,793</text:p>
          </table:table-cell>
          <table:table-cell office:value-type="float" office:value="271.567813589988" calcext:value-type="float">
            <text:p>271,5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6276465965548" calcext:value-type="float">
            <text:p>3,46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2.3304891627229" calcext:value-type="float">
            <text:p>12,33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7.515756370579" calcext:value-type="float">
            <text:p>197,5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3743682662039" calcext:value-type="float">
            <text:p>61,3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2.117738205785" calcext:value-type="float">
            <text:p>212,1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7.709386315082" calcext:value-type="float">
            <text:p>517,7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69051877092" calcext:value-type="float">
            <text:p>108,6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075054561473" calcext:value-type="float">
            <text:p>100,0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7.875311789968" calcext:value-type="float">
            <text:p>167,8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3.692141470012" calcext:value-type="float">
            <text:p>243,6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4.347560611075" calcext:value-type="float">
            <text:p>384,3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7.207081588229" calcext:value-type="float">
            <text:p>617,2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2.01373690787" calcext:value-type="float">
            <text:p>222,0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64.816881181762" calcext:value-type="float">
            <text:p>64,817</text:p>
          </table:table-cell>
          <table:table-cell office:value-type="float" office:value="23.3059146085556" calcext:value-type="float">
            <text:p>23,306</text:p>
          </table:table-cell>
          <table:table-cell office:value-type="float" office:value="247.1521871728" calcext:value-type="float">
            <text:p>247,1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4432172453086" calcext:value-type="float">
            <text:p>7,844</text:p>
          </table:table-cell>
          <table:table-cell office:value-type="float" office:value="15.4615928840247" calcext:value-type="float">
            <text:p>15,46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1.404086924269" calcext:value-type="float">
            <text:p>281,4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7.725605637781" calcext:value-type="float">
            <text:p>417,7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898991209891" calcext:value-type="float">
            <text:p>113,8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2.203606966989" calcext:value-type="float">
            <text:p>302,2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8.998620071209" calcext:value-type="float">
            <text:p>188,9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4.510265755694" calcext:value-type="float">
            <text:p>144,5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6.908798795243" calcext:value-type="float">
            <text:p>686,9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8.334401823773" calcext:value-type="float">
            <text:p>238,33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7.652160476038" calcext:value-type="float">
            <text:p>277,6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5.883944988188" calcext:value-type="float">
            <text:p>435,8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1.763060899652" calcext:value-type="float">
            <text:p>131,7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office:value-type="float" office:value="0" calcext:value-type="float">
            <text:p>0,000</text:p>
          </table:table-cell>
          <table:table-cell office:value-type="float" office:value="71.6842396513992" calcext:value-type="float">
            <text:p>71,6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0.979092881869" calcext:value-type="float">
            <text:p>500,9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7970573176673" calcext:value-type="float">
            <text:p>90,7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2.935368929769" calcext:value-type="float">
            <text:p>232,9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1.498374997" calcext:value-type="float">
            <text:p>261,4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4.020142913384" calcext:value-type="float">
            <text:p>154,0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0.067915276559" calcext:value-type="float">
            <text:p>650,0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5.274841909646" calcext:value-type="float">
            <text:p>275,2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7.117229621311" calcext:value-type="float">
            <text:p>187,1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8.335642467421" calcext:value-type="float">
            <text:p>208,3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1.385927483415" calcext:value-type="float">
            <text:p>181,3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0355718126501" calcext:value-type="float">
            <text:p>87,0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4.95233412214" calcext:value-type="float">
            <text:p>254,9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162163889406" calcext:value-type="float">
            <text:p>135,1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2.904554984352" calcext:value-type="float">
            <text:p>572,9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7254146" calcext:value-type="float">
            <text:p>4,265</text:p>
          </table:table-cell>
          <table:table-cell office:value-type="float" office:value="0" calcext:value-type="float">
            <text:p>0,000</text:p>
          </table:table-cell>
          <table:table-cell office:value-type="float" office:value="217.95472695796" calcext:value-type="float">
            <text:p>217,9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0.611408590639" calcext:value-type="float">
            <text:p>260,6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0.333265893582" calcext:value-type="float">
            <text:p>400,3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640043791218" calcext:value-type="float">
            <text:p>13,864</text:p>
          </table:table-cell>
          <table:table-cell office:value-type="float" office:value="0" calcext:value-type="float">
            <text:p>0,000</text:p>
          </table:table-cell>
          <table:table-cell office:value-type="float" office:value="128.90819460315" calcext:value-type="float">
            <text:p>128,9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9.463269663209" calcext:value-type="float">
            <text:p>649,4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948687669378" calcext:value-type="float">
            <text:p>106,9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3.576456179996" calcext:value-type="float">
            <text:p>393,5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3.086445907386" calcext:value-type="float">
            <text:p>753,0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5.124366140222" calcext:value-type="float">
            <text:p>415,1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1.431561365028" calcext:value-type="float">
            <text:p>211,4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6.965487810378" calcext:value-type="float">
            <text:p>356,9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0.677466129372" calcext:value-type="float">
            <text:p>250,6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1.116773584271" calcext:value-type="float">
            <text:p>131,1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8223301408678" calcext:value-type="float">
            <text:p>86,8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7.884373814779" calcext:value-type="float">
            <text:p>527,8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9.774196162194" calcext:value-type="float">
            <text:p>269,7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7.035430836469" calcext:value-type="float">
            <text:p>447,0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5.212605997498" calcext:value-type="float">
            <text:p>245,2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495074442419" calcext:value-type="float">
            <text:p>180,4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2.558275077404" calcext:value-type="float">
            <text:p>552,5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855982625072" calcext:value-type="float">
            <text:p>100,8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4.801299770772" calcext:value-type="float">
            <text:p>274,8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3.964865691203" calcext:value-type="float">
            <text:p>183,9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593171603148" calcext:value-type="float">
            <text:p>147,5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2.271586360973" calcext:value-type="float">
            <text:p>322,2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0.200413521502" calcext:value-type="float">
            <text:p>600,2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1.962525515732" calcext:value-type="float">
            <text:p>301,9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908020973983" calcext:value-type="float">
            <text:p>120,9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9.216826437513" calcext:value-type="float">
            <text:p>289,2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7.625692880678" calcext:value-type="float">
            <text:p>207,6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9.120274998048" calcext:value-type="float">
            <text:p>649,1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7.665439088707" calcext:value-type="float">
            <text:p>257,6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6.570001548518" calcext:value-type="float">
            <text:p>286,57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690413027304" calcext:value-type="float">
            <text:p>83,6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2.143483302284" calcext:value-type="float">
            <text:p>242,1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6.97893382931" calcext:value-type="float">
            <text:p>636,9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9.788402991524" calcext:value-type="float">
            <text:p>189,7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1.873936611925" calcext:value-type="float">
            <text:p>371,8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office:value-type="float" office:value="0" calcext:value-type="float">
            <text:p>0,000</text:p>
          </table:table-cell>
          <table:table-cell office:value-type="float" office:value="59.5939337473182" calcext:value-type="float">
            <text:p>59,5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8907878028087" calcext:value-type="float">
            <text:p>61,8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8.802600847217" calcext:value-type="float">
            <text:p>158,8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8197440221424" calcext:value-type="float">
            <text:p>51,8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716304" calcext:value-type="float">
            <text:p>4,162</text:p>
          </table:table-cell>
          <table:table-cell office:value-type="float" office:value="0" calcext:value-type="float">
            <text:p>0,000</text:p>
          </table:table-cell>
          <table:table-cell office:value-type="float" office:value="3.14083537228393" calcext:value-type="float">
            <text:p>3,1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0.58686929977" calcext:value-type="float">
            <text:p>260,5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975988333151" calcext:value-type="float">
            <text:p>136,9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0.257556129583" calcext:value-type="float">
            <text:p>500,2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9.978793556292" calcext:value-type="float">
            <text:p>359,9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6.948358736225" calcext:value-type="float">
            <text:p>156,9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45015536085665" calcext:value-type="float">
            <text:p>7,450</text:p>
          </table:table-cell>
          <table:table-cell office:value-type="float" office:value="3.1647186343403" calcext:value-type="float">
            <text:p>3,165</text:p>
          </table:table-cell>
          <table:table-cell office:value-type="float" office:value="309.71210497859" calcext:value-type="float">
            <text:p>309,71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1647186343403" calcext:value-type="float">
            <text:p>3,1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7.956829802051" calcext:value-type="float">
            <text:p>307,9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5.389982416782" calcext:value-type="float">
            <text:p>205,3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5.172027172083" calcext:value-type="float">
            <text:p>265,1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1.351903133911" calcext:value-type="float">
            <text:p>131,3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3.264700316581" calcext:value-type="float">
            <text:p>363,2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office:value-type="float" office:value="0" calcext:value-type="float">
            <text:p>0,000</text:p>
          </table:table-cell>
          <table:table-cell office:value-type="float" office:value="142.560895055577" calcext:value-type="float">
            <text:p>142,5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3.066660993993" calcext:value-type="float">
            <text:p>283,06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39526992102" calcext:value-type="float">
            <text:p>164,3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088438619376" calcext:value-type="float">
            <text:p>106,0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308269568889" calcext:value-type="float">
            <text:p>97,3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552591316389" calcext:value-type="float">
            <text:p>94,5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9.9714619109984" calcext:value-type="float">
            <text:p>29,971</text:p>
          </table:table-cell>
          <table:table-cell office:value-type="float" office:value="0" calcext:value-type="float">
            <text:p>0,000</text:p>
          </table:table-cell>
          <table:table-cell office:value-type="float" office:value="82.150911019101" calcext:value-type="float">
            <text:p>82,1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7.685170905191" calcext:value-type="float">
            <text:p>167,6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2.239032184887" calcext:value-type="float">
            <text:p>372,2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7.351419690357" calcext:value-type="float">
            <text:p>217,3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0.21371078025" calcext:value-type="float">
            <text:p>550,2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836639069128" calcext:value-type="float">
            <text:p>121,837</text:p>
          </table:table-cell>
          <table:table-cell office:value-type="float" office:value="7.22705084490789" calcext:value-type="float">
            <text:p>7,227</text:p>
          </table:table-cell>
          <table:table-cell office:value-type="float" office:value="130.15725329807" calcext:value-type="float">
            <text:p>130,15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7.22705084490789" calcext:value-type="float">
            <text:p>7,2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2.6782238306495" calcext:value-type="float">
            <text:p>92,6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3.612106251152" calcext:value-type="float">
            <text:p>103,612</text:p>
          </table:table-cell>
          <table:table-cell office:value-type="float" office:value="55.5570056972066" calcext:value-type="float">
            <text:p>55,557</text:p>
          </table:table-cell>
          <table:table-cell office:value-type="float" office:value="57.3128683419321" calcext:value-type="float">
            <text:p>57,313</text:p>
          </table:table-cell>
          <table:table-cell office:value-type="float" office:value="20.0361990596772" calcext:value-type="float">
            <text:p>20,0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5.5208066375294" calcext:value-type="float">
            <text:p>35,52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8.326731690195" calcext:value-type="float">
            <text:p>408,3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8177610915881" calcext:value-type="float">
            <text:p>54,818</text:p>
          </table:table-cell>
          <table:table-cell office:value-type="float" office:value="17.7354350465453" calcext:value-type="float">
            <text:p>17,735</text:p>
          </table:table-cell>
          <table:table-cell office:value-type="float" office:value="139.088989744887" calcext:value-type="float">
            <text:p>139,0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0292478489409" calcext:value-type="float">
            <text:p>12,02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210784120391765" calcext:value-type="float">
            <text:p>0,2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49540307721266" calcext:value-type="float">
            <text:p>5,4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6.222387563719" calcext:value-type="float">
            <text:p>296,2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7556568789056" calcext:value-type="float">
            <text:p>75,7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9.755317985884" calcext:value-type="float">
            <text:p>349,7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462302057727" calcext:value-type="float">
            <text:p>159,4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2148" calcext:value-type="float">
            <text:p>6,055</text:p>
          </table:table-cell>
          <table:table-cell office:value-type="float" office:value="0" calcext:value-type="float">
            <text:p>0,000</text:p>
          </table:table-cell>
          <table:table-cell office:value-type="float" office:value="219.651164722632" calcext:value-type="float">
            <text:p>219,6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3.038446164925" calcext:value-type="float">
            <text:p>193,0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5.599224975041" calcext:value-type="float">
            <text:p>155,5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3728114540003" calcext:value-type="float">
            <text:p>87,3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0.65661255653" calcext:value-type="float">
            <text:p>350,6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1.237185604504" calcext:value-type="float">
            <text:p>231,2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9.849183423076" calcext:value-type="float">
            <text:p>839,8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1548331127254" calcext:value-type="float">
            <text:p>47,1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5.511178239082" calcext:value-type="float">
            <text:p>225,5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2.14837025276" calcext:value-type="float">
            <text:p>312,1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6.495057169855" calcext:value-type="float">
            <text:p>226,4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4.551924376039" calcext:value-type="float">
            <text:p>174,5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3.398131113601" calcext:value-type="float">
            <text:p>403,3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9.551043801227" calcext:value-type="float">
            <text:p>219,5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4.403651231399" calcext:value-type="float">
            <text:p>254,4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8.755102753988" calcext:value-type="float">
            <text:p>518,7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4.257150598257" calcext:value-type="float">
            <text:p>134,2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2.298292716311" calcext:value-type="float">
            <text:p>472,2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8.982194348255" calcext:value-type="float">
            <text:p>358,9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4.800491652737" calcext:value-type="float">
            <text:p>374,8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5.323342743076" calcext:value-type="float">
            <text:p>315,3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.693970221401" calcext:value-type="float">
            <text:p>107,6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6.394484713114" calcext:value-type="float">
            <text:p>436,3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8.883209874527" calcext:value-type="float">
            <text:p>368,8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2.262605035929" calcext:value-type="float">
            <text:p>122,2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0.120722009314" calcext:value-type="float">
            <text:p>270,1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5.42138291587" calcext:value-type="float">
            <text:p>355,4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3.045787923456" calcext:value-type="float">
            <text:p>773,0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3.882673282791" calcext:value-type="float">
            <text:p>303,8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610230928811" calcext:value-type="float">
            <text:p>108,6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1.07649238387" calcext:value-type="float">
            <text:p>1 131,0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8.216058572334" calcext:value-type="float">
            <text:p>208,2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6.899065177645" calcext:value-type="float">
            <text:p>426,8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828403353616" calcext:value-type="float">
            <text:p>102,8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3.174556041407" calcext:value-type="float">
            <text:p>233,1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4.457258501069" calcext:value-type="float">
            <text:p>304,4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8.30459463189" calcext:value-type="float">
            <text:p>458,3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5034736749128" calcext:value-type="float">
            <text:p>74,5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1.496667454175" calcext:value-type="float">
            <text:p>191,4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7.284673447109" calcext:value-type="float">
            <text:p>277,2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8.322020538353" calcext:value-type="float">
            <text:p>188,3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6.18330469" calcext:value-type="float">
            <text:p>166,1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5.009871245129" calcext:value-type="float">
            <text:p>235,0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5.719454623877" calcext:value-type="float">
            <text:p>215,7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5.960598089675" calcext:value-type="float">
            <text:p>355,9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4.952334481262" calcext:value-type="float">
            <text:p>234,9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5.795062038524" calcext:value-type="float">
            <text:p>285,7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7.539293096492" calcext:value-type="float">
            <text:p>117,5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1.646848845575" calcext:value-type="float">
            <text:p>491,6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9.655911099968" calcext:value-type="float">
            <text:p>399,6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628959467015" calcext:value-type="float">
            <text:p>146,6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1.700151859382" calcext:value-type="float">
            <text:p>301,7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6.17838280001" calcext:value-type="float">
            <text:p>166,1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1312267940389" calcext:value-type="float">
            <text:p>49,1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4.698695049656" calcext:value-type="float">
            <text:p>634,6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5.414692936984" calcext:value-type="float">
            <text:p>455,4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8.776320665772" calcext:value-type="float">
            <text:p>628,7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6254890799046" calcext:value-type="float">
            <text:p>74,6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6.547343740097" calcext:value-type="float">
            <text:p>456,5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4.864630687945" calcext:value-type="float">
            <text:p>264,8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4.753658899335" calcext:value-type="float">
            <text:p>334,7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6.21537612473" calcext:value-type="float">
            <text:p>266,2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2655698396779" calcext:value-type="float">
            <text:p>52,2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6.664262539134" calcext:value-type="float">
            <text:p>236,6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table:number-columns-repeated="2" office:value-type="float" office:value="3.5162095020895" calcext:value-type="float">
            <text:p>3,516</text:p>
          </table:table-cell>
          <table:table-cell office:value-type="float" office:value="337.335086792173" calcext:value-type="float">
            <text:p>337,335</text:p>
          </table:table-cell>
          <table:table-cell office:value-type="float" office:value="3.5162095020895" calcext:value-type="float">
            <text:p>3,51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12201251252" calcext:value-type="float">
            <text:p>16,751</text:p>
          </table:table-cell>
          <table:table-cell office:value-type="float" office:value="13.7022071158897" calcext:value-type="float">
            <text:p>13,702</text:p>
          </table:table-cell>
          <table:table-cell office:value-type="float" office:value="227.850919891453" calcext:value-type="float">
            <text:p>227,8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9774718157942" calcext:value-type="float">
            <text:p>2,698</text:p>
          </table:table-cell>
          <table:table-cell office:value-type="float" office:value="8.76942389012651" calcext:value-type="float">
            <text:p>8,76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23503604418378" calcext:value-type="float">
            <text:p>2,2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52843" calcext:value-type="float">
            <text:p>4,657</text:p>
          </table:table-cell>
          <table:table-cell office:value-type="float" office:value="0" calcext:value-type="float">
            <text:p>0,000</text:p>
          </table:table-cell>
          <table:table-cell office:value-type="float" office:value="29.4076459677449" calcext:value-type="float">
            <text:p>29,4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11.859741017342" calcext:value-type="float">
            <text:p>211,860</text:p>
          </table:table-cell>
          <table:table-cell office:value-type="float" office:value="6.06783148169176" calcext:value-type="float">
            <text:p>6,068</text:p>
          </table:table-cell>
          <table:table-cell office:value-type="float" office:value="205.911597382077" calcext:value-type="float">
            <text:p>205,9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7436524924317" calcext:value-type="float">
            <text:p>3,574</text:p>
          </table:table-cell>
          <table:table-cell office:value-type="float" office:value="0.0037452741544359" calcext:value-type="float">
            <text:p>0,0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48972095829415" calcext:value-type="float">
            <text:p>2,4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201151192858621" calcext:value-type="float">
            <text:p>0,201</text:p>
          </table:table-cell>
          <table:table-cell office:value-type="float" office:value="0" calcext:value-type="float">
            <text:p>0,000</text:p>
          </table:table-cell>
          <table:table-cell office:value-type="float" office:value="277.449294731874" calcext:value-type="float">
            <text:p>277,4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59169578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office:value-type="float" office:value="420.446278929784" calcext:value-type="float">
            <text:p>420,4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office:value-type="float" office:value="0" calcext:value-type="float">
            <text:p>0,000</text:p>
          </table:table-cell>
          <table:table-cell office:value-type="float" office:value="5.58842262854206" calcext:value-type="float">
            <text:p>5,5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937372263716" calcext:value-type="float">
            <text:p>48,937</text:p>
          </table:table-cell>
          <table:table-cell office:value-type="float" office:value="17.9140844629708" calcext:value-type="float">
            <text:p>17,914</text:p>
          </table:table-cell>
          <table:table-cell office:value-type="float" office:value="63.208363276018" calcext:value-type="float">
            <text:p>63,2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1469836834634" calcext:value-type="float">
            <text:p>5,0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97183827521104" calcext:value-type="float">
            <text:p>6,9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7561884654143" calcext:value-type="float">
            <text:p>1,9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5192897287196" calcext:value-type="float">
            <text:p>3,9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271820133964" calcext:value-type="float">
            <text:p>53,827</text:p>
          </table:table-cell>
          <table:table-cell office:value-type="float" office:value="0" calcext:value-type="float">
            <text:p>0,000</text:p>
          </table:table-cell>
          <table:table-cell office:value-type="float" office:value="7.09851168646412" calcext:value-type="float">
            <text:p>7,0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0.9572929167058" calcext:value-type="float">
            <text:p>10,957</text:p>
          </table:table-cell>
          <table:table-cell office:value-type="float" office:value="0" calcext:value-type="float">
            <text:p>0,000</text:p>
          </table:table-cell>
          <table:table-cell office:value-type="float" office:value="0.0546921473559954" calcext:value-type="float">
            <text:p>0,0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71.8831404434448" calcext:value-type="float">
            <text:p>71,883</text:p>
          </table:table-cell>
          <table:table-cell office:value-type="float" office:value="0" calcext:value-type="float">
            <text:p>0,000</text:p>
          </table:table-cell>
          <table:table-cell office:value-type="float" office:value="1.09960660583116" calcext:value-type="float">
            <text:p>1,1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0.4426799676301" calcext:value-type="float">
            <text:p>70,443</text:p>
          </table:table-cell>
          <table:table-cell office:value-type="float" office:value="0" calcext:value-type="float">
            <text:p>0,000</text:p>
          </table:table-cell>
          <table:table-cell office:value-type="float" office:value="12.0649777310707" calcext:value-type="float">
            <text:p>12,0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3.45314204895866" calcext:value-type="float">
            <text:p>3,453</text:p>
          </table:table-cell>
          <table:table-cell office:value-type="float" office:value="0" calcext:value-type="float">
            <text:p>0,000</text:p>
          </table:table-cell>
          <table:table-cell office:value-type="float" office:value="33.90244807242" calcext:value-type="float">
            <text:p>33,9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7111293383954" calcext:value-type="float">
            <text:p>10,711</text:p>
          </table:table-cell>
          <table:table-cell table:number-columns-repeated="2" office:value-type="float" office:value="2.4120633364466" calcext:value-type="float">
            <text:p>2,412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4120633364466" calcext:value-type="float">
            <text:p>2,4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99567275587" calcext:value-type="float">
            <text:p>67,400</text:p>
          </table:table-cell>
          <table:table-cell table:number-columns-repeated="2" office:value-type="float" office:value="3.03250998727311" calcext:value-type="float">
            <text:p>3,033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03250998727311" calcext:value-type="float">
            <text:p>3,0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745471876103" calcext:value-type="float">
            <text:p>290,745</text:p>
          </table:table-cell>
          <table:table-cell office:value-type="float" office:value="163.223595394046" calcext:value-type="float">
            <text:p>163,224</text:p>
          </table:table-cell>
          <table:table-cell office:value-type="float" office:value="693.316883354147" calcext:value-type="float">
            <text:p>693,317</text:p>
          </table:table-cell>
          <table:table-cell office:value-type="float" office:value="1.98637405807139" calcext:value-type="float">
            <text:p>1,9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60603890312344" calcext:value-type="float">
            <text:p>0,056</text:p>
          </table:table-cell>
          <table:table-cell office:value-type="float" office:value="75.7132096804164" calcext:value-type="float">
            <text:p>75,71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94960896569976" calcext:value-type="float">
            <text:p>2,950</text:p>
          </table:table-cell>
          <table:table-cell office:value-type="float" office:value="0" calcext:value-type="float">
            <text:p>0,000</text:p>
          </table:table-cell>
          <table:table-cell office:value-type="float" office:value="10.104445333512" calcext:value-type="float">
            <text:p>10,1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1251825946356" calcext:value-type="float">
            <text:p>13,1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63719791461534" calcext:value-type="float">
            <text:p>3,6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38333208540355" calcext:value-type="float">
            <text:p>5,383</text:p>
          </table:table-cell>
          <table:table-cell office:value-type="float" office:value="0" calcext:value-type="float">
            <text:p>0,000</text:p>
          </table:table-cell>
          <table:table-cell office:value-type="float" office:value="37.2740034338773" calcext:value-type="float">
            <text:p>37,274</text:p>
          </table:table-cell>
          <table:table-cell office:value-type="float" office:value="12.9941809387833" calcext:value-type="float">
            <text:p>12,99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6.56267396235664" calcext:value-type="float">
            <text:p>6,563</text:p>
          </table:table-cell>
          <table:table-cell office:value-type="float" office:value="0" calcext:value-type="float">
            <text:p>0,000</text:p>
          </table:table-cell>
          <table:table-cell office:value-type="float" office:value="2.43735647905121" calcext:value-type="float">
            <text:p>2,4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505133726" calcext:value-type="float">
            <text:p>32,795</text:p>
          </table:table-cell>
          <table:table-cell office:value-type="float" office:value="8.53315552062987" calcext:value-type="float">
            <text:p>8,533</text:p>
          </table:table-cell>
          <table:table-cell office:value-type="float" office:value="201.485558071029" calcext:value-type="float">
            <text:p>201,4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7970459883865" calcext:value-type="float">
            <text:p>3,6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74995008225205" calcext:value-type="float">
            <text:p>3,75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466602846101527" calcext:value-type="float">
            <text:p>0,4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17611954960911" calcext:value-type="float">
            <text:p>0,518</text:p>
          </table:table-cell>
          <table:table-cell office:value-type="float" office:value="0" calcext:value-type="float">
            <text:p>0,000</text:p>
          </table:table-cell>
          <table:table-cell office:value-type="float" office:value="0.119286038476733" calcext:value-type="float">
            <text:p>0,11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3.5372184172634" calcext:value-type="float">
            <text:p>33,537</text:p>
          </table:table-cell>
          <table:table-cell office:value-type="float" office:value="0" calcext:value-type="float">
            <text:p>0,000</text:p>
          </table:table-cell>
          <table:table-cell office:value-type="float" office:value="3.47225344553453" calcext:value-type="float">
            <text:p>3,4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1873816" calcext:value-type="float">
            <text:p>19,745</text:p>
          </table:table-cell>
          <table:table-cell office:value-type="float" office:value="0" calcext:value-type="float">
            <text:p>0,000</text:p>
          </table:table-cell>
          <table:table-cell office:value-type="float" office:value="15.8899371828674" calcext:value-type="float">
            <text:p>15,8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691359" calcext:value-type="float">
            <text:p>18,165</text:p>
          </table:table-cell>
          <table:table-cell office:value-type="float" office:value="0" calcext:value-type="float">
            <text:p>0,000</text:p>
          </table:table-cell>
          <table:table-cell office:value-type="float" office:value="12.9064751842755" calcext:value-type="float">
            <text:p>12,9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48272" calcext:value-type="float">
            <text:p>16,465</text:p>
          </table:table-cell>
          <table:table-cell office:value-type="float" office:value="0" calcext:value-type="float">
            <text:p>0,000</text:p>
          </table:table-cell>
          <table:table-cell office:value-type="float" office:value="54.1898697238309" calcext:value-type="float">
            <text:p>54,1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76.378478673911" calcext:value-type="float">
            <text:p>376,378</text:p>
          </table:table-cell>
          <table:table-cell office:value-type="float" office:value="7.68665290885139" calcext:value-type="float">
            <text:p>7,687</text:p>
          </table:table-cell>
          <table:table-cell office:value-type="float" office:value="47.2981014994013" calcext:value-type="float">
            <text:p>47,298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72846698165243" calcext:value-type="float">
            <text:p>2,7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5818592719896" calcext:value-type="float">
            <text:p>4,95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7123614466559" calcext:value-type="float">
            <text:p>24,712</text:p>
          </table:table-cell>
          <table:table-cell office:value-type="float" office:value="0" calcext:value-type="float">
            <text:p>0,000</text:p>
          </table:table-cell>
          <table:table-cell office:value-type="float" office:value="22.2966835694726" calcext:value-type="float">
            <text:p>22,2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6.544447153601" calcext:value-type="float">
            <text:p>66,544</text:p>
          </table:table-cell>
          <table:table-cell office:value-type="float" office:value="0" calcext:value-type="float">
            <text:p>0,000</text:p>
          </table:table-cell>
          <table:table-cell office:value-type="float" office:value="22.8765479767716" calcext:value-type="float">
            <text:p>22,8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7094773484" calcext:value-type="float">
            <text:p>119,807</text:p>
          </table:table-cell>
          <table:table-cell office:value-type="float" office:value="47.789578048151" calcext:value-type="float">
            <text:p>47,790</text:p>
          </table:table-cell>
          <table:table-cell office:value-type="float" office:value="92.5090409477886" calcext:value-type="float">
            <text:p>92,509</text:p>
          </table:table-cell>
          <table:table-cell office:value-type="float" office:value="0" calcext:value-type="float">
            <text:p>0,000</text:p>
          </table:table-cell>
          <table:table-cell office:value-type="float" office:value="4.11376875564245" calcext:value-type="float">
            <text:p>4,11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64330629524709" calcext:value-type="float">
            <text:p>5,6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8.0325029972615" calcext:value-type="float">
            <text:p>38,0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443845901005" calcext:value-type="float">
            <text:p>141,444</text:p>
          </table:table-cell>
          <table:table-cell office:value-type="float" office:value="11.9966220709328" calcext:value-type="float">
            <text:p>11,997</text:p>
          </table:table-cell>
          <table:table-cell office:value-type="float" office:value="34.0862310082771" calcext:value-type="float">
            <text:p>34,08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22733370906332" calcext:value-type="float">
            <text:p>6,22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76928836186948" calcext:value-type="float">
            <text:p>5,7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5.935003483396" calcext:value-type="float">
            <text:p>175,935</text:p>
          </table:table-cell>
          <table:table-cell office:value-type="float" office:value="13.3401639960216" calcext:value-type="float">
            <text:p>13,340</text:p>
          </table:table-cell>
          <table:table-cell office:value-type="float" office:value="43.4833872897935" calcext:value-type="float">
            <text:p>43,483</text:p>
          </table:table-cell>
          <table:table-cell office:value-type="float" office:value="5.96656956225076" calcext:value-type="float">
            <text:p>5,9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0481402790372" calcext:value-type="float">
            <text:p>2,505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86878040586715" calcext:value-type="float">
            <text:p>4,8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3.507772410211" calcext:value-type="float">
            <text:p>163,508</text:p>
          </table:table-cell>
          <table:table-cell office:value-type="float" office:value="4.1250138798632" calcext:value-type="float">
            <text:p>4,125</text:p>
          </table:table-cell>
          <table:table-cell office:value-type="float" office:value="44.8593329151812" calcext:value-type="float">
            <text:p>44,859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4.1250138798632" calcext:value-type="float">
            <text:p>4,1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4.605214700963" calcext:value-type="float">
            <text:p>114,605</text:p>
          </table:table-cell>
          <table:table-cell table:number-columns-repeated="2" office:value-type="float" office:value="7.8022923663939" calcext:value-type="float">
            <text:p>7,8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9975846210551" calcext:value-type="float">
            <text:p>6,800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00253390428839" calcext:value-type="float">
            <text:p>1,0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201.568844166909" calcext:value-type="float">
            <text:p>201,5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982574529843" calcext:value-type="float">
            <text:p>40,598</text:p>
          </table:table-cell>
          <table:table-cell office:value-type="float" office:value="0" calcext:value-type="float">
            <text:p>0,000</text:p>
          </table:table-cell>
          <table:table-cell office:value-type="float" office:value="68.7653649987971" calcext:value-type="float">
            <text:p>68,7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6255991" calcext:value-type="float">
            <text:p>47,076</text:p>
          </table:table-cell>
          <table:table-cell office:value-type="float" office:value="8.72316612204628" calcext:value-type="float">
            <text:p>8,723</text:p>
          </table:table-cell>
          <table:table-cell office:value-type="float" office:value="287.384003066188" calcext:value-type="float">
            <text:p>287,3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5018590313826" calcext:value-type="float">
            <text:p>2,55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6.17298021890802" calcext:value-type="float">
            <text:p>6,17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772608656684" calcext:value-type="float">
            <text:p>293,773</text:p>
          </table:table-cell>
          <table:table-cell office:value-type="float" office:value="2.17095249352038" calcext:value-type="float">
            <text:p>2,171</text:p>
          </table:table-cell>
          <table:table-cell office:value-type="float" office:value="113.964947169665" calcext:value-type="float">
            <text:p>113,9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7095249352038" calcext:value-type="float">
            <text:p>2,17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7.86423434183781" calcext:value-type="float">
            <text:p>7,864</text:p>
          </table:table-cell>
          <table:table-cell office:value-type="float" office:value="0" calcext:value-type="float">
            <text:p>0,000</text:p>
          </table:table-cell>
          <table:table-cell office:value-type="float" office:value="210.887671877235" calcext:value-type="float">
            <text:p>210,8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29670747643" calcext:value-type="float">
            <text:p>14,943</text:p>
          </table:table-cell>
          <table:table-cell office:value-type="float" office:value="0" calcext:value-type="float">
            <text:p>0,000</text:p>
          </table:table-cell>
          <table:table-cell office:value-type="float" office:value="361.823189234415" calcext:value-type="float">
            <text:p>361,8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9.0611358218278" calcext:value-type="float">
            <text:p>59,061</text:p>
          </table:table-cell>
          <table:table-cell office:value-type="float" office:value="0" calcext:value-type="float">
            <text:p>0,000</text:p>
          </table:table-cell>
          <table:table-cell office:value-type="float" office:value="63.069259487867" calcext:value-type="float">
            <text:p>63,0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41.1875350219478" calcext:value-type="float">
            <text:p>41,188</text:p>
          </table:table-cell>
          <table:table-cell office:value-type="float" office:value="0" calcext:value-type="float">
            <text:p>0,000</text:p>
          </table:table-cell>
          <table:table-cell office:value-type="float" office:value="749.815938086218" calcext:value-type="float">
            <text:p>749,8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136983" calcext:value-type="float">
            <text:p>2,185</text:p>
          </table:table-cell>
          <table:table-cell office:value-type="float" office:value="0" calcext:value-type="float">
            <text:p>0,000</text:p>
          </table:table-cell>
          <table:table-cell office:value-type="float" office:value="74.0609249175185" calcext:value-type="float">
            <text:p>74,0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9.0925277129372" calcext:value-type="float">
            <text:p>89,093</text:p>
          </table:table-cell>
          <table:table-cell office:value-type="float" office:value="3.98646545804727" calcext:value-type="float">
            <text:p>3,986</text:p>
          </table:table-cell>
          <table:table-cell office:value-type="float" office:value="65.0889476308905" calcext:value-type="float">
            <text:p>65,089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98646545804727" calcext:value-type="float">
            <text:p>3,9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3562821" calcext:value-type="float">
            <text:p>5,735</text:p>
          </table:table-cell>
          <table:table-cell office:value-type="float" office:value="5.63812549034812" calcext:value-type="float">
            <text:p>5,638</text:p>
          </table:table-cell>
          <table:table-cell office:value-type="float" office:value="372.181634274777" calcext:value-type="float">
            <text:p>372,182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5.63812549034812" calcext:value-type="float">
            <text:p>5,6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8875866487794" calcext:value-type="float">
            <text:p>56,888</text:p>
          </table:table-cell>
          <table:table-cell office:value-type="float" office:value="6.99914180607688" calcext:value-type="float">
            <text:p>6,999</text:p>
          </table:table-cell>
          <table:table-cell office:value-type="float" office:value="56.2427641668778" calcext:value-type="float">
            <text:p>56,24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7885712550392" calcext:value-type="float">
            <text:p>3,7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1057055103768" calcext:value-type="float">
            <text:p>3,2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703506666024" calcext:value-type="float">
            <text:p>209,704</text:p>
          </table:table-cell>
          <table:table-cell office:value-type="float" office:value="0" calcext:value-type="float">
            <text:p>0,000</text:p>
          </table:table-cell>
          <table:table-cell office:value-type="float" office:value="109.060190386667" calcext:value-type="float">
            <text:p>109,0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345368" calcext:value-type="float">
            <text:p>19,411</text:p>
          </table:table-cell>
          <table:table-cell office:value-type="float" office:value="0" calcext:value-type="float">
            <text:p>0,000</text:p>
          </table:table-cell>
          <table:table-cell office:value-type="float" office:value="50.2969607449083" calcext:value-type="float">
            <text:p>50,2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05670371273857" calcext:value-type="float">
            <text:p>9,057</text:p>
          </table:table-cell>
          <table:table-cell office:value-type="float" office:value="0" calcext:value-type="float">
            <text:p>0,000</text:p>
          </table:table-cell>
          <table:table-cell office:value-type="float" office:value="195.382650826778" calcext:value-type="float">
            <text:p>195,3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537457454724" calcext:value-type="float">
            <text:p>73,254</text:p>
          </table:table-cell>
          <table:table-cell office:value-type="float" office:value="2.86757172892081" calcext:value-type="float">
            <text:p>2,868</text:p>
          </table:table-cell>
          <table:table-cell office:value-type="float" office:value="6.94572784020552" calcext:value-type="float">
            <text:p>6,94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86757172892081" calcext:value-type="float">
            <text:p>2,8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2.233329378937" calcext:value-type="float">
            <text:p>132,233</text:p>
          </table:table-cell>
          <table:table-cell office:value-type="float" office:value="0" calcext:value-type="float">
            <text:p>0,000</text:p>
          </table:table-cell>
          <table:table-cell office:value-type="float" office:value="51.9891451157745" calcext:value-type="float">
            <text:p>51,9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139079" calcext:value-type="float">
            <text:p>36,174</text:p>
          </table:table-cell>
          <table:table-cell office:value-type="float" office:value="0" calcext:value-type="float">
            <text:p>0,000</text:p>
          </table:table-cell>
          <table:table-cell office:value-type="float" office:value="27.154346478577" calcext:value-type="float">
            <text:p>27,1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3982276180049" calcext:value-type="float">
            <text:p>61,398</text:p>
          </table:table-cell>
          <table:table-cell office:value-type="float" office:value="4.79873360256334" calcext:value-type="float">
            <text:p>4,799</text:p>
          </table:table-cell>
          <table:table-cell office:value-type="float" office:value="5.96683637881918" calcext:value-type="float">
            <text:p>5,9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9873360256334" calcext:value-type="float">
            <text:p>4,79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273813" calcext:value-type="float">
            <text:p>26,725</text:p>
          </table:table-cell>
          <table:table-cell office:value-type="float" office:value="0" calcext:value-type="float">
            <text:p>0,000</text:p>
          </table:table-cell>
          <table:table-cell office:value-type="float" office:value="141.695310018541" calcext:value-type="float">
            <text:p>141,6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0685730295218" calcext:value-type="float">
            <text:p>29,069</text:p>
          </table:table-cell>
          <table:table-cell office:value-type="float" office:value="0" calcext:value-type="float">
            <text:p>0,000</text:p>
          </table:table-cell>
          <table:table-cell office:value-type="float" office:value="56.5149613000074" calcext:value-type="float">
            <text:p>56,5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7.53237192514472" calcext:value-type="float">
            <text:p>7,532</text:p>
          </table:table-cell>
          <table:table-cell office:value-type="float" office:value="0.0456460101415291" calcext:value-type="float">
            <text:p>0,046</text:p>
          </table:table-cell>
          <table:table-cell office:value-type="float" office:value="42.2373276597221" calcext:value-type="float">
            <text:p>42,23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456460101415291" calcext:value-type="float">
            <text:p>0,04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4482306254" calcext:value-type="float">
            <text:p>40,761</text:p>
          </table:table-cell>
          <table:table-cell office:value-type="float" office:value="0" calcext:value-type="float">
            <text:p>0,000</text:p>
          </table:table-cell>
          <table:table-cell office:value-type="float" office:value="67.5120427142321" calcext:value-type="float">
            <text:p>67,5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188.175595745537" calcext:value-type="float">
            <text:p>188,176</text:p>
          </table:table-cell>
          <table:table-cell office:value-type="float" office:value="0" calcext:value-type="float">
            <text:p>0,000</text:p>
          </table:table-cell>
          <table:table-cell office:value-type="float" office:value="9.87530106848741" calcext:value-type="float">
            <text:p>9,8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3718852548016" calcext:value-type="float">
            <text:p>21,372</text:p>
          </table:table-cell>
          <table:table-cell office:value-type="float" office:value="0.113875539765136" calcext:value-type="float">
            <text:p>0,114</text:p>
          </table:table-cell>
          <table:table-cell office:value-type="float" office:value="188.378903330812" calcext:value-type="float">
            <text:p>188,3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13875539765136" calcext:value-type="float">
            <text:p>0,11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723587172605" calcext:value-type="float">
            <text:p>34,072</text:p>
          </table:table-cell>
          <table:table-cell office:value-type="float" office:value="0" calcext:value-type="float">
            <text:p>0,000</text:p>
          </table:table-cell>
          <table:table-cell office:value-type="float" office:value="28.2069743191803" calcext:value-type="float">
            <text:p>28,2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office:value-type="float" office:value="0" calcext:value-type="float">
            <text:p>0,000</text:p>
          </table:table-cell>
          <table:table-cell office:value-type="float" office:value="210.17304972224" calcext:value-type="float">
            <text:p>210,1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office:value-type="float" office:value="0" calcext:value-type="float">
            <text:p>0,000</text:p>
          </table:table-cell>
          <table:table-cell office:value-type="float" office:value="6.50890838487774" calcext:value-type="float">
            <text:p>6,5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561621" calcext:value-type="float">
            <text:p>16,105</text:p>
          </table:table-cell>
          <table:table-cell office:value-type="float" office:value="0" calcext:value-type="float">
            <text:p>0,000</text:p>
          </table:table-cell>
          <table:table-cell office:value-type="float" office:value="6.87708845581627" calcext:value-type="float">
            <text:p>6,8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8733275147737" calcext:value-type="float">
            <text:p>54,873</text:p>
          </table:table-cell>
          <table:table-cell office:value-type="float" office:value="0" calcext:value-type="float">
            <text:p>0,000</text:p>
          </table:table-cell>
          <table:table-cell office:value-type="float" office:value="4.5117143878811" calcext:value-type="float">
            <text:p>4,5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8743078157" calcext:value-type="float">
            <text:p>8,467</text:p>
          </table:table-cell>
          <table:table-cell office:value-type="float" office:value="0" calcext:value-type="float">
            <text:p>0,000</text:p>
          </table:table-cell>
          <table:table-cell office:value-type="float" office:value="28.6253785336646" calcext:value-type="float">
            <text:p>28,6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office:value-type="float" office:value="0" calcext:value-type="float">
            <text:p>0,000</text:p>
          </table:table-cell>
          <table:table-cell office:value-type="float" office:value="38.884082502704" calcext:value-type="float">
            <text:p>38,8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55664738023" calcext:value-type="float">
            <text:p>2,493</text:p>
          </table:table-cell>
          <table:table-cell office:value-type="float" office:value="0" calcext:value-type="float">
            <text:p>0,000</text:p>
          </table:table-cell>
          <table:table-cell office:value-type="float" office:value="63.253494574811" calcext:value-type="float">
            <text:p>63,2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302337414406" calcext:value-type="float">
            <text:p>27,830</text:p>
          </table:table-cell>
          <table:table-cell office:value-type="float" office:value="15.8013822121992" calcext:value-type="float">
            <text:p>15,801</text:p>
          </table:table-cell>
          <table:table-cell office:value-type="float" office:value="27.4467022629452" calcext:value-type="float">
            <text:p>27,447</text:p>
          </table:table-cell>
          <table:table-cell office:value-type="float" office:value="6.96576167192497" calcext:value-type="float">
            <text:p>6,966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3.0526793039251" calcext:value-type="float">
            <text:p>3,053</text:p>
          </table:table-cell>
          <table:table-cell office:value-type="float" office:value="0" calcext:value-type="float">
            <text:p>0,000</text:p>
          </table:table-cell>
          <table:table-cell office:value-type="float" office:value="5.78294123634914" calcext:value-type="float">
            <text:p>5,78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1.483701353864" calcext:value-type="float">
            <text:p>131,484</text:p>
          </table:table-cell>
          <table:table-cell office:value-type="float" office:value="33.622909590453" calcext:value-type="float">
            <text:p>33,623</text:p>
          </table:table-cell>
          <table:table-cell office:value-type="float" office:value="118.752896214346" calcext:value-type="float">
            <text:p>118,75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7.1225150437418" calcext:value-type="float">
            <text:p>7,1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.3076045277233" calcext:value-type="float">
            <text:p>13,308</text:p>
          </table:table-cell>
          <table:table-cell office:value-type="float" office:value="0" calcext:value-type="float">
            <text:p>0,000</text:p>
          </table:table-cell>
          <table:table-cell office:value-type="float" office:value="5.48695969001451" calcext:value-type="float">
            <text:p>5,4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0583032897336" calcext:value-type="float">
            <text:p>7,7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6487925779" calcext:value-type="float">
            <text:p>14,377</text:p>
          </table:table-cell>
          <table:table-cell office:value-type="float" office:value="0" calcext:value-type="float">
            <text:p>0,000</text:p>
          </table:table-cell>
          <table:table-cell office:value-type="float" office:value="148.911758095422" calcext:value-type="float">
            <text:p>148,9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204908668548" calcext:value-type="float">
            <text:p>92,920</text:p>
          </table:table-cell>
          <table:table-cell office:value-type="float" office:value="23.9022154518558" calcext:value-type="float">
            <text:p>23,902</text:p>
          </table:table-cell>
          <table:table-cell office:value-type="float" office:value="302.715899309577" calcext:value-type="float">
            <text:p>302,7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2586349267144" calcext:value-type="float">
            <text:p>11,25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60640129867971" calcext:value-type="float">
            <text:p>4,60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0371792264617" calcext:value-type="float">
            <text:p>8,03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092421562549" calcext:value-type="float">
            <text:p>113,092</text:p>
          </table:table-cell>
          <table:table-cell office:value-type="float" office:value="0" calcext:value-type="float">
            <text:p>0,000</text:p>
          </table:table-cell>
          <table:table-cell office:value-type="float" office:value="33.2626748628844" calcext:value-type="float">
            <text:p>33,2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7946858866" calcext:value-type="float">
            <text:p>114,779</text:p>
          </table:table-cell>
          <table:table-cell office:value-type="float" office:value="4.67846308191403" calcext:value-type="float">
            <text:p>4,678</text:p>
          </table:table-cell>
          <table:table-cell office:value-type="float" office:value="24.9686308362322" calcext:value-type="float">
            <text:p>24,96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67846308191403" calcext:value-type="float">
            <text:p>4,6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533858996" calcext:value-type="float">
            <text:p>26,851</text:p>
          </table:table-cell>
          <table:table-cell office:value-type="float" office:value="4.23496370213061" calcext:value-type="float">
            <text:p>4,235</text:p>
          </table:table-cell>
          <table:table-cell office:value-type="float" office:value="20.1702792028076" calcext:value-type="float">
            <text:p>20,170</text:p>
          </table:table-cell>
          <table:table-cell office:value-type="float" office:value="0" calcext:value-type="float">
            <text:p>0,000</text:p>
          </table:table-cell>
          <table:table-cell office:value-type="float" office:value="3.36071109150717" calcext:value-type="float">
            <text:p>3,36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234944165840539" calcext:value-type="float">
            <text:p>0,0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50758194039384" calcext:value-type="float">
            <text:p>0,8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8068845724" calcext:value-type="float">
            <text:p>132,708</text:p>
          </table:table-cell>
          <table:table-cell office:value-type="float" office:value="0" calcext:value-type="float">
            <text:p>0,000</text:p>
          </table:table-cell>
          <table:table-cell office:value-type="float" office:value="28.7951865261457" calcext:value-type="float">
            <text:p>28,7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table:number-columns-repeated="2" office:value-type="float" office:value="11.1933041272951" calcext:value-type="float">
            <text:p>11,193</text:p>
          </table:table-cell>
          <table:table-cell office:value-type="float" office:value="160.013488130536" calcext:value-type="float">
            <text:p>160,0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1599775480012" calcext:value-type="float">
            <text:p>1,41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77730637249499" calcext:value-type="float">
            <text:p>9,7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44662856027" calcext:value-type="float">
            <text:p>36,845</text:p>
          </table:table-cell>
          <table:table-cell office:value-type="float" office:value="0" calcext:value-type="float">
            <text:p>0,000</text:p>
          </table:table-cell>
          <table:table-cell office:value-type="float" office:value="16.7414060058852" calcext:value-type="float">
            <text:p>16,7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66.7448049635663" calcext:value-type="float">
            <text:p>66,745</text:p>
          </table:table-cell>
          <table:table-cell office:value-type="float" office:value="0" calcext:value-type="float">
            <text:p>0,000</text:p>
          </table:table-cell>
          <table:table-cell office:value-type="float" office:value="23.2654044673318" calcext:value-type="float">
            <text:p>23,2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9748071" calcext:value-type="float">
            <text:p>9,518</text:p>
          </table:table-cell>
          <table:table-cell office:value-type="float" office:value="0" calcext:value-type="float">
            <text:p>0,000</text:p>
          </table:table-cell>
          <table:table-cell office:value-type="float" office:value="7.00079447165315" calcext:value-type="float">
            <text:p>7,0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4814475310683" calcext:value-type="float">
            <text:p>47,481</text:p>
          </table:table-cell>
          <table:table-cell office:value-type="float" office:value="9.9875691035897" calcext:value-type="float">
            <text:p>9,988</text:p>
          </table:table-cell>
          <table:table-cell office:value-type="float" office:value="124.607111676237" calcext:value-type="float">
            <text:p>124,607</text:p>
          </table:table-cell>
          <table:table-cell office:value-type="float" office:value="1.65560072026345" calcext:value-type="float">
            <text:p>1,65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23025515071392" calcext:value-type="float">
            <text:p>2,230</text:p>
          </table:table-cell>
          <table:table-cell office:value-type="float" office:value="2.40223009687458" calcext:value-type="float">
            <text:p>2,4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668121698823" calcext:value-type="float">
            <text:p>3,66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313614369147537" calcext:value-type="float">
            <text:p>0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6171429546" calcext:value-type="float">
            <text:p>126,156</text:p>
          </table:table-cell>
          <table:table-cell office:value-type="float" office:value="13.1488748579759" calcext:value-type="float">
            <text:p>13,149</text:p>
          </table:table-cell>
          <table:table-cell office:value-type="float" office:value="21.3446050384084" calcext:value-type="float">
            <text:p>21,34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72740181463367" calcext:value-type="float">
            <text:p>6,72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42147304334227" calcext:value-type="float">
            <text:p>6,4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097757" calcext:value-type="float">
            <text:p>43,160</text:p>
          </table:table-cell>
          <table:table-cell office:value-type="float" office:value="0" calcext:value-type="float">
            <text:p>0,000</text:p>
          </table:table-cell>
          <table:table-cell office:value-type="float" office:value="275.747142737068" calcext:value-type="float">
            <text:p>275,7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4917608559" calcext:value-type="float">
            <text:p>41,911</text:p>
          </table:table-cell>
          <table:table-cell office:value-type="float" office:value="0" calcext:value-type="float">
            <text:p>0,000</text:p>
          </table:table-cell>
          <table:table-cell office:value-type="float" office:value="27.3947619439218" calcext:value-type="float">
            <text:p>27,3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3618940257701" calcext:value-type="float">
            <text:p>75,362</text:p>
          </table:table-cell>
          <table:table-cell office:value-type="float" office:value="8.56918749649933" calcext:value-type="float">
            <text:p>8,569</text:p>
          </table:table-cell>
          <table:table-cell office:value-type="float" office:value="24.1497853634276" calcext:value-type="float">
            <text:p>24,15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49259113494004" calcext:value-type="float">
            <text:p>5,4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7659636155929" calcext:value-type="float">
            <text:p>3,0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2444976063191" calcext:value-type="float">
            <text:p>4,624</text:p>
          </table:table-cell>
          <table:table-cell office:value-type="float" office:value="0" calcext:value-type="float">
            <text:p>0,000</text:p>
          </table:table-cell>
          <table:table-cell office:value-type="float" office:value="158.089002155976" calcext:value-type="float">
            <text:p>158,0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3.05145461909" calcext:value-type="float">
            <text:p>103,051</text:p>
          </table:table-cell>
          <table:table-cell office:value-type="float" office:value="3.06213716457714" calcext:value-type="float">
            <text:p>3,062</text:p>
          </table:table-cell>
          <table:table-cell office:value-type="float" office:value="22.7727268804511" calcext:value-type="float">
            <text:p>22,77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06213716457714" calcext:value-type="float">
            <text:p>3,0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90278" calcext:value-type="float">
            <text:p>28,934</text:p>
          </table:table-cell>
          <table:table-cell office:value-type="float" office:value="8.55552217749234" calcext:value-type="float">
            <text:p>8,556</text:p>
          </table:table-cell>
          <table:table-cell office:value-type="float" office:value="56.4000077919003" calcext:value-type="float">
            <text:p>56,4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2934041845426" calcext:value-type="float">
            <text:p>5,32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22618175903808" calcext:value-type="float">
            <text:p>3,2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509675" calcext:value-type="float">
            <text:p>8,791</text:p>
          </table:table-cell>
          <table:table-cell office:value-type="float" office:value="0" calcext:value-type="float">
            <text:p>0,000</text:p>
          </table:table-cell>
          <table:table-cell office:value-type="float" office:value="63.6043400526317" calcext:value-type="float">
            <text:p>63,6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308043" calcext:value-type="float">
            <text:p>10,578</text:p>
          </table:table-cell>
          <table:table-cell office:value-type="float" office:value="5.73662283430551" calcext:value-type="float">
            <text:p>5,737</text:p>
          </table:table-cell>
          <table:table-cell office:value-type="float" office:value="155.382087913223" calcext:value-type="float">
            <text:p>155,38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73662283430551" calcext:value-type="float">
            <text:p>5,7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196684771365" calcext:value-type="float">
            <text:p>180,197</text:p>
          </table:table-cell>
          <table:table-cell office:value-type="float" office:value="4.00033937680157" calcext:value-type="float">
            <text:p>4,000</text:p>
          </table:table-cell>
          <table:table-cell office:value-type="float" office:value="36.4114143207939" calcext:value-type="float">
            <text:p>36,41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4.00033937680157" calcext:value-type="float">
            <text:p>4,00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82234" calcext:value-type="float">
            <text:p>71,681</text:p>
          </table:table-cell>
          <table:table-cell office:value-type="float" office:value="0" calcext:value-type="float">
            <text:p>0,000</text:p>
          </table:table-cell>
          <table:table-cell office:value-type="float" office:value="100.360377954815" calcext:value-type="float">
            <text:p>100,3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office:value-type="float" office:value="0" calcext:value-type="float">
            <text:p>0,000</text:p>
          </table:table-cell>
          <table:table-cell office:value-type="float" office:value="283.787575687212" calcext:value-type="float">
            <text:p>283,7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2.462897108489" calcext:value-type="float">
            <text:p>102,463</text:p>
          </table:table-cell>
          <table:table-cell office:value-type="float" office:value="6.4329829680443" calcext:value-type="float">
            <text:p>6,433</text:p>
          </table:table-cell>
          <table:table-cell office:value-type="float" office:value="134.400653743051" calcext:value-type="float">
            <text:p>134,40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4329829680443" calcext:value-type="float">
            <text:p>6,4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5.271854507339" calcext:value-type="float">
            <text:p>195,272</text:p>
          </table:table-cell>
          <table:table-cell office:value-type="float" office:value="0" calcext:value-type="float">
            <text:p>0,000</text:p>
          </table:table-cell>
          <table:table-cell office:value-type="float" office:value="32.1616500038542" calcext:value-type="float">
            <text:p>32,1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1.4520326443144" calcext:value-type="float">
            <text:p>11,452</text:p>
          </table:table-cell>
          <table:table-cell office:value-type="float" office:value="8.19380433840807" calcext:value-type="float">
            <text:p>8,194</text:p>
          </table:table-cell>
          <table:table-cell office:value-type="float" office:value="56.7164512394679" calcext:value-type="float">
            <text:p>56,71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28982974057516" calcext:value-type="float">
            <text:p>5,2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0397459783291" calcext:value-type="float">
            <text:p>2,9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19.061646914593" calcext:value-type="float">
            <text:p>119,062</text:p>
          </table:table-cell>
          <table:table-cell office:value-type="float" office:value="0" calcext:value-type="float">
            <text:p>0,000</text:p>
          </table:table-cell>
          <table:table-cell office:value-type="float" office:value="20.3468203360464" calcext:value-type="float">
            <text:p>20,3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3.4206564102339" calcext:value-type="float">
            <text:p>93,421</text:p>
          </table:table-cell>
          <table:table-cell office:value-type="float" office:value="0" calcext:value-type="float">
            <text:p>0,000</text:p>
          </table:table-cell>
          <table:table-cell office:value-type="float" office:value="85.9174080681133" calcext:value-type="float">
            <text:p>85,9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2.940996101519" calcext:value-type="float">
            <text:p>362,941</text:p>
          </table:table-cell>
          <table:table-cell office:value-type="float" office:value="0" calcext:value-type="float">
            <text:p>0,000</text:p>
          </table:table-cell>
          <table:table-cell office:value-type="float" office:value="222.068097583821" calcext:value-type="float">
            <text:p>222,0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2.702937932178" calcext:value-type="float">
            <text:p>132,703</text:p>
          </table:table-cell>
          <table:table-cell office:value-type="float" office:value="1.52226699907189" calcext:value-type="float">
            <text:p>1,522</text:p>
          </table:table-cell>
          <table:table-cell office:value-type="float" office:value="37.8710796080126" calcext:value-type="float">
            <text:p>37,87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52226699907189" calcext:value-type="float">
            <text:p>1,52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3506025669" calcext:value-type="float">
            <text:p>43,307</text:p>
          </table:table-cell>
          <table:table-cell office:value-type="float" office:value="0" calcext:value-type="float">
            <text:p>0,000</text:p>
          </table:table-cell>
          <table:table-cell office:value-type="float" office:value="143.526842782101" calcext:value-type="float">
            <text:p>143,5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4727818584" calcext:value-type="float">
            <text:p>77,315</text:p>
          </table:table-cell>
          <table:table-cell office:value-type="float" office:value="11.0128478952531" calcext:value-type="float">
            <text:p>11,013</text:p>
          </table:table-cell>
          <table:table-cell office:value-type="float" office:value="97.4806632465295" calcext:value-type="float">
            <text:p>97,48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1.0128478952531" calcext:value-type="float">
            <text:p>11,0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491623884793" calcext:value-type="float">
            <text:p>28,492</text:p>
          </table:table-cell>
          <table:table-cell office:value-type="float" office:value="0" calcext:value-type="float">
            <text:p>0,000</text:p>
          </table:table-cell>
          <table:table-cell office:value-type="float" office:value="44.6035023516153" calcext:value-type="float">
            <text:p>44,6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509347" calcext:value-type="float">
            <text:p>21,299</text:p>
          </table:table-cell>
          <table:table-cell office:value-type="float" office:value="0" calcext:value-type="float">
            <text:p>0,000</text:p>
          </table:table-cell>
          <table:table-cell office:value-type="float" office:value="18.8315531728271" calcext:value-type="float">
            <text:p>18,8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2313308" calcext:value-type="float">
            <text:p>71,081</text:p>
          </table:table-cell>
          <table:table-cell office:value-type="float" office:value="0" calcext:value-type="float">
            <text:p>0,000</text:p>
          </table:table-cell>
          <table:table-cell office:value-type="float" office:value="59.6812835641465" calcext:value-type="float">
            <text:p>59,6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38.01831363703" calcext:value-type="float">
            <text:p>38,018</text:p>
          </table:table-cell>
          <table:table-cell office:value-type="float" office:value="0" calcext:value-type="float">
            <text:p>0,000</text:p>
          </table:table-cell>
          <table:table-cell office:value-type="float" office:value="2.92658132569857" calcext:value-type="float">
            <text:p>2,9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520251" calcext:value-type="float">
            <text:p>21,976</text:p>
          </table:table-cell>
          <table:table-cell office:value-type="float" office:value="0" calcext:value-type="float">
            <text:p>0,000</text:p>
          </table:table-cell>
          <table:table-cell office:value-type="float" office:value="35.4777954908551" calcext:value-type="float">
            <text:p>35,4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3606266464437" calcext:value-type="float">
            <text:p>19,361</text:p>
          </table:table-cell>
          <table:table-cell office:value-type="float" office:value="0" calcext:value-type="float">
            <text:p>0,000</text:p>
          </table:table-cell>
          <table:table-cell office:value-type="float" office:value="16.708208681058" calcext:value-type="float">
            <text:p>16,7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104803662929" calcext:value-type="float">
            <text:p>152,105</text:p>
          </table:table-cell>
          <table:table-cell office:value-type="float" office:value="0" calcext:value-type="float">
            <text:p>0,000</text:p>
          </table:table-cell>
          <table:table-cell office:value-type="float" office:value="45.0499316036943" calcext:value-type="float">
            <text:p>45,0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841442" calcext:value-type="float">
            <text:p>33,405</text:p>
          </table:table-cell>
          <table:table-cell office:value-type="float" office:value="0" calcext:value-type="float">
            <text:p>0,000</text:p>
          </table:table-cell>
          <table:table-cell office:value-type="float" office:value="18.9316496494351" calcext:value-type="float">
            <text:p>18,9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88090986527" calcext:value-type="float">
            <text:p>28,088</text:p>
          </table:table-cell>
          <table:table-cell office:value-type="float" office:value="2.17196039045008" calcext:value-type="float">
            <text:p>2,172</text:p>
          </table:table-cell>
          <table:table-cell office:value-type="float" office:value="9.62190848434422" calcext:value-type="float">
            <text:p>9,62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17196039045008" calcext:value-type="float">
            <text:p>2,1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267148458366" calcext:value-type="float">
            <text:p>48,227</text:p>
          </table:table-cell>
          <table:table-cell office:value-type="float" office:value="0" calcext:value-type="float">
            <text:p>0,000</text:p>
          </table:table-cell>
          <table:table-cell office:value-type="float" office:value="33.2813157162124" calcext:value-type="float">
            <text:p>33,2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35194420246" calcext:value-type="float">
            <text:p>140,635</text:p>
          </table:table-cell>
          <table:table-cell office:value-type="float" office:value="118.983995057926" calcext:value-type="float">
            <text:p>118,984</text:p>
          </table:table-cell>
          <table:table-cell office:value-type="float" office:value="209.497572174293" calcext:value-type="float">
            <text:p>209,498</text:p>
          </table:table-cell>
          <table:table-cell office:value-type="float" office:value="6.39907483683507" calcext:value-type="float">
            <text:p>6,3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7.9384440474565" calcext:value-type="float">
            <text:p>97,938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7.51177325026278" calcext:value-type="float">
            <text:p>7,512</text:p>
          </table:table-cell>
          <table:table-cell office:value-type="float" office:value="0" calcext:value-type="float">
            <text:p>0,000</text:p>
          </table:table-cell>
          <table:table-cell office:value-type="float" office:value="7.13234292141804" calcext:value-type="float">
            <text:p>7,132</text:p>
          </table:table-cell>
          <table:table-cell office:value-type="float" office:value="0.0023600019539992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3.7922667728261" calcext:value-type="float">
            <text:p>33,792</text:p>
          </table:table-cell>
          <table:table-cell office:value-type="float" office:value="0" calcext:value-type="float">
            <text:p>0,000</text:p>
          </table:table-cell>
          <table:table-cell office:value-type="float" office:value="233.897189826982" calcext:value-type="float">
            <text:p>233,8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table:number-columns-repeated="2" office:value-type="float" office:value="53.4867749893148" calcext:value-type="float">
            <text:p>53,487</text:p>
          </table:table-cell>
          <table:table-cell office:value-type="float" office:value="184.112934207081" calcext:value-type="float">
            <text:p>184,113</text:p>
          </table:table-cell>
          <table:table-cell office:value-type="float" office:value="6.26968367722678" calcext:value-type="float">
            <text:p>6,2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8060831126426" calcext:value-type="float">
            <text:p>4,0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6252789581658" calcext:value-type="float">
            <text:p>15,62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966338102003745" calcext:value-type="float">
            <text:p>0,097</text:p>
          </table:table-cell>
          <table:table-cell office:value-type="float" office:value="27.4145702324576" calcext:value-type="float">
            <text:p>27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office:value-type="float" office:value="2.51545092954421" calcext:value-type="float">
            <text:p>2,515</text:p>
          </table:table-cell>
          <table:table-cell office:value-type="float" office:value="42.378533740699" calcext:value-type="float">
            <text:p>42,3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1545092954421" calcext:value-type="float">
            <text:p>2,51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111022787384" calcext:value-type="float">
            <text:p>30,311</text:p>
          </table:table-cell>
          <table:table-cell office:value-type="float" office:value="0" calcext:value-type="float">
            <text:p>0,000</text:p>
          </table:table-cell>
          <table:table-cell office:value-type="float" office:value="47.3905789715497" calcext:value-type="float">
            <text:p>47,3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2072950061178" calcext:value-type="float">
            <text:p>8,921</text:p>
          </table:table-cell>
          <table:table-cell office:value-type="float" office:value="0" calcext:value-type="float">
            <text:p>0,000</text:p>
          </table:table-cell>
          <table:table-cell office:value-type="float" office:value="63.1493343296856" calcext:value-type="float">
            <text:p>63,1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97.2304036662424" calcext:value-type="float">
            <text:p>97,230</text:p>
          </table:table-cell>
          <table:table-cell office:value-type="float" office:value="0" calcext:value-type="float">
            <text:p>0,000</text:p>
          </table:table-cell>
          <table:table-cell office:value-type="float" office:value="23.1893639329844" calcext:value-type="float">
            <text:p>23,1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8903618317" calcext:value-type="float">
            <text:p>31,924</text:p>
          </table:table-cell>
          <table:table-cell office:value-type="float" office:value="0" calcext:value-type="float">
            <text:p>0,000</text:p>
          </table:table-cell>
          <table:table-cell office:value-type="float" office:value="22.3916020118432" calcext:value-type="float">
            <text:p>22,3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566047748667" calcext:value-type="float">
            <text:p>75,566</text:p>
          </table:table-cell>
          <table:table-cell office:value-type="float" office:value="0" calcext:value-type="float">
            <text:p>0,000</text:p>
          </table:table-cell>
          <table:table-cell office:value-type="float" office:value="75.7319674451178" calcext:value-type="float">
            <text:p>75,7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55300272" calcext:value-type="float">
            <text:p>0,773</text:p>
          </table:table-cell>
          <table:table-cell office:value-type="float" office:value="0" calcext:value-type="float">
            <text:p>0,000</text:p>
          </table:table-cell>
          <table:table-cell office:value-type="float" office:value="125.621776287876" calcext:value-type="float">
            <text:p>125,6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85179415412" calcext:value-type="float">
            <text:p>9,814</text:p>
          </table:table-cell>
          <table:table-cell office:value-type="float" office:value="0" calcext:value-type="float">
            <text:p>0,000</text:p>
          </table:table-cell>
          <table:table-cell office:value-type="float" office:value="43.0953350324296" calcext:value-type="float">
            <text:p>43,0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6981143" calcext:value-type="float">
            <text:p>14,770</text:p>
          </table:table-cell>
          <table:table-cell office:value-type="float" office:value="0" calcext:value-type="float">
            <text:p>0,000</text:p>
          </table:table-cell>
          <table:table-cell office:value-type="float" office:value="86.699207608142" calcext:value-type="float">
            <text:p>86,6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7702404" calcext:value-type="float">
            <text:p>7,306</text:p>
          </table:table-cell>
          <table:table-cell office:value-type="float" office:value="1.14995415633092" calcext:value-type="float">
            <text:p>1,150</text:p>
          </table:table-cell>
          <table:table-cell office:value-type="float" office:value="115.155875357546" calcext:value-type="float">
            <text:p>115,15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14995415633092" calcext:value-type="float">
            <text:p>1,1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8.9684320902885" calcext:value-type="float">
            <text:p>28,968</text:p>
          </table:table-cell>
          <table:table-cell office:value-type="float" office:value="0.0024407386986887" calcext:value-type="float">
            <text:p>0,002</text:p>
          </table:table-cell>
          <table:table-cell office:value-type="float" office:value="90.6741540386408" calcext:value-type="float">
            <text:p>90,6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24407386986887" calcext:value-type="float">
            <text:p>0,002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4942295" calcext:value-type="float">
            <text:p>14,243</text:p>
          </table:table-cell>
          <table:table-cell office:value-type="float" office:value="0" calcext:value-type="float">
            <text:p>0,000</text:p>
          </table:table-cell>
          <table:table-cell office:value-type="float" office:value="141.675571677959" calcext:value-type="float">
            <text:p>141,6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office:value-type="float" office:value="0" calcext:value-type="float">
            <text:p>0,000</text:p>
          </table:table-cell>
          <table:table-cell office:value-type="float" office:value="12.1671456824672" calcext:value-type="float">
            <text:p>12,16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6246289382" calcext:value-type="float">
            <text:p>171,406</text:p>
          </table:table-cell>
          <table:table-cell office:value-type="float" office:value="0" calcext:value-type="float">
            <text:p>0,000</text:p>
          </table:table-cell>
          <table:table-cell office:value-type="float" office:value="22.1417664767975" calcext:value-type="float">
            <text:p>22,1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539222799586" calcext:value-type="float">
            <text:p>73,154</text:p>
          </table:table-cell>
          <table:table-cell office:value-type="float" office:value="0" calcext:value-type="float">
            <text:p>0,000</text:p>
          </table:table-cell>
          <table:table-cell office:value-type="float" office:value="74.0078314320334" calcext:value-type="float">
            <text:p>74,0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75666363371" calcext:value-type="float">
            <text:p>19,298</text:p>
          </table:table-cell>
          <table:table-cell office:value-type="float" office:value="0.250601503978918" calcext:value-type="float">
            <text:p>0,251</text:p>
          </table:table-cell>
          <table:table-cell office:value-type="float" office:value="134.062542422874" calcext:value-type="float">
            <text:p>134,0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50601503978918" calcext:value-type="float">
            <text:p>0,25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0" calcext:value-type="float">
            <text:p>0,000</text:p>
          </table:table-cell>
          <table:table-cell office:value-type="float" office:value="292.567428456026" calcext:value-type="float">
            <text:p>292,56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36916172" calcext:value-type="float">
            <text:p>0,137</text:p>
          </table:table-cell>
          <table:table-cell office:value-type="float" office:value="0" calcext:value-type="float">
            <text:p>0,000</text:p>
          </table:table-cell>
          <table:table-cell office:value-type="float" office:value="68.6353068496527" calcext:value-type="float">
            <text:p>68,6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48252792" calcext:value-type="float">
            <text:p>85,679</text:p>
          </table:table-cell>
          <table:table-cell office:value-type="float" office:value="0" calcext:value-type="float">
            <text:p>0,000</text:p>
          </table:table-cell>
          <table:table-cell office:value-type="float" office:value="21.9382606952686" calcext:value-type="float">
            <text:p>21,9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9.42471800831907" calcext:value-type="float">
            <text:p>9,425</text:p>
          </table:table-cell>
          <table:table-cell office:value-type="float" office:value="0" calcext:value-type="float">
            <text:p>0,000</text:p>
          </table:table-cell>
          <table:table-cell office:value-type="float" office:value="35.6785676111906" calcext:value-type="float">
            <text:p>35,6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32048" calcext:value-type="float">
            <text:p>27,384</text:p>
          </table:table-cell>
          <table:table-cell office:value-type="float" office:value="0" calcext:value-type="float">
            <text:p>0,000</text:p>
          </table:table-cell>
          <table:table-cell office:value-type="float" office:value="50.6155324852027" calcext:value-type="float">
            <text:p>50,6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.19099468642014" calcext:value-type="float">
            <text:p>3,191</text:p>
          </table:table-cell>
          <table:table-cell office:value-type="float" office:value="0" calcext:value-type="float">
            <text:p>0,000</text:p>
          </table:table-cell>
          <table:table-cell office:value-type="float" office:value="245.276252617679" calcext:value-type="float">
            <text:p>245,2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6419" calcext:value-type="float">
            <text:p>10,479</text:p>
          </table:table-cell>
          <table:table-cell office:value-type="float" office:value="0" calcext:value-type="float">
            <text:p>0,000</text:p>
          </table:table-cell>
          <table:table-cell office:value-type="float" office:value="38.8274678302499" calcext:value-type="float">
            <text:p>38,8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35660179056914" calcext:value-type="float">
            <text:p>4,357</text:p>
          </table:table-cell>
          <table:table-cell office:value-type="float" office:value="0" calcext:value-type="float">
            <text:p>0,000</text:p>
          </table:table-cell>
          <table:table-cell office:value-type="float" office:value="13.4095282260381" calcext:value-type="float">
            <text:p>13,4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08221385793322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13.9343407767555" calcext:value-type="float">
            <text:p>13,93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65952058338" calcext:value-type="float">
            <text:p>10,417</text:p>
          </table:table-cell>
          <table:table-cell office:value-type="float" office:value="5.63542425880793" calcext:value-type="float">
            <text:p>5,635</text:p>
          </table:table-cell>
          <table:table-cell office:value-type="float" office:value="400.756888569945" calcext:value-type="float">
            <text:p>400,7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64352761174731" calcext:value-type="float">
            <text:p>0,66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4.9710714976332" calcext:value-type="float">
            <text:p>4,97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16362408" calcext:value-type="float">
            <text:p>4,181</text:p>
          </table:table-cell>
          <table:table-cell office:value-type="float" office:value="0" calcext:value-type="float">
            <text:p>0,000</text:p>
          </table:table-cell>
          <table:table-cell office:value-type="float" office:value="24.7822197592975" calcext:value-type="float">
            <text:p>24,7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505143554805" calcext:value-type="float">
            <text:p>73,551</text:p>
          </table:table-cell>
          <table:table-cell office:value-type="float" office:value="29.7832002640723" calcext:value-type="float">
            <text:p>29,783</text:p>
          </table:table-cell>
          <table:table-cell office:value-type="float" office:value="170.191101843328" calcext:value-type="float">
            <text:p>170,1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2757679886517" calcext:value-type="float">
            <text:p>2,22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7.5556234652071" calcext:value-type="float">
            <text:p>27,5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370423" calcext:value-type="float">
            <text:p>11,350</text:p>
          </table:table-cell>
          <table:table-cell office:value-type="float" office:value="0" calcext:value-type="float">
            <text:p>0,000</text:p>
          </table:table-cell>
          <table:table-cell office:value-type="float" office:value="39.0335068571768" calcext:value-type="float">
            <text:p>39,03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office:value-type="float" office:value="0" calcext:value-type="float">
            <text:p>0,000</text:p>
          </table:table-cell>
          <table:table-cell office:value-type="float" office:value="21.4310259267364" calcext:value-type="float">
            <text:p>21,4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555131031757" calcext:value-type="float">
            <text:p>1,606</text:p>
          </table:table-cell>
          <table:table-cell office:value-type="float" office:value="0" calcext:value-type="float">
            <text:p>0,000</text:p>
          </table:table-cell>
          <table:table-cell office:value-type="float" office:value="11.7938752038075" calcext:value-type="float">
            <text:p>11,7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91607736492" calcext:value-type="float">
            <text:p>83,789</text:p>
          </table:table-cell>
          <table:table-cell office:value-type="float" office:value="0" calcext:value-type="float">
            <text:p>0,000</text:p>
          </table:table-cell>
          <table:table-cell office:value-type="float" office:value="55.0771343633698" calcext:value-type="float">
            <text:p>55,0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63.8061418082885" calcext:value-type="float">
            <text:p>63,806</text:p>
          </table:table-cell>
          <table:table-cell office:value-type="float" office:value="0" calcext:value-type="float">
            <text:p>0,000</text:p>
          </table:table-cell>
          <table:table-cell office:value-type="float" office:value="81.1731691715046" calcext:value-type="float">
            <text:p>81,1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1933271553011" calcext:value-type="float">
            <text:p>3,419</text:p>
          </table:table-cell>
          <table:table-cell office:value-type="float" office:value="0" calcext:value-type="float">
            <text:p>0,000</text:p>
          </table:table-cell>
          <table:table-cell office:value-type="float" office:value="22.6654389143415" calcext:value-type="float">
            <text:p>22,6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30006541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79.3400504947805" calcext:value-type="float">
            <text:p>79,3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205152" calcext:value-type="float">
            <text:p>12,930</text:p>
          </table:table-cell>
          <table:table-cell office:value-type="float" office:value="0" calcext:value-type="float">
            <text:p>0,000</text:p>
          </table:table-cell>
          <table:table-cell office:value-type="float" office:value="19.7093527232655" calcext:value-type="float">
            <text:p>19,7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1806888" calcext:value-type="float">
            <text:p>6,460</text:p>
          </table:table-cell>
          <table:table-cell office:value-type="float" office:value="0" calcext:value-type="float">
            <text:p>0,000</text:p>
          </table:table-cell>
          <table:table-cell office:value-type="float" office:value="8.99380945284255" calcext:value-type="float">
            <text:p>8,9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office:value-type="float" office:value="26.6814706128922" calcext:value-type="float">
            <text:p>26,681</text:p>
          </table:table-cell>
          <table:table-cell office:value-type="float" office:value="196.932736104779" calcext:value-type="float">
            <text:p>196,9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7814615165235" calcext:value-type="float">
            <text:p>2,778</text:p>
          </table:table-cell>
          <table:table-cell office:value-type="float" office:value="7.18542595505448" calcext:value-type="float">
            <text:p>7,18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99306298778539" calcext:value-type="float">
            <text:p>5,993</text:p>
          </table:table-cell>
          <table:table-cell office:value-type="float" office:value="0" calcext:value-type="float">
            <text:p>0,000</text:p>
          </table:table-cell>
          <table:table-cell office:value-type="float" office:value="10.7248355184" calcext:value-type="float">
            <text:p>10,7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office:value-type="float" office:value="0" calcext:value-type="float">
            <text:p>0,000</text:p>
          </table:table-cell>
          <table:table-cell office:value-type="float" office:value="4.41760466863971" calcext:value-type="float">
            <text:p>4,4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office:value-type="float" office:value="0" calcext:value-type="float">
            <text:p>0,000</text:p>
          </table:table-cell>
          <table:table-cell office:value-type="float" office:value="42.3407084106314" calcext:value-type="float">
            <text:p>42,3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79083076685" calcext:value-type="float">
            <text:p>13,478</text:p>
          </table:table-cell>
          <table:table-cell office:value-type="float" office:value="4.58462660389021" calcext:value-type="float">
            <text:p>4,585</text:p>
          </table:table-cell>
          <table:table-cell office:value-type="float" office:value="241.232831482145" calcext:value-type="float">
            <text:p>241,2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8462660389021" calcext:value-type="float">
            <text:p>4,58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131626" calcext:value-type="float">
            <text:p>4,105</text:p>
          </table:table-cell>
          <table:table-cell office:value-type="float" office:value="0" calcext:value-type="float">
            <text:p>0,000</text:p>
          </table:table-cell>
          <table:table-cell office:value-type="float" office:value="65.0789149753342" calcext:value-type="float">
            <text:p>65,0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19537746394021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39.7048624587829" calcext:value-type="float">
            <text:p>39,7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758783" calcext:value-type="float">
            <text:p>24,583</text:p>
          </table:table-cell>
          <table:table-cell office:value-type="float" office:value="0" calcext:value-type="float">
            <text:p>0,000</text:p>
          </table:table-cell>
          <table:table-cell office:value-type="float" office:value="55.5725130804147" calcext:value-type="float">
            <text:p>55,5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1.37107830077579" calcext:value-type="float">
            <text:p>1,371</text:p>
          </table:table-cell>
          <table:table-cell office:value-type="float" office:value="0" calcext:value-type="float">
            <text:p>0,000</text:p>
          </table:table-cell>
          <table:table-cell office:value-type="float" office:value="49.085484478638" calcext:value-type="float">
            <text:p>49,0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2314528" calcext:value-type="float">
            <text:p>86,788</text:p>
          </table:table-cell>
          <table:table-cell office:value-type="float" office:value="35.0840696172428" calcext:value-type="float">
            <text:p>35,084</text:p>
          </table:table-cell>
          <table:table-cell office:value-type="float" office:value="159.66510138531" calcext:value-type="float">
            <text:p>159,66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7.2423622249233" calcext:value-type="float">
            <text:p>7,2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7.8417073923195" calcext:value-type="float">
            <text:p>27,8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442488" calcext:value-type="float">
            <text:p>27,844</text:p>
          </table:table-cell>
          <table:table-cell office:value-type="float" office:value="0" calcext:value-type="float">
            <text:p>0,000</text:p>
          </table:table-cell>
          <table:table-cell office:value-type="float" office:value="15.2362211305887" calcext:value-type="float">
            <text:p>15,2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7.901005994349" calcext:value-type="float">
            <text:p>157,901</text:p>
          </table:table-cell>
          <table:table-cell table:number-columns-repeated="2" office:value-type="float" office:value="3.4098682593929" calcext:value-type="float">
            <text:p>3,410</text:p>
          </table:table-cell>
          <table:table-cell office:value-type="float" office:value="0" calcext:value-type="float">
            <text:p>0,000</text:p>
          </table:table-cell>
          <table:table-cell office:value-type="float" office:value="1.40245747637104" calcext:value-type="float">
            <text:p>1,4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0741078302186" calcext:value-type="float">
            <text:p>2,007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.744161665135" calcext:value-type="float">
            <text:p>139,744</text:p>
          </table:table-cell>
          <table:table-cell office:value-type="float" office:value="0" calcext:value-type="float">
            <text:p>0,000</text:p>
          </table:table-cell>
          <table:table-cell office:value-type="float" office:value="5.55261902246033" calcext:value-type="float">
            <text:p>5,5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6.11867822624063" calcext:value-type="float">
            <text:p>6,119</text:p>
          </table:table-cell>
          <table:table-cell office:value-type="float" office:value="0" calcext:value-type="float">
            <text:p>0,000</text:p>
          </table:table-cell>
          <table:table-cell office:value-type="float" office:value="32.5981090624241" calcext:value-type="float">
            <text:p>32,5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65.3433601875258" calcext:value-type="float">
            <text:p>65,343</text:p>
          </table:table-cell>
          <table:table-cell office:value-type="float" office:value="1.50227134512166" calcext:value-type="float">
            <text:p>1,502</text:p>
          </table:table-cell>
          <table:table-cell office:value-type="float" office:value="59.6074806295148" calcext:value-type="float">
            <text:p>59,6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0227134512166" calcext:value-type="float">
            <text:p>1,5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7107531" calcext:value-type="float">
            <text:p>47,928</text:p>
          </table:table-cell>
          <table:table-cell office:value-type="float" office:value="2.83786392975466" calcext:value-type="float">
            <text:p>2,838</text:p>
          </table:table-cell>
          <table:table-cell office:value-type="float" office:value="45.3403563550684" calcext:value-type="float">
            <text:p>45,340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.83786392975466" calcext:value-type="float">
            <text:p>2,8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56905494658" calcext:value-type="float">
            <text:p>191,457</text:p>
          </table:table-cell>
          <table:table-cell office:value-type="float" office:value="5.19622297112126" calcext:value-type="float">
            <text:p>5,196</text:p>
          </table:table-cell>
          <table:table-cell office:value-type="float" office:value="76.1456792501613" calcext:value-type="float">
            <text:p>76,14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19622297112126" calcext:value-type="float">
            <text:p>5,1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45.744691652737" calcext:value-type="float">
            <text:p>145,745</text:p>
          </table:table-cell>
          <table:table-cell office:value-type="float" office:value="0" calcext:value-type="float">
            <text:p>0,000</text:p>
          </table:table-cell>
          <table:table-cell office:value-type="float" office:value="154.622866411607" calcext:value-type="float">
            <text:p>154,6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08.818675819435" calcext:value-type="float">
            <text:p>108,819</text:p>
          </table:table-cell>
          <table:table-cell office:value-type="float" office:value="0" calcext:value-type="float">
            <text:p>0,000</text:p>
          </table:table-cell>
          <table:table-cell office:value-type="float" office:value="27.9663748146753" calcext:value-type="float">
            <text:p>27,9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0204978" calcext:value-type="float">
            <text:p>29,337</text:p>
          </table:table-cell>
          <table:table-cell office:value-type="float" office:value="8.04898361115931" calcext:value-type="float">
            <text:p>8,049</text:p>
          </table:table-cell>
          <table:table-cell office:value-type="float" office:value="97.7611762865097" calcext:value-type="float">
            <text:p>97,7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88445010057811" calcext:value-type="float">
            <text:p>3,8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1645335105812" calcext:value-type="float">
            <text:p>4,165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14044" calcext:value-type="float">
            <text:p>6,751</text:p>
          </table:table-cell>
          <table:table-cell office:value-type="float" office:value="0" calcext:value-type="float">
            <text:p>0,000</text:p>
          </table:table-cell>
          <table:table-cell office:value-type="float" office:value="51.1361437730263" calcext:value-type="float">
            <text:p>51,1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54323147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office:value-type="float" office:value="49.803234002199" calcext:value-type="float">
            <text:p>49,8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6.02497432735" calcext:value-type="float">
            <text:p>136,025</text:p>
          </table:table-cell>
          <table:table-cell office:value-type="float" office:value="20.3251054245301" calcext:value-type="float">
            <text:p>20,325</text:p>
          </table:table-cell>
          <table:table-cell office:value-type="float" office:value="50.3716589948043" calcext:value-type="float">
            <text:p>50,372</text:p>
          </table:table-cell>
          <table:table-cell office:value-type="float" office:value="1.56332743692492" calcext:value-type="float">
            <text:p>1,5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6899779413002" calcext:value-type="float">
            <text:p>9,9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84943051095516" calcext:value-type="float">
            <text:p>0,6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87459556275171" calcext:value-type="float">
            <text:p>6,8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3324157962795" calcext:value-type="float">
            <text:p>1,23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406249706887" calcext:value-type="float">
            <text:p>244,406</text:p>
          </table:table-cell>
          <table:table-cell office:value-type="float" office:value="46.6836097845267" calcext:value-type="float">
            <text:p>46,684</text:p>
          </table:table-cell>
          <table:table-cell office:value-type="float" office:value="74.9849077583387" calcext:value-type="float">
            <text:p>74,985</text:p>
          </table:table-cell>
          <table:table-cell office:value-type="float" office:value="6.75393439786116" calcext:value-type="float">
            <text:p>6,7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1461081739219" calcext:value-type="float">
            <text:p>7,31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4.46495839283153" calcext:value-type="float">
            <text:p>4,465</text:p>
          </table:table-cell>
          <table:table-cell office:value-type="float" office:value="8.57470127897725" calcext:value-type="float">
            <text:p>8,5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598078786681" calcext:value-type="float">
            <text:p>10,8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71559701879647" calcext:value-type="float">
            <text:p>8,71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3.4498453203612" calcext:value-type="float">
            <text:p>23,450</text:p>
          </table:table-cell>
          <table:table-cell office:value-type="float" office:value="15.9474235527524" calcext:value-type="float">
            <text:p>15,947</text:p>
          </table:table-cell>
          <table:table-cell office:value-type="float" office:value="29.9232838610805" calcext:value-type="float">
            <text:p>29,923</text:p>
          </table:table-cell>
          <table:table-cell office:value-type="float" office:value="0" calcext:value-type="float">
            <text:p>0,000</text:p>
          </table:table-cell>
          <table:table-cell office:value-type="float" office:value="2.44490515882383" calcext:value-type="float">
            <text:p>2,44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7.15887321454917" calcext:value-type="float">
            <text:p>7,1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34364517937939" calcext:value-type="float">
            <text:p>6,3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0.6815626001565" calcext:value-type="float">
            <text:p>70,682</text:p>
          </table:table-cell>
          <table:table-cell office:value-type="float" office:value="0" calcext:value-type="float">
            <text:p>0,000</text:p>
          </table:table-cell>
          <table:table-cell office:value-type="float" office:value="24.5625129986807" calcext:value-type="float">
            <text:p>24,5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table:number-columns-repeated="2" office:value-type="float" office:value="0.0059990441267597" calcext:value-type="float">
            <text:p>0,006</text:p>
          </table:table-cell>
          <table:table-cell office:value-type="float" office:value="115.647279338786" calcext:value-type="float">
            <text:p>115,64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0059990441267597" calcext:value-type="float">
            <text:p>0,0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410108191111" calcext:value-type="float">
            <text:p>153,410</text:p>
          </table:table-cell>
          <table:table-cell office:value-type="float" office:value="0" calcext:value-type="float">
            <text:p>0,000</text:p>
          </table:table-cell>
          <table:table-cell office:value-type="float" office:value="42.8323265407992" calcext:value-type="float">
            <text:p>42,8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9958661084717" calcext:value-type="float">
            <text:p>44,996</text:p>
          </table:table-cell>
          <table:table-cell office:value-type="float" office:value="0.001501532175316" calcext:value-type="float">
            <text:p>0,002</text:p>
          </table:table-cell>
          <table:table-cell office:value-type="float" office:value="67.6190590021039" calcext:value-type="float">
            <text:p>67,6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1501532175316" calcext:value-type="float">
            <text:p>0,0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943956249" calcext:value-type="float">
            <text:p>84,193</text:p>
          </table:table-cell>
          <table:table-cell office:value-type="float" office:value="0" calcext:value-type="float">
            <text:p>0,000</text:p>
          </table:table-cell>
          <table:table-cell office:value-type="float" office:value="29.5381824257292" calcext:value-type="float">
            <text:p>29,5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978424" calcext:value-type="float">
            <text:p>37,298</text:p>
          </table:table-cell>
          <table:table-cell office:value-type="float" office:value="0" calcext:value-type="float">
            <text:p>0,000</text:p>
          </table:table-cell>
          <table:table-cell office:value-type="float" office:value="61.7443349606316" calcext:value-type="float">
            <text:p>61,7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5594717367228" calcext:value-type="float">
            <text:p>18,559</text:p>
          </table:table-cell>
          <table:table-cell office:value-type="float" office:value="0" calcext:value-type="float">
            <text:p>0,000</text:p>
          </table:table-cell>
          <table:table-cell office:value-type="float" office:value="87.6263938179369" calcext:value-type="float">
            <text:p>87,6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3413184" calcext:value-type="float">
            <text:p>3,869</text:p>
          </table:table-cell>
          <table:table-cell office:value-type="float" office:value="2.36371030396241" calcext:value-type="float">
            <text:p>2,364</text:p>
          </table:table-cell>
          <table:table-cell office:value-type="float" office:value="64.4769473644565" calcext:value-type="float">
            <text:p>64,47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36371030396241" calcext:value-type="float">
            <text:p>2,3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8336108999934" calcext:value-type="float">
            <text:p>3,583</text:p>
          </table:table-cell>
          <table:table-cell office:value-type="float" office:value="0" calcext:value-type="float">
            <text:p>0,000</text:p>
          </table:table-cell>
          <table:table-cell office:value-type="float" office:value="339.199077162146" calcext:value-type="float">
            <text:p>339,1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202218173355" calcext:value-type="float">
            <text:p>57,320</text:p>
          </table:table-cell>
          <table:table-cell office:value-type="float" office:value="0" calcext:value-type="float">
            <text:p>0,000</text:p>
          </table:table-cell>
          <table:table-cell office:value-type="float" office:value="29.5316015320603" calcext:value-type="float">
            <text:p>29,5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2.436064119034" calcext:value-type="float">
            <text:p>2,436</text:p>
          </table:table-cell>
          <table:table-cell office:value-type="float" office:value="0" calcext:value-type="float">
            <text:p>0,000</text:p>
          </table:table-cell>
          <table:table-cell office:value-type="float" office:value="71.5639653339402" calcext:value-type="float">
            <text:p>71,5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office:value-type="float" office:value="0" calcext:value-type="float">
            <text:p>0,000</text:p>
          </table:table-cell>
          <table:table-cell office:value-type="float" office:value="56.7652134445085" calcext:value-type="float">
            <text:p>56,7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749828691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31.5396074402228" calcext:value-type="float">
            <text:p>31,5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3296547" calcext:value-type="float">
            <text:p>6,910</text:p>
          </table:table-cell>
          <table:table-cell office:value-type="float" office:value="0" calcext:value-type="float">
            <text:p>0,000</text:p>
          </table:table-cell>
          <table:table-cell office:value-type="float" office:value="52.9134300174502" calcext:value-type="float">
            <text:p>52,9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96561506213" calcext:value-type="float">
            <text:p>101,797</text:p>
          </table:table-cell>
          <table:table-cell office:value-type="float" office:value="8.99294894282641" calcext:value-type="float">
            <text:p>8,993</text:p>
          </table:table-cell>
          <table:table-cell office:value-type="float" office:value="59.6538823652209" calcext:value-type="float">
            <text:p>59,65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8.99294894282641" calcext:value-type="float">
            <text:p>8,9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252999569358" calcext:value-type="float">
            <text:p>366,253</text:p>
          </table:table-cell>
          <table:table-cell office:value-type="float" office:value="0" calcext:value-type="float">
            <text:p>0,000</text:p>
          </table:table-cell>
          <table:table-cell office:value-type="float" office:value="100.485541356233" calcext:value-type="float">
            <text:p>100,4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4232326768759" calcext:value-type="float">
            <text:p>38,423</text:p>
          </table:table-cell>
          <table:table-cell office:value-type="float" office:value="1.29774943191753" calcext:value-type="float">
            <text:p>1,298</text:p>
          </table:table-cell>
          <table:table-cell office:value-type="float" office:value="53.4492114753078" calcext:value-type="float">
            <text:p>53,44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29774943191753" calcext:value-type="float">
            <text:p>1,29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279034" calcext:value-type="float">
            <text:p>59,208</text:p>
          </table:table-cell>
          <table:table-cell office:value-type="float" office:value="0" calcext:value-type="float">
            <text:p>0,000</text:p>
          </table:table-cell>
          <table:table-cell office:value-type="float" office:value="4.15687811374736" calcext:value-type="float">
            <text:p>4,1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92920182" calcext:value-type="float">
            <text:p>24,968</text:p>
          </table:table-cell>
          <table:table-cell office:value-type="float" office:value="0" calcext:value-type="float">
            <text:p>0,000</text:p>
          </table:table-cell>
          <table:table-cell office:value-type="float" office:value="54.9390848019116" calcext:value-type="float">
            <text:p>54,9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10.136593389641" calcext:value-type="float">
            <text:p>110,137</text:p>
          </table:table-cell>
          <table:table-cell office:value-type="float" office:value="0" calcext:value-type="float">
            <text:p>0,000</text:p>
          </table:table-cell>
          <table:table-cell office:value-type="float" office:value="73.4839612283215" calcext:value-type="float">
            <text:p>73,4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88.0225530516119" calcext:value-type="float">
            <text:p>88,023</text:p>
          </table:table-cell>
          <table:table-cell office:value-type="float" office:value="0" calcext:value-type="float">
            <text:p>0,000</text:p>
          </table:table-cell>
          <table:table-cell office:value-type="float" office:value="15.3910234424227" calcext:value-type="float">
            <text:p>15,3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6.0107863585552" calcext:value-type="float">
            <text:p>56,011</text:p>
          </table:table-cell>
          <table:table-cell office:value-type="float" office:value="0" calcext:value-type="float">
            <text:p>0,000</text:p>
          </table:table-cell>
          <table:table-cell office:value-type="float" office:value="104.992853360106" calcext:value-type="float">
            <text:p>104,9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8194662" calcext:value-type="float">
            <text:p>81,938</text:p>
          </table:table-cell>
          <table:table-cell office:value-type="float" office:value="1.10633488390867" calcext:value-type="float">
            <text:p>1,106</text:p>
          </table:table-cell>
          <table:table-cell office:value-type="float" office:value="64.2619254306412" calcext:value-type="float">
            <text:p>64,26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279960895901422" calcext:value-type="float">
            <text:p>0,2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34659494795067" calcext:value-type="float">
            <text:p>0,5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91714493212179" calcext:value-type="float">
            <text:p>0,2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29505742373" calcext:value-type="float">
            <text:p>260,295</text:p>
          </table:table-cell>
          <table:table-cell office:value-type="float" office:value="11.9463091495572" calcext:value-type="float">
            <text:p>11,946</text:p>
          </table:table-cell>
          <table:table-cell office:value-type="float" office:value="27.9606566984563" calcext:value-type="float">
            <text:p>27,96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7.25505952083352" calcext:value-type="float">
            <text:p>7,2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02233643002206" calcext:value-type="float">
            <text:p>0,3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8738458156129" calcext:value-type="float">
            <text:p>4,387</text:p>
          </table:table-cell>
          <table:table-cell office:value-type="float" office:value="0" calcext:value-type="float">
            <text:p>0,000</text:p>
          </table:table-cell>
          <table:table-cell office:value-type="float" office:value="0.0016314041602106" calcext:value-type="float">
            <text:p>0,0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159336029042" calcext:value-type="float">
            <text:p>20,216</text:p>
          </table:table-cell>
          <table:table-cell office:value-type="float" office:value="3.63712880487632" calcext:value-type="float">
            <text:p>3,637</text:p>
          </table:table-cell>
          <table:table-cell office:value-type="float" office:value="45.7004967882379" calcext:value-type="float">
            <text:p>45,700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3.63712880487632" calcext:value-type="float">
            <text:p>3,6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48.7972230828097" calcext:value-type="float">
            <text:p>48,797</text:p>
          </table:table-cell>
          <table:table-cell office:value-type="float" office:value="0" calcext:value-type="float">
            <text:p>0,000</text:p>
          </table:table-cell>
          <table:table-cell office:value-type="float" office:value="106.321135352512" calcext:value-type="float">
            <text:p>106,3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5.135703490503" calcext:value-type="float">
            <text:p>135,136</text:p>
          </table:table-cell>
          <table:table-cell office:value-type="float" office:value="0" calcext:value-type="float">
            <text:p>0,000</text:p>
          </table:table-cell>
          <table:table-cell office:value-type="float" office:value="32.1578547627517" calcext:value-type="float">
            <text:p>32,1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492528" calcext:value-type="float">
            <text:p>107,733</text:p>
          </table:table-cell>
          <table:table-cell office:value-type="float" office:value="0" calcext:value-type="float">
            <text:p>0,000</text:p>
          </table:table-cell>
          <table:table-cell office:value-type="float" office:value="78.5326042957802" calcext:value-type="float">
            <text:p>78,5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917185" calcext:value-type="float">
            <text:p>19,998</text:p>
          </table:table-cell>
          <table:table-cell office:value-type="float" office:value="0" calcext:value-type="float">
            <text:p>0,000</text:p>
          </table:table-cell>
          <table:table-cell office:value-type="float" office:value="58.8942462240102" calcext:value-type="float">
            <text:p>58,8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723862109374" calcext:value-type="float">
            <text:p>25,472</text:p>
          </table:table-cell>
          <table:table-cell office:value-type="float" office:value="0" calcext:value-type="float">
            <text:p>0,000</text:p>
          </table:table-cell>
          <table:table-cell office:value-type="float" office:value="47.2724238100169" calcext:value-type="float">
            <text:p>47,2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7.52019509157" calcext:value-type="float">
            <text:p>17,520</text:p>
          </table:table-cell>
          <table:table-cell office:value-type="float" office:value="0" calcext:value-type="float">
            <text:p>0,000</text:p>
          </table:table-cell>
          <table:table-cell office:value-type="float" office:value="33.1456251518103" calcext:value-type="float">
            <text:p>33,1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06694897849" calcext:value-type="float">
            <text:p>2,067</text:p>
          </table:table-cell>
          <table:table-cell office:value-type="float" office:value="0" calcext:value-type="float">
            <text:p>0,000</text:p>
          </table:table-cell>
          <table:table-cell office:value-type="float" office:value="174.044985419308" calcext:value-type="float">
            <text:p>174,04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1243533" calcext:value-type="float">
            <text:p>24,697</text:p>
          </table:table-cell>
          <table:table-cell office:value-type="float" office:value="0" calcext:value-type="float">
            <text:p>0,000</text:p>
          </table:table-cell>
          <table:table-cell office:value-type="float" office:value="85.5492990506454" calcext:value-type="float">
            <text:p>85,5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51111068943" calcext:value-type="float">
            <text:p>2,235</text:p>
          </table:table-cell>
          <table:table-cell office:value-type="float" office:value="0" calcext:value-type="float">
            <text:p>0,000</text:p>
          </table:table-cell>
          <table:table-cell office:value-type="float" office:value="114.130602357455" calcext:value-type="float">
            <text:p>114,1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0789105117" calcext:value-type="float">
            <text:p>42,552</text:p>
          </table:table-cell>
          <table:table-cell office:value-type="float" office:value="0" calcext:value-type="float">
            <text:p>0,000</text:p>
          </table:table-cell>
          <table:table-cell office:value-type="float" office:value="111.993782530511" calcext:value-type="float">
            <text:p>111,9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office:value-type="float" office:value="0" calcext:value-type="float">
            <text:p>0,000</text:p>
          </table:table-cell>
          <table:table-cell office:value-type="float" office:value="286.609151669594" calcext:value-type="float">
            <text:p>286,6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615982581835" calcext:value-type="float">
            <text:p>55,462</text:p>
          </table:table-cell>
          <table:table-cell office:value-type="float" office:value="0" calcext:value-type="float">
            <text:p>0,000</text:p>
          </table:table-cell>
          <table:table-cell office:value-type="float" office:value="35.4902423055604" calcext:value-type="float">
            <text:p>35,4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8.4945834624277" calcext:value-type="float">
            <text:p>58,495</text:p>
          </table:table-cell>
          <table:table-cell office:value-type="float" office:value="0" calcext:value-type="float">
            <text:p>0,000</text:p>
          </table:table-cell>
          <table:table-cell office:value-type="float" office:value="16.3321957273053" calcext:value-type="float">
            <text:p>16,3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08805081" calcext:value-type="float">
            <text:p>2,334</text:p>
          </table:table-cell>
          <table:table-cell office:value-type="float" office:value="0" calcext:value-type="float">
            <text:p>0,000</text:p>
          </table:table-cell>
          <table:table-cell office:value-type="float" office:value="126.363998676235" calcext:value-type="float">
            <text:p>126,3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19624439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106.551112456119" calcext:value-type="float">
            <text:p>106,5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634901" calcext:value-type="float">
            <text:p>41,212</text:p>
          </table:table-cell>
          <table:table-cell office:value-type="float" office:value="0" calcext:value-type="float">
            <text:p>0,000</text:p>
          </table:table-cell>
          <table:table-cell office:value-type="float" office:value="20.4107954014527" calcext:value-type="float">
            <text:p>20,4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6271518" calcext:value-type="float">
            <text:p>2,923</text:p>
          </table:table-cell>
          <table:table-cell office:value-type="float" office:value="0" calcext:value-type="float">
            <text:p>0,000</text:p>
          </table:table-cell>
          <table:table-cell office:value-type="float" office:value="474.335954366508" calcext:value-type="float">
            <text:p>474,3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665288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23.661206188228" calcext:value-type="float">
            <text:p>123,6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4.694336108386" calcext:value-type="float">
            <text:p>304,694</text:p>
          </table:table-cell>
          <table:table-cell office:value-type="float" office:value="10.3772576416584" calcext:value-type="float">
            <text:p>10,377</text:p>
          </table:table-cell>
          <table:table-cell office:value-type="float" office:value="870.172477883231" calcext:value-type="float">
            <text:p>870,17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89098267006472" calcext:value-type="float">
            <text:p>1,8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8109101829422" calcext:value-type="float">
            <text:p>6,081</text:p>
          </table:table-cell>
          <table:table-cell office:value-type="float" office:value="1.68725819364053" calcext:value-type="float">
            <text:p>1,6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17925759658895" calcext:value-type="float">
            <text:p>0,7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67139" calcext:value-type="float">
            <text:p>48,381</text:p>
          </table:table-cell>
          <table:table-cell office:value-type="float" office:value="0" calcext:value-type="float">
            <text:p>0,000</text:p>
          </table:table-cell>
          <table:table-cell office:value-type="float" office:value="277.05315866296" calcext:value-type="float">
            <text:p>277,0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.73927295057745" calcext:value-type="float">
            <text:p>1,739</text:p>
          </table:table-cell>
          <table:table-cell office:value-type="float" office:value="0" calcext:value-type="float">
            <text:p>0,000</text:p>
          </table:table-cell>
          <table:table-cell office:value-type="float" office:value="106.73188586625" calcext:value-type="float">
            <text:p>106,7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57.8658877994134" calcext:value-type="float">
            <text:p>57,866</text:p>
          </table:table-cell>
          <table:table-cell office:value-type="float" office:value="1.33135084780124" calcext:value-type="float">
            <text:p>1,331</text:p>
          </table:table-cell>
          <table:table-cell office:value-type="float" office:value="31.9620432615706" calcext:value-type="float">
            <text:p>31,96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33135084780124" calcext:value-type="float">
            <text:p>1,3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2114112" calcext:value-type="float">
            <text:p>11,642</text:p>
          </table:table-cell>
          <table:table-cell office:value-type="float" office:value="0" calcext:value-type="float">
            <text:p>0,000</text:p>
          </table:table-cell>
          <table:table-cell office:value-type="float" office:value="98.6931266997068" calcext:value-type="float">
            <text:p>98,6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office:value-type="float" office:value="0" calcext:value-type="float">
            <text:p>0,000</text:p>
          </table:table-cell>
          <table:table-cell office:value-type="float" office:value="94.4731996772201" calcext:value-type="float">
            <text:p>94,4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0.8471511752328" calcext:value-type="float">
            <text:p>10,847</text:p>
          </table:table-cell>
          <table:table-cell office:value-type="float" office:value="0" calcext:value-type="float">
            <text:p>0,000</text:p>
          </table:table-cell>
          <table:table-cell office:value-type="float" office:value="473.930462923657" calcext:value-type="float">
            <text:p>473,93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09.322393903412" calcext:value-type="float">
            <text:p>109,322</text:p>
          </table:table-cell>
          <table:table-cell office:value-type="float" office:value="57.798944445132" calcext:value-type="float">
            <text:p>57,799</text:p>
          </table:table-cell>
          <table:table-cell office:value-type="float" office:value="282.037079502916" calcext:value-type="float">
            <text:p>282,037</text:p>
          </table:table-cell>
          <table:table-cell office:value-type="float" office:value="1.86984948790668" calcext:value-type="float">
            <text:p>1,870</text:p>
          </table:table-cell>
          <table:table-cell office:value-type="float" office:value="0.728346818356606" calcext:value-type="float">
            <text:p>0,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4432196940382" calcext:value-type="float">
            <text:p>23,443</text:p>
          </table:table-cell>
          <table:table-cell office:value-type="float" office:value="4.78684479593507" calcext:value-type="float">
            <text:p>4,7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4150748349182" calcext:value-type="float">
            <text:p>1,5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6449037058881" calcext:value-type="float">
            <text:p>22,64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78427245951557" calcext:value-type="float">
            <text:p>2,7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504794477" calcext:value-type="float">
            <text:p>50,622</text:p>
          </table:table-cell>
          <table:table-cell office:value-type="float" office:value="0" calcext:value-type="float">
            <text:p>0,000</text:p>
          </table:table-cell>
          <table:table-cell office:value-type="float" office:value="278.195719394876" calcext:value-type="float">
            <text:p>278,1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732693825161" calcext:value-type="float">
            <text:p>3,257</text:p>
          </table:table-cell>
          <table:table-cell office:value-type="float" office:value="2.86379195598257" calcext:value-type="float">
            <text:p>2,864</text:p>
          </table:table-cell>
          <table:table-cell office:value-type="float" office:value="298.712918530975" calcext:value-type="float">
            <text:p>298,7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6379195598257" calcext:value-type="float">
            <text:p>2,8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71.2807033362903" calcext:value-type="float">
            <text:p>71,281</text:p>
          </table:table-cell>
          <table:table-cell office:value-type="float" office:value="15.6371931466791" calcext:value-type="float">
            <text:p>15,637</text:p>
          </table:table-cell>
          <table:table-cell office:value-type="float" office:value="15.6928807918805" calcext:value-type="float">
            <text:p>15,69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5.6371931466791" calcext:value-type="float">
            <text:p>15,6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0.5879273418381" calcext:value-type="float">
            <text:p>10,588</text:p>
          </table:table-cell>
          <table:table-cell office:value-type="float" office:value="0" calcext:value-type="float">
            <text:p>0,000</text:p>
          </table:table-cell>
          <table:table-cell office:value-type="float" office:value="24.3636561869605" calcext:value-type="float">
            <text:p>24,3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09009488788" calcext:value-type="float">
            <text:p>17,909</text:p>
          </table:table-cell>
          <table:table-cell office:value-type="float" office:value="3.3216979783075" calcext:value-type="float">
            <text:p>3,322</text:p>
          </table:table-cell>
          <table:table-cell office:value-type="float" office:value="6.38354149565504" calcext:value-type="float">
            <text:p>6,38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216979783075" calcext:value-type="float">
            <text:p>3,32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7795853" calcext:value-type="float">
            <text:p>4,587</text:p>
          </table:table-cell>
          <table:table-cell office:value-type="float" office:value="0" calcext:value-type="float">
            <text:p>0,000</text:p>
          </table:table-cell>
          <table:table-cell office:value-type="float" office:value="184.088758178956" calcext:value-type="float">
            <text:p>184,0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667274417583" calcext:value-type="float">
            <text:p>23,867</text:p>
          </table:table-cell>
          <table:table-cell office:value-type="float" office:value="0" calcext:value-type="float">
            <text:p>0,000</text:p>
          </table:table-cell>
          <table:table-cell office:value-type="float" office:value="10.7032234365752" calcext:value-type="float">
            <text:p>10,7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59.6065279532577" calcext:value-type="float">
            <text:p>59,607</text:p>
          </table:table-cell>
          <table:table-cell office:value-type="float" office:value="0" calcext:value-type="float">
            <text:p>0,000</text:p>
          </table:table-cell>
          <table:table-cell office:value-type="float" office:value="20.9244024663292" calcext:value-type="float">
            <text:p>20,9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3519585634859" calcext:value-type="float">
            <text:p>69,352</text:p>
          </table:table-cell>
          <table:table-cell office:value-type="float" office:value="0" calcext:value-type="float">
            <text:p>0,000</text:p>
          </table:table-cell>
          <table:table-cell office:value-type="float" office:value="5.49631473129359" calcext:value-type="float">
            <text:p>5,4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42732" calcext:value-type="float">
            <text:p>0,250</text:p>
          </table:table-cell>
          <table:table-cell office:value-type="float" office:value="0" calcext:value-type="float">
            <text:p>0,000</text:p>
          </table:table-cell>
          <table:table-cell office:value-type="float" office:value="88.277152963104" calcext:value-type="float">
            <text:p>88,2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8.587030953728" calcext:value-type="float">
            <text:p>38,587</text:p>
          </table:table-cell>
          <table:table-cell office:value-type="float" office:value="14.7973672235156" calcext:value-type="float">
            <text:p>14,797</text:p>
          </table:table-cell>
          <table:table-cell office:value-type="float" office:value="510.577141658198" calcext:value-type="float">
            <text:p>510,57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0.5871129588463" calcext:value-type="float">
            <text:p>10,5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3944521024729" calcext:value-type="float">
            <text:p>1,239</text:p>
          </table:table-cell>
          <table:table-cell office:value-type="float" office:value="0" calcext:value-type="float">
            <text:p>0,000</text:p>
          </table:table-cell>
          <table:table-cell office:value-type="float" office:value="2.97080905442197" calcext:value-type="float">
            <text:p>2,97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80565" calcext:value-type="float">
            <text:p>67,784</text:p>
          </table:table-cell>
          <table:table-cell office:value-type="float" office:value="29.0285453844446" calcext:value-type="float">
            <text:p>29,029</text:p>
          </table:table-cell>
          <table:table-cell office:value-type="float" office:value="335.039863539674" calcext:value-type="float">
            <text:p>335,040</text:p>
          </table:table-cell>
          <table:table-cell office:value-type="float" office:value="6.55781663669722" calcext:value-type="float">
            <text:p>6,5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2806693765065" calcext:value-type="float">
            <text:p>13,28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71671425783605" calcext:value-type="float">
            <text:p>2,7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47334511340484" calcext:value-type="float">
            <text:p>6,47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6.9814954006568" calcext:value-type="float">
            <text:p>66,981</text:p>
          </table:table-cell>
          <table:table-cell office:value-type="float" office:value="0.105450076161897" calcext:value-type="float">
            <text:p>0,105</text:p>
          </table:table-cell>
          <table:table-cell office:value-type="float" office:value="232.855654976072" calcext:value-type="float">
            <text:p>232,85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392457001188649" calcext:value-type="float">
            <text:p>0,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62043760430321" calcext:value-type="float">
            <text:p>0,06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549228301005" calcext:value-type="float">
            <text:p>195,549</text:p>
          </table:table-cell>
          <table:table-cell office:value-type="float" office:value="10.6590194527433" calcext:value-type="float">
            <text:p>10,659</text:p>
          </table:table-cell>
          <table:table-cell office:value-type="float" office:value="129.800415666394" calcext:value-type="float">
            <text:p>129,8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5306609559264" calcext:value-type="float">
            <text:p>4,35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39838077145492" calcext:value-type="float">
            <text:p>1,3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0757258569572" calcext:value-type="float">
            <text:p>4,90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1.015499374918" calcext:value-type="float">
            <text:p>131,015</text:p>
          </table:table-cell>
          <table:table-cell office:value-type="float" office:value="10.0498170143068" calcext:value-type="float">
            <text:p>10,050</text:p>
          </table:table-cell>
          <table:table-cell office:value-type="float" office:value="418.506562337497" calcext:value-type="float">
            <text:p>418,5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0498170143068" calcext:value-type="float">
            <text:p>10,05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7.101607919686" calcext:value-type="float">
            <text:p>257,102</text:p>
          </table:table-cell>
          <table:table-cell office:value-type="float" office:value="36.99776221775" calcext:value-type="float">
            <text:p>36,998</text:p>
          </table:table-cell>
          <table:table-cell office:value-type="float" office:value="84.8914908739591" calcext:value-type="float">
            <text:p>84,8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7563889999837" calcext:value-type="float">
            <text:p>20,75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90222311000468" calcext:value-type="float">
            <text:p>4,902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1.3391501077616" calcext:value-type="float">
            <text:p>11,33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8299182193778" calcext:value-type="float">
            <text:p>1,783</text:p>
          </table:table-cell>
          <table:table-cell office:value-type="float" office:value="0" calcext:value-type="float">
            <text:p>0,000</text:p>
          </table:table-cell>
          <table:table-cell office:value-type="float" office:value="127.296866765834" calcext:value-type="float">
            <text:p>127,2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432528" calcext:value-type="float">
            <text:p>20,180</text:p>
          </table:table-cell>
          <table:table-cell office:value-type="float" office:value="11.2307677953466" calcext:value-type="float">
            <text:p>11,231</text:p>
          </table:table-cell>
          <table:table-cell office:value-type="float" office:value="289.437068038163" calcext:value-type="float">
            <text:p>289,4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9704144464103" calcext:value-type="float">
            <text:p>4,99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6.2337263507056" calcext:value-type="float">
            <text:p>6,23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4926310131" calcext:value-type="float">
            <text:p>104,425</text:p>
          </table:table-cell>
          <table:table-cell office:value-type="float" office:value="26.1283791072021" calcext:value-type="float">
            <text:p>26,128</text:p>
          </table:table-cell>
          <table:table-cell office:value-type="float" office:value="293.783487321606" calcext:value-type="float">
            <text:p>293,7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4385120008552" calcext:value-type="float">
            <text:p>2,9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2912425178289" calcext:value-type="float">
            <text:p>2,0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3285246628278" calcext:value-type="float">
            <text:p>6,1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8723784959537" calcext:value-type="float">
            <text:p>4,872</text:p>
          </table:table-cell>
          <table:table-cell office:value-type="float" office:value="10.1501726930972" calcext:value-type="float">
            <text:p>10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6.1424929344284" calcext:value-type="float">
            <text:p>66,142</text:p>
          </table:table-cell>
          <table:table-cell office:value-type="float" office:value="1.46973191956301" calcext:value-type="float">
            <text:p>1,470</text:p>
          </table:table-cell>
          <table:table-cell office:value-type="float" office:value="63.2331742133786" calcext:value-type="float">
            <text:p>63,233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.46973191956301" calcext:value-type="float">
            <text:p>1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19.0669670721059" calcext:value-type="float">
            <text:p>19,067</text:p>
          </table:table-cell>
          <table:table-cell office:value-type="float" office:value="0.073539244768682" calcext:value-type="float">
            <text:p>0,074</text:p>
          </table:table-cell>
          <table:table-cell office:value-type="float" office:value="132.23857975917" calcext:value-type="float">
            <text:p>132,239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073539244768682" calcext:value-type="float">
            <text:p>0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6.8013066693228" calcext:value-type="float">
            <text:p>66,801</text:p>
          </table:table-cell>
          <table:table-cell office:value-type="float" office:value="0" calcext:value-type="float">
            <text:p>0,000</text:p>
          </table:table-cell>
          <table:table-cell office:value-type="float" office:value="70.5724015299585" calcext:value-type="float">
            <text:p>70,5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8.724921272419" calcext:value-type="float">
            <text:p>148,725</text:p>
          </table:table-cell>
          <table:table-cell office:value-type="float" office:value="5.94370405673031" calcext:value-type="float">
            <text:p>5,944</text:p>
          </table:table-cell>
          <table:table-cell office:value-type="float" office:value="145.614294941326" calcext:value-type="float">
            <text:p>145,61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94370405673031" calcext:value-type="float">
            <text:p>5,94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1773333366206" calcext:value-type="float">
            <text:p>78,177</text:p>
          </table:table-cell>
          <table:table-cell office:value-type="float" office:value="0" calcext:value-type="float">
            <text:p>0,000</text:p>
          </table:table-cell>
          <table:table-cell office:value-type="float" office:value="255.038232752121" calcext:value-type="float">
            <text:p>255,0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466725995" calcext:value-type="float">
            <text:p>120,682</text:p>
          </table:table-cell>
          <table:table-cell office:value-type="float" office:value="18.1118469056684" calcext:value-type="float">
            <text:p>18,112</text:p>
          </table:table-cell>
          <table:table-cell office:value-type="float" office:value="34.061085085446" calcext:value-type="float">
            <text:p>34,061</text:p>
          </table:table-cell>
          <table:table-cell office:value-type="float" office:value="0" calcext:value-type="float">
            <text:p>0,000</text:p>
          </table:table-cell>
          <table:table-cell office:value-type="float" office:value="1.24735697488972" calcext:value-type="float">
            <text:p>1,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4214921244787" calcext:value-type="float">
            <text:p>9,4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8156419090348" calcext:value-type="float">
            <text:p>1,78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229377238799" calcext:value-type="float">
            <text:p>2,2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41139928862837" calcext:value-type="float">
            <text:p>3,4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office:value-type="float" office:value="0" calcext:value-type="float">
            <text:p>0,000</text:p>
          </table:table-cell>
          <table:table-cell office:value-type="float" office:value="26.4317709370193" calcext:value-type="float">
            <text:p>26,4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1.799378817152" calcext:value-type="float">
            <text:p>221,799</text:p>
          </table:table-cell>
          <table:table-cell office:value-type="float" office:value="0" calcext:value-type="float">
            <text:p>0,000</text:p>
          </table:table-cell>
          <table:table-cell office:value-type="float" office:value="351.408941073746" calcext:value-type="float">
            <text:p>351,4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89.3795776128996" calcext:value-type="float">
            <text:p>89,380</text:p>
          </table:table-cell>
          <table:table-cell office:value-type="float" office:value="0" calcext:value-type="float">
            <text:p>0,000</text:p>
          </table:table-cell>
          <table:table-cell office:value-type="float" office:value="264.692208413739" calcext:value-type="float">
            <text:p>264,6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209107149" calcext:value-type="float">
            <text:p>153,007</text:p>
          </table:table-cell>
          <table:table-cell office:value-type="float" office:value="5.76570978347041" calcext:value-type="float">
            <text:p>5,766</text:p>
          </table:table-cell>
          <table:table-cell office:value-type="float" office:value="596.82158426312" calcext:value-type="float">
            <text:p>596,822</text:p>
          </table:table-cell>
          <table:table-cell office:value-type="float" office:value="0" calcext:value-type="float">
            <text:p>0,000</text:p>
          </table:table-cell>
          <table:table-cell office:value-type="float" office:value="3.5314489581799" calcext:value-type="float">
            <text:p>3,53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19973093136294" calcext:value-type="float">
            <text:p>2,2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45298939275696" calcext:value-type="float">
            <text:p>0,0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26.0850680880206" calcext:value-type="float">
            <text:p>26,085</text:p>
          </table:table-cell>
          <table:table-cell office:value-type="float" office:value="0" calcext:value-type="float">
            <text:p>0,000</text:p>
          </table:table-cell>
          <table:table-cell office:value-type="float" office:value="94.5329914576375" calcext:value-type="float">
            <text:p>94,5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5.653913932011" calcext:value-type="float">
            <text:p>85,654</text:p>
          </table:table-cell>
          <table:table-cell office:value-type="float" office:value="5.85531280000034" calcext:value-type="float">
            <text:p>5,855</text:p>
          </table:table-cell>
          <table:table-cell office:value-type="float" office:value="728.083023768968" calcext:value-type="float">
            <text:p>728,08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85531280000034" calcext:value-type="float">
            <text:p>5,8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36.8102643455584" calcext:value-type="float">
            <text:p>36,810</text:p>
          </table:table-cell>
          <table:table-cell office:value-type="float" office:value="0.787984343855793" calcext:value-type="float">
            <text:p>0,788</text:p>
          </table:table-cell>
          <table:table-cell office:value-type="float" office:value="556.983404779761" calcext:value-type="float">
            <text:p>556,983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0.787984343855793" calcext:value-type="float">
            <text:p>0,7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1.399607344938" calcext:value-type="float">
            <text:p>141,400</text:p>
          </table:table-cell>
          <table:table-cell office:value-type="float" office:value="1.55559189939121" calcext:value-type="float">
            <text:p>1,556</text:p>
          </table:table-cell>
          <table:table-cell office:value-type="float" office:value="275.354320837412" calcext:value-type="float">
            <text:p>275,354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.55559189939121" calcext:value-type="float">
            <text:p>1,5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1009075" calcext:value-type="float">
            <text:p>41,802</text:p>
          </table:table-cell>
          <table:table-cell office:value-type="float" office:value="13.9002040557537" calcext:value-type="float">
            <text:p>13,900</text:p>
          </table:table-cell>
          <table:table-cell office:value-type="float" office:value="375.632145684467" calcext:value-type="float">
            <text:p>375,632</text:p>
          </table:table-cell>
          <table:table-cell office:value-type="float" office:value="0" calcext:value-type="float">
            <text:p>0,000</text:p>
          </table:table-cell>
          <table:table-cell office:value-type="float" office:value="0.524919497831481" calcext:value-type="float">
            <text:p>0,52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23083256195519" calcext:value-type="float">
            <text:p>7,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4936537159995" calcext:value-type="float">
            <text:p>2,1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99508662436706" calcext:value-type="float">
            <text:p>3,9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7084300232247" calcext:value-type="float">
            <text:p>29,708</text:p>
          </table:table-cell>
          <table:table-cell office:value-type="float" office:value="0.39509643074313" calcext:value-type="float">
            <text:p>0,395</text:p>
          </table:table-cell>
          <table:table-cell office:value-type="float" office:value="83.1644130897231" calcext:value-type="float">
            <text:p>83,1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9509643074313" calcext:value-type="float">
            <text:p>0,39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217051770689" calcext:value-type="float">
            <text:p>21,822</text:p>
          </table:table-cell>
          <table:table-cell office:value-type="float" office:value="0" calcext:value-type="float">
            <text:p>0,000</text:p>
          </table:table-cell>
          <table:table-cell office:value-type="float" office:value="280.482434974932" calcext:value-type="float">
            <text:p>280,4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70.096443053047" calcext:value-type="float">
            <text:p>170,096</text:p>
          </table:table-cell>
          <table:table-cell office:value-type="float" office:value="12.1134353167723" calcext:value-type="float">
            <text:p>12,113</text:p>
          </table:table-cell>
          <table:table-cell office:value-type="float" office:value="473.771092872426" calcext:value-type="float">
            <text:p>473,7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16363421697622" calcext:value-type="float">
            <text:p>5,16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94980109979612" calcext:value-type="float">
            <text:p>6,9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387705632032" calcext:value-type="float">
            <text:p>260,388</text:p>
          </table:table-cell>
          <table:table-cell office:value-type="float" office:value="9.53922176652587" calcext:value-type="float">
            <text:p>9,539</text:p>
          </table:table-cell>
          <table:table-cell office:value-type="float" office:value="186.331257303676" calcext:value-type="float">
            <text:p>186,3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4939165065833" calcext:value-type="float">
            <text:p>3,34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48419367927775" calcext:value-type="float">
            <text:p>2,4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0563643658979" calcext:value-type="float">
            <text:p>3,7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3548726172" calcext:value-type="float">
            <text:p>70,686</text:p>
          </table:table-cell>
          <table:table-cell office:value-type="float" office:value="2.54264071039296" calcext:value-type="float">
            <text:p>2,543</text:p>
          </table:table-cell>
          <table:table-cell office:value-type="float" office:value="159.601251925705" calcext:value-type="float">
            <text:p>159,60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54264071039296" calcext:value-type="float">
            <text:p>2,5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5632561924" calcext:value-type="float">
            <text:p>99,796</text:p>
          </table:table-cell>
          <table:table-cell office:value-type="float" office:value="7.90170436034706" calcext:value-type="float">
            <text:p>7,902</text:p>
          </table:table-cell>
          <table:table-cell office:value-type="float" office:value="348.211050885223" calcext:value-type="float">
            <text:p>348,2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90170436034706" calcext:value-type="float">
            <text:p>7,90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4.068297756462" calcext:value-type="float">
            <text:p>184,068</text:p>
          </table:table-cell>
          <table:table-cell office:value-type="float" office:value="40.1740551916782" calcext:value-type="float">
            <text:p>40,174</text:p>
          </table:table-cell>
          <table:table-cell office:value-type="float" office:value="112.999335931007" calcext:value-type="float">
            <text:p>112,9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91860091338521" calcext:value-type="float">
            <text:p>9,91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8.5380830867638" calcext:value-type="float">
            <text:p>18,5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7173711915292" calcext:value-type="float">
            <text:p>11,7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6.9529519617083" calcext:value-type="float">
            <text:p>76,953</text:p>
          </table:table-cell>
          <table:table-cell office:value-type="float" office:value="4.63184054492294" calcext:value-type="float">
            <text:p>4,632</text:p>
          </table:table-cell>
          <table:table-cell office:value-type="float" office:value="34.4090162615211" calcext:value-type="float">
            <text:p>34,40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63184054492294" calcext:value-type="float">
            <text:p>4,6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401064506047" calcext:value-type="float">
            <text:p>134,401</text:p>
          </table:table-cell>
          <table:table-cell office:value-type="float" office:value="8.14240957431338" calcext:value-type="float">
            <text:p>8,142</text:p>
          </table:table-cell>
          <table:table-cell office:value-type="float" office:value="174.505698463858" calcext:value-type="float">
            <text:p>174,50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8.14240957431338" calcext:value-type="float">
            <text:p>8,1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950993366315362" calcext:value-type="float">
            <text:p>0,951</text:p>
          </table:table-cell>
          <table:table-cell office:value-type="float" office:value="0" calcext:value-type="float">
            <text:p>0,000</text:p>
          </table:table-cell>
          <table:table-cell office:value-type="float" office:value="276.618863532796" calcext:value-type="float">
            <text:p>276,6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38.627038491992" calcext:value-type="float">
            <text:p>38,627</text:p>
          </table:table-cell>
          <table:table-cell office:value-type="float" office:value="4.10540002655898" calcext:value-type="float">
            <text:p>4,105</text:p>
          </table:table-cell>
          <table:table-cell office:value-type="float" office:value="299.558833505117" calcext:value-type="float">
            <text:p>299,559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10540002655898" calcext:value-type="float">
            <text:p>4,1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15.781721537463" calcext:value-type="float">
            <text:p>115,782</text:p>
          </table:table-cell>
          <table:table-cell office:value-type="float" office:value="10.8814323564565" calcext:value-type="float">
            <text:p>10,881</text:p>
          </table:table-cell>
          <table:table-cell office:value-type="float" office:value="78.0292853092163" calcext:value-type="float">
            <text:p>78,029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0.8814323564565" calcext:value-type="float">
            <text:p>10,8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520855404149" calcext:value-type="float">
            <text:p>56,152</text:p>
          </table:table-cell>
          <table:table-cell office:value-type="float" office:value="5.66005324436983" calcext:value-type="float">
            <text:p>5,660</text:p>
          </table:table-cell>
          <table:table-cell office:value-type="float" office:value="470.720558951473" calcext:value-type="float">
            <text:p>470,721</text:p>
          </table:table-cell>
          <table:table-cell office:value-type="float" office:value="0" calcext:value-type="float">
            <text:p>0,000</text:p>
          </table:table-cell>
          <table:table-cell office:value-type="float" office:value="5.66005324436983" calcext:value-type="float">
            <text:p>5,6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7.3247212667311" calcext:value-type="float">
            <text:p>37,325</text:p>
          </table:table-cell>
          <table:table-cell office:value-type="float" office:value="0" calcext:value-type="float">
            <text:p>0,000</text:p>
          </table:table-cell>
          <table:table-cell office:value-type="float" office:value="108.923342675949" calcext:value-type="float">
            <text:p>108,9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0.2698148672969" calcext:value-type="float">
            <text:p>90,270</text:p>
          </table:table-cell>
          <table:table-cell office:value-type="float" office:value="0" calcext:value-type="float">
            <text:p>0,000</text:p>
          </table:table-cell>
          <table:table-cell office:value-type="float" office:value="229.911410764898" calcext:value-type="float">
            <text:p>229,9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2.4749477138368" calcext:value-type="float">
            <text:p>12,475</text:p>
          </table:table-cell>
          <table:table-cell office:value-type="float" office:value="0" calcext:value-type="float">
            <text:p>0,000</text:p>
          </table:table-cell>
          <table:table-cell office:value-type="float" office:value="221.18628670143" calcext:value-type="float">
            <text:p>221,1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28.003408714257" calcext:value-type="float">
            <text:p>28,003</text:p>
          </table:table-cell>
          <table:table-cell office:value-type="float" office:value="0" calcext:value-type="float">
            <text:p>0,000</text:p>
          </table:table-cell>
          <table:table-cell office:value-type="float" office:value="375.163378307512" calcext:value-type="float">
            <text:p>375,1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899839001" calcext:value-type="float">
            <text:p>34,523</text:p>
          </table:table-cell>
          <table:table-cell office:value-type="float" office:value="0" calcext:value-type="float">
            <text:p>0,000</text:p>
          </table:table-cell>
          <table:table-cell office:value-type="float" office:value="130.602565555852" calcext:value-type="float">
            <text:p>130,6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9.6850682208054" calcext:value-type="float">
            <text:p>79,685</text:p>
          </table:table-cell>
          <table:table-cell office:value-type="float" office:value="0" calcext:value-type="float">
            <text:p>0,000</text:p>
          </table:table-cell>
          <table:table-cell office:value-type="float" office:value="8.74204236211947" calcext:value-type="float">
            <text:p>8,7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3816856752796" calcext:value-type="float">
            <text:p>84,382</text:p>
          </table:table-cell>
          <table:table-cell office:value-type="float" office:value="0" calcext:value-type="float">
            <text:p>0,000</text:p>
          </table:table-cell>
          <table:table-cell office:value-type="float" office:value="384.814425480089" calcext:value-type="float">
            <text:p>384,8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9.86680463034291" calcext:value-type="float">
            <text:p>9,867</text:p>
          </table:table-cell>
          <table:table-cell office:value-type="float" office:value="0" calcext:value-type="float">
            <text:p>0,000</text:p>
          </table:table-cell>
          <table:table-cell office:value-type="float" office:value="110.915836359979" calcext:value-type="float">
            <text:p>110,9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539567506701" calcext:value-type="float">
            <text:p>51,554</text:p>
          </table:table-cell>
          <table:table-cell office:value-type="float" office:value="7.27575557219584" calcext:value-type="float">
            <text:p>7,276</text:p>
          </table:table-cell>
          <table:table-cell office:value-type="float" office:value="120.816023004121" calcext:value-type="float">
            <text:p>120,81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7.27575557219584" calcext:value-type="float">
            <text:p>7,2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8656387453" calcext:value-type="float">
            <text:p>34,764</text:p>
          </table:table-cell>
          <table:table-cell office:value-type="float" office:value="19.5700055399337" calcext:value-type="float">
            <text:p>19,570</text:p>
          </table:table-cell>
          <table:table-cell office:value-type="float" office:value="120.441152765967" calcext:value-type="float">
            <text:p>120,4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5700055399337" calcext:value-type="float">
            <text:p>19,57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812538152" calcext:value-type="float">
            <text:p>14,932</text:p>
          </table:table-cell>
          <table:table-cell office:value-type="float" office:value="0" calcext:value-type="float">
            <text:p>0,000</text:p>
          </table:table-cell>
          <table:table-cell office:value-type="float" office:value="94.6113871253296" calcext:value-type="float">
            <text:p>94,6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5296183419519" calcext:value-type="float">
            <text:p>1,853</text:p>
          </table:table-cell>
          <table:table-cell office:value-type="float" office:value="0" calcext:value-type="float">
            <text:p>0,000</text:p>
          </table:table-cell>
          <table:table-cell office:value-type="float" office:value="36.5283139974035" calcext:value-type="float">
            <text:p>36,5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33158262" calcext:value-type="float">
            <text:p>7,895</text:p>
          </table:table-cell>
          <table:table-cell office:value-type="float" office:value="0" calcext:value-type="float">
            <text:p>0,000</text:p>
          </table:table-cell>
          <table:table-cell office:value-type="float" office:value="52.2320829650395" calcext:value-type="float">
            <text:p>52,2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8901736690392" calcext:value-type="float">
            <text:p>23,890</text:p>
          </table:table-cell>
          <table:table-cell office:value-type="float" office:value="0" calcext:value-type="float">
            <text:p>0,000</text:p>
          </table:table-cell>
          <table:table-cell office:value-type="float" office:value="171.653194452232" calcext:value-type="float">
            <text:p>171,6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5.921745478213" calcext:value-type="float">
            <text:p>185,922</text:p>
          </table:table-cell>
          <table:table-cell office:value-type="float" office:value="71.1845894013132" calcext:value-type="float">
            <text:p>71,185</text:p>
          </table:table-cell>
          <table:table-cell office:value-type="float" office:value="757.356927654233" calcext:value-type="float">
            <text:p>757,357</text:p>
          </table:table-cell>
          <table:table-cell office:value-type="float" office:value="0" calcext:value-type="float">
            <text:p>0,000</text:p>
          </table:table-cell>
          <table:table-cell office:value-type="float" office:value="3.1661897979484" calcext:value-type="float">
            <text:p>3,16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2.5090145476384" calcext:value-type="float">
            <text:p>52,5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5093850557264" calcext:value-type="float">
            <text:p>15,5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7.57313018290672" calcext:value-type="float">
            <text:p>7,573</text:p>
          </table:table-cell>
          <table:table-cell office:value-type="float" office:value="2.23335531103447" calcext:value-type="float">
            <text:p>2,233</text:p>
          </table:table-cell>
          <table:table-cell office:value-type="float" office:value="211.714221774426" calcext:value-type="float">
            <text:p>211,71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2.23335531103447" calcext:value-type="float">
            <text:p>2,2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5.0400349520502" calcext:value-type="float">
            <text:p>15,040</text:p>
          </table:table-cell>
          <table:table-cell office:value-type="float" office:value="5.13190415676394" calcext:value-type="float">
            <text:p>5,132</text:p>
          </table:table-cell>
          <table:table-cell office:value-type="float" office:value="727.056962815052" calcext:value-type="float">
            <text:p>727,057</text:p>
          </table:table-cell>
          <table:table-cell office:value-type="float" office:value="0" calcext:value-type="float">
            <text:p>0,000</text:p>
          </table:table-cell>
          <table:table-cell office:value-type="float" office:value="5.05056692829667" calcext:value-type="float">
            <text:p>5,0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13372284672748" calcext:value-type="float">
            <text:p>0,08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22285" calcext:value-type="float">
            <text:p>181,262</text:p>
          </table:table-cell>
          <table:table-cell office:value-type="float" office:value="0" calcext:value-type="float">
            <text:p>0,000</text:p>
          </table:table-cell>
          <table:table-cell office:value-type="float" office:value="52.9419112436485" calcext:value-type="float">
            <text:p>52,9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86.8711235390143" calcext:value-type="float">
            <text:p>86,871</text:p>
          </table:table-cell>
          <table:table-cell office:value-type="float" office:value="0" calcext:value-type="float">
            <text:p>0,000</text:p>
          </table:table-cell>
          <table:table-cell office:value-type="float" office:value="188.814313023705" calcext:value-type="float">
            <text:p>188,8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4202286" calcext:value-type="float">
            <text:p>22,137</text:p>
          </table:table-cell>
          <table:table-cell office:value-type="float" office:value="0" calcext:value-type="float">
            <text:p>0,000</text:p>
          </table:table-cell>
          <table:table-cell office:value-type="float" office:value="232.529516804655" calcext:value-type="float">
            <text:p>232,53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38063432595" calcext:value-type="float">
            <text:p>180,338</text:p>
          </table:table-cell>
          <table:table-cell office:value-type="float" office:value="0" calcext:value-type="float">
            <text:p>0,000</text:p>
          </table:table-cell>
          <table:table-cell office:value-type="float" office:value="151.695950312106" calcext:value-type="float">
            <text:p>151,6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073467" calcext:value-type="float">
            <text:p>9,271</text:p>
          </table:table-cell>
          <table:table-cell office:value-type="float" office:value="0" calcext:value-type="float">
            <text:p>0,000</text:p>
          </table:table-cell>
          <table:table-cell office:value-type="float" office:value="286.502633252814" calcext:value-type="float">
            <text:p>286,5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6" calcext:value-type="float">
            <text:p>76,091</text:p>
          </table:table-cell>
          <table:table-cell office:value-type="float" office:value="0" calcext:value-type="float">
            <text:p>0,000</text:p>
          </table:table-cell>
          <table:table-cell office:value-type="float" office:value="144.473768970683" calcext:value-type="float">
            <text:p>144,4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613236624" calcext:value-type="float">
            <text:p>11,910</text:p>
          </table:table-cell>
          <table:table-cell office:value-type="float" office:value="5.61933793828043" calcext:value-type="float">
            <text:p>5,619</text:p>
          </table:table-cell>
          <table:table-cell office:value-type="float" office:value="15.6422389090991" calcext:value-type="float">
            <text:p>15,6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868134517041" calcext:value-type="float">
            <text:p>3,787</text:p>
          </table:table-cell>
          <table:table-cell office:value-type="float" office:value="1.83252448657633" calcext:value-type="float">
            <text:p>1,83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27193394503" calcext:value-type="float">
            <text:p>14,793</text:p>
          </table:table-cell>
          <table:table-cell office:value-type="float" office:value="0" calcext:value-type="float">
            <text:p>0,000</text:p>
          </table:table-cell>
          <table:table-cell office:value-type="float" office:value="329.976265979916" calcext:value-type="float">
            <text:p>329,9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077479127274" calcext:value-type="float">
            <text:p>60,508</text:p>
          </table:table-cell>
          <table:table-cell office:value-type="float" office:value="0" calcext:value-type="float">
            <text:p>0,000</text:p>
          </table:table-cell>
          <table:table-cell office:value-type="float" office:value="363.023421049027" calcext:value-type="float">
            <text:p>363,0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1447143021799" calcext:value-type="float">
            <text:p>96,145</text:p>
          </table:table-cell>
          <table:table-cell office:value-type="float" office:value="0" calcext:value-type="float">
            <text:p>0,000</text:p>
          </table:table-cell>
          <table:table-cell office:value-type="float" office:value="27.8485543618673" calcext:value-type="float">
            <text:p>27,8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39083024129069" calcext:value-type="float">
            <text:p>1,391</text:p>
          </table:table-cell>
          <table:table-cell office:value-type="float" office:value="0" calcext:value-type="float">
            <text:p>0,000</text:p>
          </table:table-cell>
          <table:table-cell office:value-type="float" office:value="34.4468458397459" calcext:value-type="float">
            <text:p>34,4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8.682200043836" calcext:value-type="float">
            <text:p>48,682</text:p>
          </table:table-cell>
          <table:table-cell office:value-type="float" office:value="0" calcext:value-type="float">
            <text:p>0,000</text:p>
          </table:table-cell>
          <table:table-cell office:value-type="float" office:value="246.508713178016" calcext:value-type="float">
            <text:p>246,5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office:value-type="float" office:value="0" calcext:value-type="float">
            <text:p>0,000</text:p>
          </table:table-cell>
          <table:table-cell office:value-type="float" office:value="114.537346534661" calcext:value-type="float">
            <text:p>114,5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75466353" calcext:value-type="float">
            <text:p>37,601</text:p>
          </table:table-cell>
          <table:table-cell office:value-type="float" office:value="18.0621771898094" calcext:value-type="float">
            <text:p>18,062</text:p>
          </table:table-cell>
          <table:table-cell office:value-type="float" office:value="216.624105842215" calcext:value-type="float">
            <text:p>216,6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0642989008735" calcext:value-type="float">
            <text:p>13,06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99787828893588" calcext:value-type="float">
            <text:p>4,9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6.3927527882027" calcext:value-type="float">
            <text:p>16,393</text:p>
          </table:table-cell>
          <table:table-cell office:value-type="float" office:value="0" calcext:value-type="float">
            <text:p>0,000</text:p>
          </table:table-cell>
          <table:table-cell office:value-type="float" office:value="97.8498728628212" calcext:value-type="float">
            <text:p>97,8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7599943221152" calcext:value-type="float">
            <text:p>51,760</text:p>
          </table:table-cell>
          <table:table-cell office:value-type="float" office:value="0" calcext:value-type="float">
            <text:p>0,000</text:p>
          </table:table-cell>
          <table:table-cell office:value-type="float" office:value="87.6525222823417" calcext:value-type="float">
            <text:p>87,6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table:number-columns-repeated="2" office:value-type="float" office:value="4.03549197183989" calcext:value-type="float">
            <text:p>4,035</text:p>
          </table:table-cell>
          <table:table-cell office:value-type="float" office:value="264.133949490996" calcext:value-type="float">
            <text:p>264,13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03549197183989" calcext:value-type="float">
            <text:p>4,0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44.9650142280204" calcext:value-type="float">
            <text:p>44,965</text:p>
          </table:table-cell>
          <table:table-cell office:value-type="float" office:value="0" calcext:value-type="float">
            <text:p>0,000</text:p>
          </table:table-cell>
          <table:table-cell office:value-type="float" office:value="181.784577396002" calcext:value-type="float">
            <text:p>181,7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1697162" calcext:value-type="float">
            <text:p>16,210</text:p>
          </table:table-cell>
          <table:table-cell office:value-type="float" office:value="0" calcext:value-type="float">
            <text:p>0,000</text:p>
          </table:table-cell>
          <table:table-cell office:value-type="float" office:value="107.481026174288" calcext:value-type="float">
            <text:p>107,4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31811166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162.538630904088" calcext:value-type="float">
            <text:p>162,5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3868248590044" calcext:value-type="float">
            <text:p>3,939</text:p>
          </table:table-cell>
          <table:table-cell office:value-type="float" office:value="0" calcext:value-type="float">
            <text:p>0,000</text:p>
          </table:table-cell>
          <table:table-cell office:value-type="float" office:value="72.5113447387661" calcext:value-type="float">
            <text:p>72,5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295928" calcext:value-type="float">
            <text:p>67,104</text:p>
          </table:table-cell>
          <table:table-cell office:value-type="float" office:value="0" calcext:value-type="float">
            <text:p>0,000</text:p>
          </table:table-cell>
          <table:table-cell office:value-type="float" office:value="195.635634786759" calcext:value-type="float">
            <text:p>195,6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0379276" calcext:value-type="float">
            <text:p>4,667</text:p>
          </table:table-cell>
          <table:table-cell office:value-type="float" office:value="0" calcext:value-type="float">
            <text:p>0,000</text:p>
          </table:table-cell>
          <table:table-cell office:value-type="float" office:value="108.152984625088" calcext:value-type="float">
            <text:p>108,1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849622897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127.089478104247" calcext:value-type="float">
            <text:p>127,0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0104874529" calcext:value-type="float">
            <text:p>16,524</text:p>
          </table:table-cell>
          <table:table-cell office:value-type="float" office:value="0" calcext:value-type="float">
            <text:p>0,000</text:p>
          </table:table-cell>
          <table:table-cell office:value-type="float" office:value="63.1042958592996" calcext:value-type="float">
            <text:p>63,1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205278180622" calcext:value-type="float">
            <text:p>46,205</text:p>
          </table:table-cell>
          <table:table-cell office:value-type="float" office:value="0" calcext:value-type="float">
            <text:p>0,000</text:p>
          </table:table-cell>
          <table:table-cell office:value-type="float" office:value="258.36895264828" calcext:value-type="float">
            <text:p>258,3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7.2851900575969" calcext:value-type="float">
            <text:p>17,285</text:p>
          </table:table-cell>
          <table:table-cell office:value-type="float" office:value="0" calcext:value-type="float">
            <text:p>0,000</text:p>
          </table:table-cell>
          <table:table-cell office:value-type="float" office:value="276.269187038954" calcext:value-type="float">
            <text:p>276,2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743768711394" calcext:value-type="float">
            <text:p>34,474</text:p>
          </table:table-cell>
          <table:table-cell office:value-type="float" office:value="20.4831433712758" calcext:value-type="float">
            <text:p>20,483</text:p>
          </table:table-cell>
          <table:table-cell office:value-type="float" office:value="427.016325503623" calcext:value-type="float">
            <text:p>427,016</text:p>
          </table:table-cell>
          <table:table-cell office:value-type="float" office:value="10.0023524382626" calcext:value-type="float">
            <text:p>10,00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24088972165135" calcext:value-type="float">
            <text:p>5,24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23990121136189" calcext:value-type="float">
            <text:p>5,2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office:value-type="float" office:value="0" calcext:value-type="float">
            <text:p>0,000</text:p>
          </table:table-cell>
          <table:table-cell office:value-type="float" office:value="181.686000925816" calcext:value-type="float">
            <text:p>181,6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6.5612281778635" calcext:value-type="float">
            <text:p>46,561</text:p>
          </table:table-cell>
          <table:table-cell office:value-type="float" office:value="0" calcext:value-type="float">
            <text:p>0,000</text:p>
          </table:table-cell>
          <table:table-cell office:value-type="float" office:value="35.490912151157" calcext:value-type="float">
            <text:p>35,4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15924829801017" calcext:value-type="float">
            <text:p>1,159</text:p>
          </table:table-cell>
          <table:table-cell office:value-type="float" office:value="0" calcext:value-type="float">
            <text:p>0,000</text:p>
          </table:table-cell>
          <table:table-cell office:value-type="float" office:value="45.6546282866244" calcext:value-type="float">
            <text:p>45,6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0.7272475864673" calcext:value-type="float">
            <text:p>80,727</text:p>
          </table:table-cell>
          <table:table-cell office:value-type="float" office:value="9.99177371588129" calcext:value-type="float">
            <text:p>9,992</text:p>
          </table:table-cell>
          <table:table-cell office:value-type="float" office:value="76.7076919484657" calcext:value-type="float">
            <text:p>76,7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35967080712667" calcext:value-type="float">
            <text:p>0,83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708494816754377" calcext:value-type="float">
            <text:p>0,7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44731181841425" calcext:value-type="float">
            <text:p>8,44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38609566544" calcext:value-type="float">
            <text:p>194,386</text:p>
          </table:table-cell>
          <table:table-cell office:value-type="float" office:value="63.9608601624456" calcext:value-type="float">
            <text:p>63,961</text:p>
          </table:table-cell>
          <table:table-cell office:value-type="float" office:value="168.842542012184" calcext:value-type="float">
            <text:p>168,843</text:p>
          </table:table-cell>
          <table:table-cell office:value-type="float" office:value="3.32976298213813" calcext:value-type="float">
            <text:p>3,3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5033203776159" calcext:value-type="float">
            <text:p>33,503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24959193264353" calcext:value-type="float">
            <text:p>3,2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3990798767609" calcext:value-type="float">
            <text:p>14,399</text:p>
          </table:table-cell>
          <table:table-cell office:value-type="float" office:value="0" calcext:value-type="float">
            <text:p>0,000</text:p>
          </table:table-cell>
          <table:table-cell office:value-type="float" office:value="9.47910499328714" calcext:value-type="float">
            <text:p>9,47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2.129286201191" calcext:value-type="float">
            <text:p>162,129</text:p>
          </table:table-cell>
          <table:table-cell office:value-type="float" office:value="0" calcext:value-type="float">
            <text:p>0,000</text:p>
          </table:table-cell>
          <table:table-cell office:value-type="float" office:value="113.902841492292" calcext:value-type="float">
            <text:p>113,9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78.9735853207453" calcext:value-type="float">
            <text:p>78,974</text:p>
          </table:table-cell>
          <table:table-cell office:value-type="float" office:value="23.4319241923139" calcext:value-type="float">
            <text:p>23,432</text:p>
          </table:table-cell>
          <table:table-cell office:value-type="float" office:value="782.292158777903" calcext:value-type="float">
            <text:p>782,2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0373503779985" calcext:value-type="float">
            <text:p>2,004</text:p>
          </table:table-cell>
          <table:table-cell office:value-type="float" office:value="5.36968518886537" calcext:value-type="float">
            <text:p>5,3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0905321443373" calcext:value-type="float">
            <text:p>2,5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0246922822113" calcext:value-type="float">
            <text:p>9,02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52475846900365" calcext:value-type="float">
            <text:p>4,52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1.2118254133926" calcext:value-type="float">
            <text:p>81,212</text:p>
          </table:table-cell>
          <table:table-cell office:value-type="float" office:value="21.486547039606" calcext:value-type="float">
            <text:p>21,487</text:p>
          </table:table-cell>
          <table:table-cell office:value-type="float" office:value="138.832356612865" calcext:value-type="float">
            <text:p>138,832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.51916198205891" calcext:value-type="float">
            <text:p>1,5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1537704469112" calcext:value-type="float">
            <text:p>15,1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81361461063592" calcext:value-type="float">
            <text:p>4,81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213580170425" calcext:value-type="float">
            <text:p>8,562</text:p>
          </table:table-cell>
          <table:table-cell office:value-type="float" office:value="0.0596050724032414" calcext:value-type="float">
            <text:p>0,060</text:p>
          </table:table-cell>
          <table:table-cell office:value-type="float" office:value="121.079278700493" calcext:value-type="float">
            <text:p>121,079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0596050724032414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7.0463665312076" calcext:value-type="float">
            <text:p>77,046</text:p>
          </table:table-cell>
          <table:table-cell office:value-type="float" office:value="6.1940082457214" calcext:value-type="float">
            <text:p>6,194</text:p>
          </table:table-cell>
          <table:table-cell office:value-type="float" office:value="177.690262056458" calcext:value-type="float">
            <text:p>177,6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51970675946198" calcext:value-type="float">
            <text:p>3,520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67430148625942" calcext:value-type="float">
            <text:p>2,67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101353506477" calcext:value-type="float">
            <text:p>124,101</text:p>
          </table:table-cell>
          <table:table-cell office:value-type="float" office:value="10.0752823681691" calcext:value-type="float">
            <text:p>10,075</text:p>
          </table:table-cell>
          <table:table-cell office:value-type="float" office:value="254.974317867222" calcext:value-type="float">
            <text:p>254,974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0.0752823681691" calcext:value-type="float">
            <text:p>10,07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2.6812758634421" calcext:value-type="float">
            <text:p>32,681</text:p>
          </table:table-cell>
          <table:table-cell office:value-type="float" office:value="0" calcext:value-type="float">
            <text:p>0,000</text:p>
          </table:table-cell>
          <table:table-cell office:value-type="float" office:value="134.744774694639" calcext:value-type="float">
            <text:p>134,74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32.556084732604" calcext:value-type="float">
            <text:p>132,556</text:p>
          </table:table-cell>
          <table:table-cell office:value-type="float" office:value="52.6033015454416" calcext:value-type="float">
            <text:p>52,603</text:p>
          </table:table-cell>
          <table:table-cell office:value-type="float" office:value="111.416788609493" calcext:value-type="float">
            <text:p>111,417</text:p>
          </table:table-cell>
          <table:table-cell office:value-type="float" office:value="0" calcext:value-type="float">
            <text:p>0,000</text:p>
          </table:table-cell>
          <table:table-cell office:value-type="float" office:value="1.28364659217095" calcext:value-type="float">
            <text:p>1,2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8718990156675" calcext:value-type="float">
            <text:p>35,872</text:p>
          </table:table-cell>
          <table:table-cell office:value-type="float" office:value="6.69660571164935" calcext:value-type="float">
            <text:p>6,6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89508555804674" calcext:value-type="float">
            <text:p>2,8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41312416018065" calcext:value-type="float">
            <text:p>0,7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821312179496" calcext:value-type="float">
            <text:p>2,682</text:p>
          </table:table-cell>
          <table:table-cell office:value-type="float" office:value="2.43262103393944" calcext:value-type="float">
            <text:p>2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256522051679" calcext:value-type="float">
            <text:p>105,257</text:p>
          </table:table-cell>
          <table:table-cell office:value-type="float" office:value="33.6099416386824" calcext:value-type="float">
            <text:p>33,610</text:p>
          </table:table-cell>
          <table:table-cell office:value-type="float" office:value="254.162856461788" calcext:value-type="float">
            <text:p>254,163</text:p>
          </table:table-cell>
          <table:table-cell office:value-type="float" office:value="0" calcext:value-type="float">
            <text:p>0,000</text:p>
          </table:table-cell>
          <table:table-cell office:value-type="float" office:value="2.81534442083336" calcext:value-type="float">
            <text:p>2,8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0889819269438" calcext:value-type="float">
            <text:p>3,009</text:p>
          </table:table-cell>
          <table:table-cell office:value-type="float" office:value="4.26983441669697" calcext:value-type="float">
            <text:p>4,27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2.7419540639172" calcext:value-type="float">
            <text:p>12,7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7739105445405" calcext:value-type="float">
            <text:p>10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5495413951" calcext:value-type="float">
            <text:p>90,307</text:p>
          </table:table-cell>
          <table:table-cell office:value-type="float" office:value="21.417958401297" calcext:value-type="float">
            <text:p>21,418</text:p>
          </table:table-cell>
          <table:table-cell office:value-type="float" office:value="368.342120527688" calcext:value-type="float">
            <text:p>368,3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423418653432" calcext:value-type="float">
            <text:p>10,542</text:p>
          </table:table-cell>
          <table:table-cell office:value-type="float" office:value="10.8756165359538" calcext:value-type="float">
            <text:p>10,87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33153669094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office:value-type="float" office:value="69.7407770660751" calcext:value-type="float">
            <text:p>69,7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1.645524030286" calcext:value-type="float">
            <text:p>371,646</text:p>
          </table:table-cell>
          <table:table-cell office:value-type="float" office:value="86.0269144198298" calcext:value-type="float">
            <text:p>86,027</text:p>
          </table:table-cell>
          <table:table-cell office:value-type="float" office:value="316.259320710629" calcext:value-type="float">
            <text:p>316,2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1.4411759015151" calcext:value-type="float">
            <text:p>41,44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5.4858014452271" calcext:value-type="float">
            <text:p>25,4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5635469066177" calcext:value-type="float">
            <text:p>8,5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5435823824258" calcext:value-type="float">
            <text:p>10,5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0.8267858308503" calcext:value-type="float">
            <text:p>30,827</text:p>
          </table:table-cell>
          <table:table-cell office:value-type="float" office:value="1.2251030019302" calcext:value-type="float">
            <text:p>1,225</text:p>
          </table:table-cell>
          <table:table-cell office:value-type="float" office:value="138.396160636555" calcext:value-type="float">
            <text:p>138,39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2251030019302" calcext:value-type="float">
            <text:p>1,22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04333047" calcext:value-type="float">
            <text:p>0,584</text:p>
          </table:table-cell>
          <table:table-cell office:value-type="float" office:value="0" calcext:value-type="float">
            <text:p>0,000</text:p>
          </table:table-cell>
          <table:table-cell office:value-type="float" office:value="294.830760941632" calcext:value-type="float">
            <text:p>294,8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894953409577" calcext:value-type="float">
            <text:p>108,895</text:p>
          </table:table-cell>
          <table:table-cell office:value-type="float" office:value="22.6286007543034" calcext:value-type="float">
            <text:p>22,629</text:p>
          </table:table-cell>
          <table:table-cell office:value-type="float" office:value="332.371592383054" calcext:value-type="float">
            <text:p>332,3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923705956128" calcext:value-type="float">
            <text:p>1,0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.2096895807025" calcext:value-type="float">
            <text:p>13,21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40967411403961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8.4582063973225" calcext:value-type="float">
            <text:p>68,458</text:p>
          </table:table-cell>
          <table:table-cell office:value-type="float" office:value="3.55371859514011" calcext:value-type="float">
            <text:p>3,554</text:p>
          </table:table-cell>
          <table:table-cell office:value-type="float" office:value="95.7536259877773" calcext:value-type="float">
            <text:p>95,75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55371859514011" calcext:value-type="float">
            <text:p>3,5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69054179" calcext:value-type="float">
            <text:p>85,753</text:p>
          </table:table-cell>
          <table:table-cell office:value-type="float" office:value="0.273674019822625" calcext:value-type="float">
            <text:p>0,274</text:p>
          </table:table-cell>
          <table:table-cell office:value-type="float" office:value="302.069566928811" calcext:value-type="float">
            <text:p>302,07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273674019822625" calcext:value-type="float">
            <text:p>0,27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7806935722385" calcext:value-type="float">
            <text:p>85,781</text:p>
          </table:table-cell>
          <table:table-cell office:value-type="float" office:value="14.3337790176224" calcext:value-type="float">
            <text:p>14,334</text:p>
          </table:table-cell>
          <table:table-cell office:value-type="float" office:value="176.885862892969" calcext:value-type="float">
            <text:p>176,88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9.24364415883557" calcext:value-type="float">
            <text:p>9,2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9013485878685" calcext:value-type="float">
            <text:p>5,0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table:number-columns-repeated="2" office:value-type="float" office:value="0.556140861177028" calcext:value-type="float">
            <text:p>0,556</text:p>
          </table:table-cell>
          <table:table-cell office:value-type="float" office:value="523.736381524424" calcext:value-type="float">
            <text:p>523,7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56140861177028" calcext:value-type="float">
            <text:p>0,55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99.7836027782697" calcext:value-type="float">
            <text:p>99,784</text:p>
          </table:table-cell>
          <table:table-cell office:value-type="float" office:value="23.5489965679145" calcext:value-type="float">
            <text:p>23,549</text:p>
          </table:table-cell>
          <table:table-cell office:value-type="float" office:value="39.5127736732259" calcext:value-type="float">
            <text:p>39,5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0302678970331" calcext:value-type="float">
            <text:p>2,4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824078097566" calcext:value-type="float">
            <text:p>12,82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32189168064519" calcext:value-type="float">
            <text:p>8,3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095369663371" calcext:value-type="float">
            <text:p>283,095</text:p>
          </table:table-cell>
          <table:table-cell office:value-type="float" office:value="18.5963995164546" calcext:value-type="float">
            <text:p>18,596</text:p>
          </table:table-cell>
          <table:table-cell office:value-type="float" office:value="621.107798997985" calcext:value-type="float">
            <text:p>621,108</text:p>
          </table:table-cell>
          <table:table-cell office:value-type="float" office:value="0" calcext:value-type="float">
            <text:p>0,000</text:p>
          </table:table-cell>
          <table:table-cell office:value-type="float" office:value="10.2146709472604" calcext:value-type="float">
            <text:p>10,2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0900364707575" calcext:value-type="float">
            <text:p>6,2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7272492211849" calcext:value-type="float">
            <text:p>2,173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44.389445365988" calcext:value-type="float">
            <text:p>144,389</text:p>
          </table:table-cell>
          <table:table-cell office:value-type="float" office:value="6.63014475615181" calcext:value-type="float">
            <text:p>6,630</text:p>
          </table:table-cell>
          <table:table-cell office:value-type="float" office:value="155.895576553587" calcext:value-type="float">
            <text:p>155,8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2152768313449" calcext:value-type="float">
            <text:p>3,4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20861707301732" calcext:value-type="float">
            <text:p>3,20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2.7750769008606" calcext:value-type="float">
            <text:p>22,775</text:p>
          </table:table-cell>
          <table:table-cell office:value-type="float" office:value="12.4937417042149" calcext:value-type="float">
            <text:p>12,494</text:p>
          </table:table-cell>
          <table:table-cell office:value-type="float" office:value="331.990327441027" calcext:value-type="float">
            <text:p>331,990</text:p>
          </table:table-cell>
          <table:table-cell office:value-type="float" office:value="0" calcext:value-type="float">
            <text:p>0,000</text:p>
          </table:table-cell>
          <table:table-cell office:value-type="float" office:value="1.45059363183105" calcext:value-type="float">
            <text:p>1,45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58199320610193" calcext:value-type="float">
            <text:p>9,5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6115486628189" calcext:value-type="float">
            <text:p>1,4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9196377031837" calcext:value-type="float">
            <text:p>81,920</text:p>
          </table:table-cell>
          <table:table-cell office:value-type="float" office:value="3.99721221912976" calcext:value-type="float">
            <text:p>3,997</text:p>
          </table:table-cell>
          <table:table-cell office:value-type="float" office:value="285.012438312269" calcext:value-type="float">
            <text:p>285,0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99721221912976" calcext:value-type="float">
            <text:p>3,997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0.9875101053814" calcext:value-type="float">
            <text:p>60,988</text:p>
          </table:table-cell>
          <table:table-cell office:value-type="float" office:value="17.6329088953477" calcext:value-type="float">
            <text:p>17,633</text:p>
          </table:table-cell>
          <table:table-cell office:value-type="float" office:value="1116.10148909751" calcext:value-type="float">
            <text:p>1 116,1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6329088953477" calcext:value-type="float">
            <text:p>17,63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05204339" calcext:value-type="float">
            <text:p>40,756</text:p>
          </table:table-cell>
          <table:table-cell office:value-type="float" office:value="0" calcext:value-type="float">
            <text:p>0,000</text:p>
          </table:table-cell>
          <table:table-cell office:value-type="float" office:value="279.002481126919" calcext:value-type="float">
            <text:p>279,0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233758" calcext:value-type="float">
            <text:p>11,544</text:p>
          </table:table-cell>
          <table:table-cell office:value-type="float" office:value="2.19941120632866" calcext:value-type="float">
            <text:p>2,199</text:p>
          </table:table-cell>
          <table:table-cell office:value-type="float" office:value="154.111341352527" calcext:value-type="float">
            <text:p>154,11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19941120632866" calcext:value-type="float">
            <text:p>2,19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92.4252536706262" calcext:value-type="float">
            <text:p>92,425</text:p>
          </table:table-cell>
          <table:table-cell office:value-type="float" office:value="33.5611361182843" calcext:value-type="float">
            <text:p>33,561</text:p>
          </table:table-cell>
          <table:table-cell office:value-type="float" office:value="881.576973421166" calcext:value-type="float">
            <text:p>881,5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4679174462846" calcext:value-type="float">
            <text:p>4,147</text:p>
          </table:table-cell>
          <table:table-cell office:value-type="float" office:value="0" calcext:value-type="float">
            <text:p>0,000</text:p>
          </table:table-cell>
          <table:table-cell office:value-type="float" office:value="1.79448704760864" calcext:value-type="float">
            <text:p>1,7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71914386962123" calcext:value-type="float">
            <text:p>3,71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9561725573822" calcext:value-type="float">
            <text:p>14,9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9412581829228" calcext:value-type="float">
            <text:p>2,994</text:p>
          </table:table-cell>
          <table:table-cell office:value-type="float" office:value="5.95041508075145" calcext:value-type="float">
            <text:p>5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35475316597" calcext:value-type="float">
            <text:p>3,065</text:p>
          </table:table-cell>
          <table:table-cell office:value-type="float" office:value="2.60867331156" calcext:value-type="float">
            <text:p>2,609</text:p>
          </table:table-cell>
          <table:table-cell office:value-type="float" office:value="131.112348581569" calcext:value-type="float">
            <text:p>131,1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2160389955148" calcext:value-type="float">
            <text:p>1,622</text:p>
          </table:table-cell>
          <table:table-cell office:value-type="float" office:value="0.987069412008515" calcext:value-type="float">
            <text:p>0,98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207955629" calcext:value-type="float">
            <text:p>31,381</text:p>
          </table:table-cell>
          <table:table-cell office:value-type="float" office:value="4.64760020888437" calcext:value-type="float">
            <text:p>4,648</text:p>
          </table:table-cell>
          <table:table-cell office:value-type="float" office:value="476.315806113022" calcext:value-type="float">
            <text:p>476,3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61559204428439" calcext:value-type="float">
            <text:p>0,762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3.0058902255644" calcext:value-type="float">
            <text:p>3,006</text:p>
          </table:table-cell>
          <table:table-cell office:value-type="float" office:value="0.880150778891531" calcext:value-type="float">
            <text:p>0,8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5818293996529" calcext:value-type="float">
            <text:p>24,582</text:p>
          </table:table-cell>
          <table:table-cell office:value-type="float" office:value="0.24569179658846" calcext:value-type="float">
            <text:p>0,246</text:p>
          </table:table-cell>
          <table:table-cell office:value-type="float" office:value="311.014383436304" calcext:value-type="float">
            <text:p>311,0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3881036050345" calcext:value-type="float">
            <text:p>0,00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003485024979919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41462258040123" calcext:value-type="float">
            <text:p>0,2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61772419202" calcext:value-type="float">
            <text:p>124,462</text:p>
          </table:table-cell>
          <table:table-cell office:value-type="float" office:value="10.0405621790172" calcext:value-type="float">
            <text:p>10,041</text:p>
          </table:table-cell>
          <table:table-cell office:value-type="float" office:value="152.931566470079" calcext:value-type="float">
            <text:p>152,9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9649952158547" calcext:value-type="float">
            <text:p>4,396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5.64406265743172" calcext:value-type="float">
            <text:p>5,6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457008942613" calcext:value-type="float">
            <text:p>25,946</text:p>
          </table:table-cell>
          <table:table-cell office:value-type="float" office:value="6.30534280582143" calcext:value-type="float">
            <text:p>6,305</text:p>
          </table:table-cell>
          <table:table-cell office:value-type="float" office:value="93.6641863670163" calcext:value-type="float">
            <text:p>93,664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6.30534280582143" calcext:value-type="float">
            <text:p>6,3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98243562121" calcext:value-type="float">
            <text:p>12,890</text:p>
          </table:table-cell>
          <table:table-cell office:value-type="float" office:value="3.15832223112017" calcext:value-type="float">
            <text:p>3,158</text:p>
          </table:table-cell>
          <table:table-cell office:value-type="float" office:value="72.2774322919662" calcext:value-type="float">
            <text:p>72,277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3.15832223112017" calcext:value-type="float">
            <text:p>3,1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office:value-type="float" office:value="0" calcext:value-type="float">
            <text:p>0,000</text:p>
          </table:table-cell>
          <table:table-cell office:value-type="float" office:value="240.473345437062" calcext:value-type="float">
            <text:p>240,4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table:number-columns-repeated="2" office:value-type="float" office:value="1.7189860523545" calcext:value-type="float">
            <text:p>1,719</text:p>
          </table:table-cell>
          <table:table-cell office:value-type="float" office:value="90.7735958967228" calcext:value-type="float">
            <text:p>90,774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.7189860523545" calcext:value-type="float">
            <text:p>1,7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table:number-columns-repeated="2" office:value-type="float" office:value="3.70345986397848" calcext:value-type="float">
            <text:p>3,703</text:p>
          </table:table-cell>
          <table:table-cell office:value-type="float" office:value="827.492691179312" calcext:value-type="float">
            <text:p>827,493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3.70345986397848" calcext:value-type="float">
            <text:p>3,7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0588023457615" calcext:value-type="float">
            <text:p>67,059</text:p>
          </table:table-cell>
          <table:table-cell office:value-type="float" office:value="2.69264388891841" calcext:value-type="float">
            <text:p>2,693</text:p>
          </table:table-cell>
          <table:table-cell office:value-type="float" office:value="102.211212532702" calcext:value-type="float">
            <text:p>102,211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.69264388891841" calcext:value-type="float">
            <text:p>2,6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table:number-columns-repeated="2" office:value-type="float" office:value="4.23882807473855" calcext:value-type="float">
            <text:p>4,239</text:p>
          </table:table-cell>
          <table:table-cell office:value-type="float" office:value="53.2058617740956" calcext:value-type="float">
            <text:p>53,206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23882807473855" calcext:value-type="float">
            <text:p>4,2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61297280781" calcext:value-type="float">
            <text:p>79,696</text:p>
          </table:table-cell>
          <table:table-cell office:value-type="float" office:value="0" calcext:value-type="float">
            <text:p>0,000</text:p>
          </table:table-cell>
          <table:table-cell office:value-type="float" office:value="87.8134717718042" calcext:value-type="float">
            <text:p>87,8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0.3930392752158" calcext:value-type="float">
            <text:p>40,393</text:p>
          </table:table-cell>
          <table:table-cell office:value-type="float" office:value="4.13281639505106" calcext:value-type="float">
            <text:p>4,133</text:p>
          </table:table-cell>
          <table:table-cell office:value-type="float" office:value="110.779681783471" calcext:value-type="float">
            <text:p>110,780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13281639505106" calcext:value-type="float">
            <text:p>4,1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4631942155" calcext:value-type="float">
            <text:p>49,963</text:p>
          </table:table-cell>
          <table:table-cell office:value-type="float" office:value="6.56180266455513" calcext:value-type="float">
            <text:p>6,562</text:p>
          </table:table-cell>
          <table:table-cell office:value-type="float" office:value="90.3110788166908" calcext:value-type="float">
            <text:p>90,3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56180266455513" calcext:value-type="float">
            <text:p>6,56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193.858719319618" calcext:value-type="float">
            <text:p>193,859</text:p>
          </table:table-cell>
          <table:table-cell office:value-type="float" office:value="14.6004285828184" calcext:value-type="float">
            <text:p>14,600</text:p>
          </table:table-cell>
          <table:table-cell office:value-type="float" office:value="45.6019499134028" calcext:value-type="float">
            <text:p>45,6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2080791072076" calcext:value-type="float">
            <text:p>11,20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923494756108" calcext:value-type="float">
            <text:p>3,3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5.680466373038" calcext:value-type="float">
            <text:p>165,680</text:p>
          </table:table-cell>
          <table:table-cell office:value-type="float" office:value="11.7105552333909" calcext:value-type="float">
            <text:p>11,711</text:p>
          </table:table-cell>
          <table:table-cell office:value-type="float" office:value="97.967463580643" calcext:value-type="float">
            <text:p>97,9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2387644189781" calcext:value-type="float">
            <text:p>2,32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38667879149306" calcext:value-type="float">
            <text:p>9,38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978921860624" calcext:value-type="float">
            <text:p>75,798</text:p>
          </table:table-cell>
          <table:table-cell office:value-type="float" office:value="4.96495905521157" calcext:value-type="float">
            <text:p>4,965</text:p>
          </table:table-cell>
          <table:table-cell office:value-type="float" office:value="149.87116501338" calcext:value-type="float">
            <text:p>149,87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96495905521157" calcext:value-type="float">
            <text:p>4,9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6.149490873309" calcext:value-type="float">
            <text:p>136,149</text:p>
          </table:table-cell>
          <table:table-cell office:value-type="float" office:value="1.72995037407376" calcext:value-type="float">
            <text:p>1,730</text:p>
          </table:table-cell>
          <table:table-cell office:value-type="float" office:value="13.2507799606756" calcext:value-type="float">
            <text:p>13,2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2995037407376" calcext:value-type="float">
            <text:p>1,73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3206900443" calcext:value-type="float">
            <text:p>39,959</text:p>
          </table:table-cell>
          <table:table-cell office:value-type="float" office:value="15.170625628972" calcext:value-type="float">
            <text:p>15,171</text:p>
          </table:table-cell>
          <table:table-cell office:value-type="float" office:value="356.197317197891" calcext:value-type="float">
            <text:p>356,1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37488686402445" calcext:value-type="float">
            <text:p>0,2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9331369425696" calcext:value-type="float">
            <text:p>14,9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604413393" calcext:value-type="float">
            <text:p>137,822</text:p>
          </table:table-cell>
          <table:table-cell office:value-type="float" office:value="8.13725133160973" calcext:value-type="float">
            <text:p>8,137</text:p>
          </table:table-cell>
          <table:table-cell office:value-type="float" office:value="377.540015274962" calcext:value-type="float">
            <text:p>377,5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3725133160973" calcext:value-type="float">
            <text:p>8,13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506825007738" calcext:value-type="float">
            <text:p>134,507</text:p>
          </table:table-cell>
          <table:table-cell office:value-type="float" office:value="0" calcext:value-type="float">
            <text:p>0,000</text:p>
          </table:table-cell>
          <table:table-cell office:value-type="float" office:value="127.91140320946" calcext:value-type="float">
            <text:p>127,9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6.10343065483664" calcext:value-type="float">
            <text:p>6,103</text:p>
          </table:table-cell>
          <table:table-cell office:value-type="float" office:value="0.194138867925544" calcext:value-type="float">
            <text:p>0,194</text:p>
          </table:table-cell>
          <table:table-cell office:value-type="float" office:value="214.871074506167" calcext:value-type="float">
            <text:p>214,8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94138867925544" calcext:value-type="float">
            <text:p>0,19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65191" calcext:value-type="float">
            <text:p>28,396</text:p>
          </table:table-cell>
          <table:table-cell office:value-type="float" office:value="0" calcext:value-type="float">
            <text:p>0,000</text:p>
          </table:table-cell>
          <table:table-cell office:value-type="float" office:value="63.8784721417016" calcext:value-type="float">
            <text:p>63,8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01.2709423076" calcext:value-type="float">
            <text:p>101,271</text:p>
          </table:table-cell>
          <table:table-cell office:value-type="float" office:value="31.270547088521" calcext:value-type="float">
            <text:p>31,271</text:p>
          </table:table-cell>
          <table:table-cell office:value-type="float" office:value="443.569624907357" calcext:value-type="float">
            <text:p>443,5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97825454588792" calcext:value-type="float">
            <text:p>8,9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9.4839266982761" calcext:value-type="float">
            <text:p>19,4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0836584435702" calcext:value-type="float">
            <text:p>2,80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234392442" calcext:value-type="float">
            <text:p>94,028</text:p>
          </table:table-cell>
          <table:table-cell office:value-type="float" office:value="0" calcext:value-type="float">
            <text:p>0,000</text:p>
          </table:table-cell>
          <table:table-cell office:value-type="float" office:value="72.0188926300689" calcext:value-type="float">
            <text:p>72,0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3659678795" calcext:value-type="float">
            <text:p>8,094</text:p>
          </table:table-cell>
          <table:table-cell office:value-type="float" office:value="0" calcext:value-type="float">
            <text:p>0,000</text:p>
          </table:table-cell>
          <table:table-cell office:value-type="float" office:value="107.646137576934" calcext:value-type="float">
            <text:p>107,6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455033208287" calcext:value-type="float">
            <text:p>8,395</text:p>
          </table:table-cell>
          <table:table-cell office:value-type="float" office:value="2.3455061407299" calcext:value-type="float">
            <text:p>2,346</text:p>
          </table:table-cell>
          <table:table-cell office:value-type="float" office:value="286.183963719008" calcext:value-type="float">
            <text:p>286,18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3455061407299" calcext:value-type="float">
            <text:p>2,34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049956544255" calcext:value-type="float">
            <text:p>199,050</text:p>
          </table:table-cell>
          <table:table-cell office:value-type="float" office:value="0" calcext:value-type="float">
            <text:p>0,000</text:p>
          </table:table-cell>
          <table:table-cell office:value-type="float" office:value="161.902144390111" calcext:value-type="float">
            <text:p>161,9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4813471684542" calcext:value-type="float">
            <text:p>44,481</text:p>
          </table:table-cell>
          <table:table-cell office:value-type="float" office:value="0" calcext:value-type="float">
            <text:p>0,000</text:p>
          </table:table-cell>
          <table:table-cell office:value-type="float" office:value="111.427177780292" calcext:value-type="float">
            <text:p>111,4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3595154468768" calcext:value-type="float">
            <text:p>27,360</text:p>
          </table:table-cell>
          <table:table-cell office:value-type="float" office:value="0" calcext:value-type="float">
            <text:p>0,000</text:p>
          </table:table-cell>
          <table:table-cell office:value-type="float" office:value="53.947209287871" calcext:value-type="float">
            <text:p>53,9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4963846371716" calcext:value-type="float">
            <text:p>65,496</text:p>
          </table:table-cell>
          <table:table-cell office:value-type="float" office:value="0" calcext:value-type="float">
            <text:p>0,000</text:p>
          </table:table-cell>
          <table:table-cell office:value-type="float" office:value="89.7004180071281" calcext:value-type="float">
            <text:p>89,7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29.2665984504014" calcext:value-type="float">
            <text:p>29,267</text:p>
          </table:table-cell>
          <table:table-cell office:value-type="float" office:value="0" calcext:value-type="float">
            <text:p>0,000</text:p>
          </table:table-cell>
          <table:table-cell office:value-type="float" office:value="302.945869718076" calcext:value-type="float">
            <text:p>302,9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5.0229279041022" calcext:value-type="float">
            <text:p>55,023</text:p>
          </table:table-cell>
          <table:table-cell office:value-type="float" office:value="3.29342649836017" calcext:value-type="float">
            <text:p>3,293</text:p>
          </table:table-cell>
          <table:table-cell office:value-type="float" office:value="179.978503245396" calcext:value-type="float">
            <text:p>179,97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29342649836017" calcext:value-type="float">
            <text:p>3,29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1849742" calcext:value-type="float">
            <text:p>7,823</text:p>
          </table:table-cell>
          <table:table-cell office:value-type="float" office:value="0.470415742261183" calcext:value-type="float">
            <text:p>0,470</text:p>
          </table:table-cell>
          <table:table-cell office:value-type="float" office:value="51.7687699666102" calcext:value-type="float">
            <text:p>51,7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70415742261183" calcext:value-type="float">
            <text:p>0,47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office:value-type="float" office:value="0" calcext:value-type="float">
            <text:p>0,000</text:p>
          </table:table-cell>
          <table:table-cell office:value-type="float" office:value="180.619578902155" calcext:value-type="float">
            <text:p>180,6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8112336849736" calcext:value-type="float">
            <text:p>3,811</text:p>
          </table:table-cell>
          <table:table-cell office:value-type="float" office:value="0" calcext:value-type="float">
            <text:p>0,000</text:p>
          </table:table-cell>
          <table:table-cell office:value-type="float" office:value="484.343030393266" calcext:value-type="float">
            <text:p>484,3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52311935980433" calcext:value-type="float">
            <text:p>6,523</text:p>
          </table:table-cell>
          <table:table-cell office:value-type="float" office:value="0" calcext:value-type="float">
            <text:p>0,000</text:p>
          </table:table-cell>
          <table:table-cell office:value-type="float" office:value="85.755256958171" calcext:value-type="float">
            <text:p>85,7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562253311176" calcext:value-type="float">
            <text:p>74,956</text:p>
          </table:table-cell>
          <table:table-cell office:value-type="float" office:value="0" calcext:value-type="float">
            <text:p>0,000</text:p>
          </table:table-cell>
          <table:table-cell office:value-type="float" office:value="42.665877065643" calcext:value-type="float">
            <text:p>42,6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4206" calcext:value-type="float">
            <text:p>38,343</text:p>
          </table:table-cell>
          <table:table-cell office:value-type="float" office:value="0" calcext:value-type="float">
            <text:p>0,000</text:p>
          </table:table-cell>
          <table:table-cell office:value-type="float" office:value="96.9657631268303" calcext:value-type="float">
            <text:p>96,9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103.622436869128" calcext:value-type="float">
            <text:p>103,622</text:p>
          </table:table-cell>
          <table:table-cell office:value-type="float" office:value="0" calcext:value-type="float">
            <text:p>0,000</text:p>
          </table:table-cell>
          <table:table-cell office:value-type="float" office:value="43.6468815393944" calcext:value-type="float">
            <text:p>43,6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28814378" calcext:value-type="float">
            <text:p>86,755</text:p>
          </table:table-cell>
          <table:table-cell office:value-type="float" office:value="0" calcext:value-type="float">
            <text:p>0,000</text:p>
          </table:table-cell>
          <table:table-cell office:value-type="float" office:value="110.881786942286" calcext:value-type="float">
            <text:p>110,8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0.799444368092" calcext:value-type="float">
            <text:p>130,799</text:p>
          </table:table-cell>
          <table:table-cell office:value-type="float" office:value="0" calcext:value-type="float">
            <text:p>0,000</text:p>
          </table:table-cell>
          <table:table-cell office:value-type="float" office:value="52.4348919330938" calcext:value-type="float">
            <text:p>52,4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32.5231423472886" calcext:value-type="float">
            <text:p>32,523</text:p>
          </table:table-cell>
          <table:table-cell office:value-type="float" office:value="15.0017163586544" calcext:value-type="float">
            <text:p>15,002</text:p>
          </table:table-cell>
          <table:table-cell office:value-type="float" office:value="518.771924618208" calcext:value-type="float">
            <text:p>518,772</text:p>
          </table:table-cell>
          <table:table-cell office:value-type="float" office:value="5.66073788765987" calcext:value-type="float">
            <text:p>5,6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4097847099449" calcext:value-type="float">
            <text:p>9,3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269547127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276.845781594265" calcext:value-type="float">
            <text:p>276,8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0354" calcext:value-type="float">
            <text:p>10,602</text:p>
          </table:table-cell>
          <table:table-cell office:value-type="float" office:value="0" calcext:value-type="float">
            <text:p>0,000</text:p>
          </table:table-cell>
          <table:table-cell office:value-type="float" office:value="558.377472949989" calcext:value-type="float">
            <text:p>558,3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315049712" calcext:value-type="float">
            <text:p>16,932</text:p>
          </table:table-cell>
          <table:table-cell office:value-type="float" office:value="9.23146674414106" calcext:value-type="float">
            <text:p>9,231</text:p>
          </table:table-cell>
          <table:table-cell office:value-type="float" office:value="158.312706957222" calcext:value-type="float">
            <text:p>158,31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9.23146674414106" calcext:value-type="float">
            <text:p>9,2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8283519242403" calcext:value-type="float">
            <text:p>49,828</text:p>
          </table:table-cell>
          <table:table-cell office:value-type="float" office:value="4.80382581985889" calcext:value-type="float">
            <text:p>4,804</text:p>
          </table:table-cell>
          <table:table-cell office:value-type="float" office:value="85.1464523830898" calcext:value-type="float">
            <text:p>85,14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80382581985889" calcext:value-type="float">
            <text:p>4,8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735236" calcext:value-type="float">
            <text:p>16,021</text:p>
          </table:table-cell>
          <table:table-cell office:value-type="float" office:value="1.54149557369777" calcext:value-type="float">
            <text:p>1,541</text:p>
          </table:table-cell>
          <table:table-cell office:value-type="float" office:value="209.655589244514" calcext:value-type="float">
            <text:p>209,6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4149557369777" calcext:value-type="float">
            <text:p>1,5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378058152913" calcext:value-type="float">
            <text:p>44,538</text:p>
          </table:table-cell>
          <table:table-cell office:value-type="float" office:value="0" calcext:value-type="float">
            <text:p>0,000</text:p>
          </table:table-cell>
          <table:table-cell office:value-type="float" office:value="147.179514573657" calcext:value-type="float">
            <text:p>147,1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41463973" calcext:value-type="float">
            <text:p>34,584</text:p>
          </table:table-cell>
          <table:table-cell office:value-type="float" office:value="5.00442202909354" calcext:value-type="float">
            <text:p>5,004</text:p>
          </table:table-cell>
          <table:table-cell office:value-type="float" office:value="528.355286192853" calcext:value-type="float">
            <text:p>528,35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00442202909354" calcext:value-type="float">
            <text:p>5,0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8.9384907654363" calcext:value-type="float">
            <text:p>58,938</text:p>
          </table:table-cell>
          <table:table-cell office:value-type="float" office:value="1.03253319421216" calcext:value-type="float">
            <text:p>1,033</text:p>
          </table:table-cell>
          <table:table-cell office:value-type="float" office:value="24.8539164044768" calcext:value-type="float">
            <text:p>24,85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03253319421216" calcext:value-type="float">
            <text:p>1,0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office:value-type="float" office:value="0" calcext:value-type="float">
            <text:p>0,000</text:p>
          </table:table-cell>
          <table:table-cell office:value-type="float" office:value="160.363231376526" calcext:value-type="float">
            <text:p>160,3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3111691896" calcext:value-type="float">
            <text:p>40,746</text:p>
          </table:table-cell>
          <table:table-cell office:value-type="float" office:value="2.2022176722681" calcext:value-type="float">
            <text:p>2,202</text:p>
          </table:table-cell>
          <table:table-cell office:value-type="float" office:value="137.343871595991" calcext:value-type="float">
            <text:p>137,34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2022176722681" calcext:value-type="float">
            <text:p>2,2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31090787975" calcext:value-type="float">
            <text:p>33,953</text:p>
          </table:table-cell>
          <table:table-cell office:value-type="float" office:value="0" calcext:value-type="float">
            <text:p>0,000</text:p>
          </table:table-cell>
          <table:table-cell office:value-type="float" office:value="93.948345728536" calcext:value-type="float">
            <text:p>93,9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7907231817" calcext:value-type="float">
            <text:p>20,361</text:p>
          </table:table-cell>
          <table:table-cell office:value-type="float" office:value="0" calcext:value-type="float">
            <text:p>0,000</text:p>
          </table:table-cell>
          <table:table-cell office:value-type="float" office:value="273.049596424434" calcext:value-type="float">
            <text:p>273,0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7188277" calcext:value-type="float">
            <text:p>0,997</text:p>
          </table:table-cell>
          <table:table-cell office:value-type="float" office:value="0" calcext:value-type="float">
            <text:p>0,000</text:p>
          </table:table-cell>
          <table:table-cell office:value-type="float" office:value="35.2268185888611" calcext:value-type="float">
            <text:p>35,2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2970786" calcext:value-type="float">
            <text:p>12,372</text:p>
          </table:table-cell>
          <table:table-cell office:value-type="float" office:value="0" calcext:value-type="float">
            <text:p>0,000</text:p>
          </table:table-cell>
          <table:table-cell office:value-type="float" office:value="54.6819341531461" calcext:value-type="float">
            <text:p>54,6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60224246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63.493834938894" calcext:value-type="float">
            <text:p>163,4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46383617" calcext:value-type="float">
            <text:p>0,442</text:p>
          </table:table-cell>
          <table:table-cell office:value-type="float" office:value="0" calcext:value-type="float">
            <text:p>0,000</text:p>
          </table:table-cell>
          <table:table-cell office:value-type="float" office:value="122.41556200093" calcext:value-type="float">
            <text:p>122,4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19381649" calcext:value-type="float">
            <text:p>61,860</text:p>
          </table:table-cell>
          <table:table-cell office:value-type="float" office:value="4.18012378232691" calcext:value-type="float">
            <text:p>4,180</text:p>
          </table:table-cell>
          <table:table-cell office:value-type="float" office:value="111.510154343967" calcext:value-type="float">
            <text:p>111,5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5347430101117" calcext:value-type="float">
            <text:p>3,653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526649481315739" calcext:value-type="float">
            <text:p>0,52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4.96413962365828" calcext:value-type="float">
            <text:p>4,964</text:p>
          </table:table-cell>
          <table:table-cell office:value-type="float" office:value="0" calcext:value-type="float">
            <text:p>0,000</text:p>
          </table:table-cell>
          <table:table-cell office:value-type="float" office:value="319.954016889502" calcext:value-type="float">
            <text:p>319,9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224000069452" calcext:value-type="float">
            <text:p>17,922</text:p>
          </table:table-cell>
          <table:table-cell office:value-type="float" office:value="6.50805258232192" calcext:value-type="float">
            <text:p>6,508</text:p>
          </table:table-cell>
          <table:table-cell office:value-type="float" office:value="568.472683284787" calcext:value-type="float">
            <text:p>568,473</text:p>
          </table:table-cell>
          <table:table-cell office:value-type="float" office:value="6.50805258232192" calcext:value-type="float">
            <text:p>6,50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5.1111895020173" calcext:value-type="float">
            <text:p>15,111</text:p>
          </table:table-cell>
          <table:table-cell office:value-type="float" office:value="7.40174684042087" calcext:value-type="float">
            <text:p>7,402</text:p>
          </table:table-cell>
          <table:table-cell office:value-type="float" office:value="15.053137734577" calcext:value-type="float">
            <text:p>15,0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0174684042087" calcext:value-type="float">
            <text:p>7,4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2427855" calcext:value-type="float">
            <text:p>4,778</text:p>
          </table:table-cell>
          <table:table-cell office:value-type="float" office:value="4.30473661754737" calcext:value-type="float">
            <text:p>4,305</text:p>
          </table:table-cell>
          <table:table-cell office:value-type="float" office:value="232.092329087715" calcext:value-type="float">
            <text:p>232,0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0473661754737" calcext:value-type="float">
            <text:p>4,3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619818" calcext:value-type="float">
            <text:p>31,833</text:p>
          </table:table-cell>
          <table:table-cell office:value-type="float" office:value="0" calcext:value-type="float">
            <text:p>0,000</text:p>
          </table:table-cell>
          <table:table-cell office:value-type="float" office:value="108.822592781686" calcext:value-type="float">
            <text:p>108,8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table:number-columns-repeated="2" office:value-type="float" office:value="15.0950716156323" calcext:value-type="float">
            <text:p>15,095</text:p>
          </table:table-cell>
          <table:table-cell office:value-type="float" office:value="487.529600415539" calcext:value-type="float">
            <text:p>487,530</text:p>
          </table:table-cell>
          <table:table-cell office:value-type="float" office:value="6.99789767799738" calcext:value-type="float">
            <text:p>6,9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9717393763497" calcext:value-type="float">
            <text:p>8,09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8.6641861396935" calcext:value-type="float">
            <text:p>8,664</text:p>
          </table:table-cell>
          <table:table-cell office:value-type="float" office:value="0" calcext:value-type="float">
            <text:p>0,000</text:p>
          </table:table-cell>
          <table:table-cell office:value-type="float" office:value="241.526459523156" calcext:value-type="float">
            <text:p>241,5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555337404383" calcext:value-type="float">
            <text:p>129,555</text:p>
          </table:table-cell>
          <table:table-cell office:value-type="float" office:value="117.316153420249" calcext:value-type="float">
            <text:p>117,316</text:p>
          </table:table-cell>
          <table:table-cell office:value-type="float" office:value="408.299045469157" calcext:value-type="float">
            <text:p>408,2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3438364818851" calcext:value-type="float">
            <text:p>3,234</text:p>
          </table:table-cell>
          <table:table-cell office:value-type="float" office:value="61.7727670868946" calcext:value-type="float">
            <text:p>61,7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69908122383196" calcext:value-type="float">
            <text:p>9,69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33168451844014" calcext:value-type="float">
            <text:p>6,332</text:p>
          </table:table-cell>
          <table:table-cell office:value-type="float" office:value="0" calcext:value-type="float">
            <text:p>0,000</text:p>
          </table:table-cell>
          <table:table-cell office:value-type="float" office:value="26.041481889273" calcext:value-type="float">
            <text:p>26,041</text:p>
          </table:table-cell>
          <table:table-cell office:value-type="float" office:value="10.2367550536212" calcext:value-type="float">
            <text:p>10,23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69161" calcext:value-type="float">
            <text:p>0,938</text:p>
          </table:table-cell>
          <table:table-cell office:value-type="float" office:value="0" calcext:value-type="float">
            <text:p>0,000</text:p>
          </table:table-cell>
          <table:table-cell office:value-type="float" office:value="126.040991531072" calcext:value-type="float">
            <text:p>126,0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28998395857" calcext:value-type="float">
            <text:p>30,729</text:p>
          </table:table-cell>
          <table:table-cell office:value-type="float" office:value="0" calcext:value-type="float">
            <text:p>0,000</text:p>
          </table:table-cell>
          <table:table-cell office:value-type="float" office:value="84.2088883267034" calcext:value-type="float">
            <text:p>84,2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670073696014" calcext:value-type="float">
            <text:p>9,597</text:p>
          </table:table-cell>
          <table:table-cell office:value-type="float" office:value="0" calcext:value-type="float">
            <text:p>0,000</text:p>
          </table:table-cell>
          <table:table-cell office:value-type="float" office:value="76.0685907239426" calcext:value-type="float">
            <text:p>76,0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office:value-type="float" office:value="0" calcext:value-type="float">
            <text:p>0,000</text:p>
          </table:table-cell>
          <table:table-cell office:value-type="float" office:value="449.172397885665" calcext:value-type="float">
            <text:p>449,1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200598" calcext:value-type="float">
            <text:p>6,983</text:p>
          </table:table-cell>
          <table:table-cell office:value-type="float" office:value="0" calcext:value-type="float">
            <text:p>0,000</text:p>
          </table:table-cell>
          <table:table-cell office:value-type="float" office:value="20.2685023691103" calcext:value-type="float">
            <text:p>20,2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office:value-type="float" office:value="88.4187296588856" calcext:value-type="float">
            <text:p>88,4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office:value-type="float" office:value="0" calcext:value-type="float">
            <text:p>0,000</text:p>
          </table:table-cell>
          <table:table-cell office:value-type="float" office:value="260.079802020752" calcext:value-type="float">
            <text:p>260,0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4717419" calcext:value-type="float">
            <text:p>4,906</text:p>
          </table:table-cell>
          <table:table-cell office:value-type="float" office:value="0" calcext:value-type="float">
            <text:p>0,000</text:p>
          </table:table-cell>
          <table:table-cell office:value-type="float" office:value="21.7867107272946" calcext:value-type="float">
            <text:p>21,7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office:value-type="float" office:value="0" calcext:value-type="float">
            <text:p>0,000</text:p>
          </table:table-cell>
          <table:table-cell office:value-type="float" office:value="97.5981245072669" calcext:value-type="float">
            <text:p>97,5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217357305" calcext:value-type="float">
            <text:p>0,786</text:p>
          </table:table-cell>
          <table:table-cell office:value-type="float" office:value="0" calcext:value-type="float">
            <text:p>0,000</text:p>
          </table:table-cell>
          <table:table-cell office:value-type="float" office:value="155.301952059924" calcext:value-type="float">
            <text:p>155,3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office:value-type="float" office:value="0" calcext:value-type="float">
            <text:p>0,000</text:p>
          </table:table-cell>
          <table:table-cell office:value-type="float" office:value="128.32648674961" calcext:value-type="float">
            <text:p>128,3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600964" calcext:value-type="float">
            <text:p>1,115</text:p>
          </table:table-cell>
          <table:table-cell office:value-type="float" office:value="0" calcext:value-type="float">
            <text:p>0,000</text:p>
          </table:table-cell>
          <table:table-cell office:value-type="float" office:value="78.6900419512428" calcext:value-type="float">
            <text:p>78,6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3931053" calcext:value-type="float">
            <text:p>0,412</text:p>
          </table:table-cell>
          <table:table-cell office:value-type="float" office:value="0" calcext:value-type="float">
            <text:p>0,000</text:p>
          </table:table-cell>
          <table:table-cell office:value-type="float" office:value="156.88406264583" calcext:value-type="float">
            <text:p>156,8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20884" calcext:value-type="float">
            <text:p>20,229</text:p>
          </table:table-cell>
          <table:table-cell office:value-type="float" office:value="4.50582894849839" calcext:value-type="float">
            <text:p>4,506</text:p>
          </table:table-cell>
          <table:table-cell office:value-type="float" office:value="414.041864475415" calcext:value-type="float">
            <text:p>414,04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50582894849839" calcext:value-type="float">
            <text:p>4,5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7374899438" calcext:value-type="float">
            <text:p>15,118</text:p>
          </table:table-cell>
          <table:table-cell office:value-type="float" office:value="0" calcext:value-type="float">
            <text:p>0,000</text:p>
          </table:table-cell>
          <table:table-cell office:value-type="float" office:value="49.329032151471" calcext:value-type="float">
            <text:p>49,3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30636895227034" calcext:value-type="float">
            <text:p>8,306</text:p>
          </table:table-cell>
          <table:table-cell office:value-type="float" office:value="0" calcext:value-type="float">
            <text:p>0,000</text:p>
          </table:table-cell>
          <table:table-cell office:value-type="float" office:value="171.005897508396" calcext:value-type="float">
            <text:p>171,0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370798" calcext:value-type="float">
            <text:p>9,972</text:p>
          </table:table-cell>
          <table:table-cell office:value-type="float" office:value="0" calcext:value-type="float">
            <text:p>0,000</text:p>
          </table:table-cell>
          <table:table-cell office:value-type="float" office:value="132.763855282309" calcext:value-type="float">
            <text:p>132,7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852764620019101" calcext:value-type="float">
            <text:p>0,085</text:p>
          </table:table-cell>
          <table:table-cell office:value-type="float" office:value="0" calcext:value-type="float">
            <text:p>0,000</text:p>
          </table:table-cell>
          <table:table-cell office:value-type="float" office:value="103.58673837513" calcext:value-type="float">
            <text:p>103,5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7109401" calcext:value-type="float">
            <text:p>22,068</text:p>
          </table:table-cell>
          <table:table-cell office:value-type="float" office:value="0" calcext:value-type="float">
            <text:p>0,000</text:p>
          </table:table-cell>
          <table:table-cell office:value-type="float" office:value="202.882538467428" calcext:value-type="float">
            <text:p>202,8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office:value-type="float" office:value="0" calcext:value-type="float">
            <text:p>0,000</text:p>
          </table:table-cell>
          <table:table-cell office:value-type="float" office:value="46.9344359189135" calcext:value-type="float">
            <text:p>46,93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07846521519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office:value-type="float" office:value="265.209823566533" calcext:value-type="float">
            <text:p>265,2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office:value-type="float" office:value="0" calcext:value-type="float">
            <text:p>0,000</text:p>
          </table:table-cell>
          <table:table-cell office:value-type="float" office:value="341.707474606427" calcext:value-type="float">
            <text:p>341,7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0438443" calcext:value-type="float">
            <text:p>7,077</text:p>
          </table:table-cell>
          <table:table-cell office:value-type="float" office:value="0" calcext:value-type="float">
            <text:p>0,000</text:p>
          </table:table-cell>
          <table:table-cell office:value-type="float" office:value="25.7142165922362" calcext:value-type="float">
            <text:p>25,7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8164575" calcext:value-type="float">
            <text:p>20,164</text:p>
          </table:table-cell>
          <table:table-cell office:value-type="float" office:value="0" calcext:value-type="float">
            <text:p>0,000</text:p>
          </table:table-cell>
          <table:table-cell office:value-type="float" office:value="85.7949633646747" calcext:value-type="float">
            <text:p>85,7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3.04678810648959" calcext:value-type="float">
            <text:p>3,047</text:p>
          </table:table-cell>
          <table:table-cell office:value-type="float" office:value="0" calcext:value-type="float">
            <text:p>0,000</text:p>
          </table:table-cell>
          <table:table-cell office:value-type="float" office:value="133.061454011074" calcext:value-type="float">
            <text:p>133,0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office:value-type="float" office:value="0" calcext:value-type="float">
            <text:p>0,000</text:p>
          </table:table-cell>
          <table:table-cell office:value-type="float" office:value="161.071078990629" calcext:value-type="float">
            <text:p>161,0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595699" calcext:value-type="float">
            <text:p>0,830</text:p>
          </table:table-cell>
          <table:table-cell office:value-type="float" office:value="0" calcext:value-type="float">
            <text:p>0,000</text:p>
          </table:table-cell>
          <table:table-cell office:value-type="float" office:value="80.0675558019397" calcext:value-type="float">
            <text:p>80,0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168856140189" calcext:value-type="float">
            <text:p>2,112</text:p>
          </table:table-cell>
          <table:table-cell office:value-type="float" office:value="0" calcext:value-type="float">
            <text:p>0,000</text:p>
          </table:table-cell>
          <table:table-cell office:value-type="float" office:value="53.2026696881842" calcext:value-type="float">
            <text:p>53,2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8123635" calcext:value-type="float">
            <text:p>2,072</text:p>
          </table:table-cell>
          <table:table-cell office:value-type="float" office:value="0" calcext:value-type="float">
            <text:p>0,000</text:p>
          </table:table-cell>
          <table:table-cell office:value-type="float" office:value="97.8553393955313" calcext:value-type="float">
            <text:p>97,8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1859368519806" calcext:value-type="float">
            <text:p>25,186</text:p>
          </table:table-cell>
          <table:table-cell office:value-type="float" office:value="0" calcext:value-type="float">
            <text:p>0,000</text:p>
          </table:table-cell>
          <table:table-cell office:value-type="float" office:value="41.3241603385929" calcext:value-type="float">
            <text:p>41,3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office:value-type="float" office:value="0" calcext:value-type="float">
            <text:p>0,000</text:p>
          </table:table-cell>
          <table:table-cell office:value-type="float" office:value="343.06664834363" calcext:value-type="float">
            <text:p>343,06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705352665277" calcext:value-type="float">
            <text:p>5,127</text:p>
          </table:table-cell>
          <table:table-cell office:value-type="float" office:value="0" calcext:value-type="float">
            <text:p>0,000</text:p>
          </table:table-cell>
          <table:table-cell office:value-type="float" office:value="294.423354028625" calcext:value-type="float">
            <text:p>294,4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3410544" calcext:value-type="float">
            <text:p>3,281</text:p>
          </table:table-cell>
          <table:table-cell office:value-type="float" office:value="0" calcext:value-type="float">
            <text:p>0,000</text:p>
          </table:table-cell>
          <table:table-cell office:value-type="float" office:value="59.0445529315979" calcext:value-type="float">
            <text:p>59,04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2036956" calcext:value-type="float">
            <text:p>3,209</text:p>
          </table:table-cell>
          <table:table-cell office:value-type="float" office:value="3.17557022630357" calcext:value-type="float">
            <text:p>3,176</text:p>
          </table:table-cell>
          <table:table-cell office:value-type="float" office:value="314.125163916017" calcext:value-type="float">
            <text:p>314,125</text:p>
          </table:table-cell>
          <table:table-cell office:value-type="float" office:value="3.17557022630357" calcext:value-type="float">
            <text:p>3,17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771778869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323.728113390587" calcext:value-type="float">
            <text:p>323,7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76423913654688" calcext:value-type="float">
            <text:p>1,764</text:p>
          </table:table-cell>
          <table:table-cell office:value-type="float" office:value="0" calcext:value-type="float">
            <text:p>0,000</text:p>
          </table:table-cell>
          <table:table-cell office:value-type="float" office:value="346.467801542607" calcext:value-type="float">
            <text:p>346,4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386177" calcext:value-type="float">
            <text:p>1,550</text:p>
          </table:table-cell>
          <table:table-cell office:value-type="float" office:value="0" calcext:value-type="float">
            <text:p>0,000</text:p>
          </table:table-cell>
          <table:table-cell office:value-type="float" office:value="172.577669545994" calcext:value-type="float">
            <text:p>172,5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office:value-type="float" office:value="0" calcext:value-type="float">
            <text:p>0,000</text:p>
          </table:table-cell>
          <table:table-cell office:value-type="float" office:value="447.323056581659" calcext:value-type="float">
            <text:p>447,3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538276813" calcext:value-type="float">
            <text:p>68,880</text:p>
          </table:table-cell>
          <table:table-cell office:value-type="float" office:value="56.786717055952" calcext:value-type="float">
            <text:p>56,787</text:p>
          </table:table-cell>
          <table:table-cell office:value-type="float" office:value="879.649072432855" calcext:value-type="float">
            <text:p>879,649</text:p>
          </table:table-cell>
          <table:table-cell office:value-type="float" office:value="9.02747526391295" calcext:value-type="float">
            <text:p>9,0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5695586112247" calcext:value-type="float">
            <text:p>24,5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17753426233089" calcext:value-type="float">
            <text:p>7,1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50091564563359" calcext:value-type="float">
            <text:p>8,5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51123327284985" calcext:value-type="float">
            <text:p>7,5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973059982536" calcext:value-type="float">
            <text:p>105,973</text:p>
          </table:table-cell>
          <table:table-cell office:value-type="float" office:value="73.9504416488066" calcext:value-type="float">
            <text:p>73,950</text:p>
          </table:table-cell>
          <table:table-cell office:value-type="float" office:value="247.551838039785" calcext:value-type="float">
            <text:p>247,552</text:p>
          </table:table-cell>
          <table:table-cell office:value-type="float" office:value="6.25616436111481" calcext:value-type="float">
            <text:p>6,256</text:p>
          </table:table-cell>
          <table:table-cell office:value-type="float" office:value="0" calcext:value-type="float">
            <text:p>0,000</text:p>
          </table:table-cell>
          <table:table-cell office:value-type="float" office:value="11.0810401072819" calcext:value-type="float">
            <text:p>11,081</text:p>
          </table:table-cell>
          <table:table-cell office:value-type="float" office:value="0" calcext:value-type="float">
            <text:p>0,000</text:p>
          </table:table-cell>
          <table:table-cell office:value-type="float" office:value="49.4393457170705" calcext:value-type="float">
            <text:p>49,439</text:p>
          </table:table-cell>
          <table:table-cell office:value-type="float" office:value="0" calcext:value-type="float">
            <text:p>0,000</text:p>
          </table:table-cell>
          <table:table-cell office:value-type="float" office:value="0.700761268355159" calcext:value-type="float">
            <text:p>0,701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6.47313019498426" calcext:value-type="float">
            <text:p>6,4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35.641111995396" calcext:value-type="float">
            <text:p>935,641</text:p>
          </table:table-cell>
          <table:table-cell office:value-type="float" office:value="67.7398497830359" calcext:value-type="float">
            <text:p>67,740</text:p>
          </table:table-cell>
          <table:table-cell office:value-type="float" office:value="2468.89111812467" calcext:value-type="float">
            <text:p>2 468,89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44.4302017921743" calcext:value-type="float">
            <text:p>44,4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25132058052" calcext:value-type="float">
            <text:p>1,925</text:p>
          </table:table-cell>
          <table:table-cell office:value-type="float" office:value="21.3845159328096" calcext:value-type="float">
            <text:p>21,3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5673438" calcext:value-type="float">
            <text:p>2,482</text:p>
          </table:table-cell>
          <table:table-cell office:value-type="float" office:value="0" calcext:value-type="float">
            <text:p>0,000</text:p>
          </table:table-cell>
          <table:table-cell office:value-type="float" office:value="151.684583890389" calcext:value-type="float">
            <text:p>151,6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8789028912643" calcext:value-type="float">
            <text:p>20,879</text:p>
          </table:table-cell>
          <table:table-cell office:value-type="float" office:value="0.119451822359759" calcext:value-type="float">
            <text:p>0,119</text:p>
          </table:table-cell>
          <table:table-cell office:value-type="float" office:value="145.131422439841" calcext:value-type="float">
            <text:p>145,13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119451822359759" calcext:value-type="float">
            <text:p>0,11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15308478" calcext:value-type="float">
            <text:p>99,681</text:p>
          </table:table-cell>
          <table:table-cell office:value-type="float" office:value="58.5430492238888" calcext:value-type="float">
            <text:p>58,543</text:p>
          </table:table-cell>
          <table:table-cell office:value-type="float" office:value="149.977611501885" calcext:value-type="float">
            <text:p>149,9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1782562828405" calcext:value-type="float">
            <text:p>28,17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3.8653036357343" calcext:value-type="float">
            <text:p>23,86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49948930531402" calcext:value-type="float">
            <text:p>6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6711344869175" calcext:value-type="float">
            <text:p>5,267</text:p>
          </table:table-cell>
          <table:table-cell office:value-type="float" office:value="5.26563075233166" calcext:value-type="float">
            <text:p>5,266</text:p>
          </table:table-cell>
          <table:table-cell office:value-type="float" office:value="201.08043796251" calcext:value-type="float">
            <text:p>201,0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6563075233166" calcext:value-type="float">
            <text:p>5,2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3.303063842868" calcext:value-type="float">
            <text:p>193,303</text:p>
          </table:table-cell>
          <table:table-cell office:value-type="float" office:value="45.179100310076" calcext:value-type="float">
            <text:p>45,179</text:p>
          </table:table-cell>
          <table:table-cell office:value-type="float" office:value="249.886478314473" calcext:value-type="float">
            <text:p>249,8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9692114635993" calcext:value-type="float">
            <text:p>13,96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69839572357189" calcext:value-type="float">
            <text:p>7,6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0276745055526" calcext:value-type="float">
            <text:p>23,0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83818617352172" calcext:value-type="float">
            <text:p>0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office:value-type="float" office:value="0" calcext:value-type="float">
            <text:p>0,000</text:p>
          </table:table-cell>
          <table:table-cell office:value-type="float" office:value="98.8692245553098" calcext:value-type="float">
            <text:p>98,8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9264064799485" calcext:value-type="float">
            <text:p>82,926</text:p>
          </table:table-cell>
          <table:table-cell office:value-type="float" office:value="7.35871541053003" calcext:value-type="float">
            <text:p>7,359</text:p>
          </table:table-cell>
          <table:table-cell office:value-type="float" office:value="672.917252165049" calcext:value-type="float">
            <text:p>672,9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84148855239628" calcext:value-type="float">
            <text:p>4,84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51722685813375" calcext:value-type="float">
            <text:p>2,5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2.2931975409691" calcext:value-type="float">
            <text:p>52,293</text:p>
          </table:table-cell>
          <table:table-cell office:value-type="float" office:value="0" calcext:value-type="float">
            <text:p>0,000</text:p>
          </table:table-cell>
          <table:table-cell office:value-type="float" office:value="330.112294160283" calcext:value-type="float">
            <text:p>330,1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4.2545570840779" calcext:value-type="float">
            <text:p>14,255</text:p>
          </table:table-cell>
          <table:table-cell office:value-type="float" office:value="3.48695480864372" calcext:value-type="float">
            <text:p>3,487</text:p>
          </table:table-cell>
          <table:table-cell office:value-type="float" office:value="265.094707871768" calcext:value-type="float">
            <text:p>265,0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0324700665607" calcext:value-type="float">
            <text:p>2,20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28370780198765" calcext:value-type="float">
            <text:p>1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45.0935756173865" calcext:value-type="float">
            <text:p>45,094</text:p>
          </table:table-cell>
          <table:table-cell office:value-type="float" office:value="0" calcext:value-type="float">
            <text:p>0,000</text:p>
          </table:table-cell>
          <table:table-cell office:value-type="float" office:value="720.347433284522" calcext:value-type="float">
            <text:p>720,3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4.4410946378101" calcext:value-type="float">
            <text:p>74,441</text:p>
          </table:table-cell>
          <table:table-cell office:value-type="float" office:value="25.8049070731152" calcext:value-type="float">
            <text:p>25,805</text:p>
          </table:table-cell>
          <table:table-cell office:value-type="float" office:value="2628.58659635431" calcext:value-type="float">
            <text:p>2 628,5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51429950394305" calcext:value-type="float">
            <text:p>0,0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4.5173684865025" calcext:value-type="float">
            <text:p>24,51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28239559157322" calcext:value-type="float">
            <text:p>1,2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35926" calcext:value-type="float">
            <text:p>11,078</text:p>
          </table:table-cell>
          <table:table-cell office:value-type="float" office:value="10.5900565747185" calcext:value-type="float">
            <text:p>10,590</text:p>
          </table:table-cell>
          <table:table-cell office:value-type="float" office:value="811.779077431974" calcext:value-type="float">
            <text:p>811,779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0.5671838343283" calcext:value-type="float">
            <text:p>10,5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228727403902082" calcext:value-type="float">
            <text:p>0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4.900671959339" calcext:value-type="float">
            <text:p>124,901</text:p>
          </table:table-cell>
          <table:table-cell office:value-type="float" office:value="77.8148957943676" calcext:value-type="float">
            <text:p>77,815</text:p>
          </table:table-cell>
          <table:table-cell office:value-type="float" office:value="286.107970483867" calcext:value-type="float">
            <text:p>286,1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3373196841746" calcext:value-type="float">
            <text:p>12,337</text:p>
          </table:table-cell>
          <table:table-cell office:value-type="float" office:value="26.0478571821077" calcext:value-type="float">
            <text:p>26,04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354034181280994" calcext:value-type="float">
            <text:p>0,3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6618234114385" calcext:value-type="float">
            <text:p>13,662</text:p>
          </table:table-cell>
          <table:table-cell office:value-type="float" office:value="9.50004292504528" calcext:value-type="float">
            <text:p>9,500</text:p>
          </table:table-cell>
          <table:table-cell office:value-type="float" office:value="0" calcext:value-type="float">
            <text:p>0,000</text:p>
          </table:table-cell>
          <table:table-cell office:value-type="float" office:value="15.9138184103205" calcext:value-type="float">
            <text:p>15,9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828225770282" calcext:value-type="float">
            <text:p>118,828</text:p>
          </table:table-cell>
          <table:table-cell office:value-type="float" office:value="20.9565230389091" calcext:value-type="float">
            <text:p>20,957</text:p>
          </table:table-cell>
          <table:table-cell office:value-type="float" office:value="338.454143762365" calcext:value-type="float">
            <text:p>338,454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20.9565230389091" calcext:value-type="float">
            <text:p>20,95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4.4229606265302" calcext:value-type="float">
            <text:p>84,423</text:p>
          </table:table-cell>
          <table:table-cell office:value-type="float" office:value="15.0764155522385" calcext:value-type="float">
            <text:p>15,076</text:p>
          </table:table-cell>
          <table:table-cell office:value-type="float" office:value="753.614336553877" calcext:value-type="float">
            <text:p>753,614</text:p>
          </table:table-cell>
          <table:table-cell office:value-type="float" office:value="0.999497920448242" calcext:value-type="float">
            <text:p>0,99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3.0710331121628" calcext:value-type="float">
            <text:p>13,0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0588451962744" calcext:value-type="float">
            <text:p>1,00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77501999504" calcext:value-type="float">
            <text:p>16,018</text:p>
          </table:table-cell>
          <table:table-cell office:value-type="float" office:value="6.95277829919666" calcext:value-type="float">
            <text:p>6,953</text:p>
          </table:table-cell>
          <table:table-cell office:value-type="float" office:value="145.275316933025" calcext:value-type="float">
            <text:p>145,27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6.16291082578135" calcext:value-type="float">
            <text:p>6,16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78986747341531" calcext:value-type="float">
            <text:p>0,79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7032682956778" calcext:value-type="float">
            <text:p>17,703</text:p>
          </table:table-cell>
          <table:table-cell office:value-type="float" office:value="0" calcext:value-type="float">
            <text:p>0,000</text:p>
          </table:table-cell>
          <table:table-cell office:value-type="float" office:value="198.381626615736" calcext:value-type="float">
            <text:p>198,3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509763700247" calcext:value-type="float">
            <text:p>10,251</text:p>
          </table:table-cell>
          <table:table-cell office:value-type="float" office:value="0" calcext:value-type="float">
            <text:p>0,000</text:p>
          </table:table-cell>
          <table:table-cell office:value-type="float" office:value="179.761091955106" calcext:value-type="float">
            <text:p>179,7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20201496852" calcext:value-type="float">
            <text:p>55,002</text:p>
          </table:table-cell>
          <table:table-cell office:value-type="float" office:value="4.82850550397644" calcext:value-type="float">
            <text:p>4,829</text:p>
          </table:table-cell>
          <table:table-cell office:value-type="float" office:value="291.442663393184" calcext:value-type="float">
            <text:p>291,4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858242584202" calcext:value-type="float">
            <text:p>3,38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425390612780395" calcext:value-type="float">
            <text:p>0,42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01729063277585" calcext:value-type="float">
            <text:p>1,01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5494465531" calcext:value-type="float">
            <text:p>10,688</text:p>
          </table:table-cell>
          <table:table-cell office:value-type="float" office:value="2.62919969447409" calcext:value-type="float">
            <text:p>2,629</text:p>
          </table:table-cell>
          <table:table-cell office:value-type="float" office:value="534.206683482583" calcext:value-type="float">
            <text:p>534,207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2.62919969447409" calcext:value-type="float">
            <text:p>2,62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3124637867755" calcext:value-type="float">
            <text:p>48,312</text:p>
          </table:table-cell>
          <table:table-cell office:value-type="float" office:value="8.63414629812613" calcext:value-type="float">
            <text:p>8,634</text:p>
          </table:table-cell>
          <table:table-cell office:value-type="float" office:value="104.977813432642" calcext:value-type="float">
            <text:p>104,9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59722701288908" calcext:value-type="float">
            <text:p>8,59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0369192852370513" calcext:value-type="float">
            <text:p>0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625733528861" calcext:value-type="float">
            <text:p>50,963</text:p>
          </table:table-cell>
          <table:table-cell office:value-type="float" office:value="2.13010547613311" calcext:value-type="float">
            <text:p>2,130</text:p>
          </table:table-cell>
          <table:table-cell office:value-type="float" office:value="92.0885152803116" calcext:value-type="float">
            <text:p>92,089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2.13010547613311" calcext:value-type="float">
            <text:p>2,1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4913985233053" calcext:value-type="float">
            <text:p>53,491</text:p>
          </table:table-cell>
          <table:table-cell office:value-type="float" office:value="13.6004627476764" calcext:value-type="float">
            <text:p>13,600</text:p>
          </table:table-cell>
          <table:table-cell office:value-type="float" office:value="507.402256397787" calcext:value-type="float">
            <text:p>507,4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7666889219798" calcext:value-type="float">
            <text:p>10,76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83377382569656" calcext:value-type="float">
            <text:p>2,8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093832076188" calcext:value-type="float">
            <text:p>126,094</text:p>
          </table:table-cell>
          <table:table-cell office:value-type="float" office:value="0.796640132966998" calcext:value-type="float">
            <text:p>0,797</text:p>
          </table:table-cell>
          <table:table-cell office:value-type="float" office:value="530.574934881278" calcext:value-type="float">
            <text:p>530,5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96640132966998" calcext:value-type="float">
            <text:p>0,797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59246391487" calcext:value-type="float">
            <text:p>35,366</text:p>
          </table:table-cell>
          <table:table-cell office:value-type="float" office:value="2.19613971240746" calcext:value-type="float">
            <text:p>2,196</text:p>
          </table:table-cell>
          <table:table-cell office:value-type="float" office:value="563.837178423772" calcext:value-type="float">
            <text:p>563,8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1975774011874" calcext:value-type="float">
            <text:p>2,12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763819722887174" calcext:value-type="float">
            <text:p>0,0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504943443148" calcext:value-type="float">
            <text:p>144,505</text:p>
          </table:table-cell>
          <table:table-cell office:value-type="float" office:value="34.5798057429322" calcext:value-type="float">
            <text:p>34,580</text:p>
          </table:table-cell>
          <table:table-cell office:value-type="float" office:value="411.113169524425" calcext:value-type="float">
            <text:p>411,1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04198830277076" calcext:value-type="float">
            <text:p>7,042</text:p>
          </table:table-cell>
          <table:table-cell office:value-type="float" office:value="0" calcext:value-type="float">
            <text:p>0,000</text:p>
          </table:table-cell>
          <table:table-cell office:value-type="float" office:value="7.15888156501018" calcext:value-type="float">
            <text:p>7,1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640110253082" calcext:value-type="float">
            <text:p>3,8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5149248498431" calcext:value-type="float">
            <text:p>16,5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6.186448153142" calcext:value-type="float">
            <text:p>206,186</text:p>
          </table:table-cell>
          <table:table-cell office:value-type="float" office:value="76.1093344984768" calcext:value-type="float">
            <text:p>76,109</text:p>
          </table:table-cell>
          <table:table-cell office:value-type="float" office:value="886.942169209366" calcext:value-type="float">
            <text:p>886,942</text:p>
          </table:table-cell>
          <table:table-cell office:value-type="float" office:value="0" calcext:value-type="float">
            <text:p>0,000</text:p>
          </table:table-cell>
          <table:table-cell office:value-type="float" office:value="8.03462552131674" calcext:value-type="float">
            <text:p>8,0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30945992263" calcext:value-type="float">
            <text:p>13,23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08238861759492" calcext:value-type="float">
            <text:p>8,0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8492664751436" calcext:value-type="float">
            <text:p>21,8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4.9121078921585" calcext:value-type="float">
            <text:p>24,9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88917801282" calcext:value-type="float">
            <text:p>120,989</text:p>
          </table:table-cell>
          <table:table-cell office:value-type="float" office:value="8.07451957927336" calcext:value-type="float">
            <text:p>8,075</text:p>
          </table:table-cell>
          <table:table-cell office:value-type="float" office:value="57.5593070979024" calcext:value-type="float">
            <text:p>57,55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23973152617091" calcext:value-type="float">
            <text:p>3,2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83478805310245" calcext:value-type="float">
            <text:p>4,8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4.3171657872926" calcext:value-type="float">
            <text:p>54,317</text:p>
          </table:table-cell>
          <table:table-cell office:value-type="float" office:value="0" calcext:value-type="float">
            <text:p>0,000</text:p>
          </table:table-cell>
          <table:table-cell office:value-type="float" office:value="67.209048787991" calcext:value-type="float">
            <text:p>67,2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720896620367" calcext:value-type="float">
            <text:p>6,272</text:p>
          </table:table-cell>
          <table:table-cell office:value-type="float" office:value="1.20602133424835" calcext:value-type="float">
            <text:p>1,206</text:p>
          </table:table-cell>
          <table:table-cell office:value-type="float" office:value="372.696042522855" calcext:value-type="float">
            <text:p>372,69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20602133424835" calcext:value-type="float">
            <text:p>1,2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5.4548767348269" calcext:value-type="float">
            <text:p>95,455</text:p>
          </table:table-cell>
          <table:table-cell office:value-type="float" office:value="0" calcext:value-type="float">
            <text:p>0,000</text:p>
          </table:table-cell>
          <table:table-cell office:value-type="float" office:value="578.193973754826" calcext:value-type="float">
            <text:p>578,1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20748" calcext:value-type="float">
            <text:p>13,390</text:p>
          </table:table-cell>
          <table:table-cell office:value-type="float" office:value="6.23848737397311" calcext:value-type="float">
            <text:p>6,238</text:p>
          </table:table-cell>
          <table:table-cell office:value-type="float" office:value="105.70514259512" calcext:value-type="float">
            <text:p>105,7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3848737397311" calcext:value-type="float">
            <text:p>6,23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1.4248116243437" calcext:value-type="float">
            <text:p>11,425</text:p>
          </table:table-cell>
          <table:table-cell office:value-type="float" office:value="1.50010768031098" calcext:value-type="float">
            <text:p>1,500</text:p>
          </table:table-cell>
          <table:table-cell office:value-type="float" office:value="143.881806429326" calcext:value-type="float">
            <text:p>143,882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.50010768031098" calcext:value-type="float">
            <text:p>1,5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30527445073" calcext:value-type="float">
            <text:p>36,343</text:p>
          </table:table-cell>
          <table:table-cell office:value-type="float" office:value="6.86699391779113" calcext:value-type="float">
            <text:p>6,867</text:p>
          </table:table-cell>
          <table:table-cell office:value-type="float" office:value="59.5014593042834" calcext:value-type="float">
            <text:p>59,5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8815078162869" calcext:value-type="float">
            <text:p>2,588</text:p>
          </table:table-cell>
          <table:table-cell office:value-type="float" office:value="0" calcext:value-type="float">
            <text:p>0,000</text:p>
          </table:table-cell>
          <table:table-cell office:value-type="float" office:value="4.27884313616244" calcext:value-type="float">
            <text:p>4,27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6.6619380514732" calcext:value-type="float">
            <text:p>56,662</text:p>
          </table:table-cell>
          <table:table-cell office:value-type="float" office:value="14.3531501724143" calcext:value-type="float">
            <text:p>14,353</text:p>
          </table:table-cell>
          <table:table-cell office:value-type="float" office:value="135.91756803934" calcext:value-type="float">
            <text:p>135,91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34957728330048" calcext:value-type="float">
            <text:p>2,350</text:p>
          </table:table-cell>
          <table:table-cell office:value-type="float" office:value="0" calcext:value-type="float">
            <text:p>0,000</text:p>
          </table:table-cell>
          <table:table-cell office:value-type="float" office:value="12.0035728891138" calcext:value-type="float">
            <text:p>12,00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356596869281" calcext:value-type="float">
            <text:p>85,436</text:p>
          </table:table-cell>
          <table:table-cell office:value-type="float" office:value="11.1179565445134" calcext:value-type="float">
            <text:p>11,118</text:p>
          </table:table-cell>
          <table:table-cell office:value-type="float" office:value="101.858005863657" calcext:value-type="float">
            <text:p>101,8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2074433339505" calcext:value-type="float">
            <text:p>4,32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79721221111836" calcext:value-type="float">
            <text:p>6,7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6.251254880152" calcext:value-type="float">
            <text:p>136,251</text:p>
          </table:table-cell>
          <table:table-cell office:value-type="float" office:value="0" calcext:value-type="float">
            <text:p>0,000</text:p>
          </table:table-cell>
          <table:table-cell office:value-type="float" office:value="122.235848117828" calcext:value-type="float">
            <text:p>122,2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2.298058758482" calcext:value-type="float">
            <text:p>82,298</text:p>
          </table:table-cell>
          <table:table-cell office:value-type="float" office:value="3.6377268525218" calcext:value-type="float">
            <text:p>3,638</text:p>
          </table:table-cell>
          <table:table-cell office:value-type="float" office:value="123.251530224383" calcext:value-type="float">
            <text:p>123,25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6377268525218" calcext:value-type="float">
            <text:p>3,63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597924905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office:value-type="float" office:value="85.5965465525381" calcext:value-type="float">
            <text:p>85,5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office:value-type="float" office:value="0" calcext:value-type="float">
            <text:p>0,000</text:p>
          </table:table-cell>
          <table:table-cell office:value-type="float" office:value="284.642897822308" calcext:value-type="float">
            <text:p>284,6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5.4015851677274" calcext:value-type="float">
            <text:p>55,402</text:p>
          </table:table-cell>
          <table:table-cell office:value-type="float" office:value="2.5931922412997" calcext:value-type="float">
            <text:p>2,593</text:p>
          </table:table-cell>
          <table:table-cell office:value-type="float" office:value="157.804434931537" calcext:value-type="float">
            <text:p>157,80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5931922412997" calcext:value-type="float">
            <text:p>2,59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7474099" calcext:value-type="float">
            <text:p>8,959</text:p>
          </table:table-cell>
          <table:table-cell office:value-type="float" office:value="0" calcext:value-type="float">
            <text:p>0,000</text:p>
          </table:table-cell>
          <table:table-cell office:value-type="float" office:value="241.590533440997" calcext:value-type="float">
            <text:p>241,5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48614376702" calcext:value-type="float">
            <text:p>196,249</text:p>
          </table:table-cell>
          <table:table-cell office:value-type="float" office:value="5.84355066517872" calcext:value-type="float">
            <text:p>5,844</text:p>
          </table:table-cell>
          <table:table-cell office:value-type="float" office:value="182.305736724699" calcext:value-type="float">
            <text:p>182,30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20509537010076" calcext:value-type="float">
            <text:p>3,205</text:p>
          </table:table-cell>
          <table:table-cell office:value-type="float" office:value="2.19844785063933" calcext:value-type="float">
            <text:p>2,1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40007444438632" calcext:value-type="float">
            <text:p>0,4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2257040463" calcext:value-type="float">
            <text:p>52,052</text:p>
          </table:table-cell>
          <table:table-cell office:value-type="float" office:value="0" calcext:value-type="float">
            <text:p>0,000</text:p>
          </table:table-cell>
          <table:table-cell office:value-type="float" office:value="130.881047670642" calcext:value-type="float">
            <text:p>130,8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901253867918" calcext:value-type="float">
            <text:p>59,290</text:p>
          </table:table-cell>
          <table:table-cell office:value-type="float" office:value="0" calcext:value-type="float">
            <text:p>0,000</text:p>
          </table:table-cell>
          <table:table-cell office:value-type="float" office:value="133.927818942417" calcext:value-type="float">
            <text:p>133,9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7.110257690582" calcext:value-type="float">
            <text:p>167,110</text:p>
          </table:table-cell>
          <table:table-cell office:value-type="float" office:value="0" calcext:value-type="float">
            <text:p>0,000</text:p>
          </table:table-cell>
          <table:table-cell office:value-type="float" office:value="351.38472922585" calcext:value-type="float">
            <text:p>351,3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139821781304" calcext:value-type="float">
            <text:p>55,814</text:p>
          </table:table-cell>
          <table:table-cell office:value-type="float" office:value="10.5063286963348" calcext:value-type="float">
            <text:p>10,506</text:p>
          </table:table-cell>
          <table:table-cell office:value-type="float" office:value="268.793517579979" calcext:value-type="float">
            <text:p>268,7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8205912709503" calcext:value-type="float">
            <text:p>6,38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4.1242695692398" calcext:value-type="float">
            <text:p>4,1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2504180240257" calcext:value-type="float">
            <text:p>13,250</text:p>
          </table:table-cell>
          <table:table-cell office:value-type="float" office:value="0" calcext:value-type="float">
            <text:p>0,000</text:p>
          </table:table-cell>
          <table:table-cell office:value-type="float" office:value="107.779721501116" calcext:value-type="float">
            <text:p>107,7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0.1638388233134" calcext:value-type="float">
            <text:p>80,164</text:p>
          </table:table-cell>
          <table:table-cell office:value-type="float" office:value="0" calcext:value-type="float">
            <text:p>0,000</text:p>
          </table:table-cell>
          <table:table-cell office:value-type="float" office:value="287.24347099045" calcext:value-type="float">
            <text:p>287,2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6.0711554664224" calcext:value-type="float">
            <text:p>16,071</text:p>
          </table:table-cell>
          <table:table-cell office:value-type="float" office:value="0.771499320838592" calcext:value-type="float">
            <text:p>0,771</text:p>
          </table:table-cell>
          <table:table-cell office:value-type="float" office:value="579.808152765061" calcext:value-type="float">
            <text:p>579,808</text:p>
          </table:table-cell>
          <table:table-cell office:value-type="float" office:value="0.771499320838592" calcext:value-type="float">
            <text:p>0,77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9749244568052" calcext:value-type="float">
            <text:p>68,975</text:p>
          </table:table-cell>
          <table:table-cell office:value-type="float" office:value="49.1312698490078" calcext:value-type="float">
            <text:p>49,131</text:p>
          </table:table-cell>
          <table:table-cell office:value-type="float" office:value="322.905117275295" calcext:value-type="float">
            <text:p>322,9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826437492451" calcext:value-type="float">
            <text:p>26,82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32798635187663" calcext:value-type="float">
            <text:p>9,3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01034588720912" calcext:value-type="float">
            <text:p>6,010</text:p>
          </table:table-cell>
          <table:table-cell office:value-type="float" office:value="6.96650011747104" calcext:value-type="float">
            <text:p>6,9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11000052451" calcext:value-type="float">
            <text:p>31,581</text:p>
          </table:table-cell>
          <table:table-cell office:value-type="float" office:value="0" calcext:value-type="float">
            <text:p>0,000</text:p>
          </table:table-cell>
          <table:table-cell office:value-type="float" office:value="271.774748690703" calcext:value-type="float">
            <text:p>271,7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97068213154" calcext:value-type="float">
            <text:p>44,480</text:p>
          </table:table-cell>
          <table:table-cell office:value-type="float" office:value="17.4848165110405" calcext:value-type="float">
            <text:p>17,485</text:p>
          </table:table-cell>
          <table:table-cell office:value-type="float" office:value="672.861260558954" calcext:value-type="float">
            <text:p>672,8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2330044016196" calcext:value-type="float">
            <text:p>2,42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56183914414566" calcext:value-type="float">
            <text:p>1,562</text:p>
          </table:table-cell>
          <table:table-cell office:value-type="float" office:value="13.4996769267329" calcext:value-type="float">
            <text:p>13,50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2.7852589595187" calcext:value-type="float">
            <text:p>92,785</text:p>
          </table:table-cell>
          <table:table-cell office:value-type="float" office:value="0" calcext:value-type="float">
            <text:p>0,000</text:p>
          </table:table-cell>
          <table:table-cell office:value-type="float" office:value="72.8275626691572" calcext:value-type="float">
            <text:p>72,8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82048" calcext:value-type="float">
            <text:p>5,435</text:p>
          </table:table-cell>
          <table:table-cell office:value-type="float" office:value="0" calcext:value-type="float">
            <text:p>0,000</text:p>
          </table:table-cell>
          <table:table-cell office:value-type="float" office:value="62.7056627488844" calcext:value-type="float">
            <text:p>62,7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888052" calcext:value-type="float">
            <text:p>3,267</text:p>
          </table:table-cell>
          <table:table-cell office:value-type="float" office:value="0" calcext:value-type="float">
            <text:p>0,000</text:p>
          </table:table-cell>
          <table:table-cell office:value-type="float" office:value="890.327878069351" calcext:value-type="float">
            <text:p>890,3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office:value-type="float" office:value="0" calcext:value-type="float">
            <text:p>0,000</text:p>
          </table:table-cell>
          <table:table-cell office:value-type="float" office:value="301.442823820882" calcext:value-type="float">
            <text:p>301,4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618166986336" calcext:value-type="float">
            <text:p>147,618</text:p>
          </table:table-cell>
          <table:table-cell office:value-type="float" office:value="91.5693331676893" calcext:value-type="float">
            <text:p>91,569</text:p>
          </table:table-cell>
          <table:table-cell office:value-type="float" office:value="1149.95290333702" calcext:value-type="float">
            <text:p>1 149,953</text:p>
          </table:table-cell>
          <table:table-cell office:value-type="float" office:value="14.4991502364272" calcext:value-type="float">
            <text:p>14,4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5106453324198" calcext:value-type="float">
            <text:p>55,511</text:p>
          </table:table-cell>
          <table:table-cell office:value-type="float" office:value="4.86400177227469" calcext:value-type="float">
            <text:p>4,8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2985009616257" calcext:value-type="float">
            <text:p>3,330</text:p>
          </table:table-cell>
          <table:table-cell office:value-type="float" office:value="0" calcext:value-type="float">
            <text:p>0,000</text:p>
          </table:table-cell>
          <table:table-cell office:value-type="float" office:value="7.93692451841902" calcext:value-type="float">
            <text:p>7,9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42876121198603" calcext:value-type="float">
            <text:p>5,42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34902801905" calcext:value-type="float">
            <text:p>34,563</text:p>
          </table:table-cell>
          <table:table-cell office:value-type="float" office:value="11.0098870230941" calcext:value-type="float">
            <text:p>11,010</text:p>
          </table:table-cell>
          <table:table-cell office:value-type="float" office:value="447.305880784619" calcext:value-type="float">
            <text:p>447,3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0098870230941" calcext:value-type="float">
            <text:p>11,01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1188745892303" calcext:value-type="float">
            <text:p>18,119</text:p>
          </table:table-cell>
          <table:table-cell office:value-type="float" office:value="12.7546954700738" calcext:value-type="float">
            <text:p>12,755</text:p>
          </table:table-cell>
          <table:table-cell office:value-type="float" office:value="140.475700953108" calcext:value-type="float">
            <text:p>140,47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2.7546954700738" calcext:value-type="float">
            <text:p>12,7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702403" calcext:value-type="float">
            <text:p>40,061</text:p>
          </table:table-cell>
          <table:table-cell office:value-type="float" office:value="0" calcext:value-type="float">
            <text:p>0,000</text:p>
          </table:table-cell>
          <table:table-cell office:value-type="float" office:value="174.514108160864" calcext:value-type="float">
            <text:p>174,5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43798352408" calcext:value-type="float">
            <text:p>33,874</text:p>
          </table:table-cell>
          <table:table-cell office:value-type="float" office:value="6.50672761616868" calcext:value-type="float">
            <text:p>6,507</text:p>
          </table:table-cell>
          <table:table-cell office:value-type="float" office:value="254.092817551984" calcext:value-type="float">
            <text:p>254,093</text:p>
          </table:table-cell>
          <table:table-cell office:value-type="float" office:value="0" calcext:value-type="float">
            <text:p>0,000</text:p>
          </table:table-cell>
          <table:table-cell office:value-type="float" office:value="1.93728940100546" calcext:value-type="float">
            <text:p>1,9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6943821516322" calcext:value-type="float">
            <text:p>4,56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8756961666147" calcext:value-type="float">
            <text:p>14,876</text:p>
          </table:table-cell>
          <table:table-cell office:value-type="float" office:value="0" calcext:value-type="float">
            <text:p>0,000</text:p>
          </table:table-cell>
          <table:table-cell office:value-type="float" office:value="268.448983759342" calcext:value-type="float">
            <text:p>268,4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507976867238" calcext:value-type="float">
            <text:p>29,351</text:p>
          </table:table-cell>
          <table:table-cell office:value-type="float" office:value="16.9408985636701" calcext:value-type="float">
            <text:p>16,941</text:p>
          </table:table-cell>
          <table:table-cell office:value-type="float" office:value="353.55198511098" calcext:value-type="float">
            <text:p>353,5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2616304751716" calcext:value-type="float">
            <text:p>10,26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32790001594556" calcext:value-type="float">
            <text:p>4,3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3513680725529" calcext:value-type="float">
            <text:p>2,3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32299692709" calcext:value-type="float">
            <text:p>15,723</text:p>
          </table:table-cell>
          <table:table-cell office:value-type="float" office:value="13.1997012948261" calcext:value-type="float">
            <text:p>13,200</text:p>
          </table:table-cell>
          <table:table-cell office:value-type="float" office:value="351.816800003954" calcext:value-type="float">
            <text:p>351,8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2078743471472" calcext:value-type="float">
            <text:p>4,52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58213274587319" calcext:value-type="float">
            <text:p>2,5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6984225051863" calcext:value-type="float">
            <text:p>3,170</text:p>
          </table:table-cell>
          <table:table-cell office:value-type="float" office:value="2.92693886371954" calcext:value-type="float">
            <text:p>2,9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5901343362336" calcext:value-type="float">
            <text:p>37,590</text:p>
          </table:table-cell>
          <table:table-cell office:value-type="float" office:value="0" calcext:value-type="float">
            <text:p>0,000</text:p>
          </table:table-cell>
          <table:table-cell office:value-type="float" office:value="169.083585717286" calcext:value-type="float">
            <text:p>169,0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834032272551" calcext:value-type="float">
            <text:p>85,834</text:p>
          </table:table-cell>
          <table:table-cell office:value-type="float" office:value="4.18423354759148" calcext:value-type="float">
            <text:p>4,184</text:p>
          </table:table-cell>
          <table:table-cell office:value-type="float" office:value="280.994446716928" calcext:value-type="float">
            <text:p>280,994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4.18423354759148" calcext:value-type="float">
            <text:p>4,1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89931592" calcext:value-type="float">
            <text:p>23,911</text:p>
          </table:table-cell>
          <table:table-cell office:value-type="float" office:value="0" calcext:value-type="float">
            <text:p>0,000</text:p>
          </table:table-cell>
          <table:table-cell office:value-type="float" office:value="149.889925339757" calcext:value-type="float">
            <text:p>149,8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29924976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office:value-type="float" office:value="243.442449821568" calcext:value-type="float">
            <text:p>243,4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0.8846932176581" calcext:value-type="float">
            <text:p>30,885</text:p>
          </table:table-cell>
          <table:table-cell office:value-type="float" office:value="0" calcext:value-type="float">
            <text:p>0,000</text:p>
          </table:table-cell>
          <table:table-cell office:value-type="float" office:value="232.228741312876" calcext:value-type="float">
            <text:p>232,2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439387" calcext:value-type="float">
            <text:p>6,985</text:p>
          </table:table-cell>
          <table:table-cell office:value-type="float" office:value="0" calcext:value-type="float">
            <text:p>0,000</text:p>
          </table:table-cell>
          <table:table-cell office:value-type="float" office:value="77.4193728186402" calcext:value-type="float">
            <text:p>77,4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61711189896622" calcext:value-type="float">
            <text:p>3,617</text:p>
          </table:table-cell>
          <table:table-cell office:value-type="float" office:value="0" calcext:value-type="float">
            <text:p>0,000</text:p>
          </table:table-cell>
          <table:table-cell office:value-type="float" office:value="505.375265701856" calcext:value-type="float">
            <text:p>505,3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office:value-type="float" office:value="0" calcext:value-type="float">
            <text:p>0,000</text:p>
          </table:table-cell>
          <table:table-cell office:value-type="float" office:value="322.834810341633" calcext:value-type="float">
            <text:p>322,8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2.3319588582051" calcext:value-type="float">
            <text:p>12,332</text:p>
          </table:table-cell>
          <table:table-cell office:value-type="float" office:value="0" calcext:value-type="float">
            <text:p>0,000</text:p>
          </table:table-cell>
          <table:table-cell office:value-type="float" office:value="194.125792736007" calcext:value-type="float">
            <text:p>194,1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45469352" calcext:value-type="float">
            <text:p>1,099</text:p>
          </table:table-cell>
          <table:table-cell office:value-type="float" office:value="0" calcext:value-type="float">
            <text:p>0,000</text:p>
          </table:table-cell>
          <table:table-cell office:value-type="float" office:value="285.834491650405" calcext:value-type="float">
            <text:p>285,83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office:value-type="float" office:value="325.635846649724" calcext:value-type="float">
            <text:p>325,6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office:value-type="float" office:value="0" calcext:value-type="float">
            <text:p>0,000</text:p>
          </table:table-cell>
          <table:table-cell office:value-type="float" office:value="388.552771223606" calcext:value-type="float">
            <text:p>388,5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27.957067160598" calcext:value-type="float">
            <text:p>927,957</text:p>
          </table:table-cell>
          <table:table-cell office:value-type="float" office:value="121.807528953324" calcext:value-type="float">
            <text:p>121,808</text:p>
          </table:table-cell>
          <table:table-cell office:value-type="float" office:value="3586.91756745912" calcext:value-type="float">
            <text:p>3 586,9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1.6611612240966" calcext:value-type="float">
            <text:p>61,661</text:p>
          </table:table-cell>
          <table:table-cell office:value-type="float" office:value="0" calcext:value-type="float">
            <text:p>0,000</text:p>
          </table:table-cell>
          <table:table-cell office:value-type="float" office:value="6.72196250764552" calcext:value-type="float">
            <text:p>6,7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9410843149203" calcext:value-type="float">
            <text:p>12,9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274229572678" calcext:value-type="float">
            <text:p>5,4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4003472784322" calcext:value-type="float">
            <text:p>11,4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0885605089269" calcext:value-type="float">
            <text:p>1,709</text:p>
          </table:table-cell>
          <table:table-cell office:value-type="float" office:value="9.87261056329652" calcext:value-type="float">
            <text:p>9,8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340589763385" calcext:value-type="float">
            <text:p>3,334</text:p>
          </table:table-cell>
          <table:table-cell office:value-type="float" office:value="4.3593882331433" calcext:value-type="float">
            <text:p>4,359</text:p>
          </table:table-cell>
          <table:table-cell office:value-type="float" office:value="4.38063684729025" calcext:value-type="float">
            <text:p>4,38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1902373" calcext:value-type="float">
            <text:p>38,221</text:p>
          </table:table-cell>
          <table:table-cell office:value-type="float" office:value="23.5203378716356" calcext:value-type="float">
            <text:p>23,520</text:p>
          </table:table-cell>
          <table:table-cell office:value-type="float" office:value="400.974219036037" calcext:value-type="float">
            <text:p>400,9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0040786969217" calcext:value-type="float">
            <text:p>1,900</text:p>
          </table:table-cell>
          <table:table-cell office:value-type="float" office:value="0.028214040446957" calcext:value-type="float">
            <text:p>0,0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1703038080505" calcext:value-type="float">
            <text:p>12,17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42141215344594" calcext:value-type="float">
            <text:p>9,42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7079307530542" calcext:value-type="float">
            <text:p>21,708</text:p>
          </table:table-cell>
          <table:table-cell office:value-type="float" office:value="10.7241227099753" calcext:value-type="float">
            <text:p>10,724</text:p>
          </table:table-cell>
          <table:table-cell office:value-type="float" office:value="216.598212947107" calcext:value-type="float">
            <text:p>216,5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6347771375589" calcext:value-type="float">
            <text:p>7,4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679365179187" calcext:value-type="float">
            <text:p>1,46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7927084783007" calcext:value-type="float">
            <text:p>1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405283201626" calcext:value-type="float">
            <text:p>271,405</text:p>
          </table:table-cell>
          <table:table-cell office:value-type="float" office:value="180.464741412996" calcext:value-type="float">
            <text:p>180,465</text:p>
          </table:table-cell>
          <table:table-cell office:value-type="float" office:value="909.291812957621" calcext:value-type="float">
            <text:p>909,292</text:p>
          </table:table-cell>
          <table:table-cell office:value-type="float" office:value="0.0005132474896319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9.6504636553647" calcext:value-type="float">
            <text:p>79,650</text:p>
          </table:table-cell>
          <table:table-cell office:value-type="float" office:value="3.59650150770423" calcext:value-type="float">
            <text:p>3,5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8874503724644" calcext:value-type="float">
            <text:p>1,9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198151496714" calcext:value-type="float">
            <text:p>8,5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9498705833633" calcext:value-type="float">
            <text:p>8,950</text:p>
          </table:table-cell>
          <table:table-cell office:value-type="float" office:value="28.5324495898105" calcext:value-type="float">
            <text:p>28,5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1757646101016" calcext:value-type="float">
            <text:p>11,176</text:p>
          </table:table-cell>
          <table:table-cell office:value-type="float" office:value="13.0235803637617" calcext:value-type="float">
            <text:p>13,024</text:p>
          </table:table-cell>
          <table:table-cell office:value-type="float" office:value="20.0033109381439" calcext:value-type="float">
            <text:p>20,003</text:p>
          </table:table-cell>
          <table:table-cell office:value-type="float" office:value="5.02372673033895" calcext:value-type="float">
            <text:p>5,0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103.007182084715" calcext:value-type="float">
            <text:p>103,007</text:p>
          </table:table-cell>
          <table:table-cell office:value-type="float" office:value="60.3381867094404" calcext:value-type="float">
            <text:p>60,338</text:p>
          </table:table-cell>
          <table:table-cell office:value-type="float" office:value="182.335024390575" calcext:value-type="float">
            <text:p>182,335</text:p>
          </table:table-cell>
          <table:table-cell office:value-type="float" office:value="0" calcext:value-type="float">
            <text:p>0,000</text:p>
          </table:table-cell>
          <table:table-cell office:value-type="float" office:value="2.12466937908848" calcext:value-type="float">
            <text:p>2,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408752742952" calcext:value-type="float">
            <text:p>11,141</text:p>
          </table:table-cell>
          <table:table-cell office:value-type="float" office:value="20.3239678733682" calcext:value-type="float">
            <text:p>20,3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0292528729486" calcext:value-type="float">
            <text:p>1,0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00261802964056" calcext:value-type="float">
            <text:p>3,0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8132727116347" calcext:value-type="float">
            <text:p>10,813</text:p>
          </table:table-cell>
          <table:table-cell office:value-type="float" office:value="3.74562202498974" calcext:value-type="float">
            <text:p>3,746</text:p>
          </table:table-cell>
          <table:table-cell office:value-type="float" office:value="8.18423612912866" calcext:value-type="float">
            <text:p>8,18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52.93395014163" calcext:value-type="float">
            <text:p>252,934</text:p>
          </table:table-cell>
          <table:table-cell office:value-type="float" office:value="138.143588826084" calcext:value-type="float">
            <text:p>138,144</text:p>
          </table:table-cell>
          <table:table-cell office:value-type="float" office:value="525.594148353551" calcext:value-type="float">
            <text:p>525,594</text:p>
          </table:table-cell>
          <table:table-cell office:value-type="float" office:value="5.38120488820705" calcext:value-type="float">
            <text:p>5,381</text:p>
          </table:table-cell>
          <table:table-cell office:value-type="float" office:value="0" calcext:value-type="float">
            <text:p>0,000</text:p>
          </table:table-cell>
          <table:table-cell office:value-type="float" office:value="0.407551522201311" calcext:value-type="float">
            <text:p>0,408</text:p>
          </table:table-cell>
          <table:table-cell office:value-type="float" office:value="0" calcext:value-type="float">
            <text:p>0,000</text:p>
          </table:table-cell>
          <table:table-cell office:value-type="float" office:value="40.6767856187351" calcext:value-type="float">
            <text:p>40,677</text:p>
          </table:table-cell>
          <table:table-cell office:value-type="float" office:value="11.382009692274" calcext:value-type="float">
            <text:p>11,382</text:p>
          </table:table-cell>
          <table:table-cell office:value-type="float" office:value="10.44082294371" calcext:value-type="float">
            <text:p>10,44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24234989597113" calcext:value-type="float">
            <text:p>8,2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7607042092699" calcext:value-type="float">
            <text:p>1,6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01803137234" calcext:value-type="float">
            <text:p>1,9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5480149564591" calcext:value-type="float">
            <text:p>7,355</text:p>
          </table:table-cell>
          <table:table-cell office:value-type="float" office:value="4.06441643314236" calcext:value-type="float">
            <text:p>4,064</text:p>
          </table:table-cell>
          <table:table-cell office:value-type="float" office:value="0" calcext:value-type="float">
            <text:p>0,000</text:p>
          </table:table-cell>
          <table:table-cell office:value-type="float" office:value="2.00315699370431" calcext:value-type="float">
            <text:p>2,0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2446943490006" calcext:value-type="float">
            <text:p>12,245</text:p>
          </table:table-cell>
          <table:table-cell office:value-type="float" office:value="22.3253459268676" calcext:value-type="float">
            <text:p>22,325</text:p>
          </table:table-cell>
          <table:table-cell office:value-type="float" office:value="10.0425755084636" calcext:value-type="float">
            <text:p>10,04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1.252325662638" calcext:value-type="float">
            <text:p>71,252</text:p>
          </table:table-cell>
          <table:table-cell office:value-type="float" office:value="37.6419487547205" calcext:value-type="float">
            <text:p>37,642</text:p>
          </table:table-cell>
          <table:table-cell office:value-type="float" office:value="386.20189208458" calcext:value-type="float">
            <text:p>386,202</text:p>
          </table:table-cell>
          <table:table-cell office:value-type="float" office:value="0" calcext:value-type="float">
            <text:p>0,000</text:p>
          </table:table-cell>
          <table:table-cell office:value-type="float" office:value="9.89874956657168" calcext:value-type="float">
            <text:p>9,8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4262665914518" calcext:value-type="float">
            <text:p>1,74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0134201770628" calcext:value-type="float">
            <text:p>11,0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6803794795942" calcext:value-type="float">
            <text:p>1,668</text:p>
          </table:table-cell>
          <table:table-cell office:value-type="float" office:value="10.4733963233014" calcext:value-type="float">
            <text:p>10,473</text:p>
          </table:table-cell>
          <table:table-cell office:value-type="float" office:value="2.84571808067999" calcext:value-type="float">
            <text:p>2,84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table:number-columns-repeated="2" office:value-type="float" office:value="0.464529212803067" calcext:value-type="float">
            <text:p>0,465</text:p>
          </table:table-cell>
          <table:table-cell office:value-type="float" office:value="94.878578024144" calcext:value-type="float">
            <text:p>94,879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464529212803067" calcext:value-type="float">
            <text:p>0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476478037783" calcext:value-type="float">
            <text:p>151,476</text:p>
          </table:table-cell>
          <table:table-cell office:value-type="float" office:value="30.6854154810222" calcext:value-type="float">
            <text:p>30,685</text:p>
          </table:table-cell>
          <table:table-cell office:value-type="float" office:value="155.350055374957" calcext:value-type="float">
            <text:p>155,35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92494920776033" calcext:value-type="float">
            <text:p>2,92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3.0844255429895" calcext:value-type="float">
            <text:p>13,084</text:p>
          </table:table-cell>
          <table:table-cell office:value-type="float" office:value="14.6760407302724" calcext:value-type="float">
            <text:p>14,67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22554851" calcext:value-type="float">
            <text:p>92,970</text:p>
          </table:table-cell>
          <table:table-cell office:value-type="float" office:value="60.3333330765339" calcext:value-type="float">
            <text:p>60,333</text:p>
          </table:table-cell>
          <table:table-cell office:value-type="float" office:value="304.220682945611" calcext:value-type="float">
            <text:p>304,221</text:p>
          </table:table-cell>
          <table:table-cell office:value-type="float" office:value="10.9541180845757" calcext:value-type="float">
            <text:p>10,9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7702417547479" calcext:value-type="float">
            <text:p>12,77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7.1792220619292" calcext:value-type="float">
            <text:p>17,17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52673767595559" calcext:value-type="float">
            <text:p>8,527</text:p>
          </table:table-cell>
          <table:table-cell office:value-type="float" office:value="10.9030134993255" calcext:value-type="float">
            <text:p>10,90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92230796367" calcext:value-type="float">
            <text:p>129,292</text:p>
          </table:table-cell>
          <table:table-cell office:value-type="float" office:value="11.7997419296134" calcext:value-type="float">
            <text:p>11,800</text:p>
          </table:table-cell>
          <table:table-cell office:value-type="float" office:value="170.035568313388" calcext:value-type="float">
            <text:p>170,036</text:p>
          </table:table-cell>
          <table:table-cell office:value-type="float" office:value="0.935416574728162" calcext:value-type="float">
            <text:p>0,9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2038795669738" calcext:value-type="float">
            <text:p>4,02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37100431583046" calcext:value-type="float">
            <text:p>6,3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72933082357391" calcext:value-type="float">
            <text:p>0,47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4.5398429450776" calcext:value-type="float">
            <text:p>24,540</text:p>
          </table:table-cell>
          <table:table-cell office:value-type="float" office:value="19.3582963615812" calcext:value-type="float">
            <text:p>19,358</text:p>
          </table:table-cell>
          <table:table-cell office:value-type="float" office:value="138.091658006367" calcext:value-type="float">
            <text:p>138,092</text:p>
          </table:table-cell>
          <table:table-cell office:value-type="float" office:value="0" calcext:value-type="float">
            <text:p>0,000</text:p>
          </table:table-cell>
          <table:table-cell office:value-type="float" office:value="9.40256641836857" calcext:value-type="float">
            <text:p>9,403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9.95572994321259" calcext:value-type="float">
            <text:p>9,95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6.9291554221811" calcext:value-type="float">
            <text:p>16,929</text:p>
          </table:table-cell>
          <table:table-cell office:value-type="float" office:value="12.5754998340943" calcext:value-type="float">
            <text:p>12,575</text:p>
          </table:table-cell>
          <table:table-cell office:value-type="float" office:value="505.817148101399" calcext:value-type="float">
            <text:p>505,8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9927160473391" calcext:value-type="float">
            <text:p>2,3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70185080766514" calcext:value-type="float">
            <text:p>8,7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7437742169524" calcext:value-type="float">
            <text:p>1,4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5.2674735049632" calcext:value-type="float">
            <text:p>65,267</text:p>
          </table:table-cell>
          <table:table-cell office:value-type="float" office:value="38.2505922154997" calcext:value-type="float">
            <text:p>38,251</text:p>
          </table:table-cell>
          <table:table-cell office:value-type="float" office:value="354.183436232595" calcext:value-type="float">
            <text:p>354,1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5102783840121" calcext:value-type="float">
            <text:p>7,45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8.7644119013429" calcext:value-type="float">
            <text:p>28,7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0189041780765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3513357157746" calcext:value-type="float">
            <text:p>2,0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office:value-type="float" office:value="12.3610017296581" calcext:value-type="float">
            <text:p>12,361</text:p>
          </table:table-cell>
          <table:table-cell office:value-type="float" office:value="964.384860633032" calcext:value-type="float">
            <text:p>964,385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8.00376370084507" calcext:value-type="float">
            <text:p>8,004</text:p>
          </table:table-cell>
          <table:table-cell office:value-type="float" office:value="4.35723802881305" calcext:value-type="float">
            <text:p>4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office:value-type="float" office:value="0" calcext:value-type="float">
            <text:p>0,000</text:p>
          </table:table-cell>
          <table:table-cell office:value-type="float" office:value="152.546160108784" calcext:value-type="float">
            <text:p>152,5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9.8663974645284" calcext:value-type="float">
            <text:p>19,866</text:p>
          </table:table-cell>
          <table:table-cell office:value-type="float" office:value="12.2040023016192" calcext:value-type="float">
            <text:p>12,204</text:p>
          </table:table-cell>
          <table:table-cell office:value-type="float" office:value="1142.64286447142" calcext:value-type="float">
            <text:p>1 142,643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7.1807548254699" calcext:value-type="float">
            <text:p>7,181</text:p>
          </table:table-cell>
          <table:table-cell office:value-type="float" office:value="0" calcext:value-type="float">
            <text:p>0,000</text:p>
          </table:table-cell>
          <table:table-cell office:value-type="float" office:value="5.02324747614931" calcext:value-type="float">
            <text:p>5,02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456462450443" calcext:value-type="float">
            <text:p>6,395</text:p>
          </table:table-cell>
          <table:table-cell office:value-type="float" office:value="6.25108719128649" calcext:value-type="float">
            <text:p>6,251</text:p>
          </table:table-cell>
          <table:table-cell office:value-type="float" office:value="606.765035846467" calcext:value-type="float">
            <text:p>606,765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5.29852739657249" calcext:value-type="float">
            <text:p>5,299</text:p>
          </table:table-cell>
          <table:table-cell office:value-type="float" office:value="0" calcext:value-type="float">
            <text:p>0,000</text:p>
          </table:table-cell>
          <table:table-cell office:value-type="float" office:value="0.952559794714002" calcext:value-type="float">
            <text:p>0,95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20267211808" calcext:value-type="float">
            <text:p>13,272</text:p>
          </table:table-cell>
          <table:table-cell office:value-type="float" office:value="6.37203579496158" calcext:value-type="float">
            <text:p>6,372</text:p>
          </table:table-cell>
          <table:table-cell office:value-type="float" office:value="631.273732739221" calcext:value-type="float">
            <text:p>631,2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1545407085845" calcext:value-type="float">
            <text:p>4,0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484400648864252" calcext:value-type="float">
            <text:p>0,04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30814165921671" calcext:value-type="float">
            <text:p>2,30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6445871207" calcext:value-type="float">
            <text:p>45,099</text:p>
          </table:table-cell>
          <table:table-cell office:value-type="float" office:value="37.0869248687067" calcext:value-type="float">
            <text:p>37,087</text:p>
          </table:table-cell>
          <table:table-cell office:value-type="float" office:value="463.95775966418" calcext:value-type="float">
            <text:p>463,9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9518155307893" calcext:value-type="float">
            <text:p>2,39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60499343294216" calcext:value-type="float">
            <text:p>2,6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8731981133357" calcext:value-type="float">
            <text:p>12,87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00002883971595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15.213522929634" calcext:value-type="float">
            <text:p>15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61338282642762" calcext:value-type="float">
            <text:p>8,613</text:p>
          </table:table-cell>
          <table:table-cell office:value-type="float" office:value="1.79132048923916" calcext:value-type="float">
            <text:p>1,791</text:p>
          </table:table-cell>
          <table:table-cell office:value-type="float" office:value="543.199163241246" calcext:value-type="float">
            <text:p>543,199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.79132048923916" calcext:value-type="float">
            <text:p>1,79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5307397676236" calcext:value-type="float">
            <text:p>21,531</text:p>
          </table:table-cell>
          <table:table-cell office:value-type="float" office:value="14.7098055286758" calcext:value-type="float">
            <text:p>14,710</text:p>
          </table:table-cell>
          <table:table-cell office:value-type="float" office:value="160.962436050594" calcext:value-type="float">
            <text:p>160,9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3143065335795" calcext:value-type="float">
            <text:p>4,531</text:p>
          </table:table-cell>
          <table:table-cell office:value-type="float" office:value="0" calcext:value-type="float">
            <text:p>0,000</text:p>
          </table:table-cell>
          <table:table-cell office:value-type="float" office:value="1.50147802193756" calcext:value-type="float">
            <text:p>1,5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8233269837932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office:value-type="float" office:value="2.60584886438475" calcext:value-type="float">
            <text:p>2,606</text:p>
          </table:table-cell>
          <table:table-cell office:value-type="float" office:value="0" calcext:value-type="float">
            <text:p>0,000</text:p>
          </table:table-cell>
          <table:table-cell office:value-type="float" office:value="1.07880342779252" calcext:value-type="float">
            <text:p>1,0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04332806657039" calcext:value-type="float">
            <text:p>0,9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0017104748066" calcext:value-type="float">
            <text:p>1,2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0540800868605" calcext:value-type="float">
            <text:p>1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495806" calcext:value-type="float">
            <text:p>20,049</text:p>
          </table:table-cell>
          <table:table-cell office:value-type="float" office:value="10.9908044876253" calcext:value-type="float">
            <text:p>10,991</text:p>
          </table:table-cell>
          <table:table-cell office:value-type="float" office:value="812.95863790058" calcext:value-type="float">
            <text:p>812,9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75513997333465" calcext:value-type="float">
            <text:p>8,755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.23566451429062" calcext:value-type="float">
            <text:p>2,23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852165328152" calcext:value-type="float">
            <text:p>100,852</text:p>
          </table:table-cell>
          <table:table-cell office:value-type="float" office:value="51.0787720391816" calcext:value-type="float">
            <text:p>51,079</text:p>
          </table:table-cell>
          <table:table-cell office:value-type="float" office:value="1295.11487483999" calcext:value-type="float">
            <text:p>1 295,1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6180609086546" calcext:value-type="float">
            <text:p>13,618</text:p>
          </table:table-cell>
          <table:table-cell office:value-type="float" office:value="9.33246812253804" calcext:value-type="float">
            <text:p>9,332</text:p>
          </table:table-cell>
          <table:table-cell office:value-type="float" office:value="5.97206683488555" calcext:value-type="float">
            <text:p>5,9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3298200097717" calcext:value-type="float">
            <text:p>6,133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6.0231941721262" calcext:value-type="float">
            <text:p>16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5.591121763375" calcext:value-type="float">
            <text:p>45,591</text:p>
          </table:table-cell>
          <table:table-cell office:value-type="float" office:value="22.4441737863525" calcext:value-type="float">
            <text:p>22,444</text:p>
          </table:table-cell>
          <table:table-cell office:value-type="float" office:value="342.723136984398" calcext:value-type="float">
            <text:p>342,7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2468417769077" calcext:value-type="float">
            <text:p>12,24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0.1973320094448" calcext:value-type="float">
            <text:p>10,19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22490621" calcext:value-type="float">
            <text:p>52,704</text:p>
          </table:table-cell>
          <table:table-cell office:value-type="float" office:value="25.7530749896566" calcext:value-type="float">
            <text:p>25,753</text:p>
          </table:table-cell>
          <table:table-cell office:value-type="float" office:value="158.619580923483" calcext:value-type="float">
            <text:p>158,6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930854049115" calcext:value-type="float">
            <text:p>1,99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99719996306943" calcext:value-type="float">
            <text:p>1,9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6595322338446" calcext:value-type="float">
            <text:p>19,660</text:p>
          </table:table-cell>
          <table:table-cell office:value-type="float" office:value="2.10325738783108" calcext:value-type="float">
            <text:p>2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3484617731" calcext:value-type="float">
            <text:p>28,193</text:p>
          </table:table-cell>
          <table:table-cell office:value-type="float" office:value="12.6372507385429" calcext:value-type="float">
            <text:p>12,637</text:p>
          </table:table-cell>
          <table:table-cell office:value-type="float" office:value="120.393384305608" calcext:value-type="float">
            <text:p>120,3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2410600293028" calcext:value-type="float">
            <text:p>5,524</text:p>
          </table:table-cell>
          <table:table-cell office:value-type="float" office:value="2.45595016889737" calcext:value-type="float">
            <text:p>2,4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6162950451609" calcext:value-type="float">
            <text:p>1,76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43771937556914" calcext:value-type="float">
            <text:p>1,4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5784568663002" calcext:value-type="float">
            <text:p>1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09.268193833108" calcext:value-type="float">
            <text:p>109,268</text:p>
          </table:table-cell>
          <table:table-cell office:value-type="float" office:value="93.2572752453006" calcext:value-type="float">
            <text:p>93,257</text:p>
          </table:table-cell>
          <table:table-cell office:value-type="float" office:value="404.479371553633" calcext:value-type="float">
            <text:p>404,47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9.9750587439467" calcext:value-type="float">
            <text:p>39,9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1298075949148" calcext:value-type="float">
            <text:p>20,13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3.1524089064391" calcext:value-type="float">
            <text:p>33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17903959585" calcext:value-type="float">
            <text:p>26,182</text:p>
          </table:table-cell>
          <table:table-cell office:value-type="float" office:value="8.02931697561973" calcext:value-type="float">
            <text:p>8,029</text:p>
          </table:table-cell>
          <table:table-cell office:value-type="float" office:value="578.985238879006" calcext:value-type="float">
            <text:p>578,9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2899750002347" calcext:value-type="float">
            <text:p>1,52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95575272747042" calcext:value-type="float">
            <text:p>4,95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54456674812584" calcext:value-type="float">
            <text:p>1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20408845804872" calcext:value-type="float">
            <text:p>2,204</text:p>
          </table:table-cell>
          <table:table-cell office:value-type="float" office:value="0.443338472375289" calcext:value-type="float">
            <text:p>0,443</text:p>
          </table:table-cell>
          <table:table-cell office:value-type="float" office:value="321.678460885921" calcext:value-type="float">
            <text:p>321,678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443338472375289" calcext:value-type="float">
            <text:p>0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492125337296" calcext:value-type="float">
            <text:p>76,849</text:p>
          </table:table-cell>
          <table:table-cell office:value-type="float" office:value="31.7547980665466" calcext:value-type="float">
            <text:p>31,755</text:p>
          </table:table-cell>
          <table:table-cell office:value-type="float" office:value="292.818398329265" calcext:value-type="float">
            <text:p>292,8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51950438969086" calcext:value-type="float">
            <text:p>0,25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15623461702781" calcext:value-type="float">
            <text:p>4,1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7202993390555" calcext:value-type="float">
            <text:p>15,720</text:p>
          </table:table-cell>
          <table:table-cell office:value-type="float" office:value="11.6263136714942" calcext:value-type="float">
            <text:p>11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52972872306" calcext:value-type="float">
            <text:p>117,153</text:p>
          </table:table-cell>
          <table:table-cell office:value-type="float" office:value="8.09377277364893" calcext:value-type="float">
            <text:p>8,094</text:p>
          </table:table-cell>
          <table:table-cell office:value-type="float" office:value="616.890367766086" calcext:value-type="float">
            <text:p>616,890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8.09377277364893" calcext:value-type="float">
            <text:p>8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835872" calcext:value-type="float">
            <text:p>99,316</text:p>
          </table:table-cell>
          <table:table-cell office:value-type="float" office:value="68.5182502079777" calcext:value-type="float">
            <text:p>68,518</text:p>
          </table:table-cell>
          <table:table-cell office:value-type="float" office:value="458.538670227401" calcext:value-type="float">
            <text:p>458,5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742419764446" calcext:value-type="float">
            <text:p>24,74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8.7775746697656" calcext:value-type="float">
            <text:p>18,7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9982557737661" calcext:value-type="float">
            <text:p>24,99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table:number-columns-repeated="2" office:value-type="float" office:value="13.3630146336993" calcext:value-type="float">
            <text:p>13,363</text:p>
          </table:table-cell>
          <table:table-cell office:value-type="float" office:value="518.737378851191" calcext:value-type="float">
            <text:p>518,7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0234130960673" calcext:value-type="float">
            <text:p>8,02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4.23952112011461" calcext:value-type="float">
            <text:p>4,240</text:p>
          </table:table-cell>
          <table:table-cell office:value-type="float" office:value="1.10008041751736" calcext:value-type="float">
            <text:p>1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929986753589" calcext:value-type="float">
            <text:p>28,593</text:p>
          </table:table-cell>
          <table:table-cell office:value-type="float" office:value="10.5557844206655" calcext:value-type="float">
            <text:p>10,556</text:p>
          </table:table-cell>
          <table:table-cell office:value-type="float" office:value="653.436959662248" calcext:value-type="float">
            <text:p>653,43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43644867425356" calcext:value-type="float">
            <text:p>2,4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29521464494337" calcext:value-type="float">
            <text:p>2,295</text:p>
          </table:table-cell>
          <table:table-cell office:value-type="float" office:value="0" calcext:value-type="float">
            <text:p>0,000</text:p>
          </table:table-cell>
          <table:table-cell office:value-type="float" office:value="5.82412110146858" calcext:value-type="float">
            <text:p>5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8997354102" calcext:value-type="float">
            <text:p>12,149</text:p>
          </table:table-cell>
          <table:table-cell office:value-type="float" office:value="8.15818715794155" calcext:value-type="float">
            <text:p>8,158</text:p>
          </table:table-cell>
          <table:table-cell office:value-type="float" office:value="248.431683932329" calcext:value-type="float">
            <text:p>248,432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8.15278400041173" calcext:value-type="float">
            <text:p>8,153</text:p>
          </table:table-cell>
          <table:table-cell office:value-type="float" office:value="0" calcext:value-type="float">
            <text:p>0,000</text:p>
          </table:table-cell>
          <table:table-cell office:value-type="float" office:value="0.0054031575298164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442667712559" calcext:value-type="float">
            <text:p>43,444</text:p>
          </table:table-cell>
          <table:table-cell office:value-type="float" office:value="22.7191294181833" calcext:value-type="float">
            <text:p>22,719</text:p>
          </table:table-cell>
          <table:table-cell office:value-type="float" office:value="413.096115082878" calcext:value-type="float">
            <text:p>413,0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6167218724284" calcext:value-type="float">
            <text:p>5,76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20720713783819" calcext:value-type="float">
            <text:p>8,2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75025009310226" calcext:value-type="float">
            <text:p>8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2922767015917" calcext:value-type="float">
            <text:p>62,292</text:p>
          </table:table-cell>
          <table:table-cell office:value-type="float" office:value="20.3616474656505" calcext:value-type="float">
            <text:p>20,362</text:p>
          </table:table-cell>
          <table:table-cell office:value-type="float" office:value="1079.72234779098" calcext:value-type="float">
            <text:p>1 079,7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724143769332" calcext:value-type="float">
            <text:p>14,72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63750369631853" calcext:value-type="float">
            <text:p>5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1623484108" calcext:value-type="float">
            <text:p>44,127</text:p>
          </table:table-cell>
          <table:table-cell office:value-type="float" office:value="14.8154703435723" calcext:value-type="float">
            <text:p>14,815</text:p>
          </table:table-cell>
          <table:table-cell office:value-type="float" office:value="326.994561261" calcext:value-type="float">
            <text:p>326,9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3970179594211" calcext:value-type="float">
            <text:p>10,397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4.41845238415124" calcext:value-type="float">
            <text:p>4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4969437" calcext:value-type="float">
            <text:p>25,249</text:p>
          </table:table-cell>
          <table:table-cell office:value-type="float" office:value="8.97986167261012" calcext:value-type="float">
            <text:p>8,980</text:p>
          </table:table-cell>
          <table:table-cell office:value-type="float" office:value="304.748478686268" calcext:value-type="float">
            <text:p>304,748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8.97986167261012" calcext:value-type="float">
            <text:p>8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table:number-columns-repeated="2" office:value-type="float" office:value="2.87796969996901" calcext:value-type="float">
            <text:p>2,878</text:p>
          </table:table-cell>
          <table:table-cell office:value-type="float" office:value="140.461848970841" calcext:value-type="float">
            <text:p>140,462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2.87796969996901" calcext:value-type="float">
            <text:p>2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895273" calcext:value-type="float">
            <text:p>23,728</text:p>
          </table:table-cell>
          <table:table-cell office:value-type="float" office:value="0" calcext:value-type="float">
            <text:p>0,000</text:p>
          </table:table-cell>
          <table:table-cell office:value-type="float" office:value="43.8407217998835" calcext:value-type="float">
            <text:p>43,8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88922339" calcext:value-type="float">
            <text:p>111,168</text:p>
          </table:table-cell>
          <table:table-cell office:value-type="float" office:value="20.5924044975714" calcext:value-type="float">
            <text:p>20,592</text:p>
          </table:table-cell>
          <table:table-cell office:value-type="float" office:value="118.548727360522" calcext:value-type="float">
            <text:p>118,549</text:p>
          </table:table-cell>
          <table:table-cell office:value-type="float" office:value="11.4670582061172" calcext:value-type="float">
            <text:p>11,4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3019877595478" calcext:value-type="float">
            <text:p>4,030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5.09514751549942" calcext:value-type="float">
            <text:p>5,0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66416888036" calcext:value-type="float">
            <text:p>66,757</text:p>
          </table:table-cell>
          <table:table-cell office:value-type="float" office:value="26.4543850275067" calcext:value-type="float">
            <text:p>26,454</text:p>
          </table:table-cell>
          <table:table-cell office:value-type="float" office:value="576.58967327068" calcext:value-type="float">
            <text:p>576,5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1043042624534" calcext:value-type="float">
            <text:p>10,10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4.5301033184759" calcext:value-type="float">
            <text:p>14,5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1997744657741" calcext:value-type="float">
            <text:p>1,8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101600930242" calcext:value-type="float">
            <text:p>65,910</text:p>
          </table:table-cell>
          <table:table-cell office:value-type="float" office:value="1.32741998488228" calcext:value-type="float">
            <text:p>1,327</text:p>
          </table:table-cell>
          <table:table-cell office:value-type="float" office:value="97.7721320222758" calcext:value-type="float">
            <text:p>97,7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53294301342347" calcext:value-type="float">
            <text:p>0,2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7412568353993" calcext:value-type="float">
            <text:p>1,07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475698" calcext:value-type="float">
            <text:p>35,189</text:p>
          </table:table-cell>
          <table:table-cell office:value-type="float" office:value="0" calcext:value-type="float">
            <text:p>0,000</text:p>
          </table:table-cell>
          <table:table-cell office:value-type="float" office:value="122.726214599846" calcext:value-type="float">
            <text:p>122,7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284481517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260.377820250679" calcext:value-type="float">
            <text:p>260,3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535500322885" calcext:value-type="float">
            <text:p>222,536</text:p>
          </table:table-cell>
          <table:table-cell office:value-type="float" office:value="13.2934689645907" calcext:value-type="float">
            <text:p>13,293</text:p>
          </table:table-cell>
          <table:table-cell office:value-type="float" office:value="127.115861693965" calcext:value-type="float">
            <text:p>127,1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0916683497446" calcext:value-type="float">
            <text:p>1,50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29886757645275" calcext:value-type="float">
            <text:p>9,2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8543455316351" calcext:value-type="float">
            <text:p>2,4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35.694358258045" calcext:value-type="float">
            <text:p>135,694</text:p>
          </table:table-cell>
          <table:table-cell office:value-type="float" office:value="87.0148899195585" calcext:value-type="float">
            <text:p>87,015</text:p>
          </table:table-cell>
          <table:table-cell office:value-type="float" office:value="1246.59623753087" calcext:value-type="float">
            <text:p>1 246,596</text:p>
          </table:table-cell>
          <table:table-cell office:value-type="float" office:value="6.35741321019333" calcext:value-type="float">
            <text:p>6,357</text:p>
          </table:table-cell>
          <table:table-cell office:value-type="float" office:value="39.892691725658" calcext:value-type="float">
            <text:p>39,8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915264002472" calcext:value-type="float">
            <text:p>20,8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2068097148108" calcext:value-type="float">
            <text:p>9,20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6664488686492" calcext:value-type="float">
            <text:p>10,6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2807451919565" calcext:value-type="float">
            <text:p>92,281</text:p>
          </table:table-cell>
          <table:table-cell office:value-type="float" office:value="0" calcext:value-type="float">
            <text:p>0,000</text:p>
          </table:table-cell>
          <table:table-cell office:value-type="float" office:value="136.224134924414" calcext:value-type="float">
            <text:p>136,2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7898809238578" calcext:value-type="float">
            <text:p>81,790</text:p>
          </table:table-cell>
          <table:table-cell office:value-type="float" office:value="59.7489566794775" calcext:value-type="float">
            <text:p>59,749</text:p>
          </table:table-cell>
          <table:table-cell office:value-type="float" office:value="1048.19697369507" calcext:value-type="float">
            <text:p>1 048,1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7356485827904" calcext:value-type="float">
            <text:p>15,7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11184700769108" calcext:value-type="float">
            <text:p>4,1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87388989750755" calcext:value-type="float">
            <text:p>7,8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5960973736489" calcext:value-type="float">
            <text:p>4,3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48455974306649" calcext:value-type="float">
            <text:p>6,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1834017110571" calcext:value-type="float">
            <text:p>21,18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office:value-type="float" office:value="0" calcext:value-type="float">
            <text:p>0,000</text:p>
          </table:table-cell>
          <table:table-cell office:value-type="float" office:value="236.047605197984" calcext:value-type="float">
            <text:p>236,0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6077211774128" calcext:value-type="float">
            <text:p>64,608</text:p>
          </table:table-cell>
          <table:table-cell office:value-type="float" office:value="12.4865491175901" calcext:value-type="float">
            <text:p>12,487</text:p>
          </table:table-cell>
          <table:table-cell office:value-type="float" office:value="511.421565454043" calcext:value-type="float">
            <text:p>511,4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2104680969249" calcext:value-type="float">
            <text:p>4,42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06550230789764" calcext:value-type="float">
            <text:p>8,06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9834119778479" calcext:value-type="float">
            <text:p>68,983</text:p>
          </table:table-cell>
          <table:table-cell office:value-type="float" office:value="4.84524988237268" calcext:value-type="float">
            <text:p>4,845</text:p>
          </table:table-cell>
          <table:table-cell office:value-type="float" office:value="106.805781543645" calcext:value-type="float">
            <text:p>106,8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4524988237268" calcext:value-type="float">
            <text:p>4,84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37939" calcext:value-type="float">
            <text:p>24,286</text:p>
          </table:table-cell>
          <table:table-cell office:value-type="float" office:value="0" calcext:value-type="float">
            <text:p>0,000</text:p>
          </table:table-cell>
          <table:table-cell office:value-type="float" office:value="302.211594066058" calcext:value-type="float">
            <text:p>302,2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38204743853" calcext:value-type="float">
            <text:p>73,814</text:p>
          </table:table-cell>
          <table:table-cell office:value-type="float" office:value="19.8845324395842" calcext:value-type="float">
            <text:p>19,885</text:p>
          </table:table-cell>
          <table:table-cell office:value-type="float" office:value="352.183450402326" calcext:value-type="float">
            <text:p>352,1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6528129372882" calcext:value-type="float">
            <text:p>5,8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16392252780071" calcext:value-type="float">
            <text:p>3,1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8553286180547" calcext:value-type="float">
            <text:p>10,8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079141398569" calcext:value-type="float">
            <text:p>17,079</text:p>
          </table:table-cell>
          <table:table-cell office:value-type="float" office:value="7.30898052362132" calcext:value-type="float">
            <text:p>7,309</text:p>
          </table:table-cell>
          <table:table-cell office:value-type="float" office:value="346.624809127428" calcext:value-type="float">
            <text:p>346,62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30898052362132" calcext:value-type="float">
            <text:p>7,309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0698891745079" calcext:value-type="float">
            <text:p>32,070</text:p>
          </table:table-cell>
          <table:table-cell office:value-type="float" office:value="30.1395603928507" calcext:value-type="float">
            <text:p>30,140</text:p>
          </table:table-cell>
          <table:table-cell office:value-type="float" office:value="447.124803585077" calcext:value-type="float">
            <text:p>447,12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0.1395603928507" calcext:value-type="float">
            <text:p>30,1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84361798476" calcext:value-type="float">
            <text:p>147,844</text:p>
          </table:table-cell>
          <table:table-cell office:value-type="float" office:value="0" calcext:value-type="float">
            <text:p>0,000</text:p>
          </table:table-cell>
          <table:table-cell office:value-type="float" office:value="214.681755591553" calcext:value-type="float">
            <text:p>214,6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8.13211904555757" calcext:value-type="float">
            <text:p>8,132</text:p>
          </table:table-cell>
          <table:table-cell office:value-type="float" office:value="5.21681491416551" calcext:value-type="float">
            <text:p>5,217</text:p>
          </table:table-cell>
          <table:table-cell office:value-type="float" office:value="101.367713503251" calcext:value-type="float">
            <text:p>101,36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93165655968372" calcext:value-type="float">
            <text:p>1,93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59903982765525" calcext:value-type="float">
            <text:p>2,5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86118526826538" calcext:value-type="float">
            <text:p>0,6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34.9830770360775" calcext:value-type="float">
            <text:p>34,983</text:p>
          </table:table-cell>
          <table:table-cell office:value-type="float" office:value="5.67035977147763" calcext:value-type="float">
            <text:p>5,670</text:p>
          </table:table-cell>
          <table:table-cell office:value-type="float" office:value="438.552540822272" calcext:value-type="float">
            <text:p>438,5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67035977147763" calcext:value-type="float">
            <text:p>5,67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054549" calcext:value-type="float">
            <text:p>32,156</text:p>
          </table:table-cell>
          <table:table-cell office:value-type="float" office:value="2.0022210060108" calcext:value-type="float">
            <text:p>2,002</text:p>
          </table:table-cell>
          <table:table-cell office:value-type="float" office:value="248.959147816165" calcext:value-type="float">
            <text:p>248,95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0022210060108" calcext:value-type="float">
            <text:p>2,00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7879768000708" calcext:value-type="float">
            <text:p>39,788</text:p>
          </table:table-cell>
          <table:table-cell office:value-type="float" office:value="3.9195625487313" calcext:value-type="float">
            <text:p>3,920</text:p>
          </table:table-cell>
          <table:table-cell office:value-type="float" office:value="407.171811158817" calcext:value-type="float">
            <text:p>407,1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195625487313" calcext:value-type="float">
            <text:p>3,92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924970931831" calcext:value-type="float">
            <text:p>4,629</text:p>
          </table:table-cell>
          <table:table-cell office:value-type="float" office:value="4.06549279292021" calcext:value-type="float">
            <text:p>4,065</text:p>
          </table:table-cell>
          <table:table-cell office:value-type="float" office:value="225.688999305988" calcext:value-type="float">
            <text:p>225,6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9409965132451" calcext:value-type="float">
            <text:p>2,79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2713931415957" calcext:value-type="float">
            <text:p>1,2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3474812227962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305.020238439583" calcext:value-type="float">
            <text:p>305,0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362883" calcext:value-type="float">
            <text:p>11,352</text:p>
          </table:table-cell>
          <table:table-cell office:value-type="float" office:value="0" calcext:value-type="float">
            <text:p>0,000</text:p>
          </table:table-cell>
          <table:table-cell office:value-type="float" office:value="423.273833344638" calcext:value-type="float">
            <text:p>423,2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table:number-columns-repeated="2" office:value-type="float" office:value="8.87274673894586" calcext:value-type="float">
            <text:p>8,873</text:p>
          </table:table-cell>
          <table:table-cell office:value-type="float" office:value="368.504695882772" calcext:value-type="float">
            <text:p>368,5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7274673894586" calcext:value-type="float">
            <text:p>8,87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0.8918151976985" calcext:value-type="float">
            <text:p>30,892</text:p>
          </table:table-cell>
          <table:table-cell office:value-type="float" office:value="0" calcext:value-type="float">
            <text:p>0,000</text:p>
          </table:table-cell>
          <table:table-cell office:value-type="float" office:value="615.257104138995" calcext:value-type="float">
            <text:p>615,2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693101" calcext:value-type="float">
            <text:p>1,816</text:p>
          </table:table-cell>
          <table:table-cell office:value-type="float" office:value="0" calcext:value-type="float">
            <text:p>0,000</text:p>
          </table:table-cell>
          <table:table-cell office:value-type="float" office:value="51.2768751233845" calcext:value-type="float">
            <text:p>51,2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56698801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231.748238981505" calcext:value-type="float">
            <text:p>231,7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1185100469199" calcext:value-type="float">
            <text:p>68,119</text:p>
          </table:table-cell>
          <table:table-cell office:value-type="float" office:value="24.3227547339425" calcext:value-type="float">
            <text:p>24,323</text:p>
          </table:table-cell>
          <table:table-cell office:value-type="float" office:value="123.420358853679" calcext:value-type="float">
            <text:p>123,4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6854804858347" calcext:value-type="float">
            <text:p>19,68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92584823245204" calcext:value-type="float">
            <text:p>2,9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1142601565572" calcext:value-type="float">
            <text:p>1,7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104883581986884" calcext:value-type="float">
            <text:p>0,105</text:p>
          </table:table-cell>
          <table:table-cell office:value-type="float" office:value="0.0476689206837715" calcext:value-type="float">
            <text:p>0,048</text:p>
          </table:table-cell>
          <table:table-cell office:value-type="float" office:value="72.4475384809048" calcext:value-type="float">
            <text:p>72,448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0.0476689206837715" calcext:value-type="float">
            <text:p>0,0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75728823982" calcext:value-type="float">
            <text:p>26,188</text:p>
          </table:table-cell>
          <table:table-cell office:value-type="float" office:value="3.58882406265263" calcext:value-type="float">
            <text:p>3,589</text:p>
          </table:table-cell>
          <table:table-cell office:value-type="float" office:value="209.833896501025" calcext:value-type="float">
            <text:p>209,8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8882406265263" calcext:value-type="float">
            <text:p>3,58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9.3611809437128" calcext:value-type="float">
            <text:p>29,361</text:p>
          </table:table-cell>
          <table:table-cell office:value-type="float" office:value="5.50391890463088" calcext:value-type="float">
            <text:p>5,504</text:p>
          </table:table-cell>
          <table:table-cell office:value-type="float" office:value="47.5042280922093" calcext:value-type="float">
            <text:p>47,50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50391890463088" calcext:value-type="float">
            <text:p>5,50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0543913" calcext:value-type="float">
            <text:p>0,373</text:p>
          </table:table-cell>
          <table:table-cell office:value-type="float" office:value="0" calcext:value-type="float">
            <text:p>0,000</text:p>
          </table:table-cell>
          <table:table-cell office:value-type="float" office:value="169.393238041144" calcext:value-type="float">
            <text:p>169,3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85508738889" calcext:value-type="float">
            <text:p>56,839</text:p>
          </table:table-cell>
          <table:table-cell office:value-type="float" office:value="38.1035115755611" calcext:value-type="float">
            <text:p>38,104</text:p>
          </table:table-cell>
          <table:table-cell office:value-type="float" office:value="127.655267657528" calcext:value-type="float">
            <text:p>127,65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1451888077563" calcext:value-type="float">
            <text:p>11,1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3906329794147" calcext:value-type="float">
            <text:p>2,8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3716658836369" calcext:value-type="float">
            <text:p>5,6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36450619644568" calcext:value-type="float">
            <text:p>5,3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117586685054" calcext:value-type="float">
            <text:p>13,1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80.4661720967669" calcext:value-type="float">
            <text:p>80,466</text:p>
          </table:table-cell>
          <table:table-cell office:value-type="float" office:value="14.4312349738793" calcext:value-type="float">
            <text:p>14,431</text:p>
          </table:table-cell>
          <table:table-cell office:value-type="float" office:value="548.57255345088" calcext:value-type="float">
            <text:p>548,573</text:p>
          </table:table-cell>
          <table:table-cell office:value-type="float" office:value="0" calcext:value-type="float">
            <text:p>0,000</text:p>
          </table:table-cell>
          <table:table-cell office:value-type="float" office:value="5.4134076769769" calcext:value-type="float">
            <text:p>5,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9206015248611" calcext:value-type="float">
            <text:p>5,2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29016057657616" calcext:value-type="float">
            <text:p>0,3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50249667601128" calcext:value-type="float">
            <text:p>0,150</text:p>
          </table:table-cell>
          <table:table-cell office:value-type="float" office:value="0.202681713841535" calcext:value-type="float">
            <text:p>0,2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4381970531604" calcext:value-type="float">
            <text:p>3,0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9.0173257443317" calcext:value-type="float">
            <text:p>89,017</text:p>
          </table:table-cell>
          <table:table-cell office:value-type="float" office:value="16.2218101292124" calcext:value-type="float">
            <text:p>16,222</text:p>
          </table:table-cell>
          <table:table-cell office:value-type="float" office:value="179.900264765063" calcext:value-type="float">
            <text:p>179,900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6.2218101292124" calcext:value-type="float">
            <text:p>16,2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office:value-type="float" office:value="0" calcext:value-type="float">
            <text:p>0,000</text:p>
          </table:table-cell>
          <table:table-cell office:value-type="float" office:value="95.3118646854996" calcext:value-type="float">
            <text:p>95,3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6077034" calcext:value-type="float">
            <text:p>43,757</text:p>
          </table:table-cell>
          <table:table-cell office:value-type="float" office:value="10.3384596512783" calcext:value-type="float">
            <text:p>10,338</text:p>
          </table:table-cell>
          <table:table-cell office:value-type="float" office:value="528.134814527772" calcext:value-type="float">
            <text:p>528,13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83419238824005" calcext:value-type="float">
            <text:p>7,8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0426726303828" calcext:value-type="float">
            <text:p>2,5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136601758934" calcext:value-type="float">
            <text:p>125,137</text:p>
          </table:table-cell>
          <table:table-cell office:value-type="float" office:value="9.03488408554228" calcext:value-type="float">
            <text:p>9,035</text:p>
          </table:table-cell>
          <table:table-cell office:value-type="float" office:value="78.1448084768276" calcext:value-type="float">
            <text:p>78,145</text:p>
          </table:table-cell>
          <table:table-cell office:value-type="float" office:value="1.43673876990286" calcext:value-type="float">
            <text:p>1,4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272543309061" calcext:value-type="float">
            <text:p>1,527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6.07089098473332" calcext:value-type="float">
            <text:p>6,0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5.0599766721472" calcext:value-type="float">
            <text:p>15,060</text:p>
          </table:table-cell>
          <table:table-cell office:value-type="float" office:value="0" calcext:value-type="float">
            <text:p>0,000</text:p>
          </table:table-cell>
          <table:table-cell office:value-type="float" office:value="168.185423098622" calcext:value-type="float">
            <text:p>168,1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31816157211" calcext:value-type="float">
            <text:p>9,583</text:p>
          </table:table-cell>
          <table:table-cell office:value-type="float" office:value="4.37846669974695" calcext:value-type="float">
            <text:p>4,378</text:p>
          </table:table-cell>
          <table:table-cell office:value-type="float" office:value="248.784272894205" calcext:value-type="float">
            <text:p>248,78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346115690684319" calcext:value-type="float">
            <text:p>0,3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03235100906263" calcext:value-type="float">
            <text:p>4,0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1.8484634430686" calcext:value-type="float">
            <text:p>41,848</text:p>
          </table:table-cell>
          <table:table-cell office:value-type="float" office:value="0" calcext:value-type="float">
            <text:p>0,000</text:p>
          </table:table-cell>
          <table:table-cell office:value-type="float" office:value="188.81574053772" calcext:value-type="float">
            <text:p>188,8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190.520847264996" calcext:value-type="float">
            <text:p>190,521</text:p>
          </table:table-cell>
          <table:table-cell office:value-type="float" office:value="4.97310117882374" calcext:value-type="float">
            <text:p>4,973</text:p>
          </table:table-cell>
          <table:table-cell office:value-type="float" office:value="1630.35360696021" calcext:value-type="float">
            <text:p>1 630,354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97310117882374" calcext:value-type="float">
            <text:p>4,9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95.096164314424" calcext:value-type="float">
            <text:p>195,096</text:p>
          </table:table-cell>
          <table:table-cell office:value-type="float" office:value="17.9782306001287" calcext:value-type="float">
            <text:p>17,978</text:p>
          </table:table-cell>
          <table:table-cell office:value-type="float" office:value="120.229321619841" calcext:value-type="float">
            <text:p>120,229</text:p>
          </table:table-cell>
          <table:table-cell office:value-type="float" office:value="0" calcext:value-type="float">
            <text:p>0,000</text:p>
          </table:table-cell>
          <table:table-cell office:value-type="float" office:value="1.20232220659858" calcext:value-type="float">
            <text:p>1,20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81242000674304" calcext:value-type="float">
            <text:p>7,8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0341570775901" calcext:value-type="float">
            <text:p>1,0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96007267902803" calcext:value-type="float">
            <text:p>7,9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8349005" calcext:value-type="float">
            <text:p>3,956</text:p>
          </table:table-cell>
          <table:table-cell office:value-type="float" office:value="3.0394897527067" calcext:value-type="float">
            <text:p>3,039</text:p>
          </table:table-cell>
          <table:table-cell office:value-type="float" office:value="512.390731504646" calcext:value-type="float">
            <text:p>512,39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3.0394897527067" calcext:value-type="float">
            <text:p>3,0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7.983780605332" calcext:value-type="float">
            <text:p>227,984</text:p>
          </table:table-cell>
          <table:table-cell office:value-type="float" office:value="23.7154306766707" calcext:value-type="float">
            <text:p>23,715</text:p>
          </table:table-cell>
          <table:table-cell office:value-type="float" office:value="110.147661131768" calcext:value-type="float">
            <text:p>110,1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5357405340798" calcext:value-type="float">
            <text:p>5,2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60991273878033" calcext:value-type="float">
            <text:p>0,7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86914837121806" calcext:value-type="float">
            <text:p>3,8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8317169781666" calcext:value-type="float">
            <text:p>13,8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0.4419015167002" calcext:value-type="float">
            <text:p>80,442</text:p>
          </table:table-cell>
          <table:table-cell office:value-type="float" office:value="12.9748696027801" calcext:value-type="float">
            <text:p>12,975</text:p>
          </table:table-cell>
          <table:table-cell office:value-type="float" office:value="228.119105124908" calcext:value-type="float">
            <text:p>228,1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025518038453" calcext:value-type="float">
            <text:p>0,00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2.9748440847416" calcext:value-type="float">
            <text:p>12,97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6631579409574" calcext:value-type="float">
            <text:p>4,366</text:p>
          </table:table-cell>
          <table:table-cell office:value-type="float" office:value="0" calcext:value-type="float">
            <text:p>0,000</text:p>
          </table:table-cell>
          <table:table-cell office:value-type="float" office:value="155.232866347342" calcext:value-type="float">
            <text:p>155,2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342281436723" calcext:value-type="float">
            <text:p>8,923</text:p>
          </table:table-cell>
          <table:table-cell office:value-type="float" office:value="8.92342281436722" calcext:value-type="float">
            <text:p>8,923</text:p>
          </table:table-cell>
          <table:table-cell office:value-type="float" office:value="203.582903151164" calcext:value-type="float">
            <text:p>203,583</text:p>
          </table:table-cell>
          <table:table-cell office:value-type="float" office:value="0.39665823422459" calcext:value-type="float">
            <text:p>0,3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3313975437565" calcext:value-type="float">
            <text:p>4,63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89362482576698" calcext:value-type="float">
            <text:p>3,8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3999161578529" calcext:value-type="float">
            <text:p>56,400</text:p>
          </table:table-cell>
          <table:table-cell office:value-type="float" office:value="14.682691627079" calcext:value-type="float">
            <text:p>14,683</text:p>
          </table:table-cell>
          <table:table-cell office:value-type="float" office:value="206.549186053705" calcext:value-type="float">
            <text:p>206,54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78562179156041" calcext:value-type="float">
            <text:p>6,7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335230753291" calcext:value-type="float">
            <text:p>4,8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6354676018947" calcext:value-type="float">
            <text:p>3,0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66926538" calcext:value-type="float">
            <text:p>10,640</text:p>
          </table:table-cell>
          <table:table-cell office:value-type="float" office:value="0" calcext:value-type="float">
            <text:p>0,000</text:p>
          </table:table-cell>
          <table:table-cell office:value-type="float" office:value="362.162261355379" calcext:value-type="float">
            <text:p>362,1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7.6936676850161" calcext:value-type="float">
            <text:p>37,694</text:p>
          </table:table-cell>
          <table:table-cell office:value-type="float" office:value="0" calcext:value-type="float">
            <text:p>0,000</text:p>
          </table:table-cell>
          <table:table-cell office:value-type="float" office:value="554.99406833342" calcext:value-type="float">
            <text:p>554,9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495415092107" calcext:value-type="float">
            <text:p>54,250</text:p>
          </table:table-cell>
          <table:table-cell office:value-type="float" office:value="0.251821424846134" calcext:value-type="float">
            <text:p>0,252</text:p>
          </table:table-cell>
          <table:table-cell office:value-type="float" office:value="216.334835510472" calcext:value-type="float">
            <text:p>216,33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251821424846134" calcext:value-type="float">
            <text:p>0,2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590538" calcext:value-type="float">
            <text:p>28,389</text:p>
          </table:table-cell>
          <table:table-cell office:value-type="float" office:value="6.05010225585976" calcext:value-type="float">
            <text:p>6,050</text:p>
          </table:table-cell>
          <table:table-cell office:value-type="float" office:value="200.826298456073" calcext:value-type="float">
            <text:p>200,82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6.05010225585976" calcext:value-type="float">
            <text:p>6,0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9.939345634545" calcext:value-type="float">
            <text:p>129,939</text:p>
          </table:table-cell>
          <table:table-cell office:value-type="float" office:value="5.24941277408983" calcext:value-type="float">
            <text:p>5,249</text:p>
          </table:table-cell>
          <table:table-cell office:value-type="float" office:value="45.3559304436842" calcext:value-type="float">
            <text:p>45,3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3054683244516" calcext:value-type="float">
            <text:p>3,43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81886594164467" calcext:value-type="float">
            <text:p>1,8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558757" calcext:value-type="float">
            <text:p>37,491</text:p>
          </table:table-cell>
          <table:table-cell office:value-type="float" office:value="0" calcext:value-type="float">
            <text:p>0,000</text:p>
          </table:table-cell>
          <table:table-cell office:value-type="float" office:value="124.479374374607" calcext:value-type="float">
            <text:p>124,4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61184099102" calcext:value-type="float">
            <text:p>70,576</text:p>
          </table:table-cell>
          <table:table-cell office:value-type="float" office:value="20.5474028508084" calcext:value-type="float">
            <text:p>20,547</text:p>
          </table:table-cell>
          <table:table-cell office:value-type="float" office:value="150.23926675068" calcext:value-type="float">
            <text:p>150,2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38027822507259" calcext:value-type="float">
            <text:p>9,38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1671246257358" calcext:value-type="float">
            <text:p>11,1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6017579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office:value-type="float" office:value="138.783958992035" calcext:value-type="float">
            <text:p>138,7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13839520081" calcext:value-type="float">
            <text:p>20,541</text:p>
          </table:table-cell>
          <table:table-cell office:value-type="float" office:value="0.536203376022279" calcext:value-type="float">
            <text:p>0,536</text:p>
          </table:table-cell>
          <table:table-cell office:value-type="float" office:value="333.666667795273" calcext:value-type="float">
            <text:p>333,66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536203376022279" calcext:value-type="float">
            <text:p>0,5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292531044303" calcext:value-type="float">
            <text:p>1,583</text:p>
          </table:table-cell>
          <table:table-cell office:value-type="float" office:value="0.001137511593741" calcext:value-type="float">
            <text:p>0,001</text:p>
          </table:table-cell>
          <table:table-cell office:value-type="float" office:value="73.6160624765765" calcext:value-type="float">
            <text:p>73,61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001137511593741" calcext:value-type="float">
            <text:p>0,0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022937828" calcext:value-type="float">
            <text:p>37,585</text:p>
          </table:table-cell>
          <table:table-cell office:value-type="float" office:value="1.80728423798831" calcext:value-type="float">
            <text:p>1,807</text:p>
          </table:table-cell>
          <table:table-cell office:value-type="float" office:value="538.515834934607" calcext:value-type="float">
            <text:p>538,51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80728423798831" calcext:value-type="float">
            <text:p>1,8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7050378546794" calcext:value-type="float">
            <text:p>60,705</text:p>
          </table:table-cell>
          <table:table-cell office:value-type="float" office:value="0" calcext:value-type="float">
            <text:p>0,000</text:p>
          </table:table-cell>
          <table:table-cell office:value-type="float" office:value="227.249142256822" calcext:value-type="float">
            <text:p>227,2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10126015603" calcext:value-type="float">
            <text:p>40,461</text:p>
          </table:table-cell>
          <table:table-cell office:value-type="float" office:value="1.69135344151098" calcext:value-type="float">
            <text:p>1,691</text:p>
          </table:table-cell>
          <table:table-cell office:value-type="float" office:value="89.1432669605757" calcext:value-type="float">
            <text:p>89,143</text:p>
          </table:table-cell>
          <table:table-cell office:value-type="float" office:value="0" calcext:value-type="float">
            <text:p>0,000</text:p>
          </table:table-cell>
          <table:table-cell office:value-type="float" office:value="0.746255963303289" calcext:value-type="float">
            <text:p>0,74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460885122939267" calcext:value-type="float">
            <text:p>0,4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84212355268421" calcext:value-type="float">
            <text:p>0,48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7390405282144" calcext:value-type="float">
            <text:p>71,739</text:p>
          </table:table-cell>
          <table:table-cell office:value-type="float" office:value="0" calcext:value-type="float">
            <text:p>0,000</text:p>
          </table:table-cell>
          <table:table-cell office:value-type="float" office:value="303.547658056675" calcext:value-type="float">
            <text:p>303,5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758926782273" calcext:value-type="float">
            <text:p>163,759</text:p>
          </table:table-cell>
          <table:table-cell office:value-type="float" office:value="2.81638534866879" calcext:value-type="float">
            <text:p>2,816</text:p>
          </table:table-cell>
          <table:table-cell office:value-type="float" office:value="234.085762665412" calcext:value-type="float">
            <text:p>234,08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81638534866879" calcext:value-type="float">
            <text:p>2,8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4.9796689538101" calcext:value-type="float">
            <text:p>54,980</text:p>
          </table:table-cell>
          <table:table-cell office:value-type="float" office:value="10.7007943293804" calcext:value-type="float">
            <text:p>10,701</text:p>
          </table:table-cell>
          <table:table-cell office:value-type="float" office:value="180.669530110496" calcext:value-type="float">
            <text:p>180,6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7007943293804" calcext:value-type="float">
            <text:p>10,7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3.2440943392077" calcext:value-type="float">
            <text:p>3,244</text:p>
          </table:table-cell>
          <table:table-cell office:value-type="float" office:value="0" calcext:value-type="float">
            <text:p>0,000</text:p>
          </table:table-cell>
          <table:table-cell office:value-type="float" office:value="318.86799256122" calcext:value-type="float">
            <text:p>318,8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9100071775225" calcext:value-type="float">
            <text:p>87,910</text:p>
          </table:table-cell>
          <table:table-cell office:value-type="float" office:value="39.1708987583677" calcext:value-type="float">
            <text:p>39,171</text:p>
          </table:table-cell>
          <table:table-cell office:value-type="float" office:value="119.878951720356" calcext:value-type="float">
            <text:p>119,879</text:p>
          </table:table-cell>
          <table:table-cell office:value-type="float" office:value="2.01337349916136" calcext:value-type="float">
            <text:p>2,0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1759439968155" calcext:value-type="float">
            <text:p>18,176</text:p>
          </table:table-cell>
          <table:table-cell office:value-type="float" office:value="18.9815812623908" calcext:value-type="float">
            <text:p>18,98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.3131951195407" calcext:value-type="float">
            <text:p>96,313</text:p>
          </table:table-cell>
          <table:table-cell office:value-type="float" office:value="13.0806334588232" calcext:value-type="float">
            <text:p>13,081</text:p>
          </table:table-cell>
          <table:table-cell office:value-type="float" office:value="508.98875302254" calcext:value-type="float">
            <text:p>508,9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1068012208922" calcext:value-type="float">
            <text:p>2,1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1836470314847" calcext:value-type="float">
            <text:p>5,11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85158863358546" calcext:value-type="float">
            <text:p>5,8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407242832333" calcext:value-type="float">
            <text:p>31,407</text:p>
          </table:table-cell>
          <table:table-cell office:value-type="float" office:value="0" calcext:value-type="float">
            <text:p>0,000</text:p>
          </table:table-cell>
          <table:table-cell office:value-type="float" office:value="167.643945939729" calcext:value-type="float">
            <text:p>167,6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3977096822" calcext:value-type="float">
            <text:p>106,914</text:p>
          </table:table-cell>
          <table:table-cell office:value-type="float" office:value="0" calcext:value-type="float">
            <text:p>0,000</text:p>
          </table:table-cell>
          <table:table-cell office:value-type="float" office:value="475.929198550956" calcext:value-type="float">
            <text:p>475,9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31.342644027529" calcext:value-type="float">
            <text:p>131,343</text:p>
          </table:table-cell>
          <table:table-cell office:value-type="float" office:value="0" calcext:value-type="float">
            <text:p>0,000</text:p>
          </table:table-cell>
          <table:table-cell office:value-type="float" office:value="146.39389658137" calcext:value-type="float">
            <text:p>146,3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7007043119" calcext:value-type="float">
            <text:p>39,515</text:p>
          </table:table-cell>
          <table:table-cell office:value-type="float" office:value="0" calcext:value-type="float">
            <text:p>0,000</text:p>
          </table:table-cell>
          <table:table-cell office:value-type="float" office:value="180.187761153781" calcext:value-type="float">
            <text:p>180,1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9698093069695" calcext:value-type="float">
            <text:p>72,970</text:p>
          </table:table-cell>
          <table:table-cell office:value-type="float" office:value="0" calcext:value-type="float">
            <text:p>0,000</text:p>
          </table:table-cell>
          <table:table-cell office:value-type="float" office:value="204.1314390585" calcext:value-type="float">
            <text:p>204,1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0869798624024" calcext:value-type="float">
            <text:p>7,009</text:p>
          </table:table-cell>
          <table:table-cell office:value-type="float" office:value="0.915581517973797" calcext:value-type="float">
            <text:p>0,916</text:p>
          </table:table-cell>
          <table:table-cell office:value-type="float" office:value="257.871372690198" calcext:value-type="float">
            <text:p>257,87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915581517973797" calcext:value-type="float">
            <text:p>0,91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80.1806758873069" calcext:value-type="float">
            <text:p>80,181</text:p>
          </table:table-cell>
          <table:table-cell office:value-type="float" office:value="4.47252972948276" calcext:value-type="float">
            <text:p>4,473</text:p>
          </table:table-cell>
          <table:table-cell office:value-type="float" office:value="107.052329121049" calcext:value-type="float">
            <text:p>107,05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47252972948276" calcext:value-type="float">
            <text:p>4,4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156904941278" calcext:value-type="float">
            <text:p>3,162</text:p>
          </table:table-cell>
          <table:table-cell office:value-type="float" office:value="0" calcext:value-type="float">
            <text:p>0,000</text:p>
          </table:table-cell>
          <table:table-cell office:value-type="float" office:value="127.218004345109" calcext:value-type="float">
            <text:p>127,2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74548016503" calcext:value-type="float">
            <text:p>83,357</text:p>
          </table:table-cell>
          <table:table-cell office:value-type="float" office:value="0" calcext:value-type="float">
            <text:p>0,000</text:p>
          </table:table-cell>
          <table:table-cell office:value-type="float" office:value="169.411003167378" calcext:value-type="float">
            <text:p>169,4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304438" calcext:value-type="float">
            <text:p>2,089</text:p>
          </table:table-cell>
          <table:table-cell office:value-type="float" office:value="0" calcext:value-type="float">
            <text:p>0,000</text:p>
          </table:table-cell>
          <table:table-cell office:value-type="float" office:value="169.004137719618" calcext:value-type="float">
            <text:p>169,0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526237499538" calcext:value-type="float">
            <text:p>11,053</text:p>
          </table:table-cell>
          <table:table-cell office:value-type="float" office:value="0" calcext:value-type="float">
            <text:p>0,000</text:p>
          </table:table-cell>
          <table:table-cell office:value-type="float" office:value="356.594121890979" calcext:value-type="float">
            <text:p>356,5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7.7277898429819" calcext:value-type="float">
            <text:p>17,728</text:p>
          </table:table-cell>
          <table:table-cell office:value-type="float" office:value="3.94177537046721" calcext:value-type="float">
            <text:p>3,942</text:p>
          </table:table-cell>
          <table:table-cell office:value-type="float" office:value="280.241780552734" calcext:value-type="float">
            <text:p>280,2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94177537046721" calcext:value-type="float">
            <text:p>3,942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276.140562119896" calcext:value-type="float">
            <text:p>276,141</text:p>
          </table:table-cell>
          <table:table-cell office:value-type="float" office:value="3.68575531612235" calcext:value-type="float">
            <text:p>3,686</text:p>
          </table:table-cell>
          <table:table-cell office:value-type="float" office:value="601.208651516349" calcext:value-type="float">
            <text:p>601,2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3862565839723" calcext:value-type="float">
            <text:p>2,03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4712965772512" calcext:value-type="float">
            <text:p>1,6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86051034747" calcext:value-type="float">
            <text:p>51,519</text:p>
          </table:table-cell>
          <table:table-cell office:value-type="float" office:value="0" calcext:value-type="float">
            <text:p>0,000</text:p>
          </table:table-cell>
          <table:table-cell office:value-type="float" office:value="107.038405809784" calcext:value-type="float">
            <text:p>107,0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5.31851735436" calcext:value-type="float">
            <text:p>85,319</text:p>
          </table:table-cell>
          <table:table-cell office:value-type="float" office:value="0" calcext:value-type="float">
            <text:p>0,000</text:p>
          </table:table-cell>
          <table:table-cell office:value-type="float" office:value="370.907652938893" calcext:value-type="float">
            <text:p>370,9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7250395" calcext:value-type="float">
            <text:p>2,402</text:p>
          </table:table-cell>
          <table:table-cell office:value-type="float" office:value="0" calcext:value-type="float">
            <text:p>0,000</text:p>
          </table:table-cell>
          <table:table-cell office:value-type="float" office:value="47.9070389351745" calcext:value-type="float">
            <text:p>47,9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497383129498" calcext:value-type="float">
            <text:p>52,450</text:p>
          </table:table-cell>
          <table:table-cell office:value-type="float" office:value="18.1136297496253" calcext:value-type="float">
            <text:p>18,114</text:p>
          </table:table-cell>
          <table:table-cell office:value-type="float" office:value="305.683757637781" calcext:value-type="float">
            <text:p>305,684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8.1136297496253" calcext:value-type="float">
            <text:p>18,11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299618790563" calcext:value-type="float">
            <text:p>20,300</text:p>
          </table:table-cell>
          <table:table-cell office:value-type="float" office:value="0" calcext:value-type="float">
            <text:p>0,000</text:p>
          </table:table-cell>
          <table:table-cell office:value-type="float" office:value="99.8102286038661" calcext:value-type="float">
            <text:p>99,8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1139664517179" calcext:value-type="float">
            <text:p>66,114</text:p>
          </table:table-cell>
          <table:table-cell office:value-type="float" office:value="23.9923395991313" calcext:value-type="float">
            <text:p>23,992</text:p>
          </table:table-cell>
          <table:table-cell office:value-type="float" office:value="260.927579865312" calcext:value-type="float">
            <text:p>260,9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8474079245032" calcext:value-type="float">
            <text:p>5,985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8.007598806681" calcext:value-type="float">
            <text:p>18,00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848009" calcext:value-type="float">
            <text:p>4,801</text:p>
          </table:table-cell>
          <table:table-cell office:value-type="float" office:value="0" calcext:value-type="float">
            <text:p>0,000</text:p>
          </table:table-cell>
          <table:table-cell office:value-type="float" office:value="123.478418281678" calcext:value-type="float">
            <text:p>123,4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55816737" calcext:value-type="float">
            <text:p>3,800</text:p>
          </table:table-cell>
          <table:table-cell office:value-type="float" office:value="0" calcext:value-type="float">
            <text:p>0,000</text:p>
          </table:table-cell>
          <table:table-cell office:value-type="float" office:value="206.272327986226" calcext:value-type="float">
            <text:p>206,2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27.9410831974929" calcext:value-type="float">
            <text:p>27,941</text:p>
          </table:table-cell>
          <table:table-cell office:value-type="float" office:value="2.60688047864754" calcext:value-type="float">
            <text:p>2,607</text:p>
          </table:table-cell>
          <table:table-cell office:value-type="float" office:value="1664.95644274771" calcext:value-type="float">
            <text:p>1 664,95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60688047864754" calcext:value-type="float">
            <text:p>2,60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6.016900820362" calcext:value-type="float">
            <text:p>526,017</text:p>
          </table:table-cell>
          <table:table-cell office:value-type="float" office:value="9.01022977623405" calcext:value-type="float">
            <text:p>9,010</text:p>
          </table:table-cell>
          <table:table-cell office:value-type="float" office:value="295.422365258491" calcext:value-type="float">
            <text:p>295,4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9851148041586" calcext:value-type="float">
            <text:p>3,99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01171829581819" calcext:value-type="float">
            <text:p>5,0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4.0250277091821" calcext:value-type="float">
            <text:p>14,025</text:p>
          </table:table-cell>
          <table:table-cell office:value-type="float" office:value="0" calcext:value-type="float">
            <text:p>0,000</text:p>
          </table:table-cell>
          <table:table-cell office:value-type="float" office:value="108.787927329535" calcext:value-type="float">
            <text:p>108,7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9.8135753553203" calcext:value-type="float">
            <text:p>59,814</text:p>
          </table:table-cell>
          <table:table-cell office:value-type="float" office:value="0" calcext:value-type="float">
            <text:p>0,000</text:p>
          </table:table-cell>
          <table:table-cell office:value-type="float" office:value="171.886594764009" calcext:value-type="float">
            <text:p>171,8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3612212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237.357717367885" calcext:value-type="float">
            <text:p>237,3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5.0166952239424" calcext:value-type="float">
            <text:p>25,017</text:p>
          </table:table-cell>
          <table:table-cell office:value-type="float" office:value="0" calcext:value-type="float">
            <text:p>0,000</text:p>
          </table:table-cell>
          <table:table-cell office:value-type="float" office:value="122.814687684794" calcext:value-type="float">
            <text:p>122,8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06128" calcext:value-type="float">
            <text:p>17,160</text:p>
          </table:table-cell>
          <table:table-cell office:value-type="float" office:value="0" calcext:value-type="float">
            <text:p>0,000</text:p>
          </table:table-cell>
          <table:table-cell office:value-type="float" office:value="307.7112107807" calcext:value-type="float">
            <text:p>307,7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9645744" calcext:value-type="float">
            <text:p>1,192</text:p>
          </table:table-cell>
          <table:table-cell office:value-type="float" office:value="0" calcext:value-type="float">
            <text:p>0,000</text:p>
          </table:table-cell>
          <table:table-cell office:value-type="float" office:value="224.286427256208" calcext:value-type="float">
            <text:p>224,2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30492131809137" calcext:value-type="float">
            <text:p>0,630</text:p>
          </table:table-cell>
          <table:table-cell office:value-type="float" office:value="0" calcext:value-type="float">
            <text:p>0,000</text:p>
          </table:table-cell>
          <table:table-cell office:value-type="float" office:value="183.127156034679" calcext:value-type="float">
            <text:p>183,1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3.04844343868566" calcext:value-type="float">
            <text:p>3,048</text:p>
          </table:table-cell>
          <table:table-cell office:value-type="float" office:value="0" calcext:value-type="float">
            <text:p>0,000</text:p>
          </table:table-cell>
          <table:table-cell office:value-type="float" office:value="41.7111037492387" calcext:value-type="float">
            <text:p>41,7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03910039" calcext:value-type="float">
            <text:p>0,434</text:p>
          </table:table-cell>
          <table:table-cell office:value-type="float" office:value="0" calcext:value-type="float">
            <text:p>0,000</text:p>
          </table:table-cell>
          <table:table-cell office:value-type="float" office:value="56.2911239638775" calcext:value-type="float">
            <text:p>56,2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2.30880123519795" calcext:value-type="float">
            <text:p>2,309</text:p>
          </table:table-cell>
          <table:table-cell office:value-type="float" office:value="0" calcext:value-type="float">
            <text:p>0,000</text:p>
          </table:table-cell>
          <table:table-cell office:value-type="float" office:value="25.2785477547149" calcext:value-type="float">
            <text:p>25,2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44031482964928" calcext:value-type="float">
            <text:p>2,440</text:p>
          </table:table-cell>
          <table:table-cell office:value-type="float" office:value="0" calcext:value-type="float">
            <text:p>0,000</text:p>
          </table:table-cell>
          <table:table-cell office:value-type="float" office:value="106.958487252185" calcext:value-type="float">
            <text:p>106,9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6095643" calcext:value-type="float">
            <text:p>14,271</text:p>
          </table:table-cell>
          <table:table-cell office:value-type="float" office:value="0" calcext:value-type="float">
            <text:p>0,000</text:p>
          </table:table-cell>
          <table:table-cell office:value-type="float" office:value="411.819085156568" calcext:value-type="float">
            <text:p>411,8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035984" calcext:value-type="float">
            <text:p>117,808</text:p>
          </table:table-cell>
          <table:table-cell office:value-type="float" office:value="3.55560819962711" calcext:value-type="float">
            <text:p>3,556</text:p>
          </table:table-cell>
          <table:table-cell office:value-type="float" office:value="192.023522483639" calcext:value-type="float">
            <text:p>192,02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55560819962711" calcext:value-type="float">
            <text:p>3,5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938155" calcext:value-type="float">
            <text:p>27,837</text:p>
          </table:table-cell>
          <table:table-cell office:value-type="float" office:value="4.12055304068349" calcext:value-type="float">
            <text:p>4,121</text:p>
          </table:table-cell>
          <table:table-cell office:value-type="float" office:value="199.842393990413" calcext:value-type="float">
            <text:p>199,84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12055304068349" calcext:value-type="float">
            <text:p>4,1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12.5208216888208" calcext:value-type="float">
            <text:p>12,521</text:p>
          </table:table-cell>
          <table:table-cell office:value-type="float" office:value="0" calcext:value-type="float">
            <text:p>0,000</text:p>
          </table:table-cell>
          <table:table-cell office:value-type="float" office:value="110.711843191388" calcext:value-type="float">
            <text:p>110,7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9265724" calcext:value-type="float">
            <text:p>33,203</text:p>
          </table:table-cell>
          <table:table-cell office:value-type="float" office:value="0" calcext:value-type="float">
            <text:p>0,000</text:p>
          </table:table-cell>
          <table:table-cell office:value-type="float" office:value="99.7608944166602" calcext:value-type="float">
            <text:p>99,7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office:value-type="float" office:value="0" calcext:value-type="float">
            <text:p>0,000</text:p>
          </table:table-cell>
          <table:table-cell office:value-type="float" office:value="59.8627656311915" calcext:value-type="float">
            <text:p>59,8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810157353" calcext:value-type="float">
            <text:p>11,779</text:p>
          </table:table-cell>
          <table:table-cell office:value-type="float" office:value="7.00203380297878" calcext:value-type="float">
            <text:p>7,002</text:p>
          </table:table-cell>
          <table:table-cell office:value-type="float" office:value="126.366985135256" calcext:value-type="float">
            <text:p>126,3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4060249693163" calcext:value-type="float">
            <text:p>6,64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61431306047145" calcext:value-type="float">
            <text:p>0,36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0005835577147" calcext:value-type="float">
            <text:p>96,001</text:p>
          </table:table-cell>
          <table:table-cell office:value-type="float" office:value="2.61801846210945" calcext:value-type="float">
            <text:p>2,618</text:p>
          </table:table-cell>
          <table:table-cell office:value-type="float" office:value="256.163506066886" calcext:value-type="float">
            <text:p>256,16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61801846210945" calcext:value-type="float">
            <text:p>2,6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4148597" calcext:value-type="float">
            <text:p>38,233</text:p>
          </table:table-cell>
          <table:table-cell office:value-type="float" office:value="3.92255841525803" calcext:value-type="float">
            <text:p>3,923</text:p>
          </table:table-cell>
          <table:table-cell office:value-type="float" office:value="370.846102903184" calcext:value-type="float">
            <text:p>370,84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92255841525803" calcext:value-type="float">
            <text:p>3,9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8.0245503604" calcext:value-type="float">
            <text:p>168,025</text:p>
          </table:table-cell>
          <table:table-cell office:value-type="float" office:value="10.1976647291503" calcext:value-type="float">
            <text:p>10,198</text:p>
          </table:table-cell>
          <table:table-cell office:value-type="float" office:value="152.147667071809" calcext:value-type="float">
            <text:p>152,1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176910561873" calcext:value-type="float">
            <text:p>5,21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97997367296301" calcext:value-type="float">
            <text:p>4,9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2517943371834" calcext:value-type="float">
            <text:p>3,825</text:p>
          </table:table-cell>
          <table:table-cell office:value-type="float" office:value="0" calcext:value-type="float">
            <text:p>0,000</text:p>
          </table:table-cell>
          <table:table-cell office:value-type="float" office:value="116.925381199755" calcext:value-type="float">
            <text:p>116,9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273956849712542" calcext:value-type="float">
            <text:p>0,027</text:p>
          </table:table-cell>
          <table:table-cell office:value-type="float" office:value="0.0219169320702257" calcext:value-type="float">
            <text:p>0,022</text:p>
          </table:table-cell>
          <table:table-cell office:value-type="float" office:value="131.20311692783" calcext:value-type="float">
            <text:p>131,20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219169320702257" calcext:value-type="float">
            <text:p>0,02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77129438" calcext:value-type="float">
            <text:p>3,184</text:p>
          </table:table-cell>
          <table:table-cell office:value-type="float" office:value="0.421038449211187" calcext:value-type="float">
            <text:p>0,421</text:p>
          </table:table-cell>
          <table:table-cell office:value-type="float" office:value="369.101232386572" calcext:value-type="float">
            <text:p>369,1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21038449211187" calcext:value-type="float">
            <text:p>0,42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76.0826153269175" calcext:value-type="float">
            <text:p>76,083</text:p>
          </table:table-cell>
          <table:table-cell office:value-type="float" office:value="0" calcext:value-type="float">
            <text:p>0,000</text:p>
          </table:table-cell>
          <table:table-cell office:value-type="float" office:value="369.595554907253" calcext:value-type="float">
            <text:p>369,5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737679" calcext:value-type="float">
            <text:p>13,933</text:p>
          </table:table-cell>
          <table:table-cell office:value-type="float" office:value="0" calcext:value-type="float">
            <text:p>0,000</text:p>
          </table:table-cell>
          <table:table-cell office:value-type="float" office:value="640.252372966697" calcext:value-type="float">
            <text:p>640,2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6.0435083056938" calcext:value-type="float">
            <text:p>66,044</text:p>
          </table:table-cell>
          <table:table-cell office:value-type="float" office:value="55.4982817804345" calcext:value-type="float">
            <text:p>55,498</text:p>
          </table:table-cell>
          <table:table-cell office:value-type="float" office:value="643.623496025045" calcext:value-type="float">
            <text:p>643,623</text:p>
          </table:table-cell>
          <table:table-cell office:value-type="float" office:value="0" calcext:value-type="float">
            <text:p>0,000</text:p>
          </table:table-cell>
          <table:table-cell office:value-type="float" office:value="4.19996841642157" calcext:value-type="float">
            <text:p>4,200</text:p>
          </table:table-cell>
          <table:table-cell office:value-type="float" office:value="6.27055575616359" calcext:value-type="float">
            <text:p>6,271</text:p>
          </table:table-cell>
          <table:table-cell office:value-type="float" office:value="1.69988157755546" calcext:value-type="float">
            <text:p>1,700</text:p>
          </table:table-cell>
          <table:table-cell office:value-type="float" office:value="20.0868587063033" calcext:value-type="float">
            <text:p>20,087</text:p>
          </table:table-cell>
          <table:table-cell office:value-type="float" office:value="0.474083463020616" calcext:value-type="float">
            <text:p>0,474</text:p>
          </table:table-cell>
          <table:table-cell office:value-type="float" office:value="1.99949344921575" calcext:value-type="float">
            <text:p>1,9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52974637411339" calcext:value-type="float">
            <text:p>9,530</text:p>
          </table:table-cell>
          <table:table-cell office:value-type="float" office:value="3.28587988279064" calcext:value-type="float">
            <text:p>3,28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95181415485022" calcext:value-type="float">
            <text:p>7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5654498" calcext:value-type="float">
            <text:p>1,645</text:p>
          </table:table-cell>
          <table:table-cell office:value-type="float" office:value="0" calcext:value-type="float">
            <text:p>0,000</text:p>
          </table:table-cell>
          <table:table-cell office:value-type="float" office:value="408.656712206577" calcext:value-type="float">
            <text:p>408,6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0525463384082" calcext:value-type="float">
            <text:p>4,005</text:p>
          </table:table-cell>
          <table:table-cell office:value-type="float" office:value="0" calcext:value-type="float">
            <text:p>0,000</text:p>
          </table:table-cell>
          <table:table-cell office:value-type="float" office:value="207.66287855737" calcext:value-type="float">
            <text:p>207,6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43523369688" calcext:value-type="float">
            <text:p>290,435</text:p>
          </table:table-cell>
          <table:table-cell office:value-type="float" office:value="125.48081529047" calcext:value-type="float">
            <text:p>125,481</text:p>
          </table:table-cell>
          <table:table-cell office:value-type="float" office:value="379.463251596814" calcext:value-type="float">
            <text:p>379,4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6.3700415286238" calcext:value-type="float">
            <text:p>76,37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0.0547513655359" calcext:value-type="float">
            <text:p>20,0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0560223963105" calcext:value-type="float">
            <text:p>29,0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23295742" calcext:value-type="float">
            <text:p>40,694</text:p>
          </table:table-cell>
          <table:table-cell office:value-type="float" office:value="0" calcext:value-type="float">
            <text:p>0,000</text:p>
          </table:table-cell>
          <table:table-cell office:value-type="float" office:value="326.265304932915" calcext:value-type="float">
            <text:p>326,2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170127805015" calcext:value-type="float">
            <text:p>14,817</text:p>
          </table:table-cell>
          <table:table-cell office:value-type="float" office:value="6.20321837994783" calcext:value-type="float">
            <text:p>6,203</text:p>
          </table:table-cell>
          <table:table-cell office:value-type="float" office:value="288.639843237311" calcext:value-type="float">
            <text:p>288,6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0321837994783" calcext:value-type="float">
            <text:p>6,20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09829" calcext:value-type="float">
            <text:p>18,578</text:p>
          </table:table-cell>
          <table:table-cell office:value-type="float" office:value="10.9301614958352" calcext:value-type="float">
            <text:p>10,930</text:p>
          </table:table-cell>
          <table:table-cell office:value-type="float" office:value="285.106515615426" calcext:value-type="float">
            <text:p>285,1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8681681622416" calcext:value-type="float">
            <text:p>3,18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74334467961106" calcext:value-type="float">
            <text:p>7,74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48918796319" calcext:value-type="float">
            <text:p>11,085</text:p>
          </table:table-cell>
          <table:table-cell office:value-type="float" office:value="7.26529619194941" calcext:value-type="float">
            <text:p>7,265</text:p>
          </table:table-cell>
          <table:table-cell office:value-type="float" office:value="161.025530099457" calcext:value-type="float">
            <text:p>161,02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7.26529619194941" calcext:value-type="float">
            <text:p>7,2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office:value-type="float" office:value="0" calcext:value-type="float">
            <text:p>0,000</text:p>
          </table:table-cell>
          <table:table-cell office:value-type="float" office:value="16.5741956129977" calcext:value-type="float">
            <text:p>16,5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10.1799282794387" calcext:value-type="float">
            <text:p>10,180</text:p>
          </table:table-cell>
          <table:table-cell office:value-type="float" office:value="2.51670533929306" calcext:value-type="float">
            <text:p>2,517</text:p>
          </table:table-cell>
          <table:table-cell office:value-type="float" office:value="169.398386708856" calcext:value-type="float">
            <text:p>169,398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0022062007560368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1449913853702" calcext:value-type="float">
            <text:p>2,5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691843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355.310806370631" calcext:value-type="float">
            <text:p>355,3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99025989181317" calcext:value-type="float">
            <text:p>7,990</text:p>
          </table:table-cell>
          <table:table-cell office:value-type="float" office:value="0" calcext:value-type="float">
            <text:p>0,000</text:p>
          </table:table-cell>
          <table:table-cell office:value-type="float" office:value="217.484282740559" calcext:value-type="float">
            <text:p>217,4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office:value-type="float" office:value="0" calcext:value-type="float">
            <text:p>0,000</text:p>
          </table:table-cell>
          <table:table-cell office:value-type="float" office:value="117.640008210792" calcext:value-type="float">
            <text:p>117,6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39.2438029648534" calcext:value-type="float">
            <text:p>39,244</text:p>
          </table:table-cell>
          <table:table-cell office:value-type="float" office:value="0" calcext:value-type="float">
            <text:p>0,000</text:p>
          </table:table-cell>
          <table:table-cell office:value-type="float" office:value="418.742284743415" calcext:value-type="float">
            <text:p>418,7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223002082782" calcext:value-type="float">
            <text:p>49,422</text:p>
          </table:table-cell>
          <table:table-cell office:value-type="float" office:value="0" calcext:value-type="float">
            <text:p>0,000</text:p>
          </table:table-cell>
          <table:table-cell office:value-type="float" office:value="215.747989623464" calcext:value-type="float">
            <text:p>215,7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2040199" calcext:value-type="float">
            <text:p>4,912</text:p>
          </table:table-cell>
          <table:table-cell office:value-type="float" office:value="0" calcext:value-type="float">
            <text:p>0,000</text:p>
          </table:table-cell>
          <table:table-cell office:value-type="float" office:value="913.717855771405" calcext:value-type="float">
            <text:p>913,7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1.0009761869096" calcext:value-type="float">
            <text:p>11,001</text:p>
          </table:table-cell>
          <table:table-cell office:value-type="float" office:value="7.91605149108824" calcext:value-type="float">
            <text:p>7,916</text:p>
          </table:table-cell>
          <table:table-cell office:value-type="float" office:value="279.399498963531" calcext:value-type="float">
            <text:p>279,3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1605149108824" calcext:value-type="float">
            <text:p>7,91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19887" calcext:value-type="float">
            <text:p>20,620</text:p>
          </table:table-cell>
          <table:table-cell office:value-type="float" office:value="9.85387102328104" calcext:value-type="float">
            <text:p>9,854</text:p>
          </table:table-cell>
          <table:table-cell office:value-type="float" office:value="142.143103373724" calcext:value-type="float">
            <text:p>142,1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85387102328104" calcext:value-type="float">
            <text:p>9,85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36057775" calcext:value-type="float">
            <text:p>38,115</text:p>
          </table:table-cell>
          <table:table-cell office:value-type="float" office:value="10.0127556366224" calcext:value-type="float">
            <text:p>10,013</text:p>
          </table:table-cell>
          <table:table-cell office:value-type="float" office:value="352.348368737805" calcext:value-type="float">
            <text:p>352,3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0127556366224" calcext:value-type="float">
            <text:p>10,0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849233" calcext:value-type="float">
            <text:p>10,869</text:p>
          </table:table-cell>
          <table:table-cell office:value-type="float" office:value="0" calcext:value-type="float">
            <text:p>0,000</text:p>
          </table:table-cell>
          <table:table-cell office:value-type="float" office:value="323.912474281164" calcext:value-type="float">
            <text:p>323,9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office:value-type="float" office:value="0" calcext:value-type="float">
            <text:p>0,000</text:p>
          </table:table-cell>
          <table:table-cell office:value-type="float" office:value="299.804549408632" calcext:value-type="float">
            <text:p>299,8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92850499708" calcext:value-type="float">
            <text:p>76,993</text:p>
          </table:table-cell>
          <table:table-cell office:value-type="float" office:value="24.4455798971744" calcext:value-type="float">
            <text:p>24,446</text:p>
          </table:table-cell>
          <table:table-cell office:value-type="float" office:value="327.648018461546" calcext:value-type="float">
            <text:p>327,6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4625535042305" calcext:value-type="float">
            <text:p>7,246</text:p>
          </table:table-cell>
          <table:table-cell office:value-type="float" office:value="4.27883243511791" calcext:value-type="float">
            <text:p>4,279</text:p>
          </table:table-cell>
          <table:table-cell office:value-type="float" office:value="1.43285330221849" calcext:value-type="float">
            <text:p>1,4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5620442104407" calcext:value-type="float">
            <text:p>2,85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3017441347775" calcext:value-type="float">
            <text:p>1,230</text:p>
          </table:table-cell>
          <table:table-cell office:value-type="float" office:value="3.98978492498541" calcext:value-type="float">
            <text:p>3,9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72828662122875" calcext:value-type="float">
            <text:p>0,273</text:p>
          </table:table-cell>
          <table:table-cell office:value-type="float" office:value="1.59712695729361" calcext:value-type="float">
            <text:p>1,5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4151943049119" calcext:value-type="float">
            <text:p>1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office:value-type="float" office:value="0" calcext:value-type="float">
            <text:p>0,000</text:p>
          </table:table-cell>
          <table:table-cell office:value-type="float" office:value="83.713028290931" calcext:value-type="float">
            <text:p>83,7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1536774355653" calcext:value-type="float">
            <text:p>9,315</text:p>
          </table:table-cell>
          <table:table-cell office:value-type="float" office:value="0" calcext:value-type="float">
            <text:p>0,000</text:p>
          </table:table-cell>
          <table:table-cell office:value-type="float" office:value="240.755954179623" calcext:value-type="float">
            <text:p>240,7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21.917856169884" calcext:value-type="float">
            <text:p>121,918</text:p>
          </table:table-cell>
          <table:table-cell office:value-type="float" office:value="51.0380566328164" calcext:value-type="float">
            <text:p>51,038</text:p>
          </table:table-cell>
          <table:table-cell office:value-type="float" office:value="625.928527169143" calcext:value-type="float">
            <text:p>625,9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4.7483869550015" calcext:value-type="float">
            <text:p>44,7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99231896965061" calcext:value-type="float">
            <text:p>1,992</text:p>
          </table:table-cell>
          <table:table-cell office:value-type="float" office:value="0" calcext:value-type="float">
            <text:p>0,000</text:p>
          </table:table-cell>
          <table:table-cell office:value-type="float" office:value="2.20433116179305" calcext:value-type="float">
            <text:p>2,20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09301954637125" calcext:value-type="float">
            <text:p>2,0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96286061" calcext:value-type="float">
            <text:p>0,688</text:p>
          </table:table-cell>
          <table:table-cell office:value-type="float" office:value="0" calcext:value-type="float">
            <text:p>0,000</text:p>
          </table:table-cell>
          <table:table-cell office:value-type="float" office:value="375.29414027979" calcext:value-type="float">
            <text:p>375,2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56292664314" calcext:value-type="float">
            <text:p>8,470</text:p>
          </table:table-cell>
          <table:table-cell office:value-type="float" office:value="5.41604503148964" calcext:value-type="float">
            <text:p>5,416</text:p>
          </table:table-cell>
          <table:table-cell office:value-type="float" office:value="217.920998237896" calcext:value-type="float">
            <text:p>217,9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1604503148964" calcext:value-type="float">
            <text:p>5,41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732882" calcext:value-type="float">
            <text:p>21,202</text:p>
          </table:table-cell>
          <table:table-cell office:value-type="float" office:value="0" calcext:value-type="float">
            <text:p>0,000</text:p>
          </table:table-cell>
          <table:table-cell office:value-type="float" office:value="461.392025328485" calcext:value-type="float">
            <text:p>461,3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500717" calcext:value-type="float">
            <text:p>5,099</text:p>
          </table:table-cell>
          <table:table-cell office:value-type="float" office:value="0" calcext:value-type="float">
            <text:p>0,000</text:p>
          </table:table-cell>
          <table:table-cell office:value-type="float" office:value="299.434817348938" calcext:value-type="float">
            <text:p>299,4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6135024" calcext:value-type="float">
            <text:p>5,311</text:p>
          </table:table-cell>
          <table:table-cell office:value-type="float" office:value="0" calcext:value-type="float">
            <text:p>0,000</text:p>
          </table:table-cell>
          <table:table-cell office:value-type="float" office:value="111.324485424217" calcext:value-type="float">
            <text:p>111,3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48.929223169583" calcext:value-type="float">
            <text:p>148,929</text:p>
          </table:table-cell>
          <table:table-cell office:value-type="float" office:value="0" calcext:value-type="float">
            <text:p>0,000</text:p>
          </table:table-cell>
          <table:table-cell office:value-type="float" office:value="77.8018449619171" calcext:value-type="float">
            <text:p>77,8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0886040624683" calcext:value-type="float">
            <text:p>20,089</text:p>
          </table:table-cell>
          <table:table-cell office:value-type="float" office:value="0" calcext:value-type="float">
            <text:p>0,000</text:p>
          </table:table-cell>
          <table:table-cell office:value-type="float" office:value="97.1982000588773" calcext:value-type="float">
            <text:p>97,1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1.90011309752404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547.776831196312" calcext:value-type="float">
            <text:p>547,7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0.231470479974" calcext:value-type="float">
            <text:p>50,231</text:p>
          </table:table-cell>
          <table:table-cell office:value-type="float" office:value="0" calcext:value-type="float">
            <text:p>0,000</text:p>
          </table:table-cell>
          <table:table-cell office:value-type="float" office:value="399.639301879554" calcext:value-type="float">
            <text:p>399,6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943435" calcext:value-type="float">
            <text:p>3,656</text:p>
          </table:table-cell>
          <table:table-cell office:value-type="float" office:value="0" calcext:value-type="float">
            <text:p>0,000</text:p>
          </table:table-cell>
          <table:table-cell office:value-type="float" office:value="84.5137230166797" calcext:value-type="float">
            <text:p>84,5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office:value-type="float" office:value="0" calcext:value-type="float">
            <text:p>0,000</text:p>
          </table:table-cell>
          <table:table-cell office:value-type="float" office:value="500.91945896358" calcext:value-type="float">
            <text:p>500,9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8.3563662800881" calcext:value-type="float">
            <text:p>28,356</text:p>
          </table:table-cell>
          <table:table-cell office:value-type="float" office:value="0" calcext:value-type="float">
            <text:p>0,000</text:p>
          </table:table-cell>
          <table:table-cell office:value-type="float" office:value="105.182742012612" calcext:value-type="float">
            <text:p>105,1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23620026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office:value-type="float" office:value="259.4836780738" calcext:value-type="float">
            <text:p>259,4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509239" calcext:value-type="float">
            <text:p>15,233</text:p>
          </table:table-cell>
          <table:table-cell office:value-type="float" office:value="0" calcext:value-type="float">
            <text:p>0,000</text:p>
          </table:table-cell>
          <table:table-cell office:value-type="float" office:value="170.425018736506" calcext:value-type="float">
            <text:p>170,4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62144" calcext:value-type="float">
            <text:p>10,643</text:p>
          </table:table-cell>
          <table:table-cell office:value-type="float" office:value="0" calcext:value-type="float">
            <text:p>0,000</text:p>
          </table:table-cell>
          <table:table-cell office:value-type="float" office:value="21.0839394987443" calcext:value-type="float">
            <text:p>21,0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93773534" calcext:value-type="float">
            <text:p>0,453</text:p>
          </table:table-cell>
          <table:table-cell office:value-type="float" office:value="0" calcext:value-type="float">
            <text:p>0,000</text:p>
          </table:table-cell>
          <table:table-cell office:value-type="float" office:value="220.811057791439" calcext:value-type="float">
            <text:p>220,8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office:value-type="float" office:value="0" calcext:value-type="float">
            <text:p>0,000</text:p>
          </table:table-cell>
          <table:table-cell office:value-type="float" office:value="218.554675682412" calcext:value-type="float">
            <text:p>218,5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0.969529127173284" calcext:value-type="float">
            <text:p>0,970</text:p>
          </table:table-cell>
          <table:table-cell office:value-type="float" office:value="0" calcext:value-type="float">
            <text:p>0,000</text:p>
          </table:table-cell>
          <table:table-cell office:value-type="float" office:value="869.053014646373" calcext:value-type="float">
            <text:p>869,0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office:value-type="float" office:value="0" calcext:value-type="float">
            <text:p>0,000</text:p>
          </table:table-cell>
          <table:table-cell office:value-type="float" office:value="356.320660361422" calcext:value-type="float">
            <text:p>356,3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186.253721475801" calcext:value-type="float">
            <text:p>186,2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3.944629997207" calcext:value-type="float">
            <text:p>553,945</text:p>
          </table:table-cell>
          <table:table-cell office:value-type="float" office:value="9.58710869902234" calcext:value-type="float">
            <text:p>9,587</text:p>
          </table:table-cell>
          <table:table-cell office:value-type="float" office:value="1603.21247063987" calcext:value-type="float">
            <text:p>1 603,2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58710869902234" calcext:value-type="float">
            <text:p>9,5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61184276" calcext:value-type="float">
            <text:p>0,780</text:p>
          </table:table-cell>
          <table:table-cell office:value-type="float" office:value="0" calcext:value-type="float">
            <text:p>0,000</text:p>
          </table:table-cell>
          <table:table-cell office:value-type="float" office:value="84.0948128750888" calcext:value-type="float">
            <text:p>84,0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96.521474673196" calcext:value-type="float">
            <text:p>796,521</text:p>
          </table:table-cell>
          <table:table-cell office:value-type="float" office:value="148.542111823983" calcext:value-type="float">
            <text:p>148,542</text:p>
          </table:table-cell>
          <table:table-cell office:value-type="float" office:value="625.874866017108" calcext:value-type="float">
            <text:p>625,8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8138653501602" calcext:value-type="float">
            <text:p>19,814</text:p>
          </table:table-cell>
          <table:table-cell office:value-type="float" office:value="0" calcext:value-type="float">
            <text:p>0,000</text:p>
          </table:table-cell>
          <table:table-cell office:value-type="float" office:value="0.0007994257423668" calcext:value-type="float">
            <text:p>0,001</text:p>
          </table:table-cell>
          <table:table-cell office:value-type="float" office:value="1.37865939952202" calcext:value-type="float">
            <text:p>1,3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1952222821506" calcext:value-type="float">
            <text:p>6,5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6.1118477097493" calcext:value-type="float">
            <text:p>66,1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4.0389063987645" calcext:value-type="float">
            <text:p>44,039</text:p>
          </table:table-cell>
          <table:table-cell office:value-type="float" office:value="0" calcext:value-type="float">
            <text:p>0,000</text:p>
          </table:table-cell>
          <table:table-cell office:value-type="float" office:value="10.6785113118298" calcext:value-type="float">
            <text:p>10,67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25.03202896917" calcext:value-type="float">
            <text:p>1 125,032</text:p>
          </table:table-cell>
          <table:table-cell office:value-type="float" office:value="33.2882068450527" calcext:value-type="float">
            <text:p>33,288</text:p>
          </table:table-cell>
          <table:table-cell office:value-type="float" office:value="998.734770761066" calcext:value-type="float">
            <text:p>998,735</text:p>
          </table:table-cell>
          <table:table-cell office:value-type="float" office:value="0" calcext:value-type="float">
            <text:p>0,000</text:p>
          </table:table-cell>
          <table:table-cell office:value-type="float" office:value="3.58428765979654" calcext:value-type="float">
            <text:p>3,58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68927074583599" calcext:value-type="float">
            <text:p>7,6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6503998941767" calcext:value-type="float">
            <text:p>17,65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36424854524352" calcext:value-type="float">
            <text:p>4,3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0.286123233415534" calcext:value-type="float">
            <text:p>0,286</text:p>
          </table:table-cell>
          <table:table-cell office:value-type="float" office:value="0" calcext:value-type="float">
            <text:p>0,000</text:p>
          </table:table-cell>
          <table:table-cell office:value-type="float" office:value="80.6841725374248" calcext:value-type="float">
            <text:p>80,6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6.2205690246373" calcext:value-type="float">
            <text:p>6,221</text:p>
          </table:table-cell>
          <table:table-cell office:value-type="float" office:value="0" calcext:value-type="float">
            <text:p>0,000</text:p>
          </table:table-cell>
          <table:table-cell office:value-type="float" office:value="266.542119361445" calcext:value-type="float">
            <text:p>266,5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.71177956674993" calcext:value-type="float">
            <text:p>5,712</text:p>
          </table:table-cell>
          <table:table-cell office:value-type="float" office:value="0.0357293689069342" calcext:value-type="float">
            <text:p>0,036</text:p>
          </table:table-cell>
          <table:table-cell office:value-type="float" office:value="329.538310026702" calcext:value-type="float">
            <text:p>329,538</text:p>
          </table:table-cell>
          <table:table-cell office:value-type="float" office:value="0" calcext:value-type="float">
            <text:p>0,000</text:p>
          </table:table-cell>
          <table:table-cell office:value-type="float" office:value="0.0155687579130122" calcext:value-type="float">
            <text:p>0,01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020160610993922" calcext:value-type="float">
            <text:p>0,0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office:value-type="float" office:value="0" calcext:value-type="float">
            <text:p>0,000</text:p>
          </table:table-cell>
          <table:table-cell office:value-type="float" office:value="83.6822938057398" calcext:value-type="float">
            <text:p>83,6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1.76282550945303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201.560146091178" calcext:value-type="float">
            <text:p>201,5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2.2752788000303" calcext:value-type="float">
            <text:p>12,275</text:p>
          </table:table-cell>
          <table:table-cell office:value-type="float" office:value="0" calcext:value-type="float">
            <text:p>0,000</text:p>
          </table:table-cell>
          <table:table-cell office:value-type="float" office:value="277.17775937102" calcext:value-type="float">
            <text:p>277,1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437522" calcext:value-type="float">
            <text:p>80,014</text:p>
          </table:table-cell>
          <table:table-cell office:value-type="float" office:value="0" calcext:value-type="float">
            <text:p>0,000</text:p>
          </table:table-cell>
          <table:table-cell office:value-type="float" office:value="168.017376331018" calcext:value-type="float">
            <text:p>168,0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office:value-type="float" office:value="0" calcext:value-type="float">
            <text:p>0,000</text:p>
          </table:table-cell>
          <table:table-cell office:value-type="float" office:value="843.546726831688" calcext:value-type="float">
            <text:p>843,5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999" calcext:value-type="float">
            <text:p>196,158</text:p>
          </table:table-cell>
          <table:table-cell office:value-type="float" office:value="0" calcext:value-type="float">
            <text:p>0,000</text:p>
          </table:table-cell>
          <table:table-cell office:value-type="float" office:value="198.982460430095" calcext:value-type="float">
            <text:p>198,9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office:value-type="float" office:value="0" calcext:value-type="float">
            <text:p>0,000</text:p>
          </table:table-cell>
          <table:table-cell office:value-type="float" office:value="708.610790286302" calcext:value-type="float">
            <text:p>708,6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9766622" calcext:value-type="float">
            <text:p>1,956</text:p>
          </table:table-cell>
          <table:table-cell office:value-type="float" office:value="0" calcext:value-type="float">
            <text:p>0,000</text:p>
          </table:table-cell>
          <table:table-cell office:value-type="float" office:value="499.161819738194" calcext:value-type="float">
            <text:p>499,1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office:value-type="float" office:value="0" calcext:value-type="float">
            <text:p>0,000</text:p>
          </table:table-cell>
          <table:table-cell office:value-type="float" office:value="284.173948824958" calcext:value-type="float">
            <text:p>284,1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office:value-type="float" office:value="0" calcext:value-type="float">
            <text:p>0,000</text:p>
          </table:table-cell>
          <table:table-cell office:value-type="float" office:value="540.17214144815" calcext:value-type="float">
            <text:p>540,1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table:number-columns-repeated="2" office:value-type="float" office:value="0.945251950068449" calcext:value-type="float">
            <text:p>0,945</text:p>
          </table:table-cell>
          <table:table-cell office:value-type="float" office:value="699.532860790622" calcext:value-type="float">
            <text:p>699,533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945251950068449" calcext:value-type="float">
            <text:p>0,9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5167" calcext:value-type="float">
            <text:p>25,954</text:p>
          </table:table-cell>
          <table:table-cell office:value-type="float" office:value="0" calcext:value-type="float">
            <text:p>0,000</text:p>
          </table:table-cell>
          <table:table-cell office:value-type="float" office:value="957.98373207795" calcext:value-type="float">
            <text:p>957,9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8736573916" calcext:value-type="float">
            <text:p>0,916</text:p>
          </table:table-cell>
          <table:table-cell office:value-type="float" office:value="0.0172206185628172" calcext:value-type="float">
            <text:p>0,017</text:p>
          </table:table-cell>
          <table:table-cell office:value-type="float" office:value="412.062122136753" calcext:value-type="float">
            <text:p>412,062</text:p>
          </table:table-cell>
          <table:table-cell office:value-type="float" office:value="0.0172206185628172" calcext:value-type="float">
            <text:p>0,01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office:value-type="float" office:value="0" calcext:value-type="float">
            <text:p>0,000</text:p>
          </table:table-cell>
          <table:table-cell office:value-type="float" office:value="233.537327168651" calcext:value-type="float">
            <text:p>233,5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1.858401645453" calcext:value-type="float">
            <text:p>31,858</text:p>
          </table:table-cell>
          <table:table-cell office:value-type="float" office:value="2.18527385693762" calcext:value-type="float">
            <text:p>2,185</text:p>
          </table:table-cell>
          <table:table-cell office:value-type="float" office:value="188.62704834254" calcext:value-type="float">
            <text:p>188,62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18527385693762" calcext:value-type="float">
            <text:p>2,18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30414754" calcext:value-type="float">
            <text:p>5,890</text:p>
          </table:table-cell>
          <table:table-cell office:value-type="float" office:value="0.919333395463345" calcext:value-type="float">
            <text:p>0,919</text:p>
          </table:table-cell>
          <table:table-cell office:value-type="float" office:value="97.8621797043699" calcext:value-type="float">
            <text:p>97,8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19333395463345" calcext:value-type="float">
            <text:p>0,91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table:number-columns-repeated="2" office:value-type="float" office:value="6.49892195325682" calcext:value-type="float">
            <text:p>6,499</text:p>
          </table:table-cell>
          <table:table-cell office:value-type="float" office:value="269.988044820856" calcext:value-type="float">
            <text:p>269,9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9892195325682" calcext:value-type="float">
            <text:p>6,49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office:value-type="float" office:value="0" calcext:value-type="float">
            <text:p>0,000</text:p>
          </table:table-cell>
          <table:table-cell office:value-type="float" office:value="187.426249707565" calcext:value-type="float">
            <text:p>187,4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01772765278325" calcext:value-type="float">
            <text:p>1,018</text:p>
          </table:table-cell>
          <table:table-cell office:value-type="float" office:value="0" calcext:value-type="float">
            <text:p>0,000</text:p>
          </table:table-cell>
          <table:table-cell office:value-type="float" office:value="243.425979636014" calcext:value-type="float">
            <text:p>243,4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164837" calcext:value-type="float">
            <text:p>10,202</text:p>
          </table:table-cell>
          <table:table-cell office:value-type="float" office:value="0.0023810727613523" calcext:value-type="float">
            <text:p>0,002</text:p>
          </table:table-cell>
          <table:table-cell office:value-type="float" office:value="163.441492471881" calcext:value-type="float">
            <text:p>163,4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23810727613523" calcext:value-type="float">
            <text:p>0,0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office:value-type="float" office:value="0" calcext:value-type="float">
            <text:p>0,000</text:p>
          </table:table-cell>
          <table:table-cell office:value-type="float" office:value="150.654214014549" calcext:value-type="float">
            <text:p>150,6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0405" calcext:value-type="float">
            <text:p>0,776</text:p>
          </table:table-cell>
          <table:table-cell office:value-type="float" office:value="0" calcext:value-type="float">
            <text:p>0,000</text:p>
          </table:table-cell>
          <table:table-cell office:value-type="float" office:value="523.179047929993" calcext:value-type="float">
            <text:p>523,17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office:value-type="float" office:value="9.9005224217019" calcext:value-type="float">
            <text:p>9,901</text:p>
          </table:table-cell>
          <table:table-cell office:value-type="float" office:value="168.791010214854" calcext:value-type="float">
            <text:p>168,7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9005224217019" calcext:value-type="float">
            <text:p>9,90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398952442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office:value-type="float" office:value="280.590833823753" calcext:value-type="float">
            <text:p>280,59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table:number-columns-repeated="2" office:value-type="float" office:value="2.71278731539628" calcext:value-type="float">
            <text:p>2,713</text:p>
          </table:table-cell>
          <table:table-cell office:value-type="float" office:value="477.640997967501" calcext:value-type="float">
            <text:p>477,641</text:p>
          </table:table-cell>
          <table:table-cell office:value-type="float" office:value="2.71278731539628" calcext:value-type="float">
            <text:p>2,71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074664221" calcext:value-type="float">
            <text:p>134,034</text:p>
          </table:table-cell>
          <table:table-cell office:value-type="float" office:value="91.5245961923647" calcext:value-type="float">
            <text:p>91,525</text:p>
          </table:table-cell>
          <table:table-cell office:value-type="float" office:value="569.056197620279" calcext:value-type="float">
            <text:p>569,056</text:p>
          </table:table-cell>
          <table:table-cell office:value-type="float" office:value="0" calcext:value-type="float">
            <text:p>0,000</text:p>
          </table:table-cell>
          <table:table-cell office:value-type="float" office:value="1.85905461658904" calcext:value-type="float">
            <text:p>1,859</text:p>
          </table:table-cell>
          <table:table-cell office:value-type="float" office:value="5.07765099545655" calcext:value-type="float">
            <text:p>5,078</text:p>
          </table:table-cell>
          <table:table-cell office:value-type="float" office:value="0" calcext:value-type="float">
            <text:p>0,000</text:p>
          </table:table-cell>
          <table:table-cell office:value-type="float" office:value="13.5396915827003" calcext:value-type="float">
            <text:p>13,5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9665513232162" calcext:value-type="float">
            <text:p>2,897</text:p>
          </table:table-cell>
          <table:table-cell office:value-type="float" office:value="0" calcext:value-type="float">
            <text:p>0,000</text:p>
          </table:table-cell>
          <table:table-cell office:value-type="float" office:value="5.49984761871296" calcext:value-type="float">
            <text:p>5,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876144874418" calcext:value-type="float">
            <text:p>1,5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0134521907543" calcext:value-type="float">
            <text:p>1,0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8685780058183" calcext:value-type="float">
            <text:p>13,869</text:p>
          </table:table-cell>
          <table:table-cell office:value-type="float" office:value="11.4700503551687" calcext:value-type="float">
            <text:p>11,470</text:p>
          </table:table-cell>
          <table:table-cell office:value-type="float" office:value="34.72410817908" calcext:value-type="float">
            <text:p>34,72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263.17230155394" calcext:value-type="float">
            <text:p>263,1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0754827" calcext:value-type="float">
            <text:p>1,459</text:p>
          </table:table-cell>
          <table:table-cell office:value-type="float" office:value="0" calcext:value-type="float">
            <text:p>0,000</text:p>
          </table:table-cell>
          <table:table-cell office:value-type="float" office:value="122.531005582076" calcext:value-type="float">
            <text:p>122,5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table:number-columns-repeated="2" office:value-type="float" office:value="2.52643961948217" calcext:value-type="float">
            <text:p>2,526</text:p>
          </table:table-cell>
          <table:table-cell office:value-type="float" office:value="96.3540176839346" calcext:value-type="float">
            <text:p>96,3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2643961948217" calcext:value-type="float">
            <text:p>2,52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table:number-columns-repeated="2" office:value-type="float" office:value="5.67850560229456" calcext:value-type="float">
            <text:p>5,679</text:p>
          </table:table-cell>
          <table:table-cell office:value-type="float" office:value="297.613968304944" calcext:value-type="float">
            <text:p>297,6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7850560229456" calcext:value-type="float">
            <text:p>5,67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table:number-columns-repeated="2" office:value-type="float" office:value="1.22421621288403" calcext:value-type="float">
            <text:p>1,224</text:p>
          </table:table-cell>
          <table:table-cell office:value-type="float" office:value="129.593064776354" calcext:value-type="float">
            <text:p>129,5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2421621288403" calcext:value-type="float">
            <text:p>1,22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5.5701275389243" calcext:value-type="float">
            <text:p>25,570</text:p>
          </table:table-cell>
          <table:table-cell office:value-type="float" office:value="4.73469738876757" calcext:value-type="float">
            <text:p>4,735</text:p>
          </table:table-cell>
          <table:table-cell office:value-type="float" office:value="166.001508189296" calcext:value-type="float">
            <text:p>166,0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3469738876757" calcext:value-type="float">
            <text:p>4,73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office:value-type="float" office:value="0" calcext:value-type="float">
            <text:p>0,000</text:p>
          </table:table-cell>
          <table:table-cell office:value-type="float" office:value="138.524599174808" calcext:value-type="float">
            <text:p>138,5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10.457977214198" calcext:value-type="float">
            <text:p>310,458</text:p>
          </table:table-cell>
          <table:table-cell office:value-type="float" office:value="141.589017182105" calcext:value-type="float">
            <text:p>141,589</text:p>
          </table:table-cell>
          <table:table-cell office:value-type="float" office:value="1478.96511213301" calcext:value-type="float">
            <text:p>1 478,965</text:p>
          </table:table-cell>
          <table:table-cell office:value-type="float" office:value="2.03046627662034" calcext:value-type="float">
            <text:p>2,030</text:p>
          </table:table-cell>
          <table:table-cell office:value-type="float" office:value="6.77216192749792" calcext:value-type="float">
            <text:p>6,7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3768211404608" calcext:value-type="float">
            <text:p>72,377</text:p>
          </table:table-cell>
          <table:table-cell office:value-type="float" office:value="13.4788589213147" calcext:value-type="float">
            <text:p>13,4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1909111158411" calcext:value-type="float">
            <text:p>6,1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60034475075888" calcext:value-type="float">
            <text:p>5,6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8013997260712" calcext:value-type="float">
            <text:p>17,8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8671178703839" calcext:value-type="float">
            <text:p>14,867</text:p>
          </table:table-cell>
          <table:table-cell office:value-type="float" office:value="2.47093545315588" calcext:value-type="float">
            <text:p>2,47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333559349707" calcext:value-type="float">
            <text:p>189,334</text:p>
          </table:table-cell>
          <table:table-cell office:value-type="float" office:value="52.0638032978285" calcext:value-type="float">
            <text:p>52,064</text:p>
          </table:table-cell>
          <table:table-cell office:value-type="float" office:value="716.252699308618" calcext:value-type="float">
            <text:p>716,253</text:p>
          </table:table-cell>
          <table:table-cell office:value-type="float" office:value="0.538156817790107" calcext:value-type="float">
            <text:p>0,5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9893810580158" calcext:value-type="float">
            <text:p>1,9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0181563522201" calcext:value-type="float">
            <text:p>10,018</text:p>
          </table:table-cell>
          <table:table-cell office:value-type="float" office:value="0" calcext:value-type="float">
            <text:p>0,000</text:p>
          </table:table-cell>
          <table:table-cell office:value-type="float" office:value="12.2789637978725" calcext:value-type="float">
            <text:p>12,2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1589509823061" calcext:value-type="float">
            <text:p>14,1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5476999536993" calcext:value-type="float">
            <text:p>4,055</text:p>
          </table:table-cell>
          <table:table-cell office:value-type="float" office:value="0" calcext:value-type="float">
            <text:p>0,000</text:p>
          </table:table-cell>
          <table:table-cell office:value-type="float" office:value="9.01586724646816" calcext:value-type="float">
            <text:p>9,01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366088557245" calcext:value-type="float">
            <text:p>42,337</text:p>
          </table:table-cell>
          <table:table-cell office:value-type="float" office:value="0" calcext:value-type="float">
            <text:p>0,000</text:p>
          </table:table-cell>
          <table:table-cell office:value-type="float" office:value="336.680333978802" calcext:value-type="float">
            <text:p>336,6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62.234517610619" calcext:value-type="float">
            <text:p>362,235</text:p>
          </table:table-cell>
          <table:table-cell office:value-type="float" office:value="84.6175637940958" calcext:value-type="float">
            <text:p>84,618</text:p>
          </table:table-cell>
          <table:table-cell office:value-type="float" office:value="7350.66702205118" calcext:value-type="float">
            <text:p>7 350,667</text:p>
          </table:table-cell>
          <table:table-cell office:value-type="float" office:value="19.7357618021454" calcext:value-type="float">
            <text:p>19,736</text:p>
          </table:table-cell>
          <table:table-cell office:value-type="float" office:value="0" calcext:value-type="float">
            <text:p>0,000</text:p>
          </table:table-cell>
          <table:table-cell office:value-type="float" office:value="0.680507292342516" calcext:value-type="float">
            <text:p>0,681</text:p>
          </table:table-cell>
          <table:table-cell office:value-type="float" office:value="0" calcext:value-type="float">
            <text:p>0,000</text:p>
          </table:table-cell>
          <table:table-cell office:value-type="float" office:value="37.3806219944158" calcext:value-type="float">
            <text:p>37,3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80155402437439" calcext:value-type="float">
            <text:p>7,802</text:p>
          </table:table-cell>
          <table:table-cell office:value-type="float" office:value="0" calcext:value-type="float">
            <text:p>0,000</text:p>
          </table:table-cell>
          <table:table-cell office:value-type="float" office:value="0.931730470858929" calcext:value-type="float">
            <text:p>0,9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972257735838759" calcext:value-type="float">
            <text:p>0,0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2257404721895" calcext:value-type="float">
            <text:p>9,2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75933886495824" calcext:value-type="float">
            <text:p>4,759</text:p>
          </table:table-cell>
          <table:table-cell office:value-type="float" office:value="4.0050830992272" calcext:value-type="float">
            <text:p>4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9385264631996" calcext:value-type="float">
            <text:p>48,939</text:p>
          </table:table-cell>
          <table:table-cell office:value-type="float" office:value="13.1504773554268" calcext:value-type="float">
            <text:p>13,150</text:p>
          </table:table-cell>
          <table:table-cell office:value-type="float" office:value="205.175061679474" calcext:value-type="float">
            <text:p>205,1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50798324093426" calcext:value-type="float">
            <text:p>4,5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3186787418005" calcext:value-type="float">
            <text:p>7,3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2381537269208" calcext:value-type="float">
            <text:p>1,3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006507793676" calcext:value-type="float">
            <text:p>32,801</text:p>
          </table:table-cell>
          <table:table-cell office:value-type="float" office:value="0.30547239798846" calcext:value-type="float">
            <text:p>0,305</text:p>
          </table:table-cell>
          <table:table-cell office:value-type="float" office:value="281.642271138302" calcext:value-type="float">
            <text:p>281,6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0547239798846" calcext:value-type="float">
            <text:p>0,3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3.3901208436207" calcext:value-type="float">
            <text:p>63,390</text:p>
          </table:table-cell>
          <table:table-cell office:value-type="float" office:value="21.7284702952441" calcext:value-type="float">
            <text:p>21,728</text:p>
          </table:table-cell>
          <table:table-cell office:value-type="float" office:value="108.427450851317" calcext:value-type="float">
            <text:p>108,4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6025643258801" calcext:value-type="float">
            <text:p>1,603</text:p>
          </table:table-cell>
          <table:table-cell office:value-type="float" office:value="5.32519509270739" calcext:value-type="float">
            <text:p>5,3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51054175649999" calcext:value-type="float">
            <text:p>9,51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3295744569336" calcext:value-type="float">
            <text:p>2,330</text:p>
          </table:table-cell>
          <table:table-cell office:value-type="float" office:value="2.96059466322297" calcext:value-type="float">
            <text:p>2,96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2341538595141" calcext:value-type="float">
            <text:p>97,234</text:p>
          </table:table-cell>
          <table:table-cell office:value-type="float" office:value="47.0376848456481" calcext:value-type="float">
            <text:p>47,038</text:p>
          </table:table-cell>
          <table:table-cell office:value-type="float" office:value="511.419043500679" calcext:value-type="float">
            <text:p>511,4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3933537906359" calcext:value-type="float">
            <text:p>19,39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71233548713547" calcext:value-type="float">
            <text:p>2,712</text:p>
          </table:table-cell>
          <table:table-cell office:value-type="float" office:value="0" calcext:value-type="float">
            <text:p>0,000</text:p>
          </table:table-cell>
          <table:table-cell office:value-type="float" office:value="12.4757818376826" calcext:value-type="float">
            <text:p>12,476</text:p>
          </table:table-cell>
          <table:table-cell office:value-type="float" office:value="2.99815615547756" calcext:value-type="float">
            <text:p>2,99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00078906344899" calcext:value-type="float">
            <text:p>6,0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5726851126763" calcext:value-type="float">
            <text:p>3,45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4.359143784139" calcext:value-type="float">
            <text:p>144,359</text:p>
          </table:table-cell>
          <table:table-cell office:value-type="float" office:value="54.270617719137" calcext:value-type="float">
            <text:p>54,271</text:p>
          </table:table-cell>
          <table:table-cell office:value-type="float" office:value="166.083240440039" calcext:value-type="float">
            <text:p>166,0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6258507612148" calcext:value-type="float">
            <text:p>20,62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1.2538482701391" calcext:value-type="float">
            <text:p>11,2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49674141095456" calcext:value-type="float">
            <text:p>7,4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8941772768285" calcext:value-type="float">
            <text:p>14,89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45007001215" calcext:value-type="float">
            <text:p>174,445</text:p>
          </table:table-cell>
          <table:table-cell office:value-type="float" office:value="31.2550295287435" calcext:value-type="float">
            <text:p>31,255</text:p>
          </table:table-cell>
          <table:table-cell office:value-type="float" office:value="746.194642653474" calcext:value-type="float">
            <text:p>746,1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1441384582032" calcext:value-type="float">
            <text:p>21,1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40912414350106" calcext:value-type="float">
            <text:p>2,40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70176692703922" calcext:value-type="float">
            <text:p>7,70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26.4857519191033" calcext:value-type="float">
            <text:p>26,486</text:p>
          </table:table-cell>
          <table:table-cell office:value-type="float" office:value="16.0215552177595" calcext:value-type="float">
            <text:p>16,022</text:p>
          </table:table-cell>
          <table:table-cell office:value-type="float" office:value="783.805807825057" calcext:value-type="float">
            <text:p>783,806</text:p>
          </table:table-cell>
          <table:table-cell office:value-type="float" office:value="0" calcext:value-type="float">
            <text:p>0,000</text:p>
          </table:table-cell>
          <table:table-cell office:value-type="float" office:value="0.976193580313614" calcext:value-type="float">
            <text:p>0,97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7.06510021273442" calcext:value-type="float">
            <text:p>7,0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98026142471147" calcext:value-type="float">
            <text:p>7,98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0648753411" calcext:value-type="float">
            <text:p>33,820</text:p>
          </table:table-cell>
          <table:table-cell office:value-type="float" office:value="10.8885648079098" calcext:value-type="float">
            <text:p>10,889</text:p>
          </table:table-cell>
          <table:table-cell office:value-type="float" office:value="927.510467521225" calcext:value-type="float">
            <text:p>927,5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358223135462" calcext:value-type="float">
            <text:p>4,53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08416604000044" calcext:value-type="float">
            <text:p>6,0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68576454363128" calcext:value-type="float">
            <text:p>0,26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21.59050857688" calcext:value-type="float">
            <text:p>121,591</text:p>
          </table:table-cell>
          <table:table-cell office:value-type="float" office:value="13.5853046281478" calcext:value-type="float">
            <text:p>13,585</text:p>
          </table:table-cell>
          <table:table-cell office:value-type="float" office:value="1270.50127692566" calcext:value-type="float">
            <text:p>1 270,5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5853046281478" calcext:value-type="float">
            <text:p>13,58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647422370007" calcext:value-type="float">
            <text:p>165,647</text:p>
          </table:table-cell>
          <table:table-cell office:value-type="float" office:value="29.1849588806196" calcext:value-type="float">
            <text:p>29,185</text:p>
          </table:table-cell>
          <table:table-cell office:value-type="float" office:value="363.994696364427" calcext:value-type="float">
            <text:p>363,9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3006623702319" calcext:value-type="float">
            <text:p>5,53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6.8715740860596" calcext:value-type="float">
            <text:p>16,8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78331855753677" calcext:value-type="float">
            <text:p>6,78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2.522925531566" calcext:value-type="float">
            <text:p>152,523</text:p>
          </table:table-cell>
          <table:table-cell office:value-type="float" office:value="25.6449857170043" calcext:value-type="float">
            <text:p>25,645</text:p>
          </table:table-cell>
          <table:table-cell office:value-type="float" office:value="254.125183269112" calcext:value-type="float">
            <text:p>254,1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5772300462756" calcext:value-type="float">
            <text:p>8,3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7588131223311" calcext:value-type="float">
            <text:p>5,2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6156899715782" calcext:value-type="float">
            <text:p>10,61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3956914285654" calcext:value-type="float">
            <text:p>1,39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884317" calcext:value-type="float">
            <text:p>41,778</text:p>
          </table:table-cell>
          <table:table-cell office:value-type="float" office:value="11.1645141483977" calcext:value-type="float">
            <text:p>11,165</text:p>
          </table:table-cell>
          <table:table-cell office:value-type="float" office:value="690.733950825715" calcext:value-type="float">
            <text:p>690,734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1.1645141483977" calcext:value-type="float">
            <text:p>11,16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695092" calcext:value-type="float">
            <text:p>18,572</text:p>
          </table:table-cell>
          <table:table-cell office:value-type="float" office:value="3.15220272542173" calcext:value-type="float">
            <text:p>3,152</text:p>
          </table:table-cell>
          <table:table-cell office:value-type="float" office:value="301.148506208905" calcext:value-type="float">
            <text:p>301,149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3.15220272542173" calcext:value-type="float">
            <text:p>3,15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office:value-type="float" office:value="424.750019427333" calcext:value-type="float">
            <text:p>424,7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70319795" calcext:value-type="float">
            <text:p>9,309</text:p>
          </table:table-cell>
          <table:table-cell office:value-type="float" office:value="3.60749867924936" calcext:value-type="float">
            <text:p>3,607</text:p>
          </table:table-cell>
          <table:table-cell office:value-type="float" office:value="238.105411812281" calcext:value-type="float">
            <text:p>238,10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.43667210301749" calcext:value-type="float">
            <text:p>1,4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17082657623187" calcext:value-type="float">
            <text:p>2,17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99.592607687859" calcext:value-type="float">
            <text:p>199,593</text:p>
          </table:table-cell>
          <table:table-cell office:value-type="float" office:value="62.6657119450671" calcext:value-type="float">
            <text:p>62,666</text:p>
          </table:table-cell>
          <table:table-cell office:value-type="float" office:value="388.156522697577" calcext:value-type="float">
            <text:p>388,1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3280031568343" calcext:value-type="float">
            <text:p>20,3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7.883084530677" calcext:value-type="float">
            <text:p>17,8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9170294816566" calcext:value-type="float">
            <text:p>3,092</text:p>
          </table:table-cell>
          <table:table-cell office:value-type="float" office:value="1.02791592890351" calcext:value-type="float">
            <text:p>1,0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3350053804866" calcext:value-type="float">
            <text:p>20,3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7.9035332656932" calcext:value-type="float">
            <text:p>67,904</text:p>
          </table:table-cell>
          <table:table-cell office:value-type="float" office:value="28.6244258777007" calcext:value-type="float">
            <text:p>28,624</text:p>
          </table:table-cell>
          <table:table-cell office:value-type="float" office:value="213.340496513126" calcext:value-type="float">
            <text:p>213,3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5728860770283" calcext:value-type="float">
            <text:p>1,85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5.4398156429795" calcext:value-type="float">
            <text:p>15,44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80152202761279" calcext:value-type="float">
            <text:p>4,802</text:p>
          </table:table-cell>
          <table:table-cell office:value-type="float" office:value="2.71414177844085" calcext:value-type="float">
            <text:p>2,714</text:p>
          </table:table-cell>
          <table:table-cell office:value-type="float" office:value="3.81165782096474" calcext:value-type="float">
            <text:p>3,8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64297095741" calcext:value-type="float">
            <text:p>28,564</text:p>
          </table:table-cell>
          <table:table-cell office:value-type="float" office:value="20.2478915662454" calcext:value-type="float">
            <text:p>20,248</text:p>
          </table:table-cell>
          <table:table-cell office:value-type="float" office:value="955.852419732652" calcext:value-type="float">
            <text:p>955,8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52824480514134" calcext:value-type="float">
            <text:p>8,5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6519815877527" calcext:value-type="float">
            <text:p>5,06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76842040362166" calcext:value-type="float">
            <text:p>2,7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860281987071" calcext:value-type="float">
            <text:p>3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4.84738900891464" calcext:value-type="float">
            <text:p>4,847</text:p>
          </table:table-cell>
          <table:table-cell office:value-type="float" office:value="4.77858488916532" calcext:value-type="float">
            <text:p>4,779</text:p>
          </table:table-cell>
          <table:table-cell office:value-type="float" office:value="293.409663332581" calcext:value-type="float">
            <text:p>293,410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4.77858488916532" calcext:value-type="float">
            <text:p>4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.01699723916681" calcext:value-type="float">
            <text:p>5,017</text:p>
          </table:table-cell>
          <table:table-cell office:value-type="float" office:value="0" calcext:value-type="float">
            <text:p>0,000</text:p>
          </table:table-cell>
          <table:table-cell office:value-type="float" office:value="274.809010418151" calcext:value-type="float">
            <text:p>274,8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office:value-type="float" office:value="0" calcext:value-type="float">
            <text:p>0,000</text:p>
          </table:table-cell>
          <table:table-cell office:value-type="float" office:value="187.456656189493" calcext:value-type="float">
            <text:p>187,4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82.5894005435394" calcext:value-type="float">
            <text:p>82,589</text:p>
          </table:table-cell>
          <table:table-cell office:value-type="float" office:value="2.75266479136297" calcext:value-type="float">
            <text:p>2,753</text:p>
          </table:table-cell>
          <table:table-cell office:value-type="float" office:value="767.345966911807" calcext:value-type="float">
            <text:p>767,3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5266479136297" calcext:value-type="float">
            <text:p>2,753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84907474685" calcext:value-type="float">
            <text:p>39,578</text:p>
          </table:table-cell>
          <table:table-cell office:value-type="float" office:value="13.1513487642883" calcext:value-type="float">
            <text:p>13,151</text:p>
          </table:table-cell>
          <table:table-cell office:value-type="float" office:value="104.903541027744" calcext:value-type="float">
            <text:p>104,904</text:p>
          </table:table-cell>
          <table:table-cell office:value-type="float" office:value="0" calcext:value-type="float">
            <text:p>0,000</text:p>
          </table:table-cell>
          <table:table-cell office:value-type="float" office:value="1.95412875897315" calcext:value-type="float">
            <text:p>1,9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9869766846904" calcext:value-type="float">
            <text:p>7,29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89852233684607" calcext:value-type="float">
            <text:p>3,8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96.405776408496" calcext:value-type="float">
            <text:p>196,406</text:p>
          </table:table-cell>
          <table:table-cell office:value-type="float" office:value="87.9884930331575" calcext:value-type="float">
            <text:p>87,988</text:p>
          </table:table-cell>
          <table:table-cell office:value-type="float" office:value="732.026323093765" calcext:value-type="float">
            <text:p>732,026</text:p>
          </table:table-cell>
          <table:table-cell office:value-type="float" office:value="21.8377117811075" calcext:value-type="float">
            <text:p>21,8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4783002608295" calcext:value-type="float">
            <text:p>38,47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28598150522758" calcext:value-type="float">
            <text:p>3,2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3864994859929" calcext:value-type="float">
            <text:p>24,3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office:value-type="float" office:value="0" calcext:value-type="float">
            <text:p>0,000</text:p>
          </table:table-cell>
          <table:table-cell office:value-type="float" office:value="63.5873885438441" calcext:value-type="float">
            <text:p>63,5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21.5604050988706" calcext:value-type="float">
            <text:p>21,560</text:p>
          </table:table-cell>
          <table:table-cell office:value-type="float" office:value="0" calcext:value-type="float">
            <text:p>0,000</text:p>
          </table:table-cell>
          <table:table-cell office:value-type="float" office:value="584.004474292532" calcext:value-type="float">
            <text:p>584,0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table:number-columns-repeated="2" office:value-type="float" office:value="0.0252439351036135" calcext:value-type="float">
            <text:p>0,025</text:p>
          </table:table-cell>
          <table:table-cell office:value-type="float" office:value="532.07974602267" calcext:value-type="float">
            <text:p>532,0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52439351036135" calcext:value-type="float">
            <text:p>0,02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49.552546909899" calcext:value-type="float">
            <text:p>149,553</text:p>
          </table:table-cell>
          <table:table-cell office:value-type="float" office:value="60.384846503543" calcext:value-type="float">
            <text:p>60,385</text:p>
          </table:table-cell>
          <table:table-cell office:value-type="float" office:value="594.880522032227" calcext:value-type="float">
            <text:p>594,881</text:p>
          </table:table-cell>
          <table:table-cell office:value-type="float" office:value="24.1637134158494" calcext:value-type="float">
            <text:p>24,164</text:p>
          </table:table-cell>
          <table:table-cell office:value-type="float" office:value="8.1634668697757" calcext:value-type="float">
            <text:p>8,1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343106145971" calcext:value-type="float">
            <text:p>11,83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73326459585866" calcext:value-type="float">
            <text:p>5,7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4900910074621" calcext:value-type="float">
            <text:p>10,4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578255394329" calcext:value-type="float">
            <text:p>254,578</text:p>
          </table:table-cell>
          <table:table-cell office:value-type="float" office:value="56.4918398066874" calcext:value-type="float">
            <text:p>56,492</text:p>
          </table:table-cell>
          <table:table-cell office:value-type="float" office:value="535.608041108382" calcext:value-type="float">
            <text:p>535,6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0.459964004632" calcext:value-type="float">
            <text:p>50,46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6.03187580205536" calcext:value-type="float">
            <text:p>6,0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7.01684408656" calcext:value-type="float">
            <text:p>137,017</text:p>
          </table:table-cell>
          <table:table-cell office:value-type="float" office:value="6.00971735861085" calcext:value-type="float">
            <text:p>6,010</text:p>
          </table:table-cell>
          <table:table-cell office:value-type="float" office:value="353.741068491415" calcext:value-type="float">
            <text:p>353,74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65278971180964" calcext:value-type="float">
            <text:p>1,6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5692764680121" calcext:value-type="float">
            <text:p>4,3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461782749286" calcext:value-type="float">
            <text:p>127,462</text:p>
          </table:table-cell>
          <table:table-cell office:value-type="float" office:value="3.18832344608896" calcext:value-type="float">
            <text:p>3,188</text:p>
          </table:table-cell>
          <table:table-cell office:value-type="float" office:value="170.172996582953" calcext:value-type="float">
            <text:p>170,1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8832344608896" calcext:value-type="float">
            <text:p>3,18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5.8433577601792" calcext:value-type="float">
            <text:p>85,843</text:p>
          </table:table-cell>
          <table:table-cell office:value-type="float" office:value="0" calcext:value-type="float">
            <text:p>0,000</text:p>
          </table:table-cell>
          <table:table-cell office:value-type="float" office:value="97.818774693086" calcext:value-type="float">
            <text:p>97,8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27306570736" calcext:value-type="float">
            <text:p>46,343</text:p>
          </table:table-cell>
          <table:table-cell office:value-type="float" office:value="0" calcext:value-type="float">
            <text:p>0,000</text:p>
          </table:table-cell>
          <table:table-cell office:value-type="float" office:value="155.60259981862" calcext:value-type="float">
            <text:p>155,6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1.2953997760173" calcext:value-type="float">
            <text:p>61,295</text:p>
          </table:table-cell>
          <table:table-cell office:value-type="float" office:value="30.87148309591" calcext:value-type="float">
            <text:p>30,871</text:p>
          </table:table-cell>
          <table:table-cell office:value-type="float" office:value="149.809318292609" calcext:value-type="float">
            <text:p>149,8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973829483834" calcext:value-type="float">
            <text:p>5,49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2.7844096500975" calcext:value-type="float">
            <text:p>12,7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50030958955086" calcext:value-type="float">
            <text:p>4,5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0672175142949" calcext:value-type="float">
            <text:p>5,607</text:p>
          </table:table-cell>
          <table:table-cell office:value-type="float" office:value="2.48265915644877" calcext:value-type="float">
            <text:p>2,48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6128228" calcext:value-type="float">
            <text:p>9,721</text:p>
          </table:table-cell>
          <table:table-cell office:value-type="float" office:value="0" calcext:value-type="float">
            <text:p>0,000</text:p>
          </table:table-cell>
          <table:table-cell office:value-type="float" office:value="156.35726765054" calcext:value-type="float">
            <text:p>156,3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office:value-type="float" office:value="0" calcext:value-type="float">
            <text:p>0,000</text:p>
          </table:table-cell>
          <table:table-cell office:value-type="float" office:value="115.626466046619" calcext:value-type="float">
            <text:p>115,6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567153370647" calcext:value-type="float">
            <text:p>58,157</text:p>
          </table:table-cell>
          <table:table-cell office:value-type="float" office:value="20.1712606649736" calcext:value-type="float">
            <text:p>20,171</text:p>
          </table:table-cell>
          <table:table-cell office:value-type="float" office:value="583.716464137094" calcext:value-type="float">
            <text:p>583,7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5231739743637" calcext:value-type="float">
            <text:p>3,052</text:p>
          </table:table-cell>
          <table:table-cell office:value-type="float" office:value="2.84927271739486" calcext:value-type="float">
            <text:p>2,8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9150250097623" calcext:value-type="float">
            <text:p>2,3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8781680491661" calcext:value-type="float">
            <text:p>11,8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3.82273810754" calcext:value-type="float">
            <text:p>413,823</text:p>
          </table:table-cell>
          <table:table-cell office:value-type="float" office:value="9.43683492556631" calcext:value-type="float">
            <text:p>9,437</text:p>
          </table:table-cell>
          <table:table-cell office:value-type="float" office:value="534.926492904854" calcext:value-type="float">
            <text:p>534,9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9485357182913" calcext:value-type="float">
            <text:p>2,69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1429787396377" calcext:value-type="float">
            <text:p>1,0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72848620611185" calcext:value-type="float">
            <text:p>4,7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99197273661554" calcext:value-type="float">
            <text:p>0,9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76.4429849633993" calcext:value-type="float">
            <text:p>76,443</text:p>
          </table:table-cell>
          <table:table-cell office:value-type="float" office:value="12.7079397617374" calcext:value-type="float">
            <text:p>12,708</text:p>
          </table:table-cell>
          <table:table-cell office:value-type="float" office:value="157.470357123094" calcext:value-type="float">
            <text:p>157,4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3936561498866" calcext:value-type="float">
            <text:p>9,2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207337779992942" calcext:value-type="float">
            <text:p>0,02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333982754174994" calcext:value-type="float">
            <text:p>0,0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1444209333193" calcext:value-type="float">
            <text:p>3,4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85.451638305936" calcext:value-type="float">
            <text:p>185,452</text:p>
          </table:table-cell>
          <table:table-cell office:value-type="float" office:value="18.7652911359499" calcext:value-type="float">
            <text:p>18,765</text:p>
          </table:table-cell>
          <table:table-cell office:value-type="float" office:value="131.032983928397" calcext:value-type="float">
            <text:p>131,033</text:p>
          </table:table-cell>
          <table:table-cell office:value-type="float" office:value="13.0184846959326" calcext:value-type="float">
            <text:p>13,018</text:p>
          </table:table-cell>
          <table:table-cell office:value-type="float" office:value="0.137251481669534" calcext:value-type="float">
            <text:p>0,13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57395027269216" calcext:value-type="float">
            <text:p>2,574</text:p>
          </table:table-cell>
          <table:table-cell office:value-type="float" office:value="0" calcext:value-type="float">
            <text:p>0,000</text:p>
          </table:table-cell>
          <table:table-cell office:value-type="float" office:value="3.0356046856556" calcext:value-type="float">
            <text:p>3,0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2.770833540117" calcext:value-type="float">
            <text:p>112,771</text:p>
          </table:table-cell>
          <table:table-cell office:value-type="float" office:value="12.117892683521" calcext:value-type="float">
            <text:p>12,118</text:p>
          </table:table-cell>
          <table:table-cell office:value-type="float" office:value="1117.76659442101" calcext:value-type="float">
            <text:p>1 117,7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9520609921338" calcext:value-type="float">
            <text:p>7,29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82268658430767" calcext:value-type="float">
            <text:p>4,82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0.913179788663" calcext:value-type="float">
            <text:p>180,913</text:p>
          </table:table-cell>
          <table:table-cell office:value-type="float" office:value="3.23561062373228" calcext:value-type="float">
            <text:p>3,236</text:p>
          </table:table-cell>
          <table:table-cell office:value-type="float" office:value="84.5502922987612" calcext:value-type="float">
            <text:p>84,55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84053267807243" calcext:value-type="float">
            <text:p>0,28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08435291210241" calcext:value-type="float">
            <text:p>2,084</text:p>
          </table:table-cell>
          <table:table-cell office:value-type="float" office:value="0" calcext:value-type="float">
            <text:p>0,000</text:p>
          </table:table-cell>
          <table:table-cell office:value-type="float" office:value="0.867204443822626" calcext:value-type="float">
            <text:p>0,8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15.531617390197" calcext:value-type="float">
            <text:p>215,532</text:p>
          </table:table-cell>
          <table:table-cell office:value-type="float" office:value="24.052302131334" calcext:value-type="float">
            <text:p>24,052</text:p>
          </table:table-cell>
          <table:table-cell office:value-type="float" office:value="167.445949148262" calcext:value-type="float">
            <text:p>167,446</text:p>
          </table:table-cell>
          <table:table-cell office:value-type="float" office:value="0" calcext:value-type="float">
            <text:p>0,000</text:p>
          </table:table-cell>
          <table:table-cell office:value-type="float" office:value="4.79007478236882" calcext:value-type="float">
            <text:p>4,79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4.2330174800135" calcext:value-type="float">
            <text:p>14,2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2920986895171" calcext:value-type="float">
            <text:p>5,0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3305078897346" calcext:value-type="float">
            <text:p>16,331</text:p>
          </table:table-cell>
          <table:table-cell office:value-type="float" office:value="5.9752833955502" calcext:value-type="float">
            <text:p>5,975</text:p>
          </table:table-cell>
          <table:table-cell office:value-type="float" office:value="353.190292040761" calcext:value-type="float">
            <text:p>353,19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9752833955502" calcext:value-type="float">
            <text:p>5,9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080171694" calcext:value-type="float">
            <text:p>0,937</text:p>
          </table:table-cell>
          <table:table-cell office:value-type="float" office:value="0" calcext:value-type="float">
            <text:p>0,000</text:p>
          </table:table-cell>
          <table:table-cell office:value-type="float" office:value="185.707516610235" calcext:value-type="float">
            <text:p>185,7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5917736911861" calcext:value-type="float">
            <text:p>26,592</text:p>
          </table:table-cell>
          <table:table-cell office:value-type="float" office:value="9.62101614258354" calcext:value-type="float">
            <text:p>9,621</text:p>
          </table:table-cell>
          <table:table-cell office:value-type="float" office:value="298.257864253439" calcext:value-type="float">
            <text:p>298,2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166268376302" calcext:value-type="float">
            <text:p>3,9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346464664959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4.83789977183449" calcext:value-type="float">
            <text:p>4,83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866143068453887" calcext:value-type="float">
            <text:p>0,86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2.1113195333831" calcext:value-type="float">
            <text:p>42,111</text:p>
          </table:table-cell>
          <table:table-cell office:value-type="float" office:value="0" calcext:value-type="float">
            <text:p>0,000</text:p>
          </table:table-cell>
          <table:table-cell office:value-type="float" office:value="488.335395836825" calcext:value-type="float">
            <text:p>488,3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0.760237148178" calcext:value-type="float">
            <text:p>100,760</text:p>
          </table:table-cell>
          <table:table-cell office:value-type="float" office:value="7.37482158335029" calcext:value-type="float">
            <text:p>7,375</text:p>
          </table:table-cell>
          <table:table-cell office:value-type="float" office:value="605.286872166985" calcext:value-type="float">
            <text:p>605,287</text:p>
          </table:table-cell>
          <table:table-cell office:value-type="float" office:value="1.31688282461905" calcext:value-type="float">
            <text:p>1,317</text:p>
          </table:table-cell>
          <table:table-cell office:value-type="float" office:value="5.94189042730369" calcext:value-type="float">
            <text:p>5,9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16048331427553" calcext:value-type="float">
            <text:p>0,11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60.3258366120793" calcext:value-type="float">
            <text:p>60,326</text:p>
          </table:table-cell>
          <table:table-cell office:value-type="float" office:value="7.95320869553005" calcext:value-type="float">
            <text:p>7,953</text:p>
          </table:table-cell>
          <table:table-cell office:value-type="float" office:value="114.436952624601" calcext:value-type="float">
            <text:p>114,43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7.95320869553005" calcext:value-type="float">
            <text:p>7,9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0.9048138760452" calcext:value-type="float">
            <text:p>60,905</text:p>
          </table:table-cell>
          <table:table-cell office:value-type="float" office:value="6.11972353942939" calcext:value-type="float">
            <text:p>6,120</text:p>
          </table:table-cell>
          <table:table-cell office:value-type="float" office:value="94.515146735751" calcext:value-type="float">
            <text:p>94,515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6.11972353942939" calcext:value-type="float">
            <text:p>6,12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1.8138888343114" calcext:value-type="float">
            <text:p>11,814</text:p>
          </table:table-cell>
          <table:table-cell office:value-type="float" office:value="0" calcext:value-type="float">
            <text:p>0,000</text:p>
          </table:table-cell>
          <table:table-cell office:value-type="float" office:value="853.622937243863" calcext:value-type="float">
            <text:p>853,6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2563485855" calcext:value-type="float">
            <text:p>92,291</text:p>
          </table:table-cell>
          <table:table-cell office:value-type="float" office:value="19.5957518458919" calcext:value-type="float">
            <text:p>19,596</text:p>
          </table:table-cell>
          <table:table-cell office:value-type="float" office:value="1045.85928160728" calcext:value-type="float">
            <text:p>1 045,859</text:p>
          </table:table-cell>
          <table:table-cell office:value-type="float" office:value="0" calcext:value-type="float">
            <text:p>0,000</text:p>
          </table:table-cell>
          <table:table-cell office:value-type="float" office:value="5.47674057946942" calcext:value-type="float">
            <text:p>5,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8910658845579" calcext:value-type="float">
            <text:p>5,18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92990467796668" calcext:value-type="float">
            <text:p>8,9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261214272672" calcext:value-type="float">
            <text:p>201,261</text:p>
          </table:table-cell>
          <table:table-cell office:value-type="float" office:value="115.73022252859" calcext:value-type="float">
            <text:p>115,730</text:p>
          </table:table-cell>
          <table:table-cell office:value-type="float" office:value="474.075514239687" calcext:value-type="float">
            <text:p>474,0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4.7142918387342" calcext:value-type="float">
            <text:p>74,714</text:p>
          </table:table-cell>
          <table:table-cell office:value-type="float" office:value="12.4782193509957" calcext:value-type="float">
            <text:p>12,478</text:p>
          </table:table-cell>
          <table:table-cell office:value-type="float" office:value="0.237031542364622" calcext:value-type="float">
            <text:p>0,2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2.9029555375724" calcext:value-type="float">
            <text:p>22,9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39772425892325" calcext:value-type="float">
            <text:p>5,3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8303486079" calcext:value-type="float">
            <text:p>55,691</text:p>
          </table:table-cell>
          <table:table-cell office:value-type="float" office:value="40.6333911599385" calcext:value-type="float">
            <text:p>40,633</text:p>
          </table:table-cell>
          <table:table-cell office:value-type="float" office:value="255.136797423512" calcext:value-type="float">
            <text:p>255,1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3140675498335" calcext:value-type="float">
            <text:p>4,5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4433250678784" calcext:value-type="float">
            <text:p>22,44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348743435124" calcext:value-type="float">
            <text:p>11,3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51454821365015" calcext:value-type="float">
            <text:p>0,551</text:p>
          </table:table-cell>
          <table:table-cell office:value-type="float" office:value="0" calcext:value-type="float">
            <text:p>0,000</text:p>
          </table:table-cell>
          <table:table-cell office:value-type="float" office:value="0.0683394696286935" calcext:value-type="float">
            <text:p>0,068</text:p>
          </table:table-cell>
          <table:table-cell office:value-type="float" office:value="0" calcext:value-type="float">
            <text:p>0,000</text:p>
          </table:table-cell>
          <table:table-cell office:value-type="float" office:value="1.69012161095907" calcext:value-type="float">
            <text:p>1,69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63.0511680592466" calcext:value-type="float">
            <text:p>63,051</text:p>
          </table:table-cell>
          <table:table-cell office:value-type="float" office:value="16.4267568887338" calcext:value-type="float">
            <text:p>16,427</text:p>
          </table:table-cell>
          <table:table-cell office:value-type="float" office:value="274.856156136148" calcext:value-type="float">
            <text:p>274,8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289548670371" calcext:value-type="float">
            <text:p>14,29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13720821836284" calcext:value-type="float">
            <text:p>2,13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4194046598" calcext:value-type="float">
            <text:p>137,454</text:p>
          </table:table-cell>
          <table:table-cell office:value-type="float" office:value="5.35981831786898" calcext:value-type="float">
            <text:p>5,360</text:p>
          </table:table-cell>
          <table:table-cell office:value-type="float" office:value="134.579484071731" calcext:value-type="float">
            <text:p>134,57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.35981831786898" calcext:value-type="float">
            <text:p>5,36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91.329457286565" calcext:value-type="float">
            <text:p>91,329</text:p>
          </table:table-cell>
          <table:table-cell office:value-type="float" office:value="0" calcext:value-type="float">
            <text:p>0,000</text:p>
          </table:table-cell>
          <table:table-cell office:value-type="float" office:value="108.148223308019" calcext:value-type="float">
            <text:p>108,1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7.52090058055" calcext:value-type="float">
            <text:p>127,521</text:p>
          </table:table-cell>
          <table:table-cell office:value-type="float" office:value="24.140492361729" calcext:value-type="float">
            <text:p>24,140</text:p>
          </table:table-cell>
          <table:table-cell office:value-type="float" office:value="163.311359049587" calcext:value-type="float">
            <text:p>163,3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6090326801521" calcext:value-type="float">
            <text:p>8,86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5.2795890937138" calcext:value-type="float">
            <text:p>15,2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37515889547" calcext:value-type="float">
            <text:p>143,038</text:p>
          </table:table-cell>
          <table:table-cell office:value-type="float" office:value="20.9515701881575" calcext:value-type="float">
            <text:p>20,952</text:p>
          </table:table-cell>
          <table:table-cell office:value-type="float" office:value="94.7372596351164" calcext:value-type="float">
            <text:p>94,73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0.9515701881575" calcext:value-type="float">
            <text:p>20,9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5736524825" calcext:value-type="float">
            <text:p>100,046</text:p>
          </table:table-cell>
          <table:table-cell office:value-type="float" office:value="7.81250387588261" calcext:value-type="float">
            <text:p>7,813</text:p>
          </table:table-cell>
          <table:table-cell office:value-type="float" office:value="45.9599364928951" calcext:value-type="float">
            <text:p>45,96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21557307288254" calcext:value-type="float">
            <text:p>1,2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9693080300007" calcext:value-type="float">
            <text:p>6,5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2.1025944822936" calcext:value-type="float">
            <text:p>62,103</text:p>
          </table:table-cell>
          <table:table-cell office:value-type="float" office:value="2.01753733370043" calcext:value-type="float">
            <text:p>2,018</text:p>
          </table:table-cell>
          <table:table-cell office:value-type="float" office:value="116.665256604054" calcext:value-type="float">
            <text:p>116,665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2.01753733370043" calcext:value-type="float">
            <text:p>2,0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723412413727" calcext:value-type="float">
            <text:p>63,372</text:p>
          </table:table-cell>
          <table:table-cell office:value-type="float" office:value="20.3601516547585" calcext:value-type="float">
            <text:p>20,360</text:p>
          </table:table-cell>
          <table:table-cell office:value-type="float" office:value="227.980378446561" calcext:value-type="float">
            <text:p>227,9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50412368042692" calcext:value-type="float">
            <text:p>8,5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7694443695487" calcext:value-type="float">
            <text:p>1,5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2139292496924" calcext:value-type="float">
            <text:p>6,52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7389539155458" calcext:value-type="float">
            <text:p>2,1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58379522085287" calcext:value-type="float">
            <text:p>1,58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0.753977196443" calcext:value-type="float">
            <text:p>160,754</text:p>
          </table:table-cell>
          <table:table-cell office:value-type="float" office:value="13.6889571349023" calcext:value-type="float">
            <text:p>13,689</text:p>
          </table:table-cell>
          <table:table-cell office:value-type="float" office:value="368.325376242976" calcext:value-type="float">
            <text:p>368,32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160264456556817" calcext:value-type="float">
            <text:p>0,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729306892466" calcext:value-type="float">
            <text:p>13,67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5229957136112" calcext:value-type="float">
            <text:p>9,552</text:p>
          </table:table-cell>
          <table:table-cell office:value-type="float" office:value="0" calcext:value-type="float">
            <text:p>0,000</text:p>
          </table:table-cell>
          <table:table-cell office:value-type="float" office:value="254.548965110624" calcext:value-type="float">
            <text:p>254,5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1.2460789543937" calcext:value-type="float">
            <text:p>41,246</text:p>
          </table:table-cell>
          <table:table-cell office:value-type="float" office:value="15.0075682513061" calcext:value-type="float">
            <text:p>15,008</text:p>
          </table:table-cell>
          <table:table-cell office:value-type="float" office:value="282.471576603255" calcext:value-type="float">
            <text:p>282,4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68223897261716" calcext:value-type="float">
            <text:p>9,682</text:p>
          </table:table-cell>
          <table:table-cell office:value-type="float" office:value="0.698380464446766" calcext:value-type="float">
            <text:p>0,6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2694881424222" calcext:value-type="float">
            <text:p>4,627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244701" calcext:value-type="float">
            <text:p>90,174</text:p>
          </table:table-cell>
          <table:table-cell office:value-type="float" office:value="7.70137217796003" calcext:value-type="float">
            <text:p>7,701</text:p>
          </table:table-cell>
          <table:table-cell office:value-type="float" office:value="578.851604521178" calcext:value-type="float">
            <text:p>578,8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0137217796003" calcext:value-type="float">
            <text:p>7,7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011263926208" calcext:value-type="float">
            <text:p>243,011</text:p>
          </table:table-cell>
          <table:table-cell office:value-type="float" office:value="61.655607713897" calcext:value-type="float">
            <text:p>61,656</text:p>
          </table:table-cell>
          <table:table-cell office:value-type="float" office:value="840.409441105392" calcext:value-type="float">
            <text:p>840,4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0746636870436" calcext:value-type="float">
            <text:p>16,075</text:p>
          </table:table-cell>
          <table:table-cell office:value-type="float" office:value="5.14651250407174" calcext:value-type="float">
            <text:p>5,1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2819444281059" calcext:value-type="float">
            <text:p>18,2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8609140514714" calcext:value-type="float">
            <text:p>8,8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663956895286" calcext:value-type="float">
            <text:p>13,26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587689247051" calcext:value-type="float">
            <text:p>58,759</text:p>
          </table:table-cell>
          <table:table-cell office:value-type="float" office:value="2.50347481718128" calcext:value-type="float">
            <text:p>2,503</text:p>
          </table:table-cell>
          <table:table-cell office:value-type="float" office:value="140.421831369846" calcext:value-type="float">
            <text:p>140,42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50347481718128" calcext:value-type="float">
            <text:p>2,50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58.7566367205288" calcext:value-type="float">
            <text:p>58,757</text:p>
          </table:table-cell>
          <table:table-cell office:value-type="float" office:value="0" calcext:value-type="float">
            <text:p>0,000</text:p>
          </table:table-cell>
          <table:table-cell office:value-type="float" office:value="127.47157799497" calcext:value-type="float">
            <text:p>127,4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2637305691038" calcext:value-type="float">
            <text:p>90,264</text:p>
          </table:table-cell>
          <table:table-cell office:value-type="float" office:value="0" calcext:value-type="float">
            <text:p>0,000</text:p>
          </table:table-cell>
          <table:table-cell office:value-type="float" office:value="45.3261326666111" calcext:value-type="float">
            <text:p>45,3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3.59425995443" calcext:value-type="float">
            <text:p>33,594</text:p>
          </table:table-cell>
          <table:table-cell office:value-type="float" office:value="0" calcext:value-type="float">
            <text:p>0,000</text:p>
          </table:table-cell>
          <table:table-cell office:value-type="float" office:value="400.587841382012" calcext:value-type="float">
            <text:p>400,5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3773305" calcext:value-type="float">
            <text:p>71,431</text:p>
          </table:table-cell>
          <table:table-cell office:value-type="float" office:value="0" calcext:value-type="float">
            <text:p>0,000</text:p>
          </table:table-cell>
          <table:table-cell office:value-type="float" office:value="320.921065713839" calcext:value-type="float">
            <text:p>320,9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631727" calcext:value-type="float">
            <text:p>56,833</text:p>
          </table:table-cell>
          <table:table-cell office:value-type="float" office:value="8.26409354012754" calcext:value-type="float">
            <text:p>8,264</text:p>
          </table:table-cell>
          <table:table-cell office:value-type="float" office:value="140.445378356485" calcext:value-type="float">
            <text:p>140,4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26409354012754" calcext:value-type="float">
            <text:p>8,2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39892374" calcext:value-type="float">
            <text:p>127,449</text:p>
          </table:table-cell>
          <table:table-cell office:value-type="float" office:value="0" calcext:value-type="float">
            <text:p>0,000</text:p>
          </table:table-cell>
          <table:table-cell office:value-type="float" office:value="146.739218032647" calcext:value-type="float">
            <text:p>146,7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5.1499729269439" calcext:value-type="float">
            <text:p>25,150</text:p>
          </table:table-cell>
          <table:table-cell office:value-type="float" office:value="6.36994073743363" calcext:value-type="float">
            <text:p>6,370</text:p>
          </table:table-cell>
          <table:table-cell office:value-type="float" office:value="307.467272860077" calcext:value-type="float">
            <text:p>307,4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7920568043336" calcext:value-type="float">
            <text:p>3,07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29073505700027" calcext:value-type="float">
            <text:p>3,29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46006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435.159923498958" calcext:value-type="float">
            <text:p>435,1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49324191765" calcext:value-type="float">
            <text:p>6,309</text:p>
          </table:table-cell>
          <table:table-cell office:value-type="float" office:value="0" calcext:value-type="float">
            <text:p>0,000</text:p>
          </table:table-cell>
          <table:table-cell office:value-type="float" office:value="226.250611201812" calcext:value-type="float">
            <text:p>226,2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20.3916428845609" calcext:value-type="float">
            <text:p>20,392</text:p>
          </table:table-cell>
          <table:table-cell office:value-type="float" office:value="0" calcext:value-type="float">
            <text:p>0,000</text:p>
          </table:table-cell>
          <table:table-cell office:value-type="float" office:value="62.9396484075785" calcext:value-type="float">
            <text:p>62,9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3784463" calcext:value-type="float">
            <text:p>34,332</text:p>
          </table:table-cell>
          <table:table-cell office:value-type="float" office:value="7.26321690527714" calcext:value-type="float">
            <text:p>7,263</text:p>
          </table:table-cell>
          <table:table-cell office:value-type="float" office:value="521.223644977075" calcext:value-type="float">
            <text:p>521,224</text:p>
          </table:table-cell>
          <table:table-cell office:value-type="float" office:value="0" calcext:value-type="float">
            <text:p>0,000</text:p>
          </table:table-cell>
          <table:table-cell office:value-type="float" office:value="7.26321690527714" calcext:value-type="float">
            <text:p>7,2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894792316" calcext:value-type="float">
            <text:p>4,228</text:p>
          </table:table-cell>
          <table:table-cell office:value-type="float" office:value="0" calcext:value-type="float">
            <text:p>0,000</text:p>
          </table:table-cell>
          <table:table-cell office:value-type="float" office:value="289.950806576376" calcext:value-type="float">
            <text:p>289,9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8.49310102303392" calcext:value-type="float">
            <text:p>8,493</text:p>
          </table:table-cell>
          <table:table-cell office:value-type="float" office:value="0" calcext:value-type="float">
            <text:p>0,000</text:p>
          </table:table-cell>
          <table:table-cell office:value-type="float" office:value="465.640338527168" calcext:value-type="float">
            <text:p>465,6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935395249239" calcext:value-type="float">
            <text:p>28,935</text:p>
          </table:table-cell>
          <table:table-cell office:value-type="float" office:value="0" calcext:value-type="float">
            <text:p>0,000</text:p>
          </table:table-cell>
          <table:table-cell office:value-type="float" office:value="212.940483028742" calcext:value-type="float">
            <text:p>212,9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4218433485" calcext:value-type="float">
            <text:p>102,514</text:p>
          </table:table-cell>
          <table:table-cell office:value-type="float" office:value="54.2758176223462" calcext:value-type="float">
            <text:p>54,276</text:p>
          </table:table-cell>
          <table:table-cell office:value-type="float" office:value="812.390142429109" calcext:value-type="float">
            <text:p>812,3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2014707603032" calcext:value-type="float">
            <text:p>29,2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1514504584342" calcext:value-type="float">
            <text:p>10,151</text:p>
          </table:table-cell>
          <table:table-cell office:value-type="float" office:value="0" calcext:value-type="float">
            <text:p>0,000</text:p>
          </table:table-cell>
          <table:table-cell office:value-type="float" office:value="10.6636531890887" calcext:value-type="float">
            <text:p>10,6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25924321452011" calcext:value-type="float">
            <text:p>4,2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846791427009" calcext:value-type="float">
            <text:p>261,847</text:p>
          </table:table-cell>
          <table:table-cell office:value-type="float" office:value="126.413339042952" calcext:value-type="float">
            <text:p>126,413</text:p>
          </table:table-cell>
          <table:table-cell office:value-type="float" office:value="816.964159094711" calcext:value-type="float">
            <text:p>816,964</text:p>
          </table:table-cell>
          <table:table-cell office:value-type="float" office:value="22.5453537433185" calcext:value-type="float">
            <text:p>22,5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2904307980659" calcext:value-type="float">
            <text:p>48,29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4.8442144874778" calcext:value-type="float">
            <text:p>24,8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53841748145858" calcext:value-type="float">
            <text:p>9,538</text:p>
          </table:table-cell>
          <table:table-cell office:value-type="float" office:value="21.1949225326312" calcext:value-type="float">
            <text:p>21,1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6.444364472257" calcext:value-type="float">
            <text:p>186,444</text:p>
          </table:table-cell>
          <table:table-cell office:value-type="float" office:value="12.0042047380771" calcext:value-type="float">
            <text:p>12,004</text:p>
          </table:table-cell>
          <table:table-cell office:value-type="float" office:value="215.200535070227" calcext:value-type="float">
            <text:p>215,20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98011397939929" calcext:value-type="float">
            <text:p>7,9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2409075867777" calcext:value-type="float">
            <text:p>4,0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1357078" calcext:value-type="float">
            <text:p>9,146</text:p>
          </table:table-cell>
          <table:table-cell office:value-type="float" office:value="2.99021268078556" calcext:value-type="float">
            <text:p>2,990</text:p>
          </table:table-cell>
          <table:table-cell office:value-type="float" office:value="172.090929206389" calcext:value-type="float">
            <text:p>172,091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2.99021268078556" calcext:value-type="float">
            <text:p>2,9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office:value-type="float" office:value="0" calcext:value-type="float">
            <text:p>0,000</text:p>
          </table:table-cell>
          <table:table-cell office:value-type="float" office:value="114.783555913513" calcext:value-type="float">
            <text:p>114,7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6.3686575995107" calcext:value-type="float">
            <text:p>56,369</text:p>
          </table:table-cell>
          <table:table-cell office:value-type="float" office:value="0.0131224218667324" calcext:value-type="float">
            <text:p>0,013</text:p>
          </table:table-cell>
          <table:table-cell office:value-type="float" office:value="1478.87957482053" calcext:value-type="float">
            <text:p>1 478,880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0131224218667324" calcext:value-type="float">
            <text:p>0,0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6045719890642" calcext:value-type="float">
            <text:p>23,605</text:p>
          </table:table-cell>
          <table:table-cell office:value-type="float" office:value="0" calcext:value-type="float">
            <text:p>0,000</text:p>
          </table:table-cell>
          <table:table-cell office:value-type="float" office:value="168.388918861289" calcext:value-type="float">
            <text:p>168,3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2451892310325" calcext:value-type="float">
            <text:p>64,245</text:p>
          </table:table-cell>
          <table:table-cell office:value-type="float" office:value="34.7298786682006" calcext:value-type="float">
            <text:p>34,730</text:p>
          </table:table-cell>
          <table:table-cell office:value-type="float" office:value="611.224913493009" calcext:value-type="float">
            <text:p>611,2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4801954254186" calcext:value-type="float">
            <text:p>24,48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249683242782" calcext:value-type="float">
            <text:p>10,2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227979089194" calcext:value-type="float">
            <text:p>82,923</text:p>
          </table:table-cell>
          <table:table-cell office:value-type="float" office:value="3.01751826157136" calcext:value-type="float">
            <text:p>3,018</text:p>
          </table:table-cell>
          <table:table-cell office:value-type="float" office:value="119.227354538882" calcext:value-type="float">
            <text:p>119,22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01751826157136" calcext:value-type="float">
            <text:p>3,0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23017787449612" calcext:value-type="float">
            <text:p>9,230</text:p>
          </table:table-cell>
          <table:table-cell office:value-type="float" office:value="0" calcext:value-type="float">
            <text:p>0,000</text:p>
          </table:table-cell>
          <table:table-cell office:value-type="float" office:value="403.417177498797" calcext:value-type="float">
            <text:p>403,4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office:value-type="float" office:value="0" calcext:value-type="float">
            <text:p>0,000</text:p>
          </table:table-cell>
          <table:table-cell office:value-type="float" office:value="74.1210510067406" calcext:value-type="float">
            <text:p>74,1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45684962" calcext:value-type="float">
            <text:p>28,616</text:p>
          </table:table-cell>
          <table:table-cell office:value-type="float" office:value="6.70678132982195" calcext:value-type="float">
            <text:p>6,707</text:p>
          </table:table-cell>
          <table:table-cell office:value-type="float" office:value="422.336365979971" calcext:value-type="float">
            <text:p>422,336</text:p>
          </table:table-cell>
          <table:table-cell office:value-type="float" office:value="0" calcext:value-type="float">
            <text:p>0,000</text:p>
          </table:table-cell>
          <table:table-cell office:value-type="float" office:value="6.70678132982195" calcext:value-type="float">
            <text:p>6,7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512686" calcext:value-type="float">
            <text:p>144,555</text:p>
          </table:table-cell>
          <table:table-cell office:value-type="float" office:value="35.4660041002766" calcext:value-type="float">
            <text:p>35,466</text:p>
          </table:table-cell>
          <table:table-cell office:value-type="float" office:value="515.335704800443" calcext:value-type="float">
            <text:p>515,3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1701001564105" calcext:value-type="float">
            <text:p>26,1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4917318024856" calcext:value-type="float">
            <text:p>4,4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1471383656899" calcext:value-type="float">
            <text:p>3,8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89458304811554" calcext:value-type="float">
            <text:p>0,9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office:value-type="float" office:value="0" calcext:value-type="float">
            <text:p>0,000</text:p>
          </table:table-cell>
          <table:table-cell office:value-type="float" office:value="316.897357056768" calcext:value-type="float">
            <text:p>316,8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689441389" calcext:value-type="float">
            <text:p>16,167</text:p>
          </table:table-cell>
          <table:table-cell office:value-type="float" office:value="0" calcext:value-type="float">
            <text:p>0,000</text:p>
          </table:table-cell>
          <table:table-cell office:value-type="float" office:value="289.768994375218" calcext:value-type="float">
            <text:p>289,7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493336" calcext:value-type="float">
            <text:p>30,110</text:p>
          </table:table-cell>
          <table:table-cell office:value-type="float" office:value="6.4084939015308" calcext:value-type="float">
            <text:p>6,408</text:p>
          </table:table-cell>
          <table:table-cell office:value-type="float" office:value="584.402600352074" calcext:value-type="float">
            <text:p>584,4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5435376471007" calcext:value-type="float">
            <text:p>2,55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85414013682073" calcext:value-type="float">
            <text:p>3,85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4693423180526" calcext:value-type="float">
            <text:p>16,469</text:p>
          </table:table-cell>
          <table:table-cell office:value-type="float" office:value="9.00069563843825" calcext:value-type="float">
            <text:p>9,001</text:p>
          </table:table-cell>
          <table:table-cell office:value-type="float" office:value="454.9317587192" calcext:value-type="float">
            <text:p>454,93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00069563843825" calcext:value-type="float">
            <text:p>9,0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18.029276741224" calcext:value-type="float">
            <text:p>218,029</text:p>
          </table:table-cell>
          <table:table-cell office:value-type="float" office:value="49.3002295517172" calcext:value-type="float">
            <text:p>49,300</text:p>
          </table:table-cell>
          <table:table-cell office:value-type="float" office:value="534.582265864394" calcext:value-type="float">
            <text:p>534,582</text:p>
          </table:table-cell>
          <table:table-cell office:value-type="float" office:value="0" calcext:value-type="float">
            <text:p>0,000</text:p>
          </table:table-cell>
          <table:table-cell office:value-type="float" office:value="0.447712731541969" calcext:value-type="float">
            <text:p>0,4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085040773996" calcext:value-type="float">
            <text:p>13,4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8155029969577" calcext:value-type="float">
            <text:p>10,8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3983956934915" calcext:value-type="float">
            <text:p>6,1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47377501504116" calcext:value-type="float">
            <text:p>6,4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0148951614276" calcext:value-type="float">
            <text:p>12,01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81.044541418276" calcext:value-type="float">
            <text:p>381,045</text:p>
          </table:table-cell>
          <table:table-cell office:value-type="float" office:value="22.7795325607022" calcext:value-type="float">
            <text:p>22,780</text:p>
          </table:table-cell>
          <table:table-cell office:value-type="float" office:value="1614.48463279017" calcext:value-type="float">
            <text:p>1 614,4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4589213419791" calcext:value-type="float">
            <text:p>6,34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04979733181546" calcext:value-type="float">
            <text:p>4,0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3838430946888" calcext:value-type="float">
            <text:p>12,38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4776689448022" calcext:value-type="float">
            <text:p>19,478</text:p>
          </table:table-cell>
          <table:table-cell office:value-type="float" office:value="0" calcext:value-type="float">
            <text:p>0,000</text:p>
          </table:table-cell>
          <table:table-cell office:value-type="float" office:value="295.233880985473" calcext:value-type="float">
            <text:p>295,23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551686067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113.889948594524" calcext:value-type="float">
            <text:p>113,8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2667655" calcext:value-type="float">
            <text:p>41,624</text:p>
          </table:table-cell>
          <table:table-cell office:value-type="float" office:value="36.4271928128558" calcext:value-type="float">
            <text:p>36,427</text:p>
          </table:table-cell>
          <table:table-cell office:value-type="float" office:value="354.498457807433" calcext:value-type="float">
            <text:p>354,498</text:p>
          </table:table-cell>
          <table:table-cell office:value-type="float" office:value="0" calcext:value-type="float">
            <text:p>0,000</text:p>
          </table:table-cell>
          <table:table-cell office:value-type="float" office:value="3.07256634191184" calcext:value-type="float">
            <text:p>3,0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354626470944" calcext:value-type="float">
            <text:p>33,35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79910405415" calcext:value-type="float">
            <text:p>5,857</text:p>
          </table:table-cell>
          <table:table-cell office:value-type="float" office:value="0" calcext:value-type="float">
            <text:p>0,000</text:p>
          </table:table-cell>
          <table:table-cell office:value-type="float" office:value="102.207083563583" calcext:value-type="float">
            <text:p>102,20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6.1831477152487" calcext:value-type="float">
            <text:p>16,183</text:p>
          </table:table-cell>
          <table:table-cell office:value-type="float" office:value="0" calcext:value-type="float">
            <text:p>0,000</text:p>
          </table:table-cell>
          <table:table-cell office:value-type="float" office:value="187.323229159547" calcext:value-type="float">
            <text:p>187,3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6.73096951666144" calcext:value-type="float">
            <text:p>6,731</text:p>
          </table:table-cell>
          <table:table-cell office:value-type="float" office:value="0" calcext:value-type="float">
            <text:p>0,000</text:p>
          </table:table-cell>
          <table:table-cell office:value-type="float" office:value="648.59556858841" calcext:value-type="float">
            <text:p>648,5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065476079167" calcext:value-type="float">
            <text:p>140,065</text:p>
          </table:table-cell>
          <table:table-cell office:value-type="float" office:value="22.3179228131812" calcext:value-type="float">
            <text:p>22,318</text:p>
          </table:table-cell>
          <table:table-cell office:value-type="float" office:value="163.154793253728" calcext:value-type="float">
            <text:p>163,1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2821755231125" calcext:value-type="float">
            <text:p>8,0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3911848563237" calcext:value-type="float">
            <text:p>11,3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9852040454622" calcext:value-type="float">
            <text:p>2,8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584904694438" calcext:value-type="float">
            <text:p>1,026</text:p>
          </table:table-cell>
          <table:table-cell office:value-type="float" office:value="0" calcext:value-type="float">
            <text:p>0,000</text:p>
          </table:table-cell>
          <table:table-cell office:value-type="float" office:value="100.938284375794" calcext:value-type="float">
            <text:p>100,9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2.91085683498397" calcext:value-type="float">
            <text:p>2,911</text:p>
          </table:table-cell>
          <table:table-cell office:value-type="float" office:value="0" calcext:value-type="float">
            <text:p>0,000</text:p>
          </table:table-cell>
          <table:table-cell office:value-type="float" office:value="573.697310459569" calcext:value-type="float">
            <text:p>573,6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9.0002263848015" calcext:value-type="float">
            <text:p>89,000</text:p>
          </table:table-cell>
          <table:table-cell office:value-type="float" office:value="0" calcext:value-type="float">
            <text:p>0,000</text:p>
          </table:table-cell>
          <table:table-cell office:value-type="float" office:value="122.044342814118" calcext:value-type="float">
            <text:p>122,0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684858963253" calcext:value-type="float">
            <text:p>94,468</text:p>
          </table:table-cell>
          <table:table-cell office:value-type="float" office:value="0" calcext:value-type="float">
            <text:p>0,000</text:p>
          </table:table-cell>
          <table:table-cell office:value-type="float" office:value="666.332153898372" calcext:value-type="float">
            <text:p>666,3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15019816942" calcext:value-type="float">
            <text:p>3,007</text:p>
          </table:table-cell>
          <table:table-cell office:value-type="float" office:value="0" calcext:value-type="float">
            <text:p>0,000</text:p>
          </table:table-cell>
          <table:table-cell office:value-type="float" office:value="251.039313578815" calcext:value-type="float">
            <text:p>251,0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3167350451" calcext:value-type="float">
            <text:p>64,316</text:p>
          </table:table-cell>
          <table:table-cell office:value-type="float" office:value="8.23769116372794" calcext:value-type="float">
            <text:p>8,238</text:p>
          </table:table-cell>
          <table:table-cell office:value-type="float" office:value="427.511884113129" calcext:value-type="float">
            <text:p>427,5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533957217285" calcext:value-type="float">
            <text:p>6,353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1.88429544199944" calcext:value-type="float">
            <text:p>1,8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5.79788595790433" calcext:value-type="float">
            <text:p>5,798</text:p>
          </table:table-cell>
          <table:table-cell office:value-type="float" office:value="0" calcext:value-type="float">
            <text:p>0,000</text:p>
          </table:table-cell>
          <table:table-cell office:value-type="float" office:value="212.582865170888" calcext:value-type="float">
            <text:p>212,5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3491197" calcext:value-type="float">
            <text:p>5,618</text:p>
          </table:table-cell>
          <table:table-cell office:value-type="float" office:value="0" calcext:value-type="float">
            <text:p>0,000</text:p>
          </table:table-cell>
          <table:table-cell office:value-type="float" office:value="213.379909381573" calcext:value-type="float">
            <text:p>213,3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6857286342738" calcext:value-type="float">
            <text:p>14,686</text:p>
          </table:table-cell>
          <table:table-cell office:value-type="float" office:value="0.909281844443894" calcext:value-type="float">
            <text:p>0,909</text:p>
          </table:table-cell>
          <table:table-cell office:value-type="float" office:value="360.678322633691" calcext:value-type="float">
            <text:p>360,6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09281844443894" calcext:value-type="float">
            <text:p>0,90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0.5529640727757" calcext:value-type="float">
            <text:p>30,553</text:p>
          </table:table-cell>
          <table:table-cell office:value-type="float" office:value="0.0036840474610614" calcext:value-type="float">
            <text:p>0,004</text:p>
          </table:table-cell>
          <table:table-cell office:value-type="float" office:value="1219.18112959688" calcext:value-type="float">
            <text:p>1 219,1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36840474610614" calcext:value-type="float">
            <text:p>0,00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2.9119840881448" calcext:value-type="float">
            <text:p>12,912</text:p>
          </table:table-cell>
          <table:table-cell office:value-type="float" office:value="0" calcext:value-type="float">
            <text:p>0,000</text:p>
          </table:table-cell>
          <table:table-cell office:value-type="float" office:value="295.362532706417" calcext:value-type="float">
            <text:p>295,3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office:value-type="float" office:value="0" calcext:value-type="float">
            <text:p>0,000</text:p>
          </table:table-cell>
          <table:table-cell office:value-type="float" office:value="59.3610244198163" calcext:value-type="float">
            <text:p>59,3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57977436814" calcext:value-type="float">
            <text:p>30,458</text:p>
          </table:table-cell>
          <table:table-cell office:value-type="float" office:value="0" calcext:value-type="float">
            <text:p>0,000</text:p>
          </table:table-cell>
          <table:table-cell office:value-type="float" office:value="410.721249169412" calcext:value-type="float">
            <text:p>410,7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7480336" calcext:value-type="float">
            <text:p>1,912</text:p>
          </table:table-cell>
          <table:table-cell office:value-type="float" office:value="0" calcext:value-type="float">
            <text:p>0,000</text:p>
          </table:table-cell>
          <table:table-cell office:value-type="float" office:value="449.403723306664" calcext:value-type="float">
            <text:p>449,4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755204" calcext:value-type="float">
            <text:p>42,906</text:p>
          </table:table-cell>
          <table:table-cell office:value-type="float" office:value="0" calcext:value-type="float">
            <text:p>0,000</text:p>
          </table:table-cell>
          <table:table-cell office:value-type="float" office:value="84.1166931026519" calcext:value-type="float">
            <text:p>84,1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6033045239" calcext:value-type="float">
            <text:p>4,971</text:p>
          </table:table-cell>
          <table:table-cell office:value-type="float" office:value="0" calcext:value-type="float">
            <text:p>0,000</text:p>
          </table:table-cell>
          <table:table-cell office:value-type="float" office:value="713.052897470371" calcext:value-type="float">
            <text:p>713,05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81258187" calcext:value-type="float">
            <text:p>7,227</text:p>
          </table:table-cell>
          <table:table-cell office:value-type="float" office:value="0" calcext:value-type="float">
            <text:p>0,000</text:p>
          </table:table-cell>
          <table:table-cell office:value-type="float" office:value="452.47708119144" calcext:value-type="float">
            <text:p>452,4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201960724648326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572.203012131592" calcext:value-type="float">
            <text:p>572,2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office:value-type="float" office:value="0" calcext:value-type="float">
            <text:p>0,000</text:p>
          </table:table-cell>
          <table:table-cell office:value-type="float" office:value="123.381058771974" calcext:value-type="float">
            <text:p>123,3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1981193" calcext:value-type="float">
            <text:p>14,756</text:p>
          </table:table-cell>
          <table:table-cell office:value-type="float" office:value="0" calcext:value-type="float">
            <text:p>0,000</text:p>
          </table:table-cell>
          <table:table-cell office:value-type="float" office:value="166.38633159936" calcext:value-type="float">
            <text:p>166,3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6643041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199.374593984177" calcext:value-type="float">
            <text:p>199,3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284975" calcext:value-type="float">
            <text:p>26,366</text:p>
          </table:table-cell>
          <table:table-cell office:value-type="float" office:value="0" calcext:value-type="float">
            <text:p>0,000</text:p>
          </table:table-cell>
          <table:table-cell office:value-type="float" office:value="137.724988408324" calcext:value-type="float">
            <text:p>137,7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33.8629317664037" calcext:value-type="float">
            <text:p>33,863</text:p>
          </table:table-cell>
          <table:table-cell office:value-type="float" office:value="0" calcext:value-type="float">
            <text:p>0,000</text:p>
          </table:table-cell>
          <table:table-cell office:value-type="float" office:value="578.431263719947" calcext:value-type="float">
            <text:p>578,4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3.9603852900677" calcext:value-type="float">
            <text:p>13,960</text:p>
          </table:table-cell>
          <table:table-cell office:value-type="float" office:value="0" calcext:value-type="float">
            <text:p>0,000</text:p>
          </table:table-cell>
          <table:table-cell office:value-type="float" office:value="325.199352138665" calcext:value-type="float">
            <text:p>325,1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2225791" calcext:value-type="float">
            <text:p>3,634</text:p>
          </table:table-cell>
          <table:table-cell office:value-type="float" office:value="0" calcext:value-type="float">
            <text:p>0,000</text:p>
          </table:table-cell>
          <table:table-cell office:value-type="float" office:value="455.108203027707" calcext:value-type="float">
            <text:p>455,1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4" calcext:value-type="float">
            <text:p>29,320</text:p>
          </table:table-cell>
          <table:table-cell office:value-type="float" office:value="18.3992158070709" calcext:value-type="float">
            <text:p>18,399</text:p>
          </table:table-cell>
          <table:table-cell office:value-type="float" office:value="468.484394473879" calcext:value-type="float">
            <text:p>468,484</text:p>
          </table:table-cell>
          <table:table-cell office:value-type="float" office:value="0" calcext:value-type="float">
            <text:p>0,000</text:p>
          </table:table-cell>
          <table:table-cell office:value-type="float" office:value="9.24524969256874" calcext:value-type="float">
            <text:p>9,24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9.15396611450217" calcext:value-type="float">
            <text:p>9,15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table:number-columns-repeated="2" office:value-type="float" office:value="4.56903494317198" calcext:value-type="float">
            <text:p>4,569</text:p>
          </table:table-cell>
          <table:table-cell office:value-type="float" office:value="363.859090980674" calcext:value-type="float">
            <text:p>363,85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56784391940385" calcext:value-type="float">
            <text:p>4,5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11910237681278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071413756" calcext:value-type="float">
            <text:p>3,876</text:p>
          </table:table-cell>
          <table:table-cell office:value-type="float" office:value="2.08149809924105" calcext:value-type="float">
            <text:p>2,081</text:p>
          </table:table-cell>
          <table:table-cell office:value-type="float" office:value="426.082993086844" calcext:value-type="float">
            <text:p>426,08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08149809924105" calcext:value-type="float">
            <text:p>2,08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110205" calcext:value-type="float">
            <text:p>6,351</text:p>
          </table:table-cell>
          <table:table-cell office:value-type="float" office:value="0" calcext:value-type="float">
            <text:p>0,000</text:p>
          </table:table-cell>
          <table:table-cell office:value-type="float" office:value="80.6145995728922" calcext:value-type="float">
            <text:p>80,6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6890940613778" calcext:value-type="float">
            <text:p>65,689</text:p>
          </table:table-cell>
          <table:table-cell office:value-type="float" office:value="3.8036287658745" calcext:value-type="float">
            <text:p>3,804</text:p>
          </table:table-cell>
          <table:table-cell office:value-type="float" office:value="190.51677340675" calcext:value-type="float">
            <text:p>190,5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5941408730945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3.79768735714355" calcext:value-type="float">
            <text:p>3,798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98559682274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69.7951019452562" calcext:value-type="float">
            <text:p>69,7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0299115649284" calcext:value-type="float">
            <text:p>39,030</text:p>
          </table:table-cell>
          <table:table-cell office:value-type="float" office:value="7.7804760532829" calcext:value-type="float">
            <text:p>7,780</text:p>
          </table:table-cell>
          <table:table-cell office:value-type="float" office:value="178.44112956895" calcext:value-type="float">
            <text:p>178,441</text:p>
          </table:table-cell>
          <table:table-cell office:value-type="float" office:value="1.54009805648988" calcext:value-type="float">
            <text:p>1,5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9677308111714" calcext:value-type="float">
            <text:p>1,497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4.74360491567588" calcext:value-type="float">
            <text:p>4,74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office:value-type="float" office:value="0" calcext:value-type="float">
            <text:p>0,000</text:p>
          </table:table-cell>
          <table:table-cell office:value-type="float" office:value="394.44280803663" calcext:value-type="float">
            <text:p>394,4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office:value-type="float" office:value="0" calcext:value-type="float">
            <text:p>0,000</text:p>
          </table:table-cell>
          <table:table-cell office:value-type="float" office:value="190.388011582522" calcext:value-type="float">
            <text:p>190,3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0752956926306" calcext:value-type="float">
            <text:p>62,075</text:p>
          </table:table-cell>
          <table:table-cell office:value-type="float" office:value="33.8435565831222" calcext:value-type="float">
            <text:p>33,844</text:p>
          </table:table-cell>
          <table:table-cell office:value-type="float" office:value="299.133966300791" calcext:value-type="float">
            <text:p>299,1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2695477795462" calcext:value-type="float">
            <text:p>14,27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4.5756418447426" calcext:value-type="float">
            <text:p>14,5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99836695883343" calcext:value-type="float">
            <text:p>4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office:value-type="float" office:value="0" calcext:value-type="float">
            <text:p>0,000</text:p>
          </table:table-cell>
          <table:table-cell office:value-type="float" office:value="257.122051230223" calcext:value-type="float">
            <text:p>257,12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table:number-columns-repeated="2" office:value-type="float" office:value="0.161046030530485" calcext:value-type="float">
            <text:p>0,161</text:p>
          </table:table-cell>
          <table:table-cell office:value-type="float" office:value="301.857371302823" calcext:value-type="float">
            <text:p>301,85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161046030530485" calcext:value-type="float">
            <text:p>0,1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6176848525932" calcext:value-type="float">
            <text:p>13,618</text:p>
          </table:table-cell>
          <table:table-cell office:value-type="float" office:value="0" calcext:value-type="float">
            <text:p>0,000</text:p>
          </table:table-cell>
          <table:table-cell office:value-type="float" office:value="323.302422363297" calcext:value-type="float">
            <text:p>323,3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69123913443" calcext:value-type="float">
            <text:p>7,820</text:p>
          </table:table-cell>
          <table:table-cell office:value-type="float" office:value="2.96696361842101" calcext:value-type="float">
            <text:p>2,967</text:p>
          </table:table-cell>
          <table:table-cell office:value-type="float" office:value="285.398368478655" calcext:value-type="float">
            <text:p>285,398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2.96696361842101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587205860817" calcext:value-type="float">
            <text:p>5,566</text:p>
          </table:table-cell>
          <table:table-cell office:value-type="float" office:value="0" calcext:value-type="float">
            <text:p>0,000</text:p>
          </table:table-cell>
          <table:table-cell office:value-type="float" office:value="339.555664761821" calcext:value-type="float">
            <text:p>339,5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3369340205" calcext:value-type="float">
            <text:p>93,953</text:p>
          </table:table-cell>
          <table:table-cell office:value-type="float" office:value="42.7520419311601" calcext:value-type="float">
            <text:p>42,752</text:p>
          </table:table-cell>
          <table:table-cell office:value-type="float" office:value="284.947555446999" calcext:value-type="float">
            <text:p>284,948</text:p>
          </table:table-cell>
          <table:table-cell office:value-type="float" office:value="0" calcext:value-type="float">
            <text:p>0,000</text:p>
          </table:table-cell>
          <table:table-cell office:value-type="float" office:value="0.535011327860041" calcext:value-type="float">
            <text:p>0,5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9081144798032" calcext:value-type="float">
            <text:p>26,90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22741457253077" calcext:value-type="float">
            <text:p>1,227</text:p>
          </table:table-cell>
          <table:table-cell office:value-type="float" office:value="13.8859746526731" calcext:value-type="float">
            <text:p>13,8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95526898292961" calcext:value-type="float">
            <text:p>0,19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office:value-type="float" office:value="0" calcext:value-type="float">
            <text:p>0,000</text:p>
          </table:table-cell>
          <table:table-cell office:value-type="float" office:value="555.541647281801" calcext:value-type="float">
            <text:p>555,5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2069813332126" calcext:value-type="float">
            <text:p>37,207</text:p>
          </table:table-cell>
          <table:table-cell office:value-type="float" office:value="0" calcext:value-type="float">
            <text:p>0,000</text:p>
          </table:table-cell>
          <table:table-cell office:value-type="float" office:value="168.624580790731" calcext:value-type="float">
            <text:p>168,6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office:value-type="float" office:value="0" calcext:value-type="float">
            <text:p>0,000</text:p>
          </table:table-cell>
          <table:table-cell office:value-type="float" office:value="217.027460507617" calcext:value-type="float">
            <text:p>217,0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5566099791603" calcext:value-type="float">
            <text:p>21,557</text:p>
          </table:table-cell>
          <table:table-cell office:value-type="float" office:value="0.0270023794756358" calcext:value-type="float">
            <text:p>0,027</text:p>
          </table:table-cell>
          <table:table-cell office:value-type="float" office:value="366.000195173167" calcext:value-type="float">
            <text:p>366,000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0270023794756358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office:value-type="float" office:value="0" calcext:value-type="float">
            <text:p>0,000</text:p>
          </table:table-cell>
          <table:table-cell office:value-type="float" office:value="665.15963691538" calcext:value-type="float">
            <text:p>665,1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7591275996625" calcext:value-type="float">
            <text:p>2,776</text:p>
          </table:table-cell>
          <table:table-cell office:value-type="float" office:value="0" calcext:value-type="float">
            <text:p>0,000</text:p>
          </table:table-cell>
          <table:table-cell office:value-type="float" office:value="304.269792389858" calcext:value-type="float">
            <text:p>304,27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108648769073" calcext:value-type="float">
            <text:p>77,311</text:p>
          </table:table-cell>
          <table:table-cell office:value-type="float" office:value="13.681634029472" calcext:value-type="float">
            <text:p>13,682</text:p>
          </table:table-cell>
          <table:table-cell office:value-type="float" office:value="406.388906308337" calcext:value-type="float">
            <text:p>406,3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5707633626212" calcext:value-type="float">
            <text:p>3,457</text:p>
          </table:table-cell>
          <table:table-cell office:value-type="float" office:value="10.2037968513296" calcext:value-type="float">
            <text:p>10,2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07608418803286" calcext:value-type="float">
            <text:p>0,02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664705335669" calcext:value-type="float">
            <text:p>38,866</text:p>
          </table:table-cell>
          <table:table-cell office:value-type="float" office:value="20.1811341593053" calcext:value-type="float">
            <text:p>20,181</text:p>
          </table:table-cell>
          <table:table-cell office:value-type="float" office:value="1105.98196175142" calcext:value-type="float">
            <text:p>1 105,9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41484901757185" calcext:value-type="float">
            <text:p>3,41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5358860471279" calcext:value-type="float">
            <text:p>11,536</text:p>
          </table:table-cell>
          <table:table-cell office:value-type="float" office:value="5.23039909460558" calcext:value-type="float">
            <text:p>5,23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39943231" calcext:value-type="float">
            <text:p>77,250</text:p>
          </table:table-cell>
          <table:table-cell office:value-type="float" office:value="23.596001596159" calcext:value-type="float">
            <text:p>23,596</text:p>
          </table:table-cell>
          <table:table-cell office:value-type="float" office:value="110.650487896486" calcext:value-type="float">
            <text:p>110,650</text:p>
          </table:table-cell>
          <table:table-cell office:value-type="float" office:value="0" calcext:value-type="float">
            <text:p>0,000</text:p>
          </table:table-cell>
          <table:table-cell office:value-type="float" office:value="1.02047301418693" calcext:value-type="float">
            <text:p>1,0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7451257919126" calcext:value-type="float">
            <text:p>6,67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27122389898077" calcext:value-type="float">
            <text:p>9,2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62045487092571" calcext:value-type="float">
            <text:p>4,6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0933723287436" calcext:value-type="float">
            <text:p>2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3965" calcext:value-type="float">
            <text:p>2,496</text:p>
          </table:table-cell>
          <table:table-cell office:value-type="float" office:value="0" calcext:value-type="float">
            <text:p>0,000</text:p>
          </table:table-cell>
          <table:table-cell office:value-type="float" office:value="470.456858218233" calcext:value-type="float">
            <text:p>470,45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8574708019" calcext:value-type="float">
            <text:p>208,789</text:p>
          </table:table-cell>
          <table:table-cell office:value-type="float" office:value="8.50418288613266" calcext:value-type="float">
            <text:p>8,504</text:p>
          </table:table-cell>
          <table:table-cell office:value-type="float" office:value="732.539121923051" calcext:value-type="float">
            <text:p>732,53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850803476188843" calcext:value-type="float">
            <text:p>0,8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0864782752754" calcext:value-type="float">
            <text:p>4,7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4473158241628" calcext:value-type="float">
            <text:p>2,9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office:value-type="float" office:value="0" calcext:value-type="float">
            <text:p>0,000</text:p>
          </table:table-cell>
          <table:table-cell office:value-type="float" office:value="264.076679431974" calcext:value-type="float">
            <text:p>264,0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480585594" calcext:value-type="float">
            <text:p>35,245</text:p>
          </table:table-cell>
          <table:table-cell office:value-type="float" office:value="0" calcext:value-type="float">
            <text:p>0,000</text:p>
          </table:table-cell>
          <table:table-cell office:value-type="float" office:value="267.037126750898" calcext:value-type="float">
            <text:p>267,0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590427655063" calcext:value-type="float">
            <text:p>36,459</text:p>
          </table:table-cell>
          <table:table-cell office:value-type="float" office:value="3.99441792400644" calcext:value-type="float">
            <text:p>3,994</text:p>
          </table:table-cell>
          <table:table-cell office:value-type="float" office:value="579.489400027084" calcext:value-type="float">
            <text:p>579,4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9023982800838" calcext:value-type="float">
            <text:p>2,5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0417809599806" calcext:value-type="float">
            <text:p>1,4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office:value-type="float" office:value="0" calcext:value-type="float">
            <text:p>0,000</text:p>
          </table:table-cell>
          <table:table-cell office:value-type="float" office:value="205.341183066638" calcext:value-type="float">
            <text:p>205,3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office:value-type="float" office:value="0" calcext:value-type="float">
            <text:p>0,000</text:p>
          </table:table-cell>
          <table:table-cell office:value-type="float" office:value="396.914582941487" calcext:value-type="float">
            <text:p>396,9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office:value-type="float" office:value="177.172856223254" calcext:value-type="float">
            <text:p>177,1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office:value-type="float" office:value="0" calcext:value-type="float">
            <text:p>0,000</text:p>
          </table:table-cell>
          <table:table-cell office:value-type="float" office:value="249.872262386504" calcext:value-type="float">
            <text:p>249,8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836560976127" calcext:value-type="float">
            <text:p>61,184</text:p>
          </table:table-cell>
          <table:table-cell office:value-type="float" office:value="0" calcext:value-type="float">
            <text:p>0,000</text:p>
          </table:table-cell>
          <table:table-cell office:value-type="float" office:value="383.51093617758" calcext:value-type="float">
            <text:p>383,5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2.6185474886817" calcext:value-type="float">
            <text:p>22,619</text:p>
          </table:table-cell>
          <table:table-cell office:value-type="float" office:value="0.145419373780241" calcext:value-type="float">
            <text:p>0,145</text:p>
          </table:table-cell>
          <table:table-cell office:value-type="float" office:value="357.89625900268" calcext:value-type="float">
            <text:p>357,896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145419373780241" calcext:value-type="float">
            <text:p>0,14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78107344915328" calcext:value-type="float">
            <text:p>4,781</text:p>
          </table:table-cell>
          <table:table-cell office:value-type="float" office:value="0" calcext:value-type="float">
            <text:p>0,000</text:p>
          </table:table-cell>
          <table:table-cell office:value-type="float" office:value="612.151623223443" calcext:value-type="float">
            <text:p>612,1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7518206204" calcext:value-type="float">
            <text:p>133,338</text:p>
          </table:table-cell>
          <table:table-cell office:value-type="float" office:value="6.57081693133895" calcext:value-type="float">
            <text:p>6,571</text:p>
          </table:table-cell>
          <table:table-cell office:value-type="float" office:value="119.790410909357" calcext:value-type="float">
            <text:p>119,79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6.57081693133895" calcext:value-type="float">
            <text:p>6,5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1.8362288606244" calcext:value-type="float">
            <text:p>31,836</text:p>
          </table:table-cell>
          <table:table-cell office:value-type="float" office:value="22.3016248618747" calcext:value-type="float">
            <text:p>22,302</text:p>
          </table:table-cell>
          <table:table-cell office:value-type="float" office:value="336.015196608274" calcext:value-type="float">
            <text:p>336,0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02863650876142" calcext:value-type="float">
            <text:p>6,02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450123652165943" calcext:value-type="float">
            <text:p>0,450</text:p>
          </table:table-cell>
          <table:table-cell office:value-type="float" office:value="15.8228647009473" calcext:value-type="float">
            <text:p>15,82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33428" calcext:value-type="float">
            <text:p>4,855</text:p>
          </table:table-cell>
          <table:table-cell office:value-type="float" office:value="0" calcext:value-type="float">
            <text:p>0,000</text:p>
          </table:table-cell>
          <table:table-cell office:value-type="float" office:value="180.730680429243" calcext:value-type="float">
            <text:p>180,7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7.280863125969" calcext:value-type="float">
            <text:p>227,281</text:p>
          </table:table-cell>
          <table:table-cell office:value-type="float" office:value="83.3942912107286" calcext:value-type="float">
            <text:p>83,394</text:p>
          </table:table-cell>
          <table:table-cell office:value-type="float" office:value="359.718762803442" calcext:value-type="float">
            <text:p>359,719</text:p>
          </table:table-cell>
          <table:table-cell office:value-type="float" office:value="0" calcext:value-type="float">
            <text:p>0,000</text:p>
          </table:table-cell>
          <table:table-cell office:value-type="float" office:value="1.96597954910428" calcext:value-type="float">
            <text:p>1,9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6105714885613" calcext:value-type="float">
            <text:p>5,361</text:p>
          </table:table-cell>
          <table:table-cell office:value-type="float" office:value="13.3108330272697" calcext:value-type="float">
            <text:p>13,3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8043939882761" calcext:value-type="float">
            <text:p>9,9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9475756293774" calcext:value-type="float">
            <text:p>19,9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0187643111816" calcext:value-type="float">
            <text:p>11,019</text:p>
          </table:table-cell>
          <table:table-cell office:value-type="float" office:value="4.41689880723619" calcext:value-type="float">
            <text:p>4,4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0290050869745" calcext:value-type="float">
            <text:p>2,1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3343374981668" calcext:value-type="float">
            <text:p>4,033</text:p>
          </table:table-cell>
          <table:table-cell office:value-type="float" office:value="11.2564090803616" calcext:value-type="float">
            <text:p>11,25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9838896567" calcext:value-type="float">
            <text:p>83,916</text:p>
          </table:table-cell>
          <table:table-cell office:value-type="float" office:value="40.4510035520544" calcext:value-type="float">
            <text:p>40,451</text:p>
          </table:table-cell>
          <table:table-cell office:value-type="float" office:value="548.703636892116" calcext:value-type="float">
            <text:p>548,704</text:p>
          </table:table-cell>
          <table:table-cell office:value-type="float" office:value="4.23400318480098" calcext:value-type="float">
            <text:p>4,2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3867323836529" calcext:value-type="float">
            <text:p>14,3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68457557487627" calcext:value-type="float">
            <text:p>1,685</text:p>
          </table:table-cell>
          <table:table-cell office:value-type="float" office:value="0" calcext:value-type="float">
            <text:p>0,000</text:p>
          </table:table-cell>
          <table:table-cell office:value-type="float" office:value="0.268563629297693" calcext:value-type="float">
            <text:p>0,26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007418610887719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2598739123518" calcext:value-type="float">
            <text:p>0,126</text:p>
          </table:table-cell>
          <table:table-cell office:value-type="float" office:value="0" calcext:value-type="float">
            <text:p>0,000</text:p>
          </table:table-cell>
          <table:table-cell office:value-type="float" office:value="19.7503995271026" calcext:value-type="float">
            <text:p>19,75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6.851800928959" calcext:value-type="float">
            <text:p>216,852</text:p>
          </table:table-cell>
          <table:table-cell office:value-type="float" office:value="111.073695203605" calcext:value-type="float">
            <text:p>111,074</text:p>
          </table:table-cell>
          <table:table-cell office:value-type="float" office:value="520.15895691159" calcext:value-type="float">
            <text:p>520,1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6454459630959" calcext:value-type="float">
            <text:p>31,64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8.7923911947752" calcext:value-type="float">
            <text:p>38,7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96991941035351" calcext:value-type="float">
            <text:p>0,9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6388661046988" calcext:value-type="float">
            <text:p>39,63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9992092895" calcext:value-type="float">
            <text:p>21,238</text:p>
          </table:table-cell>
          <table:table-cell office:value-type="float" office:value="0" calcext:value-type="float">
            <text:p>0,000</text:p>
          </table:table-cell>
          <table:table-cell office:value-type="float" office:value="585.612885174691" calcext:value-type="float">
            <text:p>585,6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997607433244" calcext:value-type="float">
            <text:p>56,300</text:p>
          </table:table-cell>
          <table:table-cell office:value-type="float" office:value="13.780851169884" calcext:value-type="float">
            <text:p>13,781</text:p>
          </table:table-cell>
          <table:table-cell office:value-type="float" office:value="108.281203940709" calcext:value-type="float">
            <text:p>108,2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83390169135785" calcext:value-type="float">
            <text:p>0,883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2.64631631029267" calcext:value-type="float">
            <text:p>2,6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2511446904555" calcext:value-type="float">
            <text:p>10,25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43991056642" calcext:value-type="float">
            <text:p>52,244</text:p>
          </table:table-cell>
          <table:table-cell office:value-type="float" office:value="13.355105341619" calcext:value-type="float">
            <text:p>13,355</text:p>
          </table:table-cell>
          <table:table-cell office:value-type="float" office:value="309.846397590699" calcext:value-type="float">
            <text:p>309,8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7742105424" calcext:value-type="float">
            <text:p>6,27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79830305914328" calcext:value-type="float">
            <text:p>4,7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7938122823568" calcext:value-type="float">
            <text:p>2,27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543676848383" calcext:value-type="float">
            <text:p>173,544</text:p>
          </table:table-cell>
          <table:table-cell office:value-type="float" office:value="12.3826791414181" calcext:value-type="float">
            <text:p>12,383</text:p>
          </table:table-cell>
          <table:table-cell office:value-type="float" office:value="197.329044224169" calcext:value-type="float">
            <text:p>197,329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2.3826791414181" calcext:value-type="float">
            <text:p>12,38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56267071603" calcext:value-type="float">
            <text:p>18,326</text:p>
          </table:table-cell>
          <table:table-cell office:value-type="float" office:value="0" calcext:value-type="float">
            <text:p>0,000</text:p>
          </table:table-cell>
          <table:table-cell office:value-type="float" office:value="213.31544216339" calcext:value-type="float">
            <text:p>213,3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37.5882506312538" calcext:value-type="float">
            <text:p>37,588</text:p>
          </table:table-cell>
          <table:table-cell office:value-type="float" office:value="8.96690280805678" calcext:value-type="float">
            <text:p>8,967</text:p>
          </table:table-cell>
          <table:table-cell office:value-type="float" office:value="276.952872398106" calcext:value-type="float">
            <text:p>276,95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97800147251628" calcext:value-type="float">
            <text:p>2,9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9889013355405" calcext:value-type="float">
            <text:p>5,98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5.2295168052518" calcext:value-type="float">
            <text:p>75,230</text:p>
          </table:table-cell>
          <table:table-cell office:value-type="float" office:value="36.1017325052408" calcext:value-type="float">
            <text:p>36,102</text:p>
          </table:table-cell>
          <table:table-cell office:value-type="float" office:value="100.921794966782" calcext:value-type="float">
            <text:p>100,9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0393875067334" calcext:value-type="float">
            <text:p>4,2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40841252194161" calcext:value-type="float">
            <text:p>3,408</text:p>
          </table:table-cell>
          <table:table-cell office:value-type="float" office:value="0" calcext:value-type="float">
            <text:p>0,000</text:p>
          </table:table-cell>
          <table:table-cell office:value-type="float" office:value="12.1381917453506" calcext:value-type="float">
            <text:p>12,1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057642187971" calcext:value-type="float">
            <text:p>3,4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5049246873247" calcext:value-type="float">
            <text:p>8,5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44050058115345" calcext:value-type="float">
            <text:p>4,44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987636858" calcext:value-type="float">
            <text:p>33,092</text:p>
          </table:table-cell>
          <table:table-cell office:value-type="float" office:value="32.5641278847791" calcext:value-type="float">
            <text:p>32,564</text:p>
          </table:table-cell>
          <table:table-cell office:value-type="float" office:value="372.327311381997" calcext:value-type="float">
            <text:p>372,3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1390577965819" calcext:value-type="float">
            <text:p>16,139</text:p>
          </table:table-cell>
          <table:table-cell office:value-type="float" office:value="16.4250700881972" calcext:value-type="float">
            <text:p>16,42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77713730444" calcext:value-type="float">
            <text:p>15,088</text:p>
          </table:table-cell>
          <table:table-cell office:value-type="float" office:value="14.2705274019491" calcext:value-type="float">
            <text:p>14,271</text:p>
          </table:table-cell>
          <table:table-cell office:value-type="float" office:value="636.919102166631" calcext:value-type="float">
            <text:p>636,9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1447103048442" calcext:value-type="float">
            <text:p>7,214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7.05605637146465" calcext:value-type="float">
            <text:p>7,05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16340744381" calcext:value-type="float">
            <text:p>129,516</text:p>
          </table:table-cell>
          <table:table-cell office:value-type="float" office:value="68.8498957140998" calcext:value-type="float">
            <text:p>68,850</text:p>
          </table:table-cell>
          <table:table-cell office:value-type="float" office:value="212.95059946692" calcext:value-type="float">
            <text:p>212,9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5.3575473421433" calcext:value-type="float">
            <text:p>55,35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3.4923483719565" calcext:value-type="float">
            <text:p>13,49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547722279815" calcext:value-type="float">
            <text:p>23,855</text:p>
          </table:table-cell>
          <table:table-cell office:value-type="float" office:value="20.5613411733268" calcext:value-type="float">
            <text:p>20,561</text:p>
          </table:table-cell>
          <table:table-cell office:value-type="float" office:value="555.860897230524" calcext:value-type="float">
            <text:p>555,86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2.5163881861246" calcext:value-type="float">
            <text:p>12,5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04495298720221" calcext:value-type="float">
            <text:p>8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9386550800537" calcext:value-type="float">
            <text:p>11,939</text:p>
          </table:table-cell>
          <table:table-cell office:value-type="float" office:value="0" calcext:value-type="float">
            <text:p>0,000</text:p>
          </table:table-cell>
          <table:table-cell office:value-type="float" office:value="177.876904453888" calcext:value-type="float">
            <text:p>177,8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283127" calcext:value-type="float">
            <text:p>15,220</text:p>
          </table:table-cell>
          <table:table-cell office:value-type="float" office:value="7.7160930668457" calcext:value-type="float">
            <text:p>7,716</text:p>
          </table:table-cell>
          <table:table-cell office:value-type="float" office:value="222.258367446533" calcext:value-type="float">
            <text:p>222,2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6786006934935" calcext:value-type="float">
            <text:p>2,96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37652879005042" calcext:value-type="float">
            <text:p>1,37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37170420744593" calcext:value-type="float">
            <text:p>3,37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1861217002189" calcext:value-type="float">
            <text:p>3,519</text:p>
          </table:table-cell>
          <table:table-cell office:value-type="float" office:value="0" calcext:value-type="float">
            <text:p>0,000</text:p>
          </table:table-cell>
          <table:table-cell office:value-type="float" office:value="89.5994820051571" calcext:value-type="float">
            <text:p>89,5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872854" calcext:value-type="float">
            <text:p>31,275</text:p>
          </table:table-cell>
          <table:table-cell office:value-type="float" office:value="19.2945760072078" calcext:value-type="float">
            <text:p>19,295</text:p>
          </table:table-cell>
          <table:table-cell office:value-type="float" office:value="727.429345472683" calcext:value-type="float">
            <text:p>727,4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5190391116679" calcext:value-type="float">
            <text:p>5,05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9.95612747184782" calcext:value-type="float">
            <text:p>9,956</text:p>
          </table:table-cell>
          <table:table-cell office:value-type="float" office:value="1.05398865177212" calcext:value-type="float">
            <text:p>1,0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3255597242111" calcext:value-type="float">
            <text:p>3,23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80.8725480779181" calcext:value-type="float">
            <text:p>80,873</text:p>
          </table:table-cell>
          <table:table-cell office:value-type="float" office:value="17.1734423100439" calcext:value-type="float">
            <text:p>17,173</text:p>
          </table:table-cell>
          <table:table-cell office:value-type="float" office:value="168.715227901093" calcext:value-type="float">
            <text:p>168,7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3195646990096" calcext:value-type="float">
            <text:p>9,13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73667716969418" calcext:value-type="float">
            <text:p>5,7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048086704488" calcext:value-type="float">
            <text:p>2,3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9.1643441366337" calcext:value-type="float">
            <text:p>19,164</text:p>
          </table:table-cell>
          <table:table-cell office:value-type="float" office:value="1.01109738449745" calcext:value-type="float">
            <text:p>1,011</text:p>
          </table:table-cell>
          <table:table-cell office:value-type="float" office:value="430.767430904659" calcext:value-type="float">
            <text:p>430,767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.01109738449745" calcext:value-type="float">
            <text:p>1,01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61.357759493969" calcext:value-type="float">
            <text:p>461,358</text:p>
          </table:table-cell>
          <table:table-cell office:value-type="float" office:value="38.856888262858" calcext:value-type="float">
            <text:p>38,857</text:p>
          </table:table-cell>
          <table:table-cell office:value-type="float" office:value="958.483485331668" calcext:value-type="float">
            <text:p>958,483</text:p>
          </table:table-cell>
          <table:table-cell office:value-type="float" office:value="4.90219567198397" calcext:value-type="float">
            <text:p>4,902</text:p>
          </table:table-cell>
          <table:table-cell office:value-type="float" office:value="0.489795795952097" calcext:value-type="float">
            <text:p>0,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017910491053" calcext:value-type="float">
            <text:p>12,3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858511421789" calcext:value-type="float">
            <text:p>10,859</text:p>
          </table:table-cell>
          <table:table-cell office:value-type="float" office:value="2.09009623611962" calcext:value-type="float">
            <text:p>2,090</text:p>
          </table:table-cell>
          <table:table-cell office:value-type="float" office:value="0" calcext:value-type="float">
            <text:p>0,000</text:p>
          </table:table-cell>
          <table:table-cell office:value-type="float" office:value="8.21449808790801" calcext:value-type="float">
            <text:p>8,21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9.5860424345736" calcext:value-type="float">
            <text:p>19,586</text:p>
          </table:table-cell>
          <table:table-cell office:value-type="float" office:value="12.2066888035741" calcext:value-type="float">
            <text:p>12,207</text:p>
          </table:table-cell>
          <table:table-cell office:value-type="float" office:value="3002.14919783993" calcext:value-type="float">
            <text:p>3 002,149</text:p>
          </table:table-cell>
          <table:table-cell office:value-type="float" office:value="0.881805609849951" calcext:value-type="float">
            <text:p>0,88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1.3248831937241" calcext:value-type="float">
            <text:p>11,3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.1650164950931" calcext:value-type="float">
            <text:p>25,165</text:p>
          </table:table-cell>
          <table:table-cell office:value-type="float" office:value="8.94149245211965" calcext:value-type="float">
            <text:p>8,941</text:p>
          </table:table-cell>
          <table:table-cell office:value-type="float" office:value="82.6353848418223" calcext:value-type="float">
            <text:p>82,6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4148970591147" calcext:value-type="float">
            <text:p>7,94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00000274620818" calcext:value-type="float">
            <text:p>1,00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43.3641984549629" calcext:value-type="float">
            <text:p>43,364</text:p>
          </table:table-cell>
          <table:table-cell office:value-type="float" office:value="13.4842218345363" calcext:value-type="float">
            <text:p>13,484</text:p>
          </table:table-cell>
          <table:table-cell office:value-type="float" office:value="882.132891998373" calcext:value-type="float">
            <text:p>882,1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9240199759533" calcext:value-type="float">
            <text:p>6,79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66942423185909" calcext:value-type="float">
            <text:p>5,66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02239560508192" calcext:value-type="float">
            <text:p>1,02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5107091718052" calcext:value-type="float">
            <text:p>24,511</text:p>
          </table:table-cell>
          <table:table-cell office:value-type="float" office:value="20.783596935984" calcext:value-type="float">
            <text:p>20,784</text:p>
          </table:table-cell>
          <table:table-cell office:value-type="float" office:value="142.20190544661" calcext:value-type="float">
            <text:p>142,2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1377415210223" calcext:value-type="float">
            <text:p>2,4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2125157215054" calcext:value-type="float">
            <text:p>4,7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58983983805457" calcext:value-type="float">
            <text:p>9,59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05873137367667" calcext:value-type="float">
            <text:p>4,05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79867900499" calcext:value-type="float">
            <text:p>43,808</text:p>
          </table:table-cell>
          <table:table-cell office:value-type="float" office:value="3.51443195589023" calcext:value-type="float">
            <text:p>3,514</text:p>
          </table:table-cell>
          <table:table-cell office:value-type="float" office:value="205.4728737157" calcext:value-type="float">
            <text:p>205,47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51443195589023" calcext:value-type="float">
            <text:p>3,51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322770079289" calcext:value-type="float">
            <text:p>27,432</text:p>
          </table:table-cell>
          <table:table-cell office:value-type="float" office:value="3.20913375804512" calcext:value-type="float">
            <text:p>3,209</text:p>
          </table:table-cell>
          <table:table-cell office:value-type="float" office:value="176.584540950924" calcext:value-type="float">
            <text:p>176,585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3.20913375804512" calcext:value-type="float">
            <text:p>3,20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13.6587809261918" calcext:value-type="float">
            <text:p>13,659</text:p>
          </table:table-cell>
          <table:table-cell office:value-type="float" office:value="2.2039969174035" calcext:value-type="float">
            <text:p>2,204</text:p>
          </table:table-cell>
          <table:table-cell office:value-type="float" office:value="215.587124492564" calcext:value-type="float">
            <text:p>215,587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2.2039969174035" calcext:value-type="float">
            <text:p>2,20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22988392095687" calcext:value-type="float">
            <text:p>2,230</text:p>
          </table:table-cell>
          <table:table-cell office:value-type="float" office:value="1.90124587896823" calcext:value-type="float">
            <text:p>1,901</text:p>
          </table:table-cell>
          <table:table-cell office:value-type="float" office:value="233.910045774231" calcext:value-type="float">
            <text:p>233,910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.90124587896823" calcext:value-type="float">
            <text:p>1,90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3198056" calcext:value-type="float">
            <text:p>9,587</text:p>
          </table:table-cell>
          <table:table-cell office:value-type="float" office:value="6.75843369335766" calcext:value-type="float">
            <text:p>6,758</text:p>
          </table:table-cell>
          <table:table-cell office:value-type="float" office:value="103.586092575933" calcext:value-type="float">
            <text:p>103,5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1620100267162" calcext:value-type="float">
            <text:p>5,1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4223269068604" calcext:value-type="float">
            <text:p>1,6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office:value-type="float" office:value="2.22462082500368" calcext:value-type="float">
            <text:p>2,225</text:p>
          </table:table-cell>
          <table:table-cell office:value-type="float" office:value="115.070408834214" calcext:value-type="float">
            <text:p>115,070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2.22462082500368" calcext:value-type="float">
            <text:p>2,22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table:number-columns-repeated="2" office:value-type="float" office:value="2.19929570157469" calcext:value-type="float">
            <text:p>2,199</text:p>
          </table:table-cell>
          <table:table-cell office:value-type="float" office:value="222.084428627812" calcext:value-type="float">
            <text:p>222,084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2.19929570157469" calcext:value-type="float">
            <text:p>2,19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8570094105984" calcext:value-type="float">
            <text:p>21,857</text:p>
          </table:table-cell>
          <table:table-cell office:value-type="float" office:value="6.43734008540617" calcext:value-type="float">
            <text:p>6,437</text:p>
          </table:table-cell>
          <table:table-cell office:value-type="float" office:value="43.2900442971378" calcext:value-type="float">
            <text:p>43,2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79685413910401" calcext:value-type="float">
            <text:p>5,797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64048594630216" calcext:value-type="float">
            <text:p>0,6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table:number-columns-repeated="2" office:value-type="float" office:value="1.82007391091638" calcext:value-type="float">
            <text:p>1,820</text:p>
          </table:table-cell>
          <table:table-cell office:value-type="float" office:value="442.985941958248" calcext:value-type="float">
            <text:p>442,986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.82007391091638" calcext:value-type="float">
            <text:p>1,82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206" calcext:value-type="float">
            <text:p>1,728</text:p>
          </table:table-cell>
          <table:table-cell office:value-type="float" office:value="0" calcext:value-type="float">
            <text:p>0,000</text:p>
          </table:table-cell>
          <table:table-cell office:value-type="float" office:value="284.174802677976" calcext:value-type="float">
            <text:p>284,1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42.267574691236" calcext:value-type="float">
            <text:p>242,268</text:p>
          </table:table-cell>
          <table:table-cell office:value-type="float" office:value="112.483725164721" calcext:value-type="float">
            <text:p>112,484</text:p>
          </table:table-cell>
          <table:table-cell office:value-type="float" office:value="620.896580510895" calcext:value-type="float">
            <text:p>620,897</text:p>
          </table:table-cell>
          <table:table-cell office:value-type="float" office:value="2.78429162565346" calcext:value-type="float">
            <text:p>2,784</text:p>
          </table:table-cell>
          <table:table-cell office:value-type="float" office:value="6.75346420018358" calcext:value-type="float">
            <text:p>6,7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5815668981594" calcext:value-type="float">
            <text:p>20,58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7.0284082664182" calcext:value-type="float">
            <text:p>17,0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9.8703090346465" calcext:value-type="float">
            <text:p>29,8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21210807666441" calcext:value-type="float">
            <text:p>8,212</text:p>
          </table:table-cell>
          <table:table-cell office:value-type="float" office:value="8.64469740580059" calcext:value-type="float">
            <text:p>8,645</text:p>
          </table:table-cell>
          <table:table-cell office:value-type="float" office:value="18.6088796571952" calcext:value-type="float">
            <text:p>18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3781257845618" calcext:value-type="float">
            <text:p>97,378</text:p>
          </table:table-cell>
          <table:table-cell office:value-type="float" office:value="44.5116671173957" calcext:value-type="float">
            <text:p>44,512</text:p>
          </table:table-cell>
          <table:table-cell office:value-type="float" office:value="490.341295483876" calcext:value-type="float">
            <text:p>490,341</text:p>
          </table:table-cell>
          <table:table-cell office:value-type="float" office:value="0" calcext:value-type="float">
            <text:p>0,000</text:p>
          </table:table-cell>
          <table:table-cell office:value-type="float" office:value="3.57129900949992" calcext:value-type="float">
            <text:p>3,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519899065237" calcext:value-type="float">
            <text:p>12,85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6.7192138930464" calcext:value-type="float">
            <text:p>16,719</text:p>
          </table:table-cell>
          <table:table-cell office:value-type="float" office:value="0.0117077593228682" calcext:value-type="float">
            <text:p>0,0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3574565490028" calcext:value-type="float">
            <text:p>11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93415033732689" calcext:value-type="float">
            <text:p>4,934</text:p>
          </table:table-cell>
          <table:table-cell office:value-type="float" office:value="0" calcext:value-type="float">
            <text:p>0,000</text:p>
          </table:table-cell>
          <table:table-cell office:value-type="float" office:value="198.811438217039" calcext:value-type="float">
            <text:p>198,8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985055" calcext:value-type="float">
            <text:p>101,962</text:p>
          </table:table-cell>
          <table:table-cell office:value-type="float" office:value="81.6453664971827" calcext:value-type="float">
            <text:p>81,645</text:p>
          </table:table-cell>
          <table:table-cell office:value-type="float" office:value="735.54468922785" calcext:value-type="float">
            <text:p>735,5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1516381050622" calcext:value-type="float">
            <text:p>38,15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5.7066076938941" calcext:value-type="float">
            <text:p>15,7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3944203915402" calcext:value-type="float">
            <text:p>15,394</text:p>
          </table:table-cell>
          <table:table-cell office:value-type="float" office:value="12.3927003066862" calcext:value-type="float">
            <text:p>12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5044719552" calcext:value-type="float">
            <text:p>9,497</text:p>
          </table:table-cell>
          <table:table-cell office:value-type="float" office:value="0.0068113049904716" calcext:value-type="float">
            <text:p>0,007</text:p>
          </table:table-cell>
          <table:table-cell office:value-type="float" office:value="363.120332728179" calcext:value-type="float">
            <text:p>363,1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0072224705898" calcext:value-type="float">
            <text:p>0,00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068040825198818" calcext:value-type="float">
            <text:p>0,0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850723652752" calcext:value-type="float">
            <text:p>33,085</text:p>
          </table:table-cell>
          <table:table-cell office:value-type="float" office:value="9.22616283107287" calcext:value-type="float">
            <text:p>9,226</text:p>
          </table:table-cell>
          <table:table-cell office:value-type="float" office:value="405.064191996442" calcext:value-type="float">
            <text:p>405,064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.63685352121701" calcext:value-type="float">
            <text:p>1,6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58930930985586" calcext:value-type="float">
            <text:p>7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6.5228333220292" calcext:value-type="float">
            <text:p>46,523</text:p>
          </table:table-cell>
          <table:table-cell office:value-type="float" office:value="23.9652145289049" calcext:value-type="float">
            <text:p>23,965</text:p>
          </table:table-cell>
          <table:table-cell office:value-type="float" office:value="309.949095663488" calcext:value-type="float">
            <text:p>309,9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4996365154756" calcext:value-type="float">
            <text:p>12,5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12217898611583" calcext:value-type="float">
            <text:p>5,122</text:p>
          </table:table-cell>
          <table:table-cell office:value-type="float" office:value="0" calcext:value-type="float">
            <text:p>0,000</text:p>
          </table:table-cell>
          <table:table-cell office:value-type="float" office:value="6.34339902731346" calcext:value-type="float">
            <text:p>6,343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1862161525" calcext:value-type="float">
            <text:p>120,802</text:p>
          </table:table-cell>
          <table:table-cell office:value-type="float" office:value="51.1274258077467" calcext:value-type="float">
            <text:p>51,127</text:p>
          </table:table-cell>
          <table:table-cell office:value-type="float" office:value="338.991062656877" calcext:value-type="float">
            <text:p>338,991</text:p>
          </table:table-cell>
          <table:table-cell office:value-type="float" office:value="0" calcext:value-type="float">
            <text:p>0,000</text:p>
          </table:table-cell>
          <table:table-cell office:value-type="float" office:value="5.1583441933333" calcext:value-type="float">
            <text:p>5,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7641700857808" calcext:value-type="float">
            <text:p>7,276</text:p>
          </table:table-cell>
          <table:table-cell office:value-type="float" office:value="3.14239608366872" calcext:value-type="float">
            <text:p>3,1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1776970125828" calcext:value-type="float">
            <text:p>13,1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3732262935459" calcext:value-type="float">
            <text:p>18,3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99934521603788" calcext:value-type="float">
            <text:p>3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3.940487242648" calcext:value-type="float">
            <text:p>243,940</text:p>
          </table:table-cell>
          <table:table-cell office:value-type="float" office:value="95.421686621637" calcext:value-type="float">
            <text:p>95,422</text:p>
          </table:table-cell>
          <table:table-cell office:value-type="float" office:value="462.842810120492" calcext:value-type="float">
            <text:p>462,843</text:p>
          </table:table-cell>
          <table:table-cell office:value-type="float" office:value="0" calcext:value-type="float">
            <text:p>0,000</text:p>
          </table:table-cell>
          <table:table-cell office:value-type="float" office:value="14.7794848179871" calcext:value-type="float">
            <text:p>14,7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3853695035676" calcext:value-type="float">
            <text:p>45,3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00007977461854" calcext:value-type="float">
            <text:p>9,0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7.684857651958" calcext:value-type="float">
            <text:p>17,6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57189487350571" calcext:value-type="float">
            <text:p>8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22320189559" calcext:value-type="float">
            <text:p>7,330</text:p>
          </table:table-cell>
          <table:table-cell office:value-type="float" office:value="5.43242866354604" calcext:value-type="float">
            <text:p>5,432</text:p>
          </table:table-cell>
          <table:table-cell office:value-type="float" office:value="563.314290071366" calcext:value-type="float">
            <text:p>563,31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17153459619863" calcext:value-type="float">
            <text:p>1,1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25674704900997" calcext:value-type="float">
            <text:p>4,2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41470183374407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591299986" calcext:value-type="float">
            <text:p>5,058</text:p>
          </table:table-cell>
          <table:table-cell office:value-type="float" office:value="2.00657838107414" calcext:value-type="float">
            <text:p>2,007</text:p>
          </table:table-cell>
          <table:table-cell office:value-type="float" office:value="384.020497515722" calcext:value-type="float">
            <text:p>384,020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2.00657838107414" calcext:value-type="float">
            <text:p>2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7431331057443" calcext:value-type="float">
            <text:p>89,743</text:p>
          </table:table-cell>
          <table:table-cell office:value-type="float" office:value="57.1965559889618" calcext:value-type="float">
            <text:p>57,197</text:p>
          </table:table-cell>
          <table:table-cell office:value-type="float" office:value="1031.39395534505" calcext:value-type="float">
            <text:p>1 031,3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5458333560077" calcext:value-type="float">
            <text:p>20,5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0006969758608" calcext:value-type="float">
            <text:p>1,0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5662464035558" calcext:value-type="float">
            <text:p>13,5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26905007865" calcext:value-type="float">
            <text:p>14,2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81535645316223" calcext:value-type="float">
            <text:p>7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86.6365497465989" calcext:value-type="float">
            <text:p>86,637</text:p>
          </table:table-cell>
          <table:table-cell office:value-type="float" office:value="29.421111364788" calcext:value-type="float">
            <text:p>29,421</text:p>
          </table:table-cell>
          <table:table-cell office:value-type="float" office:value="234.484395235724" calcext:value-type="float">
            <text:p>234,4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421111364788" calcext:value-type="float">
            <text:p>29,42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office:value-type="float" office:value="10.3089563580037" calcext:value-type="float">
            <text:p>10,309</text:p>
          </table:table-cell>
          <table:table-cell office:value-type="float" office:value="855.604052036685" calcext:value-type="float">
            <text:p>855,604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0.3089563580037" calcext:value-type="float">
            <text:p>10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445691232346" calcext:value-type="float">
            <text:p>10,845</text:p>
          </table:table-cell>
          <table:table-cell office:value-type="float" office:value="0" calcext:value-type="float">
            <text:p>0,000</text:p>
          </table:table-cell>
          <table:table-cell office:value-type="float" office:value="372.265127951094" calcext:value-type="float">
            <text:p>372,2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7991343253438" calcext:value-type="float">
            <text:p>31,799</text:p>
          </table:table-cell>
          <table:table-cell office:value-type="float" office:value="4.5142867088389" calcext:value-type="float">
            <text:p>4,514</text:p>
          </table:table-cell>
          <table:table-cell office:value-type="float" office:value="214.599745549582" calcext:value-type="float">
            <text:p>214,600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4.5142867088389" calcext:value-type="float">
            <text:p>4,5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44691408" calcext:value-type="float">
            <text:p>94,897</text:p>
          </table:table-cell>
          <table:table-cell office:value-type="float" office:value="34.2190682631883" calcext:value-type="float">
            <text:p>34,219</text:p>
          </table:table-cell>
          <table:table-cell office:value-type="float" office:value="941.435649368321" calcext:value-type="float">
            <text:p>941,4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1115188312248" calcext:value-type="float">
            <text:p>17,1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163895207551" calcext:value-type="float">
            <text:p>10,9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19514757989688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0935415368276" calcext:value-type="float">
            <text:p>1,2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9798542817267" calcext:value-type="float">
            <text:p>4,9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3953054648321" calcext:value-type="float">
            <text:p>96,395</text:p>
          </table:table-cell>
          <table:table-cell office:value-type="float" office:value="35.3288410842711" calcext:value-type="float">
            <text:p>35,329</text:p>
          </table:table-cell>
          <table:table-cell office:value-type="float" office:value="276.493892648097" calcext:value-type="float">
            <text:p>276,4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0026972133698" calcext:value-type="float">
            <text:p>27,003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8.32614387090133" calcext:value-type="float">
            <text:p>8,3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20.650299807291" calcext:value-type="float">
            <text:p>120,650</text:p>
          </table:table-cell>
          <table:table-cell office:value-type="float" office:value="45.8255842385853" calcext:value-type="float">
            <text:p>45,826</text:p>
          </table:table-cell>
          <table:table-cell office:value-type="float" office:value="228.995319326789" calcext:value-type="float">
            <text:p>228,9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63065015306" calcext:value-type="float">
            <text:p>12,631</text:p>
          </table:table-cell>
          <table:table-cell office:value-type="float" office:value="5.08626919806828" calcext:value-type="float">
            <text:p>5,0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3300109629938" calcext:value-type="float">
            <text:p>5,5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4272778484802" calcext:value-type="float">
            <text:p>13,4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3789563956892" calcext:value-type="float">
            <text:p>1,9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21049030310855" calcext:value-type="float">
            <text:p>7,2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1006681522454" calcext:value-type="float">
            <text:p>57,101</text:p>
          </table:table-cell>
          <table:table-cell office:value-type="float" office:value="13.6976818805858" calcext:value-type="float">
            <text:p>13,698</text:p>
          </table:table-cell>
          <table:table-cell office:value-type="float" office:value="551.621816709928" calcext:value-type="float">
            <text:p>551,6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6522023063937" calcext:value-type="float">
            <text:p>13,65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454795741921128" calcext:value-type="float">
            <text:p>0,0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522146050062" calcext:value-type="float">
            <text:p>114,522</text:p>
          </table:table-cell>
          <table:table-cell office:value-type="float" office:value="9.49245029743198" calcext:value-type="float">
            <text:p>9,492</text:p>
          </table:table-cell>
          <table:table-cell office:value-type="float" office:value="217.353767707004" calcext:value-type="float">
            <text:p>217,3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933574358231" calcext:value-type="float">
            <text:p>4,49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99909286160888" calcext:value-type="float">
            <text:p>4,9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212151187642" calcext:value-type="float">
            <text:p>105,212</text:p>
          </table:table-cell>
          <table:table-cell office:value-type="float" office:value="1.84476373854763" calcext:value-type="float">
            <text:p>1,845</text:p>
          </table:table-cell>
          <table:table-cell office:value-type="float" office:value="367.216087363319" calcext:value-type="float">
            <text:p>367,21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24412510514574" calcext:value-type="float">
            <text:p>0,02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2035122803306" calcext:value-type="float">
            <text:p>1,8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410317986534" calcext:value-type="float">
            <text:p>87,410</text:p>
          </table:table-cell>
          <table:table-cell office:value-type="float" office:value="0.997635308072518" calcext:value-type="float">
            <text:p>0,998</text:p>
          </table:table-cell>
          <table:table-cell office:value-type="float" office:value="428.935271942023" calcext:value-type="float">
            <text:p>428,93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997635308072518" calcext:value-type="float">
            <text:p>0,9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0.447416364133" calcext:value-type="float">
            <text:p>100,447</text:p>
          </table:table-cell>
          <table:table-cell office:value-type="float" office:value="52.2195426505048" calcext:value-type="float">
            <text:p>52,220</text:p>
          </table:table-cell>
          <table:table-cell office:value-type="float" office:value="487.420319519273" calcext:value-type="float">
            <text:p>487,420</text:p>
          </table:table-cell>
          <table:table-cell office:value-type="float" office:value="6.61775482689322" calcext:value-type="float">
            <text:p>6,6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9165304478501" calcext:value-type="float">
            <text:p>17,91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64758835262137" calcext:value-type="float">
            <text:p>9,6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645538854672" calcext:value-type="float">
            <text:p>7,4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5731151376729" calcext:value-type="float">
            <text:p>10,5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10.5155176335025" calcext:value-type="float">
            <text:p>10,516</text:p>
          </table:table-cell>
          <table:table-cell office:value-type="float" office:value="8.60704600958912" calcext:value-type="float">
            <text:p>8,607</text:p>
          </table:table-cell>
          <table:table-cell office:value-type="float" office:value="116.647605778418" calcext:value-type="float">
            <text:p>116,648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8.60704600958912" calcext:value-type="float">
            <text:p>8,6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8.181944332999" calcext:value-type="float">
            <text:p>158,182</text:p>
          </table:table-cell>
          <table:table-cell office:value-type="float" office:value="24.7311677839241" calcext:value-type="float">
            <text:p>24,731</text:p>
          </table:table-cell>
          <table:table-cell office:value-type="float" office:value="247.943950264071" calcext:value-type="float">
            <text:p>247,944</text:p>
          </table:table-cell>
          <table:table-cell office:value-type="float" office:value="1.28962326957249" calcext:value-type="float">
            <text:p>1,2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373240403235" calcext:value-type="float">
            <text:p>10,5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6746749485035" calcext:value-type="float">
            <text:p>12,6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29545525524599" calcext:value-type="float">
            <text:p>0,2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14703190272" calcext:value-type="float">
            <text:p>82,061</text:p>
          </table:table-cell>
          <table:table-cell office:value-type="float" office:value="7.93505907136047" calcext:value-type="float">
            <text:p>7,935</text:p>
          </table:table-cell>
          <table:table-cell office:value-type="float" office:value="371.877736805705" calcext:value-type="float">
            <text:p>371,8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3505907136047" calcext:value-type="float">
            <text:p>7,93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356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08.770898492102" calcext:value-type="float">
            <text:p>108,7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6542818471456" calcext:value-type="float">
            <text:p>47,654</text:p>
          </table:table-cell>
          <table:table-cell office:value-type="float" office:value="32.3072549924974" calcext:value-type="float">
            <text:p>32,307</text:p>
          </table:table-cell>
          <table:table-cell office:value-type="float" office:value="313.414052444772" calcext:value-type="float">
            <text:p>313,4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1452795804787" calcext:value-type="float">
            <text:p>18,1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7372021816048" calcext:value-type="float">
            <text:p>7,674</text:p>
          </table:table-cell>
          <table:table-cell office:value-type="float" office:value="0" calcext:value-type="float">
            <text:p>0,000</text:p>
          </table:table-cell>
          <table:table-cell office:value-type="float" office:value="0.105041182048761" calcext:value-type="float">
            <text:p>0,1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38321401180949" calcext:value-type="float">
            <text:p>6,3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1.875035637796" calcext:value-type="float">
            <text:p>151,875</text:p>
          </table:table-cell>
          <table:table-cell office:value-type="float" office:value="39.1678369007378" calcext:value-type="float">
            <text:p>39,168</text:p>
          </table:table-cell>
          <table:table-cell office:value-type="float" office:value="3423.97250244956" calcext:value-type="float">
            <text:p>3 423,9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2696517050119" calcext:value-type="float">
            <text:p>10,2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1593388222951" calcext:value-type="float">
            <text:p>23,1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12262241314642" calcext:value-type="float">
            <text:p>0,1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62658413211617" calcext:value-type="float">
            <text:p>5,6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9767262411" calcext:value-type="float">
            <text:p>47,240</text:p>
          </table:table-cell>
          <table:table-cell office:value-type="float" office:value="1.64139010686111" calcext:value-type="float">
            <text:p>1,641</text:p>
          </table:table-cell>
          <table:table-cell office:value-type="float" office:value="100.927362317115" calcext:value-type="float">
            <text:p>100,9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2022789150387" calcext:value-type="float">
            <text:p>1,6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211622153572419" calcext:value-type="float">
            <text:p>0,02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60196276301" calcext:value-type="float">
            <text:p>22,336</text:p>
          </table:table-cell>
          <table:table-cell office:value-type="float" office:value="6.49091021796198" calcext:value-type="float">
            <text:p>6,491</text:p>
          </table:table-cell>
          <table:table-cell office:value-type="float" office:value="908.810500213464" calcext:value-type="float">
            <text:p>908,8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4124670679443" calcext:value-type="float">
            <text:p>3,5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4966351116755" calcext:value-type="float">
            <text:p>2,9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309842213371" calcext:value-type="float">
            <text:p>155,310</text:p>
          </table:table-cell>
          <table:table-cell office:value-type="float" office:value="43.4283375228291" calcext:value-type="float">
            <text:p>43,428</text:p>
          </table:table-cell>
          <table:table-cell office:value-type="float" office:value="760.493523684827" calcext:value-type="float">
            <text:p>760,494</text:p>
          </table:table-cell>
          <table:table-cell office:value-type="float" office:value="0" calcext:value-type="float">
            <text:p>0,000</text:p>
          </table:table-cell>
          <table:table-cell office:value-type="float" office:value="8.93308083659874" calcext:value-type="float">
            <text:p>8,9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226134238792" calcext:value-type="float">
            <text:p>10,4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6121077978408" calcext:value-type="float">
            <text:p>4,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4586950998265" calcext:value-type="float">
            <text:p>8,3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95788562693879" calcext:value-type="float">
            <text:p>5,958</text:p>
          </table:table-cell>
          <table:table-cell office:value-type="float" office:value="0" calcext:value-type="float">
            <text:p>0,000</text:p>
          </table:table-cell>
          <table:table-cell office:value-type="float" office:value="5.1567803275889" calcext:value-type="float">
            <text:p>5,1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9026891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121.428802345499" calcext:value-type="float">
            <text:p>121,4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4941756385553" calcext:value-type="float">
            <text:p>29,494</text:p>
          </table:table-cell>
          <table:table-cell office:value-type="float" office:value="0" calcext:value-type="float">
            <text:p>0,000</text:p>
          </table:table-cell>
          <table:table-cell office:value-type="float" office:value="1011.46217657826" calcext:value-type="float">
            <text:p>1 011,4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.37165751769469" calcext:value-type="float">
            <text:p>3,372</text:p>
          </table:table-cell>
          <table:table-cell office:value-type="float" office:value="0" calcext:value-type="float">
            <text:p>0,000</text:p>
          </table:table-cell>
          <table:table-cell office:value-type="float" office:value="316.241565857985" calcext:value-type="float">
            <text:p>316,2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6975089467038" calcext:value-type="float">
            <text:p>10,698</text:p>
          </table:table-cell>
          <table:table-cell office:value-type="float" office:value="0" calcext:value-type="float">
            <text:p>0,000</text:p>
          </table:table-cell>
          <table:table-cell office:value-type="float" office:value="380.298802542537" calcext:value-type="float">
            <text:p>380,2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34631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454.951074132353" calcext:value-type="float">
            <text:p>454,9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88111959" calcext:value-type="float">
            <text:p>45,891</text:p>
          </table:table-cell>
          <table:table-cell office:value-type="float" office:value="16.2489479077215" calcext:value-type="float">
            <text:p>16,249</text:p>
          </table:table-cell>
          <table:table-cell office:value-type="float" office:value="536.378937022174" calcext:value-type="float">
            <text:p>536,37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6.2489479077215" calcext:value-type="float">
            <text:p>16,24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table:number-columns-repeated="2" office:value-type="float" office:value="5.01226085706735" calcext:value-type="float">
            <text:p>5,012</text:p>
          </table:table-cell>
          <table:table-cell office:value-type="float" office:value="165.672072771343" calcext:value-type="float">
            <text:p>165,6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1226085706735" calcext:value-type="float">
            <text:p>5,01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0" calcext:value-type="float">
            <text:p>0,000</text:p>
          </table:table-cell>
          <table:table-cell office:value-type="float" office:value="218.395552468025" calcext:value-type="float">
            <text:p>218,3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921783521373" calcext:value-type="float">
            <text:p>124,922</text:p>
          </table:table-cell>
          <table:table-cell office:value-type="float" office:value="43.3600755563706" calcext:value-type="float">
            <text:p>43,360</text:p>
          </table:table-cell>
          <table:table-cell office:value-type="float" office:value="611.577670874724" calcext:value-type="float">
            <text:p>611,578</text:p>
          </table:table-cell>
          <table:table-cell office:value-type="float" office:value="0" calcext:value-type="float">
            <text:p>0,000</text:p>
          </table:table-cell>
          <table:table-cell office:value-type="float" office:value="4.15889543865684" calcext:value-type="float">
            <text:p>4,1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1359986390375" calcext:value-type="float">
            <text:p>29,1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21927016027066" calcext:value-type="float">
            <text:p>8,21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12775172936338" calcext:value-type="float">
            <text:p>0,8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51527704958222" calcext:value-type="float">
            <text:p>0,1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81608440511081" calcext:value-type="float">
            <text:p>0,8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056306930765" calcext:value-type="float">
            <text:p>63,206</text:p>
          </table:table-cell>
          <table:table-cell office:value-type="float" office:value="0" calcext:value-type="float">
            <text:p>0,000</text:p>
          </table:table-cell>
          <table:table-cell office:value-type="float" office:value="205.378217430748" calcext:value-type="float">
            <text:p>205,3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43" calcext:value-type="float">
            <text:p>10,531</text:p>
          </table:table-cell>
          <table:table-cell office:value-type="float" office:value="1.02968151950073" calcext:value-type="float">
            <text:p>1,030</text:p>
          </table:table-cell>
          <table:table-cell office:value-type="float" office:value="283.100225667495" calcext:value-type="float">
            <text:p>283,100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.02968151950073" calcext:value-type="float">
            <text:p>1,0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90127392" calcext:value-type="float">
            <text:p>37,364</text:p>
          </table:table-cell>
          <table:table-cell office:value-type="float" office:value="5.0471592795888" calcext:value-type="float">
            <text:p>5,047</text:p>
          </table:table-cell>
          <table:table-cell office:value-type="float" office:value="289.710571689276" calcext:value-type="float">
            <text:p>289,7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1392337316046" calcext:value-type="float">
            <text:p>3,614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1.43323590642834" calcext:value-type="float">
            <text:p>1,4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345.748211331222" calcext:value-type="float">
            <text:p>345,7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4809874272" calcext:value-type="float">
            <text:p>14,005</text:p>
          </table:table-cell>
          <table:table-cell office:value-type="float" office:value="9.86177915924078" calcext:value-type="float">
            <text:p>9,862</text:p>
          </table:table-cell>
          <table:table-cell office:value-type="float" office:value="729.153935784553" calcext:value-type="float">
            <text:p>729,1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70259270208886" calcext:value-type="float">
            <text:p>5,70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4.15918645715192" calcext:value-type="float">
            <text:p>4,1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71252336" calcext:value-type="float">
            <text:p>31,019</text:p>
          </table:table-cell>
          <table:table-cell office:value-type="float" office:value="0.0008405578805276" calcext:value-type="float">
            <text:p>0,001</text:p>
          </table:table-cell>
          <table:table-cell office:value-type="float" office:value="198.424676446021" calcext:value-type="float">
            <text:p>198,425</text:p>
          </table:table-cell>
          <table:table-cell office:value-type="float" office:value="0" calcext:value-type="float">
            <text:p>0,000</text:p>
          </table:table-cell>
          <table:table-cell office:value-type="float" office:value="0.0008405578805276" calcext:value-type="float">
            <text:p>0,0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5.3000004948734" calcext:value-type="float">
            <text:p>25,300</text:p>
          </table:table-cell>
          <table:table-cell office:value-type="float" office:value="0" calcext:value-type="float">
            <text:p>0,000</text:p>
          </table:table-cell>
          <table:table-cell office:value-type="float" office:value="90.8833443384979" calcext:value-type="float">
            <text:p>90,88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3998750639" calcext:value-type="float">
            <text:p>22,014</text:p>
          </table:table-cell>
          <table:table-cell office:value-type="float" office:value="2.46354224382212" calcext:value-type="float">
            <text:p>2,464</text:p>
          </table:table-cell>
          <table:table-cell office:value-type="float" office:value="422.788874630464" calcext:value-type="float">
            <text:p>422,789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46354224382212" calcext:value-type="float">
            <text:p>2,4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5960279" calcext:value-type="float">
            <text:p>15,746</text:p>
          </table:table-cell>
          <table:table-cell office:value-type="float" office:value="0" calcext:value-type="float">
            <text:p>0,000</text:p>
          </table:table-cell>
          <table:table-cell office:value-type="float" office:value="228.88867801024" calcext:value-type="float">
            <text:p>228,8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2.0584541022572" calcext:value-type="float">
            <text:p>32,058</text:p>
          </table:table-cell>
          <table:table-cell office:value-type="float" office:value="0.27308548253819" calcext:value-type="float">
            <text:p>0,273</text:p>
          </table:table-cell>
          <table:table-cell office:value-type="float" office:value="144.740024028548" calcext:value-type="float">
            <text:p>144,7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7308548253819" calcext:value-type="float">
            <text:p>0,273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173744647974" calcext:value-type="float">
            <text:p>39,017</text:p>
          </table:table-cell>
          <table:table-cell office:value-type="float" office:value="0" calcext:value-type="float">
            <text:p>0,000</text:p>
          </table:table-cell>
          <table:table-cell office:value-type="float" office:value="298.648817637185" calcext:value-type="float">
            <text:p>298,6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68.5301821573214" calcext:value-type="float">
            <text:p>68,530</text:p>
          </table:table-cell>
          <table:table-cell office:value-type="float" office:value="0" calcext:value-type="float">
            <text:p>0,000</text:p>
          </table:table-cell>
          <table:table-cell office:value-type="float" office:value="97.0575841563973" calcext:value-type="float">
            <text:p>97,05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6.9947623053746" calcext:value-type="float">
            <text:p>26,995</text:p>
          </table:table-cell>
          <table:table-cell office:value-type="float" office:value="0" calcext:value-type="float">
            <text:p>0,000</text:p>
          </table:table-cell>
          <table:table-cell office:value-type="float" office:value="40.4734381340916" calcext:value-type="float">
            <text:p>40,4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5865429" calcext:value-type="float">
            <text:p>71,866</text:p>
          </table:table-cell>
          <table:table-cell office:value-type="float" office:value="0" calcext:value-type="float">
            <text:p>0,000</text:p>
          </table:table-cell>
          <table:table-cell office:value-type="float" office:value="60.1851059655393" calcext:value-type="float">
            <text:p>60,1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1154557239641" calcext:value-type="float">
            <text:p>11,115</text:p>
          </table:table-cell>
          <table:table-cell office:value-type="float" office:value="0" calcext:value-type="float">
            <text:p>0,000</text:p>
          </table:table-cell>
          <table:table-cell office:value-type="float" office:value="128.248774208825" calcext:value-type="float">
            <text:p>128,2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749246177139" calcext:value-type="float">
            <text:p>68,775</text:p>
          </table:table-cell>
          <table:table-cell office:value-type="float" office:value="49.0371724632267" calcext:value-type="float">
            <text:p>49,037</text:p>
          </table:table-cell>
          <table:table-cell office:value-type="float" office:value="560.921332033775" calcext:value-type="float">
            <text:p>560,921</text:p>
          </table:table-cell>
          <table:table-cell office:value-type="float" office:value="2.90906660622049" calcext:value-type="float">
            <text:p>2,9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8563220369381" calcext:value-type="float">
            <text:p>31,8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7090158781957" calcext:value-type="float">
            <text:p>5,7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53776431914036" calcext:value-type="float">
            <text:p>0,1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0899150995833" calcext:value-type="float">
            <text:p>8,4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office:value-type="float" office:value="2.99898476057162" calcext:value-type="float">
            <text:p>2,999</text:p>
          </table:table-cell>
          <table:table-cell office:value-type="float" office:value="109.549953738445" calcext:value-type="float">
            <text:p>109,5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9664675273986" calcext:value-type="float">
            <text:p>1,79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20233800783176" calcext:value-type="float">
            <text:p>1,20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table:number-columns-repeated="2" office:value-type="float" office:value="15.2766944849119" calcext:value-type="float">
            <text:p>15,277</text:p>
          </table:table-cell>
          <table:table-cell office:value-type="float" office:value="610.323906119569" calcext:value-type="float">
            <text:p>610,3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78962889748037" calcext:value-type="float">
            <text:p>6,79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48706558743148" calcext:value-type="float">
            <text:p>8,4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9.64461526534957" calcext:value-type="float">
            <text:p>9,645</text:p>
          </table:table-cell>
          <table:table-cell office:value-type="float" office:value="2.58622622346222" calcext:value-type="float">
            <text:p>2,586</text:p>
          </table:table-cell>
          <table:table-cell office:value-type="float" office:value="361.444930615662" calcext:value-type="float">
            <text:p>361,44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58622622346222" calcext:value-type="float">
            <text:p>2,58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30.9918257610376" calcext:value-type="float">
            <text:p>30,992</text:p>
          </table:table-cell>
          <table:table-cell office:value-type="float" office:value="0" calcext:value-type="float">
            <text:p>0,000</text:p>
          </table:table-cell>
          <table:table-cell office:value-type="float" office:value="64.7691181205143" calcext:value-type="float">
            <text:p>64,7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2530314654355" calcext:value-type="float">
            <text:p>58,253</text:p>
          </table:table-cell>
          <table:table-cell office:value-type="float" office:value="26.4711726750453" calcext:value-type="float">
            <text:p>26,471</text:p>
          </table:table-cell>
          <table:table-cell office:value-type="float" office:value="548.661683014501" calcext:value-type="float">
            <text:p>548,6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264600845216" calcext:value-type="float">
            <text:p>10,52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56713499636706" calcext:value-type="float">
            <text:p>8,5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9707778951193" calcext:value-type="float">
            <text:p>2,7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804998046447" calcext:value-type="float">
            <text:p>4,5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22353871" calcext:value-type="float">
            <text:p>68,908</text:p>
          </table:table-cell>
          <table:table-cell office:value-type="float" office:value="0" calcext:value-type="float">
            <text:p>0,000</text:p>
          </table:table-cell>
          <table:table-cell office:value-type="float" office:value="102.085112998777" calcext:value-type="float">
            <text:p>102,0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217166982271" calcext:value-type="float">
            <text:p>89,217</text:p>
          </table:table-cell>
          <table:table-cell office:value-type="float" office:value="0.206065347104239" calcext:value-type="float">
            <text:p>0,206</text:p>
          </table:table-cell>
          <table:table-cell office:value-type="float" office:value="29.7032518043118" calcext:value-type="float">
            <text:p>29,70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206065347104239" calcext:value-type="float">
            <text:p>0,2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2.14451675205" calcext:value-type="float">
            <text:p>92,145</text:p>
          </table:table-cell>
          <table:table-cell office:value-type="float" office:value="0" calcext:value-type="float">
            <text:p>0,000</text:p>
          </table:table-cell>
          <table:table-cell office:value-type="float" office:value="211.993802454875" calcext:value-type="float">
            <text:p>211,99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445942362087" calcext:value-type="float">
            <text:p>101,446</text:p>
          </table:table-cell>
          <table:table-cell office:value-type="float" office:value="23.5791198728329" calcext:value-type="float">
            <text:p>23,579</text:p>
          </table:table-cell>
          <table:table-cell office:value-type="float" office:value="462.49090976276" calcext:value-type="float">
            <text:p>462,4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208807113728" calcext:value-type="float">
            <text:p>10,5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0582391614601" calcext:value-type="float">
            <text:p>13,058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95573796" calcext:value-type="float">
            <text:p>18,674</text:p>
          </table:table-cell>
          <table:table-cell office:value-type="float" office:value="5.13923994213179" calcext:value-type="float">
            <text:p>5,139</text:p>
          </table:table-cell>
          <table:table-cell office:value-type="float" office:value="217.079202223335" calcext:value-type="float">
            <text:p>217,07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13923994213179" calcext:value-type="float">
            <text:p>5,1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398112435635" calcext:value-type="float">
            <text:p>105,398</text:p>
          </table:table-cell>
          <table:table-cell office:value-type="float" office:value="41.7711693304817" calcext:value-type="float">
            <text:p>41,771</text:p>
          </table:table-cell>
          <table:table-cell office:value-type="float" office:value="670.514130197726" calcext:value-type="float">
            <text:p>670,5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1.7711693304817" calcext:value-type="float">
            <text:p>41,77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994620653896" calcext:value-type="float">
            <text:p>26,099</text:p>
          </table:table-cell>
          <table:table-cell office:value-type="float" office:value="2.32017661033345" calcext:value-type="float">
            <text:p>2,320</text:p>
          </table:table-cell>
          <table:table-cell office:value-type="float" office:value="125.176094326929" calcext:value-type="float">
            <text:p>125,17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32017661033345" calcext:value-type="float">
            <text:p>2,3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1973504658036" calcext:value-type="float">
            <text:p>43,197</text:p>
          </table:table-cell>
          <table:table-cell office:value-type="float" office:value="36.4613092545093" calcext:value-type="float">
            <text:p>36,461</text:p>
          </table:table-cell>
          <table:table-cell office:value-type="float" office:value="697.235037278734" calcext:value-type="float">
            <text:p>697,2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9182457889501" calcext:value-type="float">
            <text:p>17,91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8.5430634655592" calcext:value-type="float">
            <text:p>18,5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2535902" calcext:value-type="float">
            <text:p>9,736</text:p>
          </table:table-cell>
          <table:table-cell office:value-type="float" office:value="0" calcext:value-type="float">
            <text:p>0,000</text:p>
          </table:table-cell>
          <table:table-cell office:value-type="float" office:value="124.349644129521" calcext:value-type="float">
            <text:p>124,3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3.8147256479711" calcext:value-type="float">
            <text:p>83,815</text:p>
          </table:table-cell>
          <table:table-cell office:value-type="float" office:value="38.617478220568" calcext:value-type="float">
            <text:p>38,617</text:p>
          </table:table-cell>
          <table:table-cell office:value-type="float" office:value="323.304850945613" calcext:value-type="float">
            <text:p>323,3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7884715527278" calcext:value-type="float">
            <text:p>32,78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914338299409182" calcext:value-type="float">
            <text:p>0,9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1466836843104" calcext:value-type="float">
            <text:p>4,9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9.5579487858272" calcext:value-type="float">
            <text:p>29,558</text:p>
          </table:table-cell>
          <table:table-cell office:value-type="float" office:value="0" calcext:value-type="float">
            <text:p>0,000</text:p>
          </table:table-cell>
          <table:table-cell office:value-type="float" office:value="53.4390490372613" calcext:value-type="float">
            <text:p>53,4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24671833212" calcext:value-type="float">
            <text:p>51,102</text:p>
          </table:table-cell>
          <table:table-cell office:value-type="float" office:value="14.8272125483825" calcext:value-type="float">
            <text:p>14,827</text:p>
          </table:table-cell>
          <table:table-cell office:value-type="float" office:value="254.65469790646" calcext:value-type="float">
            <text:p>254,6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5083662416195" calcext:value-type="float">
            <text:p>11,50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529561918291535" calcext:value-type="float">
            <text:p>0,5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78928438847144" calcext:value-type="float">
            <text:p>2,7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057185812637" calcext:value-type="float">
            <text:p>55,606</text:p>
          </table:table-cell>
          <table:table-cell office:value-type="float" office:value="5.41567068093126" calcext:value-type="float">
            <text:p>5,416</text:p>
          </table:table-cell>
          <table:table-cell office:value-type="float" office:value="355.812793482316" calcext:value-type="float">
            <text:p>355,81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5.41567068093126" calcext:value-type="float">
            <text:p>5,4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043265932858" calcext:value-type="float">
            <text:p>13,504</text:p>
          </table:table-cell>
          <table:table-cell office:value-type="float" office:value="3.10000128661065" calcext:value-type="float">
            <text:p>3,100</text:p>
          </table:table-cell>
          <table:table-cell office:value-type="float" office:value="208.6972242191" calcext:value-type="float">
            <text:p>208,6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8100008300854" calcext:value-type="float">
            <text:p>1,08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01900120360211" calcext:value-type="float">
            <text:p>2,0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457655188584" calcext:value-type="float">
            <text:p>102,458</text:p>
          </table:table-cell>
          <table:table-cell office:value-type="float" office:value="44.1122576674724" calcext:value-type="float">
            <text:p>44,112</text:p>
          </table:table-cell>
          <table:table-cell office:value-type="float" office:value="244.588727972933" calcext:value-type="float">
            <text:p>244,5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450263765047" calcext:value-type="float">
            <text:p>34,4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92989192667351" calcext:value-type="float">
            <text:p>0,9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66900470975806" calcext:value-type="float">
            <text:p>8,6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33.041576403342" calcext:value-type="float">
            <text:p>133,042</text:p>
          </table:table-cell>
          <table:table-cell office:value-type="float" office:value="16.4662488539836" calcext:value-type="float">
            <text:p>16,466</text:p>
          </table:table-cell>
          <table:table-cell office:value-type="float" office:value="344.448013415829" calcext:value-type="float">
            <text:p>344,448</text:p>
          </table:table-cell>
          <table:table-cell office:value-type="float" office:value="0" calcext:value-type="float">
            <text:p>0,000</text:p>
          </table:table-cell>
          <table:table-cell office:value-type="float" office:value="6.79287984003097" calcext:value-type="float">
            <text:p>6,7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3820964926618" calcext:value-type="float">
            <text:p>6,43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23515936468648" calcext:value-type="float">
            <text:p>3,2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1.5114693526749" calcext:value-type="float">
            <text:p>21,511</text:p>
          </table:table-cell>
          <table:table-cell office:value-type="float" office:value="2.82930402525018" calcext:value-type="float">
            <text:p>2,829</text:p>
          </table:table-cell>
          <table:table-cell office:value-type="float" office:value="143.839440044718" calcext:value-type="float">
            <text:p>143,839</text:p>
          </table:table-cell>
          <table:table-cell office:value-type="float" office:value="0" calcext:value-type="float">
            <text:p>0,000</text:p>
          </table:table-cell>
          <table:table-cell office:value-type="float" office:value="1.00977483297512" calcext:value-type="float">
            <text:p>1,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2082162429424" calcext:value-type="float">
            <text:p>1,42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398707567980822" calcext:value-type="float">
            <text:p>0,3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.207913864268" calcext:value-type="float">
            <text:p>3,208</text:p>
          </table:table-cell>
          <table:table-cell office:value-type="float" office:value="0" calcext:value-type="float">
            <text:p>0,000</text:p>
          </table:table-cell>
          <table:table-cell office:value-type="float" office:value="186.930592271501" calcext:value-type="float">
            <text:p>186,9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78537456147" calcext:value-type="float">
            <text:p>18,868</text:p>
          </table:table-cell>
          <table:table-cell office:value-type="float" office:value="2.88110243675026" calcext:value-type="float">
            <text:p>2,881</text:p>
          </table:table-cell>
          <table:table-cell office:value-type="float" office:value="144.200684581095" calcext:value-type="float">
            <text:p>144,20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88110243675026" calcext:value-type="float">
            <text:p>2,8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office:value-type="float" office:value="0" calcext:value-type="float">
            <text:p>0,000</text:p>
          </table:table-cell>
          <table:table-cell office:value-type="float" office:value="211.462540349832" calcext:value-type="float">
            <text:p>211,4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36461" calcext:value-type="float">
            <text:p>86,451</text:p>
          </table:table-cell>
          <table:table-cell office:value-type="float" office:value="8.74520953707405" calcext:value-type="float">
            <text:p>8,745</text:p>
          </table:table-cell>
          <table:table-cell office:value-type="float" office:value="262.501955511384" calcext:value-type="float">
            <text:p>262,50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8.74520953707405" calcext:value-type="float">
            <text:p>8,7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9784913606" calcext:value-type="float">
            <text:p>59,636</text:p>
          </table:table-cell>
          <table:table-cell office:value-type="float" office:value="0" calcext:value-type="float">
            <text:p>0,000</text:p>
          </table:table-cell>
          <table:table-cell office:value-type="float" office:value="119.625099740791" calcext:value-type="float">
            <text:p>119,6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6860454032943" calcext:value-type="float">
            <text:p>42,686</text:p>
          </table:table-cell>
          <table:table-cell office:value-type="float" office:value="4.83901575950467" calcext:value-type="float">
            <text:p>4,839</text:p>
          </table:table-cell>
          <table:table-cell office:value-type="float" office:value="210.339032731773" calcext:value-type="float">
            <text:p>210,33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83901575950467" calcext:value-type="float">
            <text:p>4,8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645217442257" calcext:value-type="float">
            <text:p>7,446</text:p>
          </table:table-cell>
          <table:table-cell office:value-type="float" office:value="0" calcext:value-type="float">
            <text:p>0,000</text:p>
          </table:table-cell>
          <table:table-cell office:value-type="float" office:value="57.7135322096805" calcext:value-type="float">
            <text:p>57,7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7109" calcext:value-type="float">
            <text:p>18,249</text:p>
          </table:table-cell>
          <table:table-cell office:value-type="float" office:value="0" calcext:value-type="float">
            <text:p>0,000</text:p>
          </table:table-cell>
          <table:table-cell office:value-type="float" office:value="137.171705395916" calcext:value-type="float">
            <text:p>137,1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69248925364" calcext:value-type="float">
            <text:p>147,069</text:p>
          </table:table-cell>
          <table:table-cell office:value-type="float" office:value="3.89406361462343" calcext:value-type="float">
            <text:p>3,894</text:p>
          </table:table-cell>
          <table:table-cell office:value-type="float" office:value="100.882660973194" calcext:value-type="float">
            <text:p>100,8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1012550448196" calcext:value-type="float">
            <text:p>1,2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8393811014147" calcext:value-type="float">
            <text:p>2,6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41747874733" calcext:value-type="float">
            <text:p>131,242</text:p>
          </table:table-cell>
          <table:table-cell office:value-type="float" office:value="2.14015956421195" calcext:value-type="float">
            <text:p>2,140</text:p>
          </table:table-cell>
          <table:table-cell office:value-type="float" office:value="85.2948685557446" calcext:value-type="float">
            <text:p>85,29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14015956421195" calcext:value-type="float">
            <text:p>2,14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31.9409546911871" calcext:value-type="float">
            <text:p>31,941</text:p>
          </table:table-cell>
          <table:table-cell office:value-type="float" office:value="0" calcext:value-type="float">
            <text:p>0,000</text:p>
          </table:table-cell>
          <table:table-cell office:value-type="float" office:value="277.050936449257" calcext:value-type="float">
            <text:p>277,0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388607" calcext:value-type="float">
            <text:p>14,628</text:p>
          </table:table-cell>
          <table:table-cell office:value-type="float" office:value="0" calcext:value-type="float">
            <text:p>0,000</text:p>
          </table:table-cell>
          <table:table-cell office:value-type="float" office:value="336.503940598813" calcext:value-type="float">
            <text:p>336,5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56715" calcext:value-type="float">
            <text:p>43,236</text:p>
          </table:table-cell>
          <table:table-cell office:value-type="float" office:value="2.1067505734623" calcext:value-type="float">
            <text:p>2,107</text:p>
          </table:table-cell>
          <table:table-cell office:value-type="float" office:value="630.753837499966" calcext:value-type="float">
            <text:p>630,75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1067505734623" calcext:value-type="float">
            <text:p>2,10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6.8500868122728" calcext:value-type="float">
            <text:p>46,850</text:p>
          </table:table-cell>
          <table:table-cell office:value-type="float" office:value="0" calcext:value-type="float">
            <text:p>0,000</text:p>
          </table:table-cell>
          <table:table-cell office:value-type="float" office:value="297.81152170741" calcext:value-type="float">
            <text:p>297,81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1.2653421144091" calcext:value-type="float">
            <text:p>51,265</text:p>
          </table:table-cell>
          <table:table-cell office:value-type="float" office:value="2.00061476882425" calcext:value-type="float">
            <text:p>2,001</text:p>
          </table:table-cell>
          <table:table-cell office:value-type="float" office:value="206.572850314446" calcext:value-type="float">
            <text:p>206,5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0061476882425" calcext:value-type="float">
            <text:p>2,00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2087572" calcext:value-type="float">
            <text:p>26,041</text:p>
          </table:table-cell>
          <table:table-cell office:value-type="float" office:value="0" calcext:value-type="float">
            <text:p>0,000</text:p>
          </table:table-cell>
          <table:table-cell office:value-type="float" office:value="461.347704070659" calcext:value-type="float">
            <text:p>461,3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580730587983" calcext:value-type="float">
            <text:p>65,758</text:p>
          </table:table-cell>
          <table:table-cell office:value-type="float" office:value="49.3731995522122" calcext:value-type="float">
            <text:p>49,373</text:p>
          </table:table-cell>
          <table:table-cell office:value-type="float" office:value="286.249747556233" calcext:value-type="float">
            <text:p>286,2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8.7437108440583" calcext:value-type="float">
            <text:p>48,7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29488708153899" calcext:value-type="float">
            <text:p>0,62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337372255843" calcext:value-type="float">
            <text:p>14,634</text:p>
          </table:table-cell>
          <table:table-cell office:value-type="float" office:value="0" calcext:value-type="float">
            <text:p>0,000</text:p>
          </table:table-cell>
          <table:table-cell office:value-type="float" office:value="182.438917018309" calcext:value-type="float">
            <text:p>182,4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table:number-columns-repeated="2" office:value-type="float" office:value="0.0435788559652562" calcext:value-type="float">
            <text:p>0,044</text:p>
          </table:table-cell>
          <table:table-cell office:value-type="float" office:value="215.255683715721" calcext:value-type="float">
            <text:p>215,2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435788559652562" calcext:value-type="float">
            <text:p>0,04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39.1995793615066" calcext:value-type="float">
            <text:p>39,200</text:p>
          </table:table-cell>
          <table:table-cell office:value-type="float" office:value="4.38296515025237" calcext:value-type="float">
            <text:p>4,383</text:p>
          </table:table-cell>
          <table:table-cell office:value-type="float" office:value="596.319859919619" calcext:value-type="float">
            <text:p>596,3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7825307407876" calcext:value-type="float">
            <text:p>4,2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04712076173605" calcext:value-type="float">
            <text:p>0,105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office:value-type="float" office:value="0" calcext:value-type="float">
            <text:p>0,000</text:p>
          </table:table-cell>
          <table:table-cell office:value-type="float" office:value="326.031868014491" calcext:value-type="float">
            <text:p>326,0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3163971647093" calcext:value-type="float">
            <text:p>59,316</text:p>
          </table:table-cell>
          <table:table-cell office:value-type="float" office:value="12.0033316377376" calcext:value-type="float">
            <text:p>12,003</text:p>
          </table:table-cell>
          <table:table-cell office:value-type="float" office:value="430.51614297016" calcext:value-type="float">
            <text:p>430,5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0033316377376" calcext:value-type="float">
            <text:p>12,00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5016776041757" calcext:value-type="float">
            <text:p>16,502</text:p>
          </table:table-cell>
          <table:table-cell office:value-type="float" office:value="0" calcext:value-type="float">
            <text:p>0,000</text:p>
          </table:table-cell>
          <table:table-cell office:value-type="float" office:value="134.39660302911" calcext:value-type="float">
            <text:p>134,3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10664823768" calcext:value-type="float">
            <text:p>45,571</text:p>
          </table:table-cell>
          <table:table-cell office:value-type="float" office:value="0" calcext:value-type="float">
            <text:p>0,000</text:p>
          </table:table-cell>
          <table:table-cell office:value-type="float" office:value="434.64803898881" calcext:value-type="float">
            <text:p>434,6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37385" calcext:value-type="float">
            <text:p>61,859</text:p>
          </table:table-cell>
          <table:table-cell office:value-type="float" office:value="4.04615783756373" calcext:value-type="float">
            <text:p>4,046</text:p>
          </table:table-cell>
          <table:table-cell office:value-type="float" office:value="430.486038752419" calcext:value-type="float">
            <text:p>430,486</text:p>
          </table:table-cell>
          <table:table-cell office:value-type="float" office:value="0" calcext:value-type="float">
            <text:p>0,000</text:p>
          </table:table-cell>
          <table:table-cell office:value-type="float" office:value="1.86271717988636" calcext:value-type="float">
            <text:p>1,8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8344065767737" calcext:value-type="float">
            <text:p>2,18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4312108" calcext:value-type="float">
            <text:p>4,888</text:p>
          </table:table-cell>
          <table:table-cell office:value-type="float" office:value="0" calcext:value-type="float">
            <text:p>0,000</text:p>
          </table:table-cell>
          <table:table-cell office:value-type="float" office:value="330.308742667127" calcext:value-type="float">
            <text:p>330,3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80657324407" calcext:value-type="float">
            <text:p>24,408</text:p>
          </table:table-cell>
          <table:table-cell office:value-type="float" office:value="0" calcext:value-type="float">
            <text:p>0,000</text:p>
          </table:table-cell>
          <table:table-cell office:value-type="float" office:value="202.180221484587" calcext:value-type="float">
            <text:p>202,1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5609549212443" calcext:value-type="float">
            <text:p>39,561</text:p>
          </table:table-cell>
          <table:table-cell office:value-type="float" office:value="31.7836252928219" calcext:value-type="float">
            <text:p>31,784</text:p>
          </table:table-cell>
          <table:table-cell office:value-type="float" office:value="722.624268665899" calcext:value-type="float">
            <text:p>722,6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8528233082053" calcext:value-type="float">
            <text:p>19,85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9308019846166" calcext:value-type="float">
            <text:p>11,9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628330658795" calcext:value-type="float">
            <text:p>9,306</text:p>
          </table:table-cell>
          <table:table-cell office:value-type="float" office:value="0" calcext:value-type="float">
            <text:p>0,000</text:p>
          </table:table-cell>
          <table:table-cell office:value-type="float" office:value="230.23499312686" calcext:value-type="float">
            <text:p>230,2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277669756112" calcext:value-type="float">
            <text:p>13,628</text:p>
          </table:table-cell>
          <table:table-cell office:value-type="float" office:value="0" calcext:value-type="float">
            <text:p>0,000</text:p>
          </table:table-cell>
          <table:table-cell office:value-type="float" office:value="198.748245173215" calcext:value-type="float">
            <text:p>198,7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3.3212199456292" calcext:value-type="float">
            <text:p>13,321</text:p>
          </table:table-cell>
          <table:table-cell office:value-type="float" office:value="0" calcext:value-type="float">
            <text:p>0,000</text:p>
          </table:table-cell>
          <table:table-cell office:value-type="float" office:value="134.737031880385" calcext:value-type="float">
            <text:p>134,7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6.7865355656626" calcext:value-type="float">
            <text:p>46,787</text:p>
          </table:table-cell>
          <table:table-cell office:value-type="float" office:value="0" calcext:value-type="float">
            <text:p>0,000</text:p>
          </table:table-cell>
          <table:table-cell office:value-type="float" office:value="133.360055373844" calcext:value-type="float">
            <text:p>133,3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0" calcext:value-type="float">
            <text:p>0,000</text:p>
          </table:table-cell>
          <table:table-cell office:value-type="float" office:value="136.073587870064" calcext:value-type="float">
            <text:p>136,0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975326422865" calcext:value-type="float">
            <text:p>4,100</text:p>
          </table:table-cell>
          <table:table-cell office:value-type="float" office:value="0" calcext:value-type="float">
            <text:p>0,000</text:p>
          </table:table-cell>
          <table:table-cell office:value-type="float" office:value="54.6479511583364" calcext:value-type="float">
            <text:p>54,64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2.90566050677425" calcext:value-type="float">
            <text:p>2,906</text:p>
          </table:table-cell>
          <table:table-cell office:value-type="float" office:value="0" calcext:value-type="float">
            <text:p>0,000</text:p>
          </table:table-cell>
          <table:table-cell office:value-type="float" office:value="88.0292508270881" calcext:value-type="float">
            <text:p>88,02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004093" calcext:value-type="float">
            <text:p>7,860</text:p>
          </table:table-cell>
          <table:table-cell office:value-type="float" office:value="0" calcext:value-type="float">
            <text:p>0,000</text:p>
          </table:table-cell>
          <table:table-cell office:value-type="float" office:value="89.6896289068778" calcext:value-type="float">
            <text:p>89,6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8.2884641068572" calcext:value-type="float">
            <text:p>48,288</text:p>
          </table:table-cell>
          <table:table-cell office:value-type="float" office:value="0" calcext:value-type="float">
            <text:p>0,000</text:p>
          </table:table-cell>
          <table:table-cell office:value-type="float" office:value="534.272134248324" calcext:value-type="float">
            <text:p>534,2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036907016208" calcext:value-type="float">
            <text:p>72,037</text:p>
          </table:table-cell>
          <table:table-cell office:value-type="float" office:value="20.7430889937896" calcext:value-type="float">
            <text:p>20,743</text:p>
          </table:table-cell>
          <table:table-cell office:value-type="float" office:value="1160.01676826265" calcext:value-type="float">
            <text:p>1 160,0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3282581242782" calcext:value-type="float">
            <text:p>10,3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4148308695114" calcext:value-type="float">
            <text:p>10,4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4.9290994496538" calcext:value-type="float">
            <text:p>74,929</text:p>
          </table:table-cell>
          <table:table-cell office:value-type="float" office:value="6.08802511214855" calcext:value-type="float">
            <text:p>6,088</text:p>
          </table:table-cell>
          <table:table-cell office:value-type="float" office:value="189.46505989724" calcext:value-type="float">
            <text:p>189,46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08802511214855" calcext:value-type="float">
            <text:p>6,0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5.852140228449" calcext:value-type="float">
            <text:p>15,852</text:p>
          </table:table-cell>
          <table:table-cell office:value-type="float" office:value="0" calcext:value-type="float">
            <text:p>0,000</text:p>
          </table:table-cell>
          <table:table-cell office:value-type="float" office:value="393.145818902493" calcext:value-type="float">
            <text:p>393,1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office:value-type="float" office:value="0" calcext:value-type="float">
            <text:p>0,000</text:p>
          </table:table-cell>
          <table:table-cell office:value-type="float" office:value="198.932627380235" calcext:value-type="float">
            <text:p>198,9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3823978946593" calcext:value-type="float">
            <text:p>25,382</text:p>
          </table:table-cell>
          <table:table-cell office:value-type="float" office:value="0" calcext:value-type="float">
            <text:p>0,000</text:p>
          </table:table-cell>
          <table:table-cell office:value-type="float" office:value="313.623605777631" calcext:value-type="float">
            <text:p>313,62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2940836558916" calcext:value-type="float">
            <text:p>38,294</text:p>
          </table:table-cell>
          <table:table-cell office:value-type="float" office:value="22.9283950495178" calcext:value-type="float">
            <text:p>22,928</text:p>
          </table:table-cell>
          <table:table-cell office:value-type="float" office:value="423.584842333586" calcext:value-type="float">
            <text:p>423,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35856372276672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20.4507203396123" calcext:value-type="float">
            <text:p>20,451</text:p>
          </table:table-cell>
          <table:table-cell office:value-type="float" office:value="0" calcext:value-type="float">
            <text:p>0,000</text:p>
          </table:table-cell>
          <table:table-cell office:value-type="float" office:value="2.47408907267784" calcext:value-type="float">
            <text:p>2,47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51748772987" calcext:value-type="float">
            <text:p>7,941</text:p>
          </table:table-cell>
          <table:table-cell office:value-type="float" office:value="4.96475455057958" calcext:value-type="float">
            <text:p>4,965</text:p>
          </table:table-cell>
          <table:table-cell office:value-type="float" office:value="307.914629081084" calcext:value-type="float">
            <text:p>307,9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6475455057958" calcext:value-type="float">
            <text:p>4,96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8542611169102" calcext:value-type="float">
            <text:p>46,854</text:p>
          </table:table-cell>
          <table:table-cell office:value-type="float" office:value="33.6935611822648" calcext:value-type="float">
            <text:p>33,694</text:p>
          </table:table-cell>
          <table:table-cell office:value-type="float" office:value="964.847556133809" calcext:value-type="float">
            <text:p>964,8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7880988702203" calcext:value-type="float">
            <text:p>23,788</text:p>
          </table:table-cell>
          <table:table-cell office:value-type="float" office:value="9.90546231204451" calcext:value-type="float">
            <text:p>9,90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office:value-type="float" office:value="0" calcext:value-type="float">
            <text:p>0,000</text:p>
          </table:table-cell>
          <table:table-cell office:value-type="float" office:value="27.1486400616506" calcext:value-type="float">
            <text:p>27,1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4954444061" calcext:value-type="float">
            <text:p>41,099</text:p>
          </table:table-cell>
          <table:table-cell office:value-type="float" office:value="0" calcext:value-type="float">
            <text:p>0,000</text:p>
          </table:table-cell>
          <table:table-cell office:value-type="float" office:value="702.038085521579" calcext:value-type="float">
            <text:p>702,0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94631813650087" calcext:value-type="float">
            <text:p>0,079</text:p>
          </table:table-cell>
          <table:table-cell office:value-type="float" office:value="0" calcext:value-type="float">
            <text:p>0,000</text:p>
          </table:table-cell>
          <table:table-cell office:value-type="float" office:value="722.229878883631" calcext:value-type="float">
            <text:p>722,23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65599696023" calcext:value-type="float">
            <text:p>20,847</text:p>
          </table:table-cell>
          <table:table-cell office:value-type="float" office:value="7.09526271910101" calcext:value-type="float">
            <text:p>7,095</text:p>
          </table:table-cell>
          <table:table-cell office:value-type="float" office:value="123.525598764557" calcext:value-type="float">
            <text:p>123,52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7.09526271910101" calcext:value-type="float">
            <text:p>7,0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3.8412775011428" calcext:value-type="float">
            <text:p>23,841</text:p>
          </table:table-cell>
          <table:table-cell office:value-type="float" office:value="0" calcext:value-type="float">
            <text:p>0,000</text:p>
          </table:table-cell>
          <table:table-cell office:value-type="float" office:value="439.305965029284" calcext:value-type="float">
            <text:p>439,3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7509836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220.414185768656" calcext:value-type="float">
            <text:p>220,4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.69674466936663" calcext:value-type="float">
            <text:p>9,697</text:p>
          </table:table-cell>
          <table:table-cell office:value-type="float" office:value="0" calcext:value-type="float">
            <text:p>0,000</text:p>
          </table:table-cell>
          <table:table-cell office:value-type="float" office:value="274.163023754876" calcext:value-type="float">
            <text:p>274,1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64331" calcext:value-type="float">
            <text:p>28,910</text:p>
          </table:table-cell>
          <table:table-cell office:value-type="float" office:value="10.9733194629035" calcext:value-type="float">
            <text:p>10,973</text:p>
          </table:table-cell>
          <table:table-cell office:value-type="float" office:value="259.764457883448" calcext:value-type="float">
            <text:p>259,7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733194629035" calcext:value-type="float">
            <text:p>10,97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93459001691" calcext:value-type="float">
            <text:p>73,879</text:p>
          </table:table-cell>
          <table:table-cell office:value-type="float" office:value="0" calcext:value-type="float">
            <text:p>0,000</text:p>
          </table:table-cell>
          <table:table-cell office:value-type="float" office:value="256.559397473678" calcext:value-type="float">
            <text:p>256,55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8.02386773809774" calcext:value-type="float">
            <text:p>8,024</text:p>
          </table:table-cell>
          <table:table-cell office:value-type="float" office:value="0" calcext:value-type="float">
            <text:p>0,000</text:p>
          </table:table-cell>
          <table:table-cell office:value-type="float" office:value="446.198647576607" calcext:value-type="float">
            <text:p>446,1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6692699819171" calcext:value-type="float">
            <text:p>7,767</text:p>
          </table:table-cell>
          <table:table-cell office:value-type="float" office:value="0" calcext:value-type="float">
            <text:p>0,000</text:p>
          </table:table-cell>
          <table:table-cell office:value-type="float" office:value="384.119092731108" calcext:value-type="float">
            <text:p>384,1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9.9508686163799" calcext:value-type="float">
            <text:p>19,951</text:p>
          </table:table-cell>
          <table:table-cell office:value-type="float" office:value="0" calcext:value-type="float">
            <text:p>0,000</text:p>
          </table:table-cell>
          <table:table-cell office:value-type="float" office:value="199.777780404089" calcext:value-type="float">
            <text:p>199,7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7.3045318596995" calcext:value-type="float">
            <text:p>67,305</text:p>
          </table:table-cell>
          <table:table-cell office:value-type="float" office:value="18.9228608015474" calcext:value-type="float">
            <text:p>18,923</text:p>
          </table:table-cell>
          <table:table-cell office:value-type="float" office:value="431.553306107103" calcext:value-type="float">
            <text:p>431,55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8.9228608015474" calcext:value-type="float">
            <text:p>18,9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112709" calcext:value-type="float">
            <text:p>1,146</text:p>
          </table:table-cell>
          <table:table-cell office:value-type="float" office:value="0" calcext:value-type="float">
            <text:p>0,000</text:p>
          </table:table-cell>
          <table:table-cell office:value-type="float" office:value="314.407617388793" calcext:value-type="float">
            <text:p>314,4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office:value-type="float" office:value="118.277164066812" calcext:value-type="float">
            <text:p>118,2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776292813" calcext:value-type="float">
            <text:p>6,068</text:p>
          </table:table-cell>
          <table:table-cell office:value-type="float" office:value="0" calcext:value-type="float">
            <text:p>0,000</text:p>
          </table:table-cell>
          <table:table-cell office:value-type="float" office:value="264.575004442401" calcext:value-type="float">
            <text:p>264,5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811143774868" calcext:value-type="float">
            <text:p>58,281</text:p>
          </table:table-cell>
          <table:table-cell office:value-type="float" office:value="19.910420030888" calcext:value-type="float">
            <text:p>19,910</text:p>
          </table:table-cell>
          <table:table-cell office:value-type="float" office:value="154.861409853943" calcext:value-type="float">
            <text:p>154,861</text:p>
          </table:table-cell>
          <table:table-cell office:value-type="float" office:value="0" calcext:value-type="float">
            <text:p>0,000</text:p>
          </table:table-cell>
          <table:table-cell office:value-type="float" office:value="9.31449592134103" calcext:value-type="float">
            <text:p>9,31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0.595924109547" calcext:value-type="float">
            <text:p>10,5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0.907002754490829" calcext:value-type="float">
            <text:p>0,907</text:p>
          </table:table-cell>
          <table:table-cell office:value-type="float" office:value="0" calcext:value-type="float">
            <text:p>0,000</text:p>
          </table:table-cell>
          <table:table-cell office:value-type="float" office:value="477.343368697284" calcext:value-type="float">
            <text:p>477,34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855312581" calcext:value-type="float">
            <text:p>29,856</text:p>
          </table:table-cell>
          <table:table-cell office:value-type="float" office:value="16.7731086774306" calcext:value-type="float">
            <text:p>16,773</text:p>
          </table:table-cell>
          <table:table-cell office:value-type="float" office:value="371.997940175622" calcext:value-type="float">
            <text:p>371,9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196139370556" calcext:value-type="float">
            <text:p>10,92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85349474037503" calcext:value-type="float">
            <text:p>5,85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719.076201155183" calcext:value-type="float">
            <text:p>719,0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547717158458" calcext:value-type="float">
            <text:p>98,955</text:p>
          </table:table-cell>
          <table:table-cell office:value-type="float" office:value="0" calcext:value-type="float">
            <text:p>0,000</text:p>
          </table:table-cell>
          <table:table-cell office:value-type="float" office:value="826.981096270612" calcext:value-type="float">
            <text:p>826,98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2.0780308251545" calcext:value-type="float">
            <text:p>42,078</text:p>
          </table:table-cell>
          <table:table-cell office:value-type="float" office:value="0" calcext:value-type="float">
            <text:p>0,000</text:p>
          </table:table-cell>
          <table:table-cell office:value-type="float" office:value="1054.56943972745" calcext:value-type="float">
            <text:p>1 054,5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2338882656" calcext:value-type="float">
            <text:p>22,374</text:p>
          </table:table-cell>
          <table:table-cell office:value-type="float" office:value="2.00644515398781" calcext:value-type="float">
            <text:p>2,006</text:p>
          </table:table-cell>
          <table:table-cell office:value-type="float" office:value="754.095688964834" calcext:value-type="float">
            <text:p>754,09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00644515398781" calcext:value-type="float">
            <text:p>2,0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57713285" calcext:value-type="float">
            <text:p>26,848</text:p>
          </table:table-cell>
          <table:table-cell office:value-type="float" office:value="9.23833383392996" calcext:value-type="float">
            <text:p>9,238</text:p>
          </table:table-cell>
          <table:table-cell office:value-type="float" office:value="261.43429296503" calcext:value-type="float">
            <text:p>261,43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04500191065619" calcext:value-type="float">
            <text:p>4,045</text:p>
          </table:table-cell>
          <table:table-cell office:value-type="float" office:value="5.19333192327377" calcext:value-type="float">
            <text:p>5,1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22.0843729982834" calcext:value-type="float">
            <text:p>22,084</text:p>
          </table:table-cell>
          <table:table-cell office:value-type="float" office:value="0" calcext:value-type="float">
            <text:p>0,000</text:p>
          </table:table-cell>
          <table:table-cell office:value-type="float" office:value="345.46104884745" calcext:value-type="float">
            <text:p>345,46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4196093379613" calcext:value-type="float">
            <text:p>10,420</text:p>
          </table:table-cell>
          <table:table-cell office:value-type="float" office:value="0" calcext:value-type="float">
            <text:p>0,000</text:p>
          </table:table-cell>
          <table:table-cell office:value-type="float" office:value="619.276477313287" calcext:value-type="float">
            <text:p>619,2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3378012" calcext:value-type="float">
            <text:p>7,332</text:p>
          </table:table-cell>
          <table:table-cell office:value-type="float" office:value="0" calcext:value-type="float">
            <text:p>0,000</text:p>
          </table:table-cell>
          <table:table-cell office:value-type="float" office:value="363.762778787721" calcext:value-type="float">
            <text:p>363,7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538723713395" calcext:value-type="float">
            <text:p>16,054</text:p>
          </table:table-cell>
          <table:table-cell office:value-type="float" office:value="1.14353243961573" calcext:value-type="float">
            <text:p>1,144</text:p>
          </table:table-cell>
          <table:table-cell office:value-type="float" office:value="88.3659461657202" calcext:value-type="float">
            <text:p>88,3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4353243961573" calcext:value-type="float">
            <text:p>1,14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9511085961" calcext:value-type="float">
            <text:p>8,190</text:p>
          </table:table-cell>
          <table:table-cell office:value-type="float" office:value="0" calcext:value-type="float">
            <text:p>0,000</text:p>
          </table:table-cell>
          <table:table-cell office:value-type="float" office:value="892.559946277653" calcext:value-type="float">
            <text:p>892,56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5326360416" calcext:value-type="float">
            <text:p>4,862</text:p>
          </table:table-cell>
          <table:table-cell office:value-type="float" office:value="4.52891407623563" calcext:value-type="float">
            <text:p>4,529</text:p>
          </table:table-cell>
          <table:table-cell office:value-type="float" office:value="651.041897240193" calcext:value-type="float">
            <text:p>651,0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2891407623563" calcext:value-type="float">
            <text:p>4,52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2733154" calcext:value-type="float">
            <text:p>8,246</text:p>
          </table:table-cell>
          <table:table-cell office:value-type="float" office:value="0" calcext:value-type="float">
            <text:p>0,000</text:p>
          </table:table-cell>
          <table:table-cell office:value-type="float" office:value="482.83660993046" calcext:value-type="float">
            <text:p>482,8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2878181" calcext:value-type="float">
            <text:p>0,186</text:p>
          </table:table-cell>
          <table:table-cell office:value-type="float" office:value="0" calcext:value-type="float">
            <text:p>0,000</text:p>
          </table:table-cell>
          <table:table-cell office:value-type="float" office:value="397.873822733756" calcext:value-type="float">
            <text:p>397,8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5113631" calcext:value-type="float">
            <text:p>0,322</text:p>
          </table:table-cell>
          <table:table-cell office:value-type="float" office:value="0" calcext:value-type="float">
            <text:p>0,000</text:p>
          </table:table-cell>
          <table:table-cell office:value-type="float" office:value="332.638679582886" calcext:value-type="float">
            <text:p>332,6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07853182107906" calcext:value-type="float">
            <text:p>4,079</text:p>
          </table:table-cell>
          <table:table-cell office:value-type="float" office:value="0" calcext:value-type="float">
            <text:p>0,000</text:p>
          </table:table-cell>
          <table:table-cell office:value-type="float" office:value="221.145776530832" calcext:value-type="float">
            <text:p>221,1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4.1417519548492" calcext:value-type="float">
            <text:p>34,142</text:p>
          </table:table-cell>
          <table:table-cell office:value-type="float" office:value="5.29638654863695" calcext:value-type="float">
            <text:p>5,296</text:p>
          </table:table-cell>
          <table:table-cell office:value-type="float" office:value="267.154046429677" calcext:value-type="float">
            <text:p>267,1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2870207937107" calcext:value-type="float">
            <text:p>5,12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67684469265881" calcext:value-type="float">
            <text:p>0,16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table:number-columns-repeated="2" office:value-type="float" office:value="3.06425410024539" calcext:value-type="float">
            <text:p>3,064</text:p>
          </table:table-cell>
          <table:table-cell office:value-type="float" office:value="272.191532215123" calcext:value-type="float">
            <text:p>272,1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6425410024539" calcext:value-type="float">
            <text:p>3,06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4867087321" calcext:value-type="float">
            <text:p>9,478</text:p>
          </table:table-cell>
          <table:table-cell office:value-type="float" office:value="0" calcext:value-type="float">
            <text:p>0,000</text:p>
          </table:table-cell>
          <table:table-cell office:value-type="float" office:value="203.684400093802" calcext:value-type="float">
            <text:p>203,6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1443456988" calcext:value-type="float">
            <text:p>14,022</text:p>
          </table:table-cell>
          <table:table-cell office:value-type="float" office:value="6.52035337491157" calcext:value-type="float">
            <text:p>6,520</text:p>
          </table:table-cell>
          <table:table-cell office:value-type="float" office:value="248.121773617011" calcext:value-type="float">
            <text:p>248,12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52035337491157" calcext:value-type="float">
            <text:p>6,5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616677975362" calcext:value-type="float">
            <text:p>12,162</text:p>
          </table:table-cell>
          <table:table-cell office:value-type="float" office:value="0" calcext:value-type="float">
            <text:p>0,000</text:p>
          </table:table-cell>
          <table:table-cell office:value-type="float" office:value="55.8879445993897" calcext:value-type="float">
            <text:p>55,8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40061462001" calcext:value-type="float">
            <text:p>127,401</text:p>
          </table:table-cell>
          <table:table-cell office:value-type="float" office:value="2.80064665022051" calcext:value-type="float">
            <text:p>2,801</text:p>
          </table:table-cell>
          <table:table-cell office:value-type="float" office:value="121.893440292776" calcext:value-type="float">
            <text:p>121,89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80064665022051" calcext:value-type="float">
            <text:p>2,8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8779" calcext:value-type="float">
            <text:p>4,195</text:p>
          </table:table-cell>
          <table:table-cell office:value-type="float" office:value="0" calcext:value-type="float">
            <text:p>0,000</text:p>
          </table:table-cell>
          <table:table-cell office:value-type="float" office:value="519.664945043641" calcext:value-type="float">
            <text:p>519,6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97370638" calcext:value-type="float">
            <text:p>50,049</text:p>
          </table:table-cell>
          <table:table-cell office:value-type="float" office:value="35.2541109109813" calcext:value-type="float">
            <text:p>35,254</text:p>
          </table:table-cell>
          <table:table-cell office:value-type="float" office:value="729.925757577385" calcext:value-type="float">
            <text:p>729,9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8693176552004" calcext:value-type="float">
            <text:p>26,869</text:p>
          </table:table-cell>
          <table:table-cell office:value-type="float" office:value="1.96679916933926" calcext:value-type="float">
            <text:p>1,967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6.41799408644162" calcext:value-type="float">
            <text:p>6,4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091990694" calcext:value-type="float">
            <text:p>13,430</text:p>
          </table:table-cell>
          <table:table-cell office:value-type="float" office:value="4.75553927254992" calcext:value-type="float">
            <text:p>4,756</text:p>
          </table:table-cell>
          <table:table-cell office:value-type="float" office:value="116.060128871339" calcext:value-type="float">
            <text:p>116,060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75553927254992" calcext:value-type="float">
            <text:p>4,7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74066242893" calcext:value-type="float">
            <text:p>34,277</text:p>
          </table:table-cell>
          <table:table-cell office:value-type="float" office:value="0.0063154036052846" calcext:value-type="float">
            <text:p>0,006</text:p>
          </table:table-cell>
          <table:table-cell office:value-type="float" office:value="264.151105572216" calcext:value-type="float">
            <text:p>264,1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63154036052846" calcext:value-type="float">
            <text:p>0,00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62577" calcext:value-type="float">
            <text:p>97,378</text:p>
          </table:table-cell>
          <table:table-cell office:value-type="float" office:value="36.4753160451077" calcext:value-type="float">
            <text:p>36,475</text:p>
          </table:table-cell>
          <table:table-cell office:value-type="float" office:value="231.962353544536" calcext:value-type="float">
            <text:p>231,9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2305571926135" calcext:value-type="float">
            <text:p>20,2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66883001355274" calcext:value-type="float">
            <text:p>0,9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0056629309014" calcext:value-type="float">
            <text:p>7,9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37730955804875" calcext:value-type="float">
            <text:p>7,3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04434911825" calcext:value-type="float">
            <text:p>22,880</text:p>
          </table:table-cell>
          <table:table-cell office:value-type="float" office:value="6.91276485199281" calcext:value-type="float">
            <text:p>6,913</text:p>
          </table:table-cell>
          <table:table-cell office:value-type="float" office:value="424.75268226829" calcext:value-type="float">
            <text:p>424,7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93610620234959" calcext:value-type="float">
            <text:p>0,89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71161100050293" calcext:value-type="float">
            <text:p>1,7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0754323125492" calcext:value-type="float">
            <text:p>4,3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3149099" calcext:value-type="float">
            <text:p>54,186</text:p>
          </table:table-cell>
          <table:table-cell office:value-type="float" office:value="21.7258599087435" calcext:value-type="float">
            <text:p>21,726</text:p>
          </table:table-cell>
          <table:table-cell office:value-type="float" office:value="1010.07037371249" calcext:value-type="float">
            <text:p>1 010,07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4.3685803955924" calcext:value-type="float">
            <text:p>14,3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35727951315111" calcext:value-type="float">
            <text:p>7,3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271670927738" calcext:value-type="float">
            <text:p>24,227</text:p>
          </table:table-cell>
          <table:table-cell office:value-type="float" office:value="6.30558551965544" calcext:value-type="float">
            <text:p>6,306</text:p>
          </table:table-cell>
          <table:table-cell office:value-type="float" office:value="256.462640557242" calcext:value-type="float">
            <text:p>256,463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6.30558551965544" calcext:value-type="float">
            <text:p>6,3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17542403" calcext:value-type="float">
            <text:p>12,202</text:p>
          </table:table-cell>
          <table:table-cell office:value-type="float" office:value="10.2178542690735" calcext:value-type="float">
            <text:p>10,218</text:p>
          </table:table-cell>
          <table:table-cell office:value-type="float" office:value="57.7685773780285" calcext:value-type="float">
            <text:p>57,7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24062705956284" calcext:value-type="float">
            <text:p>8,24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9772272095107" calcext:value-type="float">
            <text:p>1,9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33680996141" calcext:value-type="float">
            <text:p>115,734</text:p>
          </table:table-cell>
          <table:table-cell office:value-type="float" office:value="61.0338741589226" calcext:value-type="float">
            <text:p>61,034</text:p>
          </table:table-cell>
          <table:table-cell office:value-type="float" office:value="540.062701711317" calcext:value-type="float">
            <text:p>540,063</text:p>
          </table:table-cell>
          <table:table-cell office:value-type="float" office:value="0" calcext:value-type="float">
            <text:p>0,000</text:p>
          </table:table-cell>
          <table:table-cell office:value-type="float" office:value="9.13595493555709" calcext:value-type="float">
            <text:p>9,1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2309448920561" calcext:value-type="float">
            <text:p>31,231</text:p>
          </table:table-cell>
          <table:table-cell office:value-type="float" office:value="0" calcext:value-type="float">
            <text:p>0,000</text:p>
          </table:table-cell>
          <table:table-cell office:value-type="float" office:value="6.1196418599133" calcext:value-type="float">
            <text:p>6,1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0051587544756" calcext:value-type="float">
            <text:p>12,005</text:p>
          </table:table-cell>
          <table:table-cell office:value-type="float" office:value="0" calcext:value-type="float">
            <text:p>0,000</text:p>
          </table:table-cell>
          <table:table-cell office:value-type="float" office:value="2.54217371692048" calcext:value-type="float">
            <text:p>2,54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1739007" calcext:value-type="float">
            <text:p>16,780</text:p>
          </table:table-cell>
          <table:table-cell office:value-type="float" office:value="0" calcext:value-type="float">
            <text:p>0,000</text:p>
          </table:table-cell>
          <table:table-cell office:value-type="float" office:value="329.208971779174" calcext:value-type="float">
            <text:p>329,2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822563" calcext:value-type="float">
            <text:p>22,650</text:p>
          </table:table-cell>
          <table:table-cell office:value-type="float" office:value="0" calcext:value-type="float">
            <text:p>0,000</text:p>
          </table:table-cell>
          <table:table-cell office:value-type="float" office:value="125.390126838907" calcext:value-type="float">
            <text:p>125,39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0" calcext:value-type="float">
            <text:p>0,000</text:p>
          </table:table-cell>
          <table:table-cell office:value-type="float" office:value="286.304698359464" calcext:value-type="float">
            <text:p>286,3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4846826" calcext:value-type="float">
            <text:p>42,843</text:p>
          </table:table-cell>
          <table:table-cell office:value-type="float" office:value="0" calcext:value-type="float">
            <text:p>0,000</text:p>
          </table:table-cell>
          <table:table-cell office:value-type="float" office:value="221.454384177982" calcext:value-type="float">
            <text:p>221,4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8270199661885" calcext:value-type="float">
            <text:p>53,827</text:p>
          </table:table-cell>
          <table:table-cell office:value-type="float" office:value="27.598230868153" calcext:value-type="float">
            <text:p>27,598</text:p>
          </table:table-cell>
          <table:table-cell office:value-type="float" office:value="1602.68206187832" calcext:value-type="float">
            <text:p>1 602,6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598230868153" calcext:value-type="float">
            <text:p>27,59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2625471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152.719401928077" calcext:value-type="float">
            <text:p>152,7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0196282" calcext:value-type="float">
            <text:p>23,319</text:p>
          </table:table-cell>
          <table:table-cell office:value-type="float" office:value="0" calcext:value-type="float">
            <text:p>0,000</text:p>
          </table:table-cell>
          <table:table-cell office:value-type="float" office:value="430.382097133487" calcext:value-type="float">
            <text:p>430,3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341671918896" calcext:value-type="float">
            <text:p>30,034</text:p>
          </table:table-cell>
          <table:table-cell office:value-type="float" office:value="0" calcext:value-type="float">
            <text:p>0,000</text:p>
          </table:table-cell>
          <table:table-cell office:value-type="float" office:value="523.741139722004" calcext:value-type="float">
            <text:p>523,74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8.77367464308759" calcext:value-type="float">
            <text:p>8,774</text:p>
          </table:table-cell>
          <table:table-cell office:value-type="float" office:value="0" calcext:value-type="float">
            <text:p>0,000</text:p>
          </table:table-cell>
          <table:table-cell office:value-type="float" office:value="215.436037792702" calcext:value-type="float">
            <text:p>215,4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398870448814" calcext:value-type="float">
            <text:p>31,040</text:p>
          </table:table-cell>
          <table:table-cell office:value-type="float" office:value="2.49802031437596" calcext:value-type="float">
            <text:p>2,498</text:p>
          </table:table-cell>
          <table:table-cell office:value-type="float" office:value="538.529917753591" calcext:value-type="float">
            <text:p>538,5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51889005799772" calcext:value-type="float">
            <text:p>0,0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44613130857619" calcext:value-type="float">
            <text:p>2,4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.92041263313522" calcext:value-type="float">
            <text:p>4,920</text:p>
          </table:table-cell>
          <table:table-cell office:value-type="float" office:value="0" calcext:value-type="float">
            <text:p>0,000</text:p>
          </table:table-cell>
          <table:table-cell office:value-type="float" office:value="258.002731954919" calcext:value-type="float">
            <text:p>258,0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108.868357611988" calcext:value-type="float">
            <text:p>108,86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office:value-type="float" office:value="0" calcext:value-type="float">
            <text:p>0,000</text:p>
          </table:table-cell>
          <table:table-cell office:value-type="float" office:value="269.91866508298" calcext:value-type="float">
            <text:p>269,9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office:value-type="float" office:value="5.03314007924639" calcext:value-type="float">
            <text:p>5,033</text:p>
          </table:table-cell>
          <table:table-cell office:value-type="float" office:value="493.050394553024" calcext:value-type="float">
            <text:p>493,0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3314007924639" calcext:value-type="float">
            <text:p>5,03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192807594618129" calcext:value-type="float">
            <text:p>0,193</text:p>
          </table:table-cell>
          <table:table-cell office:value-type="float" office:value="0" calcext:value-type="float">
            <text:p>0,000</text:p>
          </table:table-cell>
          <table:table-cell office:value-type="float" office:value="204.631952644591" calcext:value-type="float">
            <text:p>204,6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office:value-type="float" office:value="0" calcext:value-type="float">
            <text:p>0,000</text:p>
          </table:table-cell>
          <table:table-cell office:value-type="float" office:value="579.309042548396" calcext:value-type="float">
            <text:p>579,3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601905697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640.154869338349" calcext:value-type="float">
            <text:p>640,15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office:value-type="float" office:value="0" calcext:value-type="float">
            <text:p>0,000</text:p>
          </table:table-cell>
          <table:table-cell office:value-type="float" office:value="335.849125388917" calcext:value-type="float">
            <text:p>335,8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77792980056" calcext:value-type="float">
            <text:p>13,778</text:p>
          </table:table-cell>
          <table:table-cell office:value-type="float" office:value="0" calcext:value-type="float">
            <text:p>0,000</text:p>
          </table:table-cell>
          <table:table-cell office:value-type="float" office:value="581.787416479424" calcext:value-type="float">
            <text:p>581,78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4304322783" calcext:value-type="float">
            <text:p>15,764</text:p>
          </table:table-cell>
          <table:table-cell office:value-type="float" office:value="0" calcext:value-type="float">
            <text:p>0,000</text:p>
          </table:table-cell>
          <table:table-cell office:value-type="float" office:value="280.705978097432" calcext:value-type="float">
            <text:p>280,7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7007801" calcext:value-type="float">
            <text:p>1,133</text:p>
          </table:table-cell>
          <table:table-cell office:value-type="float" office:value="0" calcext:value-type="float">
            <text:p>0,000</text:p>
          </table:table-cell>
          <table:table-cell office:value-type="float" office:value="112.094623712261" calcext:value-type="float">
            <text:p>112,0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3.754805586288" calcext:value-type="float">
            <text:p>13,755</text:p>
          </table:table-cell>
          <table:table-cell office:value-type="float" office:value="0" calcext:value-type="float">
            <text:p>0,000</text:p>
          </table:table-cell>
          <table:table-cell office:value-type="float" office:value="164.206245531041" calcext:value-type="float">
            <text:p>164,20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078575239115" calcext:value-type="float">
            <text:p>11,208</text:p>
          </table:table-cell>
          <table:table-cell office:value-type="float" office:value="0" calcext:value-type="float">
            <text:p>0,000</text:p>
          </table:table-cell>
          <table:table-cell office:value-type="float" office:value="334.409450429099" calcext:value-type="float">
            <text:p>334,40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54646044" calcext:value-type="float">
            <text:p>5,976</text:p>
          </table:table-cell>
          <table:table-cell office:value-type="float" office:value="0" calcext:value-type="float">
            <text:p>0,000</text:p>
          </table:table-cell>
          <table:table-cell office:value-type="float" office:value="623.683726971816" calcext:value-type="float">
            <text:p>623,68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0911788" calcext:value-type="float">
            <text:p>17,030</text:p>
          </table:table-cell>
          <table:table-cell office:value-type="float" office:value="0" calcext:value-type="float">
            <text:p>0,000</text:p>
          </table:table-cell>
          <table:table-cell office:value-type="float" office:value="224.114898611254" calcext:value-type="float">
            <text:p>224,1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235986887806" calcext:value-type="float">
            <text:p>4,622</text:p>
          </table:table-cell>
          <table:table-cell office:value-type="float" office:value="0" calcext:value-type="float">
            <text:p>0,000</text:p>
          </table:table-cell>
          <table:table-cell office:value-type="float" office:value="283.83545020438" calcext:value-type="float">
            <text:p>283,83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328.392605290338" calcext:value-type="float">
            <text:p>328,3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1.999309811769" calcext:value-type="float">
            <text:p>21,999</text:p>
          </table:table-cell>
          <table:table-cell office:value-type="float" office:value="0" calcext:value-type="float">
            <text:p>0,000</text:p>
          </table:table-cell>
          <table:table-cell office:value-type="float" office:value="192.95868261688" calcext:value-type="float">
            <text:p>192,95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0690627" calcext:value-type="float">
            <text:p>5,369</text:p>
          </table:table-cell>
          <table:table-cell office:value-type="float" office:value="0" calcext:value-type="float">
            <text:p>0,000</text:p>
          </table:table-cell>
          <table:table-cell office:value-type="float" office:value="116.781669859283" calcext:value-type="float">
            <text:p>116,7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17476354939674" calcext:value-type="float">
            <text:p>4,175</text:p>
          </table:table-cell>
          <table:table-cell office:value-type="float" office:value="0.0178686593518096" calcext:value-type="float">
            <text:p>0,018</text:p>
          </table:table-cell>
          <table:table-cell office:value-type="float" office:value="1214.13409190071" calcext:value-type="float">
            <text:p>1 214,13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178686593518096" calcext:value-type="float">
            <text:p>0,01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office:value-type="float" office:value="0" calcext:value-type="float">
            <text:p>0,000</text:p>
          </table:table-cell>
          <table:table-cell office:value-type="float" office:value="101.949384634906" calcext:value-type="float">
            <text:p>101,94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303833" calcext:value-type="float">
            <text:p>14,022</text:p>
          </table:table-cell>
          <table:table-cell office:value-type="float" office:value="14.0089001396421" calcext:value-type="float">
            <text:p>14,009</text:p>
          </table:table-cell>
          <table:table-cell office:value-type="float" office:value="294.797436930465" calcext:value-type="float">
            <text:p>294,7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0089001396421" calcext:value-type="float">
            <text:p>14,0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6990800263" calcext:value-type="float">
            <text:p>11,297</text:p>
          </table:table-cell>
          <table:table-cell office:value-type="float" office:value="8.15278335706337" calcext:value-type="float">
            <text:p>8,153</text:p>
          </table:table-cell>
          <table:table-cell office:value-type="float" office:value="69.8340264886664" calcext:value-type="float">
            <text:p>69,83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8.15278335706337" calcext:value-type="float">
            <text:p>8,1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588275119612" calcext:value-type="float">
            <text:p>10,259</text:p>
          </table:table-cell>
          <table:table-cell office:value-type="float" office:value="9.5440279101122" calcext:value-type="float">
            <text:p>9,544</text:p>
          </table:table-cell>
          <table:table-cell office:value-type="float" office:value="1101.96131122237" calcext:value-type="float">
            <text:p>1 101,9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5440279101122" calcext:value-type="float">
            <text:p>9,54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office:value-type="float" office:value="0" calcext:value-type="float">
            <text:p>0,000</text:p>
          </table:table-cell>
          <table:table-cell office:value-type="float" office:value="274.526707822886" calcext:value-type="float">
            <text:p>274,5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85645" calcext:value-type="float">
            <text:p>14,106</text:p>
          </table:table-cell>
          <table:table-cell office:value-type="float" office:value="0" calcext:value-type="float">
            <text:p>0,000</text:p>
          </table:table-cell>
          <table:table-cell office:value-type="float" office:value="612.414739807267" calcext:value-type="float">
            <text:p>612,41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2567118" calcext:value-type="float">
            <text:p>8,348</text:p>
          </table:table-cell>
          <table:table-cell office:value-type="float" office:value="0" calcext:value-type="float">
            <text:p>0,000</text:p>
          </table:table-cell>
          <table:table-cell office:value-type="float" office:value="449.871082547983" calcext:value-type="float">
            <text:p>449,8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999943" calcext:value-type="float">
            <text:p>4,017</text:p>
          </table:table-cell>
          <table:table-cell office:value-type="float" office:value="0" calcext:value-type="float">
            <text:p>0,000</text:p>
          </table:table-cell>
          <table:table-cell office:value-type="float" office:value="193.724711605005" calcext:value-type="float">
            <text:p>193,72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70111342" calcext:value-type="float">
            <text:p>0,912</text:p>
          </table:table-cell>
          <table:table-cell office:value-type="float" office:value="0" calcext:value-type="float">
            <text:p>0,000</text:p>
          </table:table-cell>
          <table:table-cell office:value-type="float" office:value="275.427176626708" calcext:value-type="float">
            <text:p>275,4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7308771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85.151587426837" calcext:value-type="float">
            <text:p>185,1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4026142297116" calcext:value-type="float">
            <text:p>6,040</text:p>
          </table:table-cell>
          <table:table-cell office:value-type="float" office:value="0.0052062253306783" calcext:value-type="float">
            <text:p>0,005</text:p>
          </table:table-cell>
          <table:table-cell office:value-type="float" office:value="495.048456253084" calcext:value-type="float">
            <text:p>495,0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52062253306783" calcext:value-type="float">
            <text:p>0,0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office:value-type="float" office:value="44.9295939715498" calcext:value-type="float">
            <text:p>44,930</text:p>
          </table:table-cell>
          <table:table-cell office:value-type="float" office:value="248.717087476654" calcext:value-type="float">
            <text:p>248,717</text:p>
          </table:table-cell>
          <table:table-cell office:value-type="float" office:value="21.199437862969" calcext:value-type="float">
            <text:p>21,1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0799184200225" calcext:value-type="float">
            <text:p>16,080</text:p>
          </table:table-cell>
          <table:table-cell office:value-type="float" office:value="7.65023768855833" calcext:value-type="float">
            <text:p>7,65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60686148751" calcext:value-type="float">
            <text:p>25,396</text:p>
          </table:table-cell>
          <table:table-cell office:value-type="float" office:value="13.3987943003085" calcext:value-type="float">
            <text:p>13,399</text:p>
          </table:table-cell>
          <table:table-cell office:value-type="float" office:value="851.581905065713" calcext:value-type="float">
            <text:p>851,582</text:p>
          </table:table-cell>
          <table:table-cell office:value-type="float" office:value="8.94501692296386" calcext:value-type="float">
            <text:p>8,9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5377737734468" calcext:value-type="float">
            <text:p>4,45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office:value-type="float" office:value="0.894398763176462" calcext:value-type="float">
            <text:p>0,894</text:p>
          </table:table-cell>
          <table:table-cell office:value-type="float" office:value="443.855245288416" calcext:value-type="float">
            <text:p>443,8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94398763176462" calcext:value-type="float">
            <text:p>0,89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13871027" calcext:value-type="float">
            <text:p>0,478</text:p>
          </table:table-cell>
          <table:table-cell office:value-type="float" office:value="0" calcext:value-type="float">
            <text:p>0,000</text:p>
          </table:table-cell>
          <table:table-cell office:value-type="float" office:value="335.016589569319" calcext:value-type="float">
            <text:p>335,0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6.0879209990093" calcext:value-type="float">
            <text:p>16,088</text:p>
          </table:table-cell>
          <table:table-cell office:value-type="float" office:value="0" calcext:value-type="float">
            <text:p>0,000</text:p>
          </table:table-cell>
          <table:table-cell office:value-type="float" office:value="142.762178513508" calcext:value-type="float">
            <text:p>142,76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table:number-columns-repeated="2" office:value-type="float" office:value="2.21626373252981" calcext:value-type="float">
            <text:p>2,216</text:p>
          </table:table-cell>
          <table:table-cell office:value-type="float" office:value="519.548437879296" calcext:value-type="float">
            <text:p>519,5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1626373252981" calcext:value-type="float">
            <text:p>2,21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1108.01743129018" calcext:value-type="float">
            <text:p>1 108,01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079578681" calcext:value-type="float">
            <text:p>7,031</text:p>
          </table:table-cell>
          <table:table-cell office:value-type="float" office:value="0" calcext:value-type="float">
            <text:p>0,000</text:p>
          </table:table-cell>
          <table:table-cell office:value-type="float" office:value="146.395004094136" calcext:value-type="float">
            <text:p>146,3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12971172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office:value-type="float" office:value="563.245558181364" calcext:value-type="float">
            <text:p>563,24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070403480989539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583.742059959123" calcext:value-type="float">
            <text:p>583,7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159796" calcext:value-type="float">
            <text:p>9,999</text:p>
          </table:table-cell>
          <table:table-cell office:value-type="float" office:value="6.12342146195559" calcext:value-type="float">
            <text:p>6,123</text:p>
          </table:table-cell>
          <table:table-cell office:value-type="float" office:value="507.455779171832" calcext:value-type="float">
            <text:p>507,4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1901315935737" calcext:value-type="float">
            <text:p>1,019</text:p>
          </table:table-cell>
          <table:table-cell office:value-type="float" office:value="5.10440830259822" calcext:value-type="float">
            <text:p>5,10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1.79487649976819" calcext:value-type="float">
            <text:p>1,795</text:p>
          </table:table-cell>
          <table:table-cell office:value-type="float" office:value="0" calcext:value-type="float">
            <text:p>0,000</text:p>
          </table:table-cell>
          <table:table-cell office:value-type="float" office:value="146.199450203903" calcext:value-type="float">
            <text:p>146,1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9809812798039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office:value-type="float" office:value="470.576275386136" calcext:value-type="float">
            <text:p>470,57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7894239" calcext:value-type="float">
            <text:p>3,398</text:p>
          </table:table-cell>
          <table:table-cell office:value-type="float" office:value="0" calcext:value-type="float">
            <text:p>0,000</text:p>
          </table:table-cell>
          <table:table-cell office:value-type="float" office:value="29.6177421647023" calcext:value-type="float">
            <text:p>29,6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5147806" calcext:value-type="float">
            <text:p>6,050</text:p>
          </table:table-cell>
          <table:table-cell office:value-type="float" office:value="0" calcext:value-type="float">
            <text:p>0,000</text:p>
          </table:table-cell>
          <table:table-cell office:value-type="float" office:value="136.019532284371" calcext:value-type="float">
            <text:p>136,0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0.0023683578385644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401.51972687544" calcext:value-type="float">
            <text:p>401,5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301.020696304081" calcext:value-type="float">
            <text:p>301,02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400116899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601.369558946585" calcext:value-type="float">
            <text:p>601,37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834592" calcext:value-type="float">
            <text:p>4,151</text:p>
          </table:table-cell>
          <table:table-cell office:value-type="float" office:value="0" calcext:value-type="float">
            <text:p>0,000</text:p>
          </table:table-cell>
          <table:table-cell office:value-type="float" office:value="204.245223437631" calcext:value-type="float">
            <text:p>204,24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office:value-type="float" office:value="0" calcext:value-type="float">
            <text:p>0,000</text:p>
          </table:table-cell>
          <table:table-cell office:value-type="float" office:value="94.8973577495616" calcext:value-type="float">
            <text:p>94,8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4294108" calcext:value-type="float">
            <text:p>5,490</text:p>
          </table:table-cell>
          <table:table-cell office:value-type="float" office:value="0" calcext:value-type="float">
            <text:p>0,000</text:p>
          </table:table-cell>
          <table:table-cell office:value-type="float" office:value="316.968850450358" calcext:value-type="float">
            <text:p>316,9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office:value-type="float" office:value="0" calcext:value-type="float">
            <text:p>0,000</text:p>
          </table:table-cell>
          <table:table-cell office:value-type="float" office:value="319.57315293814" calcext:value-type="float">
            <text:p>319,5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office:value-type="float" office:value="0" calcext:value-type="float">
            <text:p>0,000</text:p>
          </table:table-cell>
          <table:table-cell office:value-type="float" office:value="178.011349051963" calcext:value-type="float">
            <text:p>178,01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table:number-columns-repeated="2" office:value-type="float" office:value="3.84816814167257" calcext:value-type="float">
            <text:p>3,848</text:p>
          </table:table-cell>
          <table:table-cell office:value-type="float" office:value="332.993460613861" calcext:value-type="float">
            <text:p>332,99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84816814167257" calcext:value-type="float">
            <text:p>3,8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504389" calcext:value-type="float">
            <text:p>12,963</text:p>
          </table:table-cell>
          <table:table-cell office:value-type="float" office:value="0" calcext:value-type="float">
            <text:p>0,000</text:p>
          </table:table-cell>
          <table:table-cell office:value-type="float" office:value="151.813099889567" calcext:value-type="float">
            <text:p>151,8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25723952439826" calcext:value-type="float">
            <text:p>1,257</text:p>
          </table:table-cell>
          <table:table-cell office:value-type="float" office:value="0" calcext:value-type="float">
            <text:p>0,000</text:p>
          </table:table-cell>
          <table:table-cell office:value-type="float" office:value="192.186479234044" calcext:value-type="float">
            <text:p>192,18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3540362" calcext:value-type="float">
            <text:p>6,506</text:p>
          </table:table-cell>
          <table:table-cell office:value-type="float" office:value="0" calcext:value-type="float">
            <text:p>0,000</text:p>
          </table:table-cell>
          <table:table-cell office:value-type="float" office:value="248.925917231827" calcext:value-type="float">
            <text:p>248,92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8.4856767649196" calcext:value-type="float">
            <text:p>48,486</text:p>
          </table:table-cell>
          <table:table-cell office:value-type="float" office:value="0" calcext:value-type="float">
            <text:p>0,000</text:p>
          </table:table-cell>
          <table:table-cell office:value-type="float" office:value="78.9204344601371" calcext:value-type="float">
            <text:p>78,92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30.0628784510177" calcext:value-type="float">
            <text:p>30,063</text:p>
          </table:table-cell>
          <table:table-cell office:value-type="float" office:value="0" calcext:value-type="float">
            <text:p>0,000</text:p>
          </table:table-cell>
          <table:table-cell office:value-type="float" office:value="337.118579334471" calcext:value-type="float">
            <text:p>337,11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4.72184699303189" calcext:value-type="float">
            <text:p>4,722</text:p>
          </table:table-cell>
          <table:table-cell office:value-type="float" office:value="0" calcext:value-type="float">
            <text:p>0,000</text:p>
          </table:table-cell>
          <table:table-cell office:value-type="float" office:value="375.13863644153" calcext:value-type="float">
            <text:p>375,1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12809221945563" calcext:value-type="float">
            <text:p>2,128</text:p>
          </table:table-cell>
          <table:table-cell office:value-type="float" office:value="0" calcext:value-type="float">
            <text:p>0,000</text:p>
          </table:table-cell>
          <table:table-cell office:value-type="float" office:value="107.988969794096" calcext:value-type="float">
            <text:p>107,98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436247" calcext:value-type="float">
            <text:p>11,783</text:p>
          </table:table-cell>
          <table:table-cell office:value-type="float" office:value="0" calcext:value-type="float">
            <text:p>0,000</text:p>
          </table:table-cell>
          <table:table-cell office:value-type="float" office:value="377.57270012476" calcext:value-type="float">
            <text:p>377,57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4973984614366" calcext:value-type="float">
            <text:p>36,497</text:p>
          </table:table-cell>
          <table:table-cell office:value-type="float" office:value="0" calcext:value-type="float">
            <text:p>0,000</text:p>
          </table:table-cell>
          <table:table-cell office:value-type="float" office:value="211.545262628246" calcext:value-type="float">
            <text:p>211,54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806929416874" calcext:value-type="float">
            <text:p>14,781</text:p>
          </table:table-cell>
          <table:table-cell office:value-type="float" office:value="0" calcext:value-type="float">
            <text:p>0,000</text:p>
          </table:table-cell>
          <table:table-cell office:value-type="float" office:value="60.451858314769" calcext:value-type="float">
            <text:p>60,4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0.000461020397426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83.656174669895" calcext:value-type="float">
            <text:p>183,65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office:value-type="float" office:value="388.970649140677" calcext:value-type="float">
            <text:p>388,97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624267" calcext:value-type="float">
            <text:p>11,606</text:p>
          </table:table-cell>
          <table:table-cell office:value-type="float" office:value="0" calcext:value-type="float">
            <text:p>0,000</text:p>
          </table:table-cell>
          <table:table-cell office:value-type="float" office:value="413.843972972862" calcext:value-type="float">
            <text:p>413,84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table:number-columns-repeated="2" office:value-type="float" office:value="0.0058555286484312" calcext:value-type="float">
            <text:p>0,006</text:p>
          </table:table-cell>
          <table:table-cell office:value-type="float" office:value="424.120772544669" calcext:value-type="float">
            <text:p>424,12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0058555286484312" calcext:value-type="float">
            <text:p>0,0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2.61748987217064" calcext:value-type="float">
            <text:p>2,617</text:p>
          </table:table-cell>
          <table:table-cell office:value-type="float" office:value="0" calcext:value-type="float">
            <text:p>0,000</text:p>
          </table:table-cell>
          <table:table-cell office:value-type="float" office:value="211.98837553609" calcext:value-type="float">
            <text:p>211,98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4929531" calcext:value-type="float">
            <text:p>1,237</text:p>
          </table:table-cell>
          <table:table-cell office:value-type="float" office:value="0" calcext:value-type="float">
            <text:p>0,000</text:p>
          </table:table-cell>
          <table:table-cell office:value-type="float" office:value="450.440199705817" calcext:value-type="float">
            <text:p>450,4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office:value-type="float" office:value="0" calcext:value-type="float">
            <text:p>0,000</text:p>
          </table:table-cell>
          <table:table-cell office:value-type="float" office:value="201.494584792223" calcext:value-type="float">
            <text:p>201,4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957231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535.402584721174" calcext:value-type="float">
            <text:p>535,4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2.02902901360857" calcext:value-type="float">
            <text:p>2,029</text:p>
          </table:table-cell>
          <table:table-cell office:value-type="float" office:value="0" calcext:value-type="float">
            <text:p>0,000</text:p>
          </table:table-cell>
          <table:table-cell office:value-type="float" office:value="888.917900291476" calcext:value-type="float">
            <text:p>888,9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4009978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747.633649580526" calcext:value-type="float">
            <text:p>747,63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0.0280930588360546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office:value-type="float" office:value="327.327000788697" calcext:value-type="float">
            <text:p>327,32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5433611" calcext:value-type="float">
            <text:p>2,769</text:p>
          </table:table-cell>
          <table:table-cell office:value-type="float" office:value="0" calcext:value-type="float">
            <text:p>0,000</text:p>
          </table:table-cell>
          <table:table-cell office:value-type="float" office:value="157.303031655955" calcext:value-type="float">
            <text:p>157,30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958.054398208531" calcext:value-type="float">
            <text:p>958,05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office:value-type="float" office:value="0" calcext:value-type="float">
            <text:p>0,000</text:p>
          </table:table-cell>
          <table:table-cell office:value-type="float" office:value="252.31614646183" calcext:value-type="float">
            <text:p>252,31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office:value-type="float" office:value="0" calcext:value-type="float">
            <text:p>0,000</text:p>
          </table:table-cell>
          <table:table-cell office:value-type="float" office:value="232.284632935893" calcext:value-type="float">
            <text:p>232,28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office:value-type="float" office:value="0" calcext:value-type="float">
            <text:p>0,000</text:p>
          </table:table-cell>
          <table:table-cell office:value-type="float" office:value="103.063451339811" calcext:value-type="float">
            <text:p>103,06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51864034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287.741942975476" calcext:value-type="float">
            <text:p>287,74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table:number-columns-repeated="2" office:value-type="float" office:value="10.2018763190039" calcext:value-type="float">
            <text:p>10,202</text:p>
          </table:table-cell>
          <table:table-cell office:value-type="float" office:value="275.171890607547" calcext:value-type="float">
            <text:p>275,1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2018763190039" calcext:value-type="float">
            <text:p>10,20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office:value-type="float" office:value="0" calcext:value-type="float">
            <text:p>0,000</text:p>
          </table:table-cell>
          <table:table-cell office:value-type="float" office:value="105.231537647362" calcext:value-type="float">
            <text:p>105,2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1.92463799188596" calcext:value-type="float">
            <text:p>1,925</text:p>
          </table:table-cell>
          <table:table-cell office:value-type="float" office:value="0" calcext:value-type="float">
            <text:p>0,000</text:p>
          </table:table-cell>
          <table:table-cell office:value-type="float" office:value="183.822655274337" calcext:value-type="float">
            <text:p>183,8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0" calcext:value-type="float">
            <text:p>0,000</text:p>
          </table:table-cell>
          <table:table-cell office:value-type="float" office:value="640.765136193256" calcext:value-type="float">
            <text:p>640,76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7538137" calcext:value-type="float">
            <text:p>2,339</text:p>
          </table:table-cell>
          <table:table-cell office:value-type="float" office:value="0" calcext:value-type="float">
            <text:p>0,000</text:p>
          </table:table-cell>
          <table:table-cell office:value-type="float" office:value="644.146635810265" calcext:value-type="float">
            <text:p>644,1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office:value-type="float" office:value="0" calcext:value-type="float">
            <text:p>0,000</text:p>
          </table:table-cell>
          <table:table-cell office:value-type="float" office:value="102.31432945773" calcext:value-type="float">
            <text:p>102,31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5.6564655720798" calcext:value-type="float">
            <text:p>15,656</text:p>
          </table:table-cell>
          <table:table-cell office:value-type="float" office:value="0" calcext:value-type="float">
            <text:p>0,000</text:p>
          </table:table-cell>
          <table:table-cell office:value-type="float" office:value="712.600061751532" calcext:value-type="float">
            <text:p>712,60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3.63412454458266" calcext:value-type="float">
            <text:p>3,634</text:p>
          </table:table-cell>
          <table:table-cell office:value-type="float" office:value="474.494420007505" calcext:value-type="float">
            <text:p>474,4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3412454458266" calcext:value-type="float">
            <text:p>3,63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174673693678603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54.671861425008" calcext:value-type="float">
            <text:p>54,67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329.90965221459" calcext:value-type="float">
            <text:p>329,9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office:value-type="float" office:value="362.769246096714" calcext:value-type="float">
            <text:p>362,76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office:value-type="float" office:value="0" calcext:value-type="float">
            <text:p>0,000</text:p>
          </table:table-cell>
          <table:table-cell office:value-type="float" office:value="151.20111032978" calcext:value-type="float">
            <text:p>151,2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office:value-type="float" office:value="376.531562654373" calcext:value-type="float">
            <text:p>376,53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525556" calcext:value-type="float">
            <text:p>11,948</text:p>
          </table:table-cell>
          <table:table-cell office:value-type="float" office:value="0" calcext:value-type="float">
            <text:p>0,000</text:p>
          </table:table-cell>
          <table:table-cell office:value-type="float" office:value="100.765828003478" calcext:value-type="float">
            <text:p>100,7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744391617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281.892048635386" calcext:value-type="float">
            <text:p>281,89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583203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office:value-type="float" office:value="307.178227750943" calcext:value-type="float">
            <text:p>307,1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158257" calcext:value-type="float">
            <text:p>88,019</text:p>
          </table:table-cell>
          <table:table-cell office:value-type="float" office:value="0" calcext:value-type="float">
            <text:p>0,000</text:p>
          </table:table-cell>
          <table:table-cell office:value-type="float" office:value="128.912547996582" calcext:value-type="float">
            <text:p>128,9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537014153091" calcext:value-type="float">
            <text:p>25,654</text:p>
          </table:table-cell>
          <table:table-cell office:value-type="float" office:value="0" calcext:value-type="float">
            <text:p>0,000</text:p>
          </table:table-cell>
          <table:table-cell office:value-type="float" office:value="128.995870826201" calcext:value-type="float">
            <text:p>128,99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office:value-type="float" office:value="0" calcext:value-type="float">
            <text:p>0,000</text:p>
          </table:table-cell>
          <table:table-cell office:value-type="float" office:value="124.808106414113" calcext:value-type="float">
            <text:p>124,80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office:value-type="float" office:value="0" calcext:value-type="float">
            <text:p>0,000</text:p>
          </table:table-cell>
          <table:table-cell office:value-type="float" office:value="564.458928410287" calcext:value-type="float">
            <text:p>564,45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9.43655808033434" calcext:value-type="float">
            <text:p>9,437</text:p>
          </table:table-cell>
          <table:table-cell office:value-type="float" office:value="0" calcext:value-type="float">
            <text:p>0,000</text:p>
          </table:table-cell>
          <table:table-cell office:value-type="float" office:value="307.947338018185" calcext:value-type="float">
            <text:p>307,94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1887197" calcext:value-type="float">
            <text:p>9,506</text:p>
          </table:table-cell>
          <table:table-cell office:value-type="float" office:value="0" calcext:value-type="float">
            <text:p>0,000</text:p>
          </table:table-cell>
          <table:table-cell office:value-type="float" office:value="317.951031712035" calcext:value-type="float">
            <text:p>317,9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22.7260381924869" calcext:value-type="float">
            <text:p>22,726</text:p>
          </table:table-cell>
          <table:table-cell office:value-type="float" office:value="0" calcext:value-type="float">
            <text:p>0,000</text:p>
          </table:table-cell>
          <table:table-cell office:value-type="float" office:value="151.22844205504" calcext:value-type="float">
            <text:p>151,2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293523" calcext:value-type="float">
            <text:p>37,877</text:p>
          </table:table-cell>
          <table:table-cell office:value-type="float" office:value="0" calcext:value-type="float">
            <text:p>0,000</text:p>
          </table:table-cell>
          <table:table-cell office:value-type="float" office:value="140.392576400986" calcext:value-type="float">
            <text:p>140,39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506003912" calcext:value-type="float">
            <text:p>0,861</text:p>
          </table:table-cell>
          <table:table-cell office:value-type="float" office:value="0.762013530854287" calcext:value-type="float">
            <text:p>0,762</text:p>
          </table:table-cell>
          <table:table-cell office:value-type="float" office:value="80.076364756679" calcext:value-type="float">
            <text:p>80,07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762013530854287" calcext:value-type="float">
            <text:p>0,76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50304449" calcext:value-type="float">
            <text:p>4,030</text:p>
          </table:table-cell>
          <table:table-cell office:value-type="float" office:value="0" calcext:value-type="float">
            <text:p>0,000</text:p>
          </table:table-cell>
          <table:table-cell office:value-type="float" office:value="302.303597217911" calcext:value-type="float">
            <text:p>302,3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1890772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600.836837984938" calcext:value-type="float">
            <text:p>600,83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5.1784378111379" calcext:value-type="float">
            <text:p>15,178</text:p>
          </table:table-cell>
          <table:table-cell office:value-type="float" office:value="0" calcext:value-type="float">
            <text:p>0,000</text:p>
          </table:table-cell>
          <table:table-cell office:value-type="float" office:value="108.038371845553" calcext:value-type="float">
            <text:p>108,03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office:value-type="float" office:value="0" calcext:value-type="float">
            <text:p>0,000</text:p>
          </table:table-cell>
          <table:table-cell office:value-type="float" office:value="1525.07474483213" calcext:value-type="float">
            <text:p>1 525,07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242399117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74.712816725893" calcext:value-type="float">
            <text:p>74,7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273533914839" calcext:value-type="float">
            <text:p>0,863</text:p>
          </table:table-cell>
          <table:table-cell office:value-type="float" office:value="0" calcext:value-type="float">
            <text:p>0,000</text:p>
          </table:table-cell>
          <table:table-cell office:value-type="float" office:value="87.4127379630072" calcext:value-type="float">
            <text:p>87,41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3721397566449" calcext:value-type="float">
            <text:p>7,937</text:p>
          </table:table-cell>
          <table:table-cell office:value-type="float" office:value="0" calcext:value-type="float">
            <text:p>0,000</text:p>
          </table:table-cell>
          <table:table-cell office:value-type="float" office:value="408.666457473973" calcext:value-type="float">
            <text:p>408,66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707493879584" calcext:value-type="float">
            <text:p>21,871</text:p>
          </table:table-cell>
          <table:table-cell office:value-type="float" office:value="0" calcext:value-type="float">
            <text:p>0,000</text:p>
          </table:table-cell>
          <table:table-cell office:value-type="float" office:value="230.901186764109" calcext:value-type="float">
            <text:p>230,9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office:value-type="float" office:value="0" calcext:value-type="float">
            <text:p>0,000</text:p>
          </table:table-cell>
          <table:table-cell office:value-type="float" office:value="623.939106692891" calcext:value-type="float">
            <text:p>623,9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358.879529567704" calcext:value-type="float">
            <text:p>358,8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office:value-type="float" office:value="0" calcext:value-type="float">
            <text:p>0,000</text:p>
          </table:table-cell>
          <table:table-cell office:value-type="float" office:value="49.7314942633659" calcext:value-type="float">
            <text:p>49,73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1810830131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84.700586551464" calcext:value-type="float">
            <text:p>84,7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table:number-columns-repeated="2" office:value-type="float" office:value="0.0000039017213057" calcext:value-type="float">
            <text:p>0,000</text:p>
          </table:table-cell>
          <table:table-cell office:value-type="float" office:value="424.280820165399" calcext:value-type="float">
            <text:p>424,281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0000039017213057" calcext:value-type="float">
            <text:p>0,0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522.617650106454" calcext:value-type="float">
            <text:p>522,61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office:value-type="float" office:value="0" calcext:value-type="float">
            <text:p>0,000</text:p>
          </table:table-cell>
          <table:table-cell office:value-type="float" office:value="190.709743130709" calcext:value-type="float">
            <text:p>190,71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6424537" calcext:value-type="float">
            <text:p>3,101</text:p>
          </table:table-cell>
          <table:table-cell office:value-type="float" office:value="0.997404888500362" calcext:value-type="float">
            <text:p>0,997</text:p>
          </table:table-cell>
          <table:table-cell office:value-type="float" office:value="260.95039826449" calcext:value-type="float">
            <text:p>260,950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997404888500362" calcext:value-type="float">
            <text:p>0,9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706736341224" calcext:value-type="float">
            <text:p>4,297</text:p>
          </table:table-cell>
          <table:table-cell office:value-type="float" office:value="3.61059294631717" calcext:value-type="float">
            <text:p>3,611</text:p>
          </table:table-cell>
          <table:table-cell office:value-type="float" office:value="167.40947849395" calcext:value-type="float">
            <text:p>167,40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61059294631717" calcext:value-type="float">
            <text:p>3,61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5307719" calcext:value-type="float">
            <text:p>3,456</text:p>
          </table:table-cell>
          <table:table-cell office:value-type="float" office:value="0" calcext:value-type="float">
            <text:p>0,000</text:p>
          </table:table-cell>
          <table:table-cell office:value-type="float" office:value="133.980216536288" calcext:value-type="float">
            <text:p>133,98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28483902" calcext:value-type="float">
            <text:p>82,791</text:p>
          </table:table-cell>
          <table:table-cell office:value-type="float" office:value="46.1561430911886" calcext:value-type="float">
            <text:p>46,156</text:p>
          </table:table-cell>
          <table:table-cell office:value-type="float" office:value="1194.02556752372" calcext:value-type="float">
            <text:p>1 194,0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1.7656989363474" calcext:value-type="float">
            <text:p>41,76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01284063582999" calcext:value-type="float">
            <text:p>3,013</text:p>
          </table:table-cell>
          <table:table-cell office:value-type="float" office:value="0" calcext:value-type="float">
            <text:p>0,000</text:p>
          </table:table-cell>
          <table:table-cell office:value-type="float" office:value="1.37760351901124" calcext:value-type="float">
            <text:p>1,378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5169737" calcext:value-type="float">
            <text:p>4,883</text:p>
          </table:table-cell>
          <table:table-cell office:value-type="float" office:value="0" calcext:value-type="float">
            <text:p>0,000</text:p>
          </table:table-cell>
          <table:table-cell office:value-type="float" office:value="187.939905473039" calcext:value-type="float">
            <text:p>187,9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5467106" calcext:value-type="float">
            <text:p>4,130</text:p>
          </table:table-cell>
          <table:table-cell office:value-type="float" office:value="0" calcext:value-type="float">
            <text:p>0,000</text:p>
          </table:table-cell>
          <table:table-cell office:value-type="float" office:value="252.352031562357" calcext:value-type="float">
            <text:p>252,35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office:value-type="float" office:value="0" calcext:value-type="float">
            <text:p>0,000</text:p>
          </table:table-cell>
          <table:table-cell office:value-type="float" office:value="467.90445143117" calcext:value-type="float">
            <text:p>467,90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764040959565" calcext:value-type="float">
            <text:p>10,976</text:p>
          </table:table-cell>
          <table:table-cell office:value-type="float" office:value="5.03545675603565" calcext:value-type="float">
            <text:p>5,035</text:p>
          </table:table-cell>
          <table:table-cell office:value-type="float" office:value="863.770241369639" calcext:value-type="float">
            <text:p>863,7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3545675603565" calcext:value-type="float">
            <text:p>5,03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177731" calcext:value-type="float">
            <text:p>0,589</text:p>
          </table:table-cell>
          <table:table-cell office:value-type="float" office:value="0" calcext:value-type="float">
            <text:p>0,000</text:p>
          </table:table-cell>
          <table:table-cell office:value-type="float" office:value="164.759105336163" calcext:value-type="float">
            <text:p>164,75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office:value-type="float" office:value="152.633990245411" calcext:value-type="float">
            <text:p>152,63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table:number-columns-repeated="2" office:value-type="float" office:value="18.7235193568979" calcext:value-type="float">
            <text:p>18,724</text:p>
          </table:table-cell>
          <table:table-cell office:value-type="float" office:value="846.551835520327" calcext:value-type="float">
            <text:p>846,5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7235193568979" calcext:value-type="float">
            <text:p>18,724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67947637371011" calcext:value-type="float">
            <text:p>1,679</text:p>
          </table:table-cell>
          <table:table-cell office:value-type="float" office:value="0" calcext:value-type="float">
            <text:p>0,000</text:p>
          </table:table-cell>
          <table:table-cell office:value-type="float" office:value="156.238782948817" calcext:value-type="float">
            <text:p>156,23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office:value-type="float" office:value="9.13131402142912" calcext:value-type="float">
            <text:p>9,131</text:p>
          </table:table-cell>
          <table:table-cell office:value-type="float" office:value="481.750013413965" calcext:value-type="float">
            <text:p>481,7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3131402142912" calcext:value-type="float">
            <text:p>9,13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439800535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125.600588247235" calcext:value-type="float">
            <text:p>125,60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125.698776024078" calcext:value-type="float">
            <text:p>125,699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47767216291212" calcext:value-type="float">
            <text:p>1,478</text:p>
          </table:table-cell>
          <table:table-cell office:value-type="float" office:value="0" calcext:value-type="float">
            <text:p>0,000</text:p>
          </table:table-cell>
          <table:table-cell office:value-type="float" office:value="585.095185260632" calcext:value-type="float">
            <text:p>585,09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office:value-type="float" office:value="0" calcext:value-type="float">
            <text:p>0,000</text:p>
          </table:table-cell>
          <table:table-cell office:value-type="float" office:value="120.273644025733" calcext:value-type="float">
            <text:p>120,27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0.0838350557242261" calcext:value-type="float">
            <text:p>0,084</text:p>
          </table:table-cell>
          <table:table-cell office:value-type="float" office:value="0" calcext:value-type="float">
            <text:p>0,000</text:p>
          </table:table-cell>
          <table:table-cell office:value-type="float" office:value="352.196807129336" calcext:value-type="float">
            <text:p>352,19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office:value-type="float" office:value="0" calcext:value-type="float">
            <text:p>0,000</text:p>
          </table:table-cell>
          <table:table-cell office:value-type="float" office:value="104.48229142484" calcext:value-type="float">
            <text:p>104,48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8740344" calcext:value-type="float">
            <text:p>3,972</text:p>
          </table:table-cell>
          <table:table-cell office:value-type="float" office:value="0" calcext:value-type="float">
            <text:p>0,000</text:p>
          </table:table-cell>
          <table:table-cell office:value-type="float" office:value="432.33557893618" calcext:value-type="float">
            <text:p>432,336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table:number-columns-repeated="2" office:value-type="float" office:value="0.215191228239797" calcext:value-type="float">
            <text:p>0,215</text:p>
          </table:table-cell>
          <table:table-cell office:value-type="float" office:value="180.339267633179" calcext:value-type="float">
            <text:p>180,3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15191228239797" calcext:value-type="float">
            <text:p>0,21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9731404" calcext:value-type="float">
            <text:p>0,381</text:p>
          </table:table-cell>
          <table:table-cell office:value-type="float" office:value="0" calcext:value-type="float">
            <text:p>0,000</text:p>
          </table:table-cell>
          <table:table-cell office:value-type="float" office:value="176.451496244544" calcext:value-type="float">
            <text:p>176,451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table:number-columns-repeated="2" office:value-type="float" office:value="2.45505607130931" calcext:value-type="float">
            <text:p>2,455</text:p>
          </table:table-cell>
          <table:table-cell office:value-type="float" office:value="305.541968208879" calcext:value-type="float">
            <text:p>305,542</text:p>
          </table:table-cell>
          <table:table-cell office:value-type="float" office:value="0" calcext:value-type="float">
            <text:p>0,000</text:p>
          </table:table-cell>
          <table:table-cell office:value-type="float" office:value="2.45505607130931" calcext:value-type="float">
            <text:p>2,4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0.372105535941588" calcext:value-type="float">
            <text:p>0,372</text:p>
          </table:table-cell>
          <table:table-cell office:value-type="float" office:value="0" calcext:value-type="float">
            <text:p>0,000</text:p>
          </table:table-cell>
          <table:table-cell office:value-type="float" office:value="801.878049689591" calcext:value-type="float">
            <text:p>801,87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table:number-columns-repeated="2" office:value-type="float" office:value="7.88242652084977" calcext:value-type="float">
            <text:p>7,882</text:p>
          </table:table-cell>
          <table:table-cell office:value-type="float" office:value="481.795336993599" calcext:value-type="float">
            <text:p>481,7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8242652084977" calcext:value-type="float">
            <text:p>7,88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245.976501622507" calcext:value-type="float">
            <text:p>245,977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 table:number-rows-repeated="1045923">
          <table:table-cell table:number-columns-repeated="56"/>
        </table:table-row>
        <table:table-row table:style-name="ro4">
          <table:table-cell table:number-columns-repeated="56"/>
        </table:table-row>
      </table:table>
      <table:named-expressions>
        <table:named-expression table:name="mat2b" table:base-cell-address="$Métadonnées.$A$2" table:expression="['file:///C:/Users/pascaline.barre/Favorites/Documents/_Perso/SIG/RPG/ctk_2023/_m%C3%A0j_cc_2023_cartes_CTK.ods'#$'codes_metadata bio'.$A$2:.$B$12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number-style style:name="N224">
      <number:number number:decimal-places="10" number:min-decimal-places="10" number:min-integer-digits="1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10:21:38.3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30T10:27:13.239000000</dc:date>
    <dc:creator>DRAAF Normandie</dc:creator>
    <meta:editing-duration>PT2H49M39S</meta:editing-duration>
    <meta:editing-cycles>31</meta:editing-cycles>
    <meta:generator>LibreOffice/7.2.7.2$Windows_x86 LibreOffice_project/8d71d29d553c0f7dcbfa38fbfda25ee34cce99a2</meta:generator>
    <meta:document-statistic meta:table-count="2" meta:cell-count="111525" meta:object-count="0"/>
  </office:meta>
</office:document-meta>
</file>