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7.764cm"/>
    </style:style>
    <style:style style:name="co3" style:family="table-column">
      <style:table-column-properties fo:break-before="auto" style:column-width="6.6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22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b2b2b2" fo:border="0.06pt solid #000000" style:vertical-align="middle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9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1016" table:default-cell-style-name="ce22"/>
        <table:table-column table:style-name="co4" table:number-columns-repeated="3" table:default-cell-style-name="ce34"/>
        <table:table-row table:style-name="ro1">
          <table:table-cell table:style-name="ce15" table:number-columns-spanned="3" table:number-rows-spanned="1"/>
          <table:covered-table-cell table:number-columns-repeated="2" table:style-name="ce23"/>
          <table:table-cell table:number-columns-repeated="1019"/>
        </table:table-row>
        <table:table-row table:style-name="ro1">
          <table:table-cell table:style-name="ce16" office:value-type="string" calcext:value-type="string">
            <text:p>Données attributaires de la carte :</text:p>
          </table:table-cell>
          <table:table-cell table:style-name="ce24" office:value-type="string" calcext:value-type="string" table:number-columns-spanned="2" table:number-rows-spanned="1">
            <text:p>Part des surfaces de céréales, oléagineux, protéagineux bio (COP) et autres grandes cultures bio (GC) par commune en Normandie en 2021</text:p>
          </table:table-cell>
          <table:covered-table-cell table:style-name="ce27"/>
          <table:table-cell table:number-columns-repeated="1019"/>
        </table:table-row>
        <table:table-row table:style-name="ro1">
          <table:table-cell table:style-name="ce17" office:value-type="string" calcext:value-type="string">
            <text:p>Année :</text:p>
          </table:table-cell>
          <table:table-cell table:style-name="ce25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number-columns-repeated="1019"/>
        </table:table-row>
        <table:table-row table:style-name="ro1">
          <table:table-cell table:style-name="ce17" office:value-type="string" calcext:value-type="string">
            <text:p>Périmètre :</text:p>
          </table:table-cell>
          <table:table-cell table:style-name="ce25" office:value-type="string" calcext:value-type="string" table:number-columns-spanned="2" table:number-rows-spanned="1">
            <text:p>Normandie</text:p>
          </table:table-cell>
          <table:covered-table-cell table:style-name="ce23"/>
          <table:table-cell table:number-columns-repeated="1019"/>
        </table:table-row>
        <table:table-row table:style-name="ro1">
          <table:table-cell table:style-name="ce17" office:value-type="string" calcext:value-type="string">
            <text:p>Date de mise en ligne : </text:p>
          </table:table-cell>
          <table:table-cell table:style-name="ce25" office:value-type="string" calcext:value-type="string" table:number-columns-spanned="2" table:number-rows-spanned="1">
            <text:p>10/2024</text:p>
          </table:table-cell>
          <table:covered-table-cell table:style-name="ce23"/>
          <table:table-cell table:number-columns-repeated="1019"/>
        </table:table-row>
        <table:table-row table:style-name="ro1">
          <table:table-cell table:style-name="ce17" office:value-type="string" calcext:value-type="string">
            <text:p>Source :</text:p>
          </table:table-cell>
          <table:table-cell table:style-name="ce25" office:value-type="string" calcext:value-type="string" table:number-columns-spanned="2" table:number-rows-spanned="1">
            <text:p>Admin-express 2021 © ® IGN / RPG ASP - Agence Bio 2021</text:p>
          </table:table-cell>
          <table:covered-table-cell table:style-name="ce23"/>
          <table:table-cell table:number-columns-repeated="1019"/>
        </table:table-row>
        <table:table-row table:style-name="ro1">
          <table:table-cell table:style-name="ce17" office:value-type="string" calcext:value-type="string">
            <text:p>Conception :</text:p>
          </table:table-cell>
          <table:table-cell table:style-name="ce25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23"/>
          <table:table-cell table:number-columns-repeated="1019"/>
        </table:table-row>
        <table:table-row table:style-name="ro2">
          <table:table-cell table:style-name="ce5" office:value-type="string" calcext:value-type="string">
            <text:p>Méthode :</text:p>
          </table:table-cell>
          <table:table-cell table:style-name="ce13" office:value-type="string" calcext:value-type="string" table:number-columns-spanned="2" table:number-rows-spanned="1">
            <text:p>Les parcelles sont découpées selon les limites communales.</text:p>
            <text:p>Les données correspondent aux parcelles déclarées en agriculture biologique et en conversion lors des demandes d'aides de la Politique Agricole Commune (PAC). </text:p>
            <text:p>Ces données comprennent 80 à 85% du total des parcelles conduites selon le mode de production biologique, toutes les parcelles conduites en bio ne faisant pas l’objet d’une demande d’aide PAC.</text:p>
          </table:table-cell>
          <table:covered-table-cell table:style-name="ce32"/>
          <table:table-cell table:number-columns-repeated="1019"/>
        </table:table-row>
        <table:table-row table:style-name="ro1">
          <table:table-cell table:style-name="ce18" table:number-columns-spanned="3" table:number-rows-spanned="1"/>
          <table:covered-table-cell table:number-columns-repeated="2" table:style-name="ce26"/>
          <table:table-cell table:number-columns-repeated="1016"/>
          <table:table-cell table:style-name="ce22" table:number-columns-repeated="3"/>
        </table:table-row>
        <table:table-row table:style-name="ro1">
          <table:table-cell table:style-name="ce16" office:value-type="string" calcext:value-type="string">
            <text:p>Variables</text:p>
          </table:table-cell>
          <table:table-cell table:style-name="ce16" office:value-type="string" calcext:value-type="string">
            <text:p>Libellés des variables</text:p>
          </table:table-cell>
          <table:table-cell table:style-name="ce16" office:value-type="string" calcext:value-type="string">
            <text:p>Source 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19" office:value-type="string" calcext:value-type="string">
            <text:p>cod_dep</text:p>
          </table:table-cell>
          <table:table-cell table:style-name="ce21" office:value-type="string" calcext:value-type="string">
            <text:p>Code INSEE du département </text:p>
          </table:table-cell>
          <table:table-cell table:style-name="ce28" office:value-type="string" calcext:value-type="string">
            <text:p>Admin-express 2021 © ® IGN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19" office:value-type="string" calcext:value-type="string">
            <text:p>insee_com</text:p>
          </table:table-cell>
          <table:table-cell table:style-name="ce21" office:value-type="string" calcext:value-type="string">
            <text:p>Code INSEE de la commune 2021</text:p>
          </table:table-cell>
          <table:table-cell table:style-name="ce28" office:value-type="string" calcext:value-type="string">
            <text:p>Admin-express 2021 © ® IGN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19" office:value-type="string" calcext:value-type="string">
            <text:p>saub_ha</text:p>
          </table:table-cell>
          <table:table-cell table:style-name="ce21" office:value-type="string" calcext:value-type="string">
            <text:p>Surface agricole utile bio de la commune en 2021 en ha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copgcb</text:p>
          </table:table-cell>
          <table:table-cell table:style-name="ce21" office:value-type="string" calcext:value-type="string">
            <text:p>Surface totale des COP-GC bio en ha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aneb</text:p>
          </table:table-cell>
          <table:table-cell table:style-name="ce20" office:value-type="string" calcext:value-type="string">
            <text:p>Aneth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angb</text:p>
          </table:table-cell>
          <table:table-cell table:style-name="ce20" office:value-type="string" calcext:value-type="string">
            <text:p>Angélique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avhb</text:p>
          </table:table-cell>
          <table:table-cell table:style-name="ce20" office:value-type="string" calcext:value-type="string">
            <text:p>Avoine d’hiver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avpb</text:p>
          </table:table-cell>
          <table:table-cell table:style-name="ce20" office:value-type="string" calcext:value-type="string">
            <text:p>Avoine de printemps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barb</text:p>
          </table:table-cell>
          <table:table-cell table:style-name="ce20" office:value-type="string" calcext:value-type="string">
            <text:p>Bardane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bdhb</text:p>
          </table:table-cell>
          <table:table-cell table:style-name="ce20" office:value-type="string" calcext:value-type="string">
            <text:p>Blé dur d’hiver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bdpb</text:p>
          </table:table-cell>
          <table:table-cell table:style-name="ce20" office:value-type="string" calcext:value-type="string">
            <text:p>Blé dur de printemps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bthb</text:p>
          </table:table-cell>
          <table:table-cell table:style-name="ce20" office:value-type="string" calcext:value-type="string">
            <text:p>Blé tendre d’hiver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btnb</text:p>
          </table:table-cell>
          <table:table-cell table:style-name="ce20" office:value-type="string" calcext:value-type="string">
            <text:p>Betterave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btpb</text:p>
          </table:table-cell>
          <table:table-cell table:style-name="ce20" office:value-type="string" calcext:value-type="string">
            <text:p>Blé tendre de printemps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cagb</text:p>
          </table:table-cell>
          <table:table-cell table:style-name="ce20" office:value-type="string" calcext:value-type="string">
            <text:p>Autre céréale ou pseudo-céréale secondaire de printemps (alpiste, quinoa, chia, …)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chtb</text:p>
          </table:table-cell>
          <table:table-cell table:style-name="ce20" office:value-type="string" calcext:value-type="string">
            <text:p>Autre céréale d’hiver de genre Triticum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chvb</text:p>
          </table:table-cell>
          <table:table-cell table:style-name="ce20" office:value-type="string" calcext:value-type="string">
            <text:p>Chanvre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cmlb</text:p>
          </table:table-cell>
          <table:table-cell table:style-name="ce20" office:value-type="string" calcext:value-type="string">
            <text:p>Cameline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cpab</text:p>
          </table:table-cell>
          <table:table-cell table:style-name="ce20" office:value-type="string" calcext:value-type="string">
            <text:p>Autre céréale de printemps de genre Avena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crdb</text:p>
          </table:table-cell>
          <table:table-cell table:style-name="ce20" office:value-type="string" calcext:value-type="string">
            <text:p>Coriandre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cseb</text:p>
          </table:table-cell>
          <table:table-cell table:style-name="ce20" office:value-type="string" calcext:value-type="string">
            <text:p>Chanvre sans étiquette conforme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czhb</text:p>
          </table:table-cell>
          <table:table-cell table:style-name="ce20" office:value-type="string" calcext:value-type="string">
            <text:p>Colza d’hiver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czpb</text:p>
          </table:table-cell>
          <table:table-cell table:style-name="ce20" office:value-type="string" calcext:value-type="string">
            <text:p>Colza de printemps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epeb</text:p>
          </table:table-cell>
          <table:table-cell table:style-name="ce20" office:value-type="string" calcext:value-type="string">
            <text:p>Epeautre (petit épeautre ou engrain et grand épeautre)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estb</text:p>
          </table:table-cell>
          <table:table-cell table:style-name="ce20" office:value-type="string" calcext:value-type="string">
            <text:p>Estragon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fnob</text:p>
          </table:table-cell>
          <table:table-cell table:style-name="ce20" office:value-type="string" calcext:value-type="string">
            <text:p>Fenouil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fvlb</text:p>
          </table:table-cell>
          <table:table-cell table:style-name="ce20" office:value-type="string" calcext:value-type="string">
            <text:p>Féverole d'hiver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hblb</text:p>
          </table:table-cell>
          <table:table-cell table:style-name="ce20" office:value-type="string" calcext:value-type="string">
            <text:p>Houblon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lavb</text:p>
          </table:table-cell>
          <table:table-cell table:style-name="ce20" office:value-type="string" calcext:value-type="string">
            <text:p>Lavande et lavandin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ldhb</text:p>
          </table:table-cell>
          <table:table-cell table:style-name="ce20" office:value-type="string" calcext:value-type="string">
            <text:p>Lupin doux d’hiver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ldpb</text:p>
          </table:table-cell>
          <table:table-cell table:style-name="ce20" office:value-type="string" calcext:value-type="string">
            <text:p>Lupin doux de printemps semé avant le 31/05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lifb</text:p>
          </table:table-cell>
          <table:table-cell table:style-name="ce20" office:value-type="string" calcext:value-type="string">
            <text:p>Lin fibres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lipb</text:p>
          </table:table-cell>
          <table:table-cell table:style-name="ce20" office:value-type="string" calcext:value-type="string">
            <text:p>Lin non textile de printemps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mcrb</text:p>
          </table:table-cell>
          <table:table-cell table:style-name="ce20" office:value-type="string" calcext:value-type="string">
            <text:p>Mélange de céréales ou pseudo-céréales d'hiver entre elles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midb</text:p>
          </table:table-cell>
          <table:table-cell table:style-name="ce20" office:value-type="string" calcext:value-type="string">
            <text:p>Maïs doux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misb</text:p>
          </table:table-cell>
          <table:table-cell table:style-name="ce20" office:value-type="string" calcext:value-type="string">
            <text:p>Maïs (hors maïs doux)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mlib</text:p>
          </table:table-cell>
          <table:table-cell table:style-name="ce20" office:value-type="string" calcext:value-type="string">
            <text:p>Mélisse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mlsb</text:p>
          </table:table-cell>
          <table:table-cell table:style-name="ce20" office:value-type="string" calcext:value-type="string">
            <text:p>Mélange de légumineuses non fourragères prépondérantes et de céréales et/ou d'oléagineux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mltb</text:p>
          </table:table-cell>
          <table:table-cell table:style-name="ce20" office:value-type="string" calcext:value-type="string">
            <text:p>Millet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mohb</text:p>
          </table:table-cell>
          <table:table-cell table:style-name="ce20" office:value-type="string" calcext:value-type="string">
            <text:p>Moha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motb</text:p>
          </table:table-cell>
          <table:table-cell table:style-name="ce20" office:value-type="string" calcext:value-type="string">
            <text:p>Moutarde d'hiver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mpcb</text:p>
          </table:table-cell>
          <table:table-cell table:style-name="ce20" office:value-type="string" calcext:value-type="string">
            <text:p>Mélange de protéagineux (pois et/ou lupin et/ou féverole) prépondérants semés avant le 31/05 et de céréales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mppb</text:p>
          </table:table-cell>
          <table:table-cell table:style-name="ce20" office:value-type="string" calcext:value-type="string">
            <text:p>Mélange de protéagineux (pois et/ou lupin et/ou féverole)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mrjb</text:p>
          </table:table-cell>
          <table:table-cell table:style-name="ce20" office:value-type="string" calcext:value-type="string">
            <text:p>Marjolaine / Origan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mthb</text:p>
          </table:table-cell>
          <table:table-cell table:style-name="ce20" office:value-type="string" calcext:value-type="string">
            <text:p>Menthe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orhb</text:p>
          </table:table-cell>
          <table:table-cell table:style-name="ce20" office:value-type="string" calcext:value-type="string">
            <text:p>Orge d'hiver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orpb</text:p>
          </table:table-cell>
          <table:table-cell table:style-name="ce20" office:value-type="string" calcext:value-type="string">
            <text:p>Orge de printemps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ortb</text:p>
          </table:table-cell>
          <table:table-cell table:style-name="ce20" office:value-type="string" calcext:value-type="string">
            <text:p>Ortie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phib</text:p>
          </table:table-cell>
          <table:table-cell table:style-name="ce20" office:value-type="string" calcext:value-type="string">
            <text:p>Pois protéagineux d'hiver (alimentation animale)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ppab</text:p>
          </table:table-cell>
          <table:table-cell table:style-name="ce20" office:value-type="string" calcext:value-type="string">
            <text:p>Autre plante à parfum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pppb</text:p>
          </table:table-cell>
          <table:table-cell table:style-name="ce20" office:value-type="string" calcext:value-type="string">
            <text:p>Plantes médicinales pérennes (arbres ou arbustes) sauf cassis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pprb</text:p>
          </table:table-cell>
          <table:table-cell table:style-name="ce20" office:value-type="string" calcext:value-type="string">
            <text:p>Pois protéagineux de printemps (alimentation animale)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sgeb</text:p>
          </table:table-cell>
          <table:table-cell table:style-name="ce20" office:value-type="string" calcext:value-type="string">
            <text:p>Sauge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sghb</text:p>
          </table:table-cell>
          <table:table-cell table:style-name="ce20" office:value-type="string" calcext:value-type="string">
            <text:p>Seigle d’hiver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sgpb</text:p>
          </table:table-cell>
          <table:table-cell table:style-name="ce20" office:value-type="string" calcext:value-type="string">
            <text:p>Seigle de printemps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sogb</text:p>
          </table:table-cell>
          <table:table-cell table:style-name="ce20" office:value-type="string" calcext:value-type="string">
            <text:p>Sorgho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sojb</text:p>
          </table:table-cell>
          <table:table-cell table:style-name="ce20" office:value-type="string" calcext:value-type="string">
            <text:p>Soja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srsb</text:p>
          </table:table-cell>
          <table:table-cell table:style-name="ce20" office:value-type="string" calcext:value-type="string">
            <text:p>Sarrasin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thyb</text:p>
          </table:table-cell>
          <table:table-cell table:style-name="ce20" office:value-type="string" calcext:value-type="string">
            <text:p>Thym bio</text:p>
          </table:table-cell>
          <table:table-cell table:style-name="ce28" office:value-type="string" calcext:value-type="string">
            <text:p>RPG ASP - Agence Bio 2021</text:p>
          </table:table-cell>
          <table:table-cell table:style-name="ce29" table:number-columns-repeated="1016"/>
          <table:table-cell table:style-name="ce35" table:number-columns-repeated="3"/>
        </table:table-row>
        <table:table-row table:style-name="ro1">
          <table:table-cell table:style-name="ce20" office:value-type="string" calcext:value-type="string">
            <text:p>trnb</text:p>
          </table:table-cell>
          <table:table-cell table:style-name="ce20" office:value-type="string" calcext:value-type="string">
            <text:p>Tournesol bio</text:p>
          </table:table-cell>
          <table:table-cell table:style-name="ce28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tthb</text:p>
          </table:table-cell>
          <table:table-cell table:style-name="ce20" office:value-type="string" calcext:value-type="string">
            <text:p>Triticale d’hiver bio</text:p>
          </table:table-cell>
          <table:table-cell table:style-name="ce28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ttpb</text:p>
          </table:table-cell>
          <table:table-cell table:style-name="ce20" office:value-type="string" calcext:value-type="string">
            <text:p>Triticale de printemps bio</text:p>
          </table:table-cell>
          <table:table-cell table:style-name="ce28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valb</text:p>
          </table:table-cell>
          <table:table-cell table:style-name="ce20" office:value-type="string" calcext:value-type="string">
            <text:p>Valériane bio</text:p>
          </table:table-cell>
          <table:table-cell table:style-name="ce28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1" table:number-rows-repeated="1048484">
          <table:table-cell table:number-columns-repeated="1022"/>
        </table:table-row>
        <table:table-row table:style-name="ro3" table:number-rows-repeated="18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surfcult_copgc" table:style-name="ta1">
        <office:forms form:automatic-focus="false" form:apply-design-mode="false"/>
        <table:table-column table:style-name="co5" table:number-columns-repeated="12" table:default-cell-style-name="ce39"/>
        <table:table-column table:style-name="co4" table:number-columns-repeated="1012" table:default-cell-style-name="ce39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b_ha</text:p>
          </table:table-cell>
          <table:table-cell office:value-type="string" calcext:value-type="string">
            <text:p>copgcb</text:p>
          </table:table-cell>
          <table:table-cell office:value-type="string" calcext:value-type="string">
            <text:p>aneb</text:p>
          </table:table-cell>
          <table:table-cell office:value-type="string" calcext:value-type="string">
            <text:p>angb</text:p>
          </table:table-cell>
          <table:table-cell office:value-type="string" calcext:value-type="string">
            <text:p>avhb</text:p>
          </table:table-cell>
          <table:table-cell office:value-type="string" calcext:value-type="string">
            <text:p>avpb</text:p>
          </table:table-cell>
          <table:table-cell office:value-type="string" calcext:value-type="string">
            <text:p>barb</text:p>
          </table:table-cell>
          <table:table-cell office:value-type="string" calcext:value-type="string">
            <text:p>bdhb</text:p>
          </table:table-cell>
          <table:table-cell office:value-type="string" calcext:value-type="string">
            <text:p>bdpb</text:p>
          </table:table-cell>
          <table:table-cell office:value-type="string" calcext:value-type="string">
            <text:p>bthb</text:p>
          </table:table-cell>
          <table:table-cell office:value-type="string" calcext:value-type="string">
            <text:p>btnb</text:p>
          </table:table-cell>
          <table:table-cell office:value-type="string" calcext:value-type="string">
            <text:p>btpb</text:p>
          </table:table-cell>
          <table:table-cell office:value-type="string" calcext:value-type="string">
            <text:p>cagb</text:p>
          </table:table-cell>
          <table:table-cell office:value-type="string" calcext:value-type="string">
            <text:p>chtb</text:p>
          </table:table-cell>
          <table:table-cell office:value-type="string" calcext:value-type="string">
            <text:p>chvb</text:p>
          </table:table-cell>
          <table:table-cell office:value-type="string" calcext:value-type="string">
            <text:p>cmlb</text:p>
          </table:table-cell>
          <table:table-cell office:value-type="string" calcext:value-type="string">
            <text:p>cpab</text:p>
          </table:table-cell>
          <table:table-cell office:value-type="string" calcext:value-type="string">
            <text:p>crdb</text:p>
          </table:table-cell>
          <table:table-cell office:value-type="string" calcext:value-type="string">
            <text:p>cseb</text:p>
          </table:table-cell>
          <table:table-cell office:value-type="string" calcext:value-type="string">
            <text:p>czhb</text:p>
          </table:table-cell>
          <table:table-cell office:value-type="string" calcext:value-type="string">
            <text:p>czpb</text:p>
          </table:table-cell>
          <table:table-cell office:value-type="string" calcext:value-type="string">
            <text:p>epeb</text:p>
          </table:table-cell>
          <table:table-cell office:value-type="string" calcext:value-type="string">
            <text:p>estb</text:p>
          </table:table-cell>
          <table:table-cell office:value-type="string" calcext:value-type="string">
            <text:p>fnob</text:p>
          </table:table-cell>
          <table:table-cell office:value-type="string" calcext:value-type="string">
            <text:p>fvlb</text:p>
          </table:table-cell>
          <table:table-cell office:value-type="string" calcext:value-type="string">
            <text:p>hblb</text:p>
          </table:table-cell>
          <table:table-cell office:value-type="string" calcext:value-type="string">
            <text:p>lavb</text:p>
          </table:table-cell>
          <table:table-cell office:value-type="string" calcext:value-type="string">
            <text:p>ldhb</text:p>
          </table:table-cell>
          <table:table-cell office:value-type="string" calcext:value-type="string">
            <text:p>ldpb</text:p>
          </table:table-cell>
          <table:table-cell office:value-type="string" calcext:value-type="string">
            <text:p>lifb</text:p>
          </table:table-cell>
          <table:table-cell office:value-type="string" calcext:value-type="string">
            <text:p>lipb</text:p>
          </table:table-cell>
          <table:table-cell office:value-type="string" calcext:value-type="string">
            <text:p>mcrb</text:p>
          </table:table-cell>
          <table:table-cell office:value-type="string" calcext:value-type="string">
            <text:p>midb</text:p>
          </table:table-cell>
          <table:table-cell office:value-type="string" calcext:value-type="string">
            <text:p>misb</text:p>
          </table:table-cell>
          <table:table-cell office:value-type="string" calcext:value-type="string">
            <text:p>mlib</text:p>
          </table:table-cell>
          <table:table-cell office:value-type="string" calcext:value-type="string">
            <text:p>mlsb</text:p>
          </table:table-cell>
          <table:table-cell office:value-type="string" calcext:value-type="string">
            <text:p>mltb</text:p>
          </table:table-cell>
          <table:table-cell office:value-type="string" calcext:value-type="string">
            <text:p>mohb</text:p>
          </table:table-cell>
          <table:table-cell office:value-type="string" calcext:value-type="string">
            <text:p>motb</text:p>
          </table:table-cell>
          <table:table-cell office:value-type="string" calcext:value-type="string">
            <text:p>mpcb</text:p>
          </table:table-cell>
          <table:table-cell office:value-type="string" calcext:value-type="string">
            <text:p>mppb</text:p>
          </table:table-cell>
          <table:table-cell office:value-type="string" calcext:value-type="string">
            <text:p>mrjb</text:p>
          </table:table-cell>
          <table:table-cell office:value-type="string" calcext:value-type="string">
            <text:p>mthb</text:p>
          </table:table-cell>
          <table:table-cell office:value-type="string" calcext:value-type="string">
            <text:p>orhb</text:p>
          </table:table-cell>
          <table:table-cell office:value-type="string" calcext:value-type="string">
            <text:p>orpb</text:p>
          </table:table-cell>
          <table:table-cell office:value-type="string" calcext:value-type="string">
            <text:p>ortb</text:p>
          </table:table-cell>
          <table:table-cell office:value-type="string" calcext:value-type="string">
            <text:p>phib</text:p>
          </table:table-cell>
          <table:table-cell office:value-type="string" calcext:value-type="string">
            <text:p>ppab</text:p>
          </table:table-cell>
          <table:table-cell office:value-type="string" calcext:value-type="string">
            <text:p>pppb</text:p>
          </table:table-cell>
          <table:table-cell office:value-type="string" calcext:value-type="string">
            <text:p>pprb</text:p>
          </table:table-cell>
          <table:table-cell office:value-type="string" calcext:value-type="string">
            <text:p>sgeb</text:p>
          </table:table-cell>
          <table:table-cell office:value-type="string" calcext:value-type="string">
            <text:p>sghb</text:p>
          </table:table-cell>
          <table:table-cell office:value-type="string" calcext:value-type="string">
            <text:p>sgpb</text:p>
          </table:table-cell>
          <table:table-cell office:value-type="string" calcext:value-type="string">
            <text:p>sogb</text:p>
          </table:table-cell>
          <table:table-cell office:value-type="string" calcext:value-type="string">
            <text:p>sojb</text:p>
          </table:table-cell>
          <table:table-cell office:value-type="string" calcext:value-type="string">
            <text:p>srsb</text:p>
          </table:table-cell>
          <table:table-cell office:value-type="string" calcext:value-type="string">
            <text:p>thyb</text:p>
          </table:table-cell>
          <table:table-cell office:value-type="string" calcext:value-type="string">
            <text:p>trnb</text:p>
          </table:table-cell>
          <table:table-cell office:value-type="string" calcext:value-type="string">
            <text:p>tthb</text:p>
          </table:table-cell>
          <table:table-cell office:value-type="string" calcext:value-type="string">
            <text:p>ttpb</text:p>
          </table:table-cell>
          <table:table-cell office:value-type="string" calcext:value-type="string">
            <text:p>valb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.04364036229909" calcext:value-type="float">
            <text:p>1,04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65.763282667234" calcext:value-type="float">
            <text:p>165,763</text:p>
          </table:table-cell>
          <table:table-cell office:value-type="float" office:value="26.3961933979595" calcext:value-type="float">
            <text:p>26,39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50882804304676" calcext:value-type="float">
            <text:p>5,50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0157912688604" calcext:value-type="float">
            <text:p>4,0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6.8715740860523" calcext:value-type="float">
            <text:p>16,8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8.3235017776946" calcext:value-type="float">
            <text:p>28,324</text:p>
          </table:table-cell>
          <table:table-cell office:value-type="float" office:value="25.7874275497759" calcext:value-type="float">
            <text:p>25,78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23875134785374" calcext:value-type="float">
            <text:p>6,23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6.08573215891006" calcext:value-type="float">
            <text:p>6,08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3.4629440430121" calcext:value-type="float">
            <text:p>13,4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68.8831145226512" calcext:value-type="float">
            <text:p>68,883</text:p>
          </table:table-cell>
          <table:table-cell office:value-type="float" office:value="58.7702617360238" calcext:value-type="float">
            <text:p>58,77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7.743788224123" calcext:value-type="float">
            <text:p>27,74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2943545622817" calcext:value-type="float">
            <text:p>14,29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32551195489974" calcext:value-type="float">
            <text:p>9,3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87659982451759" calcext:value-type="float">
            <text:p>1,8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53000717020178" calcext:value-type="float">
            <text:p>5,53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20.3285053064004" calcext:value-type="float">
            <text:p>20,329</text:p>
          </table:table-cell>
          <table:table-cell office:value-type="float" office:value="4.5058328502616" calcext:value-type="float">
            <text:p>4,50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29613539407967" calcext:value-type="float">
            <text:p>2,296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2.20969745618193" calcext:value-type="float">
            <text:p>2,21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33.8222539294821" calcext:value-type="float">
            <text:p>33,822</text:p>
          </table:table-cell>
          <table:table-cell office:value-type="float" office:value="12.6164819971599" calcext:value-type="float">
            <text:p>12,6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68410721791926" calcext:value-type="float">
            <text:p>0,668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5.12870207925895" calcext:value-type="float">
            <text:p>5,12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81936919610906" calcext:value-type="float">
            <text:p>6,81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4.37679244659993" calcext:value-type="float">
            <text:p>4,37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table:number-columns-repeated="2" office:value-type="float" office:value="3.08325469467778" calcext:value-type="float">
            <text:p>3,08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08325469467778" calcext:value-type="float">
            <text:p>3,083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53.2804327631856" calcext:value-type="float">
            <text:p>53,280</text:p>
          </table:table-cell>
          <table:table-cell office:value-type="float" office:value="36.7475477670593" calcext:value-type="float">
            <text:p>36,74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4991535561231" calcext:value-type="float">
            <text:p>10,49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0.3116645613626" calcext:value-type="float">
            <text:p>10,312</text:p>
          </table:table-cell>
          <table:table-cell office:value-type="float" office:value="0" calcext:value-type="float">
            <text:p>0,000</text:p>
          </table:table-cell>
          <table:table-cell office:value-type="float" office:value="5.39674058118588" calcext:value-type="float">
            <text:p>5,39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5399890683877" calcext:value-type="float">
            <text:p>10,5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4.44054459591651" calcext:value-type="float">
            <text:p>4,44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55.2206429397919" calcext:value-type="float">
            <text:p>55,22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115.2613300617" calcext:value-type="float">
            <text:p>115,261</text:p>
          </table:table-cell>
          <table:table-cell office:value-type="float" office:value="20.130794521421" calcext:value-type="float">
            <text:p>20,13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94785620711" calcext:value-type="float">
            <text:p>10,9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8344852499498" calcext:value-type="float">
            <text:p>3,18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99948978931601" calcext:value-type="float">
            <text:p>5,999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31.6611552461406" calcext:value-type="float">
            <text:p>31,66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204.72031169266" calcext:value-type="float">
            <text:p>204,720</text:p>
          </table:table-cell>
          <table:table-cell office:value-type="float" office:value="7.33419569982077" calcext:value-type="float">
            <text:p>7,33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1096283291866" calcext:value-type="float">
            <text:p>3,11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53136255906281" calcext:value-type="float">
            <text:p>2,5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9320481157136" calcext:value-type="float">
            <text:p>1,69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6.1666253683909" calcext:value-type="float">
            <text:p>16,167</text:p>
          </table:table-cell>
          <table:table-cell office:value-type="float" office:value="5.13536834887557" calcext:value-type="float">
            <text:p>5,135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3.24572748881531" calcext:value-type="float">
            <text:p>3,2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88964086006026" calcext:value-type="float">
            <text:p>1,89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59.7399918067244" calcext:value-type="float">
            <text:p>59,74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82.880286804164" calcext:value-type="float">
            <text:p>182,880</text:p>
          </table:table-cell>
          <table:table-cell office:value-type="float" office:value="3.2050953700593" calcext:value-type="float">
            <text:p>3,205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2050953700593" calcext:value-type="float">
            <text:p>3,205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203.093487320474" calcext:value-type="float">
            <text:p>203,093</text:p>
          </table:table-cell>
          <table:table-cell office:value-type="float" office:value="106.821322861715" calcext:value-type="float">
            <text:p>106,8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97218557208305" calcext:value-type="float">
            <text:p>9,972</text:p>
          </table:table-cell>
          <table:table-cell office:value-type="float" office:value="7.99413667081837" calcext:value-type="float">
            <text:p>7,9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8934801509853" calcext:value-type="float">
            <text:p>40,89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58477330309438" calcext:value-type="float">
            <text:p>8,58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2.2006195498012" calcext:value-type="float">
            <text:p>22,201</text:p>
          </table:table-cell>
          <table:table-cell office:value-type="float" office:value="7.84190804099147" calcext:value-type="float">
            <text:p>7,842</text:p>
          </table:table-cell>
          <table:table-cell office:value-type="float" office:value="9.33421957394079" calcext:value-type="float">
            <text:p>9,334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65.024797612601" calcext:value-type="float">
            <text:p>165,025</text:p>
          </table:table-cell>
          <table:table-cell office:value-type="float" office:value="2.473393596759" calcext:value-type="float">
            <text:p>2,47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473393596759" calcext:value-type="float">
            <text:p>2,473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6.05505471619038" calcext:value-type="float">
            <text:p>6,05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27.1444935108566" calcext:value-type="float">
            <text:p>27,14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65.8658687347444" calcext:value-type="float">
            <text:p>65,86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92.1907946819947" calcext:value-type="float">
            <text:p>92,19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1.50588751024944" calcext:value-type="float">
            <text:p>1,50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3.2579902292116" calcext:value-type="float">
            <text:p>13,25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0.118686784297869" calcext:value-type="float">
            <text:p>0,11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25.2488165433554" calcext:value-type="float">
            <text:p>25,249</text:p>
          </table:table-cell>
          <table:table-cell office:value-type="float" office:value="15.1865438088791" calcext:value-type="float">
            <text:p>15,187</text:p>
          </table:table-cell>
          <table:table-cell table:number-columns-repeated="42" office:value-type="float" office:value="0" calcext:value-type="float">
            <text:p>0,000</text:p>
          </table:table-cell>
          <table:table-cell office:value-type="float" office:value="8.87987569397789" calcext:value-type="float">
            <text:p>8,88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30666811490122" calcext:value-type="float">
            <text:p>6,3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75.1923689308156" calcext:value-type="float">
            <text:p>75,192</text:p>
          </table:table-cell>
          <table:table-cell office:value-type="float" office:value="47.627535846099" calcext:value-type="float">
            <text:p>47,6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6176768004562" calcext:value-type="float">
            <text:p>7,0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070866516091" calcext:value-type="float">
            <text:p>1,007</text:p>
          </table:table-cell>
          <table:table-cell office:value-type="float" office:value="16.1128863855411" calcext:value-type="float">
            <text:p>16,11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0845876917768" calcext:value-type="float">
            <text:p>3,0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.2470854799368" calcext:value-type="float">
            <text:p>18,2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1412195718953" calcext:value-type="float">
            <text:p>2,11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30.9901818591287" calcext:value-type="float">
            <text:p>30,990</text:p>
          </table:table-cell>
          <table:table-cell office:value-type="float" office:value="25.0562260116812" calcext:value-type="float">
            <text:p>25,0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95572994322916" calcext:value-type="float">
            <text:p>9,956</text:p>
          </table:table-cell>
          <table:table-cell office:value-type="float" office:value="0" calcext:value-type="float">
            <text:p>0,000</text:p>
          </table:table-cell>
          <table:table-cell office:value-type="float" office:value="15.100496068452" calcext:value-type="float">
            <text:p>15,100</text:p>
          </table:table-cell>
          <table:table-cell table:number-columns-repeated="5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15.5453721502483" calcext:value-type="float">
            <text:p>15,54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61.2523691832584" calcext:value-type="float">
            <text:p>61,252</text:p>
          </table:table-cell>
          <table:table-cell office:value-type="float" office:value="7.446178517721" calcext:value-type="float">
            <text:p>7,44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446178517721" calcext:value-type="float">
            <text:p>7,446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49.7306888730775" calcext:value-type="float">
            <text:p>49,731</text:p>
          </table:table-cell>
          <table:table-cell office:value-type="float" office:value="2.32083887746224" calcext:value-type="float">
            <text:p>2,32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32083887746224" calcext:value-type="float">
            <text:p>2,321</text:p>
          </table:table-cell>
          <table:table-cell table:number-columns-repeated="5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245.81660308189" calcext:value-type="float">
            <text:p>245,817</text:p>
          </table:table-cell>
          <table:table-cell office:value-type="float" office:value="156.776144488604" calcext:value-type="float">
            <text:p>156,7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13760998798825" calcext:value-type="float">
            <text:p>0,9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4735434801501" calcext:value-type="float">
            <text:p>4,34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10025576842351" calcext:value-type="float">
            <text:p>1,100</text:p>
          </table:table-cell>
          <table:table-cell office:value-type="float" office:value="8.70739138640342" calcext:value-type="float">
            <text:p>8,70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1.4111567317046" calcext:value-type="float">
            <text:p>51,411</text:p>
          </table:table-cell>
          <table:table-cell office:value-type="float" office:value="0" calcext:value-type="float">
            <text:p>0,000</text:p>
          </table:table-cell>
          <table:table-cell office:value-type="float" office:value="15.68100184035" calcext:value-type="float">
            <text:p>15,68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8.1764538644032" calcext:value-type="float">
            <text:p>48,1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92718229097145" calcext:value-type="float">
            <text:p>7,92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02853942042413" calcext:value-type="float">
            <text:p>3,029</text:p>
          </table:table-cell>
          <table:table-cell office:value-type="float" office:value="15.4830478391095" calcext:value-type="float">
            <text:p>15,4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82.5376804611558" calcext:value-type="float">
            <text:p>82,538</text:p>
          </table:table-cell>
          <table:table-cell office:value-type="float" office:value="8.16020369637311" calcext:value-type="float">
            <text:p>8,16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10541157978804" calcext:value-type="float">
            <text:p>3,105</text:p>
          </table:table-cell>
          <table:table-cell office:value-type="float" office:value="0" calcext:value-type="float">
            <text:p>0,000</text:p>
          </table:table-cell>
          <table:table-cell office:value-type="float" office:value="2.99819098238192" calcext:value-type="float">
            <text:p>2,99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05660113420315" calcext:value-type="float">
            <text:p>2,0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6.4413837667811" calcext:value-type="float">
            <text:p>36,441</text:p>
          </table:table-cell>
          <table:table-cell office:value-type="float" office:value="4.30251985707359" calcext:value-type="float">
            <text:p>4,3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30251985707359" calcext:value-type="float">
            <text:p>4,303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0.0059990332630419" calcext:value-type="float">
            <text:p>0,00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61.7425997966357" calcext:value-type="float">
            <text:p>61,743</text:p>
          </table:table-cell>
          <table:table-cell office:value-type="float" office:value="9.71094423426299" calcext:value-type="float">
            <text:p>9,7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71094423426299" calcext:value-type="float">
            <text:p>9,711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6.0490879199536" calcext:value-type="float">
            <text:p>66,049</text:p>
          </table:table-cell>
          <table:table-cell office:value-type="float" office:value="11.1834513115364" calcext:value-type="float">
            <text:p>11,18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58490749233792" calcext:value-type="float">
            <text:p>1,58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966632459914983" calcext:value-type="float">
            <text:p>0,96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8.63191135928346" calcext:value-type="float">
            <text:p>8,63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35.642571106943" calcext:value-type="float">
            <text:p>135,643</text:p>
          </table:table-cell>
          <table:table-cell office:value-type="float" office:value="7.89697925856068" calcext:value-type="float">
            <text:p>7,89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7.89697925856068" calcext:value-type="float">
            <text:p>7,897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21.7691630004784" calcext:value-type="float">
            <text:p>21,769</text:p>
          </table:table-cell>
          <table:table-cell office:value-type="float" office:value="4.11570271257214" calcext:value-type="float">
            <text:p>4,116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4.11570271257214" calcext:value-type="float">
            <text:p>4,1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147.208359080894" calcext:value-type="float">
            <text:p>147,208</text:p>
          </table:table-cell>
          <table:table-cell office:value-type="float" office:value="17.4697984092149" calcext:value-type="float">
            <text:p>17,47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7.4697984092149" calcext:value-type="float">
            <text:p>17,470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33.5667557577958" calcext:value-type="float">
            <text:p>33,56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54.1831746185786" calcext:value-type="float">
            <text:p>54,183</text:p>
          </table:table-cell>
          <table:table-cell office:value-type="float" office:value="32.3890931648675" calcext:value-type="float">
            <text:p>32,38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76454341803778" calcext:value-type="float">
            <text:p>5,76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9254792637471" calcext:value-type="float">
            <text:p>10,92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6990704830826" calcext:value-type="float">
            <text:p>15,6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5.69793352714578" calcext:value-type="float">
            <text:p>5,69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7.6120732645384" calcext:value-type="float">
            <text:p>37,612</text:p>
          </table:table-cell>
          <table:table-cell office:value-type="float" office:value="31.2497315542549" calcext:value-type="float">
            <text:p>31,25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1911320709733" calcext:value-type="float">
            <text:p>15,191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16.0585994832816" calcext:value-type="float">
            <text:p>16,05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3.9388713714374" calcext:value-type="float">
            <text:p>13,939</text:p>
          </table:table-cell>
          <table:table-cell office:value-type="float" office:value="5.10836694090049" calcext:value-type="float">
            <text:p>5,108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5.10836694090049" calcext:value-type="float">
            <text:p>5,1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43.2121342145202" calcext:value-type="float">
            <text:p>43,212</text:p>
          </table:table-cell>
          <table:table-cell office:value-type="float" office:value="8.36426407084201" calcext:value-type="float">
            <text:p>8,36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48721643396158" calcext:value-type="float">
            <text:p>3,487</text:p>
          </table:table-cell>
          <table:table-cell office:value-type="float" office:value="0" calcext:value-type="float">
            <text:p>0,000</text:p>
          </table:table-cell>
          <table:table-cell office:value-type="float" office:value="4.87704763688043" calcext:value-type="float">
            <text:p>4,877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48.9747159902883" calcext:value-type="float">
            <text:p>48,975</text:p>
          </table:table-cell>
          <table:table-cell office:value-type="float" office:value="5.51743749826719" calcext:value-type="float">
            <text:p>5,51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51746663048797" calcext:value-type="float">
            <text:p>3,51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.99997086777922" calcext:value-type="float">
            <text:p>2,0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1.58784674992832" calcext:value-type="float">
            <text:p>1,588</text:p>
          </table:table-cell>
          <table:table-cell office:value-type="float" office:value="0.0012285665302746" calcext:value-type="float">
            <text:p>0,00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012285665302746" calcext:value-type="float">
            <text:p>0,001</text:p>
          </table:table-cell>
          <table:table-cell table:number-columns-repeated="4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3.4034764244679" calcext:value-type="float">
            <text:p>73,403</text:p>
          </table:table-cell>
          <table:table-cell office:value-type="float" office:value="30.1064915177441" calcext:value-type="float">
            <text:p>30,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2933127265262" calcext:value-type="float">
            <text:p>1,7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61808285418892" calcext:value-type="float">
            <text:p>8,6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95811093128426" calcext:value-type="float">
            <text:p>0,99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.56654243638901" calcext:value-type="float">
            <text:p>3,5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2263776557221" calcext:value-type="float">
            <text:p>10,2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97034620566303" calcext:value-type="float">
            <text:p>4,97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.2739686717811" calcext:value-type="float">
            <text:p>20,274</text:p>
          </table:table-cell>
          <table:table-cell office:value-type="float" office:value="3.63712880492882" calcext:value-type="float">
            <text:p>3,63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63712880492882" calcext:value-type="float">
            <text:p>3,637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7.6903917592574" calcext:value-type="float">
            <text:p>27,690</text:p>
          </table:table-cell>
          <table:table-cell office:value-type="float" office:value="5.85744572265435" calcext:value-type="float">
            <text:p>5,85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81936620634746" calcext:value-type="float">
            <text:p>4,81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3807951630689" calcext:value-type="float">
            <text:p>1,03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15.1423790477918" calcext:value-type="float">
            <text:p>15,142</text:p>
          </table:table-cell>
          <table:table-cell office:value-type="float" office:value="6.76951987886462" calcext:value-type="float">
            <text:p>6,7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5090458069361" calcext:value-type="float">
            <text:p>2,051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2.24705792585555" calcext:value-type="float">
            <text:p>2,2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47155737231546" calcext:value-type="float">
            <text:p>2,47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11.0282080309174" calcext:value-type="float">
            <text:p>11,02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12.1458896007891" calcext:value-type="float">
            <text:p>12,146</text:p>
          </table:table-cell>
          <table:table-cell office:value-type="float" office:value="8.15533058978378" calcext:value-type="float">
            <text:p>8,15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8.14176541821603" calcext:value-type="float">
            <text:p>8,1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35651715677483" calcext:value-type="float">
            <text:p>0,014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10.3473999670687" calcext:value-type="float">
            <text:p>10,34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0.967803084934364" calcext:value-type="float">
            <text:p>0,96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9.0636227253841" calcext:value-type="float">
            <text:p>19,06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9.78575952300522" calcext:value-type="float">
            <text:p>9,78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0.451654512879609" calcext:value-type="float">
            <text:p>0,45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0.541129373875858" calcext:value-type="float">
            <text:p>0,54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25.1275540861609" calcext:value-type="float">
            <text:p>25,12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1.3875501998184" calcext:value-type="float">
            <text:p>11,38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36.7791072643213" calcext:value-type="float">
            <text:p>36,77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4.10456275871552" calcext:value-type="float">
            <text:p>4,10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table:number-columns-repeated="2" office:value-type="float" office:value="6.72747133022157" calcext:value-type="float">
            <text:p>6,72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87342296069963" calcext:value-type="float">
            <text:p>3,8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1691750847601" calcext:value-type="float">
            <text:p>2,217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637130861045931" calcext:value-type="float">
            <text:p>0,63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0.363465411843421" calcext:value-type="float">
            <text:p>0,36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6.29600686198369" calcext:value-type="float">
            <text:p>6,29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table:number-columns-repeated="2" office:value-type="float" office:value="0.172321899329123" calcext:value-type="float">
            <text:p>0,17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72321899329123" calcext:value-type="float">
            <text:p>0,172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3.48632189102828" calcext:value-type="float">
            <text:p>3,486</text:p>
          </table:table-cell>
          <table:table-cell office:value-type="float" office:value="0.630122888728952" calcext:value-type="float">
            <text:p>0,63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30122888728952" calcext:value-type="float">
            <text:p>0,630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10.384712267502" calcext:value-type="float">
            <text:p>10,385</text:p>
          </table:table-cell>
          <table:table-cell office:value-type="float" office:value="5.331745130738" calcext:value-type="float">
            <text:p>5,33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32222343390026" calcext:value-type="float">
            <text:p>5,322</text:p>
          </table:table-cell>
          <table:table-cell office:value-type="float" office:value="0" calcext:value-type="float">
            <text:p>0,000</text:p>
          </table:table-cell>
          <table:table-cell office:value-type="float" office:value="0.0095216968377392" calcext:value-type="float">
            <text:p>0,010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9.56850800410499" calcext:value-type="float">
            <text:p>9,569</text:p>
          </table:table-cell>
          <table:table-cell office:value-type="float" office:value="3.16152259116784" calcext:value-type="float">
            <text:p>3,162</text:p>
          </table:table-cell>
          <table:table-cell table:number-columns-repeated="41" office:value-type="float" office:value="0" calcext:value-type="float">
            <text:p>0,000</text:p>
          </table:table-cell>
          <table:table-cell office:value-type="float" office:value="3.16152259116784" calcext:value-type="float">
            <text:p>3,16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21.7410960906027" calcext:value-type="float">
            <text:p>21,74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47.4629316529422" calcext:value-type="float">
            <text:p>47,463</text:p>
          </table:table-cell>
          <table:table-cell office:value-type="float" office:value="12.7951136135087" calcext:value-type="float">
            <text:p>12,795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8.07214467235142" calcext:value-type="float">
            <text:p>8,07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72296894115727" calcext:value-type="float">
            <text:p>4,7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27.8278918196291" calcext:value-type="float">
            <text:p>27,828</text:p>
          </table:table-cell>
          <table:table-cell office:value-type="float" office:value="25.5923913288933" calcext:value-type="float">
            <text:p>25,5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24549966167725" calcext:value-type="float">
            <text:p>0,9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8916216925899" calcext:value-type="float">
            <text:p>10,892</text:p>
          </table:table-cell>
          <table:table-cell office:value-type="float" office:value="0" calcext:value-type="float">
            <text:p>0,000</text:p>
          </table:table-cell>
          <table:table-cell office:value-type="float" office:value="5.43050056647317" calcext:value-type="float">
            <text:p>5,43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29055401764078" calcext:value-type="float">
            <text:p>2,29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.05516508602169" calcext:value-type="float">
            <text:p>6,0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355.984126804115" calcext:value-type="float">
            <text:p>355,984</text:p>
          </table:table-cell>
          <table:table-cell office:value-type="float" office:value="63.0818441487445" calcext:value-type="float">
            <text:p>63,08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75384228438838" calcext:value-type="float">
            <text:p>3,75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9.3197446821347" calcext:value-type="float">
            <text:p>39,32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58688968989422" calcext:value-type="float">
            <text:p>4,5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4213674923272" calcext:value-type="float">
            <text:p>15,4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4.61286190252115" calcext:value-type="float">
            <text:p>4,61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110.913656438707" calcext:value-type="float">
            <text:p>110,914</text:p>
          </table:table-cell>
          <table:table-cell office:value-type="float" office:value="6.42889990598501" calcext:value-type="float">
            <text:p>6,42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6.42889990598501" calcext:value-type="float">
            <text:p>6,429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65.2455685976787" calcext:value-type="float">
            <text:p>65,246</text:p>
          </table:table-cell>
          <table:table-cell office:value-type="float" office:value="24.4666732921112" calcext:value-type="float">
            <text:p>24,4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1507281967592" calcext:value-type="float">
            <text:p>1,515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4.95335062516077" calcext:value-type="float">
            <text:p>4,953</text:p>
          </table:table-cell>
          <table:table-cell office:value-type="float" office:value="0" calcext:value-type="float">
            <text:p>0,000</text:p>
          </table:table-cell>
          <table:table-cell office:value-type="float" office:value="4.50741243607696" calcext:value-type="float">
            <text:p>4,50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4908374111976" calcext:value-type="float">
            <text:p>13,4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4.54408736516774" calcext:value-type="float">
            <text:p>4,54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2.1750486937523" calcext:value-type="float">
            <text:p>2,17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3.34317345503452" calcext:value-type="float">
            <text:p>3,34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0.799165798205252" calcext:value-type="float">
            <text:p>0,79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516.893075724628" calcext:value-type="float">
            <text:p>516,893</text:p>
          </table:table-cell>
          <table:table-cell office:value-type="float" office:value="60.1061776677576" calcext:value-type="float">
            <text:p>60,10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3219348442179" calcext:value-type="float">
            <text:p>2,322</text:p>
          </table:table-cell>
          <table:table-cell office:value-type="float" office:value="0" calcext:value-type="float">
            <text:p>0,000</text:p>
          </table:table-cell>
          <table:table-cell office:value-type="float" office:value="2.18301874158723" calcext:value-type="float">
            <text:p>2,18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0142734547277" calcext:value-type="float">
            <text:p>10,01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8050997198557" calcext:value-type="float">
            <text:p>11,805</text:p>
          </table:table-cell>
          <table:table-cell office:value-type="float" office:value="0" calcext:value-type="float">
            <text:p>0,000</text:p>
          </table:table-cell>
          <table:table-cell office:value-type="float" office:value="2.08292711799541" calcext:value-type="float">
            <text:p>2,08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3.6231355921341" calcext:value-type="float">
            <text:p>23,62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99577968762895" calcext:value-type="float">
            <text:p>1,996</text:p>
          </table:table-cell>
          <table:table-cell office:value-type="float" office:value="0" calcext:value-type="float">
            <text:p>0,000</text:p>
          </table:table-cell>
          <table:table-cell office:value-type="float" office:value="4.03523438567638" calcext:value-type="float">
            <text:p>4,035</text:p>
          </table:table-cell>
          <table:table-cell office:value-type="float" office:value="0" calcext:value-type="float">
            <text:p>0,000</text:p>
          </table:table-cell>
          <table:table-cell office:value-type="float" office:value="2.04477412393418" calcext:value-type="float">
            <text:p>2,0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20.4475509002928" calcext:value-type="float">
            <text:p>20,448</text:p>
          </table:table-cell>
          <table:table-cell office:value-type="float" office:value="10.9666325460888" calcext:value-type="float">
            <text:p>10,96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01827963859043" calcext:value-type="float">
            <text:p>5,01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130587931374773" calcext:value-type="float">
            <text:p>0,013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5.93529411436093" calcext:value-type="float">
            <text:p>5,9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275.520921638366" calcext:value-type="float">
            <text:p>275,521</text:p>
          </table:table-cell>
          <table:table-cell office:value-type="float" office:value="52.7564212814937" calcext:value-type="float">
            <text:p>52,756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52.7564212814937" calcext:value-type="float">
            <text:p>52,7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16.3099758451269" calcext:value-type="float">
            <text:p>16,310</text:p>
          </table:table-cell>
          <table:table-cell office:value-type="float" office:value="9.60114168338516" calcext:value-type="float">
            <text:p>9,6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47988107147351" calcext:value-type="float">
            <text:p>4,480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.99692771855904" calcext:value-type="float">
            <text:p>1,997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3.12433289335261" calcext:value-type="float">
            <text:p>3,1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64.0761349535532" calcext:value-type="float">
            <text:p>64,076</text:p>
          </table:table-cell>
          <table:table-cell office:value-type="float" office:value="3.66337990634249" calcext:value-type="float">
            <text:p>3,66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66337990634249" calcext:value-type="float">
            <text:p>3,663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2.69009773461337" calcext:value-type="float">
            <text:p>2,690</text:p>
          </table:table-cell>
          <table:table-cell office:value-type="float" office:value="0.294743220842333" calcext:value-type="float">
            <text:p>0,29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32635082828934" calcext:value-type="float">
            <text:p>0,033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0.262108138013399" calcext:value-type="float">
            <text:p>0,26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9.37238198926746" calcext:value-type="float">
            <text:p>9,37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10.1358758354859" calcext:value-type="float">
            <text:p>10,13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0.750188433287933" calcext:value-type="float">
            <text:p>0,75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1.00889309230778" calcext:value-type="float">
            <text:p>1,00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114.896686879141" calcext:value-type="float">
            <text:p>114,897</text:p>
          </table:table-cell>
          <table:table-cell office:value-type="float" office:value="12.7863260387811" calcext:value-type="float">
            <text:p>12,78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2.1934883718491" calcext:value-type="float">
            <text:p>12,19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92837666932043" calcext:value-type="float">
            <text:p>0,59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96.717002943891" calcext:value-type="float">
            <text:p>96,717</text:p>
          </table:table-cell>
          <table:table-cell office:value-type="float" office:value="11.9343240398221" calcext:value-type="float">
            <text:p>11,93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8.59402665034368" calcext:value-type="float">
            <text:p>8,59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34029738947838" calcext:value-type="float">
            <text:p>3,34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.3369497106467" calcext:value-type="float">
            <text:p>10,33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50.8834953091672" calcext:value-type="float">
            <text:p>50,883</text:p>
          </table:table-cell>
          <table:table-cell office:value-type="float" office:value="2.00641582360987" calcext:value-type="float">
            <text:p>2,006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2.00641582360987" calcext:value-type="float">
            <text:p>2,0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25.2193878855366" calcext:value-type="float">
            <text:p>25,21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52.330186697819" calcext:value-type="float">
            <text:p>152,33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4.4705816959925" calcext:value-type="float">
            <text:p>4,47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11.5879863928139" calcext:value-type="float">
            <text:p>11,588</text:p>
          </table:table-cell>
          <table:table-cell office:value-type="float" office:value="3.63287757658974" calcext:value-type="float">
            <text:p>3,63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61187874733105" calcext:value-type="float">
            <text:p>3,6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209988292586909" calcext:value-type="float">
            <text:p>0,0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5.49085231601687" calcext:value-type="float">
            <text:p>5,49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25.3942934307872" calcext:value-type="float">
            <text:p>25,394</text:p>
          </table:table-cell>
          <table:table-cell office:value-type="float" office:value="13.3955529389762" calcext:value-type="float">
            <text:p>13,39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45368705356042" calcext:value-type="float">
            <text:p>4,4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94186588541575" calcext:value-type="float">
            <text:p>8,942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15.3888076561779" calcext:value-type="float">
            <text:p>15,38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15.9207045939572" calcext:value-type="float">
            <text:p>15,92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table:number-columns-repeated="2" office:value-type="float" office:value="2.08149809926567" calcext:value-type="float">
            <text:p>2,081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2.08149809926567" calcext:value-type="float">
            <text:p>2,081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table:number-columns-repeated="2" office:value-type="float" office:value="4.45117531869334" calcext:value-type="float">
            <text:p>4,45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45117531869334" calcext:value-type="float">
            <text:p>4,451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0.0032557860317592" calcext:value-type="float">
            <text:p>0,00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1.53479181979483" calcext:value-type="float">
            <text:p>1,53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3.27525176950065" calcext:value-type="float">
            <text:p>3,27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4.03796233285715" calcext:value-type="float">
            <text:p>4,038</text:p>
          </table:table-cell>
          <table:table-cell office:value-type="float" office:value="0.0041154246473315" calcext:value-type="float">
            <text:p>0,004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0.0041154246473315" calcext:value-type="float">
            <text:p>0,0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10.5907000321817" calcext:value-type="float">
            <text:p>10,59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193361784702" calcext:value-type="float">
            <text:p>2,47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2.3052823035005" calcext:value-type="float">
            <text:p>22,305</text:p>
          </table:table-cell>
          <table:table-cell office:value-type="float" office:value="11.7417179056446" calcext:value-type="float">
            <text:p>11,742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11.7417179056446" calcext:value-type="float">
            <text:p>11,742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27.5978882770593" calcext:value-type="float">
            <text:p>27,59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6.87846439002837" calcext:value-type="float">
            <text:p>6,87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10.5805400289079" calcext:value-type="float">
            <text:p>10,58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90.1354674796715" calcext:value-type="float">
            <text:p>90,135</text:p>
          </table:table-cell>
          <table:table-cell office:value-type="float" office:value="1.48319145281661" calcext:value-type="float">
            <text:p>1,48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.48319145281661" calcext:value-type="float">
            <text:p>1,483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6.92077621361136" calcext:value-type="float">
            <text:p>6,92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4.8100620145807" calcext:value-type="float">
            <text:p>14,81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147.742246418655" calcext:value-type="float">
            <text:p>147,74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8.24587463575976" calcext:value-type="float">
            <text:p>8,24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1.50244642504472" calcext:value-type="float">
            <text:p>1,50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289.240435381092" calcext:value-type="float">
            <text:p>289,240</text:p>
          </table:table-cell>
          <table:table-cell office:value-type="float" office:value="38.4838400544474" calcext:value-type="float">
            <text:p>38,48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1012850053858" calcext:value-type="float">
            <text:p>3,10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1.0781191258015" calcext:value-type="float">
            <text:p>11,078</text:p>
          </table:table-cell>
          <table:table-cell office:value-type="float" office:value="0" calcext:value-type="float">
            <text:p>0,000</text:p>
          </table:table-cell>
          <table:table-cell office:value-type="float" office:value="16.8157824308396" calcext:value-type="float">
            <text:p>16,81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599208873998514" calcext:value-type="float">
            <text:p>0,5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88944461842201" calcext:value-type="float">
            <text:p>6,8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12.9155933171534" calcext:value-type="float">
            <text:p>12,91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6211038709845" calcext:value-type="float">
            <text:p>0,37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53.4854386177055" calcext:value-type="float">
            <text:p>53,485</text:p>
          </table:table-cell>
          <table:table-cell office:value-type="float" office:value="41.9903692259047" calcext:value-type="float">
            <text:p>41,9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8060831120594" calcext:value-type="float">
            <text:p>4,0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88874850304772" calcext:value-type="float">
            <text:p>8,8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81533223465455" calcext:value-type="float">
            <text:p>6,81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5.9015210072765" calcext:value-type="float">
            <text:p>15,902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2.6869912523157" calcext:value-type="float">
            <text:p>2,687</text:p>
          </table:table-cell>
          <table:table-cell office:value-type="float" office:value="0" calcext:value-type="float">
            <text:p>0,000</text:p>
          </table:table-cell>
          <table:table-cell office:value-type="float" office:value="3.61716791740431" calcext:value-type="float">
            <text:p>3,6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113.770619836671" calcext:value-type="float">
            <text:p>113,77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4.117138778931" calcext:value-type="float">
            <text:p>104,117</text:p>
          </table:table-cell>
          <table:table-cell office:value-type="float" office:value="84.9950169997055" calcext:value-type="float">
            <text:p>84,9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9314575874283" calcext:value-type="float">
            <text:p>13,9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5044792735292" calcext:value-type="float">
            <text:p>24,5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39559751420146" calcext:value-type="float">
            <text:p>0,02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3577667742351" calcext:value-type="float">
            <text:p>13,3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67279163643249" calcext:value-type="float">
            <text:p>0,76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87343362906825" calcext:value-type="float">
            <text:p>7,87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00565020716287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27479548879768" calcext:value-type="float">
            <text:p>8,2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5077982330054" calcext:value-type="float">
            <text:p>9,5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5399437278471" calcext:value-type="float">
            <text:p>6,7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14.8246870664764" calcext:value-type="float">
            <text:p>14,825</text:p>
          </table:table-cell>
          <table:table-cell office:value-type="float" office:value="2.00159018705493" calcext:value-type="float">
            <text:p>2,002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2.00159018705493" calcext:value-type="float">
            <text:p>2,00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32.9616832128993" calcext:value-type="float">
            <text:p>32,962</text:p>
          </table:table-cell>
          <table:table-cell office:value-type="float" office:value="15.5955602112685" calcext:value-type="float">
            <text:p>15,5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9036197743575" calcext:value-type="float">
            <text:p>5,3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1816176793243" calcext:value-type="float">
            <text:p>10,18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235805545084177" calcext:value-type="float">
            <text:p>0,024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168.59903970052" calcext:value-type="float">
            <text:p>168,599</text:p>
          </table:table-cell>
          <table:table-cell office:value-type="float" office:value="16.9084842234909" calcext:value-type="float">
            <text:p>16,90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19502326170407" calcext:value-type="float">
            <text:p>6,195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6.97539681065185" calcext:value-type="float">
            <text:p>6,97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73806415113502" calcext:value-type="float">
            <text:p>3,7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106.35338623852" calcext:value-type="float">
            <text:p>106,353</text:p>
          </table:table-cell>
          <table:table-cell office:value-type="float" office:value="3.99393806194116" calcext:value-type="float">
            <text:p>3,99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99393806194116" calcext:value-type="float">
            <text:p>3,994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84.8412136491691" calcext:value-type="float">
            <text:p>84,84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7.79579040643334" calcext:value-type="float">
            <text:p>7,796</text:p>
          </table:table-cell>
          <table:table-cell office:value-type="float" office:value="3.13989466803653" calcext:value-type="float">
            <text:p>3,14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13989466803653" calcext:value-type="float">
            <text:p>3,140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40.3949467277851" calcext:value-type="float">
            <text:p>40,39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4.2626341086665" calcext:value-type="float">
            <text:p>54,263</text:p>
          </table:table-cell>
          <table:table-cell office:value-type="float" office:value="22.3329863848342" calcext:value-type="float">
            <text:p>22,33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3465134758408" calcext:value-type="float">
            <text:p>0,23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4.5867489297121" calcext:value-type="float">
            <text:p>14,58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40402013104466" calcext:value-type="float">
            <text:p>0,1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3711840944336" calcext:value-type="float">
            <text:p>7,37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10.2677897367494" calcext:value-type="float">
            <text:p>10,268</text:p>
          </table:table-cell>
          <table:table-cell office:value-type="float" office:value="3.12579128089433" calcext:value-type="float">
            <text:p>3,1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2579128089433" calcext:value-type="float">
            <text:p>3,126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90.3463687609987" calcext:value-type="float">
            <text:p>90,34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43.854376660175" calcext:value-type="float">
            <text:p>43,854</text:p>
          </table:table-cell>
          <table:table-cell office:value-type="float" office:value="4.26178862418631" calcext:value-type="float">
            <text:p>4,262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0.704861320883693" calcext:value-type="float">
            <text:p>0,705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3.55692730330262" calcext:value-type="float">
            <text:p>3,5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120.079713672326" calcext:value-type="float">
            <text:p>120,080</text:p>
          </table:table-cell>
          <table:table-cell office:value-type="float" office:value="20.317757967329" calcext:value-type="float">
            <text:p>20,318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10.0695301304301" calcext:value-type="float">
            <text:p>10,0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41481343362523" calcext:value-type="float">
            <text:p>5,41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83341440327364" calcext:value-type="float">
            <text:p>4,8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0.0192926311801474" calcext:value-type="float">
            <text:p>0,019</text:p>
          </table:table-cell>
          <table:table-cell office:value-type="float" office:value="0.0055649750755504" calcext:value-type="float">
            <text:p>0,0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55649750755504" calcext:value-type="float">
            <text:p>0,006</text:p>
          </table:table-cell>
          <table:table-cell table:number-columns-repeated="5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29.017128853808" calcext:value-type="float">
            <text:p>129,017</text:p>
          </table:table-cell>
          <table:table-cell office:value-type="float" office:value="103.519197591431" calcext:value-type="float">
            <text:p>103,5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3.1273645269153" calcext:value-type="float">
            <text:p>43,1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81215905653336" calcext:value-type="float">
            <text:p>9,812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0077627689231071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8.79278936770885" calcext:value-type="float">
            <text:p>8,79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3464450329857" calcext:value-type="float">
            <text:p>0,1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6836093817975" calcext:value-type="float">
            <text:p>6,36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5.2761164298723" calcext:value-type="float">
            <text:p>35,2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51.0267076326713" calcext:value-type="float">
            <text:p>51,027</text:p>
          </table:table-cell>
          <table:table-cell office:value-type="float" office:value="3.64206332865293" calcext:value-type="float">
            <text:p>3,642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16890284946643" calcext:value-type="float">
            <text:p>1,16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4731604791865" calcext:value-type="float">
            <text:p>2,473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0.48625278140327" calcext:value-type="float">
            <text:p>0,48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15.685123016796" calcext:value-type="float">
            <text:p>15,68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.40114915739736" calcext:value-type="float">
            <text:p>5,40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176.760686146504" calcext:value-type="float">
            <text:p>176,761</text:p>
          </table:table-cell>
          <table:table-cell office:value-type="float" office:value="14.5697415713446" calcext:value-type="float">
            <text:p>14,57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7.1830794730405" calcext:value-type="float">
            <text:p>7,183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7.38666209830405" calcext:value-type="float">
            <text:p>7,3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17.1594078963249" calcext:value-type="float">
            <text:p>17,159</text:p>
          </table:table-cell>
          <table:table-cell office:value-type="float" office:value="6.59065593780699" calcext:value-type="float">
            <text:p>6,59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6.59065593780699" calcext:value-type="float">
            <text:p>6,591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51.8063779089404" calcext:value-type="float">
            <text:p>51,80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2.76977333999169" calcext:value-type="float">
            <text:p>2,77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18.7582353732623" calcext:value-type="float">
            <text:p>18,75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183.15615064972" calcext:value-type="float">
            <text:p>183,15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31.7467238614737" calcext:value-type="float">
            <text:p>31,747</text:p>
          </table:table-cell>
          <table:table-cell office:value-type="float" office:value="15.8925076020956" calcext:value-type="float">
            <text:p>15,8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9154383089283" calcext:value-type="float">
            <text:p>8,9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7706929316732" calcext:value-type="float">
            <text:p>6,977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35.3160079166711" calcext:value-type="float">
            <text:p>35,316</text:p>
          </table:table-cell>
          <table:table-cell office:value-type="float" office:value="9.23146674402813" calcext:value-type="float">
            <text:p>9,23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23146674402813" calcext:value-type="float">
            <text:p>9,231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34.2770166478923" calcext:value-type="float">
            <text:p>34,27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57.0576635924492" calcext:value-type="float">
            <text:p>57,05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7.89721302600646" calcext:value-type="float">
            <text:p>7,89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2.17213837152366" calcext:value-type="float">
            <text:p>2,17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6.19227875435129" calcext:value-type="float">
            <text:p>6,19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7.43851403790532" calcext:value-type="float">
            <text:p>7,43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0.0002981897028771" calcext:value-type="float">
            <text:p>0,00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34.133249435771" calcext:value-type="float">
            <text:p>134,133</text:p>
          </table:table-cell>
          <table:table-cell office:value-type="float" office:value="33.5349364129801" calcext:value-type="float">
            <text:p>33,535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0.3421464973455" calcext:value-type="float">
            <text:p>20,34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28778609922182" calcext:value-type="float">
            <text:p>3,288</text:p>
          </table:table-cell>
          <table:table-cell office:value-type="float" office:value="0" calcext:value-type="float">
            <text:p>0,000</text:p>
          </table:table-cell>
          <table:table-cell office:value-type="float" office:value="9.90500381641283" calcext:value-type="float">
            <text:p>9,9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12.875326332133" calcext:value-type="float">
            <text:p>12,875</text:p>
          </table:table-cell>
          <table:table-cell office:value-type="float" office:value="1.88008735011225" calcext:value-type="float">
            <text:p>1,88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88008735011225" calcext:value-type="float">
            <text:p>1,880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22.9750804389094" calcext:value-type="float">
            <text:p>22,97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157.723919470855" calcext:value-type="float">
            <text:p>157,724</text:p>
          </table:table-cell>
          <table:table-cell office:value-type="float" office:value="4.9968416264381" calcext:value-type="float">
            <text:p>4,99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00741078305463" calcext:value-type="float">
            <text:p>2,00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98943084338347" calcext:value-type="float">
            <text:p>2,989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23.390226132241" calcext:value-type="float">
            <text:p>123,390</text:p>
          </table:table-cell>
          <table:table-cell office:value-type="float" office:value="3.63645027870857" calcext:value-type="float">
            <text:p>3,636</text:p>
          </table:table-cell>
          <table:table-cell table:number-columns-repeated="56" office:value-type="float" office:value="0" calcext:value-type="float">
            <text:p>0,000</text:p>
          </table:table-cell>
          <table:table-cell office:value-type="float" office:value="3.63645027870857" calcext:value-type="float">
            <text:p>3,6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393.41166456912" calcext:value-type="float">
            <text:p>393,412</text:p>
          </table:table-cell>
          <table:table-cell office:value-type="float" office:value="46.5953318066271" calcext:value-type="float">
            <text:p>46,5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0201979019058" calcext:value-type="float">
            <text:p>1,0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1310398816574" calcext:value-type="float">
            <text:p>7,13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0227615131023" calcext:value-type="float">
            <text:p>1,0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9.5316029228979" calcext:value-type="float">
            <text:p>29,53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12736573309007" calcext:value-type="float">
            <text:p>5,1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0337879246039" calcext:value-type="float">
            <text:p>1,0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00284326911509" calcext:value-type="float">
            <text:p>1,00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794805265905484" calcext:value-type="float">
            <text:p>0,7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63.35042400117" calcext:value-type="float">
            <text:p>163,350</text:p>
          </table:table-cell>
          <table:table-cell office:value-type="float" office:value="0.921829716109937" calcext:value-type="float">
            <text:p>0,92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921829716109937" calcext:value-type="float">
            <text:p>0,922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47.5777998610421" calcext:value-type="float">
            <text:p>47,578</text:p>
          </table:table-cell>
          <table:table-cell office:value-type="float" office:value="12.3310422331134" calcext:value-type="float">
            <text:p>12,331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12.3310422331134" calcext:value-type="float">
            <text:p>12,331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26.830635434623" calcext:value-type="float">
            <text:p>26,831</text:p>
          </table:table-cell>
          <table:table-cell office:value-type="float" office:value="14.4206566444307" calcext:value-type="float">
            <text:p>14,421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8.94137893247868" calcext:value-type="float">
            <text:p>8,94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66379961011323" calcext:value-type="float">
            <text:p>2,6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1547810183879" calcext:value-type="float">
            <text:p>2,81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21.7691081394946" calcext:value-type="float">
            <text:p>21,769</text:p>
          </table:table-cell>
          <table:table-cell office:value-type="float" office:value="2.86823432145738" calcext:value-type="float">
            <text:p>2,868</text:p>
          </table:table-cell>
          <table:table-cell table:number-columns-repeated="42" office:value-type="float" office:value="0" calcext:value-type="float">
            <text:p>0,000</text:p>
          </table:table-cell>
          <table:table-cell office:value-type="float" office:value="1.78685288841644" calcext:value-type="float">
            <text:p>1,78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8138143304094" calcext:value-type="float">
            <text:p>1,08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21.404021258576" calcext:value-type="float">
            <text:p>121,404</text:p>
          </table:table-cell>
          <table:table-cell office:value-type="float" office:value="14.6899658291511" calcext:value-type="float">
            <text:p>14,6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84193194532566" calcext:value-type="float">
            <text:p>1,842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4.35630368956491" calcext:value-type="float">
            <text:p>4,35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8.49173019426054" calcext:value-type="float">
            <text:p>8,4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297.958609804255" calcext:value-type="float">
            <text:p>297,959</text:p>
          </table:table-cell>
          <table:table-cell office:value-type="float" office:value="2.12563646625803" calcext:value-type="float">
            <text:p>2,126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2.12563646625803" calcext:value-type="float">
            <text:p>2,1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0.0107983020164055" calcext:value-type="float">
            <text:p>0,01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13.5052511515667" calcext:value-type="float">
            <text:p>13,505</text:p>
          </table:table-cell>
          <table:table-cell office:value-type="float" office:value="2.7586268634622" calcext:value-type="float">
            <text:p>2,75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992451409066011" calcext:value-type="float">
            <text:p>0,99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76617545439619" calcext:value-type="float">
            <text:p>1,766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125.470655026091" calcext:value-type="float">
            <text:p>125,47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0.606770906402203" calcext:value-type="float">
            <text:p>0,60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0.0154606666166501" calcext:value-type="float">
            <text:p>0,01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378.97030623479" calcext:value-type="float">
            <text:p>378,970</text:p>
          </table:table-cell>
          <table:table-cell office:value-type="float" office:value="10.4560975579929" calcext:value-type="float">
            <text:p>10,45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06728713146707" calcext:value-type="float">
            <text:p>3,06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5868730406648" calcext:value-type="float">
            <text:p>1,15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43557022281548" calcext:value-type="float">
            <text:p>1,436</text:p>
          </table:table-cell>
          <table:table-cell office:value-type="float" office:value="0" calcext:value-type="float">
            <text:p>0,000</text:p>
          </table:table-cell>
          <table:table-cell office:value-type="float" office:value="4.79455289964386" calcext:value-type="float">
            <text:p>4,795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24.0799202258153" calcext:value-type="float">
            <text:p>24,08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table:number-columns-repeated="2" office:value-type="float" office:value="9.96573850516825" calcext:value-type="float">
            <text:p>9,96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9.96573850516825" calcext:value-type="float">
            <text:p>9,966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7.3034000857542" calcext:value-type="float">
            <text:p>67,303</text:p>
          </table:table-cell>
          <table:table-cell office:value-type="float" office:value="0.108229076890016" calcext:value-type="float">
            <text:p>0,108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108229076890016" calcext:value-type="float">
            <text:p>0,108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211.853769019471" calcext:value-type="float">
            <text:p>211,85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59.7565679822102" calcext:value-type="float">
            <text:p>59,75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75.3689586351581" calcext:value-type="float">
            <text:p>75,36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0.830258008622872" calcext:value-type="float">
            <text:p>0,83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25.3409980170741" calcext:value-type="float">
            <text:p>25,341</text:p>
          </table:table-cell>
          <table:table-cell office:value-type="float" office:value="3.18086321820203" calcext:value-type="float">
            <text:p>3,18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18086321820203" calcext:value-type="float">
            <text:p>3,181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6.0316191004381" calcext:value-type="float">
            <text:p>56,032</text:p>
          </table:table-cell>
          <table:table-cell office:value-type="float" office:value="0.870297820703412" calcext:value-type="float">
            <text:p>0,870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0.870297820703412" calcext:value-type="float">
            <text:p>0,87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318.205787898859" calcext:value-type="float">
            <text:p>318,206</text:p>
          </table:table-cell>
          <table:table-cell office:value-type="float" office:value="15.522707489472" calcext:value-type="float">
            <text:p>15,52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9.68637225962538" calcext:value-type="float">
            <text:p>9,686</text:p>
          </table:table-cell>
          <table:table-cell office:value-type="float" office:value="0" calcext:value-type="float">
            <text:p>0,000</text:p>
          </table:table-cell>
          <table:table-cell office:value-type="float" office:value="5.8363352298466" calcext:value-type="float">
            <text:p>5,836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96.9600502563307" calcext:value-type="float">
            <text:p>96,960</text:p>
          </table:table-cell>
          <table:table-cell office:value-type="float" office:value="3.63340752643684" calcext:value-type="float">
            <text:p>3,633</text:p>
          </table:table-cell>
          <table:table-cell table:number-columns-repeated="42" office:value-type="float" office:value="0" calcext:value-type="float">
            <text:p>0,000</text:p>
          </table:table-cell>
          <table:table-cell office:value-type="float" office:value="3.63340752643684" calcext:value-type="float">
            <text:p>3,63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13.5501280287808" calcext:value-type="float">
            <text:p>13,550</text:p>
          </table:table-cell>
          <table:table-cell office:value-type="float" office:value="3.46054292778305" calcext:value-type="float">
            <text:p>3,461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3.46054292778305" calcext:value-type="float">
            <text:p>3,461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35.5376317382967" calcext:value-type="float">
            <text:p>35,538</text:p>
          </table:table-cell>
          <table:table-cell office:value-type="float" office:value="2.63583249249631" calcext:value-type="float">
            <text:p>2,63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63583249249631" calcext:value-type="float">
            <text:p>2,636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.45096485876236" calcext:value-type="float">
            <text:p>4,45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23.6169968046428" calcext:value-type="float">
            <text:p>23,617</text:p>
          </table:table-cell>
          <table:table-cell office:value-type="float" office:value="18.1413838858863" calcext:value-type="float">
            <text:p>18,14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23390207704445" calcext:value-type="float">
            <text:p>0,62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7.75847116245949" calcext:value-type="float">
            <text:p>7,7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12638068767755" calcext:value-type="float">
            <text:p>0,71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04688444695457" calcext:value-type="float">
            <text:p>9,0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18.3386098189936" calcext:value-type="float">
            <text:p>18,339</text:p>
          </table:table-cell>
          <table:table-cell office:value-type="float" office:value="2.12819529916282" calcext:value-type="float">
            <text:p>2,128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2.12819529916282" calcext:value-type="float">
            <text:p>2,12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82.6852168567781" calcext:value-type="float">
            <text:p>82,685</text:p>
          </table:table-cell>
          <table:table-cell office:value-type="float" office:value="28.797187291466" calcext:value-type="float">
            <text:p>28,79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0234664388091" calcext:value-type="float">
            <text:p>11,02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7.7737208526569" calcext:value-type="float">
            <text:p>17,774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109.25700587638" calcext:value-type="float">
            <text:p>109,25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36.176077588925" calcext:value-type="float">
            <text:p>36,17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0.995152446259047" calcext:value-type="float">
            <text:p>0,99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38.6348043418602" calcext:value-type="float">
            <text:p>38,635</text:p>
          </table:table-cell>
          <table:table-cell office:value-type="float" office:value="11.6917145573045" calcext:value-type="float">
            <text:p>11,69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03269428653129" calcext:value-type="float">
            <text:p>9,03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65773161947253" calcext:value-type="float">
            <text:p>2,6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12886513006639" calcext:value-type="float">
            <text:p>0,0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.92720888630034" calcext:value-type="float">
            <text:p>1,927</text:p>
          </table:table-cell>
          <table:table-cell office:value-type="float" office:value="1.92571968726466" calcext:value-type="float">
            <text:p>1,92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.92571968726466" calcext:value-type="float">
            <text:p>1,926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620.536536915542" calcext:value-type="float">
            <text:p>620,53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53.8755794991628" calcext:value-type="float">
            <text:p>53,87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5.81415398479264" calcext:value-type="float">
            <text:p>5,81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4.104714729598" calcext:value-type="float">
            <text:p>4,10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69.604139482355" calcext:value-type="float">
            <text:p>169,604</text:p>
          </table:table-cell>
          <table:table-cell office:value-type="float" office:value="0.978035782038628" calcext:value-type="float">
            <text:p>0,978</text:p>
          </table:table-cell>
          <table:table-cell table:number-columns-repeated="51" office:value-type="float" office:value="0" calcext:value-type="float">
            <text:p>0,000</text:p>
          </table:table-cell>
          <table:table-cell office:value-type="float" office:value="0.978035782038628" calcext:value-type="float">
            <text:p>0,97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4.2967793673752" calcext:value-type="float">
            <text:p>24,297</text:p>
          </table:table-cell>
          <table:table-cell office:value-type="float" office:value="4.83411056684863" calcext:value-type="float">
            <text:p>4,834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4.83411056684863" calcext:value-type="float">
            <text:p>4,8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71.1923592621417" calcext:value-type="float">
            <text:p>71,192</text:p>
          </table:table-cell>
          <table:table-cell office:value-type="float" office:value="3.34251437093654" calcext:value-type="float">
            <text:p>3,343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3.34251437093654" calcext:value-type="float">
            <text:p>3,3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123.113530761254" calcext:value-type="float">
            <text:p>123,114</text:p>
          </table:table-cell>
          <table:table-cell office:value-type="float" office:value="1.82584204982357" calcext:value-type="float">
            <text:p>1,82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.82584204982357" calcext:value-type="float">
            <text:p>1,826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63.7578422782469" calcext:value-type="float">
            <text:p>63,758</text:p>
          </table:table-cell>
          <table:table-cell office:value-type="float" office:value="2.50464141926306" calcext:value-type="float">
            <text:p>2,505</text:p>
          </table:table-cell>
          <table:table-cell table:number-columns-repeated="41" office:value-type="float" office:value="0" calcext:value-type="float">
            <text:p>0,000</text:p>
          </table:table-cell>
          <table:table-cell office:value-type="float" office:value="2.50464141926306" calcext:value-type="float">
            <text:p>2,50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70.5886930412623" calcext:value-type="float">
            <text:p>70,589</text:p>
          </table:table-cell>
          <table:table-cell office:value-type="float" office:value="2.47864320770849" calcext:value-type="float">
            <text:p>2,47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47864320770849" calcext:value-type="float">
            <text:p>2,479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2.4591913034269" calcext:value-type="float">
            <text:p>22,45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table:number-columns-repeated="2" office:value-type="float" office:value="0.312126124315885" calcext:value-type="float">
            <text:p>0,312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0.312126124315885" calcext:value-type="float">
            <text:p>0,3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87.5806200941462" calcext:value-type="float">
            <text:p>87,581</text:p>
          </table:table-cell>
          <table:table-cell office:value-type="float" office:value="10.0640211470527" calcext:value-type="float">
            <text:p>10,06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263839906184231" calcext:value-type="float">
            <text:p>0,02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44741106207132" calcext:value-type="float">
            <text:p>3,44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6.59022609436297" calcext:value-type="float">
            <text:p>6,59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138.11928733982" calcext:value-type="float">
            <text:p>138,119</text:p>
          </table:table-cell>
          <table:table-cell office:value-type="float" office:value="21.2035302480215" calcext:value-type="float">
            <text:p>21,2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5555944523686" calcext:value-type="float">
            <text:p>0,001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9.1411744902363" calcext:value-type="float">
            <text:p>19,14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10939734353484" calcext:value-type="float">
            <text:p>0,0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6070618989752" calcext:value-type="float">
            <text:p>2,061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5.38755092865559" calcext:value-type="float">
            <text:p>5,38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3.70333135788814" calcext:value-type="float">
            <text:p>3,70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0.0003044723039182" calcext:value-type="float">
            <text:p>0,00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0.938271125479554" calcext:value-type="float">
            <text:p>0,93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55.408403193114" calcext:value-type="float">
            <text:p>155,408</text:p>
          </table:table-cell>
          <table:table-cell office:value-type="float" office:value="38.1060886854283" calcext:value-type="float">
            <text:p>38,10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15742565321215" calcext:value-type="float">
            <text:p>3,15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1.203839447064" calcext:value-type="float">
            <text:p>21,204</text:p>
          </table:table-cell>
          <table:table-cell office:value-type="float" office:value="0" calcext:value-type="float">
            <text:p>0,000</text:p>
          </table:table-cell>
          <table:table-cell office:value-type="float" office:value="2.27401730381333" calcext:value-type="float">
            <text:p>2,27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0716877626331" calcext:value-type="float">
            <text:p>7,072</text:p>
          </table:table-cell>
          <table:table-cell office:value-type="float" office:value="4.39911851870571" calcext:value-type="float">
            <text:p>4,39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16.9321056588328" calcext:value-type="float">
            <text:p>16,93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15.061331686587" calcext:value-type="float">
            <text:p>115,061</text:p>
          </table:table-cell>
          <table:table-cell office:value-type="float" office:value="5.12356340150619" calcext:value-type="float">
            <text:p>5,124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2.38880074049076" calcext:value-type="float">
            <text:p>2,3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73476266101543" calcext:value-type="float">
            <text:p>2,73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2.38611496159236" calcext:value-type="float">
            <text:p>2,38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2.92494674271916" calcext:value-type="float">
            <text:p>2,925</text:p>
          </table:table-cell>
          <table:table-cell office:value-type="float" office:value="0.0211262940118582" calcext:value-type="float">
            <text:p>0,02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211262940118582" calcext:value-type="float">
            <text:p>0,021</text:p>
          </table:table-cell>
          <table:table-cell table:number-columns-repeated="5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66.8227734251772" calcext:value-type="float">
            <text:p>66,823</text:p>
          </table:table-cell>
          <table:table-cell office:value-type="float" office:value="31.0825389646137" calcext:value-type="float">
            <text:p>31,08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5.5114367633096" calcext:value-type="float">
            <text:p>25,51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602152880054893" calcext:value-type="float">
            <text:p>0,602</text:p>
          </table:table-cell>
          <table:table-cell table:number-columns-repeated="38" office:value-type="float" office:value="0" calcext:value-type="float">
            <text:p>0,000</text:p>
          </table:table-cell>
          <table:table-cell office:value-type="float" office:value="4.96894932124917" calcext:value-type="float">
            <text:p>4,96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7.08987927366441" calcext:value-type="float">
            <text:p>7,09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260.237014660326" calcext:value-type="float">
            <text:p>260,237</text:p>
          </table:table-cell>
          <table:table-cell office:value-type="float" office:value="130.359248495671" calcext:value-type="float">
            <text:p>130,35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6.6351892624856" calcext:value-type="float">
            <text:p>16,635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27.5028295884316" calcext:value-type="float">
            <text:p>27,5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8.5520429412733" calcext:value-type="float">
            <text:p>48,552</text:p>
          </table:table-cell>
          <table:table-cell office:value-type="float" office:value="9.01591972912598" calcext:value-type="float">
            <text:p>9,0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8.6532669743545" calcext:value-type="float">
            <text:p>28,6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9.67344688917816" calcext:value-type="float">
            <text:p>9,67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998.114310257874" calcext:value-type="float">
            <text:p>998,114</text:p>
          </table:table-cell>
          <table:table-cell office:value-type="float" office:value="169.187055600132" calcext:value-type="float">
            <text:p>169,1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1287538809339" calcext:value-type="float">
            <text:p>3,6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0557197960563" calcext:value-type="float">
            <text:p>24,0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6348035798382" calcext:value-type="float">
            <text:p>4,86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3794325338707" calcext:value-type="float">
            <text:p>4,3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5495119751084" calcext:value-type="float">
            <text:p>6,55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1005609817405" calcext:value-type="float">
            <text:p>1,101</text:p>
          </table:table-cell>
          <table:table-cell office:value-type="float" office:value="80.3463485664001" calcext:value-type="float">
            <text:p>80,346</text:p>
          </table:table-cell>
          <table:table-cell office:value-type="float" office:value="0" calcext:value-type="float">
            <text:p>0,000</text:p>
          </table:table-cell>
          <table:table-cell office:value-type="float" office:value="7.73861662101313" calcext:value-type="float">
            <text:p>7,739</text:p>
          </table:table-cell>
          <table:table-cell office:value-type="float" office:value="0" calcext:value-type="float">
            <text:p>0,000</text:p>
          </table:table-cell>
          <table:table-cell office:value-type="float" office:value="4.95326465046059" calcext:value-type="float">
            <text:p>4,9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1803761458967" calcext:value-type="float">
            <text:p>14,1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4849779593746" calcext:value-type="float">
            <text:p>3,94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29657878163352" calcext:value-type="float">
            <text:p>1,297</text:p>
          </table:table-cell>
          <table:table-cell office:value-type="float" office:value="0" calcext:value-type="float">
            <text:p>0,000</text:p>
          </table:table-cell>
          <table:table-cell office:value-type="float" office:value="3.51497579936722" calcext:value-type="float">
            <text:p>3,515</text:p>
          </table:table-cell>
          <table:table-cell office:value-type="float" office:value="0" calcext:value-type="float">
            <text:p>0,000</text:p>
          </table:table-cell>
          <table:table-cell office:value-type="float" office:value="1.00473754145242" calcext:value-type="float">
            <text:p>1,0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64207866511733" calcext:value-type="float">
            <text:p>7,6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199.438366572269" calcext:value-type="float">
            <text:p>199,438</text:p>
          </table:table-cell>
          <table:table-cell office:value-type="float" office:value="1.78132384773812" calcext:value-type="float">
            <text:p>1,78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.78132384773812" calcext:value-type="float">
            <text:p>1,781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43.0929648424808" calcext:value-type="float">
            <text:p>43,093</text:p>
          </table:table-cell>
          <table:table-cell office:value-type="float" office:value="2.53518959864904" calcext:value-type="float">
            <text:p>2,535</text:p>
          </table:table-cell>
          <table:table-cell table:number-columns-repeated="42" office:value-type="float" office:value="0" calcext:value-type="float">
            <text:p>0,000</text:p>
          </table:table-cell>
          <table:table-cell office:value-type="float" office:value="2.53518959864904" calcext:value-type="float">
            <text:p>2,53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39.7684306308737" calcext:value-type="float">
            <text:p>39,76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27.5585536297543" calcext:value-type="float">
            <text:p>27,55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111.957200894583" calcext:value-type="float">
            <text:p>111,95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192.585242933532" calcext:value-type="float">
            <text:p>192,585</text:p>
          </table:table-cell>
          <table:table-cell office:value-type="float" office:value="9.89830054454013" calcext:value-type="float">
            <text:p>9,898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3.28020976533726" calcext:value-type="float">
            <text:p>3,28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62460851255815" calcext:value-type="float">
            <text:p>2,6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99348226664472" calcext:value-type="float">
            <text:p>3,9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105.771172354815" calcext:value-type="float">
            <text:p>105,771</text:p>
          </table:table-cell>
          <table:table-cell office:value-type="float" office:value="96.1677365322777" calcext:value-type="float">
            <text:p>96,1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2933187601173" calcext:value-type="float">
            <text:p>1,9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3310460010078" calcext:value-type="float">
            <text:p>43,331</text:p>
          </table:table-cell>
          <table:table-cell office:value-type="float" office:value="0" calcext:value-type="float">
            <text:p>0,000</text:p>
          </table:table-cell>
          <table:table-cell office:value-type="float" office:value="9.59080623161129" calcext:value-type="float">
            <text:p>9,59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75036764220965" calcext:value-type="float">
            <text:p>1,7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50698128405798" calcext:value-type="float">
            <text:p>9,507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5.43090828153921" calcext:value-type="float">
            <text:p>5,43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4.62829521584" calcext:value-type="float">
            <text:p>24,6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645.505913199637" calcext:value-type="float">
            <text:p>645,506</text:p>
          </table:table-cell>
          <table:table-cell office:value-type="float" office:value="30.7040885901964" calcext:value-type="float">
            <text:p>30,7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9994529330465" calcext:value-type="float">
            <text:p>1,20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3.5461285794014" calcext:value-type="float">
            <text:p>13,54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16567523660809" calcext:value-type="float">
            <text:p>5,166</text:p>
          </table:table-cell>
          <table:table-cell office:value-type="float" office:value="10.7923394808823" calcext:value-type="float">
            <text:p>10,79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9.35105591198141" calcext:value-type="float">
            <text:p>9,351</text:p>
          </table:table-cell>
          <table:table-cell office:value-type="float" office:value="7.2932128998637" calcext:value-type="float">
            <text:p>7,293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7.2932128998637" calcext:value-type="float">
            <text:p>7,29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11.8972312503879" calcext:value-type="float">
            <text:p>11,89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55.8882289613421" calcext:value-type="float">
            <text:p>55,888</text:p>
          </table:table-cell>
          <table:table-cell office:value-type="float" office:value="13.9079602515793" calcext:value-type="float">
            <text:p>13,90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58663777530316" calcext:value-type="float">
            <text:p>4,587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6.276696552323" calcext:value-type="float">
            <text:p>6,277</text:p>
          </table:table-cell>
          <table:table-cell office:value-type="float" office:value="0" calcext:value-type="float">
            <text:p>0,000</text:p>
          </table:table-cell>
          <table:table-cell office:value-type="float" office:value="0.673970308420575" calcext:value-type="float">
            <text:p>0,67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37065561553261" calcext:value-type="float">
            <text:p>2,37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70.7620632816924" calcext:value-type="float">
            <text:p>70,762</text:p>
          </table:table-cell>
          <table:table-cell office:value-type="float" office:value="18.9993316606264" calcext:value-type="float">
            <text:p>18,9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79690599329831" calcext:value-type="float">
            <text:p>7,797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11.2024256673281" calcext:value-type="float">
            <text:p>11,20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0.309005322996847" calcext:value-type="float">
            <text:p>0,309</text:p>
          </table:table-cell>
          <table:table-cell office:value-type="float" office:value="0.007816257561055" calcext:value-type="float">
            <text:p>0,008</text:p>
          </table:table-cell>
          <table:table-cell table:number-columns-repeated="51" office:value-type="float" office:value="0" calcext:value-type="float">
            <text:p>0,000</text:p>
          </table:table-cell>
          <table:table-cell office:value-type="float" office:value="0.007816257561055" calcext:value-type="float">
            <text:p>0,00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8.47388056662658" calcext:value-type="float">
            <text:p>8,47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127.711133163286" calcext:value-type="float">
            <text:p>127,71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23.973464514985" calcext:value-type="float">
            <text:p>123,973</text:p>
          </table:table-cell>
          <table:table-cell office:value-type="float" office:value="10.222457876018" calcext:value-type="float">
            <text:p>10,222</text:p>
          </table:table-cell>
          <table:table-cell table:number-columns-repeated="42" office:value-type="float" office:value="0" calcext:value-type="float">
            <text:p>0,000</text:p>
          </table:table-cell>
          <table:table-cell office:value-type="float" office:value="3.47438599519952" calcext:value-type="float">
            <text:p>3,47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74807188081852" calcext:value-type="float">
            <text:p>6,7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16.6096526458251" calcext:value-type="float">
            <text:p>16,610</text:p>
          </table:table-cell>
          <table:table-cell office:value-type="float" office:value="5.65578566625121" calcext:value-type="float">
            <text:p>5,65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65578566625121" calcext:value-type="float">
            <text:p>5,656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table:number-columns-repeated="2" office:value-type="float" office:value="0.342188530542771" calcext:value-type="float">
            <text:p>0,34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342188530542771" calcext:value-type="float">
            <text:p>0,342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5.19687329177016" calcext:value-type="float">
            <text:p>5,19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8.23143575657793" calcext:value-type="float">
            <text:p>8,231</text:p>
          </table:table-cell>
          <table:table-cell office:value-type="float" office:value="3.43047417011955" calcext:value-type="float">
            <text:p>3,43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00612994443708" calcext:value-type="float">
            <text:p>1,00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73822571385015" calcext:value-type="float">
            <text:p>1,73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686118511832323" calcext:value-type="float">
            <text:p>0,6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table:number-columns-repeated="2" office:value-type="float" office:value="6.28150991704215" calcext:value-type="float">
            <text:p>6,28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28150991704215" calcext:value-type="float">
            <text:p>6,282</text:p>
          </table:table-cell>
          <table:table-cell table:number-columns-repeated="4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9.43133210130834" calcext:value-type="float">
            <text:p>9,431</text:p>
          </table:table-cell>
          <table:table-cell office:value-type="float" office:value="5.69624158886478" calcext:value-type="float">
            <text:p>5,69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01733082390963" calcext:value-type="float">
            <text:p>3,01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67891076495515" calcext:value-type="float">
            <text:p>2,679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55.5832448220968" calcext:value-type="float">
            <text:p>55,583</text:p>
          </table:table-cell>
          <table:table-cell office:value-type="float" office:value="7.7816610971113" calcext:value-type="float">
            <text:p>7,7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7816610971113" calcext:value-type="float">
            <text:p>7,782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3.71166294982562" calcext:value-type="float">
            <text:p>3,71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table:number-columns-repeated="2" office:value-type="float" office:value="10.0039985314818" calcext:value-type="float">
            <text:p>10,0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88154633584208" calcext:value-type="float">
            <text:p>4,882</text:p>
          </table:table-cell>
          <table:table-cell office:value-type="float" office:value="0" calcext:value-type="float">
            <text:p>0,000</text:p>
          </table:table-cell>
          <table:table-cell office:value-type="float" office:value="5.12245219563968" calcext:value-type="float">
            <text:p>5,122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23.6014662681131" calcext:value-type="float">
            <text:p>23,60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62.3348259204502" calcext:value-type="float">
            <text:p>62,335</text:p>
          </table:table-cell>
          <table:table-cell office:value-type="float" office:value="36.7011476752242" calcext:value-type="float">
            <text:p>36,70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8.3566540327915" calcext:value-type="float">
            <text:p>28,357</text:p>
          </table:table-cell>
          <table:table-cell table:number-columns-repeated="42" office:value-type="float" office:value="0" calcext:value-type="float">
            <text:p>0,000</text:p>
          </table:table-cell>
          <table:table-cell office:value-type="float" office:value="8.3444936424327" calcext:value-type="float">
            <text:p>8,34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80.1389815456563" calcext:value-type="float">
            <text:p>80,13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82.7589110578553" calcext:value-type="float">
            <text:p>82,759</text:p>
          </table:table-cell>
          <table:table-cell office:value-type="float" office:value="6.44331188821783" calcext:value-type="float">
            <text:p>6,443</text:p>
          </table:table-cell>
          <table:table-cell table:number-columns-repeated="42" office:value-type="float" office:value="0" calcext:value-type="float">
            <text:p>0,000</text:p>
          </table:table-cell>
          <table:table-cell office:value-type="float" office:value="4.4728352326389" calcext:value-type="float">
            <text:p>4,47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97047665557893" calcext:value-type="float">
            <text:p>1,97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0.661943270688843" calcext:value-type="float">
            <text:p>0,66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8.28725011726765" calcext:value-type="float">
            <text:p>8,28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0.0029229262660532" calcext:value-type="float">
            <text:p>0,00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23.216511212512" calcext:value-type="float">
            <text:p>123,217</text:p>
          </table:table-cell>
          <table:table-cell office:value-type="float" office:value="8.50189915226051" calcext:value-type="float">
            <text:p>8,50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49095774020388" calcext:value-type="float">
            <text:p>4,491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4.01094141205663" calcext:value-type="float">
            <text:p>4,0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.92027188939728" calcext:value-type="float">
            <text:p>3,92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0.5550219553933" calcext:value-type="float">
            <text:p>20,55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1.84686381339442" calcext:value-type="float">
            <text:p>1,84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89.5037012050694" calcext:value-type="float">
            <text:p>89,504</text:p>
          </table:table-cell>
          <table:table-cell office:value-type="float" office:value="64.408298100122" calcext:value-type="float">
            <text:p>64,40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0.5348240339502" calcext:value-type="float">
            <text:p>20,53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6.5492261973515" calcext:value-type="float">
            <text:p>16,54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9.46476031670402" calcext:value-type="float">
            <text:p>9,4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00183166688465" calcext:value-type="float">
            <text:p>6,0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8576558852316" calcext:value-type="float">
            <text:p>11,8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7.54478779801486" calcext:value-type="float">
            <text:p>7,545</text:p>
          </table:table-cell>
          <table:table-cell office:value-type="float" office:value="2.99898397546153" calcext:value-type="float">
            <text:p>2,9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99898397546153" calcext:value-type="float">
            <text:p>2,999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table:number-columns-repeated="2" office:value-type="float" office:value="5.67850568259019" calcext:value-type="float">
            <text:p>5,679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5.67850568259019" calcext:value-type="float">
            <text:p>5,6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6.0575403611379" calcext:value-type="float">
            <text:p>16,05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132.528759724958" calcext:value-type="float">
            <text:p>132,529</text:p>
          </table:table-cell>
          <table:table-cell office:value-type="float" office:value="14.1943808790024" calcext:value-type="float">
            <text:p>14,19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24979693178931" calcext:value-type="float">
            <text:p>3,25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9445839472131" calcext:value-type="float">
            <text:p>10,94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301.765886395123" calcext:value-type="float">
            <text:p>301,766</text:p>
          </table:table-cell>
          <table:table-cell office:value-type="float" office:value="11.0258038600347" calcext:value-type="float">
            <text:p>11,02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87458555483214" calcext:value-type="float">
            <text:p>8,87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15121830520253" calcext:value-type="float">
            <text:p>2,151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32.4065946128135" calcext:value-type="float">
            <text:p>32,40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8.3609588628071" calcext:value-type="float">
            <text:p>18,36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81.6559521689272" calcext:value-type="float">
            <text:p>81,65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2.90688464136855" calcext:value-type="float">
            <text:p>2,90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5.069501498063" calcext:value-type="float">
            <text:p>135,07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38750575079479" calcext:value-type="float">
            <text:p>0,53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348593499205647" calcext:value-type="float">
            <text:p>0,03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8.5941104561101" calcext:value-type="float">
            <text:p>18,59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169.907194435995" calcext:value-type="float">
            <text:p>169,90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16.2982441339517" calcext:value-type="float">
            <text:p>16,29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.4150207891299" calcext:value-type="float">
            <text:p>15,41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table:number-columns-repeated="2" office:value-type="float" office:value="1.201036624144" calcext:value-type="float">
            <text:p>1,2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201036624144" calcext:value-type="float">
            <text:p>1,201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0.0032212558505349" calcext:value-type="float">
            <text:p>0,00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1.19973813082863" calcext:value-type="float">
            <text:p>1,20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.26345201931269" calcext:value-type="float">
            <text:p>1,26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3.2792354733772" calcext:value-type="float">
            <text:p>33,27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51.4383876898934" calcext:value-type="float">
            <text:p>51,438</text:p>
          </table:table-cell>
          <table:table-cell office:value-type="float" office:value="21.1500833492582" calcext:value-type="float">
            <text:p>21,15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44192980527451" calcext:value-type="float">
            <text:p>4,44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2.3801542975972" calcext:value-type="float">
            <text:p>12,380</text:p>
          </table:table-cell>
          <table:table-cell office:value-type="float" office:value="0" calcext:value-type="float">
            <text:p>0,000</text:p>
          </table:table-cell>
          <table:table-cell office:value-type="float" office:value="4.32529986165405" calcext:value-type="float">
            <text:p>4,32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26993847323917" calcext:value-type="float">
            <text:p>0,00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13.8493166887856" calcext:value-type="float">
            <text:p>13,849</text:p>
          </table:table-cell>
          <table:table-cell office:value-type="float" office:value="12.9131381738314" calcext:value-type="float">
            <text:p>12,91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2.9131381738314" calcext:value-type="float">
            <text:p>12,913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157.72996422953" calcext:value-type="float">
            <text:p>157,730</text:p>
          </table:table-cell>
          <table:table-cell office:value-type="float" office:value="25.1402321433244" calcext:value-type="float">
            <text:p>25,14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2228292938979" calcext:value-type="float">
            <text:p>0,22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063737333475908" calcext:value-type="float">
            <text:p>0,0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4.9110291160789" calcext:value-type="float">
            <text:p>24,9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11.6415703090075" calcext:value-type="float">
            <text:p>11,642</text:p>
          </table:table-cell>
          <table:table-cell office:value-type="float" office:value="0.425940601708349" calcext:value-type="float">
            <text:p>0,426</text:p>
          </table:table-cell>
          <table:table-cell table:number-columns-repeated="40" office:value-type="float" office:value="0" calcext:value-type="float">
            <text:p>0,000</text:p>
          </table:table-cell>
          <table:table-cell office:value-type="float" office:value="0.227254362540417" calcext:value-type="float">
            <text:p>0,22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98686239167932" calcext:value-type="float">
            <text:p>0,1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228.305800730955" calcext:value-type="float">
            <text:p>228,306</text:p>
          </table:table-cell>
          <table:table-cell office:value-type="float" office:value="11.2067111046449" calcext:value-type="float">
            <text:p>11,20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1.2067111046449" calcext:value-type="float">
            <text:p>11,207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56.83006039624" calcext:value-type="float">
            <text:p>56,830</text:p>
          </table:table-cell>
          <table:table-cell office:value-type="float" office:value="45.4101422164362" calcext:value-type="float">
            <text:p>45,41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30266272407591" calcext:value-type="float">
            <text:p>3,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3284478073008" calcext:value-type="float">
            <text:p>1,83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41196717270709" calcext:value-type="float">
            <text:p>1,4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9.3554502771984" calcext:value-type="float">
            <text:p>19,35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0621851716694" calcext:value-type="float">
            <text:p>1,00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8.5009987445578" calcext:value-type="float">
            <text:p>18,5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108.474639324438" calcext:value-type="float">
            <text:p>108,475</text:p>
          </table:table-cell>
          <table:table-cell office:value-type="float" office:value="11.0093396387349" calcext:value-type="float">
            <text:p>11,00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09400496206577" calcext:value-type="float">
            <text:p>3,09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.86179674411308" calcext:value-type="float">
            <text:p>5,86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053537932556" calcext:value-type="float">
            <text:p>2,05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5.09675878705059" calcext:value-type="float">
            <text:p>5,09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21.3802627042481" calcext:value-type="float">
            <text:p>21,38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4.88865668584069" calcext:value-type="float">
            <text:p>4,889</text:p>
          </table:table-cell>
          <table:table-cell office:value-type="float" office:value="4.13949476716566" calcext:value-type="float">
            <text:p>4,139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4.13949476716566" calcext:value-type="float">
            <text:p>4,139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0.0912551255921964" calcext:value-type="float">
            <text:p>0,09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.11173245656685" calcext:value-type="float">
            <text:p>2,11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103.689343191052" calcext:value-type="float">
            <text:p>103,68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243.090392921167" calcext:value-type="float">
            <text:p>243,090</text:p>
          </table:table-cell>
          <table:table-cell office:value-type="float" office:value="21.7566072890344" calcext:value-type="float">
            <text:p>21,75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.19995108635562" calcext:value-type="float">
            <text:p>1,200</text:p>
          </table:table-cell>
          <table:table-cell office:value-type="float" office:value="0" calcext:value-type="float">
            <text:p>0,000</text:p>
          </table:table-cell>
          <table:table-cell office:value-type="float" office:value="6.20864288657949" calcext:value-type="float">
            <text:p>6,2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3424095402236" calcext:value-type="float">
            <text:p>14,34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056037758757307" calcext:value-type="float">
            <text:p>0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959.52767810242" calcext:value-type="float">
            <text:p>1 959,528</text:p>
          </table:table-cell>
          <table:table-cell office:value-type="float" office:value="200.749261803918" calcext:value-type="float">
            <text:p>200,7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0869239888212" calcext:value-type="float">
            <text:p>1,1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0756529052832" calcext:value-type="float">
            <text:p>2,008</text:p>
          </table:table-cell>
          <table:table-cell office:value-type="float" office:value="0" calcext:value-type="float">
            <text:p>0,000</text:p>
          </table:table-cell>
          <table:table-cell office:value-type="float" office:value="53.3511921102757" calcext:value-type="float">
            <text:p>53,35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8.905161248831" calcext:value-type="float">
            <text:p>68,905</text:p>
          </table:table-cell>
          <table:table-cell office:value-type="float" office:value="0" calcext:value-type="float">
            <text:p>0,000</text:p>
          </table:table-cell>
          <table:table-cell office:value-type="float" office:value="2.08641621635919" calcext:value-type="float">
            <text:p>2,08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65932291597361" calcext:value-type="float">
            <text:p>4,659</text:p>
          </table:table-cell>
          <table:table-cell office:value-type="float" office:value="25.7007676605184" calcext:value-type="float">
            <text:p>25,7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522544923945666" calcext:value-type="float">
            <text:p>0,052</text:p>
          </table:table-cell>
          <table:table-cell office:value-type="float" office:value="0.992529042827393" calcext:value-type="float">
            <text:p>0,9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6427542504876" calcext:value-type="float">
            <text:p>18,643</text:p>
          </table:table-cell>
          <table:table-cell office:value-type="float" office:value="6.69655112742873" calcext:value-type="float">
            <text:p>6,697</text:p>
          </table:table-cell>
          <table:table-cell office:value-type="float" office:value="0" calcext:value-type="float">
            <text:p>0,000</text:p>
          </table:table-cell>
          <table:table-cell office:value-type="float" office:value="0.0660493292104432" calcext:value-type="float">
            <text:p>0,0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5479204458927" calcext:value-type="float">
            <text:p>15,548</text:p>
          </table:table-cell>
          <table:table-cell office:value-type="float" office:value="0.932085274308495" calcext:value-type="float">
            <text:p>0,932</text:p>
          </table:table-cell>
          <table:table-cell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246.876589555308" calcext:value-type="float">
            <text:p>246,87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58.8280870886263" calcext:value-type="float">
            <text:p>58,828</text:p>
          </table:table-cell>
          <table:table-cell office:value-type="float" office:value="4.67846308195895" calcext:value-type="float">
            <text:p>4,678</text:p>
          </table:table-cell>
          <table:table-cell table:number-columns-repeated="53" office:value-type="float" office:value="0" calcext:value-type="float">
            <text:p>0,000</text:p>
          </table:table-cell>
          <table:table-cell office:value-type="float" office:value="4.67846308195895" calcext:value-type="float">
            <text:p>4,6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60.2007678205291" calcext:value-type="float">
            <text:p>60,201</text:p>
          </table:table-cell>
          <table:table-cell office:value-type="float" office:value="4.46479371915333" calcext:value-type="float">
            <text:p>4,465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4.46479371915333" calcext:value-type="float">
            <text:p>4,46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38.632852152643" calcext:value-type="float">
            <text:p>38,63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14.4108867829056" calcext:value-type="float">
            <text:p>14,411</text:p>
          </table:table-cell>
          <table:table-cell office:value-type="float" office:value="4.53383685542928" calcext:value-type="float">
            <text:p>4,5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53383685542928" calcext:value-type="float">
            <text:p>4,534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200.150571570718" calcext:value-type="float">
            <text:p>200,151</text:p>
          </table:table-cell>
          <table:table-cell office:value-type="float" office:value="71.2125127821078" calcext:value-type="float">
            <text:p>71,2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1004025477095" calcext:value-type="float">
            <text:p>1,7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2295292716909" calcext:value-type="float">
            <text:p>2,823</text:p>
          </table:table-cell>
          <table:table-cell office:value-type="float" office:value="0" calcext:value-type="float">
            <text:p>0,000</text:p>
          </table:table-cell>
          <table:table-cell office:value-type="float" office:value="5.96245051257233" calcext:value-type="float">
            <text:p>5,96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73164529294357" calcext:value-type="float">
            <text:p>2,73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8.9896552584644" calcext:value-type="float">
            <text:p>28,990</text:p>
          </table:table-cell>
          <table:table-cell office:value-type="float" office:value="0" calcext:value-type="float">
            <text:p>0,000</text:p>
          </table:table-cell>
          <table:table-cell office:value-type="float" office:value="5.01548692005855" calcext:value-type="float">
            <text:p>5,0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38846176264961" calcext:value-type="float">
            <text:p>3,3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4219783950467" calcext:value-type="float">
            <text:p>3,542</text:p>
          </table:table-cell>
          <table:table-cell office:value-type="float" office:value="0" calcext:value-type="float">
            <text:p>0,000</text:p>
          </table:table-cell>
          <table:table-cell office:value-type="float" office:value="0.818706628370149" calcext:value-type="float">
            <text:p>0,8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0117521521552" calcext:value-type="float">
            <text:p>2,001</text:p>
          </table:table-cell>
          <table:table-cell office:value-type="float" office:value="0" calcext:value-type="float">
            <text:p>0,000</text:p>
          </table:table-cell>
          <table:table-cell office:value-type="float" office:value="3.0587379510276" calcext:value-type="float">
            <text:p>3,059</text:p>
          </table:table-cell>
          <table:table-cell office:value-type="float" office:value="0" calcext:value-type="float">
            <text:p>0,000</text:p>
          </table:table-cell>
          <table:table-cell office:value-type="float" office:value="2.67267900496671" calcext:value-type="float">
            <text:p>2,673</text:p>
          </table:table-cell>
          <table:table-cell office:value-type="float" office:value="1.01794300564599" calcext:value-type="float">
            <text:p>1,018</text:p>
          </table:table-cell>
          <table:table-cell office:value-type="float" office:value="7.48038020874861" calcext:value-type="float">
            <text:p>7,4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75.2874046480845" calcext:value-type="float">
            <text:p>75,28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283.477436936232" calcext:value-type="float">
            <text:p>283,477</text:p>
          </table:table-cell>
          <table:table-cell office:value-type="float" office:value="11.6472222387412" calcext:value-type="float">
            <text:p>11,6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9140041464369" calcext:value-type="float">
            <text:p>1,091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158978709153" calcext:value-type="float">
            <text:p>2,159</text:p>
          </table:table-cell>
          <table:table-cell office:value-type="float" office:value="0" calcext:value-type="float">
            <text:p>0,000</text:p>
          </table:table-cell>
          <table:table-cell office:value-type="float" office:value="3.80103109105386" calcext:value-type="float">
            <text:p>3,8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59581202389069" calcext:value-type="float">
            <text:p>4,5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5.694367800213" calcext:value-type="float">
            <text:p>35,69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5.7215536222707" calcext:value-type="float">
            <text:p>65,722</text:p>
          </table:table-cell>
          <table:table-cell office:value-type="float" office:value="61.4086647689741" calcext:value-type="float">
            <text:p>61,40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6.319040792367" calcext:value-type="float">
            <text:p>56,31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93589933833628" calcext:value-type="float">
            <text:p>1,93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15372463827086" calcext:value-type="float">
            <text:p>3,154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6.3381481637163" calcext:value-type="float">
            <text:p>16,338</text:p>
          </table:table-cell>
          <table:table-cell office:value-type="float" office:value="0.206473823683701" calcext:value-type="float">
            <text:p>0,206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0.206473823683701" calcext:value-type="float">
            <text:p>0,20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82.9019537542849" calcext:value-type="float">
            <text:p>82,902</text:p>
          </table:table-cell>
          <table:table-cell office:value-type="float" office:value="23.3711523979463" calcext:value-type="float">
            <text:p>23,371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1.11990393093709" calcext:value-type="float">
            <text:p>1,12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2.2512484670092" calcext:value-type="float">
            <text:p>22,2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8.45464904101849" calcext:value-type="float">
            <text:p>8,455</text:p>
          </table:table-cell>
          <table:table-cell office:value-type="float" office:value="0.652832941331023" calcext:value-type="float">
            <text:p>0,65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37453825584476" calcext:value-type="float">
            <text:p>0,53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198675946508396" calcext:value-type="float">
            <text:p>0,02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119142804836045" calcext:value-type="float">
            <text:p>0,01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835972406121024" calcext:value-type="float">
            <text:p>0,0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2.3064825648443" calcext:value-type="float">
            <text:p>12,30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10.479958424372" calcext:value-type="float">
            <text:p>10,48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81.3082210328617" calcext:value-type="float">
            <text:p>81,30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5.87647247068526" calcext:value-type="float">
            <text:p>5,876</text:p>
          </table:table-cell>
          <table:table-cell office:value-type="float" office:value="0.0916633492940438" calcext:value-type="float">
            <text:p>0,0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916633492940438" calcext:value-type="float">
            <text:p>0,092</text:p>
          </table:table-cell>
          <table:table-cell table:number-columns-repeated="5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.562684859958" calcext:value-type="float">
            <text:p>34,56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.3894680938192" calcext:value-type="float">
            <text:p>3,38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table:number-columns-repeated="6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8.1481725588903" calcext:value-type="float">
            <text:p>28,148</text:p>
          </table:table-cell>
          <table:table-cell office:value-type="float" office:value="9.87080895226781" calcext:value-type="float">
            <text:p>9,87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04783336978367" calcext:value-type="float">
            <text:p>5,04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88873901875386" calcext:value-type="float">
            <text:p>1,88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.49651692924494" calcext:value-type="float">
            <text:p>1,49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3771963448534" calcext:value-type="float">
            <text:p>1,4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0.360049791551168" calcext:value-type="float">
            <text:p>0,36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1.20199505593456" calcext:value-type="float">
            <text:p>1,20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128.760583129914" calcext:value-type="float">
            <text:p>128,761</text:p>
          </table:table-cell>
          <table:table-cell office:value-type="float" office:value="22.9304165814517" calcext:value-type="float">
            <text:p>22,93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2.8287018940731" calcext:value-type="float">
            <text:p>12,82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1017146873786" calcext:value-type="float">
            <text:p>10,1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12.7663106331368" calcext:value-type="float">
            <text:p>12,766</text:p>
          </table:table-cell>
          <table:table-cell office:value-type="float" office:value="1.00036483608739" calcext:value-type="float">
            <text:p>1,000</text:p>
          </table:table-cell>
          <table:table-cell table:number-columns-repeated="53" office:value-type="float" office:value="0" calcext:value-type="float">
            <text:p>0,000</text:p>
          </table:table-cell>
          <table:table-cell office:value-type="float" office:value="1.00036483608739" calcext:value-type="float">
            <text:p>1,0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7.2038437248203" calcext:value-type="float">
            <text:p>57,204</text:p>
          </table:table-cell>
          <table:table-cell office:value-type="float" office:value="6.2942350031421" calcext:value-type="float">
            <text:p>6,29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62153439624548" calcext:value-type="float">
            <text:p>5,62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72700606896625" calcext:value-type="float">
            <text:p>0,67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9.46785475676418" calcext:value-type="float">
            <text:p>9,468</text:p>
          </table:table-cell>
          <table:table-cell office:value-type="float" office:value="9.46784753550509" calcext:value-type="float">
            <text:p>9,46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42557491581889" calcext:value-type="float">
            <text:p>9,426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0.042272619686204" calcext:value-type="float">
            <text:p>0,04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8.2514967219287" calcext:value-type="float">
            <text:p>18,25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63.1189956634242" calcext:value-type="float">
            <text:p>63,119</text:p>
          </table:table-cell>
          <table:table-cell office:value-type="float" office:value="12.7404064193391" calcext:value-type="float">
            <text:p>12,74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80463943078282" calcext:value-type="float">
            <text:p>3,80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785106086539284" calcext:value-type="float">
            <text:p>0,78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05648364527771" calcext:value-type="float">
            <text:p>0,00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14501253748921" calcext:value-type="float">
            <text:p>8,14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49.9704851876555" calcext:value-type="float">
            <text:p>49,97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21.2450687552204" calcext:value-type="float">
            <text:p>21,245</text:p>
          </table:table-cell>
          <table:table-cell office:value-type="float" office:value="15.2342391078863" calcext:value-type="float">
            <text:p>15,234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11.1307716769987" calcext:value-type="float">
            <text:p>11,13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52117956503269" calcext:value-type="float">
            <text:p>0,9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5134947438428" calcext:value-type="float">
            <text:p>3,151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12.3254267223789" calcext:value-type="float">
            <text:p>12,32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15.7142991802936" calcext:value-type="float">
            <text:p>15,71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86.1800661505781" calcext:value-type="float">
            <text:p>86,180</text:p>
          </table:table-cell>
          <table:table-cell office:value-type="float" office:value="0.0014787819695124" calcext:value-type="float">
            <text:p>0,001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0.0014787819695124" calcext:value-type="float">
            <text:p>0,0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.3017727743888" calcext:value-type="float">
            <text:p>29,302</text:p>
          </table:table-cell>
          <table:table-cell office:value-type="float" office:value="5.16762027480521" calcext:value-type="float">
            <text:p>5,168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16762027480521" calcext:value-type="float">
            <text:p>5,168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30.2094780983885" calcext:value-type="float">
            <text:p>30,20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45.0984423918992" calcext:value-type="float">
            <text:p>45,098</text:p>
          </table:table-cell>
          <table:table-cell office:value-type="float" office:value="40.098456481726" calcext:value-type="float">
            <text:p>40,09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2.873189832537" calcext:value-type="float">
            <text:p>12,87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6.7252588137533" calcext:value-type="float">
            <text:p>26,72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500007835435699" calcext:value-type="float">
            <text:p>0,50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8.57309543225134" calcext:value-type="float">
            <text:p>8,573</text:p>
          </table:table-cell>
          <table:table-cell office:value-type="float" office:value="3.37799551678554" calcext:value-type="float">
            <text:p>3,378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3.37799551678554" calcext:value-type="float">
            <text:p>3,378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7.12915083564043" calcext:value-type="float">
            <text:p>7,12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4.16185087543605" calcext:value-type="float">
            <text:p>4,16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4.6138186946696" calcext:value-type="float">
            <text:p>64,61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3.82139231945559" calcext:value-type="float">
            <text:p>3,82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151.333147869794" calcext:value-type="float">
            <text:p>151,333</text:p>
          </table:table-cell>
          <table:table-cell office:value-type="float" office:value="57.116614872039" calcext:value-type="float">
            <text:p>57,1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75515719774089" calcext:value-type="float">
            <text:p>0,0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21510658527521" calcext:value-type="float">
            <text:p>7,2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7.4080376932964" calcext:value-type="float">
            <text:p>27,408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5.0630909767229" calcext:value-type="float">
            <text:p>15,063</text:p>
          </table:table-cell>
          <table:table-cell office:value-type="float" office:value="7.41282804476706" calcext:value-type="float">
            <text:p>7,41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129.530179394621" calcext:value-type="float">
            <text:p>129,530</text:p>
          </table:table-cell>
          <table:table-cell office:value-type="float" office:value="23.6049166587785" calcext:value-type="float">
            <text:p>23,60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24034738129223" calcext:value-type="float">
            <text:p>2,24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13554283994322" calcext:value-type="float">
            <text:p>3,13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8.51167535730657" calcext:value-type="float">
            <text:p>8,5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46497666172386" calcext:value-type="float">
            <text:p>6,4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5237441851266" calcext:value-type="float">
            <text:p>3,2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3.28238879921113" calcext:value-type="float">
            <text:p>3,28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25.110937967425" calcext:value-type="float">
            <text:p>125,111</text:p>
          </table:table-cell>
          <table:table-cell office:value-type="float" office:value="8.71742158991972" calcext:value-type="float">
            <text:p>8,717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4.17988147900494" calcext:value-type="float">
            <text:p>4,18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53754011091478" calcext:value-type="float">
            <text:p>4,5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4.87628820851331" calcext:value-type="float">
            <text:p>4,87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153.928258605596" calcext:value-type="float">
            <text:p>153,928</text:p>
          </table:table-cell>
          <table:table-cell office:value-type="float" office:value="27.5948311572768" calcext:value-type="float">
            <text:p>27,59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13663141206595" calcext:value-type="float">
            <text:p>9,13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90935120727151" calcext:value-type="float">
            <text:p>3,90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6869260168643" calcext:value-type="float">
            <text:p>4,6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86192252107507" calcext:value-type="float">
            <text:p>9,86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132.614585845514" calcext:value-type="float">
            <text:p>132,615</text:p>
          </table:table-cell>
          <table:table-cell office:value-type="float" office:value="13.3595141218413" calcext:value-type="float">
            <text:p>13,36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49333769515769" calcext:value-type="float">
            <text:p>5,49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.8661764266836" calcext:value-type="float">
            <text:p>7,866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66.9725770009117" calcext:value-type="float">
            <text:p>66,973</text:p>
          </table:table-cell>
          <table:table-cell office:value-type="float" office:value="28.849817289971" calcext:value-type="float">
            <text:p>28,850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28.849817289971" calcext:value-type="float">
            <text:p>28,8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87.6357336899978" calcext:value-type="float">
            <text:p>87,636</text:p>
          </table:table-cell>
          <table:table-cell office:value-type="float" office:value="7.72415227071564" calcext:value-type="float">
            <text:p>7,7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6066959649362" calcext:value-type="float">
            <text:p>2,261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5.46348267422202" calcext:value-type="float">
            <text:p>5,463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0.0600241145248933" calcext:value-type="float">
            <text:p>0,06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1.8272100317523" calcext:value-type="float">
            <text:p>31,82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39.3470700496546" calcext:value-type="float">
            <text:p>39,347</text:p>
          </table:table-cell>
          <table:table-cell office:value-type="float" office:value="17.5301456759245" calcext:value-type="float">
            <text:p>17,53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7.5301456759245" calcext:value-type="float">
            <text:p>17,530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62.3516350743214" calcext:value-type="float">
            <text:p>62,35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table:number-columns-repeated="2" office:value-type="float" office:value="4.34037678587733" calcext:value-type="float">
            <text:p>4,34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34037678587733" calcext:value-type="float">
            <text:p>4,340</text:p>
          </table:table-cell>
          <table:table-cell table:number-columns-repeated="4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124.504786743556" calcext:value-type="float">
            <text:p>124,505</text:p>
          </table:table-cell>
          <table:table-cell office:value-type="float" office:value="10.075282368233" calcext:value-type="float">
            <text:p>10,075</text:p>
          </table:table-cell>
          <table:table-cell table:number-columns-repeated="56" office:value-type="float" office:value="0" calcext:value-type="float">
            <text:p>0,000</text:p>
          </table:table-cell>
          <table:table-cell office:value-type="float" office:value="10.075282368233" calcext:value-type="float">
            <text:p>10,0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83.9951685119847" calcext:value-type="float">
            <text:p>83,995</text:p>
          </table:table-cell>
          <table:table-cell office:value-type="float" office:value="11.5276729538982" calcext:value-type="float">
            <text:p>11,52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09125124379264" calcext:value-type="float">
            <text:p>0,00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06764666458857" calcext:value-type="float">
            <text:p>4,068</text:p>
          </table:table-cell>
          <table:table-cell office:value-type="float" office:value="0" calcext:value-type="float">
            <text:p>0,000</text:p>
          </table:table-cell>
          <table:table-cell office:value-type="float" office:value="4.61225669922167" calcext:value-type="float">
            <text:p>4,61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84685707764999" calcext:value-type="float">
            <text:p>2,84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15.738580634583" calcext:value-type="float">
            <text:p>15,73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68.3813734489732" calcext:value-type="float">
            <text:p>68,381</text:p>
          </table:table-cell>
          <table:table-cell office:value-type="float" office:value="49.0871882378772" calcext:value-type="float">
            <text:p>49,0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3738629250821" calcext:value-type="float">
            <text:p>11,3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4506632624187" calcext:value-type="float">
            <text:p>17,45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0022580743067759" calcext:value-type="float">
            <text:p>0,002</text:p>
          </table:table-cell>
          <table:table-cell office:value-type="float" office:value="0.0164731743840779" calcext:value-type="float">
            <text:p>0,0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0.2439308016855" calcext:value-type="float">
            <text:p>20,24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164.646623015956" calcext:value-type="float">
            <text:p>164,647</text:p>
          </table:table-cell>
          <table:table-cell office:value-type="float" office:value="1.98909299219531" calcext:value-type="float">
            <text:p>1,989</text:p>
          </table:table-cell>
          <table:table-cell table:number-columns-repeated="51" office:value-type="float" office:value="0" calcext:value-type="float">
            <text:p>0,000</text:p>
          </table:table-cell>
          <table:table-cell office:value-type="float" office:value="1.98909299219531" calcext:value-type="float">
            <text:p>1,98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7.3229459410335" calcext:value-type="float">
            <text:p>47,323</text:p>
          </table:table-cell>
          <table:table-cell office:value-type="float" office:value="17.3318406733571" calcext:value-type="float">
            <text:p>17,3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3179157136196" calcext:value-type="float">
            <text:p>0,00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40119004862681" calcext:value-type="float">
            <text:p>1,4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20290285009361" calcext:value-type="float">
            <text:p>3,20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20354985256771" calcext:value-type="float">
            <text:p>0,920</text:p>
          </table:table-cell>
          <table:table-cell office:value-type="float" office:value="0" calcext:value-type="float">
            <text:p>0,000</text:p>
          </table:table-cell>
          <table:table-cell office:value-type="float" office:value="11.8042136322437" calcext:value-type="float">
            <text:p>11,8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11.428754685988" calcext:value-type="float">
            <text:p>111,429</text:p>
          </table:table-cell>
          <table:table-cell office:value-type="float" office:value="5.346820444994" calcext:value-type="float">
            <text:p>5,34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48709232857783" calcext:value-type="float">
            <text:p>2,487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2.85972811641617" calcext:value-type="float">
            <text:p>2,86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4.92160178037003" calcext:value-type="float">
            <text:p>4,92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29.1312209495206" calcext:value-type="float">
            <text:p>29,13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180.247423848883" calcext:value-type="float">
            <text:p>180,247</text:p>
          </table:table-cell>
          <table:table-cell office:value-type="float" office:value="13.7396399228218" calcext:value-type="float">
            <text:p>13,74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8.40961367975049" calcext:value-type="float">
            <text:p>8,41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33002624307134" calcext:value-type="float">
            <text:p>5,3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7.4140486580282" calcext:value-type="float">
            <text:p>7,414</text:p>
          </table:table-cell>
          <table:table-cell office:value-type="float" office:value="0.803780657968443" calcext:value-type="float">
            <text:p>0,8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803780657968443" calcext:value-type="float">
            <text:p>0,804</text:p>
          </table:table-cell>
          <table:table-cell table:number-columns-repeated="5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134.345973691877" calcext:value-type="float">
            <text:p>134,346</text:p>
          </table:table-cell>
          <table:table-cell office:value-type="float" office:value="13.2319344231833" calcext:value-type="float">
            <text:p>13,23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1.6361144980262" calcext:value-type="float">
            <text:p>11,63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9581992515705" calcext:value-type="float">
            <text:p>1,5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126.713865625738" calcext:value-type="float">
            <text:p>126,714</text:p>
          </table:table-cell>
          <table:table-cell office:value-type="float" office:value="38.0901805540472" calcext:value-type="float">
            <text:p>38,090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89514772616191" calcext:value-type="float">
            <text:p>1,89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6.197892718681" calcext:value-type="float">
            <text:p>26,19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.99714010920432" calcext:value-type="float">
            <text:p>9,99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26.7109938809894" calcext:value-type="float">
            <text:p>26,71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5.39094347803351" calcext:value-type="float">
            <text:p>5,39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135.002114401603" calcext:value-type="float">
            <text:p>135,002</text:p>
          </table:table-cell>
          <table:table-cell office:value-type="float" office:value="4.72877065176558" calcext:value-type="float">
            <text:p>4,72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71869784734539" calcext:value-type="float">
            <text:p>4,71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0100728044201923" calcext:value-type="float">
            <text:p>0,0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54.06011540729" calcext:value-type="float">
            <text:p>54,06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217.833602604738" calcext:value-type="float">
            <text:p>217,834</text:p>
          </table:table-cell>
          <table:table-cell office:value-type="float" office:value="81.1895526732679" calcext:value-type="float">
            <text:p>81,1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50195110014166" calcext:value-type="float">
            <text:p>0,350</text:p>
          </table:table-cell>
          <table:table-cell office:value-type="float" office:value="0" calcext:value-type="float">
            <text:p>0,000</text:p>
          </table:table-cell>
          <table:table-cell office:value-type="float" office:value="12.4026752244958" calcext:value-type="float">
            <text:p>12,4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51716964733392" calcext:value-type="float">
            <text:p>3,5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36814912255418" calcext:value-type="float">
            <text:p>3,3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6536313291101" calcext:value-type="float">
            <text:p>14,65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9.7946715719132" calcext:value-type="float">
            <text:p>29,79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80489915823199" calcext:value-type="float">
            <text:p>3,8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2981615096145" calcext:value-type="float">
            <text:p>13,2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217.256038349939" calcext:value-type="float">
            <text:p>217,256</text:p>
          </table:table-cell>
          <table:table-cell office:value-type="float" office:value="33.3339258168254" calcext:value-type="float">
            <text:p>33,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0329316904506" calcext:value-type="float">
            <text:p>1,2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2518202260272" calcext:value-type="float">
            <text:p>3,02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93775623909944" calcext:value-type="float">
            <text:p>3,93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88696208220668" calcext:value-type="float">
            <text:p>3,8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3186838881009" calcext:value-type="float">
            <text:p>14,31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39391979561162" calcext:value-type="float">
            <text:p>5,3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6812862015903" calcext:value-type="float">
            <text:p>1,5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11.5696443778752" calcext:value-type="float">
            <text:p>11,570</text:p>
          </table:table-cell>
          <table:table-cell office:value-type="float" office:value="1.82796705589235" calcext:value-type="float">
            <text:p>1,828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1.82796705589235" calcext:value-type="float">
            <text:p>1,828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153.520053453772" calcext:value-type="float">
            <text:p>153,520</text:p>
          </table:table-cell>
          <table:table-cell office:value-type="float" office:value="12.9984487595193" calcext:value-type="float">
            <text:p>12,99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81907912815817" calcext:value-type="float">
            <text:p>0,18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4744659891541" calcext:value-type="float">
            <text:p>4,4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34207485754936" calcext:value-type="float">
            <text:p>8,34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3.59316476192335" calcext:value-type="float">
            <text:p>3,59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10.5512843432923" calcext:value-type="float">
            <text:p>10,55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12.9567741982541" calcext:value-type="float">
            <text:p>12,95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33.6861208153044" calcext:value-type="float">
            <text:p>33,686</text:p>
          </table:table-cell>
          <table:table-cell office:value-type="float" office:value="26.5089610384713" calcext:value-type="float">
            <text:p>26,509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6.03064205538756" calcext:value-type="float">
            <text:p>6,0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240889721797" calcext:value-type="float">
            <text:p>5,24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5.2374292612867" calcext:value-type="float">
            <text:p>15,23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38.9909512686534" calcext:value-type="float">
            <text:p>38,99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36.5819149752059" calcext:value-type="float">
            <text:p>36,582</text:p>
          </table:table-cell>
          <table:table-cell office:value-type="float" office:value="12.3444585343219" calcext:value-type="float">
            <text:p>12,34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957647640201778" calcext:value-type="float">
            <text:p>0,95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1.3868108941201" calcext:value-type="float">
            <text:p>11,38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4.89418355333273" calcext:value-type="float">
            <text:p>4,894</text:p>
          </table:table-cell>
          <table:table-cell office:value-type="float" office:value="2.93537140122394" calcext:value-type="float">
            <text:p>2,935</text:p>
          </table:table-cell>
          <table:table-cell table:number-columns-repeated="56" office:value-type="float" office:value="0" calcext:value-type="float">
            <text:p>0,000</text:p>
          </table:table-cell>
          <table:table-cell office:value-type="float" office:value="2.93537140122394" calcext:value-type="float">
            <text:p>2,9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60.3570441333469" calcext:value-type="float">
            <text:p>60,357</text:p>
          </table:table-cell>
          <table:table-cell office:value-type="float" office:value="19.1666159947894" calcext:value-type="float">
            <text:p>19,16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4604287882273" calcext:value-type="float">
            <text:p>13,460</text:p>
          </table:table-cell>
          <table:table-cell table:number-columns-repeated="45" office:value-type="float" office:value="0" calcext:value-type="float">
            <text:p>0,000</text:p>
          </table:table-cell>
          <table:table-cell office:value-type="float" office:value="5.49540307724162" calcext:value-type="float">
            <text:p>5,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10784129320449" calcext:value-type="float">
            <text:p>0,2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5.52414471317324" calcext:value-type="float">
            <text:p>5,52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0.0004383161975841" calcext:value-type="float">
            <text:p>0,00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12.1597578084659" calcext:value-type="float">
            <text:p>12,160</text:p>
          </table:table-cell>
          <table:table-cell office:value-type="float" office:value="12.1566007371166" calcext:value-type="float">
            <text:p>12,15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1566007371166" calcext:value-type="float">
            <text:p>12,157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163.608230640458" calcext:value-type="float">
            <text:p>163,60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12.9535508530964" calcext:value-type="float">
            <text:p>12,954</text:p>
          </table:table-cell>
          <table:table-cell office:value-type="float" office:value="1.10954898175285" calcext:value-type="float">
            <text:p>1,110</text:p>
          </table:table-cell>
          <table:table-cell table:number-columns-repeated="42" office:value-type="float" office:value="0" calcext:value-type="float">
            <text:p>0,000</text:p>
          </table:table-cell>
          <table:table-cell office:value-type="float" office:value="1.10954898175285" calcext:value-type="float">
            <text:p>1,11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38.0605218684381" calcext:value-type="float">
            <text:p>38,06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75.4479568592978" calcext:value-type="float">
            <text:p>75,448</text:p>
          </table:table-cell>
          <table:table-cell office:value-type="float" office:value="3.90811792167751" calcext:value-type="float">
            <text:p>3,908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3.90811792167751" calcext:value-type="float">
            <text:p>3,9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3.54611830715351" calcext:value-type="float">
            <text:p>3,54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7.02590294934166" calcext:value-type="float">
            <text:p>7,02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44.5073670377165" calcext:value-type="float">
            <text:p>44,507</text:p>
          </table:table-cell>
          <table:table-cell office:value-type="float" office:value="24.1372449703312" calcext:value-type="float">
            <text:p>24,13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9101830320677" calcext:value-type="float">
            <text:p>10,910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2.42102202389141" calcext:value-type="float">
            <text:p>2,4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0276976178888" calcext:value-type="float">
            <text:p>2,3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50327015258322" calcext:value-type="float">
            <text:p>8,5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14.2026181746661" calcext:value-type="float">
            <text:p>14,203</text:p>
          </table:table-cell>
          <table:table-cell office:value-type="float" office:value="13.6302675324349" calcext:value-type="float">
            <text:p>13,63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6302675324349" calcext:value-type="float">
            <text:p>13,630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15.4737959986468" calcext:value-type="float">
            <text:p>15,47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42.2712061410907" calcext:value-type="float">
            <text:p>42,271</text:p>
          </table:table-cell>
          <table:table-cell office:value-type="float" office:value="18.4927279008932" calcext:value-type="float">
            <text:p>18,49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1946089626132" calcext:value-type="float">
            <text:p>1,51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.12350902204729" calcext:value-type="float">
            <text:p>8,124</text:p>
          </table:table-cell>
          <table:table-cell office:value-type="float" office:value="0" calcext:value-type="float">
            <text:p>0,000</text:p>
          </table:table-cell>
          <table:table-cell office:value-type="float" office:value="8.84975798258462" calcext:value-type="float">
            <text:p>8,850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3.89254046537238" calcext:value-type="float">
            <text:p>3,89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57.0961643725485" calcext:value-type="float">
            <text:p>57,09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5.222014203105" calcext:value-type="float">
            <text:p>15,22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13.9477158477967" calcext:value-type="float">
            <text:p>13,94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9.7958246580383" calcext:value-type="float">
            <text:p>19,796</text:p>
          </table:table-cell>
          <table:table-cell office:value-type="float" office:value="0.0000005020606483" calcext:value-type="float">
            <text:p>0,00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0000005020606483" calcext:value-type="float">
            <text:p>0,000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41.8235006454556" calcext:value-type="float">
            <text:p>41,82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7.58996055459791" calcext:value-type="float">
            <text:p>7,590</text:p>
          </table:table-cell>
          <table:table-cell office:value-type="float" office:value="2.23257601473853" calcext:value-type="float">
            <text:p>2,23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663541822126766" calcext:value-type="float">
            <text:p>0,06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16622183252585" calcext:value-type="float">
            <text:p>2,166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41.5448521946058" calcext:value-type="float">
            <text:p>41,54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1.6595174723436" calcext:value-type="float">
            <text:p>91,660</text:p>
          </table:table-cell>
          <table:table-cell office:value-type="float" office:value="11.6427120957347" calcext:value-type="float">
            <text:p>11,64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0.0871201963735" calcext:value-type="float">
            <text:p>10,08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55559189936122" calcext:value-type="float">
            <text:p>1,55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320.000520073652" calcext:value-type="float">
            <text:p>320,001</text:p>
          </table:table-cell>
          <table:table-cell office:value-type="float" office:value="35.7397994935893" calcext:value-type="float">
            <text:p>35,7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5188271592865" calcext:value-type="float">
            <text:p>21,519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14.2209723343028" calcext:value-type="float">
            <text:p>14,2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86.2173044083567" calcext:value-type="float">
            <text:p>86,217</text:p>
          </table:table-cell>
          <table:table-cell office:value-type="float" office:value="1.69842049919725" calcext:value-type="float">
            <text:p>1,698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.69842049919725" calcext:value-type="float">
            <text:p>1,698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48.117951875918" calcext:value-type="float">
            <text:p>348,118</text:p>
          </table:table-cell>
          <table:table-cell office:value-type="float" office:value="101.310535996024" calcext:value-type="float">
            <text:p>101,3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424448433085749" calcext:value-type="float">
            <text:p>0,0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7516623494351" calcext:value-type="float">
            <text:p>49,75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9.5492734039216" calcext:value-type="float">
            <text:p>29,549</text:p>
          </table:table-cell>
          <table:table-cell office:value-type="float" office:value="0" calcext:value-type="float">
            <text:p>0,000</text:p>
          </table:table-cell>
          <table:table-cell office:value-type="float" office:value="3.20284098741489" calcext:value-type="float">
            <text:p>3,2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68367473907022" calcext:value-type="float">
            <text:p>5,6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3718786002206" calcext:value-type="float">
            <text:p>4,4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01892182796917" calcext:value-type="float">
            <text:p>0,1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54155963005427" calcext:value-type="float">
            <text:p>8,5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table:number-columns-repeated="2" office:value-type="float" office:value="10.4365456621438" calcext:value-type="float">
            <text:p>10,43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4365456621438" calcext:value-type="float">
            <text:p>10,437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92.0952953628987" calcext:value-type="float">
            <text:p>92,095</text:p>
          </table:table-cell>
          <table:table-cell office:value-type="float" office:value="9.18795234821941" calcext:value-type="float">
            <text:p>9,188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007731405911348" calcext:value-type="float">
            <text:p>0,00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53647635129905" calcext:value-type="float">
            <text:p>3,5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64374459100901" calcext:value-type="float">
            <text:p>5,64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25.0819358689395" calcext:value-type="float">
            <text:p>25,082</text:p>
          </table:table-cell>
          <table:table-cell office:value-type="float" office:value="17.3945485950918" calcext:value-type="float">
            <text:p>17,395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7.64687803370604" calcext:value-type="float">
            <text:p>7,64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74767056138572" calcext:value-type="float">
            <text:p>9,7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2.89957640258" calcext:value-type="float">
            <text:p>12,90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97.4931369367252" calcext:value-type="float">
            <text:p>97,493</text:p>
          </table:table-cell>
          <table:table-cell office:value-type="float" office:value="11.2188206992133" calcext:value-type="float">
            <text:p>11,21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07159416435349" calcext:value-type="float">
            <text:p>4,07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14722653485985" calcext:value-type="float">
            <text:p>7,1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43.51443780077" calcext:value-type="float">
            <text:p>43,514</text:p>
          </table:table-cell>
          <table:table-cell office:value-type="float" office:value="6.48708184686889" calcext:value-type="float">
            <text:p>6,48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47391611441983" calcext:value-type="float">
            <text:p>5,47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01316573244906" calcext:value-type="float">
            <text:p>1,013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72.6455535081499" calcext:value-type="float">
            <text:p>72,646</text:p>
          </table:table-cell>
          <table:table-cell office:value-type="float" office:value="7.18940865100069" calcext:value-type="float">
            <text:p>7,18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7.18940865100069" calcext:value-type="float">
            <text:p>7,189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7.3449180410973" calcext:value-type="float">
            <text:p>57,345</text:p>
          </table:table-cell>
          <table:table-cell office:value-type="float" office:value="3.47392337789386" calcext:value-type="float">
            <text:p>3,474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3.47392337789386" calcext:value-type="float">
            <text:p>3,4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1.05891022434953" calcext:value-type="float">
            <text:p>1,05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8.67261913545911" calcext:value-type="float">
            <text:p>8,67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1.03597001436763" calcext:value-type="float">
            <text:p>1,03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29.8805097281422" calcext:value-type="float">
            <text:p>29,88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33.9615845438275" calcext:value-type="float">
            <text:p>33,96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293.09026581626" calcext:value-type="float">
            <text:p>293,090</text:p>
          </table:table-cell>
          <table:table-cell office:value-type="float" office:value="32.0983566167537" calcext:value-type="float">
            <text:p>32,09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2128713574197" calcext:value-type="float">
            <text:p>14,21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03165288944689" calcext:value-type="float">
            <text:p>2,0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99917277179985" calcext:value-type="float">
            <text:p>7,999</text:p>
          </table:table-cell>
          <table:table-cell office:value-type="float" office:value="0" calcext:value-type="float">
            <text:p>0,000</text:p>
          </table:table-cell>
          <table:table-cell office:value-type="float" office:value="7.8546595980873" calcext:value-type="float">
            <text:p>7,855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78.7941197778625" calcext:value-type="float">
            <text:p>78,794</text:p>
          </table:table-cell>
          <table:table-cell office:value-type="float" office:value="4.13861253683617" calcext:value-type="float">
            <text:p>4,13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71141631233267" calcext:value-type="float">
            <text:p>2,711</text:p>
          </table:table-cell>
          <table:table-cell office:value-type="float" office:value="0" calcext:value-type="float">
            <text:p>0,000</text:p>
          </table:table-cell>
          <table:table-cell office:value-type="float" office:value="1.4271962245035" calcext:value-type="float">
            <text:p>1,427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42.4349513476269" calcext:value-type="float">
            <text:p>42,435</text:p>
          </table:table-cell>
          <table:table-cell office:value-type="float" office:value="1.72256740647029" calcext:value-type="float">
            <text:p>1,72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.72256740647029" calcext:value-type="float">
            <text:p>1,723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16.4020657205207" calcext:value-type="float">
            <text:p>16,40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118.688265439983" calcext:value-type="float">
            <text:p>118,68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59.6468834498807" calcext:value-type="float">
            <text:p>59,647</text:p>
          </table:table-cell>
          <table:table-cell office:value-type="float" office:value="7.8703874927215" calcext:value-type="float">
            <text:p>7,87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7.8703874927215" calcext:value-type="float">
            <text:p>7,870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3.9048769306796" calcext:value-type="float">
            <text:p>13,905</text:p>
          </table:table-cell>
          <table:table-cell office:value-type="float" office:value="1.07520476352913" calcext:value-type="float">
            <text:p>1,07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07308981029565" calcext:value-type="float">
            <text:p>1,07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021149532334783" calcext:value-type="float">
            <text:p>0,002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6.0526667265181" calcext:value-type="float">
            <text:p>26,053</text:p>
          </table:table-cell>
          <table:table-cell office:value-type="float" office:value="7.6581060331147" calcext:value-type="float">
            <text:p>7,658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7.6581060331147" calcext:value-type="float">
            <text:p>7,658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146.961249893681" calcext:value-type="float">
            <text:p>146,961</text:p>
          </table:table-cell>
          <table:table-cell office:value-type="float" office:value="13.4345325926526" calcext:value-type="float">
            <text:p>13,435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0218618387677936" calcext:value-type="float">
            <text:p>0,022</text:p>
          </table:table-cell>
          <table:table-cell office:value-type="float" office:value="0" calcext:value-type="float">
            <text:p>0,000</text:p>
          </table:table-cell>
          <table:table-cell office:value-type="float" office:value="4.55621396894077" calcext:value-type="float">
            <text:p>4,55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15095596684019" calcext:value-type="float">
            <text:p>8,15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97450505368356" calcext:value-type="float">
            <text:p>0,697</text:p>
          </table:table-cell>
          <table:table-cell office:value-type="float" office:value="0" calcext:value-type="float">
            <text:p>0,000</text:p>
          </table:table-cell>
          <table:table-cell office:value-type="float" office:value="0.0080503127355058" calcext:value-type="float">
            <text:p>0,00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7.6717703051838" calcext:value-type="float">
            <text:p>7,67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183.452836139987" calcext:value-type="float">
            <text:p>183,453</text:p>
          </table:table-cell>
          <table:table-cell office:value-type="float" office:value="9.18074522348238" calcext:value-type="float">
            <text:p>9,181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9.18074522348238" calcext:value-type="float">
            <text:p>9,1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0.776033789124" calcext:value-type="float">
            <text:p>40,77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248.675339306156" calcext:value-type="float">
            <text:p>248,675</text:p>
          </table:table-cell>
          <table:table-cell office:value-type="float" office:value="37.3768133126101" calcext:value-type="float">
            <text:p>37,37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6.4692683629726" calcext:value-type="float">
            <text:p>26,46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.86403317198742" calcext:value-type="float">
            <text:p>5,86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04351177765008" calcext:value-type="float">
            <text:p>5,04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5.28069739680234" calcext:value-type="float">
            <text:p>5,281</text:p>
          </table:table-cell>
          <table:table-cell office:value-type="float" office:value="5.27488727974189" calcext:value-type="float">
            <text:p>5,2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7488727974189" calcext:value-type="float">
            <text:p>5,275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10.6397454143615" calcext:value-type="float">
            <text:p>10,640</text:p>
          </table:table-cell>
          <table:table-cell office:value-type="float" office:value="10.5569134199841" calcext:value-type="float">
            <text:p>10,55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6.55773417510825" calcext:value-type="float">
            <text:p>6,55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99917924487586" calcext:value-type="float">
            <text:p>3,9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24.8049848648469" calcext:value-type="float">
            <text:p>24,80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22.1106872969827" calcext:value-type="float">
            <text:p>22,11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1.21453855143835" calcext:value-type="float">
            <text:p>1,21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6.8832488229783" calcext:value-type="float">
            <text:p>76,883</text:p>
          </table:table-cell>
          <table:table-cell office:value-type="float" office:value="3.81125599364115" calcext:value-type="float">
            <text:p>3,81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81125599364115" calcext:value-type="float">
            <text:p>3,811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57.354867215772" calcext:value-type="float">
            <text:p>157,35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59.5190166381298" calcext:value-type="float">
            <text:p>59,51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37.2294196456233" calcext:value-type="float">
            <text:p>37,22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85.487815419485" calcext:value-type="float">
            <text:p>85,48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41.682580821959" calcext:value-type="float">
            <text:p>141,683</text:p>
          </table:table-cell>
          <table:table-cell office:value-type="float" office:value="7.63013102893293" calcext:value-type="float">
            <text:p>7,63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33421951438885" calcext:value-type="float">
            <text:p>1,33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.29591151454408" calcext:value-type="float">
            <text:p>6,296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102.545702858321" calcext:value-type="float">
            <text:p>102,546</text:p>
          </table:table-cell>
          <table:table-cell office:value-type="float" office:value="61.3971289703032" calcext:value-type="float">
            <text:p>61,3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0697600366115" calcext:value-type="float">
            <text:p>20,07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3.5054412080259" calcext:value-type="float">
            <text:p>13,50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7841459158762" calcext:value-type="float">
            <text:p>4,784</text:p>
          </table:table-cell>
          <table:table-cell office:value-type="float" office:value="0" calcext:value-type="float">
            <text:p>0,000</text:p>
          </table:table-cell>
          <table:table-cell office:value-type="float" office:value="15.4029441468157" calcext:value-type="float">
            <text:p>15,403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7.63483766297391" calcext:value-type="float">
            <text:p>7,6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.6051992215806" calcext:value-type="float">
            <text:p>59,60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26.292872141115" calcext:value-type="float">
            <text:p>26,293</text:p>
          </table:table-cell>
          <table:table-cell office:value-type="float" office:value="5.11062022405133" calcext:value-type="float">
            <text:p>5,1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99724057354619" calcext:value-type="float">
            <text:p>1,99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812897926020311" calcext:value-type="float">
            <text:p>0,813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2.30048172448483" calcext:value-type="float">
            <text:p>2,3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0.1261448465673" calcext:value-type="float">
            <text:p>30,126</text:p>
          </table:table-cell>
          <table:table-cell office:value-type="float" office:value="5.86146089923999" calcext:value-type="float">
            <text:p>5,8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1366122981685" calcext:value-type="float">
            <text:p>1,0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8620757068071" calcext:value-type="float">
            <text:p>2,186</text:p>
          </table:table-cell>
          <table:table-cell office:value-type="float" office:value="0" calcext:value-type="float">
            <text:p>0,000</text:p>
          </table:table-cell>
          <table:table-cell office:value-type="float" office:value="1.66608522379989" calcext:value-type="float">
            <text:p>1,666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0.995506874942536" calcext:value-type="float">
            <text:p>0,99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5.5502201751698" calcext:value-type="float">
            <text:p>65,55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24.6494894255404" calcext:value-type="float">
            <text:p>24,64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43.6397697929318" calcext:value-type="float">
            <text:p>43,64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0.2625417708655" calcext:value-type="float">
            <text:p>40,26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23.7473711003882" calcext:value-type="float">
            <text:p>23,74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6.75077936406386" calcext:value-type="float">
            <text:p>6,75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8.75065566201021" calcext:value-type="float">
            <text:p>8,751</text:p>
          </table:table-cell>
          <table:table-cell office:value-type="float" office:value="1.86329106872794" calcext:value-type="float">
            <text:p>1,863</text:p>
          </table:table-cell>
          <table:table-cell table:number-columns-repeated="42" office:value-type="float" office:value="0" calcext:value-type="float">
            <text:p>0,000</text:p>
          </table:table-cell>
          <table:table-cell office:value-type="float" office:value="1.86329106872794" calcext:value-type="float">
            <text:p>1,86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13.3719929606869" calcext:value-type="float">
            <text:p>13,37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141.522455710865" calcext:value-type="float">
            <text:p>141,522</text:p>
          </table:table-cell>
          <table:table-cell office:value-type="float" office:value="29.8099196930273" calcext:value-type="float">
            <text:p>29,81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50790640586333" calcext:value-type="float">
            <text:p>9,508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9.68011828239427" calcext:value-type="float">
            <text:p>9,680</text:p>
          </table:table-cell>
          <table:table-cell office:value-type="float" office:value="10.6218950047697" calcext:value-type="float">
            <text:p>10,62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31.412696089964" calcext:value-type="float">
            <text:p>131,413</text:p>
          </table:table-cell>
          <table:table-cell office:value-type="float" office:value="30.2204247866464" calcext:value-type="float">
            <text:p>30,22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3.6654280103208" calcext:value-type="float">
            <text:p>13,665</text:p>
          </table:table-cell>
          <table:table-cell office:value-type="float" office:value="0" calcext:value-type="float">
            <text:p>0,000</text:p>
          </table:table-cell>
          <table:table-cell office:value-type="float" office:value="6.20820527845821" calcext:value-type="float">
            <text:p>6,20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83073136016998" calcext:value-type="float">
            <text:p>1,8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51606013769745" calcext:value-type="float">
            <text:p>8,51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86.2404389404484" calcext:value-type="float">
            <text:p>86,240</text:p>
          </table:table-cell>
          <table:table-cell office:value-type="float" office:value="7.98694118266892" calcext:value-type="float">
            <text:p>7,987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6.02434229840106" calcext:value-type="float">
            <text:p>6,024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.96259888426786" calcext:value-type="float">
            <text:p>1,96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192.317902876373" calcext:value-type="float">
            <text:p>192,318</text:p>
          </table:table-cell>
          <table:table-cell office:value-type="float" office:value="1.4837161996107" calcext:value-type="float">
            <text:p>1,484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1.4837161996107" calcext:value-type="float">
            <text:p>1,4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15.5096688880997" calcext:value-type="float">
            <text:p>15,51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5.0461425847506" calcext:value-type="float">
            <text:p>15,04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3.48036419669106" calcext:value-type="float">
            <text:p>3,48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1.9721651351801" calcext:value-type="float">
            <text:p>41,972</text:p>
          </table:table-cell>
          <table:table-cell office:value-type="float" office:value="0.0415853493527158" calcext:value-type="float">
            <text:p>0,042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0.0415853493527158" calcext:value-type="float">
            <text:p>0,0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21.2651904080268" calcext:value-type="float">
            <text:p>21,265</text:p>
          </table:table-cell>
          <table:table-cell office:value-type="float" office:value="2.53543492237912" calcext:value-type="float">
            <text:p>2,535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2.53543492237912" calcext:value-type="float">
            <text:p>2,5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5.02637110208866" calcext:value-type="float">
            <text:p>5,02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0.0012492394747351" calcext:value-type="float">
            <text:p>0,00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10.5321646921482" calcext:value-type="float">
            <text:p>10,53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34.732927054164" calcext:value-type="float">
            <text:p>34,733</text:p>
          </table:table-cell>
          <table:table-cell office:value-type="float" office:value="0.780968730522313" calcext:value-type="float">
            <text:p>0,781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0.780968730522313" calcext:value-type="float">
            <text:p>0,7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.27096693048692" calcext:value-type="float">
            <text:p>3,271</text:p>
          </table:table-cell>
          <table:table-cell office:value-type="float" office:value="2.87743194819884" calcext:value-type="float">
            <text:p>2,87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136399923292834" calcext:value-type="float">
            <text:p>0,014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2.86379195586956" calcext:value-type="float">
            <text:p>2,864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6.2422663789527" calcext:value-type="float">
            <text:p>66,24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38.1259874938498" calcext:value-type="float">
            <text:p>38,12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7.0126314122106" calcext:value-type="float">
            <text:p>27,013</text:p>
          </table:table-cell>
          <table:table-cell office:value-type="float" office:value="2.93977166443847" calcext:value-type="float">
            <text:p>2,94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50989966858966" calcext:value-type="float">
            <text:p>0,51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42987199584881" calcext:value-type="float">
            <text:p>2,43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29.4143523660683" calcext:value-type="float">
            <text:p>29,41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96.2724584607561" calcext:value-type="float">
            <text:p>96,272</text:p>
          </table:table-cell>
          <table:table-cell office:value-type="float" office:value="5.50409464429881" calcext:value-type="float">
            <text:p>5,504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5.50409464429881" calcext:value-type="float">
            <text:p>5,5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83.7096261627402" calcext:value-type="float">
            <text:p>83,710</text:p>
          </table:table-cell>
          <table:table-cell office:value-type="float" office:value="35.3570639045358" calcext:value-type="float">
            <text:p>35,35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5.3570639045358" calcext:value-type="float">
            <text:p>35,357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30.944797725221" calcext:value-type="float">
            <text:p>130,945</text:p>
          </table:table-cell>
          <table:table-cell office:value-type="float" office:value="8.14267574623455" calcext:value-type="float">
            <text:p>8,14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8.14267574623455" calcext:value-type="float">
            <text:p>8,143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0.0200672362001244" calcext:value-type="float">
            <text:p>0,02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52.9467387528143" calcext:value-type="float">
            <text:p>52,947</text:p>
          </table:table-cell>
          <table:table-cell office:value-type="float" office:value="4.54423644618523" calcext:value-type="float">
            <text:p>4,544</text:p>
          </table:table-cell>
          <table:table-cell table:number-columns-repeated="38" office:value-type="float" office:value="0" calcext:value-type="float">
            <text:p>0,000</text:p>
          </table:table-cell>
          <table:table-cell office:value-type="float" office:value="4.54423644618523" calcext:value-type="float">
            <text:p>4,5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.58436710496972" calcext:value-type="float">
            <text:p>6,58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8.20077808112967" calcext:value-type="float">
            <text:p>8,20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45.493622917727" calcext:value-type="float">
            <text:p>145,494</text:p>
          </table:table-cell>
          <table:table-cell office:value-type="float" office:value="13.3115744431436" calcext:value-type="float">
            <text:p>13,31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18648831066568" calcext:value-type="float">
            <text:p>3,18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52055718250365" calcext:value-type="float">
            <text:p>3,521</text:p>
          </table:table-cell>
          <table:table-cell office:value-type="float" office:value="2.17381557496763" calcext:value-type="float">
            <text:p>2,17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4.43071337500662" calcext:value-type="float">
            <text:p>4,4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7.24618169605605" calcext:value-type="float">
            <text:p>7,24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27.1369491610522" calcext:value-type="float">
            <text:p>27,137</text:p>
          </table:table-cell>
          <table:table-cell office:value-type="float" office:value="10.0704957024708" calcext:value-type="float">
            <text:p>10,07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6.76298370244369" calcext:value-type="float">
            <text:p>6,76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30751200002709" calcext:value-type="float">
            <text:p>3,30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283.252913645385" calcext:value-type="float">
            <text:p>283,253</text:p>
          </table:table-cell>
          <table:table-cell office:value-type="float" office:value="21.6429029769972" calcext:value-type="float">
            <text:p>21,64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70182553996118" calcext:value-type="float">
            <text:p>2,70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63523202346121" calcext:value-type="float">
            <text:p>1,6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3795155582423" calcext:value-type="float">
            <text:p>12,380</text:p>
          </table:table-cell>
          <table:table-cell office:value-type="float" office:value="0" calcext:value-type="float">
            <text:p>0,000</text:p>
          </table:table-cell>
          <table:table-cell office:value-type="float" office:value="1.39247119509951" calcext:value-type="float">
            <text:p>1,39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53383950979823" calcext:value-type="float">
            <text:p>3,53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000191504347695" calcext:value-type="float">
            <text:p>0,0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48.7117048610057" calcext:value-type="float">
            <text:p>48,71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2.60365683424709" calcext:value-type="float">
            <text:p>2,60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10.174923529587" calcext:value-type="float">
            <text:p>110,175</text:p>
          </table:table-cell>
          <table:table-cell office:value-type="float" office:value="12.2470723465733" calcext:value-type="float">
            <text:p>12,24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75957741064975" calcext:value-type="float">
            <text:p>1,76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.81212658553901" calcext:value-type="float">
            <text:p>7,812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2.6753683503845" calcext:value-type="float">
            <text:p>2,6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2.4110221706844" calcext:value-type="float">
            <text:p>52,411</text:p>
          </table:table-cell>
          <table:table-cell office:value-type="float" office:value="21.4183575848856" calcext:value-type="float">
            <text:p>21,41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2626016283782" calcext:value-type="float">
            <text:p>11,26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0147584644973" calcext:value-type="float">
            <text:p>1,00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15428011005765" calcext:value-type="float">
            <text:p>9,15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85.6607199574612" calcext:value-type="float">
            <text:p>85,661</text:p>
          </table:table-cell>
          <table:table-cell office:value-type="float" office:value="0.0060507225740617" calcext:value-type="float">
            <text:p>0,006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0.0060507225740617" calcext:value-type="float">
            <text:p>0,006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.43189270274098" calcext:value-type="float">
            <text:p>4,432</text:p>
          </table:table-cell>
          <table:table-cell office:value-type="float" office:value="2.80243877662802" calcext:value-type="float">
            <text:p>2,802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2.80243877662802" calcext:value-type="float">
            <text:p>2,8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60.3768519035688" calcext:value-type="float">
            <text:p>60,377</text:p>
          </table:table-cell>
          <table:table-cell office:value-type="float" office:value="12.8974610007345" calcext:value-type="float">
            <text:p>12,89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64631631023692" calcext:value-type="float">
            <text:p>2,646</text:p>
          </table:table-cell>
          <table:table-cell table:number-columns-repeated="41" office:value-type="float" office:value="0" calcext:value-type="float">
            <text:p>0,000</text:p>
          </table:table-cell>
          <table:table-cell office:value-type="float" office:value="6.3227868841819" calcext:value-type="float">
            <text:p>6,32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9283578063157" calcext:value-type="float">
            <text:p>3,9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5.6525776111721" calcext:value-type="float">
            <text:p>45,653</text:p>
          </table:table-cell>
          <table:table-cell office:value-type="float" office:value="3.47397441609979" calcext:value-type="float">
            <text:p>3,474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3.47397441609979" calcext:value-type="float">
            <text:p>3,474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89.0000873160347" calcext:value-type="float">
            <text:p>89,000</text:p>
          </table:table-cell>
          <table:table-cell office:value-type="float" office:value="3.1920491824178" calcext:value-type="float">
            <text:p>3,19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1920491824178" calcext:value-type="float">
            <text:p>3,192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14.1618772979041" calcext:value-type="float">
            <text:p>14,162</text:p>
          </table:table-cell>
          <table:table-cell office:value-type="float" office:value="7.29533040790458" calcext:value-type="float">
            <text:p>7,295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7.29533040790458" calcext:value-type="float">
            <text:p>7,2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.3897795283858" calcext:value-type="float">
            <text:p>44,39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41.9335603331409" calcext:value-type="float">
            <text:p>41,934</text:p>
          </table:table-cell>
          <table:table-cell office:value-type="float" office:value="29.6487180816405" calcext:value-type="float">
            <text:p>29,6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18511275162588" calcext:value-type="float">
            <text:p>3,185</text:p>
          </table:table-cell>
          <table:table-cell office:value-type="float" office:value="0" calcext:value-type="float">
            <text:p>0,000</text:p>
          </table:table-cell>
          <table:table-cell office:value-type="float" office:value="23.3528752866879" calcext:value-type="float">
            <text:p>23,3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2626442860511" calcext:value-type="float">
            <text:p>1,02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384661734127985" calcext:value-type="float">
            <text:p>0,385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.69980388059359" calcext:value-type="float">
            <text:p>1,7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14.026400952764" calcext:value-type="float">
            <text:p>14,02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58.7813827998083" calcext:value-type="float">
            <text:p>58,781</text:p>
          </table:table-cell>
          <table:table-cell office:value-type="float" office:value="0.835501167340655" calcext:value-type="float">
            <text:p>0,836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0.835501167340655" calcext:value-type="float">
            <text:p>0,8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.603848284253" calcext:value-type="float">
            <text:p>45,60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153.041721672156" calcext:value-type="float">
            <text:p>153,042</text:p>
          </table:table-cell>
          <table:table-cell office:value-type="float" office:value="19.2383806808294" calcext:value-type="float">
            <text:p>19,23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618696373299" calcext:value-type="float">
            <text:p>8,61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0.6196843075304" calcext:value-type="float">
            <text:p>10,6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12.232479373554" calcext:value-type="float">
            <text:p>12,232</text:p>
          </table:table-cell>
          <table:table-cell office:value-type="float" office:value="6.10604880582488" calcext:value-type="float">
            <text:p>6,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73298457164338" calcext:value-type="float">
            <text:p>0,373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0.767126855613925" calcext:value-type="float">
            <text:p>0,76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90397459781292" calcext:value-type="float">
            <text:p>2,9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27437725933018" calcext:value-type="float">
            <text:p>0,42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83933434884914" calcext:value-type="float">
            <text:p>0,28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73368217960993" calcext:value-type="float">
            <text:p>0,373</text:p>
          </table:table-cell>
          <table:table-cell office:value-type="float" office:value="0.976909516454773" calcext:value-type="float">
            <text:p>0,977</text:p>
          </table:table-cell>
          <table:table-cell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25.1412636515817" calcext:value-type="float">
            <text:p>25,14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65.1445036190358" calcext:value-type="float">
            <text:p>65,145</text:p>
          </table:table-cell>
          <table:table-cell office:value-type="float" office:value="2.02987761616843" calcext:value-type="float">
            <text:p>2,030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2.02987761616843" calcext:value-type="float">
            <text:p>2,030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59.8810237592031" calcext:value-type="float">
            <text:p>59,881</text:p>
          </table:table-cell>
          <table:table-cell office:value-type="float" office:value="10.856413281388" calcext:value-type="float">
            <text:p>10,85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20945938811658" calcext:value-type="float">
            <text:p>0,00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28298190696359" calcext:value-type="float">
            <text:p>5,2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7133678054323" calcext:value-type="float">
            <text:p>5,571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221.66689575414" calcext:value-type="float">
            <text:p>221,667</text:p>
          </table:table-cell>
          <table:table-cell office:value-type="float" office:value="6.13155865913428" calcext:value-type="float">
            <text:p>6,132</text:p>
          </table:table-cell>
          <table:table-cell table:number-columns-repeated="45" office:value-type="float" office:value="0" calcext:value-type="float">
            <text:p>0,000</text:p>
          </table:table-cell>
          <table:table-cell office:value-type="float" office:value="6.13155865913428" calcext:value-type="float">
            <text:p>6,1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106.845090104999" calcext:value-type="float">
            <text:p>106,845</text:p>
          </table:table-cell>
          <table:table-cell office:value-type="float" office:value="25.5352470269538" calcext:value-type="float">
            <text:p>25,535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3.54563968689831" calcext:value-type="float">
            <text:p>3,54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1.9896073400555" calcext:value-type="float">
            <text:p>21,9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32.2120318005699" calcext:value-type="float">
            <text:p>32,212</text:p>
          </table:table-cell>
          <table:table-cell office:value-type="float" office:value="4.05462465131854" calcext:value-type="float">
            <text:p>4,055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89440062738092" calcext:value-type="float">
            <text:p>3,89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60224023937623" calcext:value-type="float">
            <text:p>0,16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44.1255958361976" calcext:value-type="float">
            <text:p>44,12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70.759048821624" calcext:value-type="float">
            <text:p>170,75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143.823979282364" calcext:value-type="float">
            <text:p>143,824</text:p>
          </table:table-cell>
          <table:table-cell office:value-type="float" office:value="6.67404636141616" calcext:value-type="float">
            <text:p>6,6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23200747735555" calcext:value-type="float">
            <text:p>0,923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78327005743952" calcext:value-type="float">
            <text:p>2,7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8969628866333" calcext:value-type="float">
            <text:p>2,090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877879267577754" calcext:value-type="float">
            <text:p>0,8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1.76942989764006" calcext:value-type="float">
            <text:p>1,76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47.318324888578" calcext:value-type="float">
            <text:p>147,31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2.2812677369891" calcext:value-type="float">
            <text:p>2,28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9.87278534513617" calcext:value-type="float">
            <text:p>9,873</text:p>
          </table:table-cell>
          <table:table-cell office:value-type="float" office:value="1.80002837777575" calcext:value-type="float">
            <text:p>1,8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80002837777575" calcext:value-type="float">
            <text:p>1,800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7.02879858835293" calcext:value-type="float">
            <text:p>7,02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4.10440455456388" calcext:value-type="float">
            <text:p>4,10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76.0987336647496" calcext:value-type="float">
            <text:p>76,099</text:p>
          </table:table-cell>
          <table:table-cell office:value-type="float" office:value="6.22678913845551" calcext:value-type="float">
            <text:p>6,22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71756956640636" calcext:value-type="float">
            <text:p>4,718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695667459299362" calcext:value-type="float">
            <text:p>0,69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13552112749786" calcext:value-type="float">
            <text:p>0,81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2.79544792047045" calcext:value-type="float">
            <text:p>2,79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8.79674527897832" calcext:value-type="float">
            <text:p>8,79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8.94749273929335" calcext:value-type="float">
            <text:p>8,94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25.504927986825" calcext:value-type="float">
            <text:p>25,50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6.15805569563201" calcext:value-type="float">
            <text:p>6,15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92.0970084185839" calcext:value-type="float">
            <text:p>92,097</text:p>
          </table:table-cell>
          <table:table-cell office:value-type="float" office:value="24.7195141049" calcext:value-type="float">
            <text:p>24,7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56053460125446" calcext:value-type="float">
            <text:p>9,5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77325016694297" calcext:value-type="float">
            <text:p>3,77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.68327629617816" calcext:value-type="float">
            <text:p>5,68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7024530405244" calcext:value-type="float">
            <text:p>5,70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31.302636814228" calcext:value-type="float">
            <text:p>131,30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29.5625410584399" calcext:value-type="float">
            <text:p>29,563</text:p>
          </table:table-cell>
          <table:table-cell office:value-type="float" office:value="2.39152949961087" calcext:value-type="float">
            <text:p>2,392</text:p>
          </table:table-cell>
          <table:table-cell table:number-columns-repeated="42" office:value-type="float" office:value="0" calcext:value-type="float">
            <text:p>0,000</text:p>
          </table:table-cell>
          <table:table-cell office:value-type="float" office:value="2.39152949961087" calcext:value-type="float">
            <text:p>2,39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362.660846326398" calcext:value-type="float">
            <text:p>362,661</text:p>
          </table:table-cell>
          <table:table-cell office:value-type="float" office:value="9.74028262687202" calcext:value-type="float">
            <text:p>9,74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6.44815566694238" calcext:value-type="float">
            <text:p>6,44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29212695992964" calcext:value-type="float">
            <text:p>3,29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2.09966737919207" calcext:value-type="float">
            <text:p>2,10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3.6543410937181" calcext:value-type="float">
            <text:p>23,65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table:number-columns-repeated="2" office:value-type="float" office:value="0.607369602243284" calcext:value-type="float">
            <text:p>0,60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607369602243284" calcext:value-type="float">
            <text:p>0,607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102.165654951178" calcext:value-type="float">
            <text:p>102,16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69.7115988033612" calcext:value-type="float">
            <text:p>69,712</text:p>
          </table:table-cell>
          <table:table-cell office:value-type="float" office:value="6.20274756038261" calcext:value-type="float">
            <text:p>6,203</text:p>
          </table:table-cell>
          <table:table-cell table:number-columns-repeated="53" office:value-type="float" office:value="0" calcext:value-type="float">
            <text:p>0,000</text:p>
          </table:table-cell>
          <table:table-cell office:value-type="float" office:value="6.20274756038261" calcext:value-type="float">
            <text:p>6,2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130.9287691886" calcext:value-type="float">
            <text:p>130,929</text:p>
          </table:table-cell>
          <table:table-cell office:value-type="float" office:value="7.70834434049587" calcext:value-type="float">
            <text:p>7,70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48195217967493" calcext:value-type="float">
            <text:p>4,48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22639216082094" calcext:value-type="float">
            <text:p>3,226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22.0848946667096" calcext:value-type="float">
            <text:p>22,08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0.0143643938462488" calcext:value-type="float">
            <text:p>0,01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.01905548396996" calcext:value-type="float">
            <text:p>3,01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80.456801190994" calcext:value-type="float">
            <text:p>80,457</text:p>
          </table:table-cell>
          <table:table-cell office:value-type="float" office:value="18.0194252906474" calcext:value-type="float">
            <text:p>18,01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5.6632405510545" calcext:value-type="float">
            <text:p>15,66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35618473959286" calcext:value-type="float">
            <text:p>2,35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34.2737735130142" calcext:value-type="float">
            <text:p>34,27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51.5784166260129" calcext:value-type="float">
            <text:p>51,578</text:p>
          </table:table-cell>
          <table:table-cell office:value-type="float" office:value="4.37489480501214" calcext:value-type="float">
            <text:p>4,375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4.37489480501214" calcext:value-type="float">
            <text:p>4,37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8.13862959387876" calcext:value-type="float">
            <text:p>8,13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.60064021089747" calcext:value-type="float">
            <text:p>4,60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86.830800923933" calcext:value-type="float">
            <text:p>86,831</text:p>
          </table:table-cell>
          <table:table-cell office:value-type="float" office:value="5.85531280003495" calcext:value-type="float">
            <text:p>5,855</text:p>
          </table:table-cell>
          <table:table-cell table:number-columns-repeated="56" office:value-type="float" office:value="0" calcext:value-type="float">
            <text:p>0,000</text:p>
          </table:table-cell>
          <table:table-cell office:value-type="float" office:value="5.85531280003495" calcext:value-type="float">
            <text:p>5,8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22.3116757081649" calcext:value-type="float">
            <text:p>22,31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6.64327404071748" calcext:value-type="float">
            <text:p>6,64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table:number-columns-repeated="2" office:value-type="float" office:value="1.71898605229399" calcext:value-type="float">
            <text:p>1,7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71898605229399" calcext:value-type="float">
            <text:p>1,719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142.99269051339" calcext:value-type="float">
            <text:p>142,993</text:p>
          </table:table-cell>
          <table:table-cell office:value-type="float" office:value="3.29582935654836" calcext:value-type="float">
            <text:p>3,2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3212631801323" calcext:value-type="float">
            <text:p>1,032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2.26370303853513" calcext:value-type="float">
            <text:p>2,264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88.164856189246" calcext:value-type="float">
            <text:p>188,16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124.132531536917" calcext:value-type="float">
            <text:p>124,13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5.31394666955955" calcext:value-type="float">
            <text:p>5,314</text:p>
          </table:table-cell>
          <table:table-cell office:value-type="float" office:value="2.66390654714442" calcext:value-type="float">
            <text:p>2,664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2.66390654714442" calcext:value-type="float">
            <text:p>2,6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0.0355310296975599" calcext:value-type="float">
            <text:p>0,036</text:p>
          </table:table-cell>
          <table:table-cell office:value-type="float" office:value="0.0062540555347235" calcext:value-type="float">
            <text:p>0,00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0062540555347235" calcext:value-type="float">
            <text:p>0,006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55.5218818293968" calcext:value-type="float">
            <text:p>55,522</text:p>
          </table:table-cell>
          <table:table-cell office:value-type="float" office:value="5.13824046567308" calcext:value-type="float">
            <text:p>5,138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5.13824046567308" calcext:value-type="float">
            <text:p>5,1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84.9826123221468" calcext:value-type="float">
            <text:p>84,98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0.0008296597852557" calcext:value-type="float">
            <text:p>0,00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16.4645114361374" calcext:value-type="float">
            <text:p>16,46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5.172751822531" calcext:value-type="float">
            <text:p>35,17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17.8884239665466" calcext:value-type="float">
            <text:p>17,88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140.802575198562" calcext:value-type="float">
            <text:p>140,803</text:p>
          </table:table-cell>
          <table:table-cell office:value-type="float" office:value="112.725518999705" calcext:value-type="float">
            <text:p>112,72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8.7393218088914" calcext:value-type="float">
            <text:p>38,73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15103987939002" calcext:value-type="float">
            <text:p>7,15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0.6163997601037" calcext:value-type="float">
            <text:p>50,61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1.0138618876824" calcext:value-type="float">
            <text:p>11,01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57777971106665" calcext:value-type="float">
            <text:p>3,578</text:p>
          </table:table-cell>
          <table:table-cell office:value-type="float" office:value="0" calcext:value-type="float">
            <text:p>0,000</text:p>
          </table:table-cell>
          <table:table-cell office:value-type="float" office:value="1.62711595257112" calcext:value-type="float">
            <text:p>1,6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4.87009654232332" calcext:value-type="float">
            <text:p>4,87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5.80978571940719" calcext:value-type="float">
            <text:p>5,81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.15783781903267" calcext:value-type="float">
            <text:p>3,15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77.2958344576162" calcext:value-type="float">
            <text:p>77,296</text:p>
          </table:table-cell>
          <table:table-cell office:value-type="float" office:value="14.0753225605317" calcext:value-type="float">
            <text:p>14,075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6.83742260927859" calcext:value-type="float">
            <text:p>6,837</text:p>
          </table:table-cell>
          <table:table-cell office:value-type="float" office:value="0" calcext:value-type="float">
            <text:p>0,000</text:p>
          </table:table-cell>
          <table:table-cell office:value-type="float" office:value="2.64858516770603" calcext:value-type="float">
            <text:p>2,64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58931478354707" calcext:value-type="float">
            <text:p>4,58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0.0626412646481507" calcext:value-type="float">
            <text:p>0,063</text:p>
          </table:table-cell>
          <table:table-cell office:value-type="float" office:value="0.0483921713941296" calcext:value-type="float">
            <text:p>0,0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483921713941296" calcext:value-type="float">
            <text:p>0,048</text:p>
          </table:table-cell>
          <table:table-cell table:number-columns-repeated="5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47.0491625399351" calcext:value-type="float">
            <text:p>47,04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3.4998447395375" calcext:value-type="float">
            <text:p>33,50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6.1410667897914" calcext:value-type="float">
            <text:p>46,141</text:p>
          </table:table-cell>
          <table:table-cell office:value-type="float" office:value="45.6572781250287" calcext:value-type="float">
            <text:p>45,65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1.9172678960877" calcext:value-type="float">
            <text:p>11,917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33.740010228941" calcext:value-type="float">
            <text:p>33,7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35.5243533901204" calcext:value-type="float">
            <text:p>35,524</text:p>
          </table:table-cell>
          <table:table-cell office:value-type="float" office:value="11.1336673547088" calcext:value-type="float">
            <text:p>11,13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67924916457927" calcext:value-type="float">
            <text:p>1,679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891688175062683" calcext:value-type="float">
            <text:p>0,89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08208977135736" calcext:value-type="float">
            <text:p>5,08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567077228897632" calcext:value-type="float">
            <text:p>0,05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42393252081977" calcext:value-type="float">
            <text:p>3,4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13.9023116460142" calcext:value-type="float">
            <text:p>13,90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2.86865551914036" calcext:value-type="float">
            <text:p>2,86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17.0642242376827" calcext:value-type="float">
            <text:p>17,064</text:p>
          </table:table-cell>
          <table:table-cell office:value-type="float" office:value="0.0598083467885312" calcext:value-type="float">
            <text:p>0,060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0.0598083467885312" calcext:value-type="float">
            <text:p>0,06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27.9975007010755" calcext:value-type="float">
            <text:p>27,998</text:p>
          </table:table-cell>
          <table:table-cell office:value-type="float" office:value="2.3300308733833" calcext:value-type="float">
            <text:p>2,33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3300308733833" calcext:value-type="float">
            <text:p>2,330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58.0169602459742" calcext:value-type="float">
            <text:p>58,017</text:p>
          </table:table-cell>
          <table:table-cell office:value-type="float" office:value="5.88285796733586" calcext:value-type="float">
            <text:p>5,88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88285796733586" calcext:value-type="float">
            <text:p>5,883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77.8992879927074" calcext:value-type="float">
            <text:p>77,89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1.990267011734" calcext:value-type="float">
            <text:p>111,99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2.26027398943475" calcext:value-type="float">
            <text:p>2,26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85.497154205752" calcext:value-type="float">
            <text:p>185,497</text:p>
          </table:table-cell>
          <table:table-cell office:value-type="float" office:value="21.7761147034361" calcext:value-type="float">
            <text:p>21,77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1.0313189846815" calcext:value-type="float">
            <text:p>21,031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0.744795718754583" calcext:value-type="float">
            <text:p>0,7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117.4351334818" calcext:value-type="float">
            <text:p>117,435</text:p>
          </table:table-cell>
          <table:table-cell office:value-type="float" office:value="2.33555884051853" calcext:value-type="float">
            <text:p>2,336</text:p>
          </table:table-cell>
          <table:table-cell table:number-columns-repeated="51" office:value-type="float" office:value="0" calcext:value-type="float">
            <text:p>0,000</text:p>
          </table:table-cell>
          <table:table-cell office:value-type="float" office:value="2.33555884051853" calcext:value-type="float">
            <text:p>2,33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95.9726404171041" calcext:value-type="float">
            <text:p>95,973</text:p>
          </table:table-cell>
          <table:table-cell office:value-type="float" office:value="0.642496361283701" calcext:value-type="float">
            <text:p>0,642</text:p>
          </table:table-cell>
          <table:table-cell table:number-columns-repeated="53" office:value-type="float" office:value="0" calcext:value-type="float">
            <text:p>0,000</text:p>
          </table:table-cell>
          <table:table-cell office:value-type="float" office:value="0.642496361283701" calcext:value-type="float">
            <text:p>0,6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280.690342635815" calcext:value-type="float">
            <text:p>280,690</text:p>
          </table:table-cell>
          <table:table-cell office:value-type="float" office:value="3.03245520179888" calcext:value-type="float">
            <text:p>3,03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03245520179888" calcext:value-type="float">
            <text:p>3,032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74.2283977959874" calcext:value-type="float">
            <text:p>74,228</text:p>
          </table:table-cell>
          <table:table-cell office:value-type="float" office:value="6.46024883160089" calcext:value-type="float">
            <text:p>6,4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4236277636718" calcext:value-type="float">
            <text:p>1,942</text:p>
          </table:table-cell>
          <table:table-cell table:number-columns-repeated="38" office:value-type="float" office:value="0" calcext:value-type="float">
            <text:p>0,000</text:p>
          </table:table-cell>
          <table:table-cell office:value-type="float" office:value="4.51788605523371" calcext:value-type="float">
            <text:p>4,51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201.919890227553" calcext:value-type="float">
            <text:p>201,920</text:p>
          </table:table-cell>
          <table:table-cell office:value-type="float" office:value="3.95363602700941" calcext:value-type="float">
            <text:p>3,95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95363602700941" calcext:value-type="float">
            <text:p>3,954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35.743778517714" calcext:value-type="float">
            <text:p>135,744</text:p>
          </table:table-cell>
          <table:table-cell office:value-type="float" office:value="3.08472713875805" calcext:value-type="float">
            <text:p>3,085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08472713875805" calcext:value-type="float">
            <text:p>3,085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9.9713165203997" calcext:value-type="float">
            <text:p>29,97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95.3579448033889" calcext:value-type="float">
            <text:p>95,35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106.118948672204" calcext:value-type="float">
            <text:p>106,11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66.5885988776218" calcext:value-type="float">
            <text:p>66,589</text:p>
          </table:table-cell>
          <table:table-cell office:value-type="float" office:value="2.46938482198639" calcext:value-type="float">
            <text:p>2,46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46938482198639" calcext:value-type="float">
            <text:p>2,469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49.6633158223108" calcext:value-type="float">
            <text:p>49,663</text:p>
          </table:table-cell>
          <table:table-cell office:value-type="float" office:value="0.687484327227249" calcext:value-type="float">
            <text:p>0,68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687484327227249" calcext:value-type="float">
            <text:p>0,687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1.68085847374616" calcext:value-type="float">
            <text:p>1,68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56.1139601527579" calcext:value-type="float">
            <text:p>56,11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14.364075544453" calcext:value-type="float">
            <text:p>114,36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7.66369446083551" calcext:value-type="float">
            <text:p>7,66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48.8668836826318" calcext:value-type="float">
            <text:p>48,86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187.05450776005" calcext:value-type="float">
            <text:p>187,05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70.9026760411911" calcext:value-type="float">
            <text:p>70,90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03.759652108056" calcext:value-type="float">
            <text:p>103,76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132.99449107773" calcext:value-type="float">
            <text:p>132,994</text:p>
          </table:table-cell>
          <table:table-cell office:value-type="float" office:value="5.21986974697471" calcext:value-type="float">
            <text:p>5,220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1.65187180405424" calcext:value-type="float">
            <text:p>1,652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3.56799794292047" calcext:value-type="float">
            <text:p>3,56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.5856495504433" calcext:value-type="float">
            <text:p>19,586</text:p>
          </table:table-cell>
          <table:table-cell office:value-type="float" office:value="8.87144255652548" calcext:value-type="float">
            <text:p>8,87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87144255652548" calcext:value-type="float">
            <text:p>8,871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100.527122058124" calcext:value-type="float">
            <text:p>100,527</text:p>
          </table:table-cell>
          <table:table-cell office:value-type="float" office:value="2.60469977550231" calcext:value-type="float">
            <text:p>2,605</text:p>
          </table:table-cell>
          <table:table-cell table:number-columns-repeated="42" office:value-type="float" office:value="0" calcext:value-type="float">
            <text:p>0,000</text:p>
          </table:table-cell>
          <table:table-cell office:value-type="float" office:value="2.60469977550231" calcext:value-type="float">
            <text:p>2,60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85.2060295594219" calcext:value-type="float">
            <text:p>85,206</text:p>
          </table:table-cell>
          <table:table-cell office:value-type="float" office:value="2.23383840870446" calcext:value-type="float">
            <text:p>2,23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23383840870446" calcext:value-type="float">
            <text:p>2,234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0.8909486616841" calcext:value-type="float">
            <text:p>70,891</text:p>
          </table:table-cell>
          <table:table-cell office:value-type="float" office:value="21.9720564956414" calcext:value-type="float">
            <text:p>21,9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8099042445555" calcext:value-type="float">
            <text:p>2,2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9116872983182" calcext:value-type="float">
            <text:p>2,09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1.7408219529977" calcext:value-type="float">
            <text:p>11,74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85282465328292" calcext:value-type="float">
            <text:p>1,85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82956843942318" calcext:value-type="float">
            <text:p>2,8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766822956502" calcext:value-type="float">
            <text:p>1,1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3.44683100960789" calcext:value-type="float">
            <text:p>3,44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68.1891686672138" calcext:value-type="float">
            <text:p>68,18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35.0171132148974" calcext:value-type="float">
            <text:p>35,01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439.29842843895" calcext:value-type="float">
            <text:p>439,298</text:p>
          </table:table-cell>
          <table:table-cell office:value-type="float" office:value="13.6407852826036" calcext:value-type="float">
            <text:p>13,64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3.6407852826036" calcext:value-type="float">
            <text:p>13,641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7.35487486019216" calcext:value-type="float">
            <text:p>7,355</text:p>
          </table:table-cell>
          <table:table-cell office:value-type="float" office:value="6.55882011748505" calcext:value-type="float">
            <text:p>6,559</text:p>
          </table:table-cell>
          <table:table-cell table:number-columns-repeated="56" office:value-type="float" office:value="0" calcext:value-type="float">
            <text:p>0,000</text:p>
          </table:table-cell>
          <table:table-cell office:value-type="float" office:value="6.55882011748505" calcext:value-type="float">
            <text:p>6,5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78.5611126148134" calcext:value-type="float">
            <text:p>78,561</text:p>
          </table:table-cell>
          <table:table-cell office:value-type="float" office:value="7.22258686680332" calcext:value-type="float">
            <text:p>7,2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2258686680332" calcext:value-type="float">
            <text:p>7,223</text:p>
          </table:table-cell>
          <table:table-cell table:number-columns-repeated="5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99.4303963799056" calcext:value-type="float">
            <text:p>99,43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27.7437681986834" calcext:value-type="float">
            <text:p>27,74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109.894307497396" calcext:value-type="float">
            <text:p>109,894</text:p>
          </table:table-cell>
          <table:table-cell office:value-type="float" office:value="8.14931804348285" calcext:value-type="float">
            <text:p>8,14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8933191560908" calcext:value-type="float">
            <text:p>3,89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25599888739205" calcext:value-type="float">
            <text:p>4,256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44.666499780185" calcext:value-type="float">
            <text:p>44,66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0.080052427718963" calcext:value-type="float">
            <text:p>0,08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18.2504598142529" calcext:value-type="float">
            <text:p>18,25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4.89643785712172" calcext:value-type="float">
            <text:p>4,896</text:p>
          </table:table-cell>
          <table:table-cell office:value-type="float" office:value="0.276620417787275" calcext:value-type="float">
            <text:p>0,277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0.276620417787275" calcext:value-type="float">
            <text:p>0,277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39.5354183279145" calcext:value-type="float">
            <text:p>39,53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8.1604061213981" calcext:value-type="float">
            <text:p>78,160</text:p>
          </table:table-cell>
          <table:table-cell office:value-type="float" office:value="11.5071413367047" calcext:value-type="float">
            <text:p>11,507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6.36285592722235" calcext:value-type="float">
            <text:p>6,3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4428540948236" calcext:value-type="float">
            <text:p>5,14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9.0761090435189" calcext:value-type="float">
            <text:p>29,076</text:p>
          </table:table-cell>
          <table:table-cell office:value-type="float" office:value="9.34260440908566" calcext:value-type="float">
            <text:p>9,34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01326399072988" calcext:value-type="float">
            <text:p>4,013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5.32934041835578" calcext:value-type="float">
            <text:p>5,32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19.8708110533784" calcext:value-type="float">
            <text:p>19,871</text:p>
          </table:table-cell>
          <table:table-cell office:value-type="float" office:value="8.56384291703652" calcext:value-type="float">
            <text:p>8,56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49457539766269" calcext:value-type="float">
            <text:p>7,49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06926751937383" calcext:value-type="float">
            <text:p>1,069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118.848829010377" calcext:value-type="float">
            <text:p>118,84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87.4987424645269" calcext:value-type="float">
            <text:p>87,49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1.59966919079812" calcext:value-type="float">
            <text:p>1,60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0.0428040251079903" calcext:value-type="float">
            <text:p>0,04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0.54087050720412" calcext:value-type="float">
            <text:p>0,54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1.88241617397993" calcext:value-type="float">
            <text:p>1,88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3.20884958143061" calcext:value-type="float">
            <text:p>3,20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0.006203506224443" calcext:value-type="float">
            <text:p>0,00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0.146113173918433" calcext:value-type="float">
            <text:p>0,14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3.7286094694108" calcext:value-type="float">
            <text:p>33,729</text:p>
          </table:table-cell>
          <table:table-cell office:value-type="float" office:value="30.3657701795136" calcext:value-type="float">
            <text:p>30,36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9.8692452341537" calcext:value-type="float">
            <text:p>19,86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9124061586938" calcext:value-type="float">
            <text:p>4,91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58411878666606" calcext:value-type="float">
            <text:p>5,58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3.34176184752008" calcext:value-type="float">
            <text:p>3,34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131.396746296086" calcext:value-type="float">
            <text:p>131,39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213.299539546663" calcext:value-type="float">
            <text:p>213,300</text:p>
          </table:table-cell>
          <table:table-cell office:value-type="float" office:value="14.6729436527895" calcext:value-type="float">
            <text:p>14,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66284160985105" calcext:value-type="float">
            <text:p>0,56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87894569091375" calcext:value-type="float">
            <text:p>0,00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929397687697243" calcext:value-type="float">
            <text:p>0,92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99096827319507" calcext:value-type="float">
            <text:p>2,9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14577752592856" calcext:value-type="float">
            <text:p>7,14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04652127864946" calcext:value-type="float">
            <text:p>1,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8520526942496" calcext:value-type="float">
            <text:p>1,9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23.3237593034517" calcext:value-type="float">
            <text:p>23,32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41.1143695123465" calcext:value-type="float">
            <text:p>41,114</text:p>
          </table:table-cell>
          <table:table-cell office:value-type="float" office:value="3.09404815602126" calcext:value-type="float">
            <text:p>3,094</text:p>
          </table:table-cell>
          <table:table-cell table:number-columns-repeated="41" office:value-type="float" office:value="0" calcext:value-type="float">
            <text:p>0,000</text:p>
          </table:table-cell>
          <table:table-cell office:value-type="float" office:value="1.0915906854721" calcext:value-type="float">
            <text:p>1,09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00245747054916" calcext:value-type="float">
            <text:p>2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35.747734679534" calcext:value-type="float">
            <text:p>135,748</text:p>
          </table:table-cell>
          <table:table-cell office:value-type="float" office:value="27.3203090569629" calcext:value-type="float">
            <text:p>27,320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13.800256585834" calcext:value-type="float">
            <text:p>13,8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5200524711289" calcext:value-type="float">
            <text:p>13,5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75.0668355621453" calcext:value-type="float">
            <text:p>75,06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80.8884770659036" calcext:value-type="float">
            <text:p>80,88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7.02106902632272" calcext:value-type="float">
            <text:p>7,021</text:p>
          </table:table-cell>
          <table:table-cell office:value-type="float" office:value="0.928196371188008" calcext:value-type="float">
            <text:p>0,928</text:p>
          </table:table-cell>
          <table:table-cell table:number-columns-repeated="42" office:value-type="float" office:value="0" calcext:value-type="float">
            <text:p>0,000</text:p>
          </table:table-cell>
          <table:table-cell office:value-type="float" office:value="0.928196371188008" calcext:value-type="float">
            <text:p>0,92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64.3329171058584" calcext:value-type="float">
            <text:p>64,33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table:number-columns-repeated="2" office:value-type="float" office:value="3.06425410022324" calcext:value-type="float">
            <text:p>3,0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6425410022324" calcext:value-type="float">
            <text:p>3,064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0.0798320455992385" calcext:value-type="float">
            <text:p>0,08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35.603267968573" calcext:value-type="float">
            <text:p>235,603</text:p>
          </table:table-cell>
          <table:table-cell office:value-type="float" office:value="17.2378949346306" calcext:value-type="float">
            <text:p>17,238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8.45933195857655" calcext:value-type="float">
            <text:p>8,45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8.77856297605401" calcext:value-type="float">
            <text:p>8,77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140.907780757875" calcext:value-type="float">
            <text:p>140,908</text:p>
          </table:table-cell>
          <table:table-cell office:value-type="float" office:value="50.4706322468924" calcext:value-type="float">
            <text:p>50,47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6.0975436964777" calcext:value-type="float">
            <text:p>26,09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85443077939339" calcext:value-type="float">
            <text:p>5,8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5186577710213" calcext:value-type="float">
            <text:p>18,51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93.3157099010927" calcext:value-type="float">
            <text:p>93,316</text:p>
          </table:table-cell>
          <table:table-cell office:value-type="float" office:value="10.8294174819524" calcext:value-type="float">
            <text:p>10,82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0.8294174819524" calcext:value-type="float">
            <text:p>10,829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4.63560496970714" calcext:value-type="float">
            <text:p>4,636</text:p>
          </table:table-cell>
          <table:table-cell office:value-type="float" office:value="1.84150531836931" calcext:value-type="float">
            <text:p>1,842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570112176626448" calcext:value-type="float">
            <text:p>0,570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27139314174286" calcext:value-type="float">
            <text:p>1,2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1.71759797302188" calcext:value-type="float">
            <text:p>1,71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9.805751845265" calcext:value-type="float">
            <text:p>159,806</text:p>
          </table:table-cell>
          <table:table-cell office:value-type="float" office:value="0.844870039874698" calcext:value-type="float">
            <text:p>0,845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844870039874698" calcext:value-type="float">
            <text:p>0,845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43.3750414395908" calcext:value-type="float">
            <text:p>43,37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47.2981119393445" calcext:value-type="float">
            <text:p>47,298</text:p>
          </table:table-cell>
          <table:table-cell office:value-type="float" office:value="3.10330336492602" calcext:value-type="float">
            <text:p>3,1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62022789157999" calcext:value-type="float">
            <text:p>1,620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.48307547334603" calcext:value-type="float">
            <text:p>1,483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351.904943436534" calcext:value-type="float">
            <text:p>351,905</text:p>
          </table:table-cell>
          <table:table-cell office:value-type="float" office:value="16.2750590535868" calcext:value-type="float">
            <text:p>16,275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5.72110605852781" calcext:value-type="float">
            <text:p>5,72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553952995059" calcext:value-type="float">
            <text:p>10,55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30.2914521620083" calcext:value-type="float">
            <text:p>30,291</text:p>
          </table:table-cell>
          <table:table-cell office:value-type="float" office:value="3.7363950974495" calcext:value-type="float">
            <text:p>3,736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3.7363950974495" calcext:value-type="float">
            <text:p>3,736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8.1563172343428" calcext:value-type="float">
            <text:p>8,156</text:p>
          </table:table-cell>
          <table:table-cell office:value-type="float" office:value="5.25512672199447" calcext:value-type="float">
            <text:p>5,255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5.25512672199447" calcext:value-type="float">
            <text:p>5,2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14.1362348225309" calcext:value-type="float">
            <text:p>14,136</text:p>
          </table:table-cell>
          <table:table-cell office:value-type="float" office:value="4.20871128263245" calcext:value-type="float">
            <text:p>4,20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20871128263245" calcext:value-type="float">
            <text:p>4,209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59.04002662643" calcext:value-type="float">
            <text:p>59,040</text:p>
          </table:table-cell>
          <table:table-cell office:value-type="float" office:value="4.75839210151078" calcext:value-type="float">
            <text:p>4,758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4.75839210151078" calcext:value-type="float">
            <text:p>4,7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29.8025323256815" calcext:value-type="float">
            <text:p>29,80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1.208938729889" calcext:value-type="float">
            <text:p>51,209</text:p>
          </table:table-cell>
          <table:table-cell office:value-type="float" office:value="1.63433780494842" calcext:value-type="float">
            <text:p>1,634</text:p>
          </table:table-cell>
          <table:table-cell table:number-columns-repeated="56" office:value-type="float" office:value="0" calcext:value-type="float">
            <text:p>0,000</text:p>
          </table:table-cell>
          <table:table-cell office:value-type="float" office:value="1.63433780494842" calcext:value-type="float">
            <text:p>1,6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99.8465699019715" calcext:value-type="float">
            <text:p>99,84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184.953948329816" calcext:value-type="float">
            <text:p>184,95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76.6015475570167" calcext:value-type="float">
            <text:p>76,602</text:p>
          </table:table-cell>
          <table:table-cell office:value-type="float" office:value="8.20398345617546" calcext:value-type="float">
            <text:p>8,2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10523386180564" calcext:value-type="float">
            <text:p>2,10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14460396942609" calcext:value-type="float">
            <text:p>1,14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43036641361823" calcext:value-type="float">
            <text:p>0,04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01580385602324" calcext:value-type="float">
            <text:p>3,016</text:p>
          </table:table-cell>
          <table:table-cell office:value-type="float" office:value="1.89530512755867" calcext:value-type="float">
            <text:p>1,89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38.4184204084171" calcext:value-type="float">
            <text:p>38,418</text:p>
          </table:table-cell>
          <table:table-cell office:value-type="float" office:value="1.96888647727332" calcext:value-type="float">
            <text:p>1,96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.96888647727332" calcext:value-type="float">
            <text:p>1,969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8.20341941661776" calcext:value-type="float">
            <text:p>8,20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49.1088876294398" calcext:value-type="float">
            <text:p>49,109</text:p>
          </table:table-cell>
          <table:table-cell office:value-type="float" office:value="12.3985498163236" calcext:value-type="float">
            <text:p>12,3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521081088007" calcext:value-type="float">
            <text:p>2,5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0696033789667" calcext:value-type="float">
            <text:p>5,00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30360396375891" calcext:value-type="float">
            <text:p>1,3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53587740586733" calcext:value-type="float">
            <text:p>3,5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55.3169535303194" calcext:value-type="float">
            <text:p>55,317</text:p>
          </table:table-cell>
          <table:table-cell office:value-type="float" office:value="3.14186153096876" calcext:value-type="float">
            <text:p>3,14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14186153096876" calcext:value-type="float">
            <text:p>3,142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6.15631532583465" calcext:value-type="float">
            <text:p>6,15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0.869210029149513" calcext:value-type="float">
            <text:p>0,86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4.3778144493626" calcext:value-type="float">
            <text:p>14,37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21.7865907391838" calcext:value-type="float">
            <text:p>21,787</text:p>
          </table:table-cell>
          <table:table-cell office:value-type="float" office:value="11.8886422531989" calcext:value-type="float">
            <text:p>11,88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1.8886422531989" calcext:value-type="float">
            <text:p>11,889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66.0730741716835" calcext:value-type="float">
            <text:p>66,073</text:p>
          </table:table-cell>
          <table:table-cell office:value-type="float" office:value="13.8891575606037" calcext:value-type="float">
            <text:p>13,88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36717248375417" calcext:value-type="float">
            <text:p>3,36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.27776928791317" calcext:value-type="float">
            <text:p>7,27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6478801768697" calcext:value-type="float">
            <text:p>1,64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992242245870819" calcext:value-type="float">
            <text:p>0,992</text:p>
          </table:table-cell>
          <table:table-cell office:value-type="float" office:value="0" calcext:value-type="float">
            <text:p>0,000</text:p>
          </table:table-cell>
          <table:table-cell office:value-type="float" office:value="0.604093366195815" calcext:value-type="float">
            <text:p>0,60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4.8871276542288" calcext:value-type="float">
            <text:p>24,88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75.0661051964034" calcext:value-type="float">
            <text:p>75,066</text:p>
          </table:table-cell>
          <table:table-cell office:value-type="float" office:value="8.6613415517677" calcext:value-type="float">
            <text:p>8,661</text:p>
          </table:table-cell>
          <table:table-cell table:number-columns-repeated="41" office:value-type="float" office:value="0" calcext:value-type="float">
            <text:p>0,000</text:p>
          </table:table-cell>
          <table:table-cell office:value-type="float" office:value="8.6613415517677" calcext:value-type="float">
            <text:p>8,661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08.398377263309" calcext:value-type="float">
            <text:p>108,39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22.91081900518" calcext:value-type="float">
            <text:p>122,91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7.1112863314258" calcext:value-type="float">
            <text:p>47,111</text:p>
          </table:table-cell>
          <table:table-cell office:value-type="float" office:value="14.9007769344263" calcext:value-type="float">
            <text:p>14,9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9917686789634" calcext:value-type="float">
            <text:p>3,999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2.33878395525678" calcext:value-type="float">
            <text:p>2,33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11488461953928" calcext:value-type="float">
            <text:p>2,1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44179161510236" calcext:value-type="float">
            <text:p>6,44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61398766315301" calcext:value-type="float">
            <text:p>0,00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9.1016527769048" calcext:value-type="float">
            <text:p>29,102</text:p>
          </table:table-cell>
          <table:table-cell office:value-type="float" office:value="12.2074353586208" calcext:value-type="float">
            <text:p>12,20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06930818415707" calcext:value-type="float">
            <text:p>6,06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6.13812717446372" calcext:value-type="float">
            <text:p>6,1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82.0942958676177" calcext:value-type="float">
            <text:p>82,09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136.787809021721" calcext:value-type="float">
            <text:p>136,788</text:p>
          </table:table-cell>
          <table:table-cell office:value-type="float" office:value="22.1173537310326" calcext:value-type="float">
            <text:p>22,117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2.05447672577501" calcext:value-type="float">
            <text:p>2,05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57603622019853" calcext:value-type="float">
            <text:p>5,576</text:p>
          </table:table-cell>
          <table:table-cell office:value-type="float" office:value="0" calcext:value-type="float">
            <text:p>0,000</text:p>
          </table:table-cell>
          <table:table-cell office:value-type="float" office:value="2.47267190260475" calcext:value-type="float">
            <text:p>2,47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0141688824543" calcext:value-type="float">
            <text:p>12,01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93.4658131756315" calcext:value-type="float">
            <text:p>93,466</text:p>
          </table:table-cell>
          <table:table-cell office:value-type="float" office:value="17.0975092882606" calcext:value-type="float">
            <text:p>17,0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7516591248573" calcext:value-type="float">
            <text:p>2,77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54137564554193" calcext:value-type="float">
            <text:p>7,54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901499779031233" calcext:value-type="float">
            <text:p>0,9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500826604850401" calcext:value-type="float">
            <text:p>0,50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29888756190958" calcext:value-type="float">
            <text:p>3,299</text:p>
          </table:table-cell>
          <table:table-cell office:value-type="float" office:value="2.0797537844417" calcext:value-type="float">
            <text:p>2,08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0.0264412923070857" calcext:value-type="float">
            <text:p>0,02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41.106711339214" calcext:value-type="float">
            <text:p>141,107</text:p>
          </table:table-cell>
          <table:table-cell office:value-type="float" office:value="3.45181880188473" calcext:value-type="float">
            <text:p>3,452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1.89736587006205" calcext:value-type="float">
            <text:p>1,89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55445293182268" calcext:value-type="float">
            <text:p>1,5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20.4542093411396" calcext:value-type="float">
            <text:p>20,454</text:p>
          </table:table-cell>
          <table:table-cell office:value-type="float" office:value="7.31931133992891" calcext:value-type="float">
            <text:p>7,31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6.54134934954669" calcext:value-type="float">
            <text:p>6,54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777961990382218" calcext:value-type="float">
            <text:p>0,77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2.1523537430995" calcext:value-type="float">
            <text:p>22,152</text:p>
          </table:table-cell>
          <table:table-cell office:value-type="float" office:value="5.4952940878922" calcext:value-type="float">
            <text:p>5,495</text:p>
          </table:table-cell>
          <table:table-cell table:number-columns-repeated="49" office:value-type="float" office:value="0" calcext:value-type="float">
            <text:p>0,000</text:p>
          </table:table-cell>
          <table:table-cell office:value-type="float" office:value="5.4952940878922" calcext:value-type="float">
            <text:p>5,4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230.787132966721" calcext:value-type="float">
            <text:p>230,787</text:p>
          </table:table-cell>
          <table:table-cell office:value-type="float" office:value="15.7328517533362" calcext:value-type="float">
            <text:p>15,73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60361148541813" calcext:value-type="float">
            <text:p>2,60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.08512850359629" calcext:value-type="float">
            <text:p>9,08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04411176432177" calcext:value-type="float">
            <text:p>4,04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29.6446778924314" calcext:value-type="float">
            <text:p>29,645</text:p>
          </table:table-cell>
          <table:table-cell office:value-type="float" office:value="4.55061121494329" calcext:value-type="float">
            <text:p>4,55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6835135661295" calcext:value-type="float">
            <text:p>1,16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38225985833034" calcext:value-type="float">
            <text:p>3,382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5.1027669365856" calcext:value-type="float">
            <text:p>5,103</text:p>
          </table:table-cell>
          <table:table-cell office:value-type="float" office:value="4.89868265290671" calcext:value-type="float">
            <text:p>4,8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0978642237811" calcext:value-type="float">
            <text:p>4,098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0.800818429125611" calcext:value-type="float">
            <text:p>0,80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2.9669458946279" calcext:value-type="float">
            <text:p>2,96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80.1875228054954" calcext:value-type="float">
            <text:p>80,188</text:p>
          </table:table-cell>
          <table:table-cell office:value-type="float" office:value="8.53333680278583" calcext:value-type="float">
            <text:p>8,53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6613861879549" calcext:value-type="float">
            <text:p>5,66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30828587536251" calcext:value-type="float">
            <text:p>2,30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63664739468415" calcext:value-type="float">
            <text:p>0,56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4.47503931880809" calcext:value-type="float">
            <text:p>4,475</text:p>
          </table:table-cell>
          <table:table-cell office:value-type="float" office:value="0.797412017339854" calcext:value-type="float">
            <text:p>0,79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797412017339854" calcext:value-type="float">
            <text:p>0,797</text:p>
          </table:table-cell>
          <table:table-cell table:number-columns-repeated="4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28.4236239290094" calcext:value-type="float">
            <text:p>28,424</text:p>
          </table:table-cell>
          <table:table-cell office:value-type="float" office:value="3.67049763234924" calcext:value-type="float">
            <text:p>3,67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67049763234924" calcext:value-type="float">
            <text:p>3,670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23.5657697648737" calcext:value-type="float">
            <text:p>23,566</text:p>
          </table:table-cell>
          <table:table-cell office:value-type="float" office:value="15.518513281884" calcext:value-type="float">
            <text:p>15,5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9483804485644" calcext:value-type="float">
            <text:p>4,7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3590866924233" calcext:value-type="float">
            <text:p>5,2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01436872127" calcext:value-type="float">
            <text:p>1,101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4.3863296956582" calcext:value-type="float">
            <text:p>4,3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32.587430220694" calcext:value-type="float">
            <text:p>32,587</text:p>
          </table:table-cell>
          <table:table-cell office:value-type="float" office:value="0.987292945013546" calcext:value-type="float">
            <text:p>0,98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9661038291199" calcext:value-type="float">
            <text:p>0,96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92374529125377" calcext:value-type="float">
            <text:p>0,00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119516629811082" calcext:value-type="float">
            <text:p>0,0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27.1815698226338" calcext:value-type="float">
            <text:p>27,182</text:p>
          </table:table-cell>
          <table:table-cell office:value-type="float" office:value="0.514934304195878" calcext:value-type="float">
            <text:p>0,515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514934304195878" calcext:value-type="float">
            <text:p>0,51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101.779161690803" calcext:value-type="float">
            <text:p>101,779</text:p>
          </table:table-cell>
          <table:table-cell office:value-type="float" office:value="32.4710604244317" calcext:value-type="float">
            <text:p>32,47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9.3531145864895" calcext:value-type="float">
            <text:p>19,35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04967436264731" calcext:value-type="float">
            <text:p>3,050</text:p>
          </table:table-cell>
          <table:table-cell office:value-type="float" office:value="0" calcext:value-type="float">
            <text:p>0,000</text:p>
          </table:table-cell>
          <table:table-cell office:value-type="float" office:value="1.12617810363602" calcext:value-type="float">
            <text:p>1,12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.50028522032965" calcext:value-type="float">
            <text:p>7,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4180815132922" calcext:value-type="float">
            <text:p>1,4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43.3226040794702" calcext:value-type="float">
            <text:p>43,323</text:p>
          </table:table-cell>
          <table:table-cell office:value-type="float" office:value="10.7928740741104" calcext:value-type="float">
            <text:p>10,7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6946486207907" calcext:value-type="float">
            <text:p>1,369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5.49668125804135" calcext:value-type="float">
            <text:p>5,49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7636041289502" calcext:value-type="float">
            <text:p>1,7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8203974281829" calcext:value-type="float">
            <text:p>0,18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96832779827672" calcext:value-type="float">
            <text:p>1,9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25.8896100776002" calcext:value-type="float">
            <text:p>25,89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7.7686780374865" calcext:value-type="float">
            <text:p>7,76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86.1825621587389" calcext:value-type="float">
            <text:p>86,183</text:p>
          </table:table-cell>
          <table:table-cell office:value-type="float" office:value="59.530328600561" calcext:value-type="float">
            <text:p>59,53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7.7769545335586" calcext:value-type="float">
            <text:p>27,7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6388791249348" calcext:value-type="float">
            <text:p>4,76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99882316888222" calcext:value-type="float">
            <text:p>5,999</text:p>
          </table:table-cell>
          <table:table-cell office:value-type="float" office:value="0" calcext:value-type="float">
            <text:p>0,000</text:p>
          </table:table-cell>
          <table:table-cell office:value-type="float" office:value="10.5427718540657" calcext:value-type="float">
            <text:p>10,543</text:p>
          </table:table-cell>
          <table:table-cell office:value-type="float" office:value="0" calcext:value-type="float">
            <text:p>0,000</text:p>
          </table:table-cell>
          <table:table-cell office:value-type="float" office:value="9.61701195390361" calcext:value-type="float">
            <text:p>9,6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30879177657372" calcext:value-type="float">
            <text:p>0,8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0.0000696792171085" calcext:value-type="float">
            <text:p>0,00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10.6858658929371" calcext:value-type="float">
            <text:p>10,686</text:p>
          </table:table-cell>
          <table:table-cell office:value-type="float" office:value="10.3653873257862" calcext:value-type="float">
            <text:p>10,36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75133596616182" calcext:value-type="float">
            <text:p>4,75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23979314209779" calcext:value-type="float">
            <text:p>4,2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5929048634088" calcext:value-type="float">
            <text:p>0,6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14967731185661" calcext:value-type="float">
            <text:p>0,71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3.9242968624227" calcext:value-type="float">
            <text:p>3,92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0.0002843269652479" calcext:value-type="float">
            <text:p>0,00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0.000092971694033" calcext:value-type="float">
            <text:p>0,00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1.35131467647508" calcext:value-type="float">
            <text:p>1,35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13.8724781952036" calcext:value-type="float">
            <text:p>13,872</text:p>
          </table:table-cell>
          <table:table-cell office:value-type="float" office:value="5.9568190420659" calcext:value-type="float">
            <text:p>5,95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67753641694261" calcext:value-type="float">
            <text:p>3,678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27928262512329" calcext:value-type="float">
            <text:p>2,2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74.0921280804482" calcext:value-type="float">
            <text:p>74,09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6.5463812587472" calcext:value-type="float">
            <text:p>66,546</text:p>
          </table:table-cell>
          <table:table-cell office:value-type="float" office:value="1.03986829668372" calcext:value-type="float">
            <text:p>1,04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.03986829668372" calcext:value-type="float">
            <text:p>1,040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4.26729698084541" calcext:value-type="float">
            <text:p>4,26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52.7985619496468" calcext:value-type="float">
            <text:p>52,799</text:p>
          </table:table-cell>
          <table:table-cell office:value-type="float" office:value="16.7438964070503" calcext:value-type="float">
            <text:p>16,7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6260155428815" calcext:value-type="float">
            <text:p>12,626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.63885315167424" calcext:value-type="float">
            <text:p>1,63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47902771249452" calcext:value-type="float">
            <text:p>2,47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table:number-columns-repeated="2" office:value-type="float" office:value="4.58737935359281" calcext:value-type="float">
            <text:p>4,587</text:p>
          </table:table-cell>
          <table:table-cell table:number-columns-repeated="42" office:value-type="float" office:value="0" calcext:value-type="float">
            <text:p>0,000</text:p>
          </table:table-cell>
          <table:table-cell office:value-type="float" office:value="4.58737935359281" calcext:value-type="float">
            <text:p>4,58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44.5827853964674" calcext:value-type="float">
            <text:p>44,583</text:p>
          </table:table-cell>
          <table:table-cell office:value-type="float" office:value="22.6105055593134" calcext:value-type="float">
            <text:p>22,61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62418217654479" calcext:value-type="float">
            <text:p>6,62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5.9863233827686" calcext:value-type="float">
            <text:p>15,986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223.414877534465" calcext:value-type="float">
            <text:p>223,415</text:p>
          </table:table-cell>
          <table:table-cell office:value-type="float" office:value="34.4619724021321" calcext:value-type="float">
            <text:p>34,46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8572389954085" calcext:value-type="float">
            <text:p>10,85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85995644919817" calcext:value-type="float">
            <text:p>4,860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8.7447769575254" calcext:value-type="float">
            <text:p>18,7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91.4646027964567" calcext:value-type="float">
            <text:p>91,465</text:p>
          </table:table-cell>
          <table:table-cell office:value-type="float" office:value="8.59058934071365" calcext:value-type="float">
            <text:p>8,591</text:p>
          </table:table-cell>
          <table:table-cell table:number-columns-repeated="41" office:value-type="float" office:value="0" calcext:value-type="float">
            <text:p>0,000</text:p>
          </table:table-cell>
          <table:table-cell office:value-type="float" office:value="8.59058934071365" calcext:value-type="float">
            <text:p>8,591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100.107918934851" calcext:value-type="float">
            <text:p>100,10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9.08661053646859" calcext:value-type="float">
            <text:p>9,08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2.02455730407106" calcext:value-type="float">
            <text:p>2,02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.09463147296962" calcext:value-type="float">
            <text:p>1,095</text:p>
          </table:table-cell>
          <table:table-cell office:value-type="float" office:value="0.0036005331620998" calcext:value-type="float">
            <text:p>0,0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36005331620998" calcext:value-type="float">
            <text:p>0,004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179.442670794328" calcext:value-type="float">
            <text:p>179,443</text:p>
          </table:table-cell>
          <table:table-cell office:value-type="float" office:value="45.6143680124494" calcext:value-type="float">
            <text:p>45,61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6.8097464471047" calcext:value-type="float">
            <text:p>16,81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5.4421025068889" calcext:value-type="float">
            <text:p>25,44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36251905845575" calcext:value-type="float">
            <text:p>3,36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54.5713414074329" calcext:value-type="float">
            <text:p>54,571</text:p>
          </table:table-cell>
          <table:table-cell office:value-type="float" office:value="8.99321328955338" calcext:value-type="float">
            <text:p>8,99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740863679748271" calcext:value-type="float">
            <text:p>0,74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71611558708218" calcext:value-type="float">
            <text:p>3,71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53623402272293" calcext:value-type="float">
            <text:p>4,53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0.0441359176789902" calcext:value-type="float">
            <text:p>0,044</text:p>
          </table:table-cell>
          <table:table-cell office:value-type="float" office:value="0.0216359999248202" calcext:value-type="float">
            <text:p>0,02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216359999248202" calcext:value-type="float">
            <text:p>0,022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92.309780299442" calcext:value-type="float">
            <text:p>192,310</text:p>
          </table:table-cell>
          <table:table-cell office:value-type="float" office:value="15.2457053999559" calcext:value-type="float">
            <text:p>15,24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5.2457053999559" calcext:value-type="float">
            <text:p>15,246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68.6577116940586" calcext:value-type="float">
            <text:p>68,65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5.44148330263766" calcext:value-type="float">
            <text:p>5,44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56.703166209506" calcext:value-type="float">
            <text:p>156,703</text:p>
          </table:table-cell>
          <table:table-cell office:value-type="float" office:value="25.6796976274046" calcext:value-type="float">
            <text:p>25,68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5.7612245579581" calcext:value-type="float">
            <text:p>15,761</text:p>
          </table:table-cell>
          <table:table-cell office:value-type="float" office:value="0" calcext:value-type="float">
            <text:p>0,000</text:p>
          </table:table-cell>
          <table:table-cell office:value-type="float" office:value="3.21686902750586" calcext:value-type="float">
            <text:p>3,21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6.70160404194066" calcext:value-type="float">
            <text:p>6,7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94.990516940983" calcext:value-type="float">
            <text:p>194,991</text:p>
          </table:table-cell>
          <table:table-cell office:value-type="float" office:value="0.0002676623911621" calcext:value-type="float">
            <text:p>0,00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0002676623911621" calcext:value-type="float">
            <text:p>0,000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71.2684147224636" calcext:value-type="float">
            <text:p>71,268</text:p>
          </table:table-cell>
          <table:table-cell office:value-type="float" office:value="1.72959810490831" calcext:value-type="float">
            <text:p>1,730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1.72959810490831" calcext:value-type="float">
            <text:p>1,7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98.2487907362627" calcext:value-type="float">
            <text:p>98,24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81.9705474261082" calcext:value-type="float">
            <text:p>81,971</text:p>
          </table:table-cell>
          <table:table-cell office:value-type="float" office:value="4.98783080731509" calcext:value-type="float">
            <text:p>4,98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98783080731509" calcext:value-type="float">
            <text:p>4,988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.549235830173" calcext:value-type="float">
            <text:p>10,549</text:p>
          </table:table-cell>
          <table:table-cell office:value-type="float" office:value="7.69925450814633" calcext:value-type="float">
            <text:p>7,69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7.69925450814633" calcext:value-type="float">
            <text:p>7,699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17.4839919384752" calcext:value-type="float">
            <text:p>17,484</text:p>
          </table:table-cell>
          <table:table-cell office:value-type="float" office:value="13.1789006682968" calcext:value-type="float">
            <text:p>13,179</text:p>
          </table:table-cell>
          <table:table-cell table:number-columns-repeated="56" office:value-type="float" office:value="0" calcext:value-type="float">
            <text:p>0,000</text:p>
          </table:table-cell>
          <table:table-cell office:value-type="float" office:value="13.1789006682968" calcext:value-type="float">
            <text:p>13,1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9.97308922740224" calcext:value-type="float">
            <text:p>9,97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6.88988579800261" calcext:value-type="float">
            <text:p>6,89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102.902969647581" calcext:value-type="float">
            <text:p>102,903</text:p>
          </table:table-cell>
          <table:table-cell office:value-type="float" office:value="6.25537292919013" calcext:value-type="float">
            <text:p>6,255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6.25537292919013" calcext:value-type="float">
            <text:p>6,2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46.663504836941" calcext:value-type="float">
            <text:p>146,664</text:p>
          </table:table-cell>
          <table:table-cell office:value-type="float" office:value="30.2411276860453" calcext:value-type="float">
            <text:p>30,24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6.4411660628391" calcext:value-type="float">
            <text:p>16,44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7588538239547" calcext:value-type="float">
            <text:p>10,7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4110779925147" calcext:value-type="float">
            <text:p>3,04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76.1445375736974" calcext:value-type="float">
            <text:p>76,14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33.7108790616398" calcext:value-type="float">
            <text:p>33,711</text:p>
          </table:table-cell>
          <table:table-cell office:value-type="float" office:value="12.1975876582136" calcext:value-type="float">
            <text:p>12,1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1975876582136" calcext:value-type="float">
            <text:p>12,198</text:p>
          </table:table-cell>
          <table:table-cell table:number-columns-repeated="5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143.55933240503" calcext:value-type="float">
            <text:p>143,559</text:p>
          </table:table-cell>
          <table:table-cell office:value-type="float" office:value="44.2577589071081" calcext:value-type="float">
            <text:p>44,25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52116514927289" calcext:value-type="float">
            <text:p>8,521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14.1248896924733" calcext:value-type="float">
            <text:p>14,12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1.6117040653619" calcext:value-type="float">
            <text:p>21,6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7.93506789831973" calcext:value-type="float">
            <text:p>7,93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13.950645635181" calcext:value-type="float">
            <text:p>13,951</text:p>
          </table:table-cell>
          <table:table-cell office:value-type="float" office:value="8.50871421287603" calcext:value-type="float">
            <text:p>8,50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50871421287603" calcext:value-type="float">
            <text:p>8,509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7.972629311667" calcext:value-type="float">
            <text:p>137,973</text:p>
          </table:table-cell>
          <table:table-cell office:value-type="float" office:value="98.5120447943923" calcext:value-type="float">
            <text:p>98,5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88897851281123" calcext:value-type="float">
            <text:p>8,88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89.6230662815811" calcext:value-type="float">
            <text:p>89,62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117.080960388869" calcext:value-type="float">
            <text:p>117,081</text:p>
          </table:table-cell>
          <table:table-cell office:value-type="float" office:value="41.0826079579493" calcext:value-type="float">
            <text:p>41,08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6064017350487" calcext:value-type="float">
            <text:p>4,60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8.57982063776" calcext:value-type="float">
            <text:p>28,58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93002267795945" calcext:value-type="float">
            <text:p>6,93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966362907181176" calcext:value-type="float">
            <text:p>0,9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104.9027136844" calcext:value-type="float">
            <text:p>104,903</text:p>
          </table:table-cell>
          <table:table-cell office:value-type="float" office:value="34.9098369068854" calcext:value-type="float">
            <text:p>34,9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7552714241142" calcext:value-type="float">
            <text:p>6,9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4246659099043" calcext:value-type="float">
            <text:p>13,425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43331148556411" calcext:value-type="float">
            <text:p>3,43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0763323690056" calcext:value-type="float">
            <text:p>11,0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15.0961543734085" calcext:value-type="float">
            <text:p>15,096</text:p>
          </table:table-cell>
          <table:table-cell office:value-type="float" office:value="0.123277997780747" calcext:value-type="float">
            <text:p>0,123</text:p>
          </table:table-cell>
          <table:table-cell table:number-columns-repeated="53" office:value-type="float" office:value="0" calcext:value-type="float">
            <text:p>0,000</text:p>
          </table:table-cell>
          <table:table-cell office:value-type="float" office:value="0.123277997780747" calcext:value-type="float">
            <text:p>0,1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192.178948754198" calcext:value-type="float">
            <text:p>192,179</text:p>
          </table:table-cell>
          <table:table-cell office:value-type="float" office:value="29.2482161553482" calcext:value-type="float">
            <text:p>29,24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60487349891372" calcext:value-type="float">
            <text:p>4,60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0.4720715185067" calcext:value-type="float">
            <text:p>20,47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17127113792774" calcext:value-type="float">
            <text:p>4,17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94.0752058996737" calcext:value-type="float">
            <text:p>94,075</text:p>
          </table:table-cell>
          <table:table-cell office:value-type="float" office:value="10.9203810735216" calcext:value-type="float">
            <text:p>10,92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0.9203810735216" calcext:value-type="float">
            <text:p>10,920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13.6693733453827" calcext:value-type="float">
            <text:p>13,669</text:p>
          </table:table-cell>
          <table:table-cell office:value-type="float" office:value="1.38285198428317" calcext:value-type="float">
            <text:p>1,383</text:p>
          </table:table-cell>
          <table:table-cell table:number-columns-repeated="42" office:value-type="float" office:value="0" calcext:value-type="float">
            <text:p>0,000</text:p>
          </table:table-cell>
          <table:table-cell office:value-type="float" office:value="1.38285198428317" calcext:value-type="float">
            <text:p>1,38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5.09685726411219" calcext:value-type="float">
            <text:p>5,097</text:p>
          </table:table-cell>
          <table:table-cell office:value-type="float" office:value="0.0023347200548274" calcext:value-type="float">
            <text:p>0,0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23347200548274" calcext:value-type="float">
            <text:p>0,002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55.381918977833" calcext:value-type="float">
            <text:p>155,382</text:p>
          </table:table-cell>
          <table:table-cell office:value-type="float" office:value="28.0922815760292" calcext:value-type="float">
            <text:p>28,0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64008319965303" calcext:value-type="float">
            <text:p>2,640</text:p>
          </table:table-cell>
          <table:table-cell table:number-columns-repeated="48" office:value-type="float" office:value="0" calcext:value-type="float">
            <text:p>0,000</text:p>
          </table:table-cell>
          <table:table-cell office:value-type="float" office:value="25.4521983763762" calcext:value-type="float">
            <text:p>25,4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6.1503052535424" calcext:value-type="float">
            <text:p>16,15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103.303544567407" calcext:value-type="float">
            <text:p>103,304</text:p>
          </table:table-cell>
          <table:table-cell office:value-type="float" office:value="12.1725358511308" calcext:value-type="float">
            <text:p>12,173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12.1725358511308" calcext:value-type="float">
            <text:p>12,1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5.228788269526" calcext:value-type="float">
            <text:p>105,229</text:p>
          </table:table-cell>
          <table:table-cell office:value-type="float" office:value="15.5852821066397" calcext:value-type="float">
            <text:p>15,585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15.5852821066397" calcext:value-type="float">
            <text:p>15,5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59.3249761261366" calcext:value-type="float">
            <text:p>59,325</text:p>
          </table:table-cell>
          <table:table-cell office:value-type="float" office:value="4.05367964171236" calcext:value-type="float">
            <text:p>4,054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4.05367964171236" calcext:value-type="float">
            <text:p>4,0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7.19373872811064" calcext:value-type="float">
            <text:p>7,194</text:p>
          </table:table-cell>
          <table:table-cell office:value-type="float" office:value="3.16471863428899" calcext:value-type="float">
            <text:p>3,165</text:p>
          </table:table-cell>
          <table:table-cell table:number-columns-repeated="41" office:value-type="float" office:value="0" calcext:value-type="float">
            <text:p>0,000</text:p>
          </table:table-cell>
          <table:table-cell office:value-type="float" office:value="3.16471863428899" calcext:value-type="float">
            <text:p>3,16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7.03620092603566" calcext:value-type="float">
            <text:p>7,03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29.2310613760978" calcext:value-type="float">
            <text:p>29,23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366.047205278977" calcext:value-type="float">
            <text:p>366,047</text:p>
          </table:table-cell>
          <table:table-cell office:value-type="float" office:value="31.4128645419708" calcext:value-type="float">
            <text:p>31,41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1.0865275722461" calcext:value-type="float">
            <text:p>21,08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.1227662377131" calcext:value-type="float">
            <text:p>6,123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4.20357073201157" calcext:value-type="float">
            <text:p>4,2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120.281081346374" calcext:value-type="float">
            <text:p>120,281</text:p>
          </table:table-cell>
          <table:table-cell office:value-type="float" office:value="0.151260863743458" calcext:value-type="float">
            <text:p>0,151</text:p>
          </table:table-cell>
          <table:table-cell table:number-columns-repeated="45" office:value-type="float" office:value="0" calcext:value-type="float">
            <text:p>0,000</text:p>
          </table:table-cell>
          <table:table-cell office:value-type="float" office:value="0.151260863743458" calcext:value-type="float">
            <text:p>0,1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table:number-columns-repeated="2" office:value-type="float" office:value="10.2243341585876" calcext:value-type="float">
            <text:p>10,22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2243341585876" calcext:value-type="float">
            <text:p>10,224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5.43494252662743" calcext:value-type="float">
            <text:p>5,435</text:p>
          </table:table-cell>
          <table:table-cell office:value-type="float" office:value="5.43494229513165" calcext:value-type="float">
            <text:p>5,435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43494229513165" calcext:value-type="float">
            <text:p>5,435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37.0016805777106" calcext:value-type="float">
            <text:p>37,002</text:p>
          </table:table-cell>
          <table:table-cell office:value-type="float" office:value="35.9316096214082" calcext:value-type="float">
            <text:p>35,93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8.7960672752947" calcext:value-type="float">
            <text:p>18,79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03979455316227" calcext:value-type="float">
            <text:p>5,04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2.0957477929512" calcext:value-type="float">
            <text:p>12,0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74.466095952656" calcext:value-type="float">
            <text:p>174,466</text:p>
          </table:table-cell>
          <table:table-cell office:value-type="float" office:value="19.8752185070948" calcext:value-type="float">
            <text:p>19,8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78366841399693" calcext:value-type="float">
            <text:p>0,0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0088535968297" calcext:value-type="float">
            <text:p>3,00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.96050769270556" calcext:value-type="float">
            <text:p>9,96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58907490098173" calcext:value-type="float">
            <text:p>4,58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1691386958452" calcext:value-type="float">
            <text:p>2,3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13.6314746058874" calcext:value-type="float">
            <text:p>13,63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38.3428110047828" calcext:value-type="float">
            <text:p>38,34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48.5340636335904" calcext:value-type="float">
            <text:p>48,53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67.9167397774339" calcext:value-type="float">
            <text:p>67,917</text:p>
          </table:table-cell>
          <table:table-cell office:value-type="float" office:value="1.44636866953227" calcext:value-type="float">
            <text:p>1,446</text:p>
          </table:table-cell>
          <table:table-cell table:number-columns-repeated="56" office:value-type="float" office:value="0" calcext:value-type="float">
            <text:p>0,000</text:p>
          </table:table-cell>
          <table:table-cell office:value-type="float" office:value="1.44636866953227" calcext:value-type="float">
            <text:p>1,4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71.0485515325672" calcext:value-type="float">
            <text:p>71,049</text:p>
          </table:table-cell>
          <table:table-cell office:value-type="float" office:value="4.84524988235408" calcext:value-type="float">
            <text:p>4,84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84524988235408" calcext:value-type="float">
            <text:p>4,845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.83883654648783" calcext:value-type="float">
            <text:p>7,83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3.3459013276916" calcext:value-type="float">
            <text:p>43,346</text:p>
          </table:table-cell>
          <table:table-cell office:value-type="float" office:value="20.9645755078093" calcext:value-type="float">
            <text:p>20,965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20.9645755078093" calcext:value-type="float">
            <text:p>20,96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44.117265908882" calcext:value-type="float">
            <text:p>44,117</text:p>
          </table:table-cell>
          <table:table-cell office:value-type="float" office:value="28.4199302011346" calcext:value-type="float">
            <text:p>28,4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3071907261117" calcext:value-type="float">
            <text:p>3,2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4992058986551" calcext:value-type="float">
            <text:p>12,499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9.98854329449042" calcext:value-type="float">
            <text:p>9,98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0146193537794" calcext:value-type="float">
            <text:p>2,7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70.6157885313547" calcext:value-type="float">
            <text:p>70,61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78.1036740459319" calcext:value-type="float">
            <text:p>78,104</text:p>
          </table:table-cell>
          <table:table-cell office:value-type="float" office:value="13.5427393295534" calcext:value-type="float">
            <text:p>13,54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18482788547373" calcext:value-type="float">
            <text:p>3,18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3579114440797" calcext:value-type="float">
            <text:p>10,35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117.178772152333" calcext:value-type="float">
            <text:p>117,179</text:p>
          </table:table-cell>
          <table:table-cell office:value-type="float" office:value="87.2761931303597" calcext:value-type="float">
            <text:p>87,276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87.2761931303597" calcext:value-type="float">
            <text:p>87,2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5.5037989476425" calcext:value-type="float">
            <text:p>25,50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6.6373234692491" calcext:value-type="float">
            <text:p>6,63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9.72593973418796" calcext:value-type="float">
            <text:p>9,72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30.7376495867335" calcext:value-type="float">
            <text:p>30,73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table:number-columns-repeated="2" office:value-type="float" office:value="0.125052168806064" calcext:value-type="float">
            <text:p>0,125</text:p>
          </table:table-cell>
          <table:table-cell table:number-columns-repeated="55" office:value-type="float" office:value="0" calcext:value-type="float">
            <text:p>0,000</text:p>
          </table:table-cell>
          <table:table-cell office:value-type="float" office:value="0.125052168806064" calcext:value-type="float">
            <text:p>0,1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12.0971430435506" calcext:value-type="float">
            <text:p>12,09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10.941043777615" calcext:value-type="float">
            <text:p>110,941</text:p>
          </table:table-cell>
          <table:table-cell office:value-type="float" office:value="27.8380914424476" calcext:value-type="float">
            <text:p>27,8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3912134560453" calcext:value-type="float">
            <text:p>0,7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2628372387478" calcext:value-type="float">
            <text:p>4,326</text:p>
          </table:table-cell>
          <table:table-cell office:value-type="float" office:value="0" calcext:value-type="float">
            <text:p>0,000</text:p>
          </table:table-cell>
          <table:table-cell office:value-type="float" office:value="4.45833023032218" calcext:value-type="float">
            <text:p>4,45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29060299357914" calcext:value-type="float">
            <text:p>2,29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6.08101890667317" calcext:value-type="float">
            <text:p>6,0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87742923077308" calcext:value-type="float">
            <text:p>7,87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06530501162076" calcext:value-type="float">
            <text:p>2,0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3.84491235558876" calcext:value-type="float">
            <text:p>3,84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0.2257608784741" calcext:value-type="float">
            <text:p>30,226</text:p>
          </table:table-cell>
          <table:table-cell office:value-type="float" office:value="13.8443694325913" calcext:value-type="float">
            <text:p>13,84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16296306052109" calcext:value-type="float">
            <text:p>7,16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000845972041085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6.6813217748661" calcext:value-type="float">
            <text:p>6,681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9.63973596068177" calcext:value-type="float">
            <text:p>9,64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44.1277989455512" calcext:value-type="float">
            <text:p>44,128</text:p>
          </table:table-cell>
          <table:table-cell office:value-type="float" office:value="6.99297729985094" calcext:value-type="float">
            <text:p>6,9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463388411267" calcext:value-type="float">
            <text:p>5,046</text:p>
          </table:table-cell>
          <table:table-cell table:number-columns-repeated="49" office:value-type="float" office:value="0" calcext:value-type="float">
            <text:p>0,000</text:p>
          </table:table-cell>
          <table:table-cell office:value-type="float" office:value="1.94663845872424" calcext:value-type="float">
            <text:p>1,9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10.1412904636309" calcext:value-type="float">
            <text:p>10,14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23.7284097496659" calcext:value-type="float">
            <text:p>23,72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14.0184779518033" calcext:value-type="float">
            <text:p>14,01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28.453231079175" calcext:value-type="float">
            <text:p>128,453</text:p>
          </table:table-cell>
          <table:table-cell office:value-type="float" office:value="55.3979306886308" calcext:value-type="float">
            <text:p>55,39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3413507912215" calcext:value-type="float">
            <text:p>15,341</text:p>
          </table:table-cell>
          <table:table-cell office:value-type="float" office:value="0" calcext:value-type="float">
            <text:p>0,000</text:p>
          </table:table-cell>
          <table:table-cell office:value-type="float" office:value="16.349989277328" calcext:value-type="float">
            <text:p>16,35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6706185567008" calcext:value-type="float">
            <text:p>5,67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4.755446249369" calcext:value-type="float">
            <text:p>14,75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28052581401153" calcext:value-type="float">
            <text:p>3,2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1.79564207040648" calcext:value-type="float">
            <text:p>1,79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3.70345986422314" calcext:value-type="float">
            <text:p>3,70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64.136679604407" calcext:value-type="float">
            <text:p>264,137</text:p>
          </table:table-cell>
          <table:table-cell office:value-type="float" office:value="14.9520676305178" calcext:value-type="float">
            <text:p>14,95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7190952422481" calcext:value-type="float">
            <text:p>8,719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3.71224576753066" calcext:value-type="float">
            <text:p>3,7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365329414058807" calcext:value-type="float">
            <text:p>0,0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8419367933316" calcext:value-type="float">
            <text:p>2,4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9.97120035277736" calcext:value-type="float">
            <text:p>9,971</text:p>
          </table:table-cell>
          <table:table-cell office:value-type="float" office:value="1.4272527234092" calcext:value-type="float">
            <text:p>1,42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38047046477061" calcext:value-type="float">
            <text:p>0,538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889205676932138" calcext:value-type="float">
            <text:p>0,889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2.27090768738449" calcext:value-type="float">
            <text:p>2,271</text:p>
          </table:table-cell>
          <table:table-cell office:value-type="float" office:value="0.429423558048572" calcext:value-type="float">
            <text:p>0,429</text:p>
          </table:table-cell>
          <table:table-cell table:number-columns-repeated="38" office:value-type="float" office:value="0" calcext:value-type="float">
            <text:p>0,000</text:p>
          </table:table-cell>
          <table:table-cell office:value-type="float" office:value="0.429423558048572" calcext:value-type="float">
            <text:p>0,42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5.27197040815627" calcext:value-type="float">
            <text:p>5,27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2.34070827685932" calcext:value-type="float">
            <text:p>2,34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74.0820820936628" calcext:value-type="float">
            <text:p>74,082</text:p>
          </table:table-cell>
          <table:table-cell office:value-type="float" office:value="13.3020743570625" calcext:value-type="float">
            <text:p>13,3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30912541431636" calcext:value-type="float">
            <text:p>4,309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8.99294894274611" calcext:value-type="float">
            <text:p>8,99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9.27055723834145" calcext:value-type="float">
            <text:p>9,27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13.244850759749" calcext:value-type="float">
            <text:p>113,24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30.6810547671058" calcext:value-type="float">
            <text:p>30,68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67.3577702770171" calcext:value-type="float">
            <text:p>67,358</text:p>
          </table:table-cell>
          <table:table-cell office:value-type="float" office:value="5.64304031652785" calcext:value-type="float">
            <text:p>5,64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64304031652785" calcext:value-type="float">
            <text:p>5,643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17.334615100841" calcext:value-type="float">
            <text:p>117,335</text:p>
          </table:table-cell>
          <table:table-cell office:value-type="float" office:value="3.67459482886464" calcext:value-type="float">
            <text:p>3,675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67459482886464" calcext:value-type="float">
            <text:p>3,675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163.668179624321" calcext:value-type="float">
            <text:p>163,668</text:p>
          </table:table-cell>
          <table:table-cell office:value-type="float" office:value="32.9860807821464" calcext:value-type="float">
            <text:p>32,9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8722265417816" calcext:value-type="float">
            <text:p>3,4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9459937604704" calcext:value-type="float">
            <text:p>3,69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2.3838999346381" calcext:value-type="float">
            <text:p>12,38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3.4203588172831" calcext:value-type="float">
            <text:p>13,42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84.6671394115193" calcext:value-type="float">
            <text:p>84,66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9.1160184420199" calcext:value-type="float">
            <text:p>19,116</text:p>
          </table:table-cell>
          <table:table-cell office:value-type="float" office:value="1.63187163139459" calcext:value-type="float">
            <text:p>1,632</text:p>
          </table:table-cell>
          <table:table-cell table:number-columns-repeated="53" office:value-type="float" office:value="0" calcext:value-type="float">
            <text:p>0,000</text:p>
          </table:table-cell>
          <table:table-cell office:value-type="float" office:value="1.63187163139459" calcext:value-type="float">
            <text:p>1,6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.4316704189017" calcext:value-type="float">
            <text:p>63,432</text:p>
          </table:table-cell>
          <table:table-cell office:value-type="float" office:value="30.0611610608272" calcext:value-type="float">
            <text:p>30,06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012954121769" calcext:value-type="float">
            <text:p>11,01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2.3213322970536" calcext:value-type="float">
            <text:p>12,321</text:p>
          </table:table-cell>
          <table:table-cell office:value-type="float" office:value="0" calcext:value-type="float">
            <text:p>0,000</text:p>
          </table:table-cell>
          <table:table-cell office:value-type="float" office:value="6.72687464200464" calcext:value-type="float">
            <text:p>6,727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5.99083857126495" calcext:value-type="float">
            <text:p>5,991</text:p>
          </table:table-cell>
          <table:table-cell office:value-type="float" office:value="1.21159627007155" calcext:value-type="float">
            <text:p>1,2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21159627007155" calcext:value-type="float">
            <text:p>1,212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.99391263663827" calcext:value-type="float">
            <text:p>9,994</text:p>
          </table:table-cell>
          <table:table-cell office:value-type="float" office:value="5.77725721639002" calcext:value-type="float">
            <text:p>5,77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77725721639002" calcext:value-type="float">
            <text:p>5,777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6.40109741837112" calcext:value-type="float">
            <text:p>6,401</text:p>
          </table:table-cell>
          <table:table-cell office:value-type="float" office:value="5.00220269358926" calcext:value-type="float">
            <text:p>5,002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5.00220269358926" calcext:value-type="float">
            <text:p>5,0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0.0434526561208119" calcext:value-type="float">
            <text:p>0,04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0.114814543123389" calcext:value-type="float">
            <text:p>0,11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8.88780205169467" calcext:value-type="float">
            <text:p>8,88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79.3994793789198" calcext:value-type="float">
            <text:p>79,39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9.82674131381948" calcext:value-type="float">
            <text:p>9,82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table:number-columns-repeated="2" office:value-type="float" office:value="1.54972821796987" calcext:value-type="float">
            <text:p>1,55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4972821796987" calcext:value-type="float">
            <text:p>1,550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2.516380457459" calcext:value-type="float">
            <text:p>42,51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60.2462549126884" calcext:value-type="float">
            <text:p>60,24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43.782635234309" calcext:value-type="float">
            <text:p>143,783</text:p>
          </table:table-cell>
          <table:table-cell office:value-type="float" office:value="28.7313602187956" calcext:value-type="float">
            <text:p>28,73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00930523209796" calcext:value-type="float">
            <text:p>7,00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.29191466941357" calcext:value-type="float">
            <text:p>5,292</text:p>
          </table:table-cell>
          <table:table-cell office:value-type="float" office:value="0" calcext:value-type="float">
            <text:p>0,000</text:p>
          </table:table-cell>
          <table:table-cell office:value-type="float" office:value="10.8644164634618" calcext:value-type="float">
            <text:p>10,86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56572385382222" calcext:value-type="float">
            <text:p>5,5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13.0801719795731" calcext:value-type="float">
            <text:p>13,08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47.1190678749094" calcext:value-type="float">
            <text:p>47,119</text:p>
          </table:table-cell>
          <table:table-cell office:value-type="float" office:value="4.72011893700327" calcext:value-type="float">
            <text:p>4,720</text:p>
          </table:table-cell>
          <table:table-cell table:number-columns-repeated="56" office:value-type="float" office:value="0" calcext:value-type="float">
            <text:p>0,000</text:p>
          </table:table-cell>
          <table:table-cell office:value-type="float" office:value="4.72011893700327" calcext:value-type="float">
            <text:p>4,7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193.41092822388" calcext:value-type="float">
            <text:p>193,411</text:p>
          </table:table-cell>
          <table:table-cell office:value-type="float" office:value="2.05514410972641" calcext:value-type="float">
            <text:p>2,055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2.05514410972641" calcext:value-type="float">
            <text:p>2,0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77.1355321161609" calcext:value-type="float">
            <text:p>77,136</text:p>
          </table:table-cell>
          <table:table-cell office:value-type="float" office:value="3.56223163857328" calcext:value-type="float">
            <text:p>3,562</text:p>
          </table:table-cell>
          <table:table-cell table:number-columns-repeated="38" office:value-type="float" office:value="0" calcext:value-type="float">
            <text:p>0,000</text:p>
          </table:table-cell>
          <table:table-cell office:value-type="float" office:value="3.56223163857328" calcext:value-type="float">
            <text:p>3,5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7.53880766723864" calcext:value-type="float">
            <text:p>7,53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11.574126309875" calcext:value-type="float">
            <text:p>11,57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16.0700653186365" calcext:value-type="float">
            <text:p>16,07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58.945839358018" calcext:value-type="float">
            <text:p>58,946</text:p>
          </table:table-cell>
          <table:table-cell office:value-type="float" office:value="10.6753310300184" calcext:value-type="float">
            <text:p>10,675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0.6753310300184" calcext:value-type="float">
            <text:p>10,675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11.3413426917757" calcext:value-type="float">
            <text:p>11,34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1.63295979530211" calcext:value-type="float">
            <text:p>1,63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3.59165664132524" calcext:value-type="float">
            <text:p>3,592</text:p>
          </table:table-cell>
          <table:table-cell office:value-type="float" office:value="3.59043433284546" calcext:value-type="float">
            <text:p>3,590</text:p>
          </table:table-cell>
          <table:table-cell table:number-columns-repeated="53" office:value-type="float" office:value="0" calcext:value-type="float">
            <text:p>0,000</text:p>
          </table:table-cell>
          <table:table-cell office:value-type="float" office:value="3.59043433284546" calcext:value-type="float">
            <text:p>3,5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9.88645169223096" calcext:value-type="float">
            <text:p>9,88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0.312758053414647" calcext:value-type="float">
            <text:p>0,31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.0530332276703" calcext:value-type="float">
            <text:p>83,053</text:p>
          </table:table-cell>
          <table:table-cell office:value-type="float" office:value="59.8770304890138" calcext:value-type="float">
            <text:p>59,8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0005458031728" calcext:value-type="float">
            <text:p>1,000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25.4481081752413" calcext:value-type="float">
            <text:p>25,448</text:p>
          </table:table-cell>
          <table:table-cell office:value-type="float" office:value="0" calcext:value-type="float">
            <text:p>0,000</text:p>
          </table:table-cell>
          <table:table-cell office:value-type="float" office:value="32.1287925850048" calcext:value-type="float">
            <text:p>32,129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.30007514845045" calcext:value-type="float">
            <text:p>1,3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7.10722953808412" calcext:value-type="float">
            <text:p>7,10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71.6621015415067" calcext:value-type="float">
            <text:p>71,662</text:p>
          </table:table-cell>
          <table:table-cell office:value-type="float" office:value="8.58928117740651" calcext:value-type="float">
            <text:p>8,58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86584495429805" calcext:value-type="float">
            <text:p>1,86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6.72343622310846" calcext:value-type="float">
            <text:p>6,723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127.46941519694" calcext:value-type="float">
            <text:p>127,469</text:p>
          </table:table-cell>
          <table:table-cell office:value-type="float" office:value="6.04240280046731" calcext:value-type="float">
            <text:p>6,042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6.04240280046731" calcext:value-type="float">
            <text:p>6,0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21.4067874425214" calcext:value-type="float">
            <text:p>21,407</text:p>
          </table:table-cell>
          <table:table-cell office:value-type="float" office:value="9.62067489532521" calcext:value-type="float">
            <text:p>9,62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14728716430386" calcext:value-type="float">
            <text:p>7,147</text:p>
          </table:table-cell>
          <table:table-cell office:value-type="float" office:value="0" calcext:value-type="float">
            <text:p>0,000</text:p>
          </table:table-cell>
          <table:table-cell office:value-type="float" office:value="2.47338773102135" calcext:value-type="float">
            <text:p>2,473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.85629317552051" calcext:value-type="float">
            <text:p>5,85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6.81056048319548" calcext:value-type="float">
            <text:p>6,811</text:p>
          </table:table-cell>
          <table:table-cell office:value-type="float" office:value="4.23880425146832" calcext:value-type="float">
            <text:p>4,239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4.23880425146832" calcext:value-type="float">
            <text:p>4,239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10.7334675563422" calcext:value-type="float">
            <text:p>10,73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0.0457267922122686" calcext:value-type="float">
            <text:p>0,04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91.6774624149861" calcext:value-type="float">
            <text:p>91,677</text:p>
          </table:table-cell>
          <table:table-cell office:value-type="float" office:value="0.06140464215537" calcext:value-type="float">
            <text:p>0,061</text:p>
          </table:table-cell>
          <table:table-cell table:number-columns-repeated="53" office:value-type="float" office:value="0" calcext:value-type="float">
            <text:p>0,000</text:p>
          </table:table-cell>
          <table:table-cell office:value-type="float" office:value="0.06140464215537" calcext:value-type="float">
            <text:p>0,0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7.45762979178088" calcext:value-type="float">
            <text:p>7,45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41.223072449893" calcext:value-type="float">
            <text:p>41,223</text:p>
          </table:table-cell>
          <table:table-cell office:value-type="float" office:value="4.90485902225232" calcext:value-type="float">
            <text:p>4,905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90485902225232" calcext:value-type="float">
            <text:p>4,905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23.9094317357416" calcext:value-type="float">
            <text:p>23,90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2.2019462813969" calcext:value-type="float">
            <text:p>82,202</text:p>
          </table:table-cell>
          <table:table-cell office:value-type="float" office:value="4.16361824101929" calcext:value-type="float">
            <text:p>4,16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16361824101929" calcext:value-type="float">
            <text:p>4,164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13.035093272268" calcext:value-type="float">
            <text:p>113,03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58.9070428188065" calcext:value-type="float">
            <text:p>58,907</text:p>
          </table:table-cell>
          <table:table-cell office:value-type="float" office:value="38.1096455291173" calcext:value-type="float">
            <text:p>38,11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8.1113145728791" calcext:value-type="float">
            <text:p>28,11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4984112833927" calcext:value-type="float">
            <text:p>4,498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.25685164030662" calcext:value-type="float">
            <text:p>1,25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24306803253885" calcext:value-type="float">
            <text:p>4,2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134.473345641516" calcext:value-type="float">
            <text:p>134,473</text:p>
          </table:table-cell>
          <table:table-cell office:value-type="float" office:value="15.314960965919" calcext:value-type="float">
            <text:p>15,315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8.71444910263537" calcext:value-type="float">
            <text:p>8,71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60051186328361" calcext:value-type="float">
            <text:p>6,60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7.0117836220805" calcext:value-type="float">
            <text:p>7,01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38.107249274364" calcext:value-type="float">
            <text:p>138,107</text:p>
          </table:table-cell>
          <table:table-cell office:value-type="float" office:value="7.9196347854072" calcext:value-type="float">
            <text:p>7,92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6416121867888" calcext:value-type="float">
            <text:p>3,64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2780225986184" calcext:value-type="float">
            <text:p>4,2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66.6137883229005" calcext:value-type="float">
            <text:p>66,614</text:p>
          </table:table-cell>
          <table:table-cell office:value-type="float" office:value="0.0000450022768177" calcext:value-type="float">
            <text:p>0,000</text:p>
          </table:table-cell>
          <table:table-cell table:number-columns-repeated="42" office:value-type="float" office:value="0" calcext:value-type="float">
            <text:p>0,000</text:p>
          </table:table-cell>
          <table:table-cell office:value-type="float" office:value="0.0000450022768177" calcext:value-type="float">
            <text:p>0,00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1.6150861333333" calcext:value-type="float">
            <text:p>51,615</text:p>
          </table:table-cell>
          <table:table-cell office:value-type="float" office:value="9.39576618017803" calcext:value-type="float">
            <text:p>9,39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99654890952009" calcext:value-type="float">
            <text:p>2,99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89083513919489" calcext:value-type="float">
            <text:p>5,89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508382131463053" calcext:value-type="float">
            <text:p>0,5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14.6484966751556" calcext:value-type="float">
            <text:p>14,64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59.3576779161254" calcext:value-type="float">
            <text:p>59,358</text:p>
          </table:table-cell>
          <table:table-cell office:value-type="float" office:value="3.38673619411365" calcext:value-type="float">
            <text:p>3,38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3814392134001" calcext:value-type="float">
            <text:p>2,38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00529698071355" calcext:value-type="float">
            <text:p>1,00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125.510178177274" calcext:value-type="float">
            <text:p>125,510</text:p>
          </table:table-cell>
          <table:table-cell office:value-type="float" office:value="16.6936364787552" calcext:value-type="float">
            <text:p>16,69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6.6936364787552" calcext:value-type="float">
            <text:p>16,694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124.88701967729" calcext:value-type="float">
            <text:p>124,887</text:p>
          </table:table-cell>
          <table:table-cell office:value-type="float" office:value="52.0170092894631" calcext:value-type="float">
            <text:p>52,01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54025761062478" calcext:value-type="float">
            <text:p>8,540</text:p>
          </table:table-cell>
          <table:table-cell office:value-type="float" office:value="0" calcext:value-type="float">
            <text:p>0,000</text:p>
          </table:table-cell>
          <table:table-cell office:value-type="float" office:value="10.7755392294861" calcext:value-type="float">
            <text:p>10,77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0946508942736" calcext:value-type="float">
            <text:p>10,09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8.5511106742593" calcext:value-type="float">
            <text:p>18,55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54589094910663" calcext:value-type="float">
            <text:p>1,54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13610344431401" calcext:value-type="float">
            <text:p>0,3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9594958728131" calcext:value-type="float">
            <text:p>2,1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35.4641961132298" calcext:value-type="float">
            <text:p>35,464</text:p>
          </table:table-cell>
          <table:table-cell office:value-type="float" office:value="9.25054484162092" calcext:value-type="float">
            <text:p>9,251</text:p>
          </table:table-cell>
          <table:table-cell table:number-columns-repeated="42" office:value-type="float" office:value="0" calcext:value-type="float">
            <text:p>0,000</text:p>
          </table:table-cell>
          <table:table-cell office:value-type="float" office:value="4.44428798905967" calcext:value-type="float">
            <text:p>4,44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80625685256125" calcext:value-type="float">
            <text:p>4,8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124.938228681528" calcext:value-type="float">
            <text:p>124,93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74.0671187277608" calcext:value-type="float">
            <text:p>74,06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9.8439663408095" calcext:value-type="float">
            <text:p>29,84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0.887207008561924" calcext:value-type="float">
            <text:p>0,88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4.8749128225389" calcext:value-type="float">
            <text:p>14,875</text:p>
          </table:table-cell>
          <table:table-cell office:value-type="float" office:value="0.182989918722007" calcext:value-type="float">
            <text:p>0,18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82989918722007" calcext:value-type="float">
            <text:p>0,183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53.759503222354" calcext:value-type="float">
            <text:p>153,760</text:p>
          </table:table-cell>
          <table:table-cell office:value-type="float" office:value="4.0540842706997" calcext:value-type="float">
            <text:p>4,0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2233199638401" calcext:value-type="float">
            <text:p>3,522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506048527904954" calcext:value-type="float">
            <text:p>0,50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257037464107345" calcext:value-type="float">
            <text:p>0,02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128.078839001195" calcext:value-type="float">
            <text:p>128,079</text:p>
          </table:table-cell>
          <table:table-cell office:value-type="float" office:value="100.562873394312" calcext:value-type="float">
            <text:p>100,56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4.6653262234191" calcext:value-type="float">
            <text:p>54,6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6352478682918" calcext:value-type="float">
            <text:p>6,46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3.9781569173712" calcext:value-type="float">
            <text:p>13,97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94364280477826" calcext:value-type="float">
            <text:p>1,94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01387227110285" calcext:value-type="float">
            <text:p>6,014</text:p>
          </table:table-cell>
          <table:table-cell office:value-type="float" office:value="13.1310102236582" calcext:value-type="float">
            <text:p>13,13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23555643702359" calcext:value-type="float">
            <text:p>3,236</text:p>
          </table:table-cell>
          <table:table-cell office:value-type="float" office:value="1.13178373012999" calcext:value-type="float">
            <text:p>1,1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20.812305011918" calcext:value-type="float">
            <text:p>20,812</text:p>
          </table:table-cell>
          <table:table-cell office:value-type="float" office:value="19.7034893368006" calcext:value-type="float">
            <text:p>19,703</text:p>
          </table:table-cell>
          <table:table-cell table:number-columns-repeated="49" office:value-type="float" office:value="0" calcext:value-type="float">
            <text:p>0,000</text:p>
          </table:table-cell>
          <table:table-cell office:value-type="float" office:value="19.7034893368006" calcext:value-type="float">
            <text:p>19,7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300.55038480524" calcext:value-type="float">
            <text:p>300,55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07.492464136997" calcext:value-type="float">
            <text:p>107,49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31.361030861388" calcext:value-type="float">
            <text:p>131,361</text:p>
          </table:table-cell>
          <table:table-cell office:value-type="float" office:value="10.1390656852609" calcext:value-type="float">
            <text:p>10,13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6.89996188290502" calcext:value-type="float">
            <text:p>6,90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23910380235584" calcext:value-type="float">
            <text:p>3,23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90.0987501759943" calcext:value-type="float">
            <text:p>90,09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29.5027228989346" calcext:value-type="float">
            <text:p>29,503</text:p>
          </table:table-cell>
          <table:table-cell office:value-type="float" office:value="5.10935735060078" calcext:value-type="float">
            <text:p>5,109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5.10935735060078" calcext:value-type="float">
            <text:p>5,109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81.0516165033327" calcext:value-type="float">
            <text:p>81,05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56.439875443232" calcext:value-type="float">
            <text:p>156,440</text:p>
          </table:table-cell>
          <table:table-cell office:value-type="float" office:value="11.9547127966135" calcext:value-type="float">
            <text:p>11,955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41155234813037" calcext:value-type="float">
            <text:p>1,41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0.5431604484831" calcext:value-type="float">
            <text:p>10,5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0.1445168550042" calcext:value-type="float">
            <text:p>10,145</text:p>
          </table:table-cell>
          <table:table-cell office:value-type="float" office:value="2.61628885546757" calcext:value-type="float">
            <text:p>2,616</text:p>
          </table:table-cell>
          <table:table-cell table:number-columns-repeated="56" office:value-type="float" office:value="0" calcext:value-type="float">
            <text:p>0,000</text:p>
          </table:table-cell>
          <table:table-cell office:value-type="float" office:value="2.61628885546757" calcext:value-type="float">
            <text:p>2,6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194.046593844456" calcext:value-type="float">
            <text:p>194,047</text:p>
          </table:table-cell>
          <table:table-cell office:value-type="float" office:value="69.2467603443339" calcext:value-type="float">
            <text:p>69,2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3279334370486" calcext:value-type="float">
            <text:p>18,3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1.1800540981721" calcext:value-type="float">
            <text:p>31,18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47910499334261" calcext:value-type="float">
            <text:p>9,47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24959193269804" calcext:value-type="float">
            <text:p>3,25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01006601649467" calcext:value-type="float">
            <text:p>7,01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00098665778893" calcext:value-type="float">
            <text:p>0,0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31.2110787735719" calcext:value-type="float">
            <text:p>31,21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4.28607350315802" calcext:value-type="float">
            <text:p>4,28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29.3604279881727" calcext:value-type="float">
            <text:p>29,360</text:p>
          </table:table-cell>
          <table:table-cell office:value-type="float" office:value="4.33753032120002" calcext:value-type="float">
            <text:p>4,338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32296345132624" calcext:value-type="float">
            <text:p>4,32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145668698737785" calcext:value-type="float">
            <text:p>0,0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81.027971978822" calcext:value-type="float">
            <text:p>81,028</text:p>
          </table:table-cell>
          <table:table-cell office:value-type="float" office:value="34.1251046337108" calcext:value-type="float">
            <text:p>34,12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9519225991405" calcext:value-type="float">
            <text:p>10,9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94391881890327" calcext:value-type="float">
            <text:p>9,94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26306311592294" calcext:value-type="float">
            <text:p>4,263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1.33537649084839" calcext:value-type="float">
            <text:p>1,3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63082360889573" calcext:value-type="float">
            <text:p>7,6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3.21762346192465" calcext:value-type="float">
            <text:p>3,21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7.1034229853516" calcext:value-type="float">
            <text:p>17,10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9.7905543435839" calcext:value-type="float">
            <text:p>39,79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14.9890500903503" calcext:value-type="float">
            <text:p>14,98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48.995082357703" calcext:value-type="float">
            <text:p>148,995</text:p>
          </table:table-cell>
          <table:table-cell office:value-type="float" office:value="32.8215807281937" calcext:value-type="float">
            <text:p>32,8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6487569835014" calcext:value-type="float">
            <text:p>3,065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9.4648159627701" calcext:value-type="float">
            <text:p>19,46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59512109528774" calcext:value-type="float">
            <text:p>4,59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69676797178568" calcext:value-type="float">
            <text:p>5,6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174.283767333651" calcext:value-type="float">
            <text:p>174,284</text:p>
          </table:table-cell>
          <table:table-cell office:value-type="float" office:value="12.0899257777819" calcext:value-type="float">
            <text:p>12,0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8863689463207" calcext:value-type="float">
            <text:p>1,18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0.9012888831498" calcext:value-type="float">
            <text:p>10,901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157.649438240278" calcext:value-type="float">
            <text:p>157,649</text:p>
          </table:table-cell>
          <table:table-cell office:value-type="float" office:value="14.4349939150102" calcext:value-type="float">
            <text:p>14,435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14.4349939150102" calcext:value-type="float">
            <text:p>14,4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12.0753059673886" calcext:value-type="float">
            <text:p>12,075</text:p>
          </table:table-cell>
          <table:table-cell office:value-type="float" office:value="2.22635757012038" calcext:value-type="float">
            <text:p>2,22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22635757012038" calcext:value-type="float">
            <text:p>2,226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5.4327544115073" calcext:value-type="float">
            <text:p>5,43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44.8989404433536" calcext:value-type="float">
            <text:p>44,899</text:p>
          </table:table-cell>
          <table:table-cell office:value-type="float" office:value="0.728163248763455" calcext:value-type="float">
            <text:p>0,728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728163248763455" calcext:value-type="float">
            <text:p>0,728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232.958060062404" calcext:value-type="float">
            <text:p>232,958</text:p>
          </table:table-cell>
          <table:table-cell office:value-type="float" office:value="12.3464662083591" calcext:value-type="float">
            <text:p>12,34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908241341714544" calcext:value-type="float">
            <text:p>0,90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1.4382248666446" calcext:value-type="float">
            <text:p>11,438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359.713120229138" calcext:value-type="float">
            <text:p>359,713</text:p>
          </table:table-cell>
          <table:table-cell office:value-type="float" office:value="124.943959379589" calcext:value-type="float">
            <text:p>124,9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1541950656927" calcext:value-type="float">
            <text:p>7,0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4464172043882" calcext:value-type="float">
            <text:p>9,446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22.1330637266463" calcext:value-type="float">
            <text:p>22,13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0.4858599708554" calcext:value-type="float">
            <text:p>30,4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0278589635652" calcext:value-type="float">
            <text:p>20,028</text:p>
          </table:table-cell>
          <table:table-cell office:value-type="float" office:value="13.0350839895777" calcext:value-type="float">
            <text:p>13,03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2.8002560179869" calcext:value-type="float">
            <text:p>22,8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97.9566600031037" calcext:value-type="float">
            <text:p>97,957</text:p>
          </table:table-cell>
          <table:table-cell office:value-type="float" office:value="5.23119020597153" calcext:value-type="float">
            <text:p>5,23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23119020597153" calcext:value-type="float">
            <text:p>5,231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82.4554198704477" calcext:value-type="float">
            <text:p>82,45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.545154927145" calcext:value-type="float">
            <text:p>103,545</text:p>
          </table:table-cell>
          <table:table-cell office:value-type="float" office:value="5.81246505391575" calcext:value-type="float">
            <text:p>5,81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81246505391575" calcext:value-type="float">
            <text:p>5,812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186.453693923813" calcext:value-type="float">
            <text:p>186,454</text:p>
          </table:table-cell>
          <table:table-cell office:value-type="float" office:value="65.687453717089" calcext:value-type="float">
            <text:p>65,6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47834713908004" calcext:value-type="float">
            <text:p>9,4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1.9875191942244" calcext:value-type="float">
            <text:p>51,988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22158738378457" calcext:value-type="float">
            <text:p>4,2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438.642062279549" calcext:value-type="float">
            <text:p>438,642</text:p>
          </table:table-cell>
          <table:table-cell office:value-type="float" office:value="27.0791776750408" calcext:value-type="float">
            <text:p>27,079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6.70836447210616" calcext:value-type="float">
            <text:p>6,70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43154220147509" calcext:value-type="float">
            <text:p>7,4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8205599244758" calcext:value-type="float">
            <text:p>5,08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85721500901202" calcext:value-type="float">
            <text:p>7,85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37.9970284159083" calcext:value-type="float">
            <text:p>37,99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429.159650845135" calcext:value-type="float">
            <text:p>429,160</text:p>
          </table:table-cell>
          <table:table-cell office:value-type="float" office:value="31.2922563290769" calcext:value-type="float">
            <text:p>31,29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5.0519664295582" calcext:value-type="float">
            <text:p>25,052</text:p>
          </table:table-cell>
          <table:table-cell office:value-type="float" office:value="0" calcext:value-type="float">
            <text:p>0,000</text:p>
          </table:table-cell>
          <table:table-cell office:value-type="float" office:value="2.18504555007124" calcext:value-type="float">
            <text:p>2,18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4.05524434944743" calcext:value-type="float">
            <text:p>4,0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1.8103735314144" calcext:value-type="float">
            <text:p>51,81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338.013262192249" calcext:value-type="float">
            <text:p>338,013</text:p>
          </table:table-cell>
          <table:table-cell office:value-type="float" office:value="19.2856325418211" calcext:value-type="float">
            <text:p>19,28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9.2856325418211" calcext:value-type="float">
            <text:p>19,286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41.3426111989817" calcext:value-type="float">
            <text:p>41,343</text:p>
          </table:table-cell>
          <table:table-cell office:value-type="float" office:value="1.00202577079678" calcext:value-type="float">
            <text:p>1,002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1.00202577079678" calcext:value-type="float">
            <text:p>1,0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8.9986847441123" calcext:value-type="float">
            <text:p>58,999</text:p>
          </table:table-cell>
          <table:table-cell office:value-type="float" office:value="1.52999267134645" calcext:value-type="float">
            <text:p>1,53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.52999267134645" calcext:value-type="float">
            <text:p>1,530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70.995684863924" calcext:value-type="float">
            <text:p>70,996</text:p>
          </table:table-cell>
          <table:table-cell office:value-type="float" office:value="2.32903231171405" calcext:value-type="float">
            <text:p>2,32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32903231171405" calcext:value-type="float">
            <text:p>2,329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40.7025635327063" calcext:value-type="float">
            <text:p>40,703</text:p>
          </table:table-cell>
          <table:table-cell office:value-type="float" office:value="4.546233226018" calcext:value-type="float">
            <text:p>4,546</text:p>
          </table:table-cell>
          <table:table-cell table:number-columns-repeated="42" office:value-type="float" office:value="0" calcext:value-type="float">
            <text:p>0,000</text:p>
          </table:table-cell>
          <table:table-cell office:value-type="float" office:value="4.546233226018" calcext:value-type="float">
            <text:p>4,54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12.5351615134631" calcext:value-type="float">
            <text:p>12,535</text:p>
          </table:table-cell>
          <table:table-cell office:value-type="float" office:value="7.91605149100008" calcext:value-type="float">
            <text:p>7,9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91605149100008" calcext:value-type="float">
            <text:p>7,916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1.91470509777366" calcext:value-type="float">
            <text:p>1,915</text:p>
          </table:table-cell>
          <table:table-cell office:value-type="float" office:value="1.27782477015257" calcext:value-type="float">
            <text:p>1,278</text:p>
          </table:table-cell>
          <table:table-cell table:number-columns-repeated="42" office:value-type="float" office:value="0" calcext:value-type="float">
            <text:p>0,000</text:p>
          </table:table-cell>
          <table:table-cell office:value-type="float" office:value="1.27782477015257" calcext:value-type="float">
            <text:p>1,27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102.941740138616" calcext:value-type="float">
            <text:p>102,942</text:p>
          </table:table-cell>
          <table:table-cell office:value-type="float" office:value="9.22023956212762" calcext:value-type="float">
            <text:p>9,220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6.5940962160531" calcext:value-type="float">
            <text:p>6,59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62614334607452" calcext:value-type="float">
            <text:p>2,626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127.7032337975" calcext:value-type="float">
            <text:p>127,703</text:p>
          </table:table-cell>
          <table:table-cell office:value-type="float" office:value="0.699434006615017" calcext:value-type="float">
            <text:p>0,6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99434006615017" calcext:value-type="float">
            <text:p>0,699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7.1975913045782" calcext:value-type="float">
            <text:p>17,19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79.0469022751225" calcext:value-type="float">
            <text:p>79,047</text:p>
          </table:table-cell>
          <table:table-cell office:value-type="float" office:value="11.1047824408834" calcext:value-type="float">
            <text:p>11,105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1.1047824408834" calcext:value-type="float">
            <text:p>11,105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174.028019787788" calcext:value-type="float">
            <text:p>174,02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14.947277924976" calcext:value-type="float">
            <text:p>14,94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78.2836923806725" calcext:value-type="float">
            <text:p>78,284</text:p>
          </table:table-cell>
          <table:table-cell office:value-type="float" office:value="5.19566674265258" calcext:value-type="float">
            <text:p>5,19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19566674265258" calcext:value-type="float">
            <text:p>5,196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85.9663800207776" calcext:value-type="float">
            <text:p>85,966</text:p>
          </table:table-cell>
          <table:table-cell office:value-type="float" office:value="5.24949998237403" calcext:value-type="float">
            <text:p>5,24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24949998237403" calcext:value-type="float">
            <text:p>5,249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77.9179420817806" calcext:value-type="float">
            <text:p>77,918</text:p>
          </table:table-cell>
          <table:table-cell office:value-type="float" office:value="18.1424979074801" calcext:value-type="float">
            <text:p>18,14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46430720979491" calcext:value-type="float">
            <text:p>7,464</text:p>
          </table:table-cell>
          <table:table-cell office:value-type="float" office:value="0" calcext:value-type="float">
            <text:p>0,000</text:p>
          </table:table-cell>
          <table:table-cell office:value-type="float" office:value="10.6781906976852" calcext:value-type="float">
            <text:p>10,678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39.4960338152132" calcext:value-type="float">
            <text:p>39,49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4.85454035432931" calcext:value-type="float">
            <text:p>4,85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7.7315923553831" calcext:value-type="float">
            <text:p>17,73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20.4323938471643" calcext:value-type="float">
            <text:p>20,43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116.853343084709" calcext:value-type="float">
            <text:p>116,853</text:p>
          </table:table-cell>
          <table:table-cell office:value-type="float" office:value="20.4628696966445" calcext:value-type="float">
            <text:p>20,4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15978352444687" calcext:value-type="float">
            <text:p>8,16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20557097564782" calcext:value-type="float">
            <text:p>4,20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96806370749033" calcext:value-type="float">
            <text:p>5,9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2945148905948" calcext:value-type="float">
            <text:p>2,12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40.0570719926812" calcext:value-type="float">
            <text:p>40,057</text:p>
          </table:table-cell>
          <table:table-cell office:value-type="float" office:value="16.0356880851504" calcext:value-type="float">
            <text:p>16,03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6.0356880851504" calcext:value-type="float">
            <text:p>16,036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10.78977493813" calcext:value-type="float">
            <text:p>10,79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105.485934347646" calcext:value-type="float">
            <text:p>105,486</text:p>
          </table:table-cell>
          <table:table-cell office:value-type="float" office:value="4.87041122439962" calcext:value-type="float">
            <text:p>4,87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87041122439962" calcext:value-type="float">
            <text:p>4,870</text:p>
          </table:table-cell>
          <table:table-cell table:number-columns-repeated="5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919.742810670586" calcext:value-type="float">
            <text:p>919,743</text:p>
          </table:table-cell>
          <table:table-cell office:value-type="float" office:value="117.310684285515" calcext:value-type="float">
            <text:p>117,3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9.2804591872783" calcext:value-type="float">
            <text:p>29,28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110044036498139" calcext:value-type="float">
            <text:p>0,01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8.774015944356" calcext:value-type="float">
            <text:p>38,774</text:p>
          </table:table-cell>
          <table:table-cell office:value-type="float" office:value="0" calcext:value-type="float">
            <text:p>0,000</text:p>
          </table:table-cell>
          <table:table-cell office:value-type="float" office:value="4.66644099858347" calcext:value-type="float">
            <text:p>4,666</text:p>
          </table:table-cell>
          <table:table-cell office:value-type="float" office:value="0" calcext:value-type="float">
            <text:p>0,000</text:p>
          </table:table-cell>
          <table:table-cell office:value-type="float" office:value="17.234311482654" calcext:value-type="float">
            <text:p>17,2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6787410492221" calcext:value-type="float">
            <text:p>21,6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53044238463985" calcext:value-type="float">
            <text:p>5,5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35268835131567" calcext:value-type="float">
            <text:p>0,1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0.533031674383467" calcext:value-type="float">
            <text:p>0,53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18.3379841004255" calcext:value-type="float">
            <text:p>18,33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98.0338074075045" calcext:value-type="float">
            <text:p>98,03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19.1190654261594" calcext:value-type="float">
            <text:p>19,11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377.962209190446" calcext:value-type="float">
            <text:p>377,962</text:p>
          </table:table-cell>
          <table:table-cell office:value-type="float" office:value="143.389054799711" calcext:value-type="float">
            <text:p>143,3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143146395482" calcext:value-type="float">
            <text:p>1,6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00477464658339" calcext:value-type="float">
            <text:p>0,2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9.4067574768664" calcext:value-type="float">
            <text:p>49,40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86169949236975" calcext:value-type="float">
            <text:p>4,862</text:p>
          </table:table-cell>
          <table:table-cell office:value-type="float" office:value="0" calcext:value-type="float">
            <text:p>0,000</text:p>
          </table:table-cell>
          <table:table-cell office:value-type="float" office:value="29.4527874902021" calcext:value-type="float">
            <text:p>29,453</text:p>
          </table:table-cell>
          <table:table-cell office:value-type="float" office:value="0" calcext:value-type="float">
            <text:p>0,000</text:p>
          </table:table-cell>
          <table:table-cell office:value-type="float" office:value="0.101207706204942" calcext:value-type="float">
            <text:p>0,1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7.7518105298615" calcext:value-type="float">
            <text:p>57,7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3.0911577235233" calcext:value-type="float">
            <text:p>53,09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35.5210485816394" calcext:value-type="float">
            <text:p>35,52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0.196201277339137" calcext:value-type="float">
            <text:p>0,19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77.2181574178153" calcext:value-type="float">
            <text:p>77,218</text:p>
          </table:table-cell>
          <table:table-cell office:value-type="float" office:value="4.22121738141541" calcext:value-type="float">
            <text:p>4,221</text:p>
          </table:table-cell>
          <table:table-cell table:number-columns-repeated="56" office:value-type="float" office:value="0" calcext:value-type="float">
            <text:p>0,000</text:p>
          </table:table-cell>
          <table:table-cell office:value-type="float" office:value="4.22121738141541" calcext:value-type="float">
            <text:p>4,2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63.475110798573" calcext:value-type="float">
            <text:p>163,475</text:p>
          </table:table-cell>
          <table:table-cell office:value-type="float" office:value="61.6858554093223" calcext:value-type="float">
            <text:p>61,68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9.8138147823117" calcext:value-type="float">
            <text:p>39,81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9.87577833942871" calcext:value-type="float">
            <text:p>9,87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56918722887253" calcext:value-type="float">
            <text:p>2,569</text:p>
          </table:table-cell>
          <table:table-cell office:value-type="float" office:value="0" calcext:value-type="float">
            <text:p>0,000</text:p>
          </table:table-cell>
          <table:table-cell office:value-type="float" office:value="5.41860601993082" calcext:value-type="float">
            <text:p>5,419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4.00846903877853" calcext:value-type="float">
            <text:p>4,0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202.842945906878" calcext:value-type="float">
            <text:p>202,843</text:p>
          </table:table-cell>
          <table:table-cell office:value-type="float" office:value="26.5696429094421" calcext:value-type="float">
            <text:p>26,57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1.5143365818603" calcext:value-type="float">
            <text:p>11,51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48190078607175" calcext:value-type="float">
            <text:p>6,4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57340554151002" calcext:value-type="float">
            <text:p>8,5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19.2547551000978" calcext:value-type="float">
            <text:p>19,255</text:p>
          </table:table-cell>
          <table:table-cell office:value-type="float" office:value="1.58528765726705" calcext:value-type="float">
            <text:p>1,585</text:p>
          </table:table-cell>
          <table:table-cell table:number-columns-repeated="56" office:value-type="float" office:value="0" calcext:value-type="float">
            <text:p>0,000</text:p>
          </table:table-cell>
          <table:table-cell office:value-type="float" office:value="1.58528765726705" calcext:value-type="float">
            <text:p>1,5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642.283329974953" calcext:value-type="float">
            <text:p>642,283</text:p>
          </table:table-cell>
          <table:table-cell office:value-type="float" office:value="36.2068162123589" calcext:value-type="float">
            <text:p>36,20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00126366009111" calcext:value-type="float">
            <text:p>0,00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295101263129364" calcext:value-type="float">
            <text:p>0,03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0.9055122189949" calcext:value-type="float">
            <text:p>20,906</text:p>
          </table:table-cell>
          <table:table-cell office:value-type="float" office:value="0" calcext:value-type="float">
            <text:p>0,000</text:p>
          </table:table-cell>
          <table:table-cell office:value-type="float" office:value="2.99759176987896" calcext:value-type="float">
            <text:p>2,9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92793959284603" calcext:value-type="float">
            <text:p>3,9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8801948679974" calcext:value-type="float">
            <text:p>1,98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93117537533846" calcext:value-type="float">
            <text:p>4,9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2705500558698" calcext:value-type="float">
            <text:p>1,4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49.774379631098" calcext:value-type="float">
            <text:p>149,774</text:p>
          </table:table-cell>
          <table:table-cell office:value-type="float" office:value="56.1763291304986" calcext:value-type="float">
            <text:p>56,17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5.1060042960174" calcext:value-type="float">
            <text:p>25,10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9.1171238201642" calcext:value-type="float">
            <text:p>19,11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86446489145933" calcext:value-type="float">
            <text:p>3,86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8.08873612285772" calcext:value-type="float">
            <text:p>8,0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85.8485687736047" calcext:value-type="float">
            <text:p>85,849</text:p>
          </table:table-cell>
          <table:table-cell office:value-type="float" office:value="5.90301649326622" calcext:value-type="float">
            <text:p>5,903</text:p>
          </table:table-cell>
          <table:table-cell table:number-columns-repeated="56" office:value-type="float" office:value="0" calcext:value-type="float">
            <text:p>0,000</text:p>
          </table:table-cell>
          <table:table-cell office:value-type="float" office:value="5.90301649326622" calcext:value-type="float">
            <text:p>5,9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31.3762003157476" calcext:value-type="float">
            <text:p>31,376</text:p>
          </table:table-cell>
          <table:table-cell office:value-type="float" office:value="30.6519835143022" calcext:value-type="float">
            <text:p>30,652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0.919279651575996" calcext:value-type="float">
            <text:p>0,91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99938328020732" calcext:value-type="float">
            <text:p>2,9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6058906314323" calcext:value-type="float">
            <text:p>15,60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1.1274299510866" calcext:value-type="float">
            <text:p>11,1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276.963536865772" calcext:value-type="float">
            <text:p>276,964</text:p>
          </table:table-cell>
          <table:table-cell office:value-type="float" office:value="8.05736751450623" calcext:value-type="float">
            <text:p>8,057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8.05736751450623" calcext:value-type="float">
            <text:p>8,0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0.813569498166684" calcext:value-type="float">
            <text:p>0,81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61.8024888817314" calcext:value-type="float">
            <text:p>61,802</text:p>
          </table:table-cell>
          <table:table-cell office:value-type="float" office:value="20.0183951383492" calcext:value-type="float">
            <text:p>20,018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5.8527929244773" calcext:value-type="float">
            <text:p>15,853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4.1656022138719" calcext:value-type="float">
            <text:p>4,1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381.860355739135" calcext:value-type="float">
            <text:p>381,860</text:p>
          </table:table-cell>
          <table:table-cell office:value-type="float" office:value="116.065360719932" calcext:value-type="float">
            <text:p>116,0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0019988571386" calcext:value-type="float">
            <text:p>18,0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30697426969354" calcext:value-type="float">
            <text:p>8,307</text:p>
          </table:table-cell>
          <table:table-cell office:value-type="float" office:value="0" calcext:value-type="float">
            <text:p>0,000</text:p>
          </table:table-cell>
          <table:table-cell office:value-type="float" office:value="4.73331514699678" calcext:value-type="float">
            <text:p>4,733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54.5191084366858" calcext:value-type="float">
            <text:p>54,5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0.5039640094172" calcext:value-type="float">
            <text:p>30,5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36.3962351257528" calcext:value-type="float">
            <text:p>36,396</text:p>
          </table:table-cell>
          <table:table-cell office:value-type="float" office:value="15.3127594882071" calcext:value-type="float">
            <text:p>15,3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7367224540119" calcext:value-type="float">
            <text:p>1,6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85866057589183" calcext:value-type="float">
            <text:p>8,85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8240626473951" calcext:value-type="float">
            <text:p>1,0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63535532005209" calcext:value-type="float">
            <text:p>1,63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74152247711201" calcext:value-type="float">
            <text:p>1,7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21142605010435" calcext:value-type="float">
            <text:p>0,3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.86690144763376" calcext:value-type="float">
            <text:p>3,867</text:p>
          </table:table-cell>
          <table:table-cell office:value-type="float" office:value="2.36371030399395" calcext:value-type="float">
            <text:p>2,364</text:p>
          </table:table-cell>
          <table:table-cell table:number-columns-repeated="55" office:value-type="float" office:value="0" calcext:value-type="float">
            <text:p>0,000</text:p>
          </table:table-cell>
          <table:table-cell office:value-type="float" office:value="2.36371030399395" calcext:value-type="float">
            <text:p>2,3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6.947687633882" calcext:value-type="float">
            <text:p>116,948</text:p>
          </table:table-cell>
          <table:table-cell office:value-type="float" office:value="31.7679774796923" calcext:value-type="float">
            <text:p>31,76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21048663212175" calcext:value-type="float">
            <text:p>7,21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38998142664427" calcext:value-type="float">
            <text:p>8,39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1.1808221200991" calcext:value-type="float">
            <text:p>11,181</text:p>
          </table:table-cell>
          <table:table-cell office:value-type="float" office:value="0" calcext:value-type="float">
            <text:p>0,000</text:p>
          </table:table-cell>
          <table:table-cell office:value-type="float" office:value="4.98668730082722" calcext:value-type="float">
            <text:p>4,987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23.9174674597027" calcext:value-type="float">
            <text:p>23,917</text:p>
          </table:table-cell>
          <table:table-cell office:value-type="float" office:value="11.0519742197866" calcext:value-type="float">
            <text:p>11,05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9.58199320600888" calcext:value-type="float">
            <text:p>9,58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46998101377775" calcext:value-type="float">
            <text:p>1,47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1.9159446002686" calcext:value-type="float">
            <text:p>71,916</text:p>
          </table:table-cell>
          <table:table-cell office:value-type="float" office:value="1.02851444767561" calcext:value-type="float">
            <text:p>1,02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.02851444767561" calcext:value-type="float">
            <text:p>1,029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105.809566975881" calcext:value-type="float">
            <text:p>105,810</text:p>
          </table:table-cell>
          <table:table-cell office:value-type="float" office:value="14.3313834621449" calcext:value-type="float">
            <text:p>14,33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4.3313834621449" calcext:value-type="float">
            <text:p>14,331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76.0746893572629" calcext:value-type="float">
            <text:p>76,07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97.3106793804767" calcext:value-type="float">
            <text:p>97,31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201.184848620333" calcext:value-type="float">
            <text:p>201,185</text:p>
          </table:table-cell>
          <table:table-cell office:value-type="float" office:value="25.3771902917465" calcext:value-type="float">
            <text:p>25,37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8.62348011405516" calcext:value-type="float">
            <text:p>8,62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6.7450692964324" calcext:value-type="float">
            <text:p>16,74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86408812589507" calcext:value-type="float">
            <text:p>0,0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26.408281996952" calcext:value-type="float">
            <text:p>126,408</text:p>
          </table:table-cell>
          <table:table-cell office:value-type="float" office:value="26.388309526979" calcext:value-type="float">
            <text:p>26,3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4672646871264" calcext:value-type="float">
            <text:p>2,9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6787460606076" calcext:value-type="float">
            <text:p>1,76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.2278927973227" calcext:value-type="float">
            <text:p>6,228</text:p>
          </table:table-cell>
          <table:table-cell office:value-type="float" office:value="0" calcext:value-type="float">
            <text:p>0,000</text:p>
          </table:table-cell>
          <table:table-cell office:value-type="float" office:value="2.66881666865105" calcext:value-type="float">
            <text:p>2,66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7251305174249" calcext:value-type="float">
            <text:p>1,57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2044859344894" calcext:value-type="float">
            <text:p>11,20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45.939388517763" calcext:value-type="float">
            <text:p>45,939</text:p>
          </table:table-cell>
          <table:table-cell office:value-type="float" office:value="3.49624132526373" calcext:value-type="float">
            <text:p>3,49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513044416415633" calcext:value-type="float">
            <text:p>0,51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9831969088481" calcext:value-type="float">
            <text:p>2,9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0.0197412122373215" calcext:value-type="float">
            <text:p>0,02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67.4172323940851" calcext:value-type="float">
            <text:p>67,417</text:p>
          </table:table-cell>
          <table:table-cell office:value-type="float" office:value="35.9117393077426" calcext:value-type="float">
            <text:p>35,9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8.2193067151667" calcext:value-type="float">
            <text:p>28,21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5404974273243" calcext:value-type="float">
            <text:p>1,54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54038939397211" calcext:value-type="float">
            <text:p>4,54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6115457712795" calcext:value-type="float">
            <text:p>1,6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229.716217921234" calcext:value-type="float">
            <text:p>229,716</text:p>
          </table:table-cell>
          <table:table-cell office:value-type="float" office:value="17.6917043123667" calcext:value-type="float">
            <text:p>17,69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2.230143465756" calcext:value-type="float">
            <text:p>12,23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.46156084661073" calcext:value-type="float">
            <text:p>5,46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1.43632598463999" calcext:value-type="float">
            <text:p>1,436</text:p>
          </table:table-cell>
          <table:table-cell office:value-type="float" office:value="0.239697628662723" calcext:value-type="float">
            <text:p>0,24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239697628662723" calcext:value-type="float">
            <text:p>0,240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86.276743906415" calcext:value-type="float">
            <text:p>86,277</text:p>
          </table:table-cell>
          <table:table-cell office:value-type="float" office:value="13.6377840342709" calcext:value-type="float">
            <text:p>13,63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25705763797573" calcext:value-type="float">
            <text:p>1,2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05183796217396" calcext:value-type="float">
            <text:p>5,05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32888843412119" calcext:value-type="float">
            <text:p>7,329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34.8342744306567" calcext:value-type="float">
            <text:p>34,834</text:p>
          </table:table-cell>
          <table:table-cell office:value-type="float" office:value="14.9347973779831" calcext:value-type="float">
            <text:p>14,935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14.9347973779831" calcext:value-type="float">
            <text:p>14,9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56.8342574853626" calcext:value-type="float">
            <text:p>56,834</text:p>
          </table:table-cell>
          <table:table-cell office:value-type="float" office:value="56.442190094618" calcext:value-type="float">
            <text:p>56,4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2578669075873" calcext:value-type="float">
            <text:p>14,2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4760088634223" calcext:value-type="float">
            <text:p>10,47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275161781677" calcext:value-type="float">
            <text:p>1,27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8.6888486761568" calcext:value-type="float">
            <text:p>18,68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7960759715336" calcext:value-type="float">
            <text:p>0,280</text:p>
          </table:table-cell>
          <table:table-cell office:value-type="float" office:value="11.4646962686212" calcext:value-type="float">
            <text:p>11,4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152.272166243975" calcext:value-type="float">
            <text:p>152,272</text:p>
          </table:table-cell>
          <table:table-cell office:value-type="float" office:value="50.9203523566417" calcext:value-type="float">
            <text:p>50,92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0.9203523566417" calcext:value-type="float">
            <text:p>50,920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0.768623080632443" calcext:value-type="float">
            <text:p>0,76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.34222628429175" calcext:value-type="float">
            <text:p>2,34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5.3533205338177" calcext:value-type="float">
            <text:p>15,353</text:p>
          </table:table-cell>
          <table:table-cell office:value-type="float" office:value="2.72859889411864" calcext:value-type="float">
            <text:p>2,72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795345756415377" calcext:value-type="float">
            <text:p>0,79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93325313770326" calcext:value-type="float">
            <text:p>1,93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105.085687205083" calcext:value-type="float">
            <text:p>105,08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3.7154554036985" calcext:value-type="float">
            <text:p>53,71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6.0507127973486" calcext:value-type="float">
            <text:p>16,05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7.3835860606328" calcext:value-type="float">
            <text:p>27,38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48.9101252137285" calcext:value-type="float">
            <text:p>48,910</text:p>
          </table:table-cell>
          <table:table-cell office:value-type="float" office:value="12.7432216862545" calcext:value-type="float">
            <text:p>12,74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0842229998996" calcext:value-type="float">
            <text:p>10,084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939859923228226" calcext:value-type="float">
            <text:p>0,9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71913876312666" calcext:value-type="float">
            <text:p>1,71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108.330689914783" calcext:value-type="float">
            <text:p>108,331</text:p>
          </table:table-cell>
          <table:table-cell office:value-type="float" office:value="1.15946330834665" calcext:value-type="float">
            <text:p>1,159</text:p>
          </table:table-cell>
          <table:table-cell table:number-columns-repeated="42" office:value-type="float" office:value="0" calcext:value-type="float">
            <text:p>0,000</text:p>
          </table:table-cell>
          <table:table-cell office:value-type="float" office:value="1.15946330834665" calcext:value-type="float">
            <text:p>1,15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150.553614569229" calcext:value-type="float">
            <text:p>150,554</text:p>
          </table:table-cell>
          <table:table-cell office:value-type="float" office:value="40.9131068989624" calcext:value-type="float">
            <text:p>40,91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8.2696149859739" calcext:value-type="float">
            <text:p>18,27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.10744547970086" calcext:value-type="float">
            <text:p>7,10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5.5360464332876" calcext:value-type="float">
            <text:p>15,53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17.0461382139629" calcext:value-type="float">
            <text:p>17,046</text:p>
          </table:table-cell>
          <table:table-cell office:value-type="float" office:value="16.8904571150165" calcext:value-type="float">
            <text:p>16,890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16.8904571150165" calcext:value-type="float">
            <text:p>16,8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40.6320811108028" calcext:value-type="float">
            <text:p>40,632</text:p>
          </table:table-cell>
          <table:table-cell office:value-type="float" office:value="9.29514470621381" calcext:value-type="float">
            <text:p>9,2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8075208708296" calcext:value-type="float">
            <text:p>3,281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6.01439261913085" calcext:value-type="float">
            <text:p>6,014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342.786629281316" calcext:value-type="float">
            <text:p>342,787</text:p>
          </table:table-cell>
          <table:table-cell office:value-type="float" office:value="11.0839372954089" calcext:value-type="float">
            <text:p>11,08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1.0839372954089" calcext:value-type="float">
            <text:p>11,084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170.034240522712" calcext:value-type="float">
            <text:p>170,03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11.7254963179657" calcext:value-type="float">
            <text:p>11,72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94.4899098014562" calcext:value-type="float">
            <text:p>94,49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table:number-columns-repeated="2" office:value-type="float" office:value="17.9768009484207" calcext:value-type="float">
            <text:p>17,97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7.9741077921598" calcext:value-type="float">
            <text:p>17,97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26931562608672" calcext:value-type="float">
            <text:p>0,003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40.6916679602448" calcext:value-type="float">
            <text:p>40,69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36.049788945741" calcext:value-type="float">
            <text:p>36,050</text:p>
          </table:table-cell>
          <table:table-cell office:value-type="float" office:value="4.31255866770917" calcext:value-type="float">
            <text:p>4,31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31255866770917" calcext:value-type="float">
            <text:p>4,313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21.8432510939189" calcext:value-type="float">
            <text:p>21,84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26.5673588737138" calcext:value-type="float">
            <text:p>26,56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19.7489810730703" calcext:value-type="float">
            <text:p>19,74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9.57048641839167" calcext:value-type="float">
            <text:p>9,57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1.33548299075609" calcext:value-type="float">
            <text:p>1,33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122.636489589096" calcext:value-type="float">
            <text:p>122,63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.82527762611367" calcext:value-type="float">
            <text:p>3,82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3.09312186999032" calcext:value-type="float">
            <text:p>3,09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16.814450629933" calcext:value-type="float">
            <text:p>116,81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3.67232318603001" calcext:value-type="float">
            <text:p>3,67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59.0061189841984" calcext:value-type="float">
            <text:p>59,006</text:p>
          </table:table-cell>
          <table:table-cell office:value-type="float" office:value="3.49893614930485" calcext:value-type="float">
            <text:p>3,49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604416543502463" calcext:value-type="float">
            <text:p>0,6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89451960580239" calcext:value-type="float">
            <text:p>2,8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1.22569719633091" calcext:value-type="float">
            <text:p>1,22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23.0574860681691" calcext:value-type="float">
            <text:p>23,05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96.7590544779918" calcext:value-type="float">
            <text:p>96,75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13.0617423972893" calcext:value-type="float">
            <text:p>13,06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11.9050495004491" calcext:value-type="float">
            <text:p>11,90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0.575857160520448" calcext:value-type="float">
            <text:p>0,57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82.259663356786" calcext:value-type="float">
            <text:p>82,260</text:p>
          </table:table-cell>
          <table:table-cell office:value-type="float" office:value="16.3207309281184" calcext:value-type="float">
            <text:p>16,32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0710331122677" calcext:value-type="float">
            <text:p>13,07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24969781585072" calcext:value-type="float">
            <text:p>3,2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4.96943344557661" calcext:value-type="float">
            <text:p>4,96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1.2285789479578" calcext:value-type="float">
            <text:p>11,229</text:p>
          </table:table-cell>
          <table:table-cell office:value-type="float" office:value="5.84057477749191" calcext:value-type="float">
            <text:p>5,84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84057477749191" calcext:value-type="float">
            <text:p>5,841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82.483821391469" calcext:value-type="float">
            <text:p>382,484</text:p>
          </table:table-cell>
          <table:table-cell office:value-type="float" office:value="20.5169979746853" calcext:value-type="float">
            <text:p>20,51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4926273282297" calcext:value-type="float">
            <text:p>8,49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.95514884118483" calcext:value-type="float">
            <text:p>9,95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06922180527073" calcext:value-type="float">
            <text:p>2,06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44.8738435665045" calcext:value-type="float">
            <text:p>44,87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23.0429655715948" calcext:value-type="float">
            <text:p>23,04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14.2426637744962" calcext:value-type="float">
            <text:p>14,24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130.019128771627" calcext:value-type="float">
            <text:p>130,019</text:p>
          </table:table-cell>
          <table:table-cell office:value-type="float" office:value="81.977319407408" calcext:value-type="float">
            <text:p>81,97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2.253011533123" calcext:value-type="float">
            <text:p>32,25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45998210761084" calcext:value-type="float">
            <text:p>5,46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3.1826635387682" calcext:value-type="float">
            <text:p>13,183</text:p>
          </table:table-cell>
          <table:table-cell office:value-type="float" office:value="0" calcext:value-type="float">
            <text:p>0,000</text:p>
          </table:table-cell>
          <table:table-cell office:value-type="float" office:value="18.4586036354809" calcext:value-type="float">
            <text:p>18,45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6176366410684" calcext:value-type="float">
            <text:p>12,61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054219513566784" calcext:value-type="float">
            <text:p>0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8.1575386525658" calcext:value-type="float">
            <text:p>68,158</text:p>
          </table:table-cell>
          <table:table-cell office:value-type="float" office:value="10.9097121003334" calcext:value-type="float">
            <text:p>10,91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72549101183544" calcext:value-type="float">
            <text:p>4,72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5.18353767683473" calcext:value-type="float">
            <text:p>5,18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00068341166326" calcext:value-type="float">
            <text:p>1,0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122.668624970036" calcext:value-type="float">
            <text:p>122,669</text:p>
          </table:table-cell>
          <table:table-cell office:value-type="float" office:value="25.3233633105572" calcext:value-type="float">
            <text:p>25,32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7.6092093581782" calcext:value-type="float">
            <text:p>17,60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03955245298368" calcext:value-type="float">
            <text:p>4,0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7460149939533" calcext:value-type="float">
            <text:p>3,6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51.69168202064" calcext:value-type="float">
            <text:p>51,692</text:p>
          </table:table-cell>
          <table:table-cell office:value-type="float" office:value="8.19110633175061" calcext:value-type="float">
            <text:p>8,19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8569055087472" calcext:value-type="float">
            <text:p>2,85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.33420082300341" calcext:value-type="float">
            <text:p>5,33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65.25082490934" calcext:value-type="float">
            <text:p>165,251</text:p>
          </table:table-cell>
          <table:table-cell office:value-type="float" office:value="87.141327349829" calcext:value-type="float">
            <text:p>87,14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94980109986695" calcext:value-type="float">
            <text:p>6,9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2268170091647" calcext:value-type="float">
            <text:p>14,227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65.9647092407973" calcext:value-type="float">
            <text:p>65,96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20.111440352768" calcext:value-type="float">
            <text:p>20,11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254.236707948146" calcext:value-type="float">
            <text:p>254,237</text:p>
          </table:table-cell>
          <table:table-cell office:value-type="float" office:value="202.371008419038" calcext:value-type="float">
            <text:p>202,3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43723880901093" calcext:value-type="float">
            <text:p>8,43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8636011399638" calcext:value-type="float">
            <text:p>14,86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29.969750725163" calcext:value-type="float">
            <text:p>129,970</text:p>
          </table:table-cell>
          <table:table-cell office:value-type="float" office:value="0" calcext:value-type="float">
            <text:p>0,000</text:p>
          </table:table-cell>
          <table:table-cell office:value-type="float" office:value="29.9120876644926" calcext:value-type="float">
            <text:p>29,912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9.188330080408" calcext:value-type="float">
            <text:p>19,1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444.731365063798" calcext:value-type="float">
            <text:p>444,731</text:p>
          </table:table-cell>
          <table:table-cell office:value-type="float" office:value="83.4280026310108" calcext:value-type="float">
            <text:p>83,42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2791240557825" calcext:value-type="float">
            <text:p>14,279</text:p>
          </table:table-cell>
          <table:table-cell office:value-type="float" office:value="0" calcext:value-type="float">
            <text:p>0,000</text:p>
          </table:table-cell>
          <table:table-cell office:value-type="float" office:value="6.68637778082075" calcext:value-type="float">
            <text:p>6,68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2711246602625" calcext:value-type="float">
            <text:p>12,27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8.770494216701" calcext:value-type="float">
            <text:p>18,770</text:p>
          </table:table-cell>
          <table:table-cell office:value-type="float" office:value="0" calcext:value-type="float">
            <text:p>0,000</text:p>
          </table:table-cell>
          <table:table-cell office:value-type="float" office:value="24.0288382901617" calcext:value-type="float">
            <text:p>24,02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48525623090972" calcext:value-type="float">
            <text:p>3,4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0678739637266" calcext:value-type="float">
            <text:p>3,9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2.08650038902174" calcext:value-type="float">
            <text:p>2,08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384.16536998172" calcext:value-type="float">
            <text:p>1 384,165</text:p>
          </table:table-cell>
          <table:table-cell office:value-type="float" office:value="114.569517076821" calcext:value-type="float">
            <text:p>114,5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6955162157265" calcext:value-type="float">
            <text:p>17,6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9853230178721" calcext:value-type="float">
            <text:p>3,49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9.0265826122039" calcext:value-type="float">
            <text:p>19,02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1.8560735701485" calcext:value-type="float">
            <text:p>41,85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2.4928123769546" calcext:value-type="float">
            <text:p>32,4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45.463351802591" calcext:value-type="float">
            <text:p>445,463</text:p>
          </table:table-cell>
          <table:table-cell office:value-type="float" office:value="16.7548693245412" calcext:value-type="float">
            <text:p>16,755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56184995011416" calcext:value-type="float">
            <text:p>5,56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193019374427" calcext:value-type="float">
            <text:p>11,1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84.75753751248" calcext:value-type="float">
            <text:p>184,758</text:p>
          </table:table-cell>
          <table:table-cell office:value-type="float" office:value="4.81493375608715" calcext:value-type="float">
            <text:p>4,815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81493375608715" calcext:value-type="float">
            <text:p>4,815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205.146712731568" calcext:value-type="float">
            <text:p>205,147</text:p>
          </table:table-cell>
          <table:table-cell office:value-type="float" office:value="4.58008086009356" calcext:value-type="float">
            <text:p>4,58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52876099745265" calcext:value-type="float">
            <text:p>4,52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513198626409079" calcext:value-type="float">
            <text:p>0,051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365.993137567086" calcext:value-type="float">
            <text:p>365,993</text:p>
          </table:table-cell>
          <table:table-cell office:value-type="float" office:value="25.5566188796567" calcext:value-type="float">
            <text:p>25,5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1390975392838" calcext:value-type="float">
            <text:p>14,139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3.48042371111152" calcext:value-type="float">
            <text:p>3,48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77815794710375" calcext:value-type="float">
            <text:p>2,77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15893968215765" calcext:value-type="float">
            <text:p>5,15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29.4428977967561" calcext:value-type="float">
            <text:p>29,443</text:p>
          </table:table-cell>
          <table:table-cell office:value-type="float" office:value="2.08979661445079" calcext:value-type="float">
            <text:p>2,09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08979661445079" calcext:value-type="float">
            <text:p>2,090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67.604782281243" calcext:value-type="float">
            <text:p>167,605</text:p>
          </table:table-cell>
          <table:table-cell office:value-type="float" office:value="30.8904785467773" calcext:value-type="float">
            <text:p>30,89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8.40035396876471" calcext:value-type="float">
            <text:p>8,400</text:p>
          </table:table-cell>
          <table:table-cell office:value-type="float" office:value="0" calcext:value-type="float">
            <text:p>0,000</text:p>
          </table:table-cell>
          <table:table-cell office:value-type="float" office:value="13.0147330000365" calcext:value-type="float">
            <text:p>13,0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47539157797609" calcext:value-type="float">
            <text:p>9,47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table:number-columns-repeated="2" office:value-type="float" office:value="3.51443195589719" calcext:value-type="float">
            <text:p>3,514</text:p>
          </table:table-cell>
          <table:table-cell table:number-columns-repeated="56" office:value-type="float" office:value="0" calcext:value-type="float">
            <text:p>0,000</text:p>
          </table:table-cell>
          <table:table-cell office:value-type="float" office:value="3.51443195589719" calcext:value-type="float">
            <text:p>3,5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162.56346036036" calcext:value-type="float">
            <text:p>162,563</text:p>
          </table:table-cell>
          <table:table-cell office:value-type="float" office:value="4.61397073044695" calcext:value-type="float">
            <text:p>4,614</text:p>
          </table:table-cell>
          <table:table-cell table:number-columns-repeated="51" office:value-type="float" office:value="0" calcext:value-type="float">
            <text:p>0,000</text:p>
          </table:table-cell>
          <table:table-cell office:value-type="float" office:value="4.61397073044695" calcext:value-type="float">
            <text:p>4,61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82.2657630758334" calcext:value-type="float">
            <text:p>82,266</text:p>
          </table:table-cell>
          <table:table-cell office:value-type="float" office:value="7.6950211926481" calcext:value-type="float">
            <text:p>7,695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8535326402439" calcext:value-type="float">
            <text:p>2,85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8414885524042" calcext:value-type="float">
            <text:p>4,8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148.05920595972" calcext:value-type="float">
            <text:p>148,059</text:p>
          </table:table-cell>
          <table:table-cell office:value-type="float" office:value="39.5632241411774" calcext:value-type="float">
            <text:p>39,56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84589488631842" calcext:value-type="float">
            <text:p>6,846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7.33295283961066" calcext:value-type="float">
            <text:p>7,33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8.70400302482286" calcext:value-type="float">
            <text:p>8,7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6.6803733904255" calcext:value-type="float">
            <text:p>16,6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39.83575710705" calcext:value-type="float">
            <text:p>139,836</text:p>
          </table:table-cell>
          <table:table-cell office:value-type="float" office:value="7.73692743686928" calcext:value-type="float">
            <text:p>7,73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7.73692743686928" calcext:value-type="float">
            <text:p>7,737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5.89243535060853" calcext:value-type="float">
            <text:p>5,89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00.07691180975" calcext:value-type="float">
            <text:p>200,077</text:p>
          </table:table-cell>
          <table:table-cell office:value-type="float" office:value="8.15417022435739" calcext:value-type="float">
            <text:p>8,154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603842339154952" calcext:value-type="float">
            <text:p>0,60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7927605086011" calcext:value-type="float">
            <text:p>4,79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75756737660134" calcext:value-type="float">
            <text:p>2,7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200.50817019041" calcext:value-type="float">
            <text:p>200,50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257.427559520053" calcext:value-type="float">
            <text:p>257,428</text:p>
          </table:table-cell>
          <table:table-cell office:value-type="float" office:value="2.83879326343372" calcext:value-type="float">
            <text:p>2,83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83879326343372" calcext:value-type="float">
            <text:p>2,839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45.769908051998" calcext:value-type="float">
            <text:p>145,770</text:p>
          </table:table-cell>
          <table:table-cell office:value-type="float" office:value="73.9802086162804" calcext:value-type="float">
            <text:p>73,9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29017014423928" calcext:value-type="float">
            <text:p>0,42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4.3770526132248" calcext:value-type="float">
            <text:p>24,37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2.6689973014759" calcext:value-type="float">
            <text:p>22,6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9483078705851" calcext:value-type="float">
            <text:p>5,29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6.5160456234237" calcext:value-type="float">
            <text:p>16,5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47541590329063" calcext:value-type="float">
            <text:p>0,1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2948784039563" calcext:value-type="float">
            <text:p>2,02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51723584594884" calcext:value-type="float">
            <text:p>2,5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62.3341814053074" calcext:value-type="float">
            <text:p>62,334</text:p>
          </table:table-cell>
          <table:table-cell office:value-type="float" office:value="11.7388058355762" calcext:value-type="float">
            <text:p>11,73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1.7388058355762" calcext:value-type="float">
            <text:p>11,739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65.4611506381828" calcext:value-type="float">
            <text:p>65,461</text:p>
          </table:table-cell>
          <table:table-cell office:value-type="float" office:value="6.92615648801813" calcext:value-type="float">
            <text:p>6,9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2615648801813" calcext:value-type="float">
            <text:p>6,926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49.045442182688" calcext:value-type="float">
            <text:p>49,04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40.2848021766105" calcext:value-type="float">
            <text:p>40,285</text:p>
          </table:table-cell>
          <table:table-cell office:value-type="float" office:value="0.237488686183375" calcext:value-type="float">
            <text:p>0,23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37488686183375" calcext:value-type="float">
            <text:p>0,237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22.7006485302369" calcext:value-type="float">
            <text:p>22,70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9.7966443670878" calcext:value-type="float">
            <text:p>9,79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48.310662975312" calcext:value-type="float">
            <text:p>48,31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2.609017097354" calcext:value-type="float">
            <text:p>152,609</text:p>
          </table:table-cell>
          <table:table-cell office:value-type="float" office:value="6.08078687428422" calcext:value-type="float">
            <text:p>6,08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51534340969184" calcext:value-type="float">
            <text:p>2,51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56544346459238" calcext:value-type="float">
            <text:p>3,56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4.91223254051284" calcext:value-type="float">
            <text:p>4,91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00.246008620324" calcext:value-type="float">
            <text:p>100,246</text:p>
          </table:table-cell>
          <table:table-cell office:value-type="float" office:value="10.0908744464589" calcext:value-type="float">
            <text:p>10,091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1.91356036812419" calcext:value-type="float">
            <text:p>1,9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17731407833472" calcext:value-type="float">
            <text:p>8,1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2.74317754372043" calcext:value-type="float">
            <text:p>2,74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400.392449776813" calcext:value-type="float">
            <text:p>400,392</text:p>
          </table:table-cell>
          <table:table-cell office:value-type="float" office:value="80.517977220743" calcext:value-type="float">
            <text:p>80,51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19617671574035" calcext:value-type="float">
            <text:p>4,196</text:p>
          </table:table-cell>
          <table:table-cell office:value-type="float" office:value="0" calcext:value-type="float">
            <text:p>0,000</text:p>
          </table:table-cell>
          <table:table-cell office:value-type="float" office:value="22.2077278070487" calcext:value-type="float">
            <text:p>22,208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3.6164765067922" calcext:value-type="float">
            <text:p>23,6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6.8359800691124" calcext:value-type="float">
            <text:p>26,8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6161612204935" calcext:value-type="float">
            <text:p>3,66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22.1246848058354" calcext:value-type="float">
            <text:p>22,125</text:p>
          </table:table-cell>
          <table:table-cell office:value-type="float" office:value="4.68191890215596" calcext:value-type="float">
            <text:p>4,682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4.68191890215596" calcext:value-type="float">
            <text:p>4,6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187.185758796876" calcext:value-type="float">
            <text:p>187,186</text:p>
          </table:table-cell>
          <table:table-cell office:value-type="float" office:value="5.25389126634943" calcext:value-type="float">
            <text:p>5,25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25389126634943" calcext:value-type="float">
            <text:p>5,254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40.3672806426598" calcext:value-type="float">
            <text:p>40,367</text:p>
          </table:table-cell>
          <table:table-cell office:value-type="float" office:value="15.609195143873" calcext:value-type="float">
            <text:p>15,609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7.04922961990332" calcext:value-type="float">
            <text:p>7,04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8.55996552396972" calcext:value-type="float">
            <text:p>8,5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12.059690822743" calcext:value-type="float">
            <text:p>12,06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20.0210897644554" calcext:value-type="float">
            <text:p>20,021</text:p>
          </table:table-cell>
          <table:table-cell office:value-type="float" office:value="10.2795563870598" calcext:value-type="float">
            <text:p>10,28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44637848953309" calcext:value-type="float">
            <text:p>5,44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83317789752674" calcext:value-type="float">
            <text:p>4,83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8.87272302953665" calcext:value-type="float">
            <text:p>8,87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155.046630870953" calcext:value-type="float">
            <text:p>155,047</text:p>
          </table:table-cell>
          <table:table-cell office:value-type="float" office:value="54.0678369564777" calcext:value-type="float">
            <text:p>54,06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5.1567803276325" calcext:value-type="float">
            <text:p>5,1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4006888468026" calcext:value-type="float">
            <text:p>4,74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4.1709877441649" calcext:value-type="float">
            <text:p>44,171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3.97753753715873" calcext:value-type="float">
            <text:p>3,978</text:p>
          </table:table-cell>
          <table:table-cell office:value-type="float" office:value="0.495418366684369" calcext:value-type="float">
            <text:p>0,49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495418366684369" calcext:value-type="float">
            <text:p>0,495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88.9993322297412" calcext:value-type="float">
            <text:p>88,999</text:p>
          </table:table-cell>
          <table:table-cell office:value-type="float" office:value="11.0932486418663" calcext:value-type="float">
            <text:p>11,09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69287188169794" calcext:value-type="float">
            <text:p>1,693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9.40037676016838" calcext:value-type="float">
            <text:p>9,40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7.44452867405699" calcext:value-type="float">
            <text:p>7,445</text:p>
          </table:table-cell>
          <table:table-cell office:value-type="float" office:value="7.09216755974059" calcext:value-type="float">
            <text:p>7,0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09216755974059" calcext:value-type="float">
            <text:p>7,092</text:p>
          </table:table-cell>
          <table:table-cell table:number-columns-repeated="5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83.3477184692425" calcext:value-type="float">
            <text:p>83,348</text:p>
          </table:table-cell>
          <table:table-cell office:value-type="float" office:value="6.58066274360655" calcext:value-type="float">
            <text:p>6,581</text:p>
          </table:table-cell>
          <table:table-cell table:number-columns-repeated="42" office:value-type="float" office:value="0" calcext:value-type="float">
            <text:p>0,000</text:p>
          </table:table-cell>
          <table:table-cell office:value-type="float" office:value="6.58066274360655" calcext:value-type="float">
            <text:p>6,58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27.3046488327017" calcext:value-type="float">
            <text:p>27,30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86.4934599608954" calcext:value-type="float">
            <text:p>86,49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20.1906813093001" calcext:value-type="float">
            <text:p>20,19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40.2905352551102" calcext:value-type="float">
            <text:p>40,291</text:p>
          </table:table-cell>
          <table:table-cell office:value-type="float" office:value="10.6622473524522" calcext:value-type="float">
            <text:p>10,66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31685461165655" calcext:value-type="float">
            <text:p>9,31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8243229644015" calcext:value-type="float">
            <text:p>0,824</text:p>
          </table:table-cell>
          <table:table-cell office:value-type="float" office:value="0" calcext:value-type="float">
            <text:p>0,000</text:p>
          </table:table-cell>
          <table:table-cell office:value-type="float" office:value="0.521069776394166" calcext:value-type="float">
            <text:p>0,521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5.86700753090577" calcext:value-type="float">
            <text:p>5,86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71.9925849882451" calcext:value-type="float">
            <text:p>71,993</text:p>
          </table:table-cell>
          <table:table-cell office:value-type="float" office:value="2.51100158392577" calcext:value-type="float">
            <text:p>2,511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2.51100158392577" calcext:value-type="float">
            <text:p>2,5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25.1745216095634" calcext:value-type="float">
            <text:p>25,17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77.0424995885283" calcext:value-type="float">
            <text:p>77,04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8.736128956775" calcext:value-type="float">
            <text:p>108,73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87.8320659484249" calcext:value-type="float">
            <text:p>87,832</text:p>
          </table:table-cell>
          <table:table-cell office:value-type="float" office:value="69.6389939607782" calcext:value-type="float">
            <text:p>69,63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38778149283021" calcext:value-type="float">
            <text:p>7,38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0879555423872" calcext:value-type="float">
            <text:p>12,088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33.0499908106619" calcext:value-type="float">
            <text:p>33,0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1132661148989" calcext:value-type="float">
            <text:p>17,11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11.946688895545" calcext:value-type="float">
            <text:p>211,947</text:p>
          </table:table-cell>
          <table:table-cell office:value-type="float" office:value="3.15580092528124" calcext:value-type="float">
            <text:p>3,15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48703003839619" calcext:value-type="float">
            <text:p>2,48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68770886885048" calcext:value-type="float">
            <text:p>0,6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13.2916947987631" calcext:value-type="float">
            <text:p>13,29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.37700182220371" calcext:value-type="float">
            <text:p>5,37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table:number-columns-repeated="2" office:value-type="float" office:value="1.22384492747626" calcext:value-type="float">
            <text:p>1,22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22384492747626" calcext:value-type="float">
            <text:p>1,224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25.5320622070402" calcext:value-type="float">
            <text:p>25,53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897.179869177726" calcext:value-type="float">
            <text:p>897,180</text:p>
          </table:table-cell>
          <table:table-cell office:value-type="float" office:value="77.1824799127083" calcext:value-type="float">
            <text:p>77,18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4485884109108" calcext:value-type="float">
            <text:p>10,44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647422493705209" calcext:value-type="float">
            <text:p>0,64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3.2624146617334" calcext:value-type="float">
            <text:p>33,2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4999528167499" calcext:value-type="float">
            <text:p>6,7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3399190235366" calcext:value-type="float">
            <text:p>18,34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7.73414004114733" calcext:value-type="float">
            <text:p>7,7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4.108771342366" calcext:value-type="float">
            <text:p>134,109</text:p>
          </table:table-cell>
          <table:table-cell office:value-type="float" office:value="0.0556591862980378" calcext:value-type="float">
            <text:p>0,05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0556591862980378" calcext:value-type="float">
            <text:p>0,056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3.42104186260273" calcext:value-type="float">
            <text:p>3,42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.0358485700126" calcext:value-type="float">
            <text:p>1,03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850.617349977617" calcext:value-type="float">
            <text:p>850,617</text:p>
          </table:table-cell>
          <table:table-cell office:value-type="float" office:value="104.695283757938" calcext:value-type="float">
            <text:p>104,69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7.643502389549" calcext:value-type="float">
            <text:p>67,644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0.2573503885263" calcext:value-type="float">
            <text:p>10,2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9065607835327" calcext:value-type="float">
            <text:p>22,9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38319546539625" calcext:value-type="float">
            <text:p>2,383</text:p>
          </table:table-cell>
          <table:table-cell office:value-type="float" office:value="1.50467473093333" calcext:value-type="float">
            <text:p>1,50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30.0735089034624" calcext:value-type="float">
            <text:p>30,074</text:p>
          </table:table-cell>
          <table:table-cell office:value-type="float" office:value="20.2231361245913" calcext:value-type="float">
            <text:p>20,22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81552215672334" calcext:value-type="float">
            <text:p>5,816</text:p>
          </table:table-cell>
          <table:table-cell office:value-type="float" office:value="3.27484861836146" calcext:value-type="float">
            <text:p>3,27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1327653495065" calcext:value-type="float">
            <text:p>11,133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21.7644999475909" calcext:value-type="float">
            <text:p>21,76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3.54977491749216" calcext:value-type="float">
            <text:p>3,55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6.7939952525042" calcext:value-type="float">
            <text:p>16,79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16.9871469895545" calcext:value-type="float">
            <text:p>16,98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4.86686568558909" calcext:value-type="float">
            <text:p>4,86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0.294157020873678" calcext:value-type="float">
            <text:p>0,29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08.447163051938" calcext:value-type="float">
            <text:p>208,447</text:p>
          </table:table-cell>
          <table:table-cell office:value-type="float" office:value="85.7080092366808" calcext:value-type="float">
            <text:p>85,7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3441636136435" calcext:value-type="float">
            <text:p>1,1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9.1923463260056" calcext:value-type="float">
            <text:p>49,192</text:p>
          </table:table-cell>
          <table:table-cell office:value-type="float" office:value="0" calcext:value-type="float">
            <text:p>0,000</text:p>
          </table:table-cell>
          <table:table-cell office:value-type="float" office:value="5.19017871900516" calcext:value-type="float">
            <text:p>5,1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4437383432948" calcext:value-type="float">
            <text:p>10,444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4.59545808397736" calcext:value-type="float">
            <text:p>4,5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1518714030335" calcext:value-type="float">
            <text:p>15,1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96.7506381100383" calcext:value-type="float">
            <text:p>96,751</text:p>
          </table:table-cell>
          <table:table-cell office:value-type="float" office:value="6.68692641471313" calcext:value-type="float">
            <text:p>6,687</text:p>
          </table:table-cell>
          <table:table-cell table:number-columns-repeated="51" office:value-type="float" office:value="0" calcext:value-type="float">
            <text:p>0,000</text:p>
          </table:table-cell>
          <table:table-cell office:value-type="float" office:value="6.68692641471313" calcext:value-type="float">
            <text:p>6,68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85.1484409559889" calcext:value-type="float">
            <text:p>85,148</text:p>
          </table:table-cell>
          <table:table-cell office:value-type="float" office:value="10.9560084263517" calcext:value-type="float">
            <text:p>10,956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10.9560084263517" calcext:value-type="float">
            <text:p>10,9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29.5363548988515" calcext:value-type="float">
            <text:p>29,536</text:p>
          </table:table-cell>
          <table:table-cell office:value-type="float" office:value="2.22715312482585" calcext:value-type="float">
            <text:p>2,2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2715312482585" calcext:value-type="float">
            <text:p>2,227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163.444156449048" calcext:value-type="float">
            <text:p>163,44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3.37806044511786" calcext:value-type="float">
            <text:p>3,37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4.72853942544867" calcext:value-type="float">
            <text:p>4,72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0.861362095598109" calcext:value-type="float">
            <text:p>0,86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0.323060628419312" calcext:value-type="float">
            <text:p>0,32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290.465382848241" calcext:value-type="float">
            <text:p>290,465</text:p>
          </table:table-cell>
          <table:table-cell office:value-type="float" office:value="234.182580692392" calcext:value-type="float">
            <text:p>234,18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7.2462071701162" calcext:value-type="float">
            <text:p>57,2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049537261595" calcext:value-type="float">
            <text:p>7,9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46748537117249" calcext:value-type="float">
            <text:p>2,4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1742152744521" calcext:value-type="float">
            <text:p>37,1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9879585252935" calcext:value-type="float">
            <text:p>13,9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8853366796275" calcext:value-type="float">
            <text:p>11,8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8939217945706" calcext:value-type="float">
            <text:p>11,8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1786035165755" calcext:value-type="float">
            <text:p>34,179</text:p>
          </table:table-cell>
          <table:table-cell office:value-type="float" office:value="10.7152955373379" calcext:value-type="float">
            <text:p>10,7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46729088866052" calcext:value-type="float">
            <text:p>2,467</text:p>
          </table:table-cell>
          <table:table-cell office:value-type="float" office:value="8.85636031005908" calcext:value-type="float">
            <text:p>8,856</text:p>
          </table:table-cell>
          <table:table-cell office:value-type="float" office:value="0" calcext:value-type="float">
            <text:p>0,000</text:p>
          </table:table-cell>
          <table:table-cell office:value-type="float" office:value="20.084965974175" calcext:value-type="float">
            <text:p>20,085</text:p>
          </table:table-cell>
          <table:table-cell office:value-type="float" office:value="15.319985924192" calcext:value-type="float">
            <text:p>15,3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4.99863808854712" calcext:value-type="float">
            <text:p>4,99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6.02122607366481" calcext:value-type="float">
            <text:p>6,02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12.153419594443" calcext:value-type="float">
            <text:p>12,15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0.442197479255641" calcext:value-type="float">
            <text:p>0,44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table:number-columns-repeated="2" office:value-type="float" office:value="3.53226499648157" calcext:value-type="float">
            <text:p>3,5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3226499648157" calcext:value-type="float">
            <text:p>3,532</text:p>
          </table:table-cell>
          <table:table-cell table:number-columns-repeated="5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2.07979190863024" calcext:value-type="float">
            <text:p>2,080</text:p>
          </table:table-cell>
          <table:table-cell office:value-type="float" office:value="0.405006935042103" calcext:value-type="float">
            <text:p>0,40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27306824089011" calcext:value-type="float">
            <text:p>0,227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177700110953092" calcext:value-type="float">
            <text:p>0,17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53.5280524196378" calcext:value-type="float">
            <text:p>53,528</text:p>
          </table:table-cell>
          <table:table-cell office:value-type="float" office:value="10.3286460198009" calcext:value-type="float">
            <text:p>10,3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7754668729374" calcext:value-type="float">
            <text:p>3,278</text:p>
          </table:table-cell>
          <table:table-cell table:number-columns-repeated="38" office:value-type="float" office:value="0" calcext:value-type="float">
            <text:p>0,000</text:p>
          </table:table-cell>
          <table:table-cell office:value-type="float" office:value="7.05109933250714" calcext:value-type="float">
            <text:p>7,05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86.0432288508299" calcext:value-type="float">
            <text:p>86,04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0.75686061434333" calcext:value-type="float">
            <text:p>0,757</text:p>
          </table:table-cell>
          <table:table-cell office:value-type="float" office:value="0.0513350788152802" calcext:value-type="float">
            <text:p>0,051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0.0513350788152802" calcext:value-type="float">
            <text:p>0,051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32.6943709374895" calcext:value-type="float">
            <text:p>32,69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187.902685370875" calcext:value-type="float">
            <text:p>187,903</text:p>
          </table:table-cell>
          <table:table-cell office:value-type="float" office:value="14.583692190358" calcext:value-type="float">
            <text:p>14,58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4.5726546456224" calcext:value-type="float">
            <text:p>14,57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110375447356461" calcext:value-type="float">
            <text:p>0,01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34.727878207133" calcext:value-type="float">
            <text:p>234,728</text:p>
          </table:table-cell>
          <table:table-cell office:value-type="float" office:value="45.803659492101" calcext:value-type="float">
            <text:p>45,8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8581982455538" calcext:value-type="float">
            <text:p>16,858</text:p>
          </table:table-cell>
          <table:table-cell office:value-type="float" office:value="0" calcext:value-type="float">
            <text:p>0,000</text:p>
          </table:table-cell>
          <table:table-cell office:value-type="float" office:value="2.44231210766356" calcext:value-type="float">
            <text:p>2,442</text:p>
          </table:table-cell>
          <table:table-cell office:value-type="float" office:value="0" calcext:value-type="float">
            <text:p>0,000</text:p>
          </table:table-cell>
          <table:table-cell office:value-type="float" office:value="2.86140899166175" calcext:value-type="float">
            <text:p>2,86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1.9524702666306" calcext:value-type="float">
            <text:p>11,95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52881406176822" calcext:value-type="float">
            <text:p>1,529</text:p>
          </table:table-cell>
          <table:table-cell office:value-type="float" office:value="1.07086999534978" calcext:value-type="float">
            <text:p>1,07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20275638990062" calcext:value-type="float">
            <text:p>5,2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8682943357268" calcext:value-type="float">
            <text:p>3,8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173.689453127297" calcext:value-type="float">
            <text:p>173,689</text:p>
          </table:table-cell>
          <table:table-cell office:value-type="float" office:value="22.4843947728965" calcext:value-type="float">
            <text:p>22,4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2432955183049" calcext:value-type="float">
            <text:p>2,624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4.377431346527" calcext:value-type="float">
            <text:p>14,37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.48263387453904" calcext:value-type="float">
            <text:p>5,48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2.63169693594089" calcext:value-type="float">
            <text:p>2,63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98.5525450198657" calcext:value-type="float">
            <text:p>98,553</text:p>
          </table:table-cell>
          <table:table-cell office:value-type="float" office:value="10.0088361865299" calcext:value-type="float">
            <text:p>10,00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45095058977298" calcext:value-type="float">
            <text:p>2,45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55788559675693" calcext:value-type="float">
            <text:p>7,5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58.2184681597492" calcext:value-type="float">
            <text:p>58,218</text:p>
          </table:table-cell>
          <table:table-cell office:value-type="float" office:value="0.0039993879119766" calcext:value-type="float">
            <text:p>0,004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0.0039993879119766" calcext:value-type="float">
            <text:p>0,004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30.2441310780054" calcext:value-type="float">
            <text:p>30,244</text:p>
          </table:table-cell>
          <table:table-cell office:value-type="float" office:value="0.0820422136474751" calcext:value-type="float">
            <text:p>0,082</text:p>
          </table:table-cell>
          <table:table-cell table:number-columns-repeated="57" office:value-type="float" office:value="0" calcext:value-type="float">
            <text:p>0,000</text:p>
          </table:table-cell>
          <table:table-cell office:value-type="float" office:value="0.0820422136474751" calcext:value-type="float">
            <text:p>0,082</text:p>
          </table:table-cell>
          <table:table-cell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16.0130384189939" calcext:value-type="float">
            <text:p>16,013</text:p>
          </table:table-cell>
          <table:table-cell office:value-type="float" office:value="6.95277829932589" calcext:value-type="float">
            <text:p>6,95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6.16291082588237" calcext:value-type="float">
            <text:p>6,16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89867473443523" calcext:value-type="float">
            <text:p>0,790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9.14300200767327" calcext:value-type="float">
            <text:p>9,143</text:p>
          </table:table-cell>
          <table:table-cell office:value-type="float" office:value="4.45185881359324" calcext:value-type="float">
            <text:p>4,45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45185881359324" calcext:value-type="float">
            <text:p>4,452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29.9183919705572" calcext:value-type="float">
            <text:p>29,918</text:p>
          </table:table-cell>
          <table:table-cell office:value-type="float" office:value="3.71035440095334" calcext:value-type="float">
            <text:p>3,710</text:p>
          </table:table-cell>
          <table:table-cell table:number-columns-repeated="42" office:value-type="float" office:value="0" calcext:value-type="float">
            <text:p>0,000</text:p>
          </table:table-cell>
          <table:table-cell office:value-type="float" office:value="1.93728940099284" calcext:value-type="float">
            <text:p>1,93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730649999605" calcext:value-type="float">
            <text:p>1,7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11.1933041270494" calcext:value-type="float">
            <text:p>11,193</text:p>
          </table:table-cell>
          <table:table-cell office:value-type="float" office:value="9.77730637226989" calcext:value-type="float">
            <text:p>9,77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9.77730637226989" calcext:value-type="float">
            <text:p>9,777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6.91431781032062" calcext:value-type="float">
            <text:p>6,914</text:p>
          </table:table-cell>
          <table:table-cell office:value-type="float" office:value="6.41862553002156" calcext:value-type="float">
            <text:p>6,4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20374098160498" calcext:value-type="float">
            <text:p>0,12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6957376513208" calcext:value-type="float">
            <text:p>0,69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25651109350678" calcext:value-type="float">
            <text:p>3,25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5701622139791" calcext:value-type="float">
            <text:p>1,457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0.888986465635572" calcext:value-type="float">
            <text:p>0,8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13.624839487876" calcext:value-type="float">
            <text:p>213,625</text:p>
          </table:table-cell>
          <table:table-cell office:value-type="float" office:value="46.575965860776" calcext:value-type="float">
            <text:p>46,5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496626735161" calcext:value-type="float">
            <text:p>27,497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3.05760350889618" calcext:value-type="float">
            <text:p>3,058</text:p>
          </table:table-cell>
          <table:table-cell office:value-type="float" office:value="0" calcext:value-type="float">
            <text:p>0,000</text:p>
          </table:table-cell>
          <table:table-cell office:value-type="float" office:value="1.0488763512364" calcext:value-type="float">
            <text:p>1,04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7779783784242" calcext:value-type="float">
            <text:p>11,77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19488088705825" calcext:value-type="float">
            <text:p>3,1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71.3112794124661" calcext:value-type="float">
            <text:p>71,31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16.9707522463704" calcext:value-type="float">
            <text:p>16,97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219.261088255879" calcext:value-type="float">
            <text:p>219,261</text:p>
          </table:table-cell>
          <table:table-cell office:value-type="float" office:value="16.5740001318669" calcext:value-type="float">
            <text:p>16,57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5494301150562" calcext:value-type="float">
            <text:p>5,549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11.0245700168107" calcext:value-type="float">
            <text:p>11,0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06.104019872861" calcext:value-type="float">
            <text:p>106,104</text:p>
          </table:table-cell>
          <table:table-cell office:value-type="float" office:value="2.03750125650987" calcext:value-type="float">
            <text:p>2,038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2.03750125650987" calcext:value-type="float">
            <text:p>2,0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11.57412079957" calcext:value-type="float">
            <text:p>11,574</text:p>
          </table:table-cell>
          <table:table-cell office:value-type="float" office:value="3.56440244046756" calcext:value-type="float">
            <text:p>3,56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67231504229206" calcext:value-type="float">
            <text:p>1,672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1.8920873981755" calcext:value-type="float">
            <text:p>1,8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103.930302920286" calcext:value-type="float">
            <text:p>103,93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4.09683033796388" calcext:value-type="float">
            <text:p>4,09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.55976710298926" calcext:value-type="float">
            <text:p>2,56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1.9313536255439" calcext:value-type="float">
            <text:p>21,931</text:p>
          </table:table-cell>
          <table:table-cell office:value-type="float" office:value="5.93427442376694" calcext:value-type="float">
            <text:p>5,934</text:p>
          </table:table-cell>
          <table:table-cell table:number-columns-repeated="42" office:value-type="float" office:value="0" calcext:value-type="float">
            <text:p>0,000</text:p>
          </table:table-cell>
          <table:table-cell office:value-type="float" office:value="5.93427442376694" calcext:value-type="float">
            <text:p>5,93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9.0511881153696" calcext:value-type="float">
            <text:p>19,05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25.0094983440799" calcext:value-type="float">
            <text:p>25,00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2.37340389572966" calcext:value-type="float">
            <text:p>2,37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61.2173952413875" calcext:value-type="float">
            <text:p>61,217</text:p>
          </table:table-cell>
          <table:table-cell office:value-type="float" office:value="20.1507762935832" calcext:value-type="float">
            <text:p>20,15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7454596572058" calcext:value-type="float">
            <text:p>13,745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4.77560213741345" calcext:value-type="float">
            <text:p>4,776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.62971449896399" calcext:value-type="float">
            <text:p>1,6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15.7451539561602" calcext:value-type="float">
            <text:p>15,745</text:p>
          </table:table-cell>
          <table:table-cell office:value-type="float" office:value="8.15204677110243" calcext:value-type="float">
            <text:p>8,152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8.15204677110243" calcext:value-type="float">
            <text:p>8,152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77.4047474307156" calcext:value-type="float">
            <text:p>77,405</text:p>
          </table:table-cell>
          <table:table-cell office:value-type="float" office:value="46.6975614426188" calcext:value-type="float">
            <text:p>46,69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19616883785307" calcext:value-type="float">
            <text:p>8,196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6.61225558959067" calcext:value-type="float">
            <text:p>6,6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1.8891370151751" calcext:value-type="float">
            <text:p>31,8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83.7163311681647" calcext:value-type="float">
            <text:p>83,716</text:p>
          </table:table-cell>
          <table:table-cell office:value-type="float" office:value="31.6514845458151" calcext:value-type="float">
            <text:p>31,6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4182739117849" calcext:value-type="float">
            <text:p>2,4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6972230177739" calcext:value-type="float">
            <text:p>7,69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01497542338095" calcext:value-type="float">
            <text:p>2,01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1.4720622689858" calcext:value-type="float">
            <text:p>11,47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61507807977344" calcext:value-type="float">
            <text:p>5,61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41031836472254" calcext:value-type="float">
            <text:p>2,4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0.972021370809568" calcext:value-type="float">
            <text:p>0,97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18.374700516431" calcext:value-type="float">
            <text:p>218,375</text:p>
          </table:table-cell>
          <table:table-cell office:value-type="float" office:value="15.340589820517" calcext:value-type="float">
            <text:p>15,34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75202115365067" calcext:value-type="float">
            <text:p>4,75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5885686668663" calcext:value-type="float">
            <text:p>10,5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74.3219123242812" calcext:value-type="float">
            <text:p>74,322</text:p>
          </table:table-cell>
          <table:table-cell office:value-type="float" office:value="5.57243856586207" calcext:value-type="float">
            <text:p>5,572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5.57243856586207" calcext:value-type="float">
            <text:p>5,5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table:number-columns-repeated="2" office:value-type="float" office:value="3.02157400034632" calcext:value-type="float">
            <text:p>3,02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.02157400034632" calcext:value-type="float">
            <text:p>3,022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381.158935052295" calcext:value-type="float">
            <text:p>381,159</text:p>
          </table:table-cell>
          <table:table-cell office:value-type="float" office:value="29.9915666434022" calcext:value-type="float">
            <text:p>29,99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0.3268455789852" calcext:value-type="float">
            <text:p>20,327</text:p>
          </table:table-cell>
          <table:table-cell office:value-type="float" office:value="0" calcext:value-type="float">
            <text:p>0,000</text:p>
          </table:table-cell>
          <table:table-cell office:value-type="float" office:value="0.000119513558354" calcext:value-type="float">
            <text:p>0,00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66460155085863" calcext:value-type="float">
            <text:p>9,6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table:number-columns-repeated="2" office:value-type="float" office:value="3.99592230446199" calcext:value-type="float">
            <text:p>3,996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0.0002903700466159" calcext:value-type="float">
            <text:p>0,00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.99563193441537" calcext:value-type="float">
            <text:p>3,9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526.201777300821" calcext:value-type="float">
            <text:p>526,202</text:p>
          </table:table-cell>
          <table:table-cell office:value-type="float" office:value="18.7042568861098" calcext:value-type="float">
            <text:p>18,704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74551429049238" calcext:value-type="float">
            <text:p>1,74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0.1812672847701" calcext:value-type="float">
            <text:p>10,1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77747531084733" calcext:value-type="float">
            <text:p>6,77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688.870041990769" calcext:value-type="float">
            <text:p>688,870</text:p>
          </table:table-cell>
          <table:table-cell office:value-type="float" office:value="5.14687152700913" calcext:value-type="float">
            <text:p>5,14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14687152700913" calcext:value-type="float">
            <text:p>5,147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34.3510910748124" calcext:value-type="float">
            <text:p>34,351</text:p>
          </table:table-cell>
          <table:table-cell office:value-type="float" office:value="3.66064106032169" calcext:value-type="float">
            <text:p>3,66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66064106032169" calcext:value-type="float">
            <text:p>3,661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17.906073966993" calcext:value-type="float">
            <text:p>117,906</text:p>
          </table:table-cell>
          <table:table-cell office:value-type="float" office:value="2.0267282102673" calcext:value-type="float">
            <text:p>2,02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0267282102673" calcext:value-type="float">
            <text:p>2,027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6.98478912658637" calcext:value-type="float">
            <text:p>6,985</text:p>
          </table:table-cell>
          <table:table-cell office:value-type="float" office:value="4.6858062198164" calcext:value-type="float">
            <text:p>4,686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4.6858062198164" calcext:value-type="float">
            <text:p>4,68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66.5967472604153" calcext:value-type="float">
            <text:p>66,59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table:number-columns-repeated="2" office:value-type="float" office:value="13.5993837982931" calcext:value-type="float">
            <text:p>13,599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7.1516331467475" calcext:value-type="float">
            <text:p>7,152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0406582583988606" calcext:value-type="float">
            <text:p>0,041</text:p>
          </table:table-cell>
          <table:table-cell office:value-type="float" office:value="6.40709239314676" calcext:value-type="float">
            <text:p>6,40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0.0123446866242006" calcext:value-type="float">
            <text:p>0,01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388.03651585856" calcext:value-type="float">
            <text:p>388,037</text:p>
          </table:table-cell>
          <table:table-cell office:value-type="float" office:value="14.5163702456702" calcext:value-type="float">
            <text:p>14,51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.13023934911084" calcext:value-type="float">
            <text:p>1,13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44655537303064" calcext:value-type="float">
            <text:p>8,4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3957552352877" calcext:value-type="float">
            <text:p>4,94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77.566755691933" calcext:value-type="float">
            <text:p>77,567</text:p>
          </table:table-cell>
          <table:table-cell office:value-type="float" office:value="3.13323896245907" calcext:value-type="float">
            <text:p>3,133</text:p>
          </table:table-cell>
          <table:table-cell table:number-columns-repeated="42" office:value-type="float" office:value="0" calcext:value-type="float">
            <text:p>0,000</text:p>
          </table:table-cell>
          <table:table-cell office:value-type="float" office:value="3.13323896245907" calcext:value-type="float">
            <text:p>3,13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366.62412827171" calcext:value-type="float">
            <text:p>366,624</text:p>
          </table:table-cell>
          <table:table-cell office:value-type="float" office:value="12.2920987356113" calcext:value-type="float">
            <text:p>12,29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65201385100878" calcext:value-type="float">
            <text:p>5,652</text:p>
          </table:table-cell>
          <table:table-cell office:value-type="float" office:value="0" calcext:value-type="float">
            <text:p>0,000</text:p>
          </table:table-cell>
          <table:table-cell office:value-type="float" office:value="6.62154002578443" calcext:value-type="float">
            <text:p>6,62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185448588180544" calcext:value-type="float">
            <text:p>0,0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86.369880110934" calcext:value-type="float">
            <text:p>86,370</text:p>
          </table:table-cell>
          <table:table-cell office:value-type="float" office:value="4.32949181760849" calcext:value-type="float">
            <text:p>4,32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32949181760849" calcext:value-type="float">
            <text:p>4,329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2.8981748545921" calcext:value-type="float">
            <text:p>12,89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127.24409240351" calcext:value-type="float">
            <text:p>127,244</text:p>
          </table:table-cell>
          <table:table-cell office:value-type="float" office:value="39.2928683767708" calcext:value-type="float">
            <text:p>39,29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3985245430869" calcext:value-type="float">
            <text:p>1,14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0.4377341434556" calcext:value-type="float">
            <text:p>10,438</text:p>
          </table:table-cell>
          <table:table-cell office:value-type="float" office:value="0" calcext:value-type="float">
            <text:p>0,000</text:p>
          </table:table-cell>
          <table:table-cell office:value-type="float" office:value="4.49332115310045" calcext:value-type="float">
            <text:p>4,4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35416574668144" calcext:value-type="float">
            <text:p>0,9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30716845200168" calcext:value-type="float">
            <text:p>9,307</text:p>
          </table:table-cell>
          <table:table-cell office:value-type="float" office:value="10.996975242899" calcext:value-type="float">
            <text:p>10,99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98240035633727" calcext:value-type="float">
            <text:p>1,9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277.106175565933" calcext:value-type="float">
            <text:p>277,106</text:p>
          </table:table-cell>
          <table:table-cell office:value-type="float" office:value="49.0417576184056" calcext:value-type="float">
            <text:p>49,04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68684466954689" calcext:value-type="float">
            <text:p>2,68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4.238774595965" calcext:value-type="float">
            <text:p>14,239</text:p>
          </table:table-cell>
          <table:table-cell office:value-type="float" office:value="0" calcext:value-type="float">
            <text:p>0,000</text:p>
          </table:table-cell>
          <table:table-cell office:value-type="float" office:value="17.7617169336148" calcext:value-type="float">
            <text:p>17,7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34661938331163" calcext:value-type="float">
            <text:p>8,34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52298918181124" calcext:value-type="float">
            <text:p>2,523</text:p>
          </table:table-cell>
          <table:table-cell office:value-type="float" office:value="3.48481285415607" calcext:value-type="float">
            <text:p>3,4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317.397824188047" calcext:value-type="float">
            <text:p>317,398</text:p>
          </table:table-cell>
          <table:table-cell office:value-type="float" office:value="87.5695941943632" calcext:value-type="float">
            <text:p>87,57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1.5824173457183" calcext:value-type="float">
            <text:p>21,58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68398038321358" calcext:value-type="float">
            <text:p>1,6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2393716258652" calcext:value-type="float">
            <text:p>3,82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9324105462862" calcext:value-type="float">
            <text:p>12,932</text:p>
          </table:table-cell>
          <table:table-cell office:value-type="float" office:value="0" calcext:value-type="float">
            <text:p>0,000</text:p>
          </table:table-cell>
          <table:table-cell office:value-type="float" office:value="13.7215168025295" calcext:value-type="float">
            <text:p>13,722</text:p>
          </table:table-cell>
          <table:table-cell office:value-type="float" office:value="0" calcext:value-type="float">
            <text:p>0,000</text:p>
          </table:table-cell>
          <table:table-cell office:value-type="float" office:value="15.1095342085247" calcext:value-type="float">
            <text:p>15,11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.3968064380734" calcext:value-type="float">
            <text:p>15,39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57517286197397" calcext:value-type="float">
            <text:p>0,858</text:p>
          </table:table-cell>
          <table:table-cell office:value-type="float" office:value="0" calcext:value-type="float">
            <text:p>0,000</text:p>
          </table:table-cell>
          <table:table-cell office:value-type="float" office:value="2.46147402123357" calcext:value-type="float">
            <text:p>2,46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43.6516398958264" calcext:value-type="float">
            <text:p>43,65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41.9490277575096" calcext:value-type="float">
            <text:p>41,949</text:p>
          </table:table-cell>
          <table:table-cell office:value-type="float" office:value="21.1984247421474" calcext:value-type="float">
            <text:p>21,1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23099753762066" calcext:value-type="float">
            <text:p>0,3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8743776120627" calcext:value-type="float">
            <text:p>15,87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53034230460395" calcext:value-type="float">
            <text:p>3,53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47060507171869" calcext:value-type="float">
            <text:p>1,47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3.0816047845571" calcext:value-type="float">
            <text:p>13,082</text:p>
          </table:table-cell>
          <table:table-cell office:value-type="float" office:value="0.506649318388752" calcext:value-type="float">
            <text:p>0,507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0.506649318388752" calcext:value-type="float">
            <text:p>0,507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102.64746616284" calcext:value-type="float">
            <text:p>102,647</text:p>
          </table:table-cell>
          <table:table-cell office:value-type="float" office:value="13.9592180060159" calcext:value-type="float">
            <text:p>13,9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25700858610022" calcext:value-type="float">
            <text:p>0,926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5.9604394969275" calcext:value-type="float">
            <text:p>5,960</text:p>
          </table:table-cell>
          <table:table-cell office:value-type="float" office:value="0" calcext:value-type="float">
            <text:p>0,000</text:p>
          </table:table-cell>
          <table:table-cell office:value-type="float" office:value="7.07307765047841" calcext:value-type="float">
            <text:p>7,073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32.8823386392124" calcext:value-type="float">
            <text:p>32,882</text:p>
          </table:table-cell>
          <table:table-cell office:value-type="float" office:value="0.943072587686578" calcext:value-type="float">
            <text:p>0,943</text:p>
          </table:table-cell>
          <table:table-cell table:number-columns-repeated="42" office:value-type="float" office:value="0" calcext:value-type="float">
            <text:p>0,000</text:p>
          </table:table-cell>
          <table:table-cell office:value-type="float" office:value="0.943072587686578" calcext:value-type="float">
            <text:p>0,94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115.782627742522" calcext:value-type="float">
            <text:p>115,783</text:p>
          </table:table-cell>
          <table:table-cell office:value-type="float" office:value="34.1064711154454" calcext:value-type="float">
            <text:p>34,10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9175021597923" calcext:value-type="float">
            <text:p>15,91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.27844834028579" calcext:value-type="float">
            <text:p>8,27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91052061536729" calcext:value-type="float">
            <text:p>9,9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0.252781982061837" calcext:value-type="float">
            <text:p>0,25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36.6685997256694" calcext:value-type="float">
            <text:p>36,66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59.284984858925" calcext:value-type="float">
            <text:p>59,285</text:p>
          </table:table-cell>
          <table:table-cell office:value-type="float" office:value="20.5921629446159" calcext:value-type="float">
            <text:p>20,5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1781777270872" calcext:value-type="float">
            <text:p>14,17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.41398521752873" calcext:value-type="float">
            <text:p>6,414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0.685970371381583" calcext:value-type="float">
            <text:p>0,68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18.4851954572619" calcext:value-type="float">
            <text:p>18,485</text:p>
          </table:table-cell>
          <table:table-cell office:value-type="float" office:value="0.148232559802464" calcext:value-type="float">
            <text:p>0,148</text:p>
          </table:table-cell>
          <table:table-cell table:number-columns-repeated="56" office:value-type="float" office:value="0" calcext:value-type="float">
            <text:p>0,000</text:p>
          </table:table-cell>
          <table:table-cell office:value-type="float" office:value="0.148232559802464" calcext:value-type="float">
            <text:p>0,1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4.7611035316542" calcext:value-type="float">
            <text:p>4,76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33.7339282076519" calcext:value-type="float">
            <text:p>33,734</text:p>
          </table:table-cell>
          <table:table-cell office:value-type="float" office:value="6.33939832622652" calcext:value-type="float">
            <text:p>6,33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26305488566877" calcext:value-type="float">
            <text:p>6,26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763434405577481" calcext:value-type="float">
            <text:p>0,076</text:p>
          </table:table-cell>
          <table:table-cell table:number-columns-repeated="44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26.6481386555491" calcext:value-type="float">
            <text:p>26,64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60.740210760847" calcext:value-type="float">
            <text:p>160,740</text:p>
          </table:table-cell>
          <table:table-cell office:value-type="float" office:value="16.6980924015769" calcext:value-type="float">
            <text:p>16,69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14510165470442" calcext:value-type="float">
            <text:p>7,14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23515936469039" calcext:value-type="float">
            <text:p>3,23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.31783138218206" calcext:value-type="float">
            <text:p>6,31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table:number-columns-repeated="2" office:value-type="float" office:value="2.79943381669688" calcext:value-type="float">
            <text:p>2,799</text:p>
          </table:table-cell>
          <table:table-cell table:number-columns-repeated="42" office:value-type="float" office:value="0" calcext:value-type="float">
            <text:p>0,000</text:p>
          </table:table-cell>
          <table:table-cell office:value-type="float" office:value="2.79943381669688" calcext:value-type="float">
            <text:p>2,79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14.4270935779257" calcext:value-type="float">
            <text:p>14,42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223.266053822339" calcext:value-type="float">
            <text:p>223,266</text:p>
          </table:table-cell>
          <table:table-cell office:value-type="float" office:value="7.32803210445198" calcext:value-type="float">
            <text:p>7,328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3.02007528392306" calcext:value-type="float">
            <text:p>3,02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40381386652314" calcext:value-type="float">
            <text:p>2,4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0414295400578" calcext:value-type="float">
            <text:p>1,90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11.7826740192214" calcext:value-type="float">
            <text:p>11,78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21.099317208902" calcext:value-type="float">
            <text:p>21,09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60.5060541493282" calcext:value-type="float">
            <text:p>60,506</text:p>
          </table:table-cell>
          <table:table-cell office:value-type="float" office:value="39.9786285357817" calcext:value-type="float">
            <text:p>39,97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96167938119652" calcext:value-type="float">
            <text:p>5,96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4.0169491545852" calcext:value-type="float">
            <text:p>34,0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19.7844759632197" calcext:value-type="float">
            <text:p>19,784</text:p>
          </table:table-cell>
          <table:table-cell office:value-type="float" office:value="12.6150881727692" calcext:value-type="float">
            <text:p>12,6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47437736967649" calcext:value-type="float">
            <text:p>1,474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0.0742978838301827" calcext:value-type="float">
            <text:p>0,0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66752062471122" calcext:value-type="float">
            <text:p>8,66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39889229455128" calcext:value-type="float">
            <text:p>2,3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127.109601465699" calcext:value-type="float">
            <text:p>127,110</text:p>
          </table:table-cell>
          <table:table-cell office:value-type="float" office:value="18.7263698445372" calcext:value-type="float">
            <text:p>18,726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18.7263698445372" calcext:value-type="float">
            <text:p>18,7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6.51010205045237" calcext:value-type="float">
            <text:p>6,51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table:number-columns-repeated="2" office:value-type="float" office:value="5.01225964253507" calcext:value-type="float">
            <text:p>5,01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01225964253507" calcext:value-type="float">
            <text:p>5,012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112.364221038925" calcext:value-type="float">
            <text:p>112,364</text:p>
          </table:table-cell>
          <table:table-cell office:value-type="float" office:value="65.0474744529465" calcext:value-type="float">
            <text:p>65,04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21728608322673" calcext:value-type="float">
            <text:p>2,21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8769923576745" calcext:value-type="float">
            <text:p>12,87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65864430535173" calcext:value-type="float">
            <text:p>9,65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10774624153966" calcext:value-type="float">
            <text:p>0,9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4055052230253" calcext:value-type="float">
            <text:p>24,406</text:p>
          </table:table-cell>
          <table:table-cell office:value-type="float" office:value="12.3152618397282" calcext:value-type="float">
            <text:p>12,31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66301001978605" calcext:value-type="float">
            <text:p>2,6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0.753397238476722" calcext:value-type="float">
            <text:p>0,75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5.48885305716027" calcext:value-type="float">
            <text:p>5,48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7.1049123306457" calcext:value-type="float">
            <text:p>7,105</text:p>
          </table:table-cell>
          <table:table-cell office:value-type="float" office:value="1.78874301655124" calcext:value-type="float">
            <text:p>1,789</text:p>
          </table:table-cell>
          <table:table-cell table:number-columns-repeated="56" office:value-type="float" office:value="0" calcext:value-type="float">
            <text:p>0,000</text:p>
          </table:table-cell>
          <table:table-cell office:value-type="float" office:value="1.78874301655124" calcext:value-type="float">
            <text:p>1,7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32.8153340923323" calcext:value-type="float">
            <text:p>32,815</text:p>
          </table:table-cell>
          <table:table-cell office:value-type="float" office:value="8.35076369539343" calcext:value-type="float">
            <text:p>8,35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57805356904081" calcext:value-type="float">
            <text:p>3,578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3.75635981661447" calcext:value-type="float">
            <text:p>3,75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53879652869678" calcext:value-type="float">
            <text:p>0,15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62470656868475" calcext:value-type="float">
            <text:p>0,8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15.8850109509589" calcext:value-type="float">
            <text:p>15,885</text:p>
          </table:table-cell>
          <table:table-cell office:value-type="float" office:value="0.779053602399289" calcext:value-type="float">
            <text:p>0,779</text:p>
          </table:table-cell>
          <table:table-cell table:number-columns-repeated="50" office:value-type="float" office:value="0" calcext:value-type="float">
            <text:p>0,000</text:p>
          </table:table-cell>
          <table:table-cell office:value-type="float" office:value="0.779053602399289" calcext:value-type="float">
            <text:p>0,7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206.428438210323" calcext:value-type="float">
            <text:p>206,428</text:p>
          </table:table-cell>
          <table:table-cell office:value-type="float" office:value="112.443077237824" calcext:value-type="float">
            <text:p>112,44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721964588657" calcext:value-type="float">
            <text:p>13,722</text:p>
          </table:table-cell>
          <table:table-cell office:value-type="float" office:value="0" calcext:value-type="float">
            <text:p>0,000</text:p>
          </table:table-cell>
          <table:table-cell office:value-type="float" office:value="2.29024927362541" calcext:value-type="float">
            <text:p>2,2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8069921558515" calcext:value-type="float">
            <text:p>13,807</text:p>
          </table:table-cell>
          <table:table-cell office:value-type="float" office:value="0" calcext:value-type="float">
            <text:p>0,000</text:p>
          </table:table-cell>
          <table:table-cell office:value-type="float" office:value="0.0012770701207353" calcext:value-type="float">
            <text:p>0,00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9.0552629553706" calcext:value-type="float">
            <text:p>49,05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2.5489371469706" calcext:value-type="float">
            <text:p>22,54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1.0183940472286" calcext:value-type="float">
            <text:p>11,0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0.372921957224988" calcext:value-type="float">
            <text:p>0,37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20.2542364873395" calcext:value-type="float">
            <text:p>20,25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1.13771646955989" calcext:value-type="float">
            <text:p>1,13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55.7646907082936" calcext:value-type="float">
            <text:p>55,765</text:p>
          </table:table-cell>
          <table:table-cell office:value-type="float" office:value="24.3533842555693" calcext:value-type="float">
            <text:p>24,35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89086587681442" calcext:value-type="float">
            <text:p>7,89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08447157729411" calcext:value-type="float">
            <text:p>4,08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08852977716857" calcext:value-type="float">
            <text:p>8,08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3601204841093" calcext:value-type="float">
            <text:p>1,3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5350497588126" calcext:value-type="float">
            <text:p>2,9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98.348346196846" calcext:value-type="float">
            <text:p>98,348</text:p>
          </table:table-cell>
          <table:table-cell office:value-type="float" office:value="63.0780586329969" calcext:value-type="float">
            <text:p>63,0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74723208831535" calcext:value-type="float">
            <text:p>0,8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2850070004481" calcext:value-type="float">
            <text:p>31,28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53521703289304" calcext:value-type="float">
            <text:p>0,00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13652931444519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3.49157687324313" calcext:value-type="float">
            <text:p>3,49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1551944467501" calcext:value-type="float">
            <text:p>17,155</text:p>
          </table:table-cell>
          <table:table-cell office:value-type="float" office:value="5.36077124515805" calcext:value-type="float">
            <text:p>5,36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86717820205714" calcext:value-type="float">
            <text:p>3,867</text:p>
          </table:table-cell>
          <table:table-cell office:value-type="float" office:value="1.03689019303541" calcext:value-type="float">
            <text:p>1,0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6.49892195339452" calcext:value-type="float">
            <text:p>6,49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12.9557408154385" calcext:value-type="float">
            <text:p>12,95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23.9721603700296" calcext:value-type="float">
            <text:p>23,972</text:p>
          </table:table-cell>
          <table:table-cell office:value-type="float" office:value="20.7385312132444" calcext:value-type="float">
            <text:p>20,73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16146515845595" calcext:value-type="float">
            <text:p>8,16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04566515128647" calcext:value-type="float">
            <text:p>4,0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53140090350201" calcext:value-type="float">
            <text:p>8,531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.37055298741183" calcext:value-type="float">
            <text:p>3,371</text:p>
          </table:table-cell>
          <table:table-cell office:value-type="float" office:value="1.91123694703177" calcext:value-type="float">
            <text:p>1,9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67032434649674" calcext:value-type="float">
            <text:p>0,007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1.9045337035668" calcext:value-type="float">
            <text:p>1,90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2.18017398104306" calcext:value-type="float">
            <text:p>2,18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7.67962901002426" calcext:value-type="float">
            <text:p>7,68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8.40440148006597" calcext:value-type="float">
            <text:p>8,40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100.166427909157" calcext:value-type="float">
            <text:p>100,166</text:p>
          </table:table-cell>
          <table:table-cell office:value-type="float" office:value="56.4640791945057" calcext:value-type="float">
            <text:p>56,46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0.8226965987779" calcext:value-type="float">
            <text:p>30,82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3.2870247948469" calcext:value-type="float">
            <text:p>23,2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5435780088089" calcext:value-type="float">
            <text:p>2,35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1.32004072712945" calcext:value-type="float">
            <text:p>1,32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table:number-columns-repeated="2" office:value-type="float" office:value="4.01931240676843" calcext:value-type="float">
            <text:p>4,019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4.01931240676843" calcext:value-type="float">
            <text:p>4,01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62.1671555123166" calcext:value-type="float">
            <text:p>62,167</text:p>
          </table:table-cell>
          <table:table-cell office:value-type="float" office:value="62.0197354946419" calcext:value-type="float">
            <text:p>62,02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6.1439005168185" calcext:value-type="float">
            <text:p>46,14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1.3044063234326" calcext:value-type="float">
            <text:p>11,3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50740890603021" calcext:value-type="float">
            <text:p>4,507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0.0640197483606226" calcext:value-type="float">
            <text:p>0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table:number-columns-repeated="2" office:value-type="float" office:value="34.3912537117658" calcext:value-type="float">
            <text:p>34,3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3613033676325" calcext:value-type="float">
            <text:p>12,36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89566645611374" calcext:value-type="float">
            <text:p>9,8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0445187952747" calcext:value-type="float">
            <text:p>1,00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13030020212321" calcext:value-type="float">
            <text:p>9,13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00289324186691" calcext:value-type="float">
            <text:p>1,00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96638564501934" calcext:value-type="float">
            <text:p>0,9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1.5811667568723" calcext:value-type="float">
            <text:p>21,581</text:p>
          </table:table-cell>
          <table:table-cell office:value-type="float" office:value="12.8900213028433" calcext:value-type="float">
            <text:p>12,8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44078736407803" calcext:value-type="float">
            <text:p>0,644</text:p>
          </table:table-cell>
          <table:table-cell office:value-type="float" office:value="0" calcext:value-type="float">
            <text:p>0,000</text:p>
          </table:table-cell>
          <table:table-cell office:value-type="float" office:value="3.03878793384074" calcext:value-type="float">
            <text:p>3,03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09989724436604" calcext:value-type="float">
            <text:p>0,51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999695733103697" calcext:value-type="float">
            <text:p>1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5220670568314" calcext:value-type="float">
            <text:p>2,652</text:p>
          </table:table-cell>
          <table:table-cell office:value-type="float" office:value="0" calcext:value-type="float">
            <text:p>0,000</text:p>
          </table:table-cell>
          <table:table-cell office:value-type="float" office:value="5.04526246937127" calcext:value-type="float">
            <text:p>5,0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88.5348958540123" calcext:value-type="float">
            <text:p>88,535</text:p>
          </table:table-cell>
          <table:table-cell office:value-type="float" office:value="21.973254084051" calcext:value-type="float">
            <text:p>21,97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63775973549979" calcext:value-type="float">
            <text:p>6,638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5.75142745452337" calcext:value-type="float">
            <text:p>5,751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9.58406689402785" calcext:value-type="float">
            <text:p>9,5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46.2491175608362" calcext:value-type="float">
            <text:p>46,249</text:p>
          </table:table-cell>
          <table:table-cell office:value-type="float" office:value="30.5395053177457" calcext:value-type="float">
            <text:p>30,54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9.2884110157155" calcext:value-type="float">
            <text:p>19,28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1.2510943020302" calcext:value-type="float">
            <text:p>11,251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65.883941055972" calcext:value-type="float">
            <text:p>165,884</text:p>
          </table:table-cell>
          <table:table-cell office:value-type="float" office:value="2.06218727681969" calcext:value-type="float">
            <text:p>2,06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00438031027378" calcext:value-type="float">
            <text:p>2,00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578069665459136" calcext:value-type="float">
            <text:p>0,058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49.1758390143589" calcext:value-type="float">
            <text:p>49,176</text:p>
          </table:table-cell>
          <table:table-cell office:value-type="float" office:value="5.73662283438645" calcext:value-type="float">
            <text:p>5,73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5.73662283438645" calcext:value-type="float">
            <text:p>5,737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49.9634881968629" calcext:value-type="float">
            <text:p>49,963</text:p>
          </table:table-cell>
          <table:table-cell office:value-type="float" office:value="41.691134049808" calcext:value-type="float">
            <text:p>41,6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45578109728905" calcext:value-type="float">
            <text:p>8,456</text:p>
          </table:table-cell>
          <table:table-cell office:value-type="float" office:value="6.41799408637235" calcext:value-type="float">
            <text:p>6,418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9.77394450854486" calcext:value-type="float">
            <text:p>9,774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7.0434143576017" calcext:value-type="float">
            <text:p>17,0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38.7279439912566" calcext:value-type="float">
            <text:p>38,72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44.5237100674028" calcext:value-type="float">
            <text:p>44,524</text:p>
          </table:table-cell>
          <table:table-cell office:value-type="float" office:value="17.6462810962368" calcext:value-type="float">
            <text:p>17,64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7634034145007" calcext:value-type="float">
            <text:p>11,763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5.8828776817361" calcext:value-type="float">
            <text:p>5,8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21.6780392300401" calcext:value-type="float">
            <text:p>21,678</text:p>
          </table:table-cell>
          <table:table-cell office:value-type="float" office:value="9.20250168405535" calcext:value-type="float">
            <text:p>9,2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89070831790249" calcext:value-type="float">
            <text:p>1,89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31029578152202" calcext:value-type="float">
            <text:p>1,31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95959448460445" calcext:value-type="float">
            <text:p>4,9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30355580359363" calcext:value-type="float">
            <text:p>0,93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111547519667029" calcext:value-type="float">
            <text:p>0,1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68.0246272106148" calcext:value-type="float">
            <text:p>68,025</text:p>
          </table:table-cell>
          <table:table-cell office:value-type="float" office:value="28.6740671897138" calcext:value-type="float">
            <text:p>28,674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3.78144332798115" calcext:value-type="float">
            <text:p>3,781</text:p>
          </table:table-cell>
          <table:table-cell office:value-type="float" office:value="0" calcext:value-type="float">
            <text:p>0,000</text:p>
          </table:table-cell>
          <table:table-cell office:value-type="float" office:value="5.68302072026654" calcext:value-type="float">
            <text:p>5,68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8548033725093" calcext:value-type="float">
            <text:p>15,85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35479976895683" calcext:value-type="float">
            <text:p>3,3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0.6645724847897" calcext:value-type="float">
            <text:p>80,665</text:p>
          </table:table-cell>
          <table:table-cell office:value-type="float" office:value="14.2471989005569" calcext:value-type="float">
            <text:p>14,2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8830722942879" calcext:value-type="float">
            <text:p>4,8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46211351221643" calcext:value-type="float">
            <text:p>0,00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229058556607802" calcext:value-type="float">
            <text:p>0,2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118414681968" calcext:value-type="float">
            <text:p>2,8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3186054463422" calcext:value-type="float">
            <text:p>6,3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28.6911299682025" calcext:value-type="float">
            <text:p>28,691</text:p>
          </table:table-cell>
          <table:table-cell office:value-type="float" office:value="22.9831229789395" calcext:value-type="float">
            <text:p>22,98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4980402990523" calcext:value-type="float">
            <text:p>2,498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6.97860965399223" calcext:value-type="float">
            <text:p>6,979</text:p>
          </table:table-cell>
          <table:table-cell office:value-type="float" office:value="3.93644809467237" calcext:value-type="float">
            <text:p>3,936</text:p>
          </table:table-cell>
          <table:table-cell office:value-type="float" office:value="0" calcext:value-type="float">
            <text:p>0,000</text:p>
          </table:table-cell>
          <table:table-cell office:value-type="float" office:value="3.35043183605001" calcext:value-type="float">
            <text:p>3,3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680651471582" calcext:value-type="float">
            <text:p>5,0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5152794801438" calcext:value-type="float">
            <text:p>1,15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66.2369026188396" calcext:value-type="float">
            <text:p>66,237</text:p>
          </table:table-cell>
          <table:table-cell office:value-type="float" office:value="34.0173828286315" calcext:value-type="float">
            <text:p>34,01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9.7669201239499" calcext:value-type="float">
            <text:p>19,76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.71961475947009" calcext:value-type="float">
            <text:p>7,72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53084794521151" calcext:value-type="float">
            <text:p>6,531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table:number-columns-repeated="2" office:value-type="float" office:value="2.70523303376918" calcext:value-type="float">
            <text:p>2,705</text:p>
          </table:table-cell>
          <table:table-cell table:number-columns-repeated="50" office:value-type="float" office:value="0" calcext:value-type="float">
            <text:p>0,000</text:p>
          </table:table-cell>
          <table:table-cell office:value-type="float" office:value="2.70523303376918" calcext:value-type="float">
            <text:p>2,7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4.898924954365" calcext:value-type="float">
            <text:p>44,899</text:p>
          </table:table-cell>
          <table:table-cell office:value-type="float" office:value="1.98908275704204" calcext:value-type="float">
            <text:p>1,98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.98908275704204" calcext:value-type="float">
            <text:p>1,989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132.907753931378" calcext:value-type="float">
            <text:p>132,90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34.1156533815378" calcext:value-type="float">
            <text:p>34,116</text:p>
          </table:table-cell>
          <table:table-cell office:value-type="float" office:value="27.3682424937443" calcext:value-type="float">
            <text:p>27,3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756802046569" calcext:value-type="float">
            <text:p>18,7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61144044717532" calcext:value-type="float">
            <text:p>8,611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8.3657355056544" calcext:value-type="float">
            <text:p>8,366</text:p>
          </table:table-cell>
          <table:table-cell office:value-type="float" office:value="0.610640052376854" calcext:value-type="float">
            <text:p>0,61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610640052376854" calcext:value-type="float">
            <text:p>0,611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0.28612325790435" calcext:value-type="float">
            <text:p>0,28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0.005021323362145" calcext:value-type="float">
            <text:p>0,00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9.31382663085919" calcext:value-type="float">
            <text:p>9,31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50.2452173287791" calcext:value-type="float">
            <text:p>50,24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.84111491138109" calcext:value-type="float">
            <text:p>2,841</text:p>
          </table:table-cell>
          <table:table-cell office:value-type="float" office:value="2.79030210395947" calcext:value-type="float">
            <text:p>2,790</text:p>
          </table:table-cell>
          <table:table-cell table:number-columns-repeated="41" office:value-type="float" office:value="0" calcext:value-type="float">
            <text:p>0,000</text:p>
          </table:table-cell>
          <table:table-cell office:value-type="float" office:value="2.79030210395947" calcext:value-type="float">
            <text:p>2,79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4.10914749331536" calcext:value-type="float">
            <text:p>4,10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.11459806834271" calcext:value-type="float">
            <text:p>7,11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32.581020264256" calcext:value-type="float">
            <text:p>132,581</text:p>
          </table:table-cell>
          <table:table-cell office:value-type="float" office:value="32.613634280873" calcext:value-type="float">
            <text:p>32,61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04697733609642" calcext:value-type="float">
            <text:p>6,04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6.66704851387357" calcext:value-type="float">
            <text:p>6,667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7.03318719516189" calcext:value-type="float">
            <text:p>7,03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82991692645028" calcext:value-type="float">
            <text:p>6,8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03650430929088" calcext:value-type="float">
            <text:p>6,0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75.1319024929164" calcext:value-type="float">
            <text:p>75,132</text:p>
          </table:table-cell>
          <table:table-cell office:value-type="float" office:value="67.6284615958211" calcext:value-type="float">
            <text:p>67,628</text:p>
          </table:table-cell>
          <table:table-cell office:value-type="float" office:value="4.97097895103129" calcext:value-type="float">
            <text:p>4,97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95891409087423" calcext:value-type="float">
            <text:p>6,9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0580046894567" calcext:value-type="float">
            <text:p>11,05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14449678103182" calcext:value-type="float">
            <text:p>0,001</text:p>
          </table:table-cell>
          <table:table-cell office:value-type="float" office:value="2.14690546706898" calcext:value-type="float">
            <text:p>2,14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6301317366814" calcext:value-type="float">
            <text:p>10,6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23261549212713" calcext:value-type="float">
            <text:p>1,233</text:p>
          </table:table-cell>
          <table:table-cell office:value-type="float" office:value="0" calcext:value-type="float">
            <text:p>0,000</text:p>
          </table:table-cell>
          <table:table-cell office:value-type="float" office:value="13.3198311956388" calcext:value-type="float">
            <text:p>13,32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7.3096350051323" calcext:value-type="float">
            <text:p>17,3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46.9268439174866" calcext:value-type="float">
            <text:p>46,927</text:p>
          </table:table-cell>
          <table:table-cell office:value-type="float" office:value="27.0014793101078" calcext:value-type="float">
            <text:p>27,0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27591378780984" calcext:value-type="float">
            <text:p>5,276</text:p>
          </table:table-cell>
          <table:table-cell office:value-type="float" office:value="0" calcext:value-type="float">
            <text:p>0,000</text:p>
          </table:table-cell>
          <table:table-cell office:value-type="float" office:value="1.64300147074395" calcext:value-type="float">
            <text:p>1,643</text:p>
          </table:table-cell>
          <table:table-cell office:value-type="float" office:value="6.10202637711407" calcext:value-type="float">
            <text:p>6,102</text:p>
          </table:table-cell>
          <table:table-cell office:value-type="float" office:value="3.80488559741083" calcext:value-type="float">
            <text:p>3,805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4.99496606695552" calcext:value-type="float">
            <text:p>4,9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8068601007355" calcext:value-type="float">
            <text:p>5,18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140.351941196518" calcext:value-type="float">
            <text:p>140,352</text:p>
          </table:table-cell>
          <table:table-cell office:value-type="float" office:value="103.645233847611" calcext:value-type="float">
            <text:p>103,64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11679659336959" calcext:value-type="float">
            <text:p>7,117</text:p>
          </table:table-cell>
          <table:table-cell office:value-type="float" office:value="0" calcext:value-type="float">
            <text:p>0,000</text:p>
          </table:table-cell>
          <table:table-cell office:value-type="float" office:value="31.8066695277522" calcext:value-type="float">
            <text:p>31,807</text:p>
          </table:table-cell>
          <table:table-cell office:value-type="float" office:value="0" calcext:value-type="float">
            <text:p>0,000</text:p>
          </table:table-cell>
          <table:table-cell office:value-type="float" office:value="5.66979260679142" calcext:value-type="float">
            <text:p>5,67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01038416344855" calcext:value-type="float">
            <text:p>2,0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2783293835981" calcext:value-type="float">
            <text:p>7,72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54576643667699" calcext:value-type="float">
            <text:p>4,546</text:p>
          </table:table-cell>
          <table:table-cell office:value-type="float" office:value="2.43716031530233" calcext:value-type="float">
            <text:p>2,437</text:p>
          </table:table-cell>
          <table:table-cell office:value-type="float" office:value="0" calcext:value-type="float">
            <text:p>0,000</text:p>
          </table:table-cell>
          <table:table-cell office:value-type="float" office:value="4.24655399141485" calcext:value-type="float">
            <text:p>4,24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2106224951542" calcext:value-type="float">
            <text:p>14,2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707448761846" calcext:value-type="float">
            <text:p>4,77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9.1029099031563" calcext:value-type="float">
            <text:p>19,1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81.9963169219396" calcext:value-type="float">
            <text:p>81,996</text:p>
          </table:table-cell>
          <table:table-cell office:value-type="float" office:value="21.0934958427937" calcext:value-type="float">
            <text:p>21,09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5.28980292447083" calcext:value-type="float">
            <text:p>5,29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68718368000366" calcext:value-type="float">
            <text:p>3,68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1165092383192" calcext:value-type="float">
            <text:p>12,1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62.5861040511256" calcext:value-type="float">
            <text:p>62,58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12.8159930507765" calcext:value-type="float">
            <text:p>12,81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table:number-columns-repeated="2" office:value-type="float" office:value="8.049679104645" calcext:value-type="float">
            <text:p>8,050</text:p>
          </table:table-cell>
          <table:table-cell table:number-columns-repeated="53" office:value-type="float" office:value="0" calcext:value-type="float">
            <text:p>0,000</text:p>
          </table:table-cell>
          <table:table-cell office:value-type="float" office:value="8.049679104645" calcext:value-type="float">
            <text:p>8,0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216.582430816262" calcext:value-type="float">
            <text:p>216,582</text:p>
          </table:table-cell>
          <table:table-cell office:value-type="float" office:value="55.8745198600265" calcext:value-type="float">
            <text:p>55,8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13983956942334" calcext:value-type="float">
            <text:p>6,1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1759188112921" calcext:value-type="float">
            <text:p>20,17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1.0551290871802" calcext:value-type="float">
            <text:p>11,05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4.49279842892236" calcext:value-type="float">
            <text:p>4,49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51660643537078" calcext:value-type="float">
            <text:p>0,00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4.0056678988548" calcext:value-type="float">
            <text:p>14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4.91489715155012" calcext:value-type="float">
            <text:p>4,91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17.8657062557304" calcext:value-type="float">
            <text:p>17,86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34.5879797455576" calcext:value-type="float">
            <text:p>34,588</text:p>
          </table:table-cell>
          <table:table-cell office:value-type="float" office:value="30.4325880693057" calcext:value-type="float">
            <text:p>30,43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1.1149598460867" calcext:value-type="float">
            <text:p>11,115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9.317628223219" calcext:value-type="float">
            <text:p>19,3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.93706533393533" calcext:value-type="float">
            <text:p>2,93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7.825458303194" calcext:value-type="float">
            <text:p>147,825</text:p>
          </table:table-cell>
          <table:table-cell office:value-type="float" office:value="86.3876375840204" calcext:value-type="float">
            <text:p>86,3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87716202966" calcext:value-type="float">
            <text:p>2,088</text:p>
          </table:table-cell>
          <table:table-cell office:value-type="float" office:value="7.95718003446535" calcext:value-type="float">
            <text:p>7,9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8350265201552" calcext:value-type="float">
            <text:p>46,8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0250385690754" calcext:value-type="float">
            <text:p>3,90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16234174538478" calcext:value-type="float">
            <text:p>6,162</text:p>
          </table:table-cell>
          <table:table-cell office:value-type="float" office:value="0" calcext:value-type="float">
            <text:p>0,000</text:p>
          </table:table-cell>
          <table:table-cell office:value-type="float" office:value="5.16199235690044" calcext:value-type="float">
            <text:p>5,1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42034637026644" calcext:value-type="float">
            <text:p>0,9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78348350361951" calcext:value-type="float">
            <text:p>9,78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46945570506111" calcext:value-type="float">
            <text:p>0,24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30841315608882" calcext:value-type="float">
            <text:p>3,3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10.4160676177111" calcext:value-type="float">
            <text:p>10,416</text:p>
          </table:table-cell>
          <table:table-cell office:value-type="float" office:value="3.38491396129432" calcext:value-type="float">
            <text:p>3,385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3.38491396129432" calcext:value-type="float">
            <text:p>3,38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16.4697770047657" calcext:value-type="float">
            <text:p>16,47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146.694113417838" calcext:value-type="float">
            <text:p>146,694</text:p>
          </table:table-cell>
          <table:table-cell office:value-type="float" office:value="26.2030101762174" calcext:value-type="float">
            <text:p>26,2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994456234146861" calcext:value-type="float">
            <text:p>0,99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5.2085539420705" calcext:value-type="float">
            <text:p>25,209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1.27853093410421" calcext:value-type="float">
            <text:p>1,27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table:number-columns-repeated="2" office:value-type="float" office:value="8.46777302794317" calcext:value-type="float">
            <text:p>8,468</text:p>
          </table:table-cell>
          <table:table-cell table:number-columns-repeated="41" office:value-type="float" office:value="0" calcext:value-type="float">
            <text:p>0,000</text:p>
          </table:table-cell>
          <table:table-cell office:value-type="float" office:value="6.1708232667927" calcext:value-type="float">
            <text:p>6,171</text:p>
          </table:table-cell>
          <table:table-cell office:value-type="float" office:value="2.29694976115047" calcext:value-type="float">
            <text:p>2,29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28.8302958731019" calcext:value-type="float">
            <text:p>28,83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31.9839022994509" calcext:value-type="float">
            <text:p>31,984</text:p>
          </table:table-cell>
          <table:table-cell office:value-type="float" office:value="10.9046868772493" calcext:value-type="float">
            <text:p>10,90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0.9046868772493" calcext:value-type="float">
            <text:p>10,905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table:number-columns-repeated="2" office:value-type="float" office:value="20.0460203806123" calcext:value-type="float">
            <text:p>20,04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7551399733108" calcext:value-type="float">
            <text:p>8,7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70708571437572" calcext:value-type="float">
            <text:p>5,707</text:p>
          </table:table-cell>
          <table:table-cell table:number-columns-repeated="40" office:value-type="float" office:value="0" calcext:value-type="float">
            <text:p>0,000</text:p>
          </table:table-cell>
          <table:table-cell office:value-type="float" office:value="5.5837946929258" calcext:value-type="float">
            <text:p>5,5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38.1148741015972" calcext:value-type="float">
            <text:p>38,11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36.4273761255301" calcext:value-type="float">
            <text:p>36,427</text:p>
          </table:table-cell>
          <table:table-cell office:value-type="float" office:value="32.3878051536272" calcext:value-type="float">
            <text:p>32,38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3693573769342" calcext:value-type="float">
            <text:p>15,369</text:p>
          </table:table-cell>
          <table:table-cell office:value-type="float" office:value="0" calcext:value-type="float">
            <text:p>0,000</text:p>
          </table:table-cell>
          <table:table-cell office:value-type="float" office:value="0.0294376298978402" calcext:value-type="float">
            <text:p>0,02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30559515916637" calcext:value-type="float">
            <text:p>9,306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2.68156699675876" calcext:value-type="float">
            <text:p>2,68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00184799087005" calcext:value-type="float">
            <text:p>5,0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0.504873896152502" calcext:value-type="float">
            <text:p>0,50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1.71690815635469" calcext:value-type="float">
            <text:p>1,71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19.183568237712" calcext:value-type="float">
            <text:p>19,184</text:p>
          </table:table-cell>
          <table:table-cell office:value-type="float" office:value="0.550201055350329" calcext:value-type="float">
            <text:p>0,550</text:p>
          </table:table-cell>
          <table:table-cell table:number-columns-repeated="53" office:value-type="float" office:value="0" calcext:value-type="float">
            <text:p>0,000</text:p>
          </table:table-cell>
          <table:table-cell office:value-type="float" office:value="0.550201055350329" calcext:value-type="float">
            <text:p>0,5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24.394238684903" calcext:value-type="float">
            <text:p>24,394</text:p>
          </table:table-cell>
          <table:table-cell office:value-type="float" office:value="5.31670668199163" calcext:value-type="float">
            <text:p>5,31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191525652536347" calcext:value-type="float">
            <text:p>0,0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25165210648398" calcext:value-type="float">
            <text:p>0,00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061501897295354" calcext:value-type="float">
            <text:p>0,00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26379638925659" calcext:value-type="float">
            <text:p>5,26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250910166870316" calcext:value-type="float">
            <text:p>0,0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4.18411029343766" calcext:value-type="float">
            <text:p>4,18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74.1284070565485" calcext:value-type="float">
            <text:p>74,12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20.0883242670198" calcext:value-type="float">
            <text:p>20,08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0.141820819293" calcext:value-type="float">
            <text:p>100,142</text:p>
          </table:table-cell>
          <table:table-cell office:value-type="float" office:value="59.4826138528768" calcext:value-type="float">
            <text:p>59,48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8.4819932274917" calcext:value-type="float">
            <text:p>28,48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9.0540485318361" calcext:value-type="float">
            <text:p>19,05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37492075473571" calcext:value-type="float">
            <text:p>1,37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5716513388133" calcext:value-type="float">
            <text:p>10,5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62.6976817808726" calcext:value-type="float">
            <text:p>62,698</text:p>
          </table:table-cell>
          <table:table-cell office:value-type="float" office:value="34.181340283325" calcext:value-type="float">
            <text:p>34,18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4.7216213040415" calcext:value-type="float">
            <text:p>24,72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1526934459674" calcext:value-type="float">
            <text:p>5,15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00666546716379" calcext:value-type="float">
            <text:p>1,0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48580765819751" calcext:value-type="float">
            <text:p>0,2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5177930033252" calcext:value-type="float">
            <text:p>3,0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0.1891108670617" calcext:value-type="float">
            <text:p>30,18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24.4258591729571" calcext:value-type="float">
            <text:p>24,426</text:p>
          </table:table-cell>
          <table:table-cell office:value-type="float" office:value="9.30336006745118" calcext:value-type="float">
            <text:p>9,3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30336006745118" calcext:value-type="float">
            <text:p>9,303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13.4961603659762" calcext:value-type="float">
            <text:p>13,496</text:p>
          </table:table-cell>
          <table:table-cell office:value-type="float" office:value="5.78402227989854" calcext:value-type="float">
            <text:p>5,784</text:p>
          </table:table-cell>
          <table:table-cell table:number-columns-repeated="41" office:value-type="float" office:value="0" calcext:value-type="float">
            <text:p>0,000</text:p>
          </table:table-cell>
          <table:table-cell office:value-type="float" office:value="5.78402227989854" calcext:value-type="float">
            <text:p>5,78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33.4964870255717" calcext:value-type="float">
            <text:p>33,49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15.960468441265" calcext:value-type="float">
            <text:p>15,96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36.3097312303054" calcext:value-type="float">
            <text:p>36,31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.21803757578322" calcext:value-type="float">
            <text:p>1,21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3.215734913776" calcext:value-type="float">
            <text:p>143,216</text:p>
          </table:table-cell>
          <table:table-cell office:value-type="float" office:value="97.4715866123578" calcext:value-type="float">
            <text:p>97,4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5741321004854" calcext:value-type="float">
            <text:p>6,357</text:p>
          </table:table-cell>
          <table:table-cell office:value-type="float" office:value="8.10722349125706" calcext:value-type="float">
            <text:p>8,1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1.7946340533345" calcext:value-type="float">
            <text:p>51,79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3786221926268" calcext:value-type="float">
            <text:p>1,03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46857256144428" calcext:value-type="float">
            <text:p>3,469</text:p>
          </table:table-cell>
          <table:table-cell office:value-type="float" office:value="26.2428036502038" calcext:value-type="float">
            <text:p>26,24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463077426806901" calcext:value-type="float">
            <text:p>0,46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10.9770658543005" calcext:value-type="float">
            <text:p>10,97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.72332056514027" calcext:value-type="float">
            <text:p>1,72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6.0289646165172" calcext:value-type="float">
            <text:p>26,029</text:p>
          </table:table-cell>
          <table:table-cell office:value-type="float" office:value="23.4969251581832" calcext:value-type="float">
            <text:p>23,49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9.15390722936125" calcext:value-type="float">
            <text:p>9,154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4.3430179288219" calcext:value-type="float">
            <text:p>14,3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1015.97292346473" calcext:value-type="float">
            <text:p>1 015,973</text:p>
          </table:table-cell>
          <table:table-cell office:value-type="float" office:value="271.147008308589" calcext:value-type="float">
            <text:p>271,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569096330631" calcext:value-type="float">
            <text:p>42,5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0867413779556" calcext:value-type="float">
            <text:p>18,08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9.3570537192922" calcext:value-type="float">
            <text:p>19,3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2804625622988" calcext:value-type="float">
            <text:p>10,28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9.90915636721" calcext:value-type="float">
            <text:p>109,909</text:p>
          </table:table-cell>
          <table:table-cell office:value-type="float" office:value="0" calcext:value-type="float">
            <text:p>0,000</text:p>
          </table:table-cell>
          <table:table-cell office:value-type="float" office:value="14.4019284686556" calcext:value-type="float">
            <text:p>14,40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6.9676042780109" calcext:value-type="float">
            <text:p>16,9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51087516315995" calcext:value-type="float">
            <text:p>7,5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6.2784016094345" calcext:value-type="float">
            <text:p>26,27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78568843194019" calcext:value-type="float">
            <text:p>5,7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49.3528092626485" calcext:value-type="float">
            <text:p>49,35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72.9674676199398" calcext:value-type="float">
            <text:p>72,967</text:p>
          </table:table-cell>
          <table:table-cell office:value-type="float" office:value="5.91362497773058" calcext:value-type="float">
            <text:p>5,91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91362497773058" calcext:value-type="float">
            <text:p>5,914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40.5072590483458" calcext:value-type="float">
            <text:p>40,507</text:p>
          </table:table-cell>
          <table:table-cell office:value-type="float" office:value="8.17247576976525" calcext:value-type="float">
            <text:p>8,172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8.17247576976525" calcext:value-type="float">
            <text:p>8,172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.11170146567588" calcext:value-type="float">
            <text:p>1,11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3.75108664446996" calcext:value-type="float">
            <text:p>3,75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0.0204966788021416" calcext:value-type="float">
            <text:p>0,02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6.3348219381748" calcext:value-type="float">
            <text:p>16,335</text:p>
          </table:table-cell>
          <table:table-cell office:value-type="float" office:value="0.24771282790647" calcext:value-type="float">
            <text:p>0,24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665132510525443" calcext:value-type="float">
            <text:p>0,067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181199576853926" calcext:value-type="float">
            <text:p>0,181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822.100900466175" calcext:value-type="float">
            <text:p>822,101</text:p>
          </table:table-cell>
          <table:table-cell office:value-type="float" office:value="180.40452503768" calcext:value-type="float">
            <text:p>180,4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794507680322" calcext:value-type="float">
            <text:p>5,3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4.1157670846458" calcext:value-type="float">
            <text:p>34,116</text:p>
          </table:table-cell>
          <table:table-cell office:value-type="float" office:value="0" calcext:value-type="float">
            <text:p>0,000</text:p>
          </table:table-cell>
          <table:table-cell office:value-type="float" office:value="9.20539050669607" calcext:value-type="float">
            <text:p>9,20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6.3925334039655" calcext:value-type="float">
            <text:p>16,393</text:p>
          </table:table-cell>
          <table:table-cell office:value-type="float" office:value="0" calcext:value-type="float">
            <text:p>0,000</text:p>
          </table:table-cell>
          <table:table-cell office:value-type="float" office:value="3.9317660484791" calcext:value-type="float">
            <text:p>3,9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3.5122387872899" calcext:value-type="float">
            <text:p>63,512</text:p>
          </table:table-cell>
          <table:table-cell office:value-type="float" office:value="0.102767752038586" calcext:value-type="float">
            <text:p>0,103</text:p>
          </table:table-cell>
          <table:table-cell office:value-type="float" office:value="3.50237629923874" calcext:value-type="float">
            <text:p>3,502</text:p>
          </table:table-cell>
          <table:table-cell office:value-type="float" office:value="0" calcext:value-type="float">
            <text:p>0,000</text:p>
          </table:table-cell>
          <table:table-cell office:value-type="float" office:value="8.68890312580606" calcext:value-type="float">
            <text:p>8,6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1461972990104" calcext:value-type="float">
            <text:p>11,146</text:p>
          </table:table-cell>
          <table:table-cell office:value-type="float" office:value="5.95366130092256" calcext:value-type="float">
            <text:p>5,9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799001168305" calcext:value-type="float">
            <text:p>4,08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39355412763925" calcext:value-type="float">
            <text:p>3,3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99278210018087" calcext:value-type="float">
            <text:p>0,999</text:p>
          </table:table-cell>
          <table:table-cell office:value-type="float" office:value="0" calcext:value-type="float">
            <text:p>0,000</text:p>
          </table:table-cell>
          <table:table-cell office:value-type="float" office:value="1.99899275410307" calcext:value-type="float">
            <text:p>1,999</text:p>
          </table:table-cell>
          <table:table-cell office:value-type="float" office:value="8.00174745296451" calcext:value-type="float">
            <text:p>8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175.033691826151" calcext:value-type="float">
            <text:p>175,034</text:p>
          </table:table-cell>
          <table:table-cell office:value-type="float" office:value="24.4798714750421" calcext:value-type="float">
            <text:p>24,48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91007403813689" calcext:value-type="float">
            <text:p>5,910</text:p>
          </table:table-cell>
          <table:table-cell table:number-columns-repeated="43" office:value-type="float" office:value="0" calcext:value-type="float">
            <text:p>0,000</text:p>
          </table:table-cell>
          <table:table-cell office:value-type="float" office:value="7.8324100945055" calcext:value-type="float">
            <text:p>7,8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7373873423997" calcext:value-type="float">
            <text:p>10,7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446.589521911469" calcext:value-type="float">
            <text:p>446,590</text:p>
          </table:table-cell>
          <table:table-cell office:value-type="float" office:value="41.3507557141604" calcext:value-type="float">
            <text:p>41,35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80155845587066" calcext:value-type="float">
            <text:p>1,80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4.9160334020285" calcext:value-type="float">
            <text:p>14,91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88021654546901" calcext:value-type="float">
            <text:p>3,88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05152493654091" calcext:value-type="float">
            <text:p>5,0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2620077436812" calcext:value-type="float">
            <text:p>2,5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1752215998832" calcext:value-type="float">
            <text:p>13,1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57.1100417835399" calcext:value-type="float">
            <text:p>57,110</text:p>
          </table:table-cell>
          <table:table-cell office:value-type="float" office:value="17.1405427210832" calcext:value-type="float">
            <text:p>17,14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69551769219406" calcext:value-type="float">
            <text:p>4,69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22594385078636" calcext:value-type="float">
            <text:p>5,2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0404918121887" calcext:value-type="float">
            <text:p>5,80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41503199688393" calcext:value-type="float">
            <text:p>1,4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43.911405710276" calcext:value-type="float">
            <text:p>343,911</text:p>
          </table:table-cell>
          <table:table-cell office:value-type="float" office:value="216.726961106501" calcext:value-type="float">
            <text:p>216,7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5336104615368" calcext:value-type="float">
            <text:p>22,5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08286319541963" calcext:value-type="float">
            <text:p>8,083</text:p>
          </table:table-cell>
          <table:table-cell office:value-type="float" office:value="0" calcext:value-type="float">
            <text:p>0,000</text:p>
          </table:table-cell>
          <table:table-cell office:value-type="float" office:value="6.93614779365981" calcext:value-type="float">
            <text:p>6,9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2506880175876" calcext:value-type="float">
            <text:p>1,52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0.0520000344342" calcext:value-type="float">
            <text:p>10,05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3.588467893876" calcext:value-type="float">
            <text:p>123,5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0745392467733" calcext:value-type="float">
            <text:p>27,07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00004497472251" calcext:value-type="float">
            <text:p>2,000</text:p>
          </table:table-cell>
          <table:table-cell office:value-type="float" office:value="0" calcext:value-type="float">
            <text:p>0,000</text:p>
          </table:table-cell>
          <table:table-cell office:value-type="float" office:value="4.22863816654579" calcext:value-type="float">
            <text:p>4,229</text:p>
          </table:table-cell>
          <table:table-cell office:value-type="float" office:value="0" calcext:value-type="float">
            <text:p>0,000</text:p>
          </table:table-cell>
          <table:table-cell office:value-type="float" office:value="10.7055805377739" calcext:value-type="float">
            <text:p>10,7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2.4944335019983" calcext:value-type="float">
            <text:p>2,49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68.418005745309" calcext:value-type="float">
            <text:p>68,418</text:p>
          </table:table-cell>
          <table:table-cell office:value-type="float" office:value="23.0524690010726" calcext:value-type="float">
            <text:p>23,05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06780222003512" calcext:value-type="float">
            <text:p>2,06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4.2287727387707" calcext:value-type="float">
            <text:p>14,22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75589404226677" calcext:value-type="float">
            <text:p>6,75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449.145342738427" calcext:value-type="float">
            <text:p>449,145</text:p>
          </table:table-cell>
          <table:table-cell office:value-type="float" office:value="22.5517398005253" calcext:value-type="float">
            <text:p>22,55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7.90250560387866" calcext:value-type="float">
            <text:p>7,903</text:p>
          </table:table-cell>
          <table:table-cell office:value-type="float" office:value="0" calcext:value-type="float">
            <text:p>0,000</text:p>
          </table:table-cell>
          <table:table-cell office:value-type="float" office:value="4.22307936039727" calcext:value-type="float">
            <text:p>4,22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03504243339744" calcext:value-type="float">
            <text:p>4,03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6.39111240285188" calcext:value-type="float">
            <text:p>6,3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30.1630555850992" calcext:value-type="float">
            <text:p>30,163</text:p>
          </table:table-cell>
          <table:table-cell office:value-type="float" office:value="4.02753419465779" calcext:value-type="float">
            <text:p>4,028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02753419465779" calcext:value-type="float">
            <text:p>4,028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11.32796566197" calcext:value-type="float">
            <text:p>111,328</text:p>
          </table:table-cell>
          <table:table-cell office:value-type="float" office:value="0.439132276828595" calcext:value-type="float">
            <text:p>0,439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439132276828595" calcext:value-type="float">
            <text:p>0,43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88.9873322333682" calcext:value-type="float">
            <text:p>88,987</text:p>
          </table:table-cell>
          <table:table-cell office:value-type="float" office:value="3.63258456038186" calcext:value-type="float">
            <text:p>3,633</text:p>
          </table:table-cell>
          <table:table-cell table:number-columns-repeated="56" office:value-type="float" office:value="0" calcext:value-type="float">
            <text:p>0,000</text:p>
          </table:table-cell>
          <table:table-cell office:value-type="float" office:value="3.63258456038186" calcext:value-type="float">
            <text:p>3,6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2.73295457851903" calcext:value-type="float">
            <text:p>2,73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9.8354030077087" calcext:value-type="float">
            <text:p>29,83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.6563630989518" calcext:value-type="float">
            <text:p>10,656</text:p>
          </table:table-cell>
          <table:table-cell office:value-type="float" office:value="10.1248167957608" calcext:value-type="float">
            <text:p>10,125</text:p>
          </table:table-cell>
          <table:table-cell table:number-columns-repeated="53" office:value-type="float" office:value="0" calcext:value-type="float">
            <text:p>0,000</text:p>
          </table:table-cell>
          <table:table-cell office:value-type="float" office:value="10.1248167957608" calcext:value-type="float">
            <text:p>10,1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68.4521146199586" calcext:value-type="float">
            <text:p>68,452</text:p>
          </table:table-cell>
          <table:table-cell office:value-type="float" office:value="6.39814809677775" calcext:value-type="float">
            <text:p>6,398</text:p>
          </table:table-cell>
          <table:table-cell table:number-columns-repeated="41" office:value-type="float" office:value="0" calcext:value-type="float">
            <text:p>0,000</text:p>
          </table:table-cell>
          <table:table-cell office:value-type="float" office:value="6.39814809677775" calcext:value-type="float">
            <text:p>6,39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122.970706684212" calcext:value-type="float">
            <text:p>122,971</text:p>
          </table:table-cell>
          <table:table-cell office:value-type="float" office:value="17.966963464215" calcext:value-type="float">
            <text:p>17,96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2795890937895" calcext:value-type="float">
            <text:p>15,28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68737437042548" calcext:value-type="float">
            <text:p>2,6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89.02499012904" calcext:value-type="float">
            <text:p>189,025</text:p>
          </table:table-cell>
          <table:table-cell office:value-type="float" office:value="174.867283136936" calcext:value-type="float">
            <text:p>174,867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80.5304388569654" calcext:value-type="float">
            <text:p>80,53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0.9057477882635" calcext:value-type="float">
            <text:p>80,9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4310964917075" calcext:value-type="float">
            <text:p>13,43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2.92341582338597" calcext:value-type="float">
            <text:p>2,92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75.8003769300553" calcext:value-type="float">
            <text:p>75,800</text:p>
          </table:table-cell>
          <table:table-cell office:value-type="float" office:value="62.2970405393462" calcext:value-type="float">
            <text:p>62,29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1285286089093" calcext:value-type="float">
            <text:p>14,12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5.4656434809913" calcext:value-type="float">
            <text:p>25,46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90159398380971" calcext:value-type="float">
            <text:p>2,9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8036629054129" calcext:value-type="float">
            <text:p>17,804</text:p>
          </table:table-cell>
          <table:table-cell office:value-type="float" office:value="0" calcext:value-type="float">
            <text:p>0,000</text:p>
          </table:table-cell>
          <table:table-cell office:value-type="float" office:value="1.99761156022302" calcext:value-type="float">
            <text:p>1,9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485.692721920549" calcext:value-type="float">
            <text:p>485,693</text:p>
          </table:table-cell>
          <table:table-cell office:value-type="float" office:value="13.291510018257" calcext:value-type="float">
            <text:p>13,292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1.67393692239011" calcext:value-type="float">
            <text:p>1,67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92526776013759" calcext:value-type="float">
            <text:p>9,92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69230533572926" calcext:value-type="float">
            <text:p>1,6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126.539161592079" calcext:value-type="float">
            <text:p>126,539</text:p>
          </table:table-cell>
          <table:table-cell office:value-type="float" office:value="9.79890801930208" calcext:value-type="float">
            <text:p>9,79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4383368741213" calcext:value-type="float">
            <text:p>2,43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.36057114518078" calcext:value-type="float">
            <text:p>7,3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22.1892866282227" calcext:value-type="float">
            <text:p>22,189</text:p>
          </table:table-cell>
          <table:table-cell office:value-type="float" office:value="8.29910187856747" calcext:value-type="float">
            <text:p>8,299</text:p>
          </table:table-cell>
          <table:table-cell table:number-columns-repeated="56" office:value-type="float" office:value="0" calcext:value-type="float">
            <text:p>0,000</text:p>
          </table:table-cell>
          <table:table-cell office:value-type="float" office:value="8.29910187856747" calcext:value-type="float">
            <text:p>8,2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26.773827285831" calcext:value-type="float">
            <text:p>126,774</text:p>
          </table:table-cell>
          <table:table-cell office:value-type="float" office:value="117.298254861301" calcext:value-type="float">
            <text:p>117,29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0.1244597018827" calcext:value-type="float">
            <text:p>50,124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67.1737951594186" calcext:value-type="float">
            <text:p>67,1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47.3769125731512" calcext:value-type="float">
            <text:p>47,377</text:p>
          </table:table-cell>
          <table:table-cell office:value-type="float" office:value="20.0945832326682" calcext:value-type="float">
            <text:p>20,09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2977553999073" calcext:value-type="float">
            <text:p>10,29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175791115063" calcext:value-type="float">
            <text:p>4,176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5.6210367176979" calcext:value-type="float">
            <text:p>5,6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90.1512602751502" calcext:value-type="float">
            <text:p>90,151</text:p>
          </table:table-cell>
          <table:table-cell office:value-type="float" office:value="29.0163203232774" calcext:value-type="float">
            <text:p>29,0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9113457663493" calcext:value-type="float">
            <text:p>15,911</text:p>
          </table:table-cell>
          <table:table-cell office:value-type="float" office:value="0" calcext:value-type="float">
            <text:p>0,000</text:p>
          </table:table-cell>
          <table:table-cell office:value-type="float" office:value="8.69796404521389" calcext:value-type="float">
            <text:p>8,698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4.20292792595682" calcext:value-type="float">
            <text:p>4,20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04082585757412" calcext:value-type="float">
            <text:p>0,20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87.047491173859" calcext:value-type="float">
            <text:p>87,04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93.4848205703888" calcext:value-type="float">
            <text:p>93,48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71.8475997987839" calcext:value-type="float">
            <text:p>71,84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14.5348733773576" calcext:value-type="float">
            <text:p>14,535</text:p>
          </table:table-cell>
          <table:table-cell office:value-type="float" office:value="6.57641285388323" calcext:value-type="float">
            <text:p>6,57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48852234816986" calcext:value-type="float">
            <text:p>4,489</text:p>
          </table:table-cell>
          <table:table-cell office:value-type="float" office:value="0" calcext:value-type="float">
            <text:p>0,000</text:p>
          </table:table-cell>
          <table:table-cell office:value-type="float" office:value="2.08789050571337" calcext:value-type="float">
            <text:p>2,088</text:p>
          </table:table-cell>
          <table:table-cell table:number-columns-repeated="4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7.03989017708008" calcext:value-type="float">
            <text:p>7,04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84.176969542894" calcext:value-type="float">
            <text:p>84,177</text:p>
          </table:table-cell>
          <table:table-cell office:value-type="float" office:value="52.7527106834059" calcext:value-type="float">
            <text:p>52,7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8537101687754" calcext:value-type="float">
            <text:p>5,0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5998435224148" calcext:value-type="float">
            <text:p>1,06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70421432607963" calcext:value-type="float">
            <text:p>1,7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241907453367782" calcext:value-type="float">
            <text:p>0,02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3.1499034989154" calcext:value-type="float">
            <text:p>33,1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64669320956208" calcext:value-type="float">
            <text:p>7,64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08235353439295" calcext:value-type="float">
            <text:p>4,0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93.3381380578012" calcext:value-type="float">
            <text:p>93,338</text:p>
          </table:table-cell>
          <table:table-cell office:value-type="float" office:value="72.6089552492388" calcext:value-type="float">
            <text:p>72,6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0084241526327" calcext:value-type="float">
            <text:p>1,0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05520299975518" calcext:value-type="float">
            <text:p>8,05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3.9455537441166" calcext:value-type="float">
            <text:p>13,94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4.3741957878902" calcext:value-type="float">
            <text:p>14,3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8962116928362" calcext:value-type="float">
            <text:p>32,89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3648579991597" calcext:value-type="float">
            <text:p>1,3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0046280946139" calcext:value-type="float">
            <text:p>1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87.2386513029047" calcext:value-type="float">
            <text:p>87,239</text:p>
          </table:table-cell>
          <table:table-cell office:value-type="float" office:value="0.100913396076965" calcext:value-type="float">
            <text:p>0,101</text:p>
          </table:table-cell>
          <table:table-cell table:number-columns-repeated="46" office:value-type="float" office:value="0" calcext:value-type="float">
            <text:p>0,000</text:p>
          </table:table-cell>
          <table:table-cell office:value-type="float" office:value="0.100913396076965" calcext:value-type="float">
            <text:p>0,1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16.2756962124093" calcext:value-type="float">
            <text:p>16,276</text:p>
          </table:table-cell>
          <table:table-cell office:value-type="float" office:value="9.3906792871684" calcext:value-type="float">
            <text:p>9,391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9.3906792871684" calcext:value-type="float">
            <text:p>9,391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48.033134287104" calcext:value-type="float">
            <text:p>148,03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4.12042256866" calcext:value-type="float">
            <text:p>14,120</text:p>
          </table:table-cell>
          <table:table-cell office:value-type="float" office:value="6.09304109556766" calcext:value-type="float">
            <text:p>6,093</text:p>
          </table:table-cell>
          <table:table-cell table:number-columns-repeated="42" office:value-type="float" office:value="0" calcext:value-type="float">
            <text:p>0,000</text:p>
          </table:table-cell>
          <table:table-cell office:value-type="float" office:value="6.09304109556766" calcext:value-type="float">
            <text:p>6,09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34.0028168277645" calcext:value-type="float">
            <text:p>34,00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26.5784053839119" calcext:value-type="float">
            <text:p>26,578</text:p>
          </table:table-cell>
          <table:table-cell office:value-type="float" office:value="5.90389099316464" calcext:value-type="float">
            <text:p>5,9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0389099316464" calcext:value-type="float">
            <text:p>5,904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11.8765822037996" calcext:value-type="float">
            <text:p>11,877</text:p>
          </table:table-cell>
          <table:table-cell office:value-type="float" office:value="7.10372500255305" calcext:value-type="float">
            <text:p>7,1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64389683319269" calcext:value-type="float">
            <text:p>5,64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9605705091769" calcext:value-type="float">
            <text:p>0,9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63771118442668" calcext:value-type="float">
            <text:p>0,464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1.60174936897848" calcext:value-type="float">
            <text:p>1,60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12.8604539492681" calcext:value-type="float">
            <text:p>12,86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285.835875298407" calcext:value-type="float">
            <text:p>285,836</text:p>
          </table:table-cell>
          <table:table-cell office:value-type="float" office:value="223.660371077575" calcext:value-type="float">
            <text:p>223,66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0.4193801722595" calcext:value-type="float">
            <text:p>20,419</text:p>
          </table:table-cell>
          <table:table-cell office:value-type="float" office:value="0" calcext:value-type="float">
            <text:p>0,000</text:p>
          </table:table-cell>
          <table:table-cell office:value-type="float" office:value="21.9876224112062" calcext:value-type="float">
            <text:p>21,988</text:p>
          </table:table-cell>
          <table:table-cell office:value-type="float" office:value="1.00098246927172" calcext:value-type="float">
            <text:p>1,001</text:p>
          </table:table-cell>
          <table:table-cell office:value-type="float" office:value="0" calcext:value-type="float">
            <text:p>0,000</text:p>
          </table:table-cell>
          <table:table-cell office:value-type="float" office:value="19.1510604656433" calcext:value-type="float">
            <text:p>19,15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26859996776317" calcext:value-type="float">
            <text:p>6,269</text:p>
          </table:table-cell>
          <table:table-cell office:value-type="float" office:value="0" calcext:value-type="float">
            <text:p>0,000</text:p>
          </table:table-cell>
          <table:table-cell office:value-type="float" office:value="12.1610864658486" calcext:value-type="float">
            <text:p>12,161</text:p>
          </table:table-cell>
          <table:table-cell office:value-type="float" office:value="8.46793682181417" calcext:value-type="float">
            <text:p>8,46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0294306876114" calcext:value-type="float">
            <text:p>4,029</text:p>
          </table:table-cell>
          <table:table-cell office:value-type="float" office:value="0" calcext:value-type="float">
            <text:p>0,000</text:p>
          </table:table-cell>
          <table:table-cell office:value-type="float" office:value="29.1492394115279" calcext:value-type="float">
            <text:p>29,1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85311377099654" calcext:value-type="float">
            <text:p>7,8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99856081427222" calcext:value-type="float">
            <text:p>7,999</text:p>
          </table:table-cell>
          <table:table-cell office:value-type="float" office:value="17.6260791705399" calcext:value-type="float">
            <text:p>17,6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06560270815033" calcext:value-type="float">
            <text:p>0,90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4704364295766" calcext:value-type="float">
            <text:p>10,470</text:p>
          </table:table-cell>
          <table:table-cell office:value-type="float" office:value="0" calcext:value-type="float">
            <text:p>0,000</text:p>
          </table:table-cell>
          <table:table-cell office:value-type="float" office:value="15.194807497071" calcext:value-type="float">
            <text:p>15,195</text:p>
          </table:table-cell>
          <table:table-cell office:value-type="float" office:value="40.9754742513578" calcext:value-type="float">
            <text:p>40,9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0.470590294567051" calcext:value-type="float">
            <text:p>0,47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0.178104562830034" calcext:value-type="float">
            <text:p>0,17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209.902311824852" calcext:value-type="float">
            <text:p>209,902</text:p>
          </table:table-cell>
          <table:table-cell office:value-type="float" office:value="147.849750489422" calcext:value-type="float">
            <text:p>147,85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6.0767635360948" calcext:value-type="float">
            <text:p>56,077</text:p>
          </table:table-cell>
          <table:table-cell office:value-type="float" office:value="0" calcext:value-type="float">
            <text:p>0,000</text:p>
          </table:table-cell>
          <table:table-cell office:value-type="float" office:value="2.9201568968709" calcext:value-type="float">
            <text:p>2,9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1603445973743" calcext:value-type="float">
            <text:p>4,71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.6092830999182" calcext:value-type="float">
            <text:p>13,60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65884087967268" calcext:value-type="float">
            <text:p>3,65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4.210134466704" calcext:value-type="float">
            <text:p>24,21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2.6585371504243" calcext:value-type="float">
            <text:p>42,6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3.26662603901485" calcext:value-type="float">
            <text:p>3,26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39.4764900478627" calcext:value-type="float">
            <text:p>39,476</text:p>
          </table:table-cell>
          <table:table-cell office:value-type="float" office:value="3.67372885292254" calcext:value-type="float">
            <text:p>3,67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08806287292534" calcext:value-type="float">
            <text:p>3,08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570854591166042" calcext:value-type="float">
            <text:p>0,57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131598495710909" calcext:value-type="float">
            <text:p>0,01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016515392600689" calcext:value-type="float">
            <text:p>0,0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4.37095227981955" calcext:value-type="float">
            <text:p>4,37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.53828854831551" calcext:value-type="float">
            <text:p>6,53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7.04966781272967" calcext:value-type="float">
            <text:p>7,050</text:p>
          </table:table-cell>
          <table:table-cell office:value-type="float" office:value="4.17245273603305" calcext:value-type="float">
            <text:p>4,172</text:p>
          </table:table-cell>
          <table:table-cell table:number-columns-repeated="56" office:value-type="float" office:value="0" calcext:value-type="float">
            <text:p>0,000</text:p>
          </table:table-cell>
          <table:table-cell office:value-type="float" office:value="4.17245273603305" calcext:value-type="float">
            <text:p>4,1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6.1471335051772" calcext:value-type="float">
            <text:p>66,147</text:p>
          </table:table-cell>
          <table:table-cell office:value-type="float" office:value="20.8632828828998" calcext:value-type="float">
            <text:p>20,86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01159672965224" calcext:value-type="float">
            <text:p>7,012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3.27354170696561" calcext:value-type="float">
            <text:p>3,27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0.5781444462819" calcext:value-type="float">
            <text:p>10,57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1.22487326844761" calcext:value-type="float">
            <text:p>1,22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0.361127732248443" calcext:value-type="float">
            <text:p>0,36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59.246981991112" calcext:value-type="float">
            <text:p>159,247</text:p>
          </table:table-cell>
          <table:table-cell office:value-type="float" office:value="18.3833948269184" calcext:value-type="float">
            <text:p>18,3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896232695381" calcext:value-type="float">
            <text:p>1,2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1893838895642" calcext:value-type="float">
            <text:p>5,51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.36667736015774" calcext:value-type="float">
            <text:p>5,367</text:p>
          </table:table-cell>
          <table:table-cell office:value-type="float" office:value="0" calcext:value-type="float">
            <text:p>0,000</text:p>
          </table:table-cell>
          <table:table-cell office:value-type="float" office:value="2.50000673812742" calcext:value-type="float">
            <text:p>2,50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04647310965331" calcext:value-type="float">
            <text:p>2,0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6167596048541" calcext:value-type="float">
            <text:p>1,6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24.4576498012036" calcext:value-type="float">
            <text:p>24,45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1.87007171766361" calcext:value-type="float">
            <text:p>1,87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214.576530840056" calcext:value-type="float">
            <text:p>214,577</text:p>
          </table:table-cell>
          <table:table-cell office:value-type="float" office:value="98.0984153036778" calcext:value-type="float">
            <text:p>98,0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16624006864602" calcext:value-type="float">
            <text:p>6,1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5266548823249" calcext:value-type="float">
            <text:p>4,15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96595248718711" calcext:value-type="float">
            <text:p>1,966</text:p>
          </table:table-cell>
          <table:table-cell office:value-type="float" office:value="0" calcext:value-type="float">
            <text:p>0,000</text:p>
          </table:table-cell>
          <table:table-cell office:value-type="float" office:value="26.1665580673229" calcext:value-type="float">
            <text:p>26,1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0.2659061763836" calcext:value-type="float">
            <text:p>30,2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14455596257935" calcext:value-type="float">
            <text:p>8,14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2563702990791" calcext:value-type="float">
            <text:p>11,256</text:p>
          </table:table-cell>
          <table:table-cell office:value-type="float" office:value="0" calcext:value-type="float">
            <text:p>0,000</text:p>
          </table:table-cell>
          <table:table-cell office:value-type="float" office:value="9.98016675424723" calcext:value-type="float">
            <text:p>9,980</text:p>
          </table:table-cell>
          <table:table-cell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40.1218393372342" calcext:value-type="float">
            <text:p>40,122</text:p>
          </table:table-cell>
          <table:table-cell office:value-type="float" office:value="8.99785248910606" calcext:value-type="float">
            <text:p>8,99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91956254869905" calcext:value-type="float">
            <text:p>3,920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5.07828994040701" calcext:value-type="float">
            <text:p>5,078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37.6488964627407" calcext:value-type="float">
            <text:p>37,649</text:p>
          </table:table-cell>
          <table:table-cell office:value-type="float" office:value="1.8072842379894" calcext:value-type="float">
            <text:p>1,807</text:p>
          </table:table-cell>
          <table:table-cell table:number-columns-repeated="56" office:value-type="float" office:value="0" calcext:value-type="float">
            <text:p>0,000</text:p>
          </table:table-cell>
          <table:table-cell office:value-type="float" office:value="1.8072842379894" calcext:value-type="float">
            <text:p>1,8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522.337058219272" calcext:value-type="float">
            <text:p>522,337</text:p>
          </table:table-cell>
          <table:table-cell office:value-type="float" office:value="104.62815003851" calcext:value-type="float">
            <text:p>104,6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36979682499211" calcext:value-type="float">
            <text:p>6,3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5816063177748" calcext:value-type="float">
            <text:p>12,58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5.432680954249" calcext:value-type="float">
            <text:p>45,433</text:p>
          </table:table-cell>
          <table:table-cell office:value-type="float" office:value="0" calcext:value-type="float">
            <text:p>0,000</text:p>
          </table:table-cell>
          <table:table-cell office:value-type="float" office:value="1.97939044001744" calcext:value-type="float">
            <text:p>1,97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22422956400081" calcext:value-type="float">
            <text:p>9,22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65274289730321" calcext:value-type="float">
            <text:p>4,6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3877030401724" calcext:value-type="float">
            <text:p>24,3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187.751573137269" calcext:value-type="float">
            <text:p>187,752</text:p>
          </table:table-cell>
          <table:table-cell office:value-type="float" office:value="11.2539288003024" calcext:value-type="float">
            <text:p>11,2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27288091073341" calcext:value-type="float">
            <text:p>8,273</text:p>
          </table:table-cell>
          <table:table-cell table:number-columns-repeated="52" office:value-type="float" office:value="0" calcext:value-type="float">
            <text:p>0,000</text:p>
          </table:table-cell>
          <table:table-cell office:value-type="float" office:value="2.98104788956895" calcext:value-type="float">
            <text:p>2,9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52.944592528047" calcext:value-type="float">
            <text:p>152,945</text:p>
          </table:table-cell>
          <table:table-cell office:value-type="float" office:value="6.07023195711087" calcext:value-type="float">
            <text:p>6,070</text:p>
          </table:table-cell>
          <table:table-cell table:number-columns-repeated="56" office:value-type="float" office:value="0" calcext:value-type="float">
            <text:p>0,000</text:p>
          </table:table-cell>
          <table:table-cell office:value-type="float" office:value="6.07023195711087" calcext:value-type="float">
            <text:p>6,0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2.03576596420126" calcext:value-type="float">
            <text:p>2,036</text:p>
          </table:table-cell>
          <table:table-cell office:value-type="float" office:value="2.00734963638246" calcext:value-type="float">
            <text:p>2,00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09770670665479" calcext:value-type="float">
            <text:p>0,110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0001401065735912" calcext:value-type="float">
            <text:p>0,00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007506313274136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9668822781598" calcext:value-type="float">
            <text:p>1,89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56.7152285892921" calcext:value-type="float">
            <text:p>56,715</text:p>
          </table:table-cell>
          <table:table-cell office:value-type="float" office:value="29.6387516097216" calcext:value-type="float">
            <text:p>29,6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0135246894688" calcext:value-type="float">
            <text:p>1,6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08619503140592" calcext:value-type="float">
            <text:p>4,08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84053675797608" calcext:value-type="float">
            <text:p>1,841</text:p>
          </table:table-cell>
          <table:table-cell office:value-type="float" office:value="0" calcext:value-type="float">
            <text:p>0,000</text:p>
          </table:table-cell>
          <table:table-cell office:value-type="float" office:value="8.12891914770936" calcext:value-type="float">
            <text:p>8,12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199857468165363" calcext:value-type="float">
            <text:p>0,0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8720849340578" calcext:value-type="float">
            <text:p>10,8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089677522809" calcext:value-type="float">
            <text:p>3,09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39.1884582066106" calcext:value-type="float">
            <text:p>39,188</text:p>
          </table:table-cell>
          <table:table-cell office:value-type="float" office:value="26.516197932787" calcext:value-type="float">
            <text:p>26,5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6.516197932787" calcext:value-type="float">
            <text:p>26,516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57.3899666450693" calcext:value-type="float">
            <text:p>57,390</text:p>
          </table:table-cell>
          <table:table-cell office:value-type="float" office:value="10.4005267564501" calcext:value-type="float">
            <text:p>10,4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07579876338004" calcext:value-type="float">
            <text:p>4,076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2.41305010117948" calcext:value-type="float">
            <text:p>2,413</text:p>
          </table:table-cell>
          <table:table-cell office:value-type="float" office:value="3.91167789189061" calcext:value-type="float">
            <text:p>3,91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99.7976911499361" calcext:value-type="float">
            <text:p>99,79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163.201427608409" calcext:value-type="float">
            <text:p>163,201</text:p>
          </table:table-cell>
          <table:table-cell office:value-type="float" office:value="85.9701695649965" calcext:value-type="float">
            <text:p>85,9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2656868515572" calcext:value-type="float">
            <text:p>18,266</text:p>
          </table:table-cell>
          <table:table-cell office:value-type="float" office:value="9.71885183831064" calcext:value-type="float">
            <text:p>9,7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1487772128992" calcext:value-type="float">
            <text:p>4,6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9460330474714" calcext:value-type="float">
            <text:p>12,94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.6008269322426" calcext:value-type="float">
            <text:p>18,6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1704777108004" calcext:value-type="float">
            <text:p>3,217</text:p>
          </table:table-cell>
          <table:table-cell office:value-type="float" office:value="0.13842025522064" calcext:value-type="float">
            <text:p>0,13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87030129349546" calcext:value-type="float">
            <text:p>5,87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42708482454347" calcext:value-type="float">
            <text:p>7,4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6807286116848" calcext:value-type="float">
            <text:p>5,1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29661686166054" calcext:value-type="float">
            <text:p>0,0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167.149754571373" calcext:value-type="float">
            <text:p>167,150</text:p>
          </table:table-cell>
          <table:table-cell office:value-type="float" office:value="24.5456904818179" calcext:value-type="float">
            <text:p>24,54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11341737278161" calcext:value-type="float">
            <text:p>2,11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5.9986576734107" calcext:value-type="float">
            <text:p>15,9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83641215351692" calcext:value-type="float">
            <text:p>5,83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97203282108633" calcext:value-type="float">
            <text:p>0,5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53.8561302033017" calcext:value-type="float">
            <text:p>53,856</text:p>
          </table:table-cell>
          <table:table-cell office:value-type="float" office:value="18.8842095009913" calcext:value-type="float">
            <text:p>18,884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10.0025829592622" calcext:value-type="float">
            <text:p>10,00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8.88162654172911" calcext:value-type="float">
            <text:p>8,8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389.413420967957" calcext:value-type="float">
            <text:p>389,413</text:p>
          </table:table-cell>
          <table:table-cell office:value-type="float" office:value="27.6314504379885" calcext:value-type="float">
            <text:p>27,63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64308592927889" calcext:value-type="float">
            <text:p>8,64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0.5829905810098" calcext:value-type="float">
            <text:p>10,583</text:p>
          </table:table-cell>
          <table:table-cell office:value-type="float" office:value="0" calcext:value-type="float">
            <text:p>0,000</text:p>
          </table:table-cell>
          <table:table-cell office:value-type="float" office:value="6.37128399700018" calcext:value-type="float">
            <text:p>6,37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03408993069967" calcext:value-type="float">
            <text:p>2,0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7.5302322181368" calcext:value-type="float">
            <text:p>67,530</text:p>
          </table:table-cell>
          <table:table-cell office:value-type="float" office:value="17.9270870447682" calcext:value-type="float">
            <text:p>17,92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94810740565153" calcext:value-type="float">
            <text:p>3,94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96945614197884" calcext:value-type="float">
            <text:p>4,96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16808736541904" calcext:value-type="float">
            <text:p>8,16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841436131718804" calcext:value-type="float">
            <text:p>0,8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25.3884802913662" calcext:value-type="float">
            <text:p>25,388</text:p>
          </table:table-cell>
          <table:table-cell office:value-type="float" office:value="24.5188125481662" calcext:value-type="float">
            <text:p>24,5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8578098588477" calcext:value-type="float">
            <text:p>13,85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6610026893185" calcext:value-type="float">
            <text:p>10,661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11.3760803590754" calcext:value-type="float">
            <text:p>11,376</text:p>
          </table:table-cell>
          <table:table-cell office:value-type="float" office:value="11.3064107460555" calcext:value-type="float">
            <text:p>11,30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1.18193626175" calcext:value-type="float">
            <text:p>11,18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24474484305462" calcext:value-type="float">
            <text:p>0,124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1.730111892465" calcext:value-type="float">
            <text:p>101,730</text:p>
          </table:table-cell>
          <table:table-cell office:value-type="float" office:value="17.9438526972874" calcext:value-type="float">
            <text:p>17,94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8.91741264018737" calcext:value-type="float">
            <text:p>8,91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88079874245708" calcext:value-type="float">
            <text:p>2,8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9819618371077" calcext:value-type="float">
            <text:p>4,4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4744513093214" calcext:value-type="float">
            <text:p>1,64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74.2021461636134" calcext:value-type="float">
            <text:p>74,202</text:p>
          </table:table-cell>
          <table:table-cell office:value-type="float" office:value="2.05263578276511" calcext:value-type="float">
            <text:p>2,053</text:p>
          </table:table-cell>
          <table:table-cell table:number-columns-repeated="51" office:value-type="float" office:value="0" calcext:value-type="float">
            <text:p>0,000</text:p>
          </table:table-cell>
          <table:table-cell office:value-type="float" office:value="2.05263578276511" calcext:value-type="float">
            <text:p>2,05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81.0918126230033" calcext:value-type="float">
            <text:p>81,092</text:p>
          </table:table-cell>
          <table:table-cell office:value-type="float" office:value="18.3097915028807" calcext:value-type="float">
            <text:p>18,31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57740498146929" calcext:value-type="float">
            <text:p>5,577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5.23866235013236" calcext:value-type="float">
            <text:p>5,23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493724171279" calcext:value-type="float">
            <text:p>7,49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9.5518652530687" calcext:value-type="float">
            <text:p>29,552</text:p>
          </table:table-cell>
          <table:table-cell office:value-type="float" office:value="13.0128817477354" calcext:value-type="float">
            <text:p>13,01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0128817477354" calcext:value-type="float">
            <text:p>13,013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81.8250816252656" calcext:value-type="float">
            <text:p>81,825</text:p>
          </table:table-cell>
          <table:table-cell office:value-type="float" office:value="57.0726639901716" calcext:value-type="float">
            <text:p>57,0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33672979373543" calcext:value-type="float">
            <text:p>4,337</text:p>
          </table:table-cell>
          <table:table-cell office:value-type="float" office:value="0.203648982144954" calcext:value-type="float">
            <text:p>0,2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3257284337366" calcext:value-type="float">
            <text:p>10,32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316791765405004" calcext:value-type="float">
            <text:p>0,0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8418347392029" calcext:value-type="float">
            <text:p>24,8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5577649665336" calcext:value-type="float">
            <text:p>12,5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3524723314903" calcext:value-type="float">
            <text:p>1,03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74003066512856" calcext:value-type="float">
            <text:p>3,74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43.8003538117065" calcext:value-type="float">
            <text:p>43,800</text:p>
          </table:table-cell>
          <table:table-cell office:value-type="float" office:value="29.1526796817662" calcext:value-type="float">
            <text:p>29,15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3181292106922" calcext:value-type="float">
            <text:p>11,318</text:p>
          </table:table-cell>
          <table:table-cell office:value-type="float" office:value="0" calcext:value-type="float">
            <text:p>0,000</text:p>
          </table:table-cell>
          <table:table-cell office:value-type="float" office:value="11.1234665148142" calcext:value-type="float">
            <text:p>11,12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348678506201573" calcext:value-type="float">
            <text:p>0,03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67621610563969" calcext:value-type="float">
            <text:p>6,6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18.5669208321018" calcext:value-type="float">
            <text:p>18,567</text:p>
          </table:table-cell>
          <table:table-cell office:value-type="float" office:value="7.74334467959406" calcext:value-type="float">
            <text:p>7,74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74334467959406" calcext:value-type="float">
            <text:p>7,743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38.562314034381" calcext:value-type="float">
            <text:p>38,562</text:p>
          </table:table-cell>
          <table:table-cell office:value-type="float" office:value="2.67900486144991" calcext:value-type="float">
            <text:p>2,679</text:p>
          </table:table-cell>
          <table:table-cell table:number-columns-repeated="40" office:value-type="float" office:value="0" calcext:value-type="float">
            <text:p>0,000</text:p>
          </table:table-cell>
          <table:table-cell office:value-type="float" office:value="0.700032224755843" calcext:value-type="float">
            <text:p>0,7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97897263669407" calcext:value-type="float">
            <text:p>1,97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71.1170900205785" calcext:value-type="float">
            <text:p>71,117</text:p>
          </table:table-cell>
          <table:table-cell office:value-type="float" office:value="4.18143852359413" calcext:value-type="float">
            <text:p>4,18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18143852359413" calcext:value-type="float">
            <text:p>4,181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78.2391686679212" calcext:value-type="float">
            <text:p>78,239</text:p>
          </table:table-cell>
          <table:table-cell office:value-type="float" office:value="35.1175718844984" calcext:value-type="float">
            <text:p>35,11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5.3266681298406" calcext:value-type="float">
            <text:p>25,32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60052515679277" calcext:value-type="float">
            <text:p>4,6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9037859786508" calcext:value-type="float">
            <text:p>5,19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11.7934675351083" calcext:value-type="float">
            <text:p>11,793</text:p>
          </table:table-cell>
          <table:table-cell office:value-type="float" office:value="9.90052242160674" calcext:value-type="float">
            <text:p>9,901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9.90052242160674" calcext:value-type="float">
            <text:p>9,901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6.4416925194636" calcext:value-type="float">
            <text:p>6,442</text:p>
          </table:table-cell>
          <table:table-cell office:value-type="float" office:value="6.44069490856913" calcext:value-type="float">
            <text:p>6,4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58391012929508" calcext:value-type="float">
            <text:p>0,0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43485580727618" calcext:value-type="float">
            <text:p>6,435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8.41147456049974" calcext:value-type="float">
            <text:p>8,41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16.9757719242367" calcext:value-type="float">
            <text:p>16,976</text:p>
          </table:table-cell>
          <table:table-cell office:value-type="float" office:value="4.21167472180903" calcext:value-type="float">
            <text:p>4,2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21167472180903" calcext:value-type="float">
            <text:p>4,212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0.527041903708885" calcext:value-type="float">
            <text:p>0,52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3.6562420647943" calcext:value-type="float">
            <text:p>3,65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81.8362153242066" calcext:value-type="float">
            <text:p>81,836</text:p>
          </table:table-cell>
          <table:table-cell office:value-type="float" office:value="59.5934225057038" calcext:value-type="float">
            <text:p>59,5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97471319746683" calcext:value-type="float">
            <text:p>7,9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05921825610258" calcext:value-type="float">
            <text:p>8,0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1426646994051" calcext:value-type="float">
            <text:p>16,14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4.2364541169864" calcext:value-type="float">
            <text:p>14,2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1251334482469" calcext:value-type="float">
            <text:p>5,01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8.16785889091815" calcext:value-type="float">
            <text:p>8,16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table:number-columns-repeated="2" office:value-type="float" office:value="0.0004693889450155" calcext:value-type="float">
            <text:p>0,000</text:p>
          </table:table-cell>
          <table:table-cell table:number-columns-repeated="49" office:value-type="float" office:value="0" calcext:value-type="float">
            <text:p>0,000</text:p>
          </table:table-cell>
          <table:table-cell office:value-type="float" office:value="0.0004693889450155" calcext:value-type="float">
            <text:p>0,0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73.7671097487818" calcext:value-type="float">
            <text:p>73,767</text:p>
          </table:table-cell>
          <table:table-cell office:value-type="float" office:value="23.1699487184535" calcext:value-type="float">
            <text:p>23,17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6.0616511761495" calcext:value-type="float">
            <text:p>16,06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.90278901584993" calcext:value-type="float">
            <text:p>1,9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0550852645405" calcext:value-type="float">
            <text:p>5,20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1.122721357894" calcext:value-type="float">
            <text:p>291,123</text:p>
          </table:table-cell>
          <table:table-cell office:value-type="float" office:value="77.4706107985448" calcext:value-type="float">
            <text:p>77,47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4.9323058957605" calcext:value-type="float">
            <text:p>54,932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22.5383049027843" calcext:value-type="float">
            <text:p>22,53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54.8879003046534" calcext:value-type="float">
            <text:p>54,88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00.407363011698" calcext:value-type="float">
            <text:p>100,407</text:p>
          </table:table-cell>
          <table:table-cell office:value-type="float" office:value="79.398162605278" calcext:value-type="float">
            <text:p>79,39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9.6255628375953" calcext:value-type="float">
            <text:p>29,626</text:p>
          </table:table-cell>
          <table:table-cell office:value-type="float" office:value="0" calcext:value-type="float">
            <text:p>0,000</text:p>
          </table:table-cell>
          <table:table-cell office:value-type="float" office:value="12.7819265864579" calcext:value-type="float">
            <text:p>12,7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5849956078652" calcext:value-type="float">
            <text:p>2,585</text:p>
          </table:table-cell>
          <table:table-cell office:value-type="float" office:value="0" calcext:value-type="float">
            <text:p>0,000</text:p>
          </table:table-cell>
          <table:table-cell office:value-type="float" office:value="17.4690437741617" calcext:value-type="float">
            <text:p>17,4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13439627215452" calcext:value-type="float">
            <text:p>0,91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6.0231941719825" calcext:value-type="float">
            <text:p>16,02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73.8690120962503" calcext:value-type="float">
            <text:p>73,86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03.50283194837" calcext:value-type="float">
            <text:p>103,50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2.10279491399142" calcext:value-type="float">
            <text:p>2,103</text:p>
          </table:table-cell>
          <table:table-cell office:value-type="float" office:value="1.56784744967904" calcext:value-type="float">
            <text:p>1,56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6784744967904" calcext:value-type="float">
            <text:p>1,568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16.685341876752" calcext:value-type="float">
            <text:p>16,68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7.7112109522315" calcext:value-type="float">
            <text:p>97,711</text:p>
          </table:table-cell>
          <table:table-cell office:value-type="float" office:value="14.1722492177712" calcext:value-type="float">
            <text:p>14,17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4.1722492177712" calcext:value-type="float">
            <text:p>14,172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25.642300900434" calcext:value-type="float">
            <text:p>25,64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table:number-columns-repeated="2" office:value-type="float" office:value="3.23902836090769" calcext:value-type="float">
            <text:p>3,23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63508708595581" calcext:value-type="float">
            <text:p>0,0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17551965231211" calcext:value-type="float">
            <text:p>3,176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.96392751520432" calcext:value-type="float">
            <text:p>1,96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table:number-columns-repeated="2" office:value-type="float" office:value="15.0928090279946" calcext:value-type="float">
            <text:p>15,093</text:p>
          </table:table-cell>
          <table:table-cell table:number-columns-repeated="41" office:value-type="float" office:value="0" calcext:value-type="float">
            <text:p>0,000</text:p>
          </table:table-cell>
          <table:table-cell office:value-type="float" office:value="15.0928090279946" calcext:value-type="float">
            <text:p>15,09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.02605405200543" calcext:value-type="float">
            <text:p>4,02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11.5312680838077" calcext:value-type="float">
            <text:p>11,53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2.06626694810542" calcext:value-type="float">
            <text:p>2,06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9.47880869380867" calcext:value-type="float">
            <text:p>9,479</text:p>
          </table:table-cell>
          <table:table-cell office:value-type="float" office:value="2.2614024739707" calcext:value-type="float">
            <text:p>2,26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2614024739707" calcext:value-type="float">
            <text:p>2,261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28.1084609962414" calcext:value-type="float">
            <text:p>28,108</text:p>
          </table:table-cell>
          <table:table-cell office:value-type="float" office:value="0.253181112264875" calcext:value-type="float">
            <text:p>0,253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0.253181112264875" calcext:value-type="float">
            <text:p>0,253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31.6323669878841" calcext:value-type="float">
            <text:p>31,632</text:p>
          </table:table-cell>
          <table:table-cell office:value-type="float" office:value="5.68032194835698" calcext:value-type="float">
            <text:p>5,68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68032194835698" calcext:value-type="float">
            <text:p>5,680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16.4104101110541" calcext:value-type="float">
            <text:p>16,410</text:p>
          </table:table-cell>
          <table:table-cell office:value-type="float" office:value="13.5782058336254" calcext:value-type="float">
            <text:p>13,57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5782058336254" calcext:value-type="float">
            <text:p>13,578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table:number-columns-repeated="2" office:value-type="float" office:value="3.62255336428183" calcext:value-type="float">
            <text:p>3,62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62255336428183" calcext:value-type="float">
            <text:p>3,623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16.1802013191297" calcext:value-type="float">
            <text:p>16,180</text:p>
          </table:table-cell>
          <table:table-cell office:value-type="float" office:value="0.0013195930868919" calcext:value-type="float">
            <text:p>0,00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0013195930868919" calcext:value-type="float">
            <text:p>0,001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0.7650460181043" calcext:value-type="float">
            <text:p>10,76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9.58565729767507" calcext:value-type="float">
            <text:p>9,586</text:p>
          </table:table-cell>
          <table:table-cell office:value-type="float" office:value="4.38430756529794" calcext:value-type="float">
            <text:p>4,38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4.04336959131735" calcext:value-type="float">
            <text:p>4,04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40937973980593" calcext:value-type="float">
            <text:p>0,341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22.8246923511142" calcext:value-type="float">
            <text:p>22,82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87.1157381755467" calcext:value-type="float">
            <text:p>87,116</text:p>
          </table:table-cell>
          <table:table-cell office:value-type="float" office:value="49.9040631057956" calcext:value-type="float">
            <text:p>49,9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7.913326421087" calcext:value-type="float">
            <text:p>17,9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7685712447909" calcext:value-type="float">
            <text:p>5,177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5.36534463426354" calcext:value-type="float">
            <text:p>5,36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08811156989858" calcext:value-type="float">
            <text:p>7,0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8854650266654" calcext:value-type="float">
            <text:p>7,08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27187685340088" calcext:value-type="float">
            <text:p>7,2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1.41898391158185" calcext:value-type="float">
            <text:p>1,41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4.79533293821831" calcext:value-type="float">
            <text:p>4,795</text:p>
          </table:table-cell>
          <table:table-cell office:value-type="float" office:value="4.3047366176139" calcext:value-type="float">
            <text:p>4,30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3047366176139" calcext:value-type="float">
            <text:p>4,305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0.983185701708861" calcext:value-type="float">
            <text:p>0,98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8.30637738556137" calcext:value-type="float">
            <text:p>8,30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0.749061375319378" calcext:value-type="float">
            <text:p>0,74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52.0947362540382" calcext:value-type="float">
            <text:p>52,09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.26471266340107" calcext:value-type="float">
            <text:p>1,26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12.25529240464" calcext:value-type="float">
            <text:p>12,25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0.614509027969102" calcext:value-type="float">
            <text:p>0,61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11.5799283859034" calcext:value-type="float">
            <text:p>11,58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9.2659637479703" calcext:value-type="float">
            <text:p>9,26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12.845406599588" calcext:value-type="float">
            <text:p>12,845</text:p>
          </table:table-cell>
          <table:table-cell office:value-type="float" office:value="5.80001104318948" calcext:value-type="float">
            <text:p>5,800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5.80001104318948" calcext:value-type="float">
            <text:p>5,800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89.4516209997606" calcext:value-type="float">
            <text:p>89,452</text:p>
          </table:table-cell>
          <table:table-cell office:value-type="float" office:value="62.9016181591923" calcext:value-type="float">
            <text:p>62,9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37426271799" calcext:value-type="float">
            <text:p>2,037</text:p>
          </table:table-cell>
          <table:table-cell office:value-type="float" office:value="8.26284686989027" calcext:value-type="float">
            <text:p>8,2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7624918099479" calcext:value-type="float">
            <text:p>21,762</text:p>
          </table:table-cell>
          <table:table-cell office:value-type="float" office:value="0" calcext:value-type="float">
            <text:p>0,000</text:p>
          </table:table-cell>
          <table:table-cell office:value-type="float" office:value="1.06254067437045" calcext:value-type="float">
            <text:p>1,0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3716856574884" calcext:value-type="float">
            <text:p>2,93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71881460220978" calcext:value-type="float">
            <text:p>3,71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99084104614563" calcext:value-type="float">
            <text:p>1,9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9284443160876" calcext:value-type="float">
            <text:p>3,8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167531357784" calcext:value-type="float">
            <text:p>14,1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251122463006" calcext:value-type="float">
            <text:p>2,025</text:p>
          </table:table-cell>
          <table:table-cell office:value-type="float" office:value="0.110788123662141" calcext:value-type="float">
            <text:p>0,11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930605851561142" calcext:value-type="float">
            <text:p>0,9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26063081637904" calcext:value-type="float">
            <text:p>0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3.73897037420479" calcext:value-type="float">
            <text:p>3,73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table:number-columns-repeated="2" office:value-type="float" office:value="10.2559688234245" calcext:value-type="float">
            <text:p>10,25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69935462025129" calcext:value-type="float">
            <text:p>2,69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7.55661420317316" calcext:value-type="float">
            <text:p>7,55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table:number-columns-repeated="2" office:value-type="float" office:value="0.161029055924772" calcext:value-type="float">
            <text:p>0,16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61029055924772" calcext:value-type="float">
            <text:p>0,161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108.640500681223" calcext:value-type="float">
            <text:p>108,64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0.0154597688873603" calcext:value-type="float">
            <text:p>0,01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1.81955678946796" calcext:value-type="float">
            <text:p>1,820</text:p>
          </table:table-cell>
          <table:table-cell office:value-type="float" office:value="0.0513136043235146" calcext:value-type="float">
            <text:p>0,0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513136043235146" calcext:value-type="float">
            <text:p>0,051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68.9814126137503" calcext:value-type="float">
            <text:p>68,981</text:p>
          </table:table-cell>
          <table:table-cell office:value-type="float" office:value="53.7599201130736" calcext:value-type="float">
            <text:p>53,7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87756157528456" calcext:value-type="float">
            <text:p>1,878</text:p>
          </table:table-cell>
          <table:table-cell office:value-type="float" office:value="0" calcext:value-type="float">
            <text:p>0,000</text:p>
          </table:table-cell>
          <table:table-cell office:value-type="float" office:value="4.8816617257917" calcext:value-type="float">
            <text:p>4,88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3.0801613342868" calcext:value-type="float">
            <text:p>13,0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99876544796578" calcext:value-type="float">
            <text:p>6,9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3373840327524" calcext:value-type="float">
            <text:p>15,33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29566766077516" calcext:value-type="float">
            <text:p>0,930</text:p>
          </table:table-cell>
          <table:table-cell office:value-type="float" office:value="0" calcext:value-type="float">
            <text:p>0,000</text:p>
          </table:table-cell>
          <table:table-cell office:value-type="float" office:value="9.23890842181693" calcext:value-type="float">
            <text:p>9,239</text:p>
          </table:table-cell>
          <table:table-cell office:value-type="float" office:value="1.41591080909792" calcext:value-type="float">
            <text:p>1,4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120.807380344636" calcext:value-type="float">
            <text:p>120,807</text:p>
          </table:table-cell>
          <table:table-cell office:value-type="float" office:value="69.5001797561061" calcext:value-type="float">
            <text:p>69,5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0.8744095245325" calcext:value-type="float">
            <text:p>20,87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8.7949805415344" calcext:value-type="float">
            <text:p>18,79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4344931093698" calcext:value-type="float">
            <text:p>1,24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8.2914210473678" calcext:value-type="float">
            <text:p>18,29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1583443362105" calcext:value-type="float">
            <text:p>5,158</text:p>
          </table:table-cell>
          <table:table-cell office:value-type="float" office:value="0" calcext:value-type="float">
            <text:p>0,000</text:p>
          </table:table-cell>
          <table:table-cell office:value-type="float" office:value="5.13757499552395" calcext:value-type="float">
            <text:p>5,1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10.531118472891" calcext:value-type="float">
            <text:p>10,531</text:p>
          </table:table-cell>
          <table:table-cell office:value-type="float" office:value="3.50025052923588" calcext:value-type="float">
            <text:p>3,50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50025052923588" calcext:value-type="float">
            <text:p>3,500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20.7652174211384" calcext:value-type="float">
            <text:p>20,765</text:p>
          </table:table-cell>
          <table:table-cell office:value-type="float" office:value="6.13842903789495" calcext:value-type="float">
            <text:p>6,138</text:p>
          </table:table-cell>
          <table:table-cell office:value-type="float" office:value="0" calcext:value-type="float">
            <text:p>0,000</text:p>
          </table:table-cell>
          <table:table-cell office:value-type="float" office:value="0.0117546303320317" calcext:value-type="float">
            <text:p>0,012</text:p>
          </table:table-cell>
          <table:table-cell office:value-type="float" office:value="1.10541020187038" calcext:value-type="float">
            <text:p>1,105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.56612154686499" calcext:value-type="float">
            <text:p>1,56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605593756927961" calcext:value-type="float">
            <text:p>0,0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847071699307" calcext:value-type="float">
            <text:p>1,385</text:p>
          </table:table-cell>
          <table:table-cell office:value-type="float" office:value="0" calcext:value-type="float">
            <text:p>0,000</text:p>
          </table:table-cell>
          <table:table-cell office:value-type="float" office:value="2.00987611320405" calcext:value-type="float">
            <text:p>2,0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40.959474933443" calcext:value-type="float">
            <text:p>140,959</text:p>
          </table:table-cell>
          <table:table-cell office:value-type="float" office:value="13.1067483545159" calcext:value-type="float">
            <text:p>13,10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11440594236305" calcext:value-type="float">
            <text:p>1,11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792019084891863" calcext:value-type="float">
            <text:p>0,07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999124286027776" calcext:value-type="float">
            <text:p>0,99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248246337196281" calcext:value-type="float">
            <text:p>0,2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6657698804396" calcext:value-type="float">
            <text:p>10,6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table:number-columns-repeated="2" office:value-type="float" office:value="3.91882650572234" calcext:value-type="float">
            <text:p>3,919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1.9778747092531" calcext:value-type="float">
            <text:p>1,9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4095179646924" calcext:value-type="float">
            <text:p>1,941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3.3630201998591" calcext:value-type="float">
            <text:p>13,363</text:p>
          </table:table-cell>
          <table:table-cell office:value-type="float" office:value="12.2629397594139" calcext:value-type="float">
            <text:p>12,26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2629397594139" calcext:value-type="float">
            <text:p>12,263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table:number-columns-repeated="2" office:value-type="float" office:value="0.0201435314765811" calcext:value-type="float">
            <text:p>0,02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0201435314765811" calcext:value-type="float">
            <text:p>0,020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26.4064965639432" calcext:value-type="float">
            <text:p>26,406</text:p>
          </table:table-cell>
          <table:table-cell office:value-type="float" office:value="0.558891049027322" calcext:value-type="float">
            <text:p>0,559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558891049027322" calcext:value-type="float">
            <text:p>0,55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1.43593511460768" calcext:value-type="float">
            <text:p>1,43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5.66316095406062" calcext:value-type="float">
            <text:p>5,66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0.775958123913064" calcext:value-type="float">
            <text:p>0,77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30.4804535756774" calcext:value-type="float">
            <text:p>30,480</text:p>
          </table:table-cell>
          <table:table-cell office:value-type="float" office:value="2.70930858582121" calcext:value-type="float">
            <text:p>2,709</text:p>
          </table:table-cell>
          <table:table-cell table:number-columns-repeated="56" office:value-type="float" office:value="0" calcext:value-type="float">
            <text:p>0,000</text:p>
          </table:table-cell>
          <table:table-cell office:value-type="float" office:value="2.70930858582121" calcext:value-type="float">
            <text:p>2,7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10.562203034053" calcext:value-type="float">
            <text:p>10,56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16.4991443521252" calcext:value-type="float">
            <text:p>16,49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table:number-columns-repeated="2" office:value-type="float" office:value="0.0201892066527214" calcext:value-type="float">
            <text:p>0,020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003492446375549" calcext:value-type="float">
            <text:p>0,0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66967602771724" calcext:value-type="float">
            <text:p>0,01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280.22206005448" calcext:value-type="float">
            <text:p>280,222</text:p>
          </table:table-cell>
          <table:table-cell office:value-type="float" office:value="31.9752921320088" calcext:value-type="float">
            <text:p>31,97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5320605113381" calcext:value-type="float">
            <text:p>10,53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.4969132806978" calcext:value-type="float">
            <text:p>6,49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28928432375821" calcext:value-type="float">
            <text:p>2,28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2352267413622" calcext:value-type="float">
            <text:p>2,235</text:p>
          </table:table-cell>
          <table:table-cell office:value-type="float" office:value="0" calcext:value-type="float">
            <text:p>0,000</text:p>
          </table:table-cell>
          <table:table-cell office:value-type="float" office:value="6.92165694374082" calcext:value-type="float">
            <text:p>6,922</text:p>
          </table:table-cell>
          <table:table-cell office:value-type="float" office:value="0" calcext:value-type="float">
            <text:p>0,000</text:p>
          </table:table-cell>
          <table:table-cell office:value-type="float" office:value="2.50479794490374" calcext:value-type="float">
            <text:p>2,505</text:p>
          </table:table-cell>
          <table:table-cell office:value-type="float" office:value="0.995352386207899" calcext:value-type="float">
            <text:p>0,9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76.8955803267049" calcext:value-type="float">
            <text:p>76,896</text:p>
          </table:table-cell>
          <table:table-cell office:value-type="float" office:value="37.2164401061869" calcext:value-type="float">
            <text:p>37,2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4719882840515" calcext:value-type="float">
            <text:p>11,47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00397186946648" calcext:value-type="float">
            <text:p>2,004</text:p>
          </table:table-cell>
          <table:table-cell office:value-type="float" office:value="0" calcext:value-type="float">
            <text:p>0,000</text:p>
          </table:table-cell>
          <table:table-cell office:value-type="float" office:value="18.8915380741571" calcext:value-type="float">
            <text:p>18,89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84894187851184" calcext:value-type="float">
            <text:p>4,8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103.561829507516" calcext:value-type="float">
            <text:p>103,562</text:p>
          </table:table-cell>
          <table:table-cell office:value-type="float" office:value="14.6957055388831" calcext:value-type="float">
            <text:p>14,69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75915384809017" calcext:value-type="float">
            <text:p>4,75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11004659379841" calcext:value-type="float">
            <text:p>3,110</text:p>
          </table:table-cell>
          <table:table-cell office:value-type="float" office:value="0" calcext:value-type="float">
            <text:p>0,000</text:p>
          </table:table-cell>
          <table:table-cell office:value-type="float" office:value="6.82650509699452" calcext:value-type="float">
            <text:p>6,827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4.15263483145628" calcext:value-type="float">
            <text:p>4,15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20.8843121994601" calcext:value-type="float">
            <text:p>20,88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1.81398508878913" calcext:value-type="float">
            <text:p>1,81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74.2230839700647" calcext:value-type="float">
            <text:p>74,223</text:p>
          </table:table-cell>
          <table:table-cell office:value-type="float" office:value="27.5505648719391" calcext:value-type="float">
            <text:p>27,551</text:p>
          </table:table-cell>
          <table:table-cell table:number-columns-repeated="56" office:value-type="float" office:value="0" calcext:value-type="float">
            <text:p>0,000</text:p>
          </table:table-cell>
          <table:table-cell office:value-type="float" office:value="27.5505648719391" calcext:value-type="float">
            <text:p>27,5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15.8284781375926" calcext:value-type="float">
            <text:p>15,828</text:p>
          </table:table-cell>
          <table:table-cell office:value-type="float" office:value="13.8056637628788" calcext:value-type="float">
            <text:p>13,80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8056637628788" calcext:value-type="float">
            <text:p>13,806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3.183701318647" calcext:value-type="float">
            <text:p>3,184</text:p>
          </table:table-cell>
          <table:table-cell office:value-type="float" office:value="1.63599945900931" calcext:value-type="float">
            <text:p>1,63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6564933055037" calcext:value-type="float">
            <text:p>1,166</text:p>
          </table:table-cell>
          <table:table-cell office:value-type="float" office:value="0.470350128458938" calcext:value-type="float">
            <text:p>0,470</text:p>
          </table:table-cell>
          <table:table-cell table:number-columns-repeated="5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9.57820374405745" calcext:value-type="float">
            <text:p>9,578</text:p>
          </table:table-cell>
          <table:table-cell office:value-type="float" office:value="6.75008076379738" calcext:value-type="float">
            <text:p>6,75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75008076379738" calcext:value-type="float">
            <text:p>6,750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8.57118626388334" calcext:value-type="float">
            <text:p>8,57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28.6939547634212" calcext:value-type="float">
            <text:p>28,694</text:p>
          </table:table-cell>
          <table:table-cell office:value-type="float" office:value="28.1683281821536" calcext:value-type="float">
            <text:p>28,16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4257409758702" calcext:value-type="float">
            <text:p>13,42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49092740007551" calcext:value-type="float">
            <text:p>1,491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3.2516598062079" calcext:value-type="float">
            <text:p>13,25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3.03964890601284" calcext:value-type="float">
            <text:p>3,04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30.0614572945536" calcext:value-type="float">
            <text:p>30,061</text:p>
          </table:table-cell>
          <table:table-cell office:value-type="float" office:value="11.4622347333992" calcext:value-type="float">
            <text:p>11,462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5.03845324204571" calcext:value-type="float">
            <text:p>5,03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42378149135344" calcext:value-type="float">
            <text:p>6,4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89.4731781509568" calcext:value-type="float">
            <text:p>89,473</text:p>
          </table:table-cell>
          <table:table-cell office:value-type="float" office:value="89.4493765711948" calcext:value-type="float">
            <text:p>89,44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9.248368529063" calcext:value-type="float">
            <text:p>39,24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9.26879789353235" calcext:value-type="float">
            <text:p>9,26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9.6772067276154" calcext:value-type="float">
            <text:p>29,67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22710696217577" calcext:value-type="float">
            <text:p>1,22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0278964588083" calcext:value-type="float">
            <text:p>10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129.506933692775" calcext:value-type="float">
            <text:p>129,507</text:p>
          </table:table-cell>
          <table:table-cell office:value-type="float" office:value="112.274017221925" calcext:value-type="float">
            <text:p>112,27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1.686887866904" calcext:value-type="float">
            <text:p>41,687</text:p>
          </table:table-cell>
          <table:table-cell office:value-type="float" office:value="0" calcext:value-type="float">
            <text:p>0,000</text:p>
          </table:table-cell>
          <table:table-cell office:value-type="float" office:value="18.8374114510464" calcext:value-type="float">
            <text:p>18,83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9.29771996836999" calcext:value-type="float">
            <text:p>9,2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0192965553802" calcext:value-type="float">
            <text:p>1,002</text:p>
          </table:table-cell>
          <table:table-cell office:value-type="float" office:value="11.7605096274698" calcext:value-type="float">
            <text:p>11,7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1972662321861" calcext:value-type="float">
            <text:p>14,197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5.4922924204111" calcext:value-type="float">
            <text:p>15,4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5.60059909289573" calcext:value-type="float">
            <text:p>5,60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3.59451127575838" calcext:value-type="float">
            <text:p>3,59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0.0270456803243278" calcext:value-type="float">
            <text:p>0,02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33.4562940024422" calcext:value-type="float">
            <text:p>33,456</text:p>
          </table:table-cell>
          <table:table-cell office:value-type="float" office:value="17.0654533296798" calcext:value-type="float">
            <text:p>17,065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029046574615519" calcext:value-type="float">
            <text:p>0,029</text:p>
          </table:table-cell>
          <table:table-cell office:value-type="float" office:value="9.46895764088827" calcext:value-type="float">
            <text:p>9,46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60829916385013" calcext:value-type="float">
            <text:p>6,60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898684162295348" calcext:value-type="float">
            <text:p>0,09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69281534096322" calcext:value-type="float">
            <text:p>0,8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table:number-columns-repeated="2" office:value-type="float" office:value="3.8821530548535" calcext:value-type="float">
            <text:p>3,88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8821530548535" calcext:value-type="float">
            <text:p>3,882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5.970538358339" calcext:value-type="float">
            <text:p>115,971</text:p>
          </table:table-cell>
          <table:table-cell office:value-type="float" office:value="85.8834884130224" calcext:value-type="float">
            <text:p>85,88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71565780746765" calcext:value-type="float">
            <text:p>8,716</text:p>
          </table:table-cell>
          <table:table-cell office:value-type="float" office:value="0" calcext:value-type="float">
            <text:p>0,000</text:p>
          </table:table-cell>
          <table:table-cell office:value-type="float" office:value="12.7817699076655" calcext:value-type="float">
            <text:p>12,782</text:p>
          </table:table-cell>
          <table:table-cell office:value-type="float" office:value="13.7662124607556" calcext:value-type="float">
            <text:p>13,76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6.5262161354816" calcext:value-type="float">
            <text:p>26,5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3728206522984" calcext:value-type="float">
            <text:p>13,3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6918473346798" calcext:value-type="float">
            <text:p>10,692</text:p>
          </table:table-cell>
          <table:table-cell office:value-type="float" office:value="0" calcext:value-type="float">
            <text:p>0,000</text:p>
          </table:table-cell>
          <table:table-cell office:value-type="float" office:value="0.0257984987239919" calcext:value-type="float">
            <text:p>0,02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031656159498404" calcext:value-type="float">
            <text:p>0,00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40.4426591840779" calcext:value-type="float">
            <text:p>40,443</text:p>
          </table:table-cell>
          <table:table-cell office:value-type="float" office:value="24.6668722982827" calcext:value-type="float">
            <text:p>24,66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2.1685840553196" calcext:value-type="float">
            <text:p>22,169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2.49828824296314" calcext:value-type="float">
            <text:p>2,498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32.1808501938839" calcext:value-type="float">
            <text:p>32,181</text:p>
          </table:table-cell>
          <table:table-cell office:value-type="float" office:value="4.46495429800568" calcext:value-type="float">
            <text:p>4,46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1120353024462" calcext:value-type="float">
            <text:p>1,111</text:p>
          </table:table-cell>
          <table:table-cell office:value-type="float" office:value="0" calcext:value-type="float">
            <text:p>0,000</text:p>
          </table:table-cell>
          <table:table-cell office:value-type="float" office:value="0.339851939054726" calcext:value-type="float">
            <text:p>0,34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01389882870633" calcext:value-type="float">
            <text:p>3,014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89.929032504907" calcext:value-type="float">
            <text:p>189,929</text:p>
          </table:table-cell>
          <table:table-cell office:value-type="float" office:value="65.8388678466418" calcext:value-type="float">
            <text:p>65,83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3.7335451647048" calcext:value-type="float">
            <text:p>33,734</text:p>
          </table:table-cell>
          <table:table-cell office:value-type="float" office:value="0" calcext:value-type="float">
            <text:p>0,000</text:p>
          </table:table-cell>
          <table:table-cell office:value-type="float" office:value="0.723420144843221" calcext:value-type="float">
            <text:p>0,72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9.82174494377633" calcext:value-type="float">
            <text:p>9,82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1.5164360236039" calcext:value-type="float">
            <text:p>11,51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0.0437215697135" calcext:value-type="float">
            <text:p>10,0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320.481052851768" calcext:value-type="float">
            <text:p>320,481</text:p>
          </table:table-cell>
          <table:table-cell office:value-type="float" office:value="23.1994941291665" calcext:value-type="float">
            <text:p>23,1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89445298668186" calcext:value-type="float">
            <text:p>4,89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.75091579806026" calcext:value-type="float">
            <text:p>5,75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5815614072049" calcext:value-type="float">
            <text:p>6,5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97256393721953" calcext:value-type="float">
            <text:p>5,97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26.6647687434879" calcext:value-type="float">
            <text:p>26,66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10.2018763190747" calcext:value-type="float">
            <text:p>10,202</text:p>
          </table:table-cell>
          <table:table-cell office:value-type="float" office:value="4.22044054333415" calcext:value-type="float">
            <text:p>4,22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22044054333415" calcext:value-type="float">
            <text:p>4,220</text:p>
          </table:table-cell>
          <table:table-cell table:number-columns-repeated="48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138.657695065454" calcext:value-type="float">
            <text:p>138,658</text:p>
          </table:table-cell>
          <table:table-cell office:value-type="float" office:value="23.1174611727742" calcext:value-type="float">
            <text:p>23,11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7424798182451" calcext:value-type="float">
            <text:p>11,742</text:p>
          </table:table-cell>
          <table:table-cell office:value-type="float" office:value="2.69900022667045" calcext:value-type="float">
            <text:p>2,69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70704075445855" calcext:value-type="float">
            <text:p>4,70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4365922824084" calcext:value-type="float">
            <text:p>0,94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02528114515927" calcext:value-type="float">
            <text:p>3,0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24.675550860228" calcext:value-type="float">
            <text:p>124,676</text:p>
          </table:table-cell>
          <table:table-cell office:value-type="float" office:value="59.4473955691004" calcext:value-type="float">
            <text:p>59,4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98066995169386" calcext:value-type="float">
            <text:p>0,2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8278104824526" calcext:value-type="float">
            <text:p>16,82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72932369198865" calcext:value-type="float">
            <text:p>8,72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49288513203698" calcext:value-type="float">
            <text:p>0,1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37133260400187" calcext:value-type="float">
            <text:p>4,37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8.7089910884742" calcext:value-type="float">
            <text:p>18,7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6885815598346" calcext:value-type="float">
            <text:p>5,26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09372403782658" calcext:value-type="float">
            <text:p>5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table:number-columns-repeated="2" office:value-type="float" office:value="2.21332855046602" calcext:value-type="float">
            <text:p>2,213</text:p>
          </table:table-cell>
          <table:table-cell table:number-columns-repeated="51" office:value-type="float" office:value="0" calcext:value-type="float">
            <text:p>0,000</text:p>
          </table:table-cell>
          <table:table-cell office:value-type="float" office:value="2.21332855046602" calcext:value-type="float">
            <text:p>2,21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14.7644248782081" calcext:value-type="float">
            <text:p>14,76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286.088138532235" calcext:value-type="float">
            <text:p>286,088</text:p>
          </table:table-cell>
          <table:table-cell office:value-type="float" office:value="41.9262705566384" calcext:value-type="float">
            <text:p>41,92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1.9262705566384" calcext:value-type="float">
            <text:p>41,926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77.0940343304914" calcext:value-type="float">
            <text:p>77,094</text:p>
          </table:table-cell>
          <table:table-cell office:value-type="float" office:value="27.4045147787553" calcext:value-type="float">
            <text:p>27,4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8273805313042" calcext:value-type="float">
            <text:p>1,0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811073559129" calcext:value-type="float">
            <text:p>3,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8157737156919" calcext:value-type="float">
            <text:p>4,48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26645635812604" calcext:value-type="float">
            <text:p>3,266</text:p>
          </table:table-cell>
          <table:table-cell office:value-type="float" office:value="0" calcext:value-type="float">
            <text:p>0,000</text:p>
          </table:table-cell>
          <table:table-cell office:value-type="float" office:value="3.73308620974655" calcext:value-type="float">
            <text:p>3,73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00306760409699" calcext:value-type="float">
            <text:p>3,00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9358933315289" calcext:value-type="float">
            <text:p>1,694</text:p>
          </table:table-cell>
          <table:table-cell office:value-type="float" office:value="3.70687931794984" calcext:value-type="float">
            <text:p>3,70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2560131750705" calcext:value-type="float">
            <text:p>3,2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6.03505519757577" calcext:value-type="float">
            <text:p>6,035</text:p>
          </table:table-cell>
          <table:table-cell office:value-type="float" office:value="5.74404607126517" calcext:value-type="float">
            <text:p>5,74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6631774274286" calcext:value-type="float">
            <text:p>2,66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08086864383657" calcext:value-type="float">
            <text:p>3,081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776.24257233495" calcext:value-type="float">
            <text:p>776,243</text:p>
          </table:table-cell>
          <table:table-cell office:value-type="float" office:value="267.536593104036" calcext:value-type="float">
            <text:p>267,53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1.534217434758" calcext:value-type="float">
            <text:p>151,5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95010300644342" calcext:value-type="float">
            <text:p>7,95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7.3434657784585" calcext:value-type="float">
            <text:p>37,343</text:p>
          </table:table-cell>
          <table:table-cell office:value-type="float" office:value="0" calcext:value-type="float">
            <text:p>0,000</text:p>
          </table:table-cell>
          <table:table-cell office:value-type="float" office:value="11.863764210247" calcext:value-type="float">
            <text:p>11,8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59009757765484" calcext:value-type="float">
            <text:p>2,590</text:p>
          </table:table-cell>
          <table:table-cell office:value-type="float" office:value="0" calcext:value-type="float">
            <text:p>0,000</text:p>
          </table:table-cell>
          <table:table-cell office:value-type="float" office:value="7.06449433192227" calcext:value-type="float">
            <text:p>7,06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8.8424820706399" calcext:value-type="float">
            <text:p>28,8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8183125637774" calcext:value-type="float">
            <text:p>4,88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99499449017165" calcext:value-type="float">
            <text:p>2,995</text:p>
          </table:table-cell>
          <table:table-cell office:value-type="float" office:value="0" calcext:value-type="float">
            <text:p>0,000</text:p>
          </table:table-cell>
          <table:table-cell office:value-type="float" office:value="12.4711429473629" calcext:value-type="float">
            <text:p>12,4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276.777426911385" calcext:value-type="float">
            <text:p>276,777</text:p>
          </table:table-cell>
          <table:table-cell office:value-type="float" office:value="192.66038892791" calcext:value-type="float">
            <text:p>192,6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2491363206022" calcext:value-type="float">
            <text:p>6,525</text:p>
          </table:table-cell>
          <table:table-cell office:value-type="float" office:value="8.74797926676166" calcext:value-type="float">
            <text:p>8,7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04835388248202" calcext:value-type="float">
            <text:p>8,048</text:p>
          </table:table-cell>
          <table:table-cell office:value-type="float" office:value="0" calcext:value-type="float">
            <text:p>0,000</text:p>
          </table:table-cell>
          <table:table-cell office:value-type="float" office:value="6.12870249087327" calcext:value-type="float">
            <text:p>6,1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96979684893268" calcext:value-type="float">
            <text:p>0,8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73498596010669" calcext:value-type="float">
            <text:p>5,7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6067274848485" calcext:value-type="float">
            <text:p>14,607</text:p>
          </table:table-cell>
          <table:table-cell office:value-type="float" office:value="2.66145656548547" calcext:value-type="float">
            <text:p>2,661</text:p>
          </table:table-cell>
          <table:table-cell office:value-type="float" office:value="50.1185019606681" calcext:value-type="float">
            <text:p>50,119</text:p>
          </table:table-cell>
          <table:table-cell office:value-type="float" office:value="0" calcext:value-type="float">
            <text:p>0,000</text:p>
          </table:table-cell>
          <table:table-cell office:value-type="float" office:value="23.4311697770507" calcext:value-type="float">
            <text:p>23,43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9.6155359641718" calcext:value-type="float">
            <text:p>29,6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80305768088876" calcext:value-type="float">
            <text:p>9,80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13260873395193" calcext:value-type="float">
            <text:p>0,8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3757163504261" calcext:value-type="float">
            <text:p>3,038</text:p>
          </table:table-cell>
          <table:table-cell office:value-type="float" office:value="13.4675086139107" calcext:value-type="float">
            <text:p>13,4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02368345527087" calcext:value-type="float">
            <text:p>9,0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59.1458963522783" calcext:value-type="float">
            <text:p>59,146</text:p>
          </table:table-cell>
          <table:table-cell office:value-type="float" office:value="22.8664842607285" calcext:value-type="float">
            <text:p>22,86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99743302345595" calcext:value-type="float">
            <text:p>2,99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1.6613337188539" calcext:value-type="float">
            <text:p>11,661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8.20771751841861" calcext:value-type="float">
            <text:p>8,2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44.9915373940238" calcext:value-type="float">
            <text:p>44,992</text:p>
          </table:table-cell>
          <table:table-cell office:value-type="float" office:value="12.7245275252128" calcext:value-type="float">
            <text:p>12,72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0.6505449325307" calcext:value-type="float">
            <text:p>10,651</text:p>
          </table:table-cell>
          <table:table-cell table:number-columns-repeated="38" office:value-type="float" office:value="0" calcext:value-type="float">
            <text:p>0,000</text:p>
          </table:table-cell>
          <table:table-cell office:value-type="float" office:value="2.07398259268205" calcext:value-type="float">
            <text:p>2,0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261.834347053833" calcext:value-type="float">
            <text:p>261,834</text:p>
          </table:table-cell>
          <table:table-cell office:value-type="float" office:value="198.458461492289" calcext:value-type="float">
            <text:p>198,45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6.7400663478291" calcext:value-type="float">
            <text:p>86,740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0.3512748716001" calcext:value-type="float">
            <text:p>10,3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4832939214251" calcext:value-type="float">
            <text:p>27,48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3.5394414316243" calcext:value-type="float">
            <text:p>23,5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5372444277248" calcext:value-type="float">
            <text:p>29,53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0.8071404920857" calcext:value-type="float">
            <text:p>20,8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60.6888608044949" calcext:value-type="float">
            <text:p>60,689</text:p>
          </table:table-cell>
          <table:table-cell office:value-type="float" office:value="14.2739493286285" calcext:value-type="float">
            <text:p>14,2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6024750537198" calcext:value-type="float">
            <text:p>2,8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0958522167599" calcext:value-type="float">
            <text:p>1,5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9470454495652" calcext:value-type="float">
            <text:p>1,095</text:p>
          </table:table-cell>
          <table:table-cell office:value-type="float" office:value="4.93129690010897" calcext:value-type="float">
            <text:p>4,9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2805463323501" calcext:value-type="float">
            <text:p>3,528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350060523279989" calcext:value-type="float">
            <text:p>0,3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28.1272689860312" calcext:value-type="float">
            <text:p>28,127</text:p>
          </table:table-cell>
          <table:table-cell office:value-type="float" office:value="7.4228057391901" calcext:value-type="float">
            <text:p>7,423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7.4228057391901" calcext:value-type="float">
            <text:p>7,42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697.935751892526" calcext:value-type="float">
            <text:p>697,936</text:p>
          </table:table-cell>
          <table:table-cell office:value-type="float" office:value="42.9635290071391" calcext:value-type="float">
            <text:p>42,96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49216437739202" calcext:value-type="float">
            <text:p>1,49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41494887235093" calcext:value-type="float">
            <text:p>4,4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6166973106909" calcext:value-type="float">
            <text:p>9,61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915285805951" calcext:value-type="float">
            <text:p>15,91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8873259162535" calcext:value-type="float">
            <text:p>0,2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9489378243476" calcext:value-type="float">
            <text:p>1,095</text:p>
          </table:table-cell>
          <table:table-cell office:value-type="float" office:value="0" calcext:value-type="float">
            <text:p>0,000</text:p>
          </table:table-cell>
          <table:table-cell office:value-type="float" office:value="3.49541486879174" calcext:value-type="float">
            <text:p>3,4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64539139790241" calcext:value-type="float">
            <text:p>6,6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656.428680440973" calcext:value-type="float">
            <text:p>656,429</text:p>
          </table:table-cell>
          <table:table-cell office:value-type="float" office:value="51.2318816255762" calcext:value-type="float">
            <text:p>51,2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0660307929457" calcext:value-type="float">
            <text:p>4,2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89042331655149" calcext:value-type="float">
            <text:p>8,89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7.4648274501743" calcext:value-type="float">
            <text:p>37,46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44441027677754" calcext:value-type="float">
            <text:p>0,44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25617502778264" calcext:value-type="float">
            <text:p>0,2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65.0147809180704" calcext:value-type="float">
            <text:p>65,015</text:p>
          </table:table-cell>
          <table:table-cell office:value-type="float" office:value="23.8990627969068" calcext:value-type="float">
            <text:p>23,89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3.8871951962764" calcext:value-type="float">
            <text:p>23,887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0118676006303632" calcext:value-type="float">
            <text:p>0,0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207.933348122142" calcext:value-type="float">
            <text:p>207,933</text:p>
          </table:table-cell>
          <table:table-cell office:value-type="float" office:value="133.554148595896" calcext:value-type="float">
            <text:p>133,55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3.2332290474739" calcext:value-type="float">
            <text:p>13,233</text:p>
          </table:table-cell>
          <table:table-cell office:value-type="float" office:value="0" calcext:value-type="float">
            <text:p>0,000</text:p>
          </table:table-cell>
          <table:table-cell office:value-type="float" office:value="27.4555307468092" calcext:value-type="float">
            <text:p>27,45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3.1518267285971" calcext:value-type="float">
            <text:p>83,1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71355710573548" calcext:value-type="float">
            <text:p>9,71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00049672798371" calcext:value-type="float">
            <text:p>0,0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74.947682587959" calcext:value-type="float">
            <text:p>274,948</text:p>
          </table:table-cell>
          <table:table-cell office:value-type="float" office:value="30.7162085249616" calcext:value-type="float">
            <text:p>30,7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48263197823837" calcext:value-type="float">
            <text:p>4,48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321412660754382" calcext:value-type="float">
            <text:p>0,32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14374576885567" calcext:value-type="float">
            <text:p>5,14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68889866366698" calcext:value-type="float">
            <text:p>4,6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6160745837" calcext:value-type="float">
            <text:p>12,6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6344486974623" calcext:value-type="float">
            <text:p>3,4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16.196161185972" calcext:value-type="float">
            <text:p>16,19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39.536128140643" calcext:value-type="float">
            <text:p>139,536</text:p>
          </table:table-cell>
          <table:table-cell office:value-type="float" office:value="84.4602056493626" calcext:value-type="float">
            <text:p>84,4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64617371135654" calcext:value-type="float">
            <text:p>0,0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311139411125" calcext:value-type="float">
            <text:p>12,311</text:p>
          </table:table-cell>
          <table:table-cell office:value-type="float" office:value="0" calcext:value-type="float">
            <text:p>0,000</text:p>
          </table:table-cell>
          <table:table-cell office:value-type="float" office:value="5.17989571258858" calcext:value-type="float">
            <text:p>5,1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1053052442015" calcext:value-type="float">
            <text:p>2,5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42484792424721" calcext:value-type="float">
            <text:p>6,42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9.2508276492858" calcext:value-type="float">
            <text:p>39,251</text:p>
          </table:table-cell>
          <table:table-cell office:value-type="float" office:value="0" calcext:value-type="float">
            <text:p>0,000</text:p>
          </table:table-cell>
          <table:table-cell office:value-type="float" office:value="16.1952162804196" calcext:value-type="float">
            <text:p>16,19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58128641016273" calcext:value-type="float">
            <text:p>2,5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78.0918521611392" calcext:value-type="float">
            <text:p>78,092</text:p>
          </table:table-cell>
          <table:table-cell office:value-type="float" office:value="30.5635292960924" calcext:value-type="float">
            <text:p>30,56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51542447545211" calcext:value-type="float">
            <text:p>9,515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.5796966495483" calcext:value-type="float">
            <text:p>1,5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6944194042301" calcext:value-type="float">
            <text:p>8,6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19412135482022" calcext:value-type="float">
            <text:p>0,91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53154848132442" calcext:value-type="float">
            <text:p>0,253</text:p>
          </table:table-cell>
          <table:table-cell office:value-type="float" office:value="0" calcext:value-type="float">
            <text:p>0,000</text:p>
          </table:table-cell>
          <table:table-cell office:value-type="float" office:value="9.62639924705451" calcext:value-type="float">
            <text:p>9,62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551.51878312027" calcext:value-type="float">
            <text:p>551,519</text:p>
          </table:table-cell>
          <table:table-cell office:value-type="float" office:value="41.6363391284494" calcext:value-type="float">
            <text:p>41,63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4.2773593814767" calcext:value-type="float">
            <text:p>14,27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5.5970583818789" calcext:value-type="float">
            <text:p>25,59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76192136509379" calcext:value-type="float">
            <text:p>1,7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131.839840021716" calcext:value-type="float">
            <text:p>131,840</text:p>
          </table:table-cell>
          <table:table-cell office:value-type="float" office:value="29.2246302115854" calcext:value-type="float">
            <text:p>29,22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11165273980067" calcext:value-type="float">
            <text:p>8,11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38981764088196" calcext:value-type="float">
            <text:p>1,39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3435308435149" calcext:value-type="float">
            <text:p>10,34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39278517783563" calcext:value-type="float">
            <text:p>1,393</text:p>
          </table:table-cell>
          <table:table-cell office:value-type="float" office:value="0.525081618681384" calcext:value-type="float">
            <text:p>0,5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0016398964565" calcext:value-type="float">
            <text:p>4,30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45272720593981" calcext:value-type="float">
            <text:p>1,453</text:p>
          </table:table-cell>
          <table:table-cell office:value-type="float" office:value="0" calcext:value-type="float">
            <text:p>0,000</text:p>
          </table:table-cell>
          <table:table-cell office:value-type="float" office:value="1.70887099528537" calcext:value-type="float">
            <text:p>1,7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263.538432494797" calcext:value-type="float">
            <text:p>263,538</text:p>
          </table:table-cell>
          <table:table-cell office:value-type="float" office:value="51.3182831024487" calcext:value-type="float">
            <text:p>51,31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61399431297399" calcext:value-type="float">
            <text:p>3,6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96863178645054" calcext:value-type="float">
            <text:p>4,9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47563219208641" calcext:value-type="float">
            <text:p>9,4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9909206421197" calcext:value-type="float">
            <text:p>1,79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49157879913558" calcext:value-type="float">
            <text:p>3,492</text:p>
          </table:table-cell>
          <table:table-cell office:value-type="float" office:value="0" calcext:value-type="float">
            <text:p>0,000</text:p>
          </table:table-cell>
          <table:table-cell office:value-type="float" office:value="3.03673638816897" calcext:value-type="float">
            <text:p>3,03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.8273984363495" calcext:value-type="float">
            <text:p>18,82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10521912307171" calcext:value-type="float">
            <text:p>6,1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00.317451329172" calcext:value-type="float">
            <text:p>200,317</text:p>
          </table:table-cell>
          <table:table-cell office:value-type="float" office:value="21.3627952194163" calcext:value-type="float">
            <text:p>21,363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2.8799626464219" calcext:value-type="float">
            <text:p>2,880</text:p>
          </table:table-cell>
          <table:table-cell office:value-type="float" office:value="2.52264871417428" calcext:value-type="float">
            <text:p>2,523</text:p>
          </table:table-cell>
          <table:table-cell office:value-type="float" office:value="0" calcext:value-type="float">
            <text:p>0,000</text:p>
          </table:table-cell>
          <table:table-cell office:value-type="float" office:value="11.9563882245845" calcext:value-type="float">
            <text:p>11,9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1166921004547" calcext:value-type="float">
            <text:p>2,6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39212642419014" calcext:value-type="float">
            <text:p>1,39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4.51474747914863" calcext:value-type="float">
            <text:p>4,515</text:p>
          </table:table-cell>
          <table:table-cell office:value-type="float" office:value="3.51512363820192" calcext:value-type="float">
            <text:p>3,515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3.51512363820192" calcext:value-type="float">
            <text:p>3,515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90.7384588690411" calcext:value-type="float">
            <text:p>90,738</text:p>
          </table:table-cell>
          <table:table-cell office:value-type="float" office:value="10.7444590017563" calcext:value-type="float">
            <text:p>10,74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7.47563070697605" calcext:value-type="float">
            <text:p>7,47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36834238487954" calcext:value-type="float">
            <text:p>1,3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9004859099007" calcext:value-type="float">
            <text:p>1,9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2.0352422511675" calcext:value-type="float">
            <text:p>92,035</text:p>
          </table:table-cell>
          <table:table-cell office:value-type="float" office:value="69.6762334403545" calcext:value-type="float">
            <text:p>69,6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08236263131442" calcext:value-type="float">
            <text:p>0,3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9468094853924" calcext:value-type="float">
            <text:p>1,79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4.4685843335881" calcext:value-type="float">
            <text:p>14,46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9239962717271" calcext:value-type="float">
            <text:p>13,9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4116064021169" calcext:value-type="float">
            <text:p>6,941</text:p>
          </table:table-cell>
          <table:table-cell office:value-type="float" office:value="5.01601913944027" calcext:value-type="float">
            <text:p>5,01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0456629284559" calcext:value-type="float">
            <text:p>2,046</text:p>
          </table:table-cell>
          <table:table-cell office:value-type="float" office:value="10.0388011151456" calcext:value-type="float">
            <text:p>10,039</text:p>
          </table:table-cell>
          <table:table-cell office:value-type="float" office:value="0" calcext:value-type="float">
            <text:p>0,000</text:p>
          </table:table-cell>
          <table:table-cell office:value-type="float" office:value="15.1390918001152" calcext:value-type="float">
            <text:p>15,1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501.461479101902" calcext:value-type="float">
            <text:p>501,461</text:p>
          </table:table-cell>
          <table:table-cell office:value-type="float" office:value="16.5364537210866" calcext:value-type="float">
            <text:p>16,5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5016562346458" calcext:value-type="float">
            <text:p>11,502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5.03479748644082" calcext:value-type="float">
            <text:p>5,035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37.945110691963" calcext:value-type="float">
            <text:p>237,945</text:p>
          </table:table-cell>
          <table:table-cell office:value-type="float" office:value="108.828799219885" calcext:value-type="float">
            <text:p>108,8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95773785361145" calcext:value-type="float">
            <text:p>0,996</text:p>
          </table:table-cell>
          <table:table-cell office:value-type="float" office:value="1.6170247976516" calcext:value-type="float">
            <text:p>1,6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3327530961674" calcext:value-type="float">
            <text:p>49,333</text:p>
          </table:table-cell>
          <table:table-cell office:value-type="float" office:value="0" calcext:value-type="float">
            <text:p>0,000</text:p>
          </table:table-cell>
          <table:table-cell office:value-type="float" office:value="4.0416143302384" calcext:value-type="float">
            <text:p>4,04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101275850621458" calcext:value-type="float">
            <text:p>0,1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2682512226974" calcext:value-type="float">
            <text:p>18,268</text:p>
          </table:table-cell>
          <table:table-cell office:value-type="float" office:value="0" calcext:value-type="float">
            <text:p>0,000</text:p>
          </table:table-cell>
          <table:table-cell office:value-type="float" office:value="15.2728331926289" calcext:value-type="float">
            <text:p>15,273</text:p>
          </table:table-cell>
          <table:table-cell office:value-type="float" office:value="0" calcext:value-type="float">
            <text:p>0,000</text:p>
          </table:table-cell>
          <table:table-cell office:value-type="float" office:value="14.2753976747315" calcext:value-type="float">
            <text:p>14,27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02464046137895" calcext:value-type="float">
            <text:p>0,1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82141122364928" calcext:value-type="float">
            <text:p>4,82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88.8272700863617" calcext:value-type="float">
            <text:p>88,827</text:p>
          </table:table-cell>
          <table:table-cell office:value-type="float" office:value="65.2110622729999" calcext:value-type="float">
            <text:p>65,2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5954671247397" calcext:value-type="float">
            <text:p>1,1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2439808738497" calcext:value-type="float">
            <text:p>43,24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.3708497558572" calcext:value-type="float">
            <text:p>13,3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88160178891969" calcext:value-type="float">
            <text:p>0,48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66608996842424" calcext:value-type="float">
            <text:p>4,666</text:p>
          </table:table-cell>
          <table:table-cell office:value-type="float" office:value="0.658648759798765" calcext:value-type="float">
            <text:p>0,6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68404390900539" calcext:value-type="float">
            <text:p>0,5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5538163280353" calcext:value-type="float">
            <text:p>1,0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5.363982919433" calcext:value-type="float">
            <text:p>105,36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26.7996870739466" calcext:value-type="float">
            <text:p>26,80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129.341157240634" calcext:value-type="float">
            <text:p>129,341</text:p>
          </table:table-cell>
          <table:table-cell office:value-type="float" office:value="51.4054668757273" calcext:value-type="float">
            <text:p>51,4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49870097868664" calcext:value-type="float">
            <text:p>3,49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8.4954465656093" calcext:value-type="float">
            <text:p>18,495</text:p>
          </table:table-cell>
          <table:table-cell office:value-type="float" office:value="0" calcext:value-type="float">
            <text:p>0,000</text:p>
          </table:table-cell>
          <table:table-cell office:value-type="float" office:value="1.81009709982122" calcext:value-type="float">
            <text:p>1,81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85168621741579" calcext:value-type="float">
            <text:p>9,85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7.7495360141943" calcext:value-type="float">
            <text:p>17,7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144.412366597751" calcext:value-type="float">
            <text:p>144,412</text:p>
          </table:table-cell>
          <table:table-cell office:value-type="float" office:value="93.5778071858454" calcext:value-type="float">
            <text:p>93,57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94370405660791" calcext:value-type="float">
            <text:p>5,94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00484788459263" calcext:value-type="float">
            <text:p>5,00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2.6292552446449" calcext:value-type="float">
            <text:p>82,62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5.95709501045279" calcext:value-type="float">
            <text:p>5,95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48.7126755282255" calcext:value-type="float">
            <text:p>48,713</text:p>
          </table:table-cell>
          <table:table-cell office:value-type="float" office:value="13.1544311622442" calcext:value-type="float">
            <text:p>13,15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88128550313858" calcext:value-type="float">
            <text:p>0,48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428406931815026" calcext:value-type="float">
            <text:p>0,42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22073774962197" calcext:value-type="float">
            <text:p>4,22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.03770595668486" calcext:value-type="float">
            <text:p>6,038</text:p>
          </table:table-cell>
          <table:table-cell office:value-type="float" office:value="0" calcext:value-type="float">
            <text:p>0,000</text:p>
          </table:table-cell>
          <table:table-cell office:value-type="float" office:value="1.97945197380849" calcext:value-type="float">
            <text:p>1,9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4.7739831275189" calcext:value-type="float">
            <text:p>94,774</text:p>
          </table:table-cell>
          <table:table-cell office:value-type="float" office:value="70.9430064932004" calcext:value-type="float">
            <text:p>70,9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88270250520919" calcext:value-type="float">
            <text:p>0,8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58755506095" calcext:value-type="float">
            <text:p>20,588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3.0008676794261" calcext:value-type="float">
            <text:p>13,001</text:p>
          </table:table-cell>
          <table:table-cell office:value-type="float" office:value="0" calcext:value-type="float">
            <text:p>0,000</text:p>
          </table:table-cell>
          <table:table-cell office:value-type="float" office:value="7.92617893401743" calcext:value-type="float">
            <text:p>7,92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8.5401345682859" calcext:value-type="float">
            <text:p>28,54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85.8569706253299" calcext:value-type="float">
            <text:p>85,857</text:p>
          </table:table-cell>
          <table:table-cell office:value-type="float" office:value="56.0352881113104" calcext:value-type="float">
            <text:p>56,0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33590469100532" calcext:value-type="float">
            <text:p>0,01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4772352911702" calcext:value-type="float">
            <text:p>17,47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20716895908138" calcext:value-type="float">
            <text:p>6,207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4.9616222157641" calcext:value-type="float">
            <text:p>14,962</text:p>
          </table:table-cell>
          <table:table-cell office:value-type="float" office:value="9.57361949453268" calcext:value-type="float">
            <text:p>9,57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80228310385203" calcext:value-type="float">
            <text:p>7,8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4.259633964522" calcext:value-type="float">
            <text:p>124,260</text:p>
          </table:table-cell>
          <table:table-cell office:value-type="float" office:value="25.0992719939478" calcext:value-type="float">
            <text:p>25,09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69992618541684" calcext:value-type="float">
            <text:p>4,70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.21679883716355" calcext:value-type="float">
            <text:p>6,21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96229336173781" calcext:value-type="float">
            <text:p>7,9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2025360962962" calcext:value-type="float">
            <text:p>6,22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68.7706487946624" calcext:value-type="float">
            <text:p>68,771</text:p>
          </table:table-cell>
          <table:table-cell office:value-type="float" office:value="35.1522784797285" calcext:value-type="float">
            <text:p>35,15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43135944138909" calcext:value-type="float">
            <text:p>2,43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9.4437940679976" calcext:value-type="float">
            <text:p>19,44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2771249703418" calcext:value-type="float">
            <text:p>13,2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174.079192962754" calcext:value-type="float">
            <text:p>174,079</text:p>
          </table:table-cell>
          <table:table-cell office:value-type="float" office:value="4.29941266176877" calcext:value-type="float">
            <text:p>4,29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29941266176877" calcext:value-type="float">
            <text:p>4,299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16.7240243246596" calcext:value-type="float">
            <text:p>16,72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15.0981334471761" calcext:value-type="float">
            <text:p>15,09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52.4411106178397" calcext:value-type="float">
            <text:p>52,441</text:p>
          </table:table-cell>
          <table:table-cell office:value-type="float" office:value="10.9911804016372" calcext:value-type="float">
            <text:p>10,9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04950030262274" calcext:value-type="float">
            <text:p>0,00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.80788322705805" calcext:value-type="float">
            <text:p>8,80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18280217155296" calcext:value-type="float">
            <text:p>2,18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28.5850118888647" calcext:value-type="float">
            <text:p>28,58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14.0498951783575" calcext:value-type="float">
            <text:p>14,050</text:p>
          </table:table-cell>
          <table:table-cell office:value-type="float" office:value="3.93673781398101" calcext:value-type="float">
            <text:p>3,93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93673781398101" calcext:value-type="float">
            <text:p>3,937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9.12947681541851" calcext:value-type="float">
            <text:p>9,129</text:p>
          </table:table-cell>
          <table:table-cell office:value-type="float" office:value="9.00830431197307" calcext:value-type="float">
            <text:p>9,0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00830431197307" calcext:value-type="float">
            <text:p>9,008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805.593239584741" calcext:value-type="float">
            <text:p>805,593</text:p>
          </table:table-cell>
          <table:table-cell office:value-type="float" office:value="4.25262787702106" calcext:value-type="float">
            <text:p>4,253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4.25262787702106" calcext:value-type="float">
            <text:p>4,25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26.2076206671354" calcext:value-type="float">
            <text:p>26,208</text:p>
          </table:table-cell>
          <table:table-cell office:value-type="float" office:value="0.0087995722595152" calcext:value-type="float">
            <text:p>0,00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00959641814154" calcext:value-type="float">
            <text:p>0,000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0.0087036080780998" calcext:value-type="float">
            <text:p>0,00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39.5597570541624" calcext:value-type="float">
            <text:p>39,560</text:p>
          </table:table-cell>
          <table:table-cell office:value-type="float" office:value="3.70419941304558" calcext:value-type="float">
            <text:p>3,70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70419941304558" calcext:value-type="float">
            <text:p>3,704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16.4939629645448" calcext:value-type="float">
            <text:p>16,494</text:p>
          </table:table-cell>
          <table:table-cell office:value-type="float" office:value="7.68178308921166" calcext:value-type="float">
            <text:p>7,682</text:p>
          </table:table-cell>
          <table:table-cell table:number-columns-repeated="51" office:value-type="float" office:value="0" calcext:value-type="float">
            <text:p>0,000</text:p>
          </table:table-cell>
          <table:table-cell office:value-type="float" office:value="4.67008142197324" calcext:value-type="float">
            <text:p>4,6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1170166723842" calcext:value-type="float">
            <text:p>3,0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6.0380038654169" calcext:value-type="float">
            <text:p>66,038</text:p>
          </table:table-cell>
          <table:table-cell office:value-type="float" office:value="43.6102034191227" calcext:value-type="float">
            <text:p>43,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192844451213" calcext:value-type="float">
            <text:p>1,819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2.0351335714973" calcext:value-type="float">
            <text:p>2,0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6.41334414044" calcext:value-type="float">
            <text:p>26,4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60076308656827" calcext:value-type="float">
            <text:p>6,60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74167817549584" calcext:value-type="float">
            <text:p>6,7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17.1958694211797" calcext:value-type="float">
            <text:p>17,19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3.2283522622624" calcext:value-type="float">
            <text:p>13,22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7.22727058678401" calcext:value-type="float">
            <text:p>7,22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160.523100125684" calcext:value-type="float">
            <text:p>160,523</text:p>
          </table:table-cell>
          <table:table-cell office:value-type="float" office:value="58.7376879366545" calcext:value-type="float">
            <text:p>58,7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6785640041396" calcext:value-type="float">
            <text:p>3,7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5581897600291" calcext:value-type="float">
            <text:p>16,558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5.7970825933503" calcext:value-type="float">
            <text:p>35,79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6145591828611" calcext:value-type="float">
            <text:p>2,6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42.3522309908794" calcext:value-type="float">
            <text:p>42,352</text:p>
          </table:table-cell>
          <table:table-cell office:value-type="float" office:value="3.00693731560196" calcext:value-type="float">
            <text:p>3,00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0000360633502643" calcext:value-type="float">
            <text:p>0,000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3.0069012522517" calcext:value-type="float">
            <text:p>3,0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72.3231859622762" calcext:value-type="float">
            <text:p>72,323</text:p>
          </table:table-cell>
          <table:table-cell office:value-type="float" office:value="20.9154448137643" calcext:value-type="float">
            <text:p>20,91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28381231785503" calcext:value-type="float">
            <text:p>4,284</text:p>
          </table:table-cell>
          <table:table-cell office:value-type="float" office:value="0" calcext:value-type="float">
            <text:p>0,000</text:p>
          </table:table-cell>
          <table:table-cell office:value-type="float" office:value="4.24341140686119" calcext:value-type="float">
            <text:p>4,243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2.3882210890481" calcext:value-type="float">
            <text:p>12,388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6.31915144462979" calcext:value-type="float">
            <text:p>6,31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1.1466521507594" calcext:value-type="float">
            <text:p>41,147</text:p>
          </table:table-cell>
          <table:table-cell office:value-type="float" office:value="18.4193544520382" calcext:value-type="float">
            <text:p>18,4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37407887827229" calcext:value-type="float">
            <text:p>4,37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93103224474332" calcext:value-type="float">
            <text:p>4,93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11424332902255" calcext:value-type="float">
            <text:p>9,114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4.01797649574927" calcext:value-type="float">
            <text:p>4,01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449.895731360278" calcext:value-type="float">
            <text:p>449,896</text:p>
          </table:table-cell>
          <table:table-cell office:value-type="float" office:value="52.0024252498571" calcext:value-type="float">
            <text:p>52,0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5589405690497" calcext:value-type="float">
            <text:p>15,55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6.4062865559533" calcext:value-type="float">
            <text:p>26,40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37543818472161" calcext:value-type="float">
            <text:p>7,37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66175994013252" calcext:value-type="float">
            <text:p>2,6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0.278356073505821" calcext:value-type="float">
            <text:p>0,278</text:p>
          </table:table-cell>
          <table:table-cell office:value-type="float" office:value="0.164424722604924" calcext:value-type="float">
            <text:p>0,164</text:p>
          </table:table-cell>
          <table:table-cell table:number-columns-repeated="56" office:value-type="float" office:value="0" calcext:value-type="float">
            <text:p>0,000</text:p>
          </table:table-cell>
          <table:table-cell office:value-type="float" office:value="0.164424722604924" calcext:value-type="float">
            <text:p>0,1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4.775318934249" calcext:value-type="float">
            <text:p>104,775</text:p>
          </table:table-cell>
          <table:table-cell office:value-type="float" office:value="67.3183786700699" calcext:value-type="float">
            <text:p>67,31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7244717479417" calcext:value-type="float">
            <text:p>10,72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3.2979372610497" calcext:value-type="float">
            <text:p>13,29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68272163550115" calcext:value-type="float">
            <text:p>3,683</text:p>
          </table:table-cell>
          <table:table-cell office:value-type="float" office:value="21.9146847052152" calcext:value-type="float">
            <text:p>21,91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7.6985633203622" calcext:value-type="float">
            <text:p>17,6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3.81393335312778" calcext:value-type="float">
            <text:p>3,814</text:p>
          </table:table-cell>
          <table:table-cell office:value-type="float" office:value="3.79237181586871" calcext:value-type="float">
            <text:p>3,792</text:p>
          </table:table-cell>
          <table:table-cell table:number-columns-repeated="56" office:value-type="float" office:value="0" calcext:value-type="float">
            <text:p>0,000</text:p>
          </table:table-cell>
          <table:table-cell office:value-type="float" office:value="3.79237181586871" calcext:value-type="float">
            <text:p>3,7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0.2364894153205" calcext:value-type="float">
            <text:p>20,236</text:p>
          </table:table-cell>
          <table:table-cell office:value-type="float" office:value="12.875760150212" calcext:value-type="float">
            <text:p>12,87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02228569203" calcext:value-type="float">
            <text:p>10,02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067977826213739" calcext:value-type="float">
            <text:p>0,007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84667667556059" calcext:value-type="float">
            <text:p>2,8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105.717467409901" calcext:value-type="float">
            <text:p>105,717</text:p>
          </table:table-cell>
          <table:table-cell office:value-type="float" office:value="65.4917318446184" calcext:value-type="float">
            <text:p>65,4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6929425880668" calcext:value-type="float">
            <text:p>10,6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64420445625804" calcext:value-type="float">
            <text:p>7,64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6.3299882439085" calcext:value-type="float">
            <text:p>16,330</text:p>
          </table:table-cell>
          <table:table-cell office:value-type="float" office:value="0" calcext:value-type="float">
            <text:p>0,000</text:p>
          </table:table-cell>
          <table:table-cell office:value-type="float" office:value="11.2952996629815" calcext:value-type="float">
            <text:p>11,29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9.5292968934036" calcext:value-type="float">
            <text:p>19,52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17.060182804672" calcext:value-type="float">
            <text:p>17,06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16.6276228565767" calcext:value-type="float">
            <text:p>16,628</text:p>
          </table:table-cell>
          <table:table-cell office:value-type="float" office:value="16.6047274773844" calcext:value-type="float">
            <text:p>16,60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23451764294498" calcext:value-type="float">
            <text:p>2,235</text:p>
          </table:table-cell>
          <table:table-cell table:number-columns-repeated="43" office:value-type="float" office:value="0" calcext:value-type="float">
            <text:p>0,000</text:p>
          </table:table-cell>
          <table:table-cell office:value-type="float" office:value="14.3702098344394" calcext:value-type="float">
            <text:p>14,3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115.905369799729" calcext:value-type="float">
            <text:p>115,905</text:p>
          </table:table-cell>
          <table:table-cell office:value-type="float" office:value="9.81092868523267" calcext:value-type="float">
            <text:p>9,8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29520609917495" calcext:value-type="float">
            <text:p>7,29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51572258605772" calcext:value-type="float">
            <text:p>2,516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28.2398633916528" calcext:value-type="float">
            <text:p>28,24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75.1906186724537" calcext:value-type="float">
            <text:p>75,191</text:p>
          </table:table-cell>
          <table:table-cell office:value-type="float" office:value="17.1853505802566" calcext:value-type="float">
            <text:p>17,185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9.45298183388309" calcext:value-type="float">
            <text:p>9,4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73236874637354" calcext:value-type="float">
            <text:p>7,73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1.85769349904876" calcext:value-type="float">
            <text:p>1,85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0.0062340356132954" calcext:value-type="float">
            <text:p>0,00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96.5022461930337" calcext:value-type="float">
            <text:p>96,502</text:p>
          </table:table-cell>
          <table:table-cell office:value-type="float" office:value="15.0093994444758" calcext:value-type="float">
            <text:p>15,009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15.0093994444758" calcext:value-type="float">
            <text:p>15,0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22.3383090746589" calcext:value-type="float">
            <text:p>22,338</text:p>
          </table:table-cell>
          <table:table-cell office:value-type="float" office:value="12.4216423877815" calcext:value-type="float">
            <text:p>12,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90823313507505" calcext:value-type="float">
            <text:p>0,009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3.83057388784327" calcext:value-type="float">
            <text:p>3,831</text:p>
          </table:table-cell>
          <table:table-cell office:value-type="float" office:value="3.42070449693689" calcext:value-type="float">
            <text:p>3,42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05712402344327" calcext:value-type="float">
            <text:p>5,05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09172481669838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03240400040365" calcext:value-type="float">
            <text:p>0,10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113.116501582436" calcext:value-type="float">
            <text:p>113,117</text:p>
          </table:table-cell>
          <table:table-cell office:value-type="float" office:value="33.8029343367226" calcext:value-type="float">
            <text:p>33,8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2053721596253" calcext:value-type="float">
            <text:p>12,20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65756107166366" calcext:value-type="float">
            <text:p>1,65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69790753800156" calcext:value-type="float">
            <text:p>3,698</text:p>
          </table:table-cell>
          <table:table-cell office:value-type="float" office:value="8.21927019376939" calcext:value-type="float">
            <text:p>8,21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86392793492093" calcext:value-type="float">
            <text:p>3,864</text:p>
          </table:table-cell>
          <table:table-cell office:value-type="float" office:value="0" calcext:value-type="float">
            <text:p>0,000</text:p>
          </table:table-cell>
          <table:table-cell office:value-type="float" office:value="4.15889543874174" calcext:value-type="float">
            <text:p>4,1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table:number-columns-repeated="2" office:value-type="float" office:value="0.0443121916401875" calcext:value-type="float">
            <text:p>0,04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443121916401875" calcext:value-type="float">
            <text:p>0,044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1.90045188673815" calcext:value-type="float">
            <text:p>1,90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9.3541814716598" calcext:value-type="float">
            <text:p>19,354</text:p>
          </table:table-cell>
          <table:table-cell office:value-type="float" office:value="0.196851272527751" calcext:value-type="float">
            <text:p>0,197</text:p>
          </table:table-cell>
          <table:table-cell table:number-columns-repeated="51" office:value-type="float" office:value="0" calcext:value-type="float">
            <text:p>0,000</text:p>
          </table:table-cell>
          <table:table-cell office:value-type="float" office:value="0.196851272527751" calcext:value-type="float">
            <text:p>0,19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244.965165909181" calcext:value-type="float">
            <text:p>244,965</text:p>
          </table:table-cell>
          <table:table-cell office:value-type="float" office:value="36.1966695299679" calcext:value-type="float">
            <text:p>36,19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7865223229345" calcext:value-type="float">
            <text:p>15,78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3.6039265203713" calcext:value-type="float">
            <text:p>13,60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80622068666212" calcext:value-type="float">
            <text:p>6,80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2.23178430700848" calcext:value-type="float">
            <text:p>2,232</text:p>
          </table:table-cell>
          <table:table-cell office:value-type="float" office:value="0.991933279363264" calcext:value-type="float">
            <text:p>0,992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991933279363264" calcext:value-type="float">
            <text:p>0,992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31.9618544278109" calcext:value-type="float">
            <text:p>31,962</text:p>
          </table:table-cell>
          <table:table-cell office:value-type="float" office:value="27.3187879192289" calcext:value-type="float">
            <text:p>27,3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2310313508318" calcext:value-type="float">
            <text:p>10,2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8972839411556" calcext:value-type="float">
            <text:p>13,897</text:p>
          </table:table-cell>
          <table:table-cell table:number-columns-repeated="44" office:value-type="float" office:value="0" calcext:value-type="float">
            <text:p>0,000</text:p>
          </table:table-cell>
          <table:table-cell office:value-type="float" office:value="3.1904726272415" calcext:value-type="float">
            <text:p>3,19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17.7437037588125" calcext:value-type="float">
            <text:p>17,744</text:p>
          </table:table-cell>
          <table:table-cell office:value-type="float" office:value="0.243585772433383" calcext:value-type="float">
            <text:p>0,244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0119566475414003" calcext:value-type="float">
            <text:p>0,012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231629124891983" calcext:value-type="float">
            <text:p>0,23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17.0302862167042" calcext:value-type="float">
            <text:p>17,03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326.337200969309" calcext:value-type="float">
            <text:p>326,337</text:p>
          </table:table-cell>
          <table:table-cell office:value-type="float" office:value="74.3532283039532" calcext:value-type="float">
            <text:p>74,3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6321009762187" calcext:value-type="float">
            <text:p>10,6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2635714297687" calcext:value-type="float">
            <text:p>21,2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11654412169441" calcext:value-type="float">
            <text:p>5,11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2.9451671359848" calcext:value-type="float">
            <text:p>22,945</text:p>
          </table:table-cell>
          <table:table-cell office:value-type="float" office:value="0" calcext:value-type="float">
            <text:p>0,000</text:p>
          </table:table-cell>
          <table:table-cell office:value-type="float" office:value="10.2923245237209" calcext:value-type="float">
            <text:p>10,29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10352011656573" calcext:value-type="float">
            <text:p>4,10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20.6050010394227" calcext:value-type="float">
            <text:p>20,605</text:p>
          </table:table-cell>
          <table:table-cell office:value-type="float" office:value="4.43798089531127" calcext:value-type="float">
            <text:p>4,438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43798089531127" calcext:value-type="float">
            <text:p>4,438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86.9211703364835" calcext:value-type="float">
            <text:p>86,921</text:p>
          </table:table-cell>
          <table:table-cell office:value-type="float" office:value="20.8017007491242" calcext:value-type="float">
            <text:p>20,8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4324050443098" calcext:value-type="float">
            <text:p>5,6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6923825291485" calcext:value-type="float">
            <text:p>3,46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1.2594552105284" calcext:value-type="float">
            <text:p>11,25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29766781249972" calcext:value-type="float">
            <text:p>0,4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5.4054012312644" calcext:value-type="float">
            <text:p>5,40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.7499771162858" calcext:value-type="float">
            <text:p>48,750</text:p>
          </table:table-cell>
          <table:table-cell office:value-type="float" office:value="5.76125608188464" calcext:value-type="float">
            <text:p>5,7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983510225834" calcext:value-type="float">
            <text:p>1,1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29982780340818" calcext:value-type="float">
            <text:p>0,93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43053876062057" calcext:value-type="float">
            <text:p>2,431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.20238351833985" calcext:value-type="float">
            <text:p>1,2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33.0751837597954" calcext:value-type="float">
            <text:p>33,075</text:p>
          </table:table-cell>
          <table:table-cell office:value-type="float" office:value="20.6204261775386" calcext:value-type="float">
            <text:p>20,62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9564232623795" calcext:value-type="float">
            <text:p>3,956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6.6224685793117" calcext:value-type="float">
            <text:p>16,62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415343358474199" calcext:value-type="float">
            <text:p>0,0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112.639190836506" calcext:value-type="float">
            <text:p>112,639</text:p>
          </table:table-cell>
          <table:table-cell office:value-type="float" office:value="41.9555414957995" calcext:value-type="float">
            <text:p>41,95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5019178033869" calcext:value-type="float">
            <text:p>13,50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4.4232272092589" calcext:value-type="float">
            <text:p>14,42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0303964831537" calcext:value-type="float">
            <text:p>14,03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5.726860235794" calcext:value-type="float">
            <text:p>55,727</text:p>
          </table:table-cell>
          <table:table-cell office:value-type="float" office:value="18.3577280691428" calcext:value-type="float">
            <text:p>18,35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42608694212918" calcext:value-type="float">
            <text:p>8,42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.93108949855796" calcext:value-type="float">
            <text:p>9,93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005516284556213" calcext:value-type="float">
            <text:p>0,0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6.58615246355947" calcext:value-type="float">
            <text:p>6,58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14.6277846015329" calcext:value-type="float">
            <text:p>14,628</text:p>
          </table:table-cell>
          <table:table-cell office:value-type="float" office:value="7.31649930341625" calcext:value-type="float">
            <text:p>7,31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7.31649930341625" calcext:value-type="float">
            <text:p>7,316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.79993356883679" calcext:value-type="float">
            <text:p>3,800</text:p>
          </table:table-cell>
          <table:table-cell office:value-type="float" office:value="1.82923250344865" calcext:value-type="float">
            <text:p>1,829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.82923250344865" calcext:value-type="float">
            <text:p>1,829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104.223623700879" calcext:value-type="float">
            <text:p>104,224</text:p>
          </table:table-cell>
          <table:table-cell office:value-type="float" office:value="8.62988976660131" calcext:value-type="float">
            <text:p>8,63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67711993172163" calcext:value-type="float">
            <text:p>3,677</text:p>
          </table:table-cell>
          <table:table-cell office:value-type="float" office:value="0" calcext:value-type="float">
            <text:p>0,000</text:p>
          </table:table-cell>
          <table:table-cell office:value-type="float" office:value="4.94049217291935" calcext:value-type="float">
            <text:p>4,94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122776619603305" calcext:value-type="float">
            <text:p>0,0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0.0951871233131684" calcext:value-type="float">
            <text:p>0,09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89.7437689399134" calcext:value-type="float">
            <text:p>89,744</text:p>
          </table:table-cell>
          <table:table-cell office:value-type="float" office:value="32.1462733296463" calcext:value-type="float">
            <text:p>32,14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9403603526898" calcext:value-type="float">
            <text:p>14,9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58825975416167" calcext:value-type="float">
            <text:p>0,00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151199900768704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4.56765448656752" calcext:value-type="float">
            <text:p>4,56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75490165795788" calcext:value-type="float">
            <text:p>8,7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6235424481264" calcext:value-type="float">
            <text:p>3,86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152.603981604409" calcext:value-type="float">
            <text:p>152,604</text:p>
          </table:table-cell>
          <table:table-cell office:value-type="float" office:value="63.444326114865" calcext:value-type="float">
            <text:p>63,44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3.444326114865" calcext:value-type="float">
            <text:p>63,444</text:p>
          </table:table-cell>
          <table:table-cell table:number-columns-repeated="4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52.1157006186086" calcext:value-type="float">
            <text:p>52,116</text:p>
          </table:table-cell>
          <table:table-cell office:value-type="float" office:value="9.41221074706993" calcext:value-type="float">
            <text:p>9,412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2.62841570088436" calcext:value-type="float">
            <text:p>2,628</text:p>
          </table:table-cell>
          <table:table-cell office:value-type="float" office:value="6.78379504618557" calcext:value-type="float">
            <text:p>6,7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24.4637206010299" calcext:value-type="float">
            <text:p>24,464</text:p>
          </table:table-cell>
          <table:table-cell office:value-type="float" office:value="20.783596936098" calcext:value-type="float">
            <text:p>20,78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03625180324602" calcext:value-type="float">
            <text:p>7,0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3434873895443" calcext:value-type="float">
            <text:p>2,63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1.1129963938975" calcext:value-type="float">
            <text:p>11,113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3.23382743228881" calcext:value-type="float">
            <text:p>3,23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.75631229250716" calcext:value-type="float">
            <text:p>5,756</text:p>
          </table:table-cell>
          <table:table-cell office:value-type="float" office:value="5.58281714143337" calcext:value-type="float">
            <text:p>5,58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1981868515054" calcext:value-type="float">
            <text:p>3,198</text:p>
          </table:table-cell>
          <table:table-cell table:number-columns-repeated="39" office:value-type="float" office:value="0" calcext:value-type="float">
            <text:p>0,000</text:p>
          </table:table-cell>
          <table:table-cell office:value-type="float" office:value="2.38463028992797" calcext:value-type="float">
            <text:p>2,3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21.3110695244564" calcext:value-type="float">
            <text:p>21,31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5.99651542790429" calcext:value-type="float">
            <text:p>5,99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15.8807229027824" calcext:value-type="float">
            <text:p>15,88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27.9017111917892" calcext:value-type="float">
            <text:p>27,902</text:p>
          </table:table-cell>
          <table:table-cell office:value-type="float" office:value="4.12055304060939" calcext:value-type="float">
            <text:p>4,12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12055304060939" calcext:value-type="float">
            <text:p>4,121</text:p>
          </table:table-cell>
          <table:table-cell table:number-columns-repeated="4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77.3399493569564" calcext:value-type="float">
            <text:p>77,340</text:p>
          </table:table-cell>
          <table:table-cell office:value-type="float" office:value="26.9777074356649" calcext:value-type="float">
            <text:p>26,97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9.0099030081952" calcext:value-type="float">
            <text:p>19,010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7.96780442746971" calcext:value-type="float">
            <text:p>7,96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38.9161911551208" calcext:value-type="float">
            <text:p>38,916</text:p>
          </table:table-cell>
          <table:table-cell office:value-type="float" office:value="38.2477590196257" calcext:value-type="float">
            <text:p>38,24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0.7855812797144" calcext:value-type="float">
            <text:p>20,78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21074799885338" calcext:value-type="float">
            <text:p>5,211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418409162358302" calcext:value-type="float">
            <text:p>0,4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8330205786996" calcext:value-type="float">
            <text:p>11,8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8.83479903313016" calcext:value-type="float">
            <text:p>8,83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48.1729706140054" calcext:value-type="float">
            <text:p>48,173</text:p>
          </table:table-cell>
          <table:table-cell office:value-type="float" office:value="3.12975447980351" calcext:value-type="float">
            <text:p>3,13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12975447980351" calcext:value-type="float">
            <text:p>3,130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131.281645700549" calcext:value-type="float">
            <text:p>131,282</text:p>
          </table:table-cell>
          <table:table-cell office:value-type="float" office:value="51.5338257630447" calcext:value-type="float">
            <text:p>51,53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8.9343115238843" calcext:value-type="float">
            <text:p>18,93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08678819726386" calcext:value-type="float">
            <text:p>3,08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9.5127260418965" calcext:value-type="float">
            <text:p>29,513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35.7854860524471" calcext:value-type="float">
            <text:p>35,78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41.5255058708369" calcext:value-type="float">
            <text:p>41,52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3.04383177388894" calcext:value-type="float">
            <text:p>3,04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0.0005579726492484" calcext:value-type="float">
            <text:p>0,00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2.01756581276979" calcext:value-type="float">
            <text:p>2,01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11.3165152929422" calcext:value-type="float">
            <text:p>11,31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17.0522483392544" calcext:value-type="float">
            <text:p>17,05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14.3278984746281" calcext:value-type="float">
            <text:p>14,328</text:p>
          </table:table-cell>
          <table:table-cell office:value-type="float" office:value="13.508017574974" calcext:value-type="float">
            <text:p>13,50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6056448036496" calcext:value-type="float">
            <text:p>12,60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902372771324404" calcext:value-type="float">
            <text:p>0,90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2.2108802170305" calcext:value-type="float">
            <text:p>12,21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0.594819816588522" calcext:value-type="float">
            <text:p>0,59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0.0152270734697847" calcext:value-type="float">
            <text:p>0,01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73.7040419409032" calcext:value-type="float">
            <text:p>73,704</text:p>
          </table:table-cell>
          <table:table-cell office:value-type="float" office:value="23.7301561086759" calcext:value-type="float">
            <text:p>23,73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3.7301561086759" calcext:value-type="float">
            <text:p>23,730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04.349496844028" calcext:value-type="float">
            <text:p>104,349</text:p>
          </table:table-cell>
          <table:table-cell office:value-type="float" office:value="2.87818030474067" calcext:value-type="float">
            <text:p>2,878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2.87818030474067" calcext:value-type="float">
            <text:p>2,878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69.3523536441029" calcext:value-type="float">
            <text:p>69,352</text:p>
          </table:table-cell>
          <table:table-cell office:value-type="float" office:value="12.8765505665333" calcext:value-type="float">
            <text:p>12,87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2.8765505665333" calcext:value-type="float">
            <text:p>12,877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4.47640316326349" calcext:value-type="float">
            <text:p>4,47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7.41971977308554" calcext:value-type="float">
            <text:p>7,42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88.33507856622" calcext:value-type="float">
            <text:p>88,335</text:p>
          </table:table-cell>
          <table:table-cell office:value-type="float" office:value="86.7153136360738" calcext:value-type="float">
            <text:p>86,71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4.3332872082829" calcext:value-type="float">
            <text:p>54,33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04834299727126" calcext:value-type="float">
            <text:p>5,048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2.24749094615793" calcext:value-type="float">
            <text:p>2,247</text:p>
          </table:table-cell>
          <table:table-cell office:value-type="float" office:value="0.0266728636292052" calcext:value-type="float">
            <text:p>0,0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0595196207325" calcext:value-type="float">
            <text:p>25,0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0.315027664999773" calcext:value-type="float">
            <text:p>0,31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4.04332740926204" calcext:value-type="float">
            <text:p>4,04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4.11673157205838" calcext:value-type="float">
            <text:p>4,11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.39137999888443" calcext:value-type="float">
            <text:p>6,391</text:p>
          </table:table-cell>
          <table:table-cell office:value-type="float" office:value="6.04436244607445" calcext:value-type="float">
            <text:p>6,044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21164743425368" calcext:value-type="float">
            <text:p>1,212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4.32290454345509" calcext:value-type="float">
            <text:p>4,323</text:p>
          </table:table-cell>
          <table:table-cell office:value-type="float" office:value="0" calcext:value-type="float">
            <text:p>0,000</text:p>
          </table:table-cell>
          <table:table-cell office:value-type="float" office:value="0.509810468365679" calcext:value-type="float">
            <text:p>0,5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0.808778739560165" calcext:value-type="float">
            <text:p>0,80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8.15883134025771" calcext:value-type="float">
            <text:p>8,15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24.9473187423159" calcext:value-type="float">
            <text:p>24,94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0.243069885815189" calcext:value-type="float">
            <text:p>0,24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18.7702706852171" calcext:value-type="float">
            <text:p>18,77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2.08339875342035" calcext:value-type="float">
            <text:p>2,08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3.53653227173558" calcext:value-type="float">
            <text:p>3,53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15.1784378108689" calcext:value-type="float">
            <text:p>15,17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88.7471586054637" calcext:value-type="float">
            <text:p>88,747</text:p>
          </table:table-cell>
          <table:table-cell office:value-type="float" office:value="14.318966816632" calcext:value-type="float">
            <text:p>14,31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77203207772656" calcext:value-type="float">
            <text:p>7,772</text:p>
          </table:table-cell>
          <table:table-cell table:number-columns-repeated="47" office:value-type="float" office:value="0" calcext:value-type="float">
            <text:p>0,000</text:p>
          </table:table-cell>
          <table:table-cell office:value-type="float" office:value="6.54693473890541" calcext:value-type="float">
            <text:p>6,5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51.177308595718" calcext:value-type="float">
            <text:p>151,177</text:p>
          </table:table-cell>
          <table:table-cell office:value-type="float" office:value="75.697059891893" calcext:value-type="float">
            <text:p>75,6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16823610204522" calcext:value-type="float">
            <text:p>4,168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9.9797355524932" calcext:value-type="float">
            <text:p>19,980</text:p>
          </table:table-cell>
          <table:table-cell office:value-type="float" office:value="0" calcext:value-type="float">
            <text:p>0,000</text:p>
          </table:table-cell>
          <table:table-cell office:value-type="float" office:value="30.672240720351" calcext:value-type="float">
            <text:p>30,67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7.5883286273039" calcext:value-type="float">
            <text:p>17,5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28851888969972" calcext:value-type="float">
            <text:p>3,2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92.9762587010875" calcext:value-type="float">
            <text:p>92,976</text:p>
          </table:table-cell>
          <table:table-cell office:value-type="float" office:value="69.1368195314774" calcext:value-type="float">
            <text:p>69,1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31766191411901" calcext:value-type="float">
            <text:p>4,318</text:p>
          </table:table-cell>
          <table:table-cell office:value-type="float" office:value="8.40209180080635" calcext:value-type="float">
            <text:p>8,4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6564758963534" calcext:value-type="float">
            <text:p>28,656</text:p>
          </table:table-cell>
          <table:table-cell office:value-type="float" office:value="1.98628233519691" calcext:value-type="float">
            <text:p>1,986</text:p>
          </table:table-cell>
          <table:table-cell office:value-type="float" office:value="0" calcext:value-type="float">
            <text:p>0,000</text:p>
          </table:table-cell>
          <table:table-cell office:value-type="float" office:value="2.00000907810903" calcext:value-type="float">
            <text:p>2,00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0.4827883661333" calcext:value-type="float">
            <text:p>10,4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9565013674671" calcext:value-type="float">
            <text:p>5,99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00008810324722" calcext:value-type="float">
            <text:p>3,0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9577190076544" calcext:value-type="float">
            <text:p>4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37.3051553669925" calcext:value-type="float">
            <text:p>37,305</text:p>
          </table:table-cell>
          <table:table-cell office:value-type="float" office:value="36.437573437682" calcext:value-type="float">
            <text:p>36,43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2.5150150224552" calcext:value-type="float">
            <text:p>32,515</text:p>
          </table:table-cell>
          <table:table-cell office:value-type="float" office:value="3.92255841522682" calcext:value-type="float">
            <text:p>3,923</text:p>
          </table:table-cell>
          <table:table-cell table:number-columns-repeated="5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201.757927564014" calcext:value-type="float">
            <text:p>201,758</text:p>
          </table:table-cell>
          <table:table-cell office:value-type="float" office:value="139.341581796783" calcext:value-type="float">
            <text:p>139,3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0427683272852" calcext:value-type="float">
            <text:p>20,0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3.0159999803533" calcext:value-type="float">
            <text:p>83,0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5276865620735" calcext:value-type="float">
            <text:p>2,65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02521944199076" calcext:value-type="float">
            <text:p>5,0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1627458524592" calcext:value-type="float">
            <text:p>3,8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8202775909974" calcext:value-type="float">
            <text:p>20,82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96827321470281" calcext:value-type="float">
            <text:p>3,96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.78673037866596" calcext:value-type="float">
            <text:p>4,787</text:p>
          </table:table-cell>
          <table:table-cell office:value-type="float" office:value="2.01719999979754" calcext:value-type="float">
            <text:p>2,017</text:p>
          </table:table-cell>
          <table:table-cell table:number-columns-repeated="42" office:value-type="float" office:value="0" calcext:value-type="float">
            <text:p>0,000</text:p>
          </table:table-cell>
          <table:table-cell office:value-type="float" office:value="2.01719999979754" calcext:value-type="float">
            <text:p>2,01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18.9709279961463" calcext:value-type="float">
            <text:p>18,971</text:p>
          </table:table-cell>
          <table:table-cell office:value-type="float" office:value="7.96375724852335" calcext:value-type="float">
            <text:p>7,964</text:p>
          </table:table-cell>
          <table:table-cell table:number-columns-repeated="56" office:value-type="float" office:value="0" calcext:value-type="float">
            <text:p>0,000</text:p>
          </table:table-cell>
          <table:table-cell office:value-type="float" office:value="7.96375724852335" calcext:value-type="float">
            <text:p>7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8.96401137130986" calcext:value-type="float">
            <text:p>8,96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13.6004319547727" calcext:value-type="float">
            <text:p>13,60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1.96205778045444" calcext:value-type="float">
            <text:p>1,96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2.77591275987428" calcext:value-type="float">
            <text:p>2,77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54.7169769615778" calcext:value-type="float">
            <text:p>54,717</text:p>
          </table:table-cell>
          <table:table-cell office:value-type="float" office:value="19.917167010929" calcext:value-type="float">
            <text:p>19,91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05369845589391" calcext:value-type="float">
            <text:p>3,0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33657970499199" calcext:value-type="float">
            <text:p>5,33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15303964156027" calcext:value-type="float">
            <text:p>4,15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37384920848281" calcext:value-type="float">
            <text:p>7,374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52.188835006836" calcext:value-type="float">
            <text:p>152,189</text:p>
          </table:table-cell>
          <table:table-cell office:value-type="float" office:value="132.381677106264" calcext:value-type="float">
            <text:p>132,38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7.2233654552408" calcext:value-type="float">
            <text:p>27,223</text:p>
          </table:table-cell>
          <table:table-cell office:value-type="float" office:value="27.2930218122504" calcext:value-type="float">
            <text:p>27,2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10300921301721" calcext:value-type="float">
            <text:p>4,1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1064759895784" calcext:value-type="float">
            <text:p>14,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2155121681881" calcext:value-type="float">
            <text:p>2,8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5839256009339" calcext:value-type="float">
            <text:p>28,584</text:p>
          </table:table-cell>
          <table:table-cell office:value-type="float" office:value="0" calcext:value-type="float">
            <text:p>0,000</text:p>
          </table:table-cell>
          <table:table-cell office:value-type="float" office:value="0.0066908621514661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6.85904646672193" calcext:value-type="float">
            <text:p>6,85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0314792282599" calcext:value-type="float">
            <text:p>17,0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8036461067449" calcext:value-type="float">
            <text:p>2,3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7274665061676" calcext:value-type="float">
            <text:p>1,9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.9631704418713" calcext:value-type="float">
            <text:p>11,96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.4025790441477" calcext:value-type="float">
            <text:p>10,40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1.13617385697063" calcext:value-type="float">
            <text:p>1,13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45.6072650346214" calcext:value-type="float">
            <text:p>45,607</text:p>
          </table:table-cell>
          <table:table-cell office:value-type="float" office:value="1.50205928731798" calcext:value-type="float">
            <text:p>1,502</text:p>
          </table:table-cell>
          <table:table-cell table:number-columns-repeated="56" office:value-type="float" office:value="0" calcext:value-type="float">
            <text:p>0,000</text:p>
          </table:table-cell>
          <table:table-cell office:value-type="float" office:value="1.50205928731798" calcext:value-type="float">
            <text:p>1,5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15.2766942902366" calcext:value-type="float">
            <text:p>15,27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48.4392320962141" calcext:value-type="float">
            <text:p>48,439</text:p>
          </table:table-cell>
          <table:table-cell office:value-type="float" office:value="39.8390030773313" calcext:value-type="float">
            <text:p>39,83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57538052735214" calcext:value-type="float">
            <text:p>0,158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0.2491392390199" calcext:value-type="float">
            <text:p>10,2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1.3248682756494" calcext:value-type="float">
            <text:p>21,32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01038567055184" calcext:value-type="float">
            <text:p>3,010</text:p>
          </table:table-cell>
          <table:table-cell office:value-type="float" office:value="2.87605650395047" calcext:value-type="float">
            <text:p>2,876</text:p>
          </table:table-cell>
          <table:table-cell office:value-type="float" office:value="0" calcext:value-type="float">
            <text:p>0,000</text:p>
          </table:table-cell>
          <table:table-cell office:value-type="float" office:value="2.22101533542444" calcext:value-type="float">
            <text:p>2,2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14.5023435024209" calcext:value-type="float">
            <text:p>14,502</text:p>
          </table:table-cell>
          <table:table-cell office:value-type="float" office:value="6.3594784807923" calcext:value-type="float">
            <text:p>6,359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0.0675941592111029" calcext:value-type="float">
            <text:p>0,068</text:p>
          </table:table-cell>
          <table:table-cell office:value-type="float" office:value="0" calcext:value-type="float">
            <text:p>0,000</text:p>
          </table:table-cell>
          <table:table-cell office:value-type="float" office:value="6.2918843215812" calcext:value-type="float">
            <text:p>6,292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60.9024341654962" calcext:value-type="float">
            <text:p>60,902</text:p>
          </table:table-cell>
          <table:table-cell office:value-type="float" office:value="37.6717079629243" calcext:value-type="float">
            <text:p>37,6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0038606524774" calcext:value-type="float">
            <text:p>2,0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51801398616428" calcext:value-type="float">
            <text:p>0,352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4.71621126151688" calcext:value-type="float">
            <text:p>4,7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3296109795101" calcext:value-type="float">
            <text:p>13,33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8297088799452" calcext:value-type="float">
            <text:p>13,83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42313454650527" calcext:value-type="float">
            <text:p>0,9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0167592343742" calcext:value-type="float">
            <text:p>2,5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table:number-columns-repeated="2" office:value-type="float" office:value="13.9182012342794" calcext:value-type="float">
            <text:p>13,91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89637567875074" calcext:value-type="float">
            <text:p>6,896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7.02182555552868" calcext:value-type="float">
            <text:p>7,02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96.5806474765889" calcext:value-type="float">
            <text:p>96,581</text:p>
          </table:table-cell>
          <table:table-cell office:value-type="float" office:value="83.480043855404" calcext:value-type="float">
            <text:p>83,48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1303745323736" calcext:value-type="float">
            <text:p>10,13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3.3369948609623" calcext:value-type="float">
            <text:p>13,3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7972600407723" calcext:value-type="float">
            <text:p>10,797</text:p>
          </table:table-cell>
          <table:table-cell office:value-type="float" office:value="13.1012803807068" calcext:value-type="float">
            <text:p>13,1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5446636405343" calcext:value-type="float">
            <text:p>18,545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7.5694704000547" calcext:value-type="float">
            <text:p>17,5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24.5762260711102" calcext:value-type="float">
            <text:p>24,576</text:p>
          </table:table-cell>
          <table:table-cell office:value-type="float" office:value="16.2197994000028" calcext:value-type="float">
            <text:p>16,22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7.12846780940698" calcext:value-type="float">
            <text:p>7,12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9.09133159059586" calcext:value-type="float">
            <text:p>9,091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0.190716990124049" calcext:value-type="float">
            <text:p>0,19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4.19516211807195" calcext:value-type="float">
            <text:p>4,19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05.809566090706" calcext:value-type="float">
            <text:p>105,810</text:p>
          </table:table-cell>
          <table:table-cell office:value-type="float" office:value="42.3529152017063" calcext:value-type="float">
            <text:p>42,35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8.5801405555058" calcext:value-type="float">
            <text:p>18,58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3.7727746462005" calcext:value-type="float">
            <text:p>23,773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27.4659457781755" calcext:value-type="float">
            <text:p>27,46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7.25182404070062" calcext:value-type="float">
            <text:p>7,25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93.7976703617239" calcext:value-type="float">
            <text:p>93,798</text:p>
          </table:table-cell>
          <table:table-cell office:value-type="float" office:value="65.8522080025392" calcext:value-type="float">
            <text:p>65,85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9.40266757282" calcext:value-type="float">
            <text:p>29,40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95943672809056" calcext:value-type="float">
            <text:p>0,49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.89034734960992" calcext:value-type="float">
            <text:p>9,890</text:p>
          </table:table-cell>
          <table:table-cell office:value-type="float" office:value="13.1123315548165" calcext:value-type="float">
            <text:p>13,1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7456793878872" calcext:value-type="float">
            <text:p>3,475</text:p>
          </table:table-cell>
          <table:table-cell office:value-type="float" office:value="0" calcext:value-type="float">
            <text:p>0,000</text:p>
          </table:table-cell>
          <table:table-cell office:value-type="float" office:value="0.501473541561763" calcext:value-type="float">
            <text:p>0,5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9748763721332" calcext:value-type="float">
            <text:p>8,9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21.5310723742734" calcext:value-type="float">
            <text:p>21,53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.10432781235082" calcext:value-type="float">
            <text:p>1,10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20.2930131506975" calcext:value-type="float">
            <text:p>20,293</text:p>
          </table:table-cell>
          <table:table-cell office:value-type="float" office:value="9.13726827678405" calcext:value-type="float">
            <text:p>9,13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45015658098006" calcext:value-type="float">
            <text:p>0,24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40625193639852" calcext:value-type="float">
            <text:p>0,14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.00158100884552" calcext:value-type="float">
            <text:p>1,002</text:p>
          </table:table-cell>
          <table:table-cell office:value-type="float" office:value="2.10203763203921" calcext:value-type="float">
            <text:p>2,102</text:p>
          </table:table-cell>
          <table:table-cell office:value-type="float" office:value="0" calcext:value-type="float">
            <text:p>0,000</text:p>
          </table:table-cell>
          <table:table-cell office:value-type="float" office:value="5.64800878416146" calcext:value-type="float">
            <text:p>5,6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1.72816745303137" calcext:value-type="float">
            <text:p>1,72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35.0092716230339" calcext:value-type="float">
            <text:p>35,009</text:p>
          </table:table-cell>
          <table:table-cell office:value-type="float" office:value="5.1313650299385" calcext:value-type="float">
            <text:p>5,131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5.1313650299385" calcext:value-type="float">
            <text:p>5,131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7.8975609228881" calcext:value-type="float">
            <text:p>17,898</text:p>
          </table:table-cell>
          <table:table-cell office:value-type="float" office:value="16.3802280908371" calcext:value-type="float">
            <text:p>16,38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6.50805258227799" calcext:value-type="float">
            <text:p>6,50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04404040943482" calcext:value-type="float">
            <text:p>2,044</text:p>
          </table:table-cell>
          <table:table-cell office:value-type="float" office:value="0" calcext:value-type="float">
            <text:p>0,000</text:p>
          </table:table-cell>
          <table:table-cell office:value-type="float" office:value="7.82813509912432" calcext:value-type="float">
            <text:p>7,828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45.9921906170881" calcext:value-type="float">
            <text:p>45,99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6.69160320413097" calcext:value-type="float">
            <text:p>6,692</text:p>
          </table:table-cell>
          <table:table-cell office:value-type="float" office:value="4.7785848892123" calcext:value-type="float">
            <text:p>4,779</text:p>
          </table:table-cell>
          <table:table-cell table:number-columns-repeated="56" office:value-type="float" office:value="0" calcext:value-type="float">
            <text:p>0,000</text:p>
          </table:table-cell>
          <table:table-cell office:value-type="float" office:value="4.7785848892123" calcext:value-type="float">
            <text:p>4,7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0.0169079414240624" calcext:value-type="float">
            <text:p>0,01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48.0249951339337" calcext:value-type="float">
            <text:p>48,025</text:p>
          </table:table-cell>
          <table:table-cell office:value-type="float" office:value="14.6604686941519" calcext:value-type="float">
            <text:p>14,66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397248275042555" calcext:value-type="float">
            <text:p>0,04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4.5922491320558" calcext:value-type="float">
            <text:p>14,592</text:p>
          </table:table-cell>
          <table:table-cell office:value-type="float" office:value="0" calcext:value-type="float">
            <text:p>0,000</text:p>
          </table:table-cell>
          <table:table-cell office:value-type="float" office:value="0.0271449760542478" calcext:value-type="float">
            <text:p>0,02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013497585375606" calcext:value-type="float">
            <text:p>0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29.3199111254316" calcext:value-type="float">
            <text:p>29,320</text:p>
          </table:table-cell>
          <table:table-cell office:value-type="float" office:value="2.1549536440828" calcext:value-type="float">
            <text:p>2,155</text:p>
          </table:table-cell>
          <table:table-cell table:number-columns-repeated="53" office:value-type="float" office:value="0" calcext:value-type="float">
            <text:p>0,000</text:p>
          </table:table-cell>
          <table:table-cell office:value-type="float" office:value="2.1549536440828" calcext:value-type="float">
            <text:p>2,1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109.682573103689" calcext:value-type="float">
            <text:p>109,683</text:p>
          </table:table-cell>
          <table:table-cell office:value-type="float" office:value="35.0287421415209" calcext:value-type="float">
            <text:p>35,02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4146261565147" calcext:value-type="float">
            <text:p>10,41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70945438670813" calcext:value-type="float">
            <text:p>7,70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6.9046615982981" calcext:value-type="float">
            <text:p>16,905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401.78655984041" calcext:value-type="float">
            <text:p>401,787</text:p>
          </table:table-cell>
          <table:table-cell office:value-type="float" office:value="273.622960966575" calcext:value-type="float">
            <text:p>273,6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88021422577023" calcext:value-type="float">
            <text:p>7,8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9.350594588088" calcext:value-type="float">
            <text:p>119,351</text:p>
          </table:table-cell>
          <table:table-cell office:value-type="float" office:value="0" calcext:value-type="float">
            <text:p>0,000</text:p>
          </table:table-cell>
          <table:table-cell office:value-type="float" office:value="9.75768605981492" calcext:value-type="float">
            <text:p>9,75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2.6257399655726" calcext:value-type="float">
            <text:p>12,6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5184327931959" calcext:value-type="float">
            <text:p>21,5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729451664415" calcext:value-type="float">
            <text:p>30,72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190911115644" calcext:value-type="float">
            <text:p>6,1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4456589235982" calcext:value-type="float">
            <text:p>30,44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4260360366552" calcext:value-type="float">
            <text:p>12,4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79030454885819" calcext:value-type="float">
            <text:p>5,790</text:p>
          </table:table-cell>
          <table:table-cell office:value-type="float" office:value="16.9079310449624" calcext:value-type="float">
            <text:p>16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14.9172677695277" calcext:value-type="float">
            <text:p>14,917</text:p>
          </table:table-cell>
          <table:table-cell office:value-type="float" office:value="0.762715072317667" calcext:value-type="float">
            <text:p>0,763</text:p>
          </table:table-cell>
          <table:table-cell table:number-columns-repeated="41" office:value-type="float" office:value="0" calcext:value-type="float">
            <text:p>0,000</text:p>
          </table:table-cell>
          <table:table-cell office:value-type="float" office:value="0.762715072317667" calcext:value-type="float">
            <text:p>0,76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99.402031913556" calcext:value-type="float">
            <text:p>199,402</text:p>
          </table:table-cell>
          <table:table-cell office:value-type="float" office:value="39.7466306919167" calcext:value-type="float">
            <text:p>39,7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4456415895605" calcext:value-type="float">
            <text:p>4,6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7602413317613" calcext:value-type="float">
            <text:p>30,76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22712067627361" calcext:value-type="float">
            <text:p>3,22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11470452492571" calcext:value-type="float">
            <text:p>1,1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44.3547308770583" calcext:value-type="float">
            <text:p>44,355</text:p>
          </table:table-cell>
          <table:table-cell office:value-type="float" office:value="2.81283666297405" calcext:value-type="float">
            <text:p>2,81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81283666297405" calcext:value-type="float">
            <text:p>2,813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73.7782204803694" calcext:value-type="float">
            <text:p>73,778</text:p>
          </table:table-cell>
          <table:table-cell office:value-type="float" office:value="38.1791464361253" calcext:value-type="float">
            <text:p>38,17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9.55452359064005" calcext:value-type="float">
            <text:p>9,55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8.39473082964742" calcext:value-type="float">
            <text:p>8,3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29823990257817" calcext:value-type="float">
            <text:p>6,298</text:p>
          </table:table-cell>
          <table:table-cell office:value-type="float" office:value="0" calcext:value-type="float">
            <text:p>0,000</text:p>
          </table:table-cell>
          <table:table-cell office:value-type="float" office:value="6.53172124950861" calcext:value-type="float">
            <text:p>6,5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29569743496454" calcext:value-type="float">
            <text:p>5,2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0423342878648" calcext:value-type="float">
            <text:p>2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186.144374081194" calcext:value-type="float">
            <text:p>186,144</text:p>
          </table:table-cell>
          <table:table-cell office:value-type="float" office:value="7.03260430384505" calcext:value-type="float">
            <text:p>7,03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88042861991662" calcext:value-type="float">
            <text:p>1,880</text:p>
          </table:table-cell>
          <table:table-cell office:value-type="float" office:value="1.05714317334629" calcext:value-type="float">
            <text:p>1,057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4.09503251058214" calcext:value-type="float">
            <text:p>4,09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1091.56611489932" calcext:value-type="float">
            <text:p>1 091,566</text:p>
          </table:table-cell>
          <table:table-cell office:value-type="float" office:value="555.063304738013" calcext:value-type="float">
            <text:p>555,0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44185738247159" calcext:value-type="float">
            <text:p>0,544</text:p>
          </table:table-cell>
          <table:table-cell office:value-type="float" office:value="5.99910073685257" calcext:value-type="float">
            <text:p>5,9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0.344596776047" calcext:value-type="float">
            <text:p>140,34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7094569640621" calcext:value-type="float">
            <text:p>3,70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96.2538056834014" calcext:value-type="float">
            <text:p>96,254</text:p>
          </table:table-cell>
          <table:table-cell office:value-type="float" office:value="0" calcext:value-type="float">
            <text:p>0,000</text:p>
          </table:table-cell>
          <table:table-cell office:value-type="float" office:value="38.780734665191" calcext:value-type="float">
            <text:p>38,78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2.647658766313" calcext:value-type="float">
            <text:p>182,6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2764726399127" calcext:value-type="float">
            <text:p>15,27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626160319437183" calcext:value-type="float">
            <text:p>0,6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92128122385633" calcext:value-type="float">
            <text:p>9,9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6949365343261" calcext:value-type="float">
            <text:p>12,695</text:p>
          </table:table-cell>
          <table:table-cell office:value-type="float" office:value="48.2649146903667" calcext:value-type="float">
            <text:p>48,2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314.774504857775" calcext:value-type="float">
            <text:p>314,775</text:p>
          </table:table-cell>
          <table:table-cell office:value-type="float" office:value="138.120536338083" calcext:value-type="float">
            <text:p>138,12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7.3367897564967" calcext:value-type="float">
            <text:p>37,33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4.9884811997091" calcext:value-type="float">
            <text:p>14,9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5870742204542" calcext:value-type="float">
            <text:p>5,58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6.3292505199479" calcext:value-type="float">
            <text:p>26,329</text:p>
          </table:table-cell>
          <table:table-cell office:value-type="float" office:value="0" calcext:value-type="float">
            <text:p>0,000</text:p>
          </table:table-cell>
          <table:table-cell office:value-type="float" office:value="16.1914787122315" calcext:value-type="float">
            <text:p>16,19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4.648776397978" calcext:value-type="float">
            <text:p>24,64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36597767025552" calcext:value-type="float">
            <text:p>1,3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6727078610099" calcext:value-type="float">
            <text:p>11,6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70.556492993562" calcext:value-type="float">
            <text:p>70,55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11.9734318635908" calcext:value-type="float">
            <text:p>11,97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44.188900744501" calcext:value-type="float">
            <text:p>244,189</text:p>
          </table:table-cell>
          <table:table-cell office:value-type="float" office:value="134.715457611524" calcext:value-type="float">
            <text:p>134,71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8.8427718541996" calcext:value-type="float">
            <text:p>48,84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6.0518314908234" calcext:value-type="float">
            <text:p>26,0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0008158894899" calcext:value-type="float">
            <text:p>3,0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98808023433602" calcext:value-type="float">
            <text:p>8,9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45171842857837" calcext:value-type="float">
            <text:p>0,01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3.1910255460474" calcext:value-type="float">
            <text:p>13,1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0009621938284" calcext:value-type="float">
            <text:p>3,000</text:p>
          </table:table-cell>
          <table:table-cell office:value-type="float" office:value="0" calcext:value-type="float">
            <text:p>0,000</text:p>
          </table:table-cell>
          <table:table-cell office:value-type="float" office:value="17.916490263092" calcext:value-type="float">
            <text:p>17,9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7105632304075" calcext:value-type="float">
            <text:p>13,711</text:p>
          </table:table-cell>
          <table:table-cell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83.7334261900195" calcext:value-type="float">
            <text:p>83,733</text:p>
          </table:table-cell>
          <table:table-cell office:value-type="float" office:value="65.8182000881025" calcext:value-type="float">
            <text:p>65,81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3984572946775" calcext:value-type="float">
            <text:p>10,398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6.3604910269812" calcext:value-type="float">
            <text:p>6,360</text:p>
          </table:table-cell>
          <table:table-cell office:value-type="float" office:value="0" calcext:value-type="float">
            <text:p>0,000</text:p>
          </table:table-cell>
          <table:table-cell office:value-type="float" office:value="1.34661540824656" calcext:value-type="float">
            <text:p>1,34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3605486168326" calcext:value-type="float">
            <text:p>2,36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99243761693973" calcext:value-type="float">
            <text:p>1,992</text:p>
          </table:table-cell>
          <table:table-cell office:value-type="float" office:value="0" calcext:value-type="float">
            <text:p>0,000</text:p>
          </table:table-cell>
          <table:table-cell office:value-type="float" office:value="0.91039014752577" calcext:value-type="float">
            <text:p>0,910</text:p>
          </table:table-cell>
          <table:table-cell office:value-type="float" office:value="0" calcext:value-type="float">
            <text:p>0,000</text:p>
          </table:table-cell>
          <table:table-cell office:value-type="float" office:value="23.5801304813013" calcext:value-type="float">
            <text:p>23,580</text:p>
          </table:table-cell>
          <table:table-cell office:value-type="float" office:value="18.8691294955978" calcext:value-type="float">
            <text:p>18,8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5.3605125293723" calcext:value-type="float">
            <text:p>25,361</text:p>
          </table:table-cell>
          <table:table-cell office:value-type="float" office:value="12.0093111289476" calcext:value-type="float">
            <text:p>12,00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641034689834" calcext:value-type="float">
            <text:p>9,641</text:p>
          </table:table-cell>
          <table:table-cell table:number-columns-repeated="48" office:value-type="float" office:value="0" calcext:value-type="float">
            <text:p>0,000</text:p>
          </table:table-cell>
          <table:table-cell office:value-type="float" office:value="2.36827643911361" calcext:value-type="float">
            <text:p>2,3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17.141466129965" calcext:value-type="float">
            <text:p>17,141</text:p>
          </table:table-cell>
          <table:table-cell office:value-type="float" office:value="6.92841996400755" calcext:value-type="float">
            <text:p>6,928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6.92841996400755" calcext:value-type="float">
            <text:p>6,92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2.84748483035311" calcext:value-type="float">
            <text:p>2,847</text:p>
          </table:table-cell>
          <table:table-cell office:value-type="float" office:value="2.39956195677893" calcext:value-type="float">
            <text:p>2,4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71952984011413" calcext:value-type="float">
            <text:p>1,720</text:p>
          </table:table-cell>
          <table:table-cell table:number-columns-repeated="41" office:value-type="float" office:value="0" calcext:value-type="float">
            <text:p>0,000</text:p>
          </table:table-cell>
          <table:table-cell office:value-type="float" office:value="0.680032116664802" calcext:value-type="float">
            <text:p>0,6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94.874450295739" calcext:value-type="float">
            <text:p>94,874</text:p>
          </table:table-cell>
          <table:table-cell office:value-type="float" office:value="23.8634251976726" calcext:value-type="float">
            <text:p>23,86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019514721852077" calcext:value-type="float">
            <text:p>0,0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24292686189837" calcext:value-type="float">
            <text:p>2,24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8.3292445259782" calcext:value-type="float">
            <text:p>18,32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3.2893023376108" calcext:value-type="float">
            <text:p>3,2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3.1642377648901" calcext:value-type="float">
            <text:p>43,164</text:p>
          </table:table-cell>
          <table:table-cell office:value-type="float" office:value="11.8726568307356" calcext:value-type="float">
            <text:p>11,87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74007517964554" calcext:value-type="float">
            <text:p>4,740</text:p>
          </table:table-cell>
          <table:table-cell office:value-type="float" office:value="0" calcext:value-type="float">
            <text:p>0,000</text:p>
          </table:table-cell>
          <table:table-cell office:value-type="float" office:value="7.13258165109004" calcext:value-type="float">
            <text:p>7,133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58.3154022027298" calcext:value-type="float">
            <text:p>58,315</text:p>
          </table:table-cell>
          <table:table-cell office:value-type="float" office:value="0.0400806446928479" calcext:value-type="float">
            <text:p>0,040</text:p>
          </table:table-cell>
          <table:table-cell table:number-columns-repeated="46" office:value-type="float" office:value="0" calcext:value-type="float">
            <text:p>0,000</text:p>
          </table:table-cell>
          <table:table-cell office:value-type="float" office:value="0.0400806446928479" calcext:value-type="float">
            <text:p>0,0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6.91664834750407" calcext:value-type="float">
            <text:p>6,917</text:p>
          </table:table-cell>
          <table:table-cell office:value-type="float" office:value="0.306121523768885" calcext:value-type="float">
            <text:p>0,306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0.306121523768885" calcext:value-type="float">
            <text:p>0,306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60.9548330656874" calcext:value-type="float">
            <text:p>60,955</text:p>
          </table:table-cell>
          <table:table-cell office:value-type="float" office:value="6.11972353931269" calcext:value-type="float">
            <text:p>6,12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11972353931269" calcext:value-type="float">
            <text:p>6,120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4.0121160968191" calcext:value-type="float">
            <text:p>14,012</text:p>
          </table:table-cell>
          <table:table-cell office:value-type="float" office:value="13.7043682034846" calcext:value-type="float">
            <text:p>13,7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61840911192502" calcext:value-type="float">
            <text:p>2,61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7215874124919" calcext:value-type="float">
            <text:p>5,7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36437167906764" calcext:value-type="float">
            <text:p>5,36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18.7477012115009" calcext:value-type="float">
            <text:p>18,748</text:p>
          </table:table-cell>
          <table:table-cell office:value-type="float" office:value="5.27281697652245" calcext:value-type="float">
            <text:p>5,27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27281697652245" calcext:value-type="float">
            <text:p>5,273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table:number-columns-repeated="2" office:value-type="float" office:value="10.8750314085749" calcext:value-type="float">
            <text:p>10,87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8750314085749" calcext:value-type="float">
            <text:p>10,875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51.7729625485084" calcext:value-type="float">
            <text:p>51,77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4.43761841658244" calcext:value-type="float">
            <text:p>4,438</text:p>
          </table:table-cell>
          <table:table-cell office:value-type="float" office:value="0.999342721365361" calcext:value-type="float">
            <text:p>0,999</text:p>
          </table:table-cell>
          <table:table-cell table:number-columns-repeated="41" office:value-type="float" office:value="0" calcext:value-type="float">
            <text:p>0,000</text:p>
          </table:table-cell>
          <table:table-cell office:value-type="float" office:value="0.999342721365361" calcext:value-type="float">
            <text:p>0,99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13.4286418639182" calcext:value-type="float">
            <text:p>13,429</text:p>
          </table:table-cell>
          <table:table-cell office:value-type="float" office:value="9.26645234814884" calcext:value-type="float">
            <text:p>9,26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26645234814884" calcext:value-type="float">
            <text:p>9,266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79.1863631858815" calcext:value-type="float">
            <text:p>79,186</text:p>
          </table:table-cell>
          <table:table-cell office:value-type="float" office:value="15.5050359427272" calcext:value-type="float">
            <text:p>15,50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4900325176825" calcext:value-type="float">
            <text:p>3,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62908349840069" calcext:value-type="float">
            <text:p>0,36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9.86063264245172" calcext:value-type="float">
            <text:p>9,861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.79146243275292" calcext:value-type="float">
            <text:p>1,7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97.4538896931989" calcext:value-type="float">
            <text:p>97,454</text:p>
          </table:table-cell>
          <table:table-cell office:value-type="float" office:value="44.6780424820103" calcext:value-type="float">
            <text:p>44,6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230965439221" calcext:value-type="float">
            <text:p>10,2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4285126835652" calcext:value-type="float">
            <text:p>24,42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0.0185643592241" calcext:value-type="float">
            <text:p>10,01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4.26221571364102" calcext:value-type="float">
            <text:p>4,262</text:p>
          </table:table-cell>
          <table:table-cell office:value-type="float" office:value="0.0462154484988531" calcext:value-type="float">
            <text:p>0,046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0.0239814216259558" calcext:value-type="float">
            <text:p>0,02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222340268728973" calcext:value-type="float">
            <text:p>0,0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8.3055177994294" calcext:value-type="float">
            <text:p>18,30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15.2322253710179" calcext:value-type="float">
            <text:p>15,232</text:p>
          </table:table-cell>
          <table:table-cell office:value-type="float" office:value="10.551326233038" calcext:value-type="float">
            <text:p>10,55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82026045039842" calcext:value-type="float">
            <text:p>7,8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8569531368058" calcext:value-type="float">
            <text:p>2,186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545370468959001" calcext:value-type="float">
            <text:p>0,545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71.1427267928116" calcext:value-type="float">
            <text:p>71,143</text:p>
          </table:table-cell>
          <table:table-cell office:value-type="float" office:value="4.95276991566858" calcext:value-type="float">
            <text:p>4,95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95276991566858" calcext:value-type="float">
            <text:p>4,953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10.6914108158537" calcext:value-type="float">
            <text:p>10,691</text:p>
          </table:table-cell>
          <table:table-cell office:value-type="float" office:value="1.02193816914641" calcext:value-type="float">
            <text:p>1,02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.02193816914641" calcext:value-type="float">
            <text:p>1,022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23.2364650875674" calcext:value-type="float">
            <text:p>23,236</text:p>
          </table:table-cell>
          <table:table-cell office:value-type="float" office:value="11.1812898060838" calcext:value-type="float">
            <text:p>11,1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3970205666675" calcext:value-type="float">
            <text:p>5,0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73511124484556" calcext:value-type="float">
            <text:p>2,73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40647650457144" calcext:value-type="float">
            <text:p>3,40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.76040274058446" calcext:value-type="float">
            <text:p>1,760</text:p>
          </table:table-cell>
          <table:table-cell office:value-type="float" office:value="1.75289435139697" calcext:value-type="float">
            <text:p>1,753</text:p>
          </table:table-cell>
          <table:table-cell table:number-columns-repeated="42" office:value-type="float" office:value="0" calcext:value-type="float">
            <text:p>0,000</text:p>
          </table:table-cell>
          <table:table-cell office:value-type="float" office:value="1.75289435139697" calcext:value-type="float">
            <text:p>1,75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28.872001511979" calcext:value-type="float">
            <text:p>128,872</text:p>
          </table:table-cell>
          <table:table-cell office:value-type="float" office:value="111.850481767484" calcext:value-type="float">
            <text:p>111,85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8.6771307586824" calcext:value-type="float">
            <text:p>28,67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3480663077581" calcext:value-type="float">
            <text:p>5,34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6.7410402322987" calcext:value-type="float">
            <text:p>36,741</text:p>
          </table:table-cell>
          <table:table-cell office:value-type="float" office:value="0" calcext:value-type="float">
            <text:p>0,000</text:p>
          </table:table-cell>
          <table:table-cell office:value-type="float" office:value="21.0826533704028" calcext:value-type="float">
            <text:p>21,08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0.0015910983416" calcext:value-type="float">
            <text:p>20,00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22.9094977243398" calcext:value-type="float">
            <text:p>22,909</text:p>
          </table:table-cell>
          <table:table-cell office:value-type="float" office:value="5.04651999256459" calcext:value-type="float">
            <text:p>5,047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4.15290934420058" calcext:value-type="float">
            <text:p>4,153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893610648364008" calcext:value-type="float">
            <text:p>0,89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13.7705983335144" calcext:value-type="float">
            <text:p>13,77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5.66858717224535" calcext:value-type="float">
            <text:p>5,66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4.1434008628854" calcext:value-type="float">
            <text:p>14,143</text:p>
          </table:table-cell>
          <table:table-cell office:value-type="float" office:value="2.18094189304725" calcext:value-type="float">
            <text:p>2,18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18094189304725" calcext:value-type="float">
            <text:p>2,181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4.62090822873254" calcext:value-type="float">
            <text:p>4,62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14.0406650107263" calcext:value-type="float">
            <text:p>14,04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2.08801630685742" calcext:value-type="float">
            <text:p>2,08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53.6707334222314" calcext:value-type="float">
            <text:p>53,671</text:p>
          </table:table-cell>
          <table:table-cell office:value-type="float" office:value="29.4175650431178" calcext:value-type="float">
            <text:p>29,4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91671713595131" calcext:value-type="float">
            <text:p>0,0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5.9284375811737" calcext:value-type="float">
            <text:p>25,92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45996029058461" calcext:value-type="float">
            <text:p>3,460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47.8209672253996" calcext:value-type="float">
            <text:p>47,82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9.03113449226174" calcext:value-type="float">
            <text:p>9,031</text:p>
          </table:table-cell>
          <table:table-cell office:value-type="float" office:value="4.65641206031972" calcext:value-type="float">
            <text:p>4,65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65641206031972" calcext:value-type="float">
            <text:p>4,656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0.321220507003826" calcext:value-type="float">
            <text:p>0,32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10.9347626888691" calcext:value-type="float">
            <text:p>10,93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44.5347382547487" calcext:value-type="float">
            <text:p>44,535</text:p>
          </table:table-cell>
          <table:table-cell office:value-type="float" office:value="22.091086852172" calcext:value-type="float">
            <text:p>22,091</text:p>
          </table:table-cell>
          <table:table-cell table:number-columns-repeated="42" office:value-type="float" office:value="0" calcext:value-type="float">
            <text:p>0,000</text:p>
          </table:table-cell>
          <table:table-cell office:value-type="float" office:value="22.091086852172" calcext:value-type="float">
            <text:p>22,09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table:number-columns-repeated="2" office:value-type="float" office:value="0.03029405028876" calcext:value-type="float">
            <text:p>0,03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3029405028876" calcext:value-type="float">
            <text:p>0,030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2.35380929135224" calcext:value-type="float">
            <text:p>2,354</text:p>
          </table:table-cell>
          <table:table-cell office:value-type="float" office:value="1.70016451688625" calcext:value-type="float">
            <text:p>1,700</text:p>
          </table:table-cell>
          <table:table-cell table:number-columns-repeated="56" office:value-type="float" office:value="0" calcext:value-type="float">
            <text:p>0,000</text:p>
          </table:table-cell>
          <table:table-cell office:value-type="float" office:value="1.70016451688625" calcext:value-type="float">
            <text:p>1,7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table:number-columns-repeated="2" office:value-type="float" office:value="0.0838350423975642" calcext:value-type="float">
            <text:p>0,08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838350423975642" calcext:value-type="float">
            <text:p>0,084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15.845985769758" calcext:value-type="float">
            <text:p>15,846</text:p>
          </table:table-cell>
          <table:table-cell office:value-type="float" office:value="15.8459857697581" calcext:value-type="float">
            <text:p>15,84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05828632434285" calcext:value-type="float">
            <text:p>6,058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3.91662748470857" calcext:value-type="float">
            <text:p>3,9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7107196070663" calcext:value-type="float">
            <text:p>5,871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table:number-columns-repeated="2" office:value-type="float" office:value="0.215191233444779" calcext:value-type="float">
            <text:p>0,2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15191233444779" calcext:value-type="float">
            <text:p>0,215</text:p>
          </table:table-cell>
          <table:table-cell table:number-columns-repeated="5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64.7060259981681" calcext:value-type="float">
            <text:p>64,706</text:p>
          </table:table-cell>
          <table:table-cell office:value-type="float" office:value="37.8858161473732" calcext:value-type="float">
            <text:p>37,8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29767090220578" calcext:value-type="float">
            <text:p>2,298</text:p>
          </table:table-cell>
          <table:table-cell office:value-type="float" office:value="0" calcext:value-type="float">
            <text:p>0,000</text:p>
          </table:table-cell>
          <table:table-cell office:value-type="float" office:value="13.7723279540204" calcext:value-type="float">
            <text:p>13,7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37942078457679" calcext:value-type="float">
            <text:p>3,3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22818507472394" calcext:value-type="float">
            <text:p>0,8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858798827853" calcext:value-type="float">
            <text:p>3,28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5071498588801" calcext:value-type="float">
            <text:p>11,5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20308171694081" calcext:value-type="float">
            <text:p>0,520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2.30024008573835" calcext:value-type="float">
            <text:p>2,3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22.3470762692277" calcext:value-type="float">
            <text:p>22,347</text:p>
          </table:table-cell>
          <table:table-cell office:value-type="float" office:value="14.7654236836987" calcext:value-type="float">
            <text:p>14,765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4.7654236836987" calcext:value-type="float">
            <text:p>14,765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table:number-columns-repeated="2" office:value-type="float" office:value="0.102725066784473" calcext:value-type="float">
            <text:p>0,1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02725066784473" calcext:value-type="float">
            <text:p>0,103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table:number-columns-repeated="2" office:value-type="float" office:value="10.5707960273877" calcext:value-type="float">
            <text:p>10,57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5707960273877" calcext:value-type="float">
            <text:p>10,571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39.3623457381088" calcext:value-type="float">
            <text:p>39,362</text:p>
          </table:table-cell>
          <table:table-cell office:value-type="float" office:value="16.5257795550102" calcext:value-type="float">
            <text:p>16,5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7332354216933" calcext:value-type="float">
            <text:p>1,7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0203345806005" calcext:value-type="float">
            <text:p>4,20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85989623219607" calcext:value-type="float">
            <text:p>1,86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15666265549679" calcext:value-type="float">
            <text:p>4,1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3806320964201" calcext:value-type="float">
            <text:p>2,33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19580045744597" calcext:value-type="float">
            <text:p>2,1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38.4398128778154" calcext:value-type="float">
            <text:p>38,440</text:p>
          </table:table-cell>
          <table:table-cell office:value-type="float" office:value="28.5673049802399" calcext:value-type="float">
            <text:p>28,5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939718589249" calcext:value-type="float">
            <text:p>2,3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5418226039584" calcext:value-type="float">
            <text:p>18,542</text:p>
          </table:table-cell>
          <table:table-cell office:value-type="float" office:value="0" calcext:value-type="float">
            <text:p>0,000</text:p>
          </table:table-cell>
          <table:table-cell office:value-type="float" office:value="0.0683276590137082" calcext:value-type="float">
            <text:p>0,0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42707347728587" calcext:value-type="float">
            <text:p>6,42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.13610938105705" calcext:value-type="float">
            <text:p>1,1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79.4232070151687" calcext:value-type="float">
            <text:p>79,423</text:p>
          </table:table-cell>
          <table:table-cell office:value-type="float" office:value="44.2228600303716" calcext:value-type="float">
            <text:p>44,22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10689518711141" calcext:value-type="float">
            <text:p>7,107</text:p>
          </table:table-cell>
          <table:table-cell office:value-type="float" office:value="9.65138319895403" calcext:value-type="float">
            <text:p>9,65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74180134831871" calcext:value-type="float">
            <text:p>2,742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6.86751822707053" calcext:value-type="float">
            <text:p>6,8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8552620689169" calcext:value-type="float">
            <text:p>17,8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28.5753028662743" calcext:value-type="float">
            <text:p>28,575</text:p>
          </table:table-cell>
          <table:table-cell office:value-type="float" office:value="20.6843040360557" calcext:value-type="float">
            <text:p>20,68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79831809959933" calcext:value-type="float">
            <text:p>6,798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4.08838661045104" calcext:value-type="float">
            <text:p>4,08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35774113119044" calcext:value-type="float">
            <text:p>5,3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3985819481487" calcext:value-type="float">
            <text:p>4,440</text:p>
          </table:table-cell>
          <table:table-cell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3.11631283546707" calcext:value-type="float">
            <text:p>3,116</text:p>
          </table:table-cell>
          <table:table-cell office:value-type="float" office:value="2.00169093839252" calcext:value-type="float">
            <text:p>2,002</text:p>
          </table:table-cell>
          <table:table-cell table:number-columns-repeated="42" office:value-type="float" office:value="0" calcext:value-type="float">
            <text:p>0,000</text:p>
          </table:table-cell>
          <table:table-cell office:value-type="float" office:value="2.00169093839252" calcext:value-type="float">
            <text:p>2,00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3.04467931835838" calcext:value-type="float">
            <text:p>3,04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73.188642943152" calcext:value-type="float">
            <text:p>73,189</text:p>
          </table:table-cell>
          <table:table-cell office:value-type="float" office:value="20.9514934989851" calcext:value-type="float">
            <text:p>20,95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59382144995985" calcext:value-type="float">
            <text:p>7,59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97927955634194" calcext:value-type="float">
            <text:p>0,398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2.56439646925194" calcext:value-type="float">
            <text:p>2,564</text:p>
          </table:table-cell>
          <table:table-cell office:value-type="float" office:value="0" calcext:value-type="float">
            <text:p>0,000</text:p>
          </table:table-cell>
          <table:table-cell office:value-type="float" office:value="3.16362738716225" calcext:value-type="float">
            <text:p>3,16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2317202369769" calcext:value-type="float">
            <text:p>7,2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7.039620251536" calcext:value-type="float">
            <text:p>7,04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4.87226254345423" calcext:value-type="float">
            <text:p>4,87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178.296379879837" calcext:value-type="float">
            <text:p>178,296</text:p>
          </table:table-cell>
          <table:table-cell office:value-type="float" office:value="78.7440760560212" calcext:value-type="float">
            <text:p>78,7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884618659487" calcext:value-type="float">
            <text:p>1,0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575884177867" calcext:value-type="float">
            <text:p>27,57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9900910320174" calcext:value-type="float">
            <text:p>0,19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4.344784413991" calcext:value-type="float">
            <text:p>24,345</text:p>
          </table:table-cell>
          <table:table-cell office:value-type="float" office:value="0" calcext:value-type="float">
            <text:p>0,000</text:p>
          </table:table-cell>
          <table:table-cell office:value-type="float" office:value="6.74674549158378" calcext:value-type="float">
            <text:p>6,7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2197219694726" calcext:value-type="float">
            <text:p>3,2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11021703080128" calcext:value-type="float">
            <text:p>2,110</text:p>
          </table:table-cell>
          <table:table-cell office:value-type="float" office:value="0" calcext:value-type="float">
            <text:p>0,000</text:p>
          </table:table-cell>
          <table:table-cell office:value-type="float" office:value="9.61228238488941" calcext:value-type="float">
            <text:p>9,6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4696961826569" calcext:value-type="float">
            <text:p>3,8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21.9758491617857" calcext:value-type="float">
            <text:p>21,976</text:p>
          </table:table-cell>
          <table:table-cell office:value-type="float" office:value="6.83574878192982" calcext:value-type="float">
            <text:p>6,83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83574878192982" calcext:value-type="float">
            <text:p>6,836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64.7656375184939" calcext:value-type="float">
            <text:p>64,766</text:p>
          </table:table-cell>
          <table:table-cell office:value-type="float" office:value="13.0433329658339" calcext:value-type="float">
            <text:p>13,04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2840680540779" calcext:value-type="float">
            <text:p>4,284</text:p>
          </table:table-cell>
          <table:table-cell office:value-type="float" office:value="0" calcext:value-type="float">
            <text:p>0,000</text:p>
          </table:table-cell>
          <table:table-cell office:value-type="float" office:value="5.3897935281752" calcext:value-type="float">
            <text:p>5,3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70956664414807" calcext:value-type="float">
            <text:p>0,37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99851471916597" calcext:value-type="float">
            <text:p>2,9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35.783013505267" calcext:value-type="float">
            <text:p>35,783</text:p>
          </table:table-cell>
          <table:table-cell office:value-type="float" office:value="3.89341635251099" calcext:value-type="float">
            <text:p>3,89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89341635251099" calcext:value-type="float">
            <text:p>3,893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212.985848702748" calcext:value-type="float">
            <text:p>212,986</text:p>
          </table:table-cell>
          <table:table-cell office:value-type="float" office:value="55.1112064595727" calcext:value-type="float">
            <text:p>55,1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6.0779305065571" calcext:value-type="float">
            <text:p>16,078</text:p>
          </table:table-cell>
          <table:table-cell office:value-type="float" office:value="0" calcext:value-type="float">
            <text:p>0,000</text:p>
          </table:table-cell>
          <table:table-cell office:value-type="float" office:value="5.25735608337501" calcext:value-type="float">
            <text:p>5,25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56314474240862" calcext:value-type="float">
            <text:p>2,563</text:p>
          </table:table-cell>
          <table:table-cell office:value-type="float" office:value="0" calcext:value-type="float">
            <text:p>0,000</text:p>
          </table:table-cell>
          <table:table-cell office:value-type="float" office:value="4.99581907590612" calcext:value-type="float">
            <text:p>4,9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2565964633304" calcext:value-type="float">
            <text:p>7,2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49473747132264" calcext:value-type="float">
            <text:p>0,94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6.3008619492191" calcext:value-type="float">
            <text:p>16,30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12930686185183" calcext:value-type="float">
            <text:p>0,713</text:p>
          </table:table-cell>
          <table:table-cell office:value-type="float" office:value="0" calcext:value-type="float">
            <text:p>0,000</text:p>
          </table:table-cell>
          <table:table-cell office:value-type="float" office:value="0.997093205458874" calcext:value-type="float">
            <text:p>0,9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.34789735513392" calcext:value-type="float">
            <text:p>4,34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7.962272387996" calcext:value-type="float">
            <text:p>207,962</text:p>
          </table:table-cell>
          <table:table-cell office:value-type="float" office:value="31.2342311973844" calcext:value-type="float">
            <text:p>31,23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49509475970339" calcext:value-type="float">
            <text:p>9,49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3.6312051726422" calcext:value-type="float">
            <text:p>13,63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8.10793126503884" calcext:value-type="float">
            <text:p>8,10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0.0017357832815856" calcext:value-type="float">
            <text:p>0,00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120.356775335606" calcext:value-type="float">
            <text:p>120,357</text:p>
          </table:table-cell>
          <table:table-cell office:value-type="float" office:value="71.0570329982358" calcext:value-type="float">
            <text:p>71,05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5.1442274756124" calcext:value-type="float">
            <text:p>35,144</text:p>
          </table:table-cell>
          <table:table-cell office:value-type="float" office:value="5.80495083845981" calcext:value-type="float">
            <text:p>5,80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58568147520744" calcext:value-type="float">
            <text:p>4,5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0556436581973" calcext:value-type="float">
            <text:p>15,05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4665295507589" calcext:value-type="float">
            <text:p>10,46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6.220081468236" calcext:value-type="float">
            <text:p>6,22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338.961183172396" calcext:value-type="float">
            <text:p>338,961</text:p>
          </table:table-cell>
          <table:table-cell office:value-type="float" office:value="117.986981807193" calcext:value-type="float">
            <text:p>117,98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2.355529955588" calcext:value-type="float">
            <text:p>62,35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75933886503961" calcext:value-type="float">
            <text:p>4,759</text:p>
          </table:table-cell>
          <table:table-cell office:value-type="float" office:value="0" calcext:value-type="float">
            <text:p>0,000</text:p>
          </table:table-cell>
          <table:table-cell office:value-type="float" office:value="3.98120523049036" calcext:value-type="float">
            <text:p>3,9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9444682582069" calcext:value-type="float">
            <text:p>4,9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0293082628596" calcext:value-type="float">
            <text:p>2,7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96587573932999" calcext:value-type="float">
            <text:p>7,966</text:p>
          </table:table-cell>
          <table:table-cell office:value-type="float" office:value="0" calcext:value-type="float">
            <text:p>0,000</text:p>
          </table:table-cell>
          <table:table-cell office:value-type="float" office:value="17.6359464945236" calcext:value-type="float">
            <text:p>17,63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01939056395675" calcext:value-type="float">
            <text:p>5,01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06215535170632" calcext:value-type="float">
            <text:p>2,062</text:p>
          </table:table-cell>
          <table:table-cell office:value-type="float" office:value="6.51016195445205" calcext:value-type="float">
            <text:p>6,5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64.5009730969698" calcext:value-type="float">
            <text:p>64,501</text:p>
          </table:table-cell>
          <table:table-cell office:value-type="float" office:value="32.6582418046719" calcext:value-type="float">
            <text:p>32,65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2.6549126278764" calcext:value-type="float">
            <text:p>22,65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0.0033291767955" calcext:value-type="float">
            <text:p>10,003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5.07166058101953" calcext:value-type="float">
            <text:p>5,07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3.734446147557" calcext:value-type="float">
            <text:p>3,73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02.507667410504" calcext:value-type="float">
            <text:p>102,508</text:p>
          </table:table-cell>
          <table:table-cell office:value-type="float" office:value="66.2875125287258" calcext:value-type="float">
            <text:p>66,28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7.0197549506873" calcext:value-type="float">
            <text:p>17,020</text:p>
          </table:table-cell>
          <table:table-cell office:value-type="float" office:value="0" calcext:value-type="float">
            <text:p>0,000</text:p>
          </table:table-cell>
          <table:table-cell office:value-type="float" office:value="10.1478634567841" calcext:value-type="float">
            <text:p>10,14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51255846168842" calcext:value-type="float">
            <text:p>5,5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2509832118704" calcext:value-type="float">
            <text:p>10,2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79457719056476" calcext:value-type="float">
            <text:p>9,79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30367544326615" calcext:value-type="float">
            <text:p>4,3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25809981386466" calcext:value-type="float">
            <text:p>9,25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1.76584785173714" calcext:value-type="float">
            <text:p>1,76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0.0020244834033597" calcext:value-type="float">
            <text:p>0,00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6.09955898011584" calcext:value-type="float">
            <text:p>6,10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3.97270203508586" calcext:value-type="float">
            <text:p>3,97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8.98544890391679" calcext:value-type="float">
            <text:p>8,98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13.8114212988726" calcext:value-type="float">
            <text:p>13,811</text:p>
          </table:table-cell>
          <table:table-cell office:value-type="float" office:value="9.69204202008474" calcext:value-type="float">
            <text:p>9,69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32170464910128" calcext:value-type="float">
            <text:p>1,32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8.35702388727937" calcext:value-type="float">
            <text:p>8,35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133134837040876" calcext:value-type="float">
            <text:p>0,0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11.6195202176088" calcext:value-type="float">
            <text:p>11,620</text:p>
          </table:table-cell>
          <table:table-cell office:value-type="float" office:value="5.4744670430732" calcext:value-type="float">
            <text:p>5,47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4744670430732" calcext:value-type="float">
            <text:p>5,474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3.32421972680233" calcext:value-type="float">
            <text:p>3,32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56.2211930201007" calcext:value-type="float">
            <text:p>56,221</text:p>
          </table:table-cell>
          <table:table-cell office:value-type="float" office:value="0.992309052925484" calcext:value-type="float">
            <text:p>0,99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992309052925484" calcext:value-type="float">
            <text:p>0,992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3.24328254048354" calcext:value-type="float">
            <text:p>3,24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3.5410467529351" calcext:value-type="float">
            <text:p>13,541</text:p>
          </table:table-cell>
          <table:table-cell office:value-type="float" office:value="0.0228727370310094" calcext:value-type="float">
            <text:p>0,02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228727370310094" calcext:value-type="float">
            <text:p>0,023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2.28938706114198" calcext:value-type="float">
            <text:p>2,28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0.2709867030712" calcext:value-type="float">
            <text:p>10,27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40.2504119963327" calcext:value-type="float">
            <text:p>40,25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80.0082458145039" calcext:value-type="float">
            <text:p>80,00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80.1118547152196" calcext:value-type="float">
            <text:p>80,11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8.93525394113223" calcext:value-type="float">
            <text:p>8,935</text:p>
          </table:table-cell>
          <table:table-cell office:value-type="float" office:value="4.5289228173984" calcext:value-type="float">
            <text:p>4,52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5289228173984" calcext:value-type="float">
            <text:p>4,529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11.7038419068045" calcext:value-type="float">
            <text:p>11,70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table:number-columns-repeated="2" office:value-type="float" office:value="0.122525761577882" calcext:value-type="float">
            <text:p>0,123</text:p>
          </table:table-cell>
          <table:table-cell table:number-columns-repeated="56" office:value-type="float" office:value="0" calcext:value-type="float">
            <text:p>0,000</text:p>
          </table:table-cell>
          <table:table-cell office:value-type="float" office:value="0.122525761577882" calcext:value-type="float">
            <text:p>0,1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71.0438066986434" calcext:value-type="float">
            <text:p>71,044</text:p>
          </table:table-cell>
          <table:table-cell office:value-type="float" office:value="44.4490497118738" calcext:value-type="float">
            <text:p>44,44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87461433800176" calcext:value-type="float">
            <text:p>0,48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57439599505027" calcext:value-type="float">
            <text:p>2,5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0171298908775" calcext:value-type="float">
            <text:p>4,4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35122631590936" calcext:value-type="float">
            <text:p>7,3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9648520915894" calcext:value-type="float">
            <text:p>16,9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7690239745146" calcext:value-type="float">
            <text:p>2,87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79249848898541" calcext:value-type="float">
            <text:p>9,7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2.21397257509963" calcext:value-type="float">
            <text:p>2,21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table:number-columns-repeated="2" office:value-type="float" office:value="19.0488278028912" calcext:value-type="float">
            <text:p>19,049</text:p>
          </table:table-cell>
          <table:table-cell table:number-columns-repeated="56" office:value-type="float" office:value="0" calcext:value-type="float">
            <text:p>0,000</text:p>
          </table:table-cell>
          <table:table-cell office:value-type="float" office:value="19.0488278028912" calcext:value-type="float">
            <text:p>19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2.64031693505699" calcext:value-type="float">
            <text:p>2,64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8.8922800685312" calcext:value-type="float">
            <text:p>48,892</text:p>
          </table:table-cell>
          <table:table-cell office:value-type="float" office:value="45.4189261820284" calcext:value-type="float">
            <text:p>45,4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1.5481264957816" calcext:value-type="float">
            <text:p>21,548</text:p>
          </table:table-cell>
          <table:table-cell office:value-type="float" office:value="4.81330731457623" calcext:value-type="float">
            <text:p>4,81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2.4052208053448" calcext:value-type="float">
            <text:p>12,40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65227156632579" calcext:value-type="float">
            <text:p>6,6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21.8527892509542" calcext:value-type="float">
            <text:p>21,85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2.37729228183141" calcext:value-type="float">
            <text:p>2,37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2.2788996133363" calcext:value-type="float">
            <text:p>52,279</text:p>
          </table:table-cell>
          <table:table-cell office:value-type="float" office:value="22.9626131034471" calcext:value-type="float">
            <text:p>22,96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0539975267124" calcext:value-type="float">
            <text:p>5,054</text:p>
          </table:table-cell>
          <table:table-cell office:value-type="float" office:value="0" calcext:value-type="float">
            <text:p>0,000</text:p>
          </table:table-cell>
          <table:table-cell office:value-type="float" office:value="0.912932201242053" calcext:value-type="float">
            <text:p>0,913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5.32194492401738" calcext:value-type="float">
            <text:p>5,322</text:p>
          </table:table-cell>
          <table:table-cell office:value-type="float" office:value="0" calcext:value-type="float">
            <text:p>0,000</text:p>
          </table:table-cell>
          <table:table-cell office:value-type="float" office:value="3.73251975031956" calcext:value-type="float">
            <text:p>3,73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67143725806825" calcext:value-type="float">
            <text:p>3,6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8082398416465" calcext:value-type="float">
            <text:p>1,48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78895745892281" calcext:value-type="float">
            <text:p>2,7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33.1789232572517" calcext:value-type="float">
            <text:p>33,179</text:p>
          </table:table-cell>
          <table:table-cell office:value-type="float" office:value="8.73935665286709" calcext:value-type="float">
            <text:p>8,7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9714213833393" calcext:value-type="float">
            <text:p>5,9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7252208199015" calcext:value-type="float">
            <text:p>2,473</text:p>
          </table:table-cell>
          <table:table-cell office:value-type="float" office:value="0.26969243254301" calcext:value-type="float">
            <text:p>0,270</text:p>
          </table:table-cell>
          <table:table-cell table:number-columns-repeated="5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5.90883704765587" calcext:value-type="float">
            <text:p>5,90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20.1010238019819" calcext:value-type="float">
            <text:p>20,101</text:p>
          </table:table-cell>
          <table:table-cell office:value-type="float" office:value="12.9165913588377" calcext:value-type="float">
            <text:p>12,9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0006438697777" calcext:value-type="float">
            <text:p>1,500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3.21646132280897" calcext:value-type="float">
            <text:p>3,21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00518055189031" calcext:value-type="float">
            <text:p>4,0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82557372993383" calcext:value-type="float">
            <text:p>2,82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19297319702505" calcext:value-type="float">
            <text:p>0,6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50014047524342" calcext:value-type="float">
            <text:p>0,75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86.3975478845847" calcext:value-type="float">
            <text:p>86,398</text:p>
          </table:table-cell>
          <table:table-cell office:value-type="float" office:value="85.79902319721" calcext:value-type="float">
            <text:p>85,7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4.6211402037184" calcext:value-type="float">
            <text:p>44,621</text:p>
          </table:table-cell>
          <table:table-cell office:value-type="float" office:value="9.14701386226296" calcext:value-type="float">
            <text:p>9,14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6464917910775" calcext:value-type="float">
            <text:p>16,646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1.2816491587786" calcext:value-type="float">
            <text:p>11,28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10272818137252" calcext:value-type="float">
            <text:p>4,10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25.6628944041854" calcext:value-type="float">
            <text:p>25,66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2.19004411216792" calcext:value-type="float">
            <text:p>2,19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8.75268634467199" calcext:value-type="float">
            <text:p>8,75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31.045383558641" calcext:value-type="float">
            <text:p>31,045</text:p>
          </table:table-cell>
          <table:table-cell office:value-type="float" office:value="3.54890230280096" calcext:value-type="float">
            <text:p>3,549</text:p>
          </table:table-cell>
          <table:table-cell office:value-type="float" office:value="0" calcext:value-type="float">
            <text:p>0,000</text:p>
          </table:table-cell>
          <table:table-cell office:value-type="float" office:value="0.193954297448279" calcext:value-type="float">
            <text:p>0,194</text:p>
          </table:table-cell>
          <table:table-cell office:value-type="float" office:value="0.13406906047999" calcext:value-type="float">
            <text:p>0,134</text:p>
          </table:table-cell>
          <table:table-cell office:value-type="float" office:value="0" calcext:value-type="float">
            <text:p>0,000</text:p>
          </table:table-cell>
          <table:table-cell office:value-type="float" office:value="0.903781166953696" calcext:value-type="float">
            <text:p>0,904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0.861867453927615" calcext:value-type="float">
            <text:p>0,86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58339358237713" calcext:value-type="float">
            <text:p>0,8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96890965753665" calcext:value-type="float">
            <text:p>0,5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2.49643461607198" calcext:value-type="float">
            <text:p>2,49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18.6037267405844" calcext:value-type="float">
            <text:p>18,604</text:p>
          </table:table-cell>
          <table:table-cell office:value-type="float" office:value="16.9172265333488" calcext:value-type="float">
            <text:p>16,91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34621181624389" calcext:value-type="float">
            <text:p>2,346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8.36629690616804" calcext:value-type="float">
            <text:p>8,36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6.20471781093685" calcext:value-type="float">
            <text:p>6,20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57.171230305497" calcext:value-type="float">
            <text:p>57,171</text:p>
          </table:table-cell>
          <table:table-cell office:value-type="float" office:value="29.4528291830509" calcext:value-type="float">
            <text:p>29,45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034675510505" calcext:value-type="float">
            <text:p>10,03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9144876649205" calcext:value-type="float">
            <text:p>0,9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38551306511283" calcext:value-type="float">
            <text:p>3,386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15.041191840941" calcext:value-type="float">
            <text:p>15,0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56.7900755703644" calcext:value-type="float">
            <text:p>56,790</text:p>
          </table:table-cell>
          <table:table-cell office:value-type="float" office:value="14.8649931513604" calcext:value-type="float">
            <text:p>14,86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00517146245448" calcext:value-type="float">
            <text:p>9,005</text:p>
          </table:table-cell>
          <table:table-cell office:value-type="float" office:value="0" calcext:value-type="float">
            <text:p>0,000</text:p>
          </table:table-cell>
          <table:table-cell office:value-type="float" office:value="5.79883883067835" calcext:value-type="float">
            <text:p>5,799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0.0609828582275693" calcext:value-type="float">
            <text:p>0,0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0.566673681377598" calcext:value-type="float">
            <text:p>0,56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9.46703344296865" calcext:value-type="float">
            <text:p>9,467</text:p>
          </table:table-cell>
          <table:table-cell office:value-type="float" office:value="0.0719858366208551" calcext:value-type="float">
            <text:p>0,072</text:p>
          </table:table-cell>
          <table:table-cell table:number-columns-repeated="45" office:value-type="float" office:value="0" calcext:value-type="float">
            <text:p>0,000</text:p>
          </table:table-cell>
          <table:table-cell office:value-type="float" office:value="0.0719858366208551" calcext:value-type="float">
            <text:p>0,0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14.3694804648636" calcext:value-type="float">
            <text:p>14,36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176.204832646139" calcext:value-type="float">
            <text:p>176,205</text:p>
          </table:table-cell>
          <table:table-cell office:value-type="float" office:value="23.709480165992" calcext:value-type="float">
            <text:p>23,709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5.0697234667686" calcext:value-type="float">
            <text:p>5,0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1213784330181" calcext:value-type="float">
            <text:p>6,01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2.6276188559216" calcext:value-type="float">
            <text:p>12,6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55.5826676909229" calcext:value-type="float">
            <text:p>55,583</text:p>
          </table:table-cell>
          <table:table-cell office:value-type="float" office:value="12.7321878540555" calcext:value-type="float">
            <text:p>12,73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23084828729051" calcext:value-type="float">
            <text:p>9,23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3.50133956676497" calcext:value-type="float">
            <text:p>3,50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6.0324156950838" calcext:value-type="float">
            <text:p>26,032</text:p>
          </table:table-cell>
          <table:table-cell office:value-type="float" office:value="9.71912969126296" calcext:value-type="float">
            <text:p>9,7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74328681802963" calcext:value-type="float">
            <text:p>4,743</text:p>
          </table:table-cell>
          <table:table-cell table:number-columns-repeated="48" office:value-type="float" office:value="0" calcext:value-type="float">
            <text:p>0,000</text:p>
          </table:table-cell>
          <table:table-cell office:value-type="float" office:value="4.97584287323333" calcext:value-type="float">
            <text:p>4,9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294.033256838405" calcext:value-type="float">
            <text:p>294,033</text:p>
          </table:table-cell>
          <table:table-cell office:value-type="float" office:value="61.5619031054082" calcext:value-type="float">
            <text:p>61,5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8524212676488" calcext:value-type="float">
            <text:p>1,8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62382120723182" calcext:value-type="float">
            <text:p>1,624</text:p>
          </table:table-cell>
          <table:table-cell office:value-type="float" office:value="8.956013674223" calcext:value-type="float">
            <text:p>8,956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283391224684213" calcext:value-type="float">
            <text:p>0,283</text:p>
          </table:table-cell>
          <table:table-cell office:value-type="float" office:value="0" calcext:value-type="float">
            <text:p>0,000</text:p>
          </table:table-cell>
          <table:table-cell office:value-type="float" office:value="15.5649429238145" calcext:value-type="float">
            <text:p>15,56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36891685375899" calcext:value-type="float">
            <text:p>6,3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1848521140123" calcext:value-type="float">
            <text:p>20,18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8736173070545" calcext:value-type="float">
            <text:p>1,1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50736125021301" calcext:value-type="float">
            <text:p>5,5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5.0809281952572" calcext:value-type="float">
            <text:p>15,081</text:p>
          </table:table-cell>
          <table:table-cell office:value-type="float" office:value="3.12919061631448" calcext:value-type="float">
            <text:p>3,1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56800333972528" calcext:value-type="float">
            <text:p>0,4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03585200695302" calcext:value-type="float">
            <text:p>0,10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223404037233395" calcext:value-type="float">
            <text:p>0,223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12157081588249" calcext:value-type="float">
            <text:p>2,1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23830228530769" calcext:value-type="float">
            <text:p>0,2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16.6368869176346" calcext:value-type="float">
            <text:p>16,637</text:p>
          </table:table-cell>
          <table:table-cell office:value-type="float" office:value="0.246929866074484" calcext:value-type="float">
            <text:p>0,24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46929866074484" calcext:value-type="float">
            <text:p>0,247</text:p>
          </table:table-cell>
          <table:table-cell table:number-columns-repeated="5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28.7817149512652" calcext:value-type="float">
            <text:p>28,78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7.47717599655265" calcext:value-type="float">
            <text:p>7,477</text:p>
          </table:table-cell>
          <table:table-cell office:value-type="float" office:value="1.75865749284906" calcext:value-type="float">
            <text:p>1,759</text:p>
          </table:table-cell>
          <table:table-cell table:number-columns-repeated="56" office:value-type="float" office:value="0" calcext:value-type="float">
            <text:p>0,000</text:p>
          </table:table-cell>
          <table:table-cell office:value-type="float" office:value="1.75865749284906" calcext:value-type="float">
            <text:p>1,7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43.5600275624825" calcext:value-type="float">
            <text:p>43,560</text:p>
          </table:table-cell>
          <table:table-cell office:value-type="float" office:value="4.99760597799081" calcext:value-type="float">
            <text:p>4,99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37592345740148" calcext:value-type="float">
            <text:p>3,376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.62168252058933" calcext:value-type="float">
            <text:p>1,62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89.3578832359669" calcext:value-type="float">
            <text:p>89,358</text:p>
          </table:table-cell>
          <table:table-cell office:value-type="float" office:value="9.40183759217058" calcext:value-type="float">
            <text:p>9,40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6.38865745643238" calcext:value-type="float">
            <text:p>6,38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0131801357382" calcext:value-type="float">
            <text:p>3,0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55.6806963232596" calcext:value-type="float">
            <text:p>55,681</text:p>
          </table:table-cell>
          <table:table-cell office:value-type="float" office:value="12.005312354005" calcext:value-type="float">
            <text:p>12,00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0053079168318" calcext:value-type="float">
            <text:p>12,005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0000044371732092" calcext:value-type="float">
            <text:p>0,0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44.887666997457" calcext:value-type="float">
            <text:p>144,888</text:p>
          </table:table-cell>
          <table:table-cell office:value-type="float" office:value="60.6306310124308" calcext:value-type="float">
            <text:p>60,6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9112530269757" calcext:value-type="float">
            <text:p>1,491</text:p>
          </table:table-cell>
          <table:table-cell office:value-type="float" office:value="1.49216305874676" calcext:value-type="float">
            <text:p>1,4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308067079463" calcext:value-type="float">
            <text:p>21,30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497322613697" calcext:value-type="float">
            <text:p>1,4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9.3439903917117" calcext:value-type="float">
            <text:p>19,34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25680394232581" calcext:value-type="float">
            <text:p>3,2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22105758078712" calcext:value-type="float">
            <text:p>6,22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18246375373786" calcext:value-type="float">
            <text:p>0,518</text:p>
          </table:table-cell>
          <table:table-cell office:value-type="float" office:value="0" calcext:value-type="float">
            <text:p>0,000</text:p>
          </table:table-cell>
          <table:table-cell office:value-type="float" office:value="4.49173180260005" calcext:value-type="float">
            <text:p>4,492</text:p>
          </table:table-cell>
          <table:table-cell office:value-type="float" office:value="0" calcext:value-type="float">
            <text:p>0,000</text:p>
          </table:table-cell>
          <table:table-cell office:value-type="float" office:value="1.01012286502804" calcext:value-type="float">
            <text:p>1,0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88.7972768912943" calcext:value-type="float">
            <text:p>88,797</text:p>
          </table:table-cell>
          <table:table-cell office:value-type="float" office:value="5.59417833727199" calcext:value-type="float">
            <text:p>5,59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21313856831446" calcext:value-type="float">
            <text:p>3,21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38103976895753" calcext:value-type="float">
            <text:p>2,381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2.7956411009043" calcext:value-type="float">
            <text:p>82,796</text:p>
          </table:table-cell>
          <table:table-cell office:value-type="float" office:value="54.9150797439718" calcext:value-type="float">
            <text:p>54,91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2.3660196435062" calcext:value-type="float">
            <text:p>22,36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0.7444483475579" calcext:value-type="float">
            <text:p>10,7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1284400577863" calcext:value-type="float">
            <text:p>13,12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67617169512136" calcext:value-type="float">
            <text:p>8,6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205.433528320125" calcext:value-type="float">
            <text:p>205,434</text:p>
          </table:table-cell>
          <table:table-cell office:value-type="float" office:value="153.638539132709" calcext:value-type="float">
            <text:p>153,63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961243755488656" calcext:value-type="float">
            <text:p>0,961</text:p>
          </table:table-cell>
          <table:table-cell office:value-type="float" office:value="24.7948843740902" calcext:value-type="float">
            <text:p>24,795</text:p>
          </table:table-cell>
          <table:table-cell office:value-type="float" office:value="4.98886208428373" calcext:value-type="float">
            <text:p>4,9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14584948586588" calcext:value-type="float">
            <text:p>4,1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958049578345" calcext:value-type="float">
            <text:p>3,3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3611798569126" calcext:value-type="float">
            <text:p>12,3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1616867393615" calcext:value-type="float">
            <text:p>27,16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3.5239024064111" calcext:value-type="float">
            <text:p>13,52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00858828050975" calcext:value-type="float">
            <text:p>1,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9547376225886" calcext:value-type="float">
            <text:p>21,955</text:p>
          </table:table-cell>
          <table:table-cell office:value-type="float" office:value="1.00349720703037" calcext:value-type="float">
            <text:p>1,003</text:p>
          </table:table-cell>
          <table:table-cell office:value-type="float" office:value="0" calcext:value-type="float">
            <text:p>0,000</text:p>
          </table:table-cell>
          <table:table-cell office:value-type="float" office:value="22.4842678627314" calcext:value-type="float">
            <text:p>22,484</text:p>
          </table:table-cell>
          <table:table-cell office:value-type="float" office:value="15.8540344996008" calcext:value-type="float">
            <text:p>15,8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56.214102013916" calcext:value-type="float">
            <text:p>156,214</text:p>
          </table:table-cell>
          <table:table-cell office:value-type="float" office:value="51.942466467573" calcext:value-type="float">
            <text:p>51,94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6.2577242703739" calcext:value-type="float">
            <text:p>16,2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4221989413665" calcext:value-type="float">
            <text:p>8,042</text:p>
          </table:table-cell>
          <table:table-cell office:value-type="float" office:value="0" calcext:value-type="float">
            <text:p>0,000</text:p>
          </table:table-cell>
          <table:table-cell office:value-type="float" office:value="1.00480362728888" calcext:value-type="float">
            <text:p>1,00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39249152013264" calcext:value-type="float">
            <text:p>7,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3299122407211" calcext:value-type="float">
            <text:p>5,43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88925401822538" calcext:value-type="float">
            <text:p>4,889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8.92298191334348" calcext:value-type="float">
            <text:p>8,9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00.867810563399" calcext:value-type="float">
            <text:p>100,868</text:p>
          </table:table-cell>
          <table:table-cell office:value-type="float" office:value="26.4102969335398" calcext:value-type="float">
            <text:p>26,41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83840384900906" calcext:value-type="float">
            <text:p>9,83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4.5727596048388" calcext:value-type="float">
            <text:p>14,57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99913347969198" calcext:value-type="float">
            <text:p>1,999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64.2590799567756" calcext:value-type="float">
            <text:p>64,25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8.1058408943948" calcext:value-type="float">
            <text:p>8,106</text:p>
          </table:table-cell>
          <table:table-cell office:value-type="float" office:value="3.10137591206541" calcext:value-type="float">
            <text:p>3,101</text:p>
          </table:table-cell>
          <table:table-cell table:number-columns-repeated="42" office:value-type="float" office:value="0" calcext:value-type="float">
            <text:p>0,000</text:p>
          </table:table-cell>
          <table:table-cell office:value-type="float" office:value="3.10137591206541" calcext:value-type="float">
            <text:p>3,10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156.485578392632" calcext:value-type="float">
            <text:p>156,486</text:p>
          </table:table-cell>
          <table:table-cell office:value-type="float" office:value="113.192533433783" calcext:value-type="float">
            <text:p>113,19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1.1724310791836" calcext:value-type="float">
            <text:p>21,1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6.8120280678061" calcext:value-type="float">
            <text:p>46,812</text:p>
          </table:table-cell>
          <table:table-cell office:value-type="float" office:value="0" calcext:value-type="float">
            <text:p>0,000</text:p>
          </table:table-cell>
          <table:table-cell office:value-type="float" office:value="6.41231507624907" calcext:value-type="float">
            <text:p>6,4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8892186208718" calcext:value-type="float">
            <text:p>4,58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7.0470765819205" calcext:value-type="float">
            <text:p>27,04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60854372332816" calcext:value-type="float">
            <text:p>2,6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55121704320853" calcext:value-type="float">
            <text:p>4,5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10.6354394360967" calcext:value-type="float">
            <text:p>10,63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29.7299087285051" calcext:value-type="float">
            <text:p>29,730</text:p>
          </table:table-cell>
          <table:table-cell office:value-type="float" office:value="28.4635413085277" calcext:value-type="float">
            <text:p>28,4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3269257717863" calcext:value-type="float">
            <text:p>17,327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0.0047215705427594" calcext:value-type="float">
            <text:p>0,00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1.1318939661986" calcext:value-type="float">
            <text:p>11,1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21.0960504921325" calcext:value-type="float">
            <text:p>21,096</text:p>
          </table:table-cell>
          <table:table-cell office:value-type="float" office:value="7.92675384074648" calcext:value-type="float">
            <text:p>7,927</text:p>
          </table:table-cell>
          <table:table-cell table:number-columns-repeated="42" office:value-type="float" office:value="0" calcext:value-type="float">
            <text:p>0,000</text:p>
          </table:table-cell>
          <table:table-cell office:value-type="float" office:value="7.92675384074648" calcext:value-type="float">
            <text:p>7,92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59.4783837394415" calcext:value-type="float">
            <text:p>59,478</text:p>
          </table:table-cell>
          <table:table-cell office:value-type="float" office:value="39.5855684989165" calcext:value-type="float">
            <text:p>39,58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18338911284145" calcext:value-type="float">
            <text:p>6,183</text:p>
          </table:table-cell>
          <table:table-cell office:value-type="float" office:value="0.495336189075993" calcext:value-type="float">
            <text:p>0,49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93621564594336" calcext:value-type="float">
            <text:p>6,9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17368973496473" calcext:value-type="float">
            <text:p>4,1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597854368213" calcext:value-type="float">
            <text:p>3,9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1844262512425" calcext:value-type="float">
            <text:p>5,11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16577026040106" calcext:value-type="float">
            <text:p>3,166</text:p>
          </table:table-cell>
          <table:table-cell office:value-type="float" office:value="6.97821203994846" calcext:value-type="float">
            <text:p>6,9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7472745379589" calcext:value-type="float">
            <text:p>2,57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59.9752843580459" calcext:value-type="float">
            <text:p>59,975</text:p>
          </table:table-cell>
          <table:table-cell office:value-type="float" office:value="18.1203212348866" calcext:value-type="float">
            <text:p>18,12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1192586879853" calcext:value-type="float">
            <text:p>14,11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00106254690127" calcext:value-type="float">
            <text:p>4,001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.2411096069516" calcext:value-type="float">
            <text:p>39,241</text:p>
          </table:table-cell>
          <table:table-cell office:value-type="float" office:value="4.72545642628365" calcext:value-type="float">
            <text:p>4,725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72545642628365" calcext:value-type="float">
            <text:p>4,725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58.3017405233733" calcext:value-type="float">
            <text:p>58,302</text:p>
          </table:table-cell>
          <table:table-cell office:value-type="float" office:value="5.0670847550048" calcext:value-type="float">
            <text:p>5,06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93559737326417" calcext:value-type="float">
            <text:p>4,936</text:p>
          </table:table-cell>
          <table:table-cell office:value-type="float" office:value="0" calcext:value-type="float">
            <text:p>0,000</text:p>
          </table:table-cell>
          <table:table-cell office:value-type="float" office:value="0.131487381740631" calcext:value-type="float">
            <text:p>0,131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30.6742719905439" calcext:value-type="float">
            <text:p>30,67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48.1418135243443" calcext:value-type="float">
            <text:p>48,142</text:p>
          </table:table-cell>
          <table:table-cell office:value-type="float" office:value="32.3514654962272" calcext:value-type="float">
            <text:p>32,3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3858079185864" calcext:value-type="float">
            <text:p>16,3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52734231262861" calcext:value-type="float">
            <text:p>7,52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2550742983779" calcext:value-type="float">
            <text:p>4,255</text:p>
          </table:table-cell>
          <table:table-cell office:value-type="float" office:value="0" calcext:value-type="float">
            <text:p>0,000</text:p>
          </table:table-cell>
          <table:table-cell office:value-type="float" office:value="4.09387187205138" calcext:value-type="float">
            <text:p>4,09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893690945828785" calcext:value-type="float">
            <text:p>0,08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58.1071304905576" calcext:value-type="float">
            <text:p>58,107</text:p>
          </table:table-cell>
          <table:table-cell office:value-type="float" office:value="19.6463251892992" calcext:value-type="float">
            <text:p>19,64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88429544194261" calcext:value-type="float">
            <text:p>1,884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7.7620297473566" calcext:value-type="float">
            <text:p>17,7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1.77154411035919" calcext:value-type="float">
            <text:p>1,77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01.230611982309" calcext:value-type="float">
            <text:p>101,23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9.6916437361386" calcext:value-type="float">
            <text:p>9,692</text:p>
          </table:table-cell>
          <table:table-cell office:value-type="float" office:value="6.62169016147238" calcext:value-type="float">
            <text:p>6,622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.31869668308551" calcext:value-type="float">
            <text:p>1,31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30299347838687" calcext:value-type="float">
            <text:p>5,303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.6650328556247" calcext:value-type="float">
            <text:p>27,665</text:p>
          </table:table-cell>
          <table:table-cell office:value-type="float" office:value="2.4197054534478" calcext:value-type="float">
            <text:p>2,4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197054534478" calcext:value-type="float">
            <text:p>2,420</text:p>
          </table:table-cell>
          <table:table-cell table:number-columns-repeated="55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97.0139579279457" calcext:value-type="float">
            <text:p>97,014</text:p>
          </table:table-cell>
          <table:table-cell office:value-type="float" office:value="51.2830167506733" calcext:value-type="float">
            <text:p>51,2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9572216439936" calcext:value-type="float">
            <text:p>14,957</text:p>
          </table:table-cell>
          <table:table-cell office:value-type="float" office:value="2.18741759078349" calcext:value-type="float">
            <text:p>2,1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8148373466756" calcext:value-type="float">
            <text:p>13,81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1.1624873336752" calcext:value-type="float">
            <text:p>11,1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2009123334098" calcext:value-type="float">
            <text:p>4,520</text:p>
          </table:table-cell>
          <table:table-cell office:value-type="float" office:value="0" calcext:value-type="float">
            <text:p>0,000</text:p>
          </table:table-cell>
          <table:table-cell office:value-type="float" office:value="0.494169857545729" calcext:value-type="float">
            <text:p>0,49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.14679174465871" calcext:value-type="float">
            <text:p>4,1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79.5738091192817" calcext:value-type="float">
            <text:p>79,574</text:p>
          </table:table-cell>
          <table:table-cell office:value-type="float" office:value="3.43392740802285" calcext:value-type="float">
            <text:p>3,434</text:p>
          </table:table-cell>
          <table:table-cell table:number-columns-repeated="41" office:value-type="float" office:value="0" calcext:value-type="float">
            <text:p>0,000</text:p>
          </table:table-cell>
          <table:table-cell office:value-type="float" office:value="3.43392740802285" calcext:value-type="float">
            <text:p>3,43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.13809133097889" calcext:value-type="float">
            <text:p>1,13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98.2149529779975" calcext:value-type="float">
            <text:p>98,215</text:p>
          </table:table-cell>
          <table:table-cell office:value-type="float" office:value="1.33344691570079" calcext:value-type="float">
            <text:p>1,33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46120958724823" calcext:value-type="float">
            <text:p>0,24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8732595697597" calcext:value-type="float">
            <text:p>1,087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19.9140170986211" calcext:value-type="float">
            <text:p>19,914</text:p>
          </table:table-cell>
          <table:table-cell office:value-type="float" office:value="2.85376474237718" calcext:value-type="float">
            <text:p>2,854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2.85376474237718" calcext:value-type="float">
            <text:p>2,8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0.8447207644633" calcext:value-type="float">
            <text:p>20,84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26.0589911683581" calcext:value-type="float">
            <text:p>26,05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18.6726576986218" calcext:value-type="float">
            <text:p>18,67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1.6954099268677" calcext:value-type="float">
            <text:p>41,695</text:p>
          </table:table-cell>
          <table:table-cell office:value-type="float" office:value="25.5071585363934" calcext:value-type="float">
            <text:p>25,50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8.130222056426" calcext:value-type="float">
            <text:p>18,130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6.39809013556117" calcext:value-type="float">
            <text:p>6,39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978846344406188" calcext:value-type="float">
            <text:p>0,97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7.95716038075484" calcext:value-type="float">
            <text:p>7,957</text:p>
          </table:table-cell>
          <table:table-cell office:value-type="float" office:value="0.174861118241377" calcext:value-type="float">
            <text:p>0,175</text:p>
          </table:table-cell>
          <table:table-cell table:number-columns-repeated="42" office:value-type="float" office:value="0" calcext:value-type="float">
            <text:p>0,000</text:p>
          </table:table-cell>
          <table:table-cell office:value-type="float" office:value="0.174861118241377" calcext:value-type="float">
            <text:p>0,17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147.40630652319" calcext:value-type="float">
            <text:p>147,406</text:p>
          </table:table-cell>
          <table:table-cell office:value-type="float" office:value="6.8073479492239" calcext:value-type="float">
            <text:p>6,807</text:p>
          </table:table-cell>
          <table:table-cell table:number-columns-repeated="42" office:value-type="float" office:value="0" calcext:value-type="float">
            <text:p>0,000</text:p>
          </table:table-cell>
          <table:table-cell office:value-type="float" office:value="6.8073479492239" calcext:value-type="float">
            <text:p>6,80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26.0113471244966" calcext:value-type="float">
            <text:p>26,011</text:p>
          </table:table-cell>
          <table:table-cell office:value-type="float" office:value="5.33860846821446" calcext:value-type="float">
            <text:p>5,33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7558628711304" calcext:value-type="float">
            <text:p>2,756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2.58274559708406" calcext:value-type="float">
            <text:p>2,58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5.8359502848231" calcext:value-type="float">
            <text:p>15,83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1.14611380273599" calcext:value-type="float">
            <text:p>1,14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0.0025910780341" calcext:value-type="float">
            <text:p>10,00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31.0471863808941" calcext:value-type="float">
            <text:p>31,047</text:p>
          </table:table-cell>
          <table:table-cell office:value-type="float" office:value="3.45514809219767" calcext:value-type="float">
            <text:p>3,455</text:p>
          </table:table-cell>
          <table:table-cell table:number-columns-repeated="41" office:value-type="float" office:value="0" calcext:value-type="float">
            <text:p>0,000</text:p>
          </table:table-cell>
          <table:table-cell office:value-type="float" office:value="3.39595975053733" calcext:value-type="float">
            <text:p>3,396</text:p>
          </table:table-cell>
          <table:table-cell office:value-type="float" office:value="0.059188341660343" calcext:value-type="float">
            <text:p>0,05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9.56353271939996" calcext:value-type="float">
            <text:p>9,56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26.9856433660797" calcext:value-type="float">
            <text:p>26,986</text:p>
          </table:table-cell>
          <table:table-cell office:value-type="float" office:value="15.0878260736245" calcext:value-type="float">
            <text:p>15,08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5.0878260736245" calcext:value-type="float">
            <text:p>15,088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10.8661282699775" calcext:value-type="float">
            <text:p>10,86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8.12986329369884" calcext:value-type="float">
            <text:p>8,13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.41776224952126" calcext:value-type="float">
            <text:p>5,41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16.7797843151575" calcext:value-type="float">
            <text:p>16,780</text:p>
          </table:table-cell>
          <table:table-cell office:value-type="float" office:value="6.11800068031067" calcext:value-type="float">
            <text:p>6,11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01625834710437" calcext:value-type="float">
            <text:p>2,016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4.1017423332063" calcext:value-type="float">
            <text:p>4,102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12.001128088843" calcext:value-type="float">
            <text:p>12,001</text:p>
          </table:table-cell>
          <table:table-cell office:value-type="float" office:value="6.40836976826818" calcext:value-type="float">
            <text:p>6,408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6.40836976826818" calcext:value-type="float">
            <text:p>6,4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11.4771202661833" calcext:value-type="float">
            <text:p>11,47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10.2534644778826" calcext:value-type="float">
            <text:p>10,253</text:p>
          </table:table-cell>
          <table:table-cell office:value-type="float" office:value="0.0797822412604706" calcext:value-type="float">
            <text:p>0,08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797822412604706" calcext:value-type="float">
            <text:p>0,080</text:p>
          </table:table-cell>
          <table:table-cell table:number-columns-repeated="5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5.37613447878407" calcext:value-type="float">
            <text:p>5,376</text:p>
          </table:table-cell>
          <table:table-cell office:value-type="float" office:value="2.07845319405224" calcext:value-type="float">
            <text:p>2,078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2.07845319405224" calcext:value-type="float">
            <text:p>2,0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64.1024433471717" calcext:value-type="float">
            <text:p>64,102</text:p>
          </table:table-cell>
          <table:table-cell office:value-type="float" office:value="3.0628439082491" calcext:value-type="float">
            <text:p>3,063</text:p>
          </table:table-cell>
          <table:table-cell table:number-columns-repeated="42" office:value-type="float" office:value="0" calcext:value-type="float">
            <text:p>0,000</text:p>
          </table:table-cell>
          <table:table-cell office:value-type="float" office:value="2.98456556246977" calcext:value-type="float">
            <text:p>2,9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782783457793313" calcext:value-type="float">
            <text:p>0,0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13.4198351902339" calcext:value-type="float">
            <text:p>13,420</text:p>
          </table:table-cell>
          <table:table-cell office:value-type="float" office:value="2.49063287738746" calcext:value-type="float">
            <text:p>2,4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49063287738746" calcext:value-type="float">
            <text:p>2,491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16.0091644924947" calcext:value-type="float">
            <text:p>16,00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10.2860943886035" calcext:value-type="float">
            <text:p>10,286</text:p>
          </table:table-cell>
          <table:table-cell office:value-type="float" office:value="0.463783861952722" calcext:value-type="float">
            <text:p>0,46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63783861952722" calcext:value-type="float">
            <text:p>0,464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15.2827916629444" calcext:value-type="float">
            <text:p>15,28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3.12996453119329" calcext:value-type="float">
            <text:p>3,13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2.3772819113556" calcext:value-type="float">
            <text:p>2,37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4.33421907989877" calcext:value-type="float">
            <text:p>4,334</text:p>
          </table:table-cell>
          <table:table-cell office:value-type="float" office:value="1.7840034213874" calcext:value-type="float">
            <text:p>1,784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1.7840034213874" calcext:value-type="float">
            <text:p>1,7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0.8767551508922" calcext:value-type="float">
            <text:p>10,87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0.2494546867581" calcext:value-type="float">
            <text:p>10,249</text:p>
          </table:table-cell>
          <table:table-cell office:value-type="float" office:value="9.54690931451959" calcext:value-type="float">
            <text:p>9,547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9.54690931451959" calcext:value-type="float">
            <text:p>9,54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0.913584232412079" calcext:value-type="float">
            <text:p>0,91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2.12832152678118" calcext:value-type="float">
            <text:p>2,12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1.5043852543045" calcext:value-type="float">
            <text:p>1,50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2.48492816319271" calcext:value-type="float">
            <text:p>2,48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5.08735769069894" calcext:value-type="float">
            <text:p>5,08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9.55631009199204" calcext:value-type="float">
            <text:p>9,55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0.346975895106547" calcext:value-type="float">
            <text:p>0,34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0.484758434113318" calcext:value-type="float">
            <text:p>0,48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table:number-columns-repeated="2" office:value-type="float" office:value="0.079252136524517" calcext:value-type="float">
            <text:p>0,079</text:p>
          </table:table-cell>
          <table:table-cell table:number-columns-repeated="42" office:value-type="float" office:value="0" calcext:value-type="float">
            <text:p>0,000</text:p>
          </table:table-cell>
          <table:table-cell office:value-type="float" office:value="0.079252136524517" calcext:value-type="float">
            <text:p>0,07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1.95761348236538" calcext:value-type="float">
            <text:p>1,95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0.0054495047340156" calcext:value-type="float">
            <text:p>0,00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7.53968883743335" calcext:value-type="float">
            <text:p>7,54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table:number-columns-repeated="2" office:value-type="float" office:value="10.8276206134423" calcext:value-type="float">
            <text:p>10,828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10.8276206134423" calcext:value-type="float">
            <text:p>10,8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0.0288083446171552" calcext:value-type="float">
            <text:p>0,02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5.16601579200247" calcext:value-type="float">
            <text:p>5,16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8.33314575694778" calcext:value-type="float">
            <text:p>8,33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.81910428560228" calcext:value-type="float">
            <text:p>7,819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table:number-columns-repeated="2" office:value-type="float" office:value="8.92342218487019" calcext:value-type="float">
            <text:p>8,92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513698087070605" calcext:value-type="float">
            <text:p>0,51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844096054488244" calcext:value-type="float">
            <text:p>0,8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7200321741996" calcext:value-type="float">
            <text:p>3,67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89362482589138" calcext:value-type="float">
            <text:p>3,89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4.22627252490057" calcext:value-type="float">
            <text:p>4,22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88.3118189484303" calcext:value-type="float">
            <text:p>88,31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6.77905047980462" calcext:value-type="float">
            <text:p>6,779</text:p>
          </table:table-cell>
          <table:table-cell office:value-type="float" office:value="3.45192144197707" calcext:value-type="float">
            <text:p>3,452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3.45192144197707" calcext:value-type="float">
            <text:p>3,4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36.5757521918968" calcext:value-type="float">
            <text:p>36,57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1.90427467537437" calcext:value-type="float">
            <text:p>1,904</text:p>
          </table:table-cell>
          <table:table-cell office:value-type="float" office:value="1.74654767244517" calcext:value-type="float">
            <text:p>1,74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74654767244517" calcext:value-type="float">
            <text:p>1,747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12.5017294772888" calcext:value-type="float">
            <text:p>12,50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table:number-columns-repeated="2" office:value-type="float" office:value="4.76545182297721" calcext:value-type="float">
            <text:p>4,76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95126838606349" calcext:value-type="float">
            <text:p>0,39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37032498437086" calcext:value-type="float">
            <text:p>4,370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12.4987035405431" calcext:value-type="float">
            <text:p>12,499</text:p>
          </table:table-cell>
          <table:table-cell office:value-type="float" office:value="6.42481117660992" calcext:value-type="float">
            <text:p>6,425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6.42481117660992" calcext:value-type="float">
            <text:p>6,425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28.8374066526745" calcext:value-type="float">
            <text:p>28,837</text:p>
          </table:table-cell>
          <table:table-cell office:value-type="float" office:value="1.51120154618969" calcext:value-type="float">
            <text:p>1,511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1.51120154618969" calcext:value-type="float">
            <text:p>1,5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4.4996712736351" calcext:value-type="float">
            <text:p>4,50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6.53719694610534" calcext:value-type="float">
            <text:p>6,53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table:number-columns-repeated="2" office:value-type="float" office:value="0.0087106943474886" calcext:value-type="float">
            <text:p>0,009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0.0087106943474886" calcext:value-type="float">
            <text:p>0,009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6.50550881974605" calcext:value-type="float">
            <text:p>6,50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9.516391835703" calcext:value-type="float">
            <text:p>9,51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10.7955576435171" calcext:value-type="float">
            <text:p>10,79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46.0577964592425" calcext:value-type="float">
            <text:p>46,058</text:p>
          </table:table-cell>
          <table:table-cell office:value-type="float" office:value="30.8152563019167" calcext:value-type="float">
            <text:p>30,8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5160050415189" calcext:value-type="float">
            <text:p>7,2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7527915252052" calcext:value-type="float">
            <text:p>22,75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810864272559621" calcext:value-type="float">
            <text:p>0,811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2.75173778613802" calcext:value-type="float">
            <text:p>2,75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0.0118156445417464" calcext:value-type="float">
            <text:p>0,01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4.1304961158805" calcext:value-type="float">
            <text:p>4,13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8.65303054417084" calcext:value-type="float">
            <text:p>8,65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2.02611918827852" calcext:value-type="float">
            <text:p>2,02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0.95138627036408" calcext:value-type="float">
            <text:p>0,95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5.61765182308427" calcext:value-type="float">
            <text:p>5,61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6.32295286846155" calcext:value-type="float">
            <text:p>6,323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3.82953907757425" calcext:value-type="float">
            <text:p>3,830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3.99861549812973" calcext:value-type="float">
            <text:p>3,999</text:p>
          </table:table-cell>
          <table:table-cell office:value-type="float" office:value="2.19929570147502" calcext:value-type="float">
            <text:p>2,1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19929570147502" calcext:value-type="float">
            <text:p>2,199</text:p>
          </table:table-cell>
          <table:table-cell table:number-columns-repeated="5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6.34527153525336" calcext:value-type="float">
            <text:p>6,345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table:number-columns-repeated="2" office:value-type="float" office:value="3.10138869464654" calcext:value-type="float">
            <text:p>3,10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10138869464654" calcext:value-type="float">
            <text:p>3,101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4.68839427668959" calcext:value-type="float">
            <text:p>4,68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4.72184700486704" calcext:value-type="float">
            <text:p>4,722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0.0080673153231899" calcext:value-type="float">
            <text:p>0,00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0.0005833811144463" calcext:value-type="float">
            <text:p>0,001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table:number-columns-repeated="2" office:value-type="float" office:value="14.7366731923233" calcext:value-type="float">
            <text:p>14,73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7366731923233" calcext:value-type="float">
            <text:p>14,737</text:p>
          </table:table-cell>
          <table:table-cell table:number-columns-repeated="5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0.9966171730864" calcext:value-type="float">
            <text:p>10,997</text:p>
          </table:table-cell>
          <table:table-cell office:value-type="float" office:value="5.93237808244426" calcext:value-type="float">
            <text:p>5,93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0000365882127" calcext:value-type="float">
            <text:p>0,000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5.93237771656213" calcext:value-type="float">
            <text:p>5,93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3.38735704502035" calcext:value-type="float">
            <text:p>3,387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0.0338565667161141" calcext:value-type="float">
            <text:p>0,034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table:number-columns-repeated="2" office:value-type="float" office:value="1.91958432949963" calcext:value-type="float">
            <text:p>1,920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1.91958432949963" calcext:value-type="float">
            <text:p>1,92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3.33842175347051" calcext:value-type="float">
            <text:p>3,338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2.08588854341356" calcext:value-type="float">
            <text:p>2,086</text:p>
          </table:table-cell>
          <table:table-cell table:number-columns-repeated="60" office:value-type="float" office:value="0" calcext:value-type="float">
            <text:p>0,000</text:p>
          </table:table-cell>
          <table:table-cell table:number-columns-repeated="961"/>
        </table:table-row>
        <table:table-row table:style-name="ro4" table:number-rows-repeated="10459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3" number:min-decimal-places="3" number:min-integer-digits="1"/>
    </number:number-style>
    <number:number-style style:name="N223">
      <style:text-properties fo:color="#ff0000"/>
      <number:text>-</number:text>
      <number:number number:decimal-places="3" number:min-decimal-places="3" number:min-integer-digits="1"/>
      <style:map style:condition="value()&gt;=0" style:apply-style-name="N223P0"/>
    </number:number-style>
    <number:number-style style:name="N224">
      <number:number number:decimal-places="10" number:min-decimal-places="10" number:min-integer-digits="1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/00/0000</text:date>, <text:time style:data-style-name="N2" text:time-value="13:17:37.5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29T13:20:56.088000000</dc:date>
    <dc:creator>DRAAF Normandie</dc:creator>
    <meta:editing-duration>PT1H1M35S</meta:editing-duration>
    <meta:editing-cycles>20</meta:editing-cycles>
    <meta:generator>LibreOffice/7.2.7.2$Windows_x86 LibreOffice_project/8d71d29d553c0f7dcbfa38fbfda25ee34cce99a2</meta:generator>
    <meta:document-statistic meta:table-count="2" meta:cell-count="167345" meta:object-count="0"/>
  </office:meta>
</office:document-meta>
</file>