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7.764cm"/>
    </style:style>
    <style:style style:name="co3" style:family="table-column">
      <style:table-column-properties fo:break-before="auto" style:column-width="6.6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2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b2b2b2" fo:border="0.06pt solid #000000" style:vertical-align="middl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49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b2b2b2" fo:border="0.06pt solid #000000" style:vertical-align="middle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9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number-columns-repeated="1016" table:default-cell-style-name="ce49"/>
        <table:table-column table:style-name="co4" table:number-columns-repeated="3" table:default-cell-style-name="ce60"/>
        <table:table-row table:style-name="ro1">
          <table:table-cell table:style-name="ce42" table:number-columns-spanned="3" table:number-rows-spanned="1"/>
          <table:covered-table-cell table:number-columns-repeated="2" table:style-name="ce50"/>
          <table:table-cell table:number-columns-repeated="1019"/>
        </table:table-row>
        <table:table-row table:style-name="ro1">
          <table:table-cell table:style-name="ce43" office:value-type="string" calcext:value-type="string">
            <text:p>Données attributaires de la carte :</text:p>
          </table:table-cell>
          <table:table-cell table:style-name="ce51" office:value-type="string" calcext:value-type="string" table:number-columns-spanned="2" table:number-rows-spanned="1">
            <text:p>Part des surfaces de céréales, oléagineux, protéagineux bio (COP) et autres grandes cultures bio (GC) par commune en Normandie en 2022</text:p>
          </table:table-cell>
          <table:covered-table-cell table:style-name="ce56"/>
          <table:table-cell table:number-columns-repeated="1019"/>
        </table:table-row>
        <table:table-row table:style-name="ro1">
          <table:table-cell table:style-name="ce44" office:value-type="string" calcext:value-type="string">
            <text:p>Année :</text:p>
          </table:table-cell>
          <table:table-cell table:style-name="ce52" office:value-type="float" office:value="2022" calcext:value-type="float" table:number-columns-spanned="2" table:number-rows-spanned="1">
            <text:p>2022</text:p>
          </table:table-cell>
          <table:covered-table-cell table:style-name="ce50"/>
          <table:table-cell table:number-columns-repeated="1019"/>
        </table:table-row>
        <table:table-row table:style-name="ro1">
          <table:table-cell table:style-name="ce44" office:value-type="string" calcext:value-type="string">
            <text:p>Périmètre :</text:p>
          </table:table-cell>
          <table:table-cell table:style-name="ce52" office:value-type="string" calcext:value-type="string" table:number-columns-spanned="2" table:number-rows-spanned="1">
            <text:p>Normandie</text:p>
          </table:table-cell>
          <table:covered-table-cell table:style-name="ce50"/>
          <table:table-cell table:number-columns-repeated="1019"/>
        </table:table-row>
        <table:table-row table:style-name="ro1">
          <table:table-cell table:style-name="ce44" office:value-type="string" calcext:value-type="string">
            <text:p>Date de mise en ligne : </text:p>
          </table:table-cell>
          <table:table-cell table:style-name="ce52" office:value-type="string" calcext:value-type="string" table:number-columns-spanned="2" table:number-rows-spanned="1">
            <text:p>10/2024</text:p>
          </table:table-cell>
          <table:covered-table-cell table:style-name="ce50"/>
          <table:table-cell table:number-columns-repeated="1019"/>
        </table:table-row>
        <table:table-row table:style-name="ro1">
          <table:table-cell table:style-name="ce44" office:value-type="string" calcext:value-type="string">
            <text:p>Source :</text:p>
          </table:table-cell>
          <table:table-cell table:style-name="ce52" office:value-type="string" calcext:value-type="string" table:number-columns-spanned="2" table:number-rows-spanned="1">
            <text:p>Admin-express 2022 © ® IGN / RPG ASP - Agence Bio 2022</text:p>
          </table:table-cell>
          <table:covered-table-cell table:style-name="ce50"/>
          <table:table-cell table:number-columns-repeated="1019"/>
        </table:table-row>
        <table:table-row table:style-name="ro1">
          <table:table-cell table:style-name="ce44" office:value-type="string" calcext:value-type="string">
            <text:p>Conception :</text:p>
          </table:table-cell>
          <table:table-cell table:style-name="ce52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50"/>
          <table:table-cell table:number-columns-repeated="1019"/>
        </table:table-row>
        <table:table-row table:style-name="ro2">
          <table:table-cell table:style-name="ce45" office:value-type="string" calcext:value-type="string">
            <text:p>Méthode :</text:p>
          </table:table-cell>
          <table:table-cell table:style-name="ce53" office:value-type="string" calcext:value-type="string" table:number-columns-spanned="2" table:number-rows-spanned="1">
            <text:p>Les parcelles sont découpées selon les limites communales.</text:p>
            <text:p>Les données correspondent aux parcelles déclarées en agriculture biologique et en conversion lors des demandes d'aides de la Politique Agricole Commune (PAC). </text:p>
            <text:p>Ces données comprennent 80 à 85% du total des parcelles conduites selon le mode de production biologique, toutes les parcelles conduites en bio ne faisant pas l’objet d’une demande d’aide PAC.</text:p>
          </table:table-cell>
          <table:covered-table-cell table:style-name="ce57"/>
          <table:table-cell table:number-columns-repeated="1019"/>
        </table:table-row>
        <table:table-row table:style-name="ro1">
          <table:table-cell table:style-name="ce46" table:number-columns-spanned="3" table:number-rows-spanned="1"/>
          <table:covered-table-cell table:number-columns-repeated="2" table:style-name="ce54"/>
          <table:table-cell table:number-columns-repeated="1016"/>
          <table:table-cell table:style-name="ce49" table:number-columns-repeated="3"/>
        </table:table-row>
        <table:table-row table:style-name="ro1">
          <table:table-cell table:style-name="ce43" office:value-type="string" calcext:value-type="string">
            <text:p>Variables</text:p>
          </table:table-cell>
          <table:table-cell table:style-name="ce43" office:value-type="string" calcext:value-type="string">
            <text:p>Libellés des variables</text:p>
          </table:table-cell>
          <table:table-cell table:style-name="ce43" office:value-type="string" calcext:value-type="string">
            <text:p>Source 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7" office:value-type="string" calcext:value-type="string">
            <text:p>cod_dep</text:p>
          </table:table-cell>
          <table:table-cell table:style-name="ce55" office:value-type="string" calcext:value-type="string">
            <text:p>Code INSEE du département </text:p>
          </table:table-cell>
          <table:table-cell table:style-name="ce58" office:value-type="string" calcext:value-type="string">
            <text:p>Admin-express 2022 © ® IGN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7" office:value-type="string" calcext:value-type="string">
            <text:p>insee_com</text:p>
          </table:table-cell>
          <table:table-cell table:style-name="ce55" office:value-type="string" calcext:value-type="string">
            <text:p>Code INSEE de la commune 2022</text:p>
          </table:table-cell>
          <table:table-cell table:style-name="ce58" office:value-type="string" calcext:value-type="string">
            <text:p>Admin-express 2022 © ® IGN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7" office:value-type="string" calcext:value-type="string">
            <text:p>saub_ha</text:p>
          </table:table-cell>
          <table:table-cell table:style-name="ce55" office:value-type="string" calcext:value-type="string">
            <text:p>Surface agricole utile bio de la commune en 2022 en ha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copgcb</text:p>
          </table:table-cell>
          <table:table-cell table:style-name="ce55" office:value-type="string" calcext:value-type="string">
            <text:p>Surface totale des COP-GC bio en ha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aneb</text:p>
          </table:table-cell>
          <table:table-cell table:style-name="ce48" office:value-type="string" calcext:value-type="string">
            <text:p>Aneth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avhb</text:p>
          </table:table-cell>
          <table:table-cell table:style-name="ce48" office:value-type="string" calcext:value-type="string">
            <text:p>Avoine d’hiver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avpb</text:p>
          </table:table-cell>
          <table:table-cell table:style-name="ce48" office:value-type="string" calcext:value-type="string">
            <text:p>Avoine de printemps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barb</text:p>
          </table:table-cell>
          <table:table-cell table:style-name="ce48" office:value-type="string" calcext:value-type="string">
            <text:p>Bardane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bdhb</text:p>
          </table:table-cell>
          <table:table-cell table:style-name="ce48" office:value-type="string" calcext:value-type="string">
            <text:p>Blé dur d’hiver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bdpb</text:p>
          </table:table-cell>
          <table:table-cell table:style-name="ce48" office:value-type="string" calcext:value-type="string">
            <text:p>Blé dur de printemps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bthb</text:p>
          </table:table-cell>
          <table:table-cell table:style-name="ce48" office:value-type="string" calcext:value-type="string">
            <text:p>Blé tendre d’hiver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btnb</text:p>
          </table:table-cell>
          <table:table-cell table:style-name="ce48" office:value-type="string" calcext:value-type="string">
            <text:p>Betterave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btpb</text:p>
          </table:table-cell>
          <table:table-cell table:style-name="ce48" office:value-type="string" calcext:value-type="string">
            <text:p>Blé tendre de printemps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cagb</text:p>
          </table:table-cell>
          <table:table-cell table:style-name="ce48" office:value-type="string" calcext:value-type="string">
            <text:p>Autre céréale ou pseudo-céréale secondaire de printemps (alpiste, quinoa, chia, …)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cgpb</text:p>
          </table:table-cell>
          <table:table-cell table:style-name="ce48" office:value-type="string" calcext:value-type="string">
            <text:p>Autre céréale de genre Panicum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chsb</text:p>
          </table:table-cell>
          <table:table-cell table:style-name="ce48" office:value-type="string" calcext:value-type="string">
            <text:p>Autre céréale d’hiver de genre Secale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chtb</text:p>
          </table:table-cell>
          <table:table-cell table:style-name="ce48" office:value-type="string" calcext:value-type="string">
            <text:p>Autre céréale d’hiver de genre Triticum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chvb</text:p>
          </table:table-cell>
          <table:table-cell table:style-name="ce48" office:value-type="string" calcext:value-type="string">
            <text:p>Chanvre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cmlb</text:p>
          </table:table-cell>
          <table:table-cell table:style-name="ce48" office:value-type="string" calcext:value-type="string">
            <text:p>Cameline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cptb</text:p>
          </table:table-cell>
          <table:table-cell table:style-name="ce48" office:value-type="string" calcext:value-type="string">
            <text:p>Autre céréale de printemps de genre Triticum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crdb</text:p>
          </table:table-cell>
          <table:table-cell table:style-name="ce48" office:value-type="string" calcext:value-type="string">
            <text:p>Coriandre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cseb</text:p>
          </table:table-cell>
          <table:table-cell table:style-name="ce48" office:value-type="string" calcext:value-type="string">
            <text:p>Chanvre sans étiquette conforme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czhb</text:p>
          </table:table-cell>
          <table:table-cell table:style-name="ce48" office:value-type="string" calcext:value-type="string">
            <text:p>Colza d’hiver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czpb</text:p>
          </table:table-cell>
          <table:table-cell table:style-name="ce48" office:value-type="string" calcext:value-type="string">
            <text:p>Colza de printemps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epeb</text:p>
          </table:table-cell>
          <table:table-cell table:style-name="ce48" office:value-type="string" calcext:value-type="string">
            <text:p>Epeautre (petit épeautre ou engrain et grand épeautre)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estb</text:p>
          </table:table-cell>
          <table:table-cell table:style-name="ce48" office:value-type="string" calcext:value-type="string">
            <text:p>Estragon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fnob</text:p>
          </table:table-cell>
          <table:table-cell table:style-name="ce48" office:value-type="string" calcext:value-type="string">
            <text:p>Fenouil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fvlb</text:p>
          </table:table-cell>
          <table:table-cell table:style-name="ce48" office:value-type="string" calcext:value-type="string">
            <text:p>Féverole d'hiver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hblb</text:p>
          </table:table-cell>
          <table:table-cell table:style-name="ce48" office:value-type="string" calcext:value-type="string">
            <text:p>Houblon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ldhb</text:p>
          </table:table-cell>
          <table:table-cell table:style-name="ce48" office:value-type="string" calcext:value-type="string">
            <text:p>Lupin doux d’hiver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ldpb</text:p>
          </table:table-cell>
          <table:table-cell table:style-name="ce48" office:value-type="string" calcext:value-type="string">
            <text:p>Lupin doux de printemps semé avant le 31/05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lifb</text:p>
          </table:table-cell>
          <table:table-cell table:style-name="ce48" office:value-type="string" calcext:value-type="string">
            <text:p>Lin fibres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lipb</text:p>
          </table:table-cell>
          <table:table-cell table:style-name="ce48" office:value-type="string" calcext:value-type="string">
            <text:p>Lin non textile de printemps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mcrb</text:p>
          </table:table-cell>
          <table:table-cell table:style-name="ce48" office:value-type="string" calcext:value-type="string">
            <text:p>Mélange de céréales ou pseudo-céréales d'hiver entre elles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midb</text:p>
          </table:table-cell>
          <table:table-cell table:style-name="ce48" office:value-type="string" calcext:value-type="string">
            <text:p>Maïs doux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misb</text:p>
          </table:table-cell>
          <table:table-cell table:style-name="ce48" office:value-type="string" calcext:value-type="string">
            <text:p>Maïs (hors maïs doux)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mlib</text:p>
          </table:table-cell>
          <table:table-cell table:style-name="ce48" office:value-type="string" calcext:value-type="string">
            <text:p>Mélisse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mlsb</text:p>
          </table:table-cell>
          <table:table-cell table:style-name="ce48" office:value-type="string" calcext:value-type="string">
            <text:p>Mélange de légumineuses non fourragères prépondérantes et de céréales et/ou d'oléagineux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molb</text:p>
          </table:table-cell>
          <table:table-cell table:style-name="ce48" office:value-type="string" calcext:value-type="string">
            <text:p>Mélange d’oléagineux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motb</text:p>
          </table:table-cell>
          <table:table-cell table:style-name="ce48" office:value-type="string" calcext:value-type="string">
            <text:p>Moutarde d'hiver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mpcb</text:p>
          </table:table-cell>
          <table:table-cell table:style-name="ce48" office:value-type="string" calcext:value-type="string">
            <text:p>Mélange de protéagineux (pois et/ou lupin et/ou féverole) prépondérants semés avant le 31/05 et de céréales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mppb</text:p>
          </table:table-cell>
          <table:table-cell table:style-name="ce48" office:value-type="string" calcext:value-type="string">
            <text:p>Mélange de protéagineux (pois et/ou lupin et/ou féverole)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mrjb</text:p>
          </table:table-cell>
          <table:table-cell table:style-name="ce48" office:value-type="string" calcext:value-type="string">
            <text:p>Marjolaine / Origan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mthb</text:p>
          </table:table-cell>
          <table:table-cell table:style-name="ce48" office:value-type="string" calcext:value-type="string">
            <text:p>Menthe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nveb</text:p>
          </table:table-cell>
          <table:table-cell table:style-name="ce48" office:value-type="string" calcext:value-type="string">
            <text:p>Navette d’été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nvhb</text:p>
          </table:table-cell>
          <table:table-cell table:style-name="ce48" office:value-type="string" calcext:value-type="string">
            <text:p>Navette d’hiver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opnb</text:p>
          </table:table-cell>
          <table:table-cell table:style-name="ce48" office:value-type="string" calcext:value-type="string">
            <text:p>Autre oléagineux de printemps d’espèce Brassica napus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orhb</text:p>
          </table:table-cell>
          <table:table-cell table:style-name="ce48" office:value-type="string" calcext:value-type="string">
            <text:p>Orge d'hiver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orpb</text:p>
          </table:table-cell>
          <table:table-cell table:style-name="ce48" office:value-type="string" calcext:value-type="string">
            <text:p>Orge de printemps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ortb</text:p>
          </table:table-cell>
          <table:table-cell table:style-name="ce48" office:value-type="string" calcext:value-type="string">
            <text:p>Ortie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phib</text:p>
          </table:table-cell>
          <table:table-cell table:style-name="ce48" office:value-type="string" calcext:value-type="string">
            <text:p>Pois protéagineux d'hiver (alimentation animale)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ppab</text:p>
          </table:table-cell>
          <table:table-cell table:style-name="ce48" office:value-type="string" calcext:value-type="string">
            <text:p>Autre plante à parfum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pppb</text:p>
          </table:table-cell>
          <table:table-cell table:style-name="ce48" office:value-type="string" calcext:value-type="string">
            <text:p>Plantes médicinales pérennes (arbres ou arbustes) sauf cassis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pprb</text:p>
          </table:table-cell>
          <table:table-cell table:style-name="ce48" office:value-type="string" calcext:value-type="string">
            <text:p>Pois protéagineux de printemps (alimentation animale)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pseb</text:p>
          </table:table-cell>
          <table:table-cell table:style-name="ce48" office:value-type="string" calcext:value-type="string">
            <text:p>Pensée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sgeb</text:p>
          </table:table-cell>
          <table:table-cell table:style-name="ce48" office:value-type="string" calcext:value-type="string">
            <text:p>Sauge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sghb</text:p>
          </table:table-cell>
          <table:table-cell table:style-name="ce48" office:value-type="string" calcext:value-type="string">
            <text:p>Seigle d’hiver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sgpb</text:p>
          </table:table-cell>
          <table:table-cell table:style-name="ce48" office:value-type="string" calcext:value-type="string">
            <text:p>Seigle de printemps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sogb</text:p>
          </table:table-cell>
          <table:table-cell table:style-name="ce48" office:value-type="string" calcext:value-type="string">
            <text:p>Sorgho bio</text:p>
          </table:table-cell>
          <table:table-cell table:style-name="ce58" office:value-type="string" calcext:value-type="string">
            <text:p>RPG ASP - Agence Bio 2022</text:p>
          </table:table-cell>
          <table:table-cell table:style-name="ce59" table:number-columns-repeated="1016"/>
          <table:table-cell table:style-name="ce61" table:number-columns-repeated="3"/>
        </table:table-row>
        <table:table-row table:style-name="ro1">
          <table:table-cell table:style-name="ce48" office:value-type="string" calcext:value-type="string">
            <text:p>sojb</text:p>
          </table:table-cell>
          <table:table-cell table:style-name="ce48" office:value-type="string" calcext:value-type="string">
            <text:p>Soja bio</text:p>
          </table:table-cell>
          <table:table-cell table:style-name="ce58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srsb</text:p>
          </table:table-cell>
          <table:table-cell table:style-name="ce48" office:value-type="string" calcext:value-type="string">
            <text:p>Sarrasin bio</text:p>
          </table:table-cell>
          <table:table-cell table:style-name="ce58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thyb</text:p>
          </table:table-cell>
          <table:table-cell table:style-name="ce48" office:value-type="string" calcext:value-type="string">
            <text:p>Thym bio</text:p>
          </table:table-cell>
          <table:table-cell table:style-name="ce58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trnb</text:p>
          </table:table-cell>
          <table:table-cell table:style-name="ce48" office:value-type="string" calcext:value-type="string">
            <text:p>Tournesol bio</text:p>
          </table:table-cell>
          <table:table-cell table:style-name="ce58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tthb</text:p>
          </table:table-cell>
          <table:table-cell table:style-name="ce48" office:value-type="string" calcext:value-type="string">
            <text:p>Triticale d’hiver bio</text:p>
          </table:table-cell>
          <table:table-cell table:style-name="ce58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ttpb</text:p>
          </table:table-cell>
          <table:table-cell table:style-name="ce48" office:value-type="string" calcext:value-type="string">
            <text:p>Triticale de printemps bio</text:p>
          </table:table-cell>
          <table:table-cell table:style-name="ce58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valb</text:p>
          </table:table-cell>
          <table:table-cell table:style-name="ce48" office:value-type="string" calcext:value-type="string">
            <text:p>Valériane bio</text:p>
          </table:table-cell>
          <table:table-cell table:style-name="ce58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 table:number-rows-repeated="1048486">
          <table:table-cell table:number-columns-repeated="1022"/>
        </table:table-row>
        <table:table-row table:style-name="ro3" table:number-rows-repeated="13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surfcult_copgc" table:style-name="ta1">
        <office:forms form:automatic-focus="false" form:apply-design-mode="false"/>
        <table:table-column table:style-name="co5" table:number-columns-repeated="71" table:default-cell-style-name="ce39"/>
        <table:table-column table:style-name="co4" table:number-columns-repeated="953" table:default-cell-style-name="ce39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b_ha</text:p>
          </table:table-cell>
          <table:table-cell office:value-type="string" calcext:value-type="string">
            <text:p>copgcb</text:p>
          </table:table-cell>
          <table:table-cell office:value-type="string" calcext:value-type="string">
            <text:p>aneb</text:p>
          </table:table-cell>
          <table:table-cell office:value-type="string" calcext:value-type="string">
            <text:p>avhb</text:p>
          </table:table-cell>
          <table:table-cell office:value-type="string" calcext:value-type="string">
            <text:p>avpb</text:p>
          </table:table-cell>
          <table:table-cell office:value-type="string" calcext:value-type="string">
            <text:p>barb</text:p>
          </table:table-cell>
          <table:table-cell office:value-type="string" calcext:value-type="string">
            <text:p>bdhb</text:p>
          </table:table-cell>
          <table:table-cell office:value-type="string" calcext:value-type="string">
            <text:p>bdpb</text:p>
          </table:table-cell>
          <table:table-cell office:value-type="string" calcext:value-type="string">
            <text:p>bthb</text:p>
          </table:table-cell>
          <table:table-cell office:value-type="string" calcext:value-type="string">
            <text:p>btnb</text:p>
          </table:table-cell>
          <table:table-cell office:value-type="string" calcext:value-type="string">
            <text:p>btpb</text:p>
          </table:table-cell>
          <table:table-cell office:value-type="string" calcext:value-type="string">
            <text:p>cagb</text:p>
          </table:table-cell>
          <table:table-cell office:value-type="string" calcext:value-type="string">
            <text:p>cgpb</text:p>
          </table:table-cell>
          <table:table-cell office:value-type="string" calcext:value-type="string">
            <text:p>chsb</text:p>
          </table:table-cell>
          <table:table-cell office:value-type="string" calcext:value-type="string">
            <text:p>chtb</text:p>
          </table:table-cell>
          <table:table-cell office:value-type="string" calcext:value-type="string">
            <text:p>chvb</text:p>
          </table:table-cell>
          <table:table-cell office:value-type="string" calcext:value-type="string">
            <text:p>cmlb</text:p>
          </table:table-cell>
          <table:table-cell office:value-type="string" calcext:value-type="string">
            <text:p>cptb</text:p>
          </table:table-cell>
          <table:table-cell office:value-type="string" calcext:value-type="string">
            <text:p>crdb</text:p>
          </table:table-cell>
          <table:table-cell office:value-type="string" calcext:value-type="string">
            <text:p>cseb</text:p>
          </table:table-cell>
          <table:table-cell office:value-type="string" calcext:value-type="string">
            <text:p>czhb</text:p>
          </table:table-cell>
          <table:table-cell office:value-type="string" calcext:value-type="string">
            <text:p>czpb</text:p>
          </table:table-cell>
          <table:table-cell office:value-type="string" calcext:value-type="string">
            <text:p>epeb</text:p>
          </table:table-cell>
          <table:table-cell office:value-type="string" calcext:value-type="string">
            <text:p>estb</text:p>
          </table:table-cell>
          <table:table-cell office:value-type="string" calcext:value-type="string">
            <text:p>fnob</text:p>
          </table:table-cell>
          <table:table-cell office:value-type="string" calcext:value-type="string">
            <text:p>fvlb</text:p>
          </table:table-cell>
          <table:table-cell office:value-type="string" calcext:value-type="string">
            <text:p>hblb</text:p>
          </table:table-cell>
          <table:table-cell office:value-type="string" calcext:value-type="string">
            <text:p>ldhb</text:p>
          </table:table-cell>
          <table:table-cell office:value-type="string" calcext:value-type="string">
            <text:p>ldpb</text:p>
          </table:table-cell>
          <table:table-cell office:value-type="string" calcext:value-type="string">
            <text:p>lifb</text:p>
          </table:table-cell>
          <table:table-cell office:value-type="string" calcext:value-type="string">
            <text:p>lipb</text:p>
          </table:table-cell>
          <table:table-cell office:value-type="string" calcext:value-type="string">
            <text:p>mcrb</text:p>
          </table:table-cell>
          <table:table-cell office:value-type="string" calcext:value-type="string">
            <text:p>midb</text:p>
          </table:table-cell>
          <table:table-cell office:value-type="string" calcext:value-type="string">
            <text:p>misb</text:p>
          </table:table-cell>
          <table:table-cell office:value-type="string" calcext:value-type="string">
            <text:p>mlib</text:p>
          </table:table-cell>
          <table:table-cell office:value-type="string" calcext:value-type="string">
            <text:p>mlsb</text:p>
          </table:table-cell>
          <table:table-cell office:value-type="string" calcext:value-type="string">
            <text:p>molb</text:p>
          </table:table-cell>
          <table:table-cell office:value-type="string" calcext:value-type="string">
            <text:p>motb</text:p>
          </table:table-cell>
          <table:table-cell office:value-type="string" calcext:value-type="string">
            <text:p>mpcb</text:p>
          </table:table-cell>
          <table:table-cell office:value-type="string" calcext:value-type="string">
            <text:p>mppb</text:p>
          </table:table-cell>
          <table:table-cell office:value-type="string" calcext:value-type="string">
            <text:p>mrjb</text:p>
          </table:table-cell>
          <table:table-cell office:value-type="string" calcext:value-type="string">
            <text:p>mthb</text:p>
          </table:table-cell>
          <table:table-cell office:value-type="string" calcext:value-type="string">
            <text:p>nveb</text:p>
          </table:table-cell>
          <table:table-cell office:value-type="string" calcext:value-type="string">
            <text:p>nvhb</text:p>
          </table:table-cell>
          <table:table-cell office:value-type="string" calcext:value-type="string">
            <text:p>opnb</text:p>
          </table:table-cell>
          <table:table-cell office:value-type="string" calcext:value-type="string">
            <text:p>orhb</text:p>
          </table:table-cell>
          <table:table-cell office:value-type="string" calcext:value-type="string">
            <text:p>orpb</text:p>
          </table:table-cell>
          <table:table-cell office:value-type="string" calcext:value-type="string">
            <text:p>ortb</text:p>
          </table:table-cell>
          <table:table-cell office:value-type="string" calcext:value-type="string">
            <text:p>phib</text:p>
          </table:table-cell>
          <table:table-cell office:value-type="string" calcext:value-type="string">
            <text:p>ppab</text:p>
          </table:table-cell>
          <table:table-cell office:value-type="string" calcext:value-type="string">
            <text:p>pppb</text:p>
          </table:table-cell>
          <table:table-cell office:value-type="string" calcext:value-type="string">
            <text:p>pprb</text:p>
          </table:table-cell>
          <table:table-cell office:value-type="string" calcext:value-type="string">
            <text:p>pseb</text:p>
          </table:table-cell>
          <table:table-cell office:value-type="string" calcext:value-type="string">
            <text:p>sgeb</text:p>
          </table:table-cell>
          <table:table-cell office:value-type="string" calcext:value-type="string">
            <text:p>sghb</text:p>
          </table:table-cell>
          <table:table-cell office:value-type="string" calcext:value-type="string">
            <text:p>sgpb</text:p>
          </table:table-cell>
          <table:table-cell office:value-type="string" calcext:value-type="string">
            <text:p>sogb</text:p>
          </table:table-cell>
          <table:table-cell office:value-type="string" calcext:value-type="string">
            <text:p>sojb</text:p>
          </table:table-cell>
          <table:table-cell office:value-type="string" calcext:value-type="string">
            <text:p>srsb</text:p>
          </table:table-cell>
          <table:table-cell office:value-type="string" calcext:value-type="string">
            <text:p>thyb</text:p>
          </table:table-cell>
          <table:table-cell office:value-type="string" calcext:value-type="string">
            <text:p>trnb</text:p>
          </table:table-cell>
          <table:table-cell office:value-type="string" calcext:value-type="string">
            <text:p>tthb</text:p>
          </table:table-cell>
          <table:table-cell office:value-type="string" calcext:value-type="string">
            <text:p>ttpb</text:p>
          </table:table-cell>
          <table:table-cell office:value-type="string" calcext:value-type="string">
            <text:p>valb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1.88668063365794" calcext:value-type="float">
            <text:p>1,88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922728169" calcext:value-type="float">
            <text:p>2,77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77.871664410318" calcext:value-type="float">
            <text:p>277,872</text:p>
          </table:table-cell>
          <table:table-cell office:value-type="float" office:value="11.3505965659133" calcext:value-type="float">
            <text:p>11,351</text:p>
          </table:table-cell>
          <table:table-cell table:number-columns-repeated="44" office:value-type="float" office:value="0" calcext:value-type="float">
            <text:p>0,000</text:p>
          </table:table-cell>
          <table:table-cell office:value-type="float" office:value="11.3505965659133" calcext:value-type="float">
            <text:p>11,351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60.2958853166209" calcext:value-type="float">
            <text:p>60,296</text:p>
          </table:table-cell>
          <table:table-cell office:value-type="float" office:value="23.5243865310889" calcext:value-type="float">
            <text:p>23,524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5.6641316146314" calcext:value-type="float">
            <text:p>5,66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31131924782192" calcext:value-type="float">
            <text:p>9,3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76142816434676" calcext:value-type="float">
            <text:p>3,76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81691962768884" calcext:value-type="float">
            <text:p>3,817</text:p>
          </table:table-cell>
          <table:table-cell office:value-type="float" office:value="0.970587876599994" calcext:value-type="float">
            <text:p>0,9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90.4307744384447" calcext:value-type="float">
            <text:p>90,431</text:p>
          </table:table-cell>
          <table:table-cell office:value-type="float" office:value="2.38419231448025" calcext:value-type="float">
            <text:p>2,384</text:p>
          </table:table-cell>
          <table:table-cell table:number-columns-repeated="54" office:value-type="float" office:value="0" calcext:value-type="float">
            <text:p>0,000</text:p>
          </table:table-cell>
          <table:table-cell office:value-type="float" office:value="2.38419231448025" calcext:value-type="float">
            <text:p>2,38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table:number-columns-repeated="2" office:value-type="float" office:value="0.0021861358158108" calcext:value-type="float">
            <text:p>0,0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21861358158108" calcext:value-type="float">
            <text:p>0,002</text:p>
          </table:table-cell>
          <table:table-cell table:number-columns-repeated="5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226904728017" calcext:value-type="float">
            <text:p>4,16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2.9603534052082" calcext:value-type="float">
            <text:p>12,96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3.34192331450344" calcext:value-type="float">
            <text:p>3,34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5.5069752339606" calcext:value-type="float">
            <text:p>55,507</text:p>
          </table:table-cell>
          <table:table-cell office:value-type="float" office:value="42.3135119830379" calcext:value-type="float">
            <text:p>42,314</text:p>
          </table:table-cell>
          <table:table-cell office:value-type="float" office:value="0" calcext:value-type="float">
            <text:p>0,000</text:p>
          </table:table-cell>
          <table:table-cell office:value-type="float" office:value="10.4215473339328" calcext:value-type="float">
            <text:p>10,4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3928110928465" calcext:value-type="float">
            <text:p>21,39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0.4991535562586" calcext:value-type="float">
            <text:p>10,499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87380819208204" calcext:value-type="float">
            <text:p>0,68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9.2775817775443" calcext:value-type="float">
            <text:p>9,27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7.41594737463268" calcext:value-type="float">
            <text:p>7,416</text:p>
          </table:table-cell>
          <table:table-cell office:value-type="float" office:value="7.35954196030029" calcext:value-type="float">
            <text:p>7,3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5954196030029" calcext:value-type="float">
            <text:p>7,360</text:p>
          </table:table-cell>
          <table:table-cell table:number-columns-repeated="5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89505533163658" calcext:value-type="float">
            <text:p>7,89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table:number-columns-repeated="2" office:value-type="float" office:value="15.0950716157286" calcext:value-type="float">
            <text:p>15,095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8.09717393756023" calcext:value-type="float">
            <text:p>8,097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6.99789767816839" calcext:value-type="float">
            <text:p>6,9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13.4961603660141" calcext:value-type="float">
            <text:p>13,49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122.41575821192" calcext:value-type="float">
            <text:p>122,416</text:p>
          </table:table-cell>
          <table:table-cell office:value-type="float" office:value="11.9563547387199" calcext:value-type="float">
            <text:p>11,95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5856589449979" calcext:value-type="float">
            <text:p>11,586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370695793721967" calcext:value-type="float">
            <text:p>0,371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28.4617075627412" calcext:value-type="float">
            <text:p>28,462</text:p>
          </table:table-cell>
          <table:table-cell office:value-type="float" office:value="7.24236222499924" calcext:value-type="float">
            <text:p>7,24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7.24236222499924" calcext:value-type="float">
            <text:p>7,24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141.852607556733" calcext:value-type="float">
            <text:p>141,853</text:p>
          </table:table-cell>
          <table:table-cell office:value-type="float" office:value="4.5849907905334" calcext:value-type="float">
            <text:p>4,585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4.5849907905334" calcext:value-type="float">
            <text:p>4,585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378.521873555937" calcext:value-type="float">
            <text:p>378,522</text:p>
          </table:table-cell>
          <table:table-cell office:value-type="float" office:value="14.0520893233329" calcext:value-type="float">
            <text:p>14,05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8.88457720049309" calcext:value-type="float">
            <text:p>8,885</text:p>
          </table:table-cell>
          <table:table-cell office:value-type="float" office:value="0" calcext:value-type="float">
            <text:p>0,000</text:p>
          </table:table-cell>
          <table:table-cell office:value-type="float" office:value="5.16751212283979" calcext:value-type="float">
            <text:p>5,168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20.4679452761823" calcext:value-type="float">
            <text:p>20,468</text:p>
          </table:table-cell>
          <table:table-cell office:value-type="float" office:value="6.54134934952664" calcext:value-type="float">
            <text:p>6,54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6.54134934952664" calcext:value-type="float">
            <text:p>6,54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12.9155933171509" calcext:value-type="float">
            <text:p>12,91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5.4723862110344" calcext:value-type="float">
            <text:p>25,47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3.8746734993202" calcext:value-type="float">
            <text:p>13,875</text:p>
          </table:table-cell>
          <table:table-cell office:value-type="float" office:value="1.07309248198016" calcext:value-type="float">
            <text:p>1,07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07309248198016" calcext:value-type="float">
            <text:p>1,073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.4148132594376" calcext:value-type="float">
            <text:p>15,41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73.0834517234465" calcext:value-type="float">
            <text:p>73,083</text:p>
          </table:table-cell>
          <table:table-cell office:value-type="float" office:value="19.3736368106285" calcext:value-type="float">
            <text:p>19,3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6160736878194" calcext:value-type="float">
            <text:p>4,6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8543988110296" calcext:value-type="float">
            <text:p>5,185</text:p>
          </table:table-cell>
          <table:table-cell office:value-type="float" office:value="1.4909430342523" calcext:value-type="float">
            <text:p>1,491</text:p>
          </table:table-cell>
          <table:table-cell office:value-type="float" office:value="8.03564652649129" calcext:value-type="float">
            <text:p>8,036</text:p>
          </table:table-cell>
          <table:table-cell table:number-columns-repeated="5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55.42120651426" calcext:value-type="float">
            <text:p>155,421</text:p>
          </table:table-cell>
          <table:table-cell office:value-type="float" office:value="25.9293886347616" calcext:value-type="float">
            <text:p>25,9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02357037465131" calcext:value-type="float">
            <text:p>2,024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18.0182782803949" calcext:value-type="float">
            <text:p>18,01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29865685764215" calcext:value-type="float">
            <text:p>4,299</text:p>
          </table:table-cell>
          <table:table-cell office:value-type="float" office:value="1.58888312207328" calcext:value-type="float">
            <text:p>1,58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11.429915803121" calcext:value-type="float">
            <text:p>111,43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88.370148771354" calcext:value-type="float">
            <text:p>488,370</text:p>
          </table:table-cell>
          <table:table-cell office:value-type="float" office:value="22.8784601962026" calcext:value-type="float">
            <text:p>22,87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54570676584566" calcext:value-type="float">
            <text:p>4,546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4.8013076568653" calcext:value-type="float">
            <text:p>14,80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53144577349163" calcext:value-type="float">
            <text:p>3,531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88.129611394981" calcext:value-type="float">
            <text:p>188,130</text:p>
          </table:table-cell>
          <table:table-cell office:value-type="float" office:value="4.16792949412252" calcext:value-type="float">
            <text:p>4,168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16792949412252" calcext:value-type="float">
            <text:p>4,16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6.762013832109" calcext:value-type="float">
            <text:p>136,762</text:p>
          </table:table-cell>
          <table:table-cell office:value-type="float" office:value="25.4542338681637" calcext:value-type="float">
            <text:p>25,45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3235072946658" calcext:value-type="float">
            <text:p>7,324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6.24435310704108" calcext:value-type="float">
            <text:p>6,24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21932495261158" calcext:value-type="float">
            <text:p>5,2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66704851384527" calcext:value-type="float">
            <text:p>6,6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68.3083843848236" calcext:value-type="float">
            <text:p>68,30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053646437" calcext:value-type="float">
            <text:p>9,08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64.2449715048327" calcext:value-type="float">
            <text:p>64,245</text:p>
          </table:table-cell>
          <table:table-cell office:value-type="float" office:value="6.00729490649621" calcext:value-type="float">
            <text:p>6,007</text:p>
          </table:table-cell>
          <table:table-cell office:value-type="float" office:value="0" calcext:value-type="float">
            <text:p>0,000</text:p>
          </table:table-cell>
          <table:table-cell office:value-type="float" office:value="1.64788017686271" calcext:value-type="float">
            <text:p>1,648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1.51034765612016" calcext:value-type="float">
            <text:p>1,51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84906707351334" calcext:value-type="float">
            <text:p>2,8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809.401502299622" calcext:value-type="float">
            <text:p>809,402</text:p>
          </table:table-cell>
          <table:table-cell office:value-type="float" office:value="189.779168236446" calcext:value-type="float">
            <text:p>189,779</text:p>
          </table:table-cell>
          <table:table-cell office:value-type="float" office:value="0" calcext:value-type="float">
            <text:p>0,000</text:p>
          </table:table-cell>
          <table:table-cell office:value-type="float" office:value="16.3925334039331" calcext:value-type="float">
            <text:p>16,393</text:p>
          </table:table-cell>
          <table:table-cell office:value-type="float" office:value="1.6000528652716" calcext:value-type="float">
            <text:p>1,6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8796062896401" calcext:value-type="float">
            <text:p>35,88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1.8750205100596" calcext:value-type="float">
            <text:p>21,875</text:p>
          </table:table-cell>
          <table:table-cell office:value-type="float" office:value="0" calcext:value-type="float">
            <text:p>0,000</text:p>
          </table:table-cell>
          <table:table-cell office:value-type="float" office:value="3.50237629926131" calcext:value-type="float">
            <text:p>3,5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85767489184521" calcext:value-type="float">
            <text:p>9,8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6.9739249571665" calcext:value-type="float">
            <text:p>56,97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3809780744806" calcext:value-type="float">
            <text:p>11,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933795605769451" calcext:value-type="float">
            <text:p>0,0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3930708722053" calcext:value-type="float">
            <text:p>13,39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1.0434917311195" calcext:value-type="float">
            <text:p>11,043</text:p>
          </table:table-cell>
          <table:table-cell office:value-type="float" office:value="0" calcext:value-type="float">
            <text:p>0,000</text:p>
          </table:table-cell>
          <table:table-cell office:value-type="float" office:value="4.00766087811439" calcext:value-type="float">
            <text:p>4,008</text:p>
          </table:table-cell>
          <table:table-cell office:value-type="float" office:value="3.77939790277194" calcext:value-type="float">
            <text:p>3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65.0790820190848" calcext:value-type="float">
            <text:p>65,079</text:p>
          </table:table-cell>
          <table:table-cell office:value-type="float" office:value="2.02987761616104" calcext:value-type="float">
            <text:p>2,03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02987761616104" calcext:value-type="float">
            <text:p>2,030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47.863497614437" calcext:value-type="float">
            <text:p>147,863</text:p>
          </table:table-cell>
          <table:table-cell office:value-type="float" office:value="26.6277255979696" calcext:value-type="float">
            <text:p>26,62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01835582855099" calcext:value-type="float">
            <text:p>4,018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6.107557093782" calcext:value-type="float">
            <text:p>16,108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6.50181267563665" calcext:value-type="float">
            <text:p>6,5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32.9989470037663" calcext:value-type="float">
            <text:p>32,99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1.4520326442807" calcext:value-type="float">
            <text:p>11,452</text:p>
          </table:table-cell>
          <table:table-cell office:value-type="float" office:value="4.03176330597161" calcext:value-type="float">
            <text:p>4,032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2.9039745978166" calcext:value-type="float">
            <text:p>2,90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12778870815501" calcext:value-type="float">
            <text:p>1,12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536.719390878024" calcext:value-type="float">
            <text:p>536,719</text:p>
          </table:table-cell>
          <table:table-cell office:value-type="float" office:value="104.851124151323" calcext:value-type="float">
            <text:p>104,85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8.6105406848145" calcext:value-type="float">
            <text:p>18,61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76516767298571" calcext:value-type="float">
            <text:p>5,76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1.3846077049336" calcext:value-type="float">
            <text:p>31,385</text:p>
          </table:table-cell>
          <table:table-cell office:value-type="float" office:value="0" calcext:value-type="float">
            <text:p>0,000</text:p>
          </table:table-cell>
          <table:table-cell office:value-type="float" office:value="6.00672458280787" calcext:value-type="float">
            <text:p>6,0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8.7899764756303" calcext:value-type="float">
            <text:p>38,79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08292711800094" calcext:value-type="float">
            <text:p>2,083</text:p>
          </table:table-cell>
          <table:table-cell office:value-type="float" office:value="0.0909128193346103" calcext:value-type="float">
            <text:p>0,09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24487405186943" calcext:value-type="float">
            <text:p>0,1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9577968762819" calcext:value-type="float">
            <text:p>1,9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271.968730322998" calcext:value-type="float">
            <text:p>271,969</text:p>
          </table:table-cell>
          <table:table-cell office:value-type="float" office:value="2.37345976154858" calcext:value-type="float">
            <text:p>2,373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37345976154858" calcext:value-type="float">
            <text:p>2,373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94.5006914802038" calcext:value-type="float">
            <text:p>94,50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34.05696872558" calcext:value-type="float">
            <text:p>134,057</text:p>
          </table:table-cell>
          <table:table-cell office:value-type="float" office:value="11.3908317060646" calcext:value-type="float">
            <text:p>11,39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69226024893968" calcext:value-type="float">
            <text:p>8,69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69857145712491" calcext:value-type="float">
            <text:p>2,6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23.868695043105" calcext:value-type="float">
            <text:p>123,869</text:p>
          </table:table-cell>
          <table:table-cell office:value-type="float" office:value="15.9633032265039" calcext:value-type="float">
            <text:p>15,96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33421951438715" calcext:value-type="float">
            <text:p>1,334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9.73596951755133" calcext:value-type="float">
            <text:p>9,736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4.89311419456537" calcext:value-type="float">
            <text:p>4,8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69148734825728" calcext:value-type="float">
            <text:p>0,86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24183" calcext:value-type="float">
            <text:p>0,57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50.544482193601" calcext:value-type="float">
            <text:p>350,544</text:p>
          </table:table-cell>
          <table:table-cell office:value-type="float" office:value="22.2744103944295" calcext:value-type="float">
            <text:p>22,274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9.29781751152287" calcext:value-type="float">
            <text:p>9,29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9765928829066" calcext:value-type="float">
            <text:p>12,97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15.95949767727" calcext:value-type="float">
            <text:p>115,959</text:p>
          </table:table-cell>
          <table:table-cell office:value-type="float" office:value="7.31937598941429" calcext:value-type="float">
            <text:p>7,31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02007218665264" calcext:value-type="float">
            <text:p>2,02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5.29930380276165" calcext:value-type="float">
            <text:p>5,29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7.4895239263727" calcext:value-type="float">
            <text:p>47,490</text:p>
          </table:table-cell>
          <table:table-cell office:value-type="float" office:value="1.48307547336695" calcext:value-type="float">
            <text:p>1,48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48307547336695" calcext:value-type="float">
            <text:p>1,48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15.133578044743" calcext:value-type="float">
            <text:p>15,134</text:p>
          </table:table-cell>
          <table:table-cell office:value-type="float" office:value="4.29796250654025" calcext:value-type="float">
            <text:p>4,298</text:p>
          </table:table-cell>
          <table:table-cell table:number-columns-repeated="44" office:value-type="float" office:value="0" calcext:value-type="float">
            <text:p>0,000</text:p>
          </table:table-cell>
          <table:table-cell office:value-type="float" office:value="2.24705792585693" calcext:value-type="float">
            <text:p>2,2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5090458068332" calcext:value-type="float">
            <text:p>2,0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300.762862047764" calcext:value-type="float">
            <text:p>300,76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73.6800969710827" calcext:value-type="float">
            <text:p>73,68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38.6330091200176" calcext:value-type="float">
            <text:p>38,633</text:p>
          </table:table-cell>
          <table:table-cell office:value-type="float" office:value="8.51767832301013" calcext:value-type="float">
            <text:p>8,51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51767832301013" calcext:value-type="float">
            <text:p>8,518</text:p>
          </table:table-cell>
          <table:table-cell table:number-columns-repeated="5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7.7192678812775" calcext:value-type="float">
            <text:p>17,71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8.0527107681413" calcext:value-type="float">
            <text:p>38,053</text:p>
          </table:table-cell>
          <table:table-cell office:value-type="float" office:value="16.0043807741639" calcext:value-type="float">
            <text:p>16,00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8403278789809" calcext:value-type="float">
            <text:p>8,840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7.16385005490049" calcext:value-type="float">
            <text:p>7,1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2028402824701" calcext:value-type="float">
            <text:p>0,000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29.7170160982239" calcext:value-type="float">
            <text:p>29,71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39.894019519357" calcext:value-type="float">
            <text:p>239,894</text:p>
          </table:table-cell>
          <table:table-cell office:value-type="float" office:value="115.491519685734" calcext:value-type="float">
            <text:p>115,49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82141122363334" calcext:value-type="float">
            <text:p>4,821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3.7647566574143" calcext:value-type="float">
            <text:p>13,765</text:p>
          </table:table-cell>
          <table:table-cell office:value-type="float" office:value="0" calcext:value-type="float">
            <text:p>0,000</text:p>
          </table:table-cell>
          <table:table-cell office:value-type="float" office:value="43.6434283885036" calcext:value-type="float">
            <text:p>43,6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7.0412901556058" calcext:value-type="float">
            <text:p>47,04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16501777869084" calcext:value-type="float">
            <text:p>3,1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998783371085441" calcext:value-type="float">
            <text:p>0,1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03102415957496" calcext:value-type="float">
            <text:p>1,031</text:p>
          </table:table-cell>
          <table:table-cell office:value-type="float" office:value="0" calcext:value-type="float">
            <text:p>0,000</text:p>
          </table:table-cell>
          <table:table-cell office:value-type="float" office:value="1.92471298520259" calcext:value-type="float">
            <text:p>1,9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305.216684951144" calcext:value-type="float">
            <text:p>305,217</text:p>
          </table:table-cell>
          <table:table-cell office:value-type="float" office:value="89.2832823075181" calcext:value-type="float">
            <text:p>89,28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2569934644556" calcext:value-type="float">
            <text:p>14,25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47036148817043" calcext:value-type="float">
            <text:p>1,47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3.5407319636619" calcext:value-type="float">
            <text:p>33,541</text:p>
          </table:table-cell>
          <table:table-cell office:value-type="float" office:value="0" calcext:value-type="float">
            <text:p>0,000</text:p>
          </table:table-cell>
          <table:table-cell office:value-type="float" office:value="19.5460395718238" calcext:value-type="float">
            <text:p>19,5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45438466011058" calcext:value-type="float">
            <text:p>1,454</text:p>
          </table:table-cell>
          <table:table-cell office:value-type="float" office:value="12.2605564984476" calcext:value-type="float">
            <text:p>12,26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9739727082267" calcext:value-type="float">
            <text:p>1,397</text:p>
          </table:table-cell>
          <table:table-cell office:value-type="float" office:value="3.07605453932582" calcext:value-type="float">
            <text:p>3,076</text:p>
          </table:table-cell>
          <table:table-cell office:value-type="float" office:value="0" calcext:value-type="float">
            <text:p>0,000</text:p>
          </table:table-cell>
          <table:table-cell office:value-type="float" office:value="2.28076285069973" calcext:value-type="float">
            <text:p>2,2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2.006221709256" calcext:value-type="float">
            <text:p>112,00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96.136558570794" calcext:value-type="float">
            <text:p>196,137</text:p>
          </table:table-cell>
          <table:table-cell office:value-type="float" office:value="2.31549314775533" calcext:value-type="float">
            <text:p>2,31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31549314775533" calcext:value-type="float">
            <text:p>2,31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318.807196805641" calcext:value-type="float">
            <text:p>318,807</text:p>
          </table:table-cell>
          <table:table-cell office:value-type="float" office:value="60.1208420107239" calcext:value-type="float">
            <text:p>60,12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4.1929534931543" calcext:value-type="float">
            <text:p>24,193</text:p>
          </table:table-cell>
          <table:table-cell office:value-type="float" office:value="0" calcext:value-type="float">
            <text:p>0,000</text:p>
          </table:table-cell>
          <table:table-cell office:value-type="float" office:value="13.6312039715285" calcext:value-type="float">
            <text:p>13,63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45587413066673" calcext:value-type="float">
            <text:p>3,456</text:p>
          </table:table-cell>
          <table:table-cell office:value-type="float" office:value="0" calcext:value-type="float">
            <text:p>0,000</text:p>
          </table:table-cell>
          <table:table-cell office:value-type="float" office:value="9.51464816071336" calcext:value-type="float">
            <text:p>9,51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89026973605318" calcext:value-type="float">
            <text:p>1,890</text:p>
          </table:table-cell>
          <table:table-cell office:value-type="float" office:value="7.43589251860788" calcext:value-type="float">
            <text:p>7,43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4.90019836635831" calcext:value-type="float">
            <text:p>4,90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0.766608041801978" calcext:value-type="float">
            <text:p>0,76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147.132590148447" calcext:value-type="float">
            <text:p>147,133</text:p>
          </table:table-cell>
          <table:table-cell office:value-type="float" office:value="24.4500002438434" calcext:value-type="float">
            <text:p>24,45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4.4002881110383" calcext:value-type="float">
            <text:p>14,40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7.98900594291367" calcext:value-type="float">
            <text:p>7,98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06070618989147" calcext:value-type="float">
            <text:p>2,061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78.4673358331274" calcext:value-type="float">
            <text:p>78,467</text:p>
          </table:table-cell>
          <table:table-cell office:value-type="float" office:value="19.2992508496264" calcext:value-type="float">
            <text:p>19,29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5065907476815" calcext:value-type="float">
            <text:p>2,05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53072515317022" calcext:value-type="float">
            <text:p>1,5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2654749751687" calcext:value-type="float">
            <text:p>1,7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69212670710884" calcext:value-type="float">
            <text:p>0,86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4901493545066" calcext:value-type="float">
            <text:p>10,49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50167518372031" calcext:value-type="float">
            <text:p>1,50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13028191523341" calcext:value-type="float">
            <text:p>1,1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20.0886040626047" calcext:value-type="float">
            <text:p>20,08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615.470494889438" calcext:value-type="float">
            <text:p>615,47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44.073761484154" calcext:value-type="float">
            <text:p>44,07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6.380910430255" calcext:value-type="float">
            <text:p>126,381</text:p>
          </table:table-cell>
          <table:table-cell office:value-type="float" office:value="10.6753883426028" calcext:value-type="float">
            <text:p>10,675</text:p>
          </table:table-cell>
          <table:table-cell office:value-type="float" office:value="0" calcext:value-type="float">
            <text:p>0,000</text:p>
          </table:table-cell>
          <table:table-cell office:value-type="float" office:value="3.48442248428819" calcext:value-type="float">
            <text:p>3,484</text:p>
          </table:table-cell>
          <table:table-cell table:number-columns-repeated="41" office:value-type="float" office:value="0" calcext:value-type="float">
            <text:p>0,000</text:p>
          </table:table-cell>
          <table:table-cell office:value-type="float" office:value="4.47765555902532" calcext:value-type="float">
            <text:p>4,4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444951630659452" calcext:value-type="float">
            <text:p>0,0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66881513622338" calcext:value-type="float">
            <text:p>2,6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8.80699082543887" calcext:value-type="float">
            <text:p>8,80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296.215514202678" calcext:value-type="float">
            <text:p>296,216</text:p>
          </table:table-cell>
          <table:table-cell office:value-type="float" office:value="26.6014111202422" calcext:value-type="float">
            <text:p>26,60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7.15202222110214" calcext:value-type="float">
            <text:p>7,152</text:p>
          </table:table-cell>
          <table:table-cell office:value-type="float" office:value="0" calcext:value-type="float">
            <text:p>0,000</text:p>
          </table:table-cell>
          <table:table-cell office:value-type="float" office:value="3.49495589903072" calcext:value-type="float">
            <text:p>3,495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4.212871357412" calcext:value-type="float">
            <text:p>14,213</text:p>
          </table:table-cell>
          <table:table-cell office:value-type="float" office:value="1.74156164269729" calcext:value-type="float">
            <text:p>1,7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33.9224651136043" calcext:value-type="float">
            <text:p>33,922</text:p>
          </table:table-cell>
          <table:table-cell office:value-type="float" office:value="0.846651862795635" calcext:value-type="float">
            <text:p>0,847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0.846651862795635" calcext:value-type="float">
            <text:p>0,847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3.0801719795933" calcext:value-type="float">
            <text:p>13,08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50.380883048666" calcext:value-type="float">
            <text:p>50,381</text:p>
          </table:table-cell>
          <table:table-cell office:value-type="float" office:value="13.6550530212026" calcext:value-type="float">
            <text:p>13,655</text:p>
          </table:table-cell>
          <table:table-cell office:value-type="float" office:value="0" calcext:value-type="float">
            <text:p>0,000</text:p>
          </table:table-cell>
          <table:table-cell office:value-type="float" office:value="0.984368082039624" calcext:value-type="float">
            <text:p>0,9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53172727095534" calcext:value-type="float">
            <text:p>9,532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3.1389576682076" calcext:value-type="float">
            <text:p>3,13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56.1461384593599" calcext:value-type="float">
            <text:p>56,146</text:p>
          </table:table-cell>
          <table:table-cell office:value-type="float" office:value="26.9474459875193" calcext:value-type="float">
            <text:p>26,947</text:p>
          </table:table-cell>
          <table:table-cell office:value-type="float" office:value="0" calcext:value-type="float">
            <text:p>0,000</text:p>
          </table:table-cell>
          <table:table-cell office:value-type="float" office:value="0.438234209621486" calcext:value-type="float">
            <text:p>0,4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2229183973771" calcext:value-type="float">
            <text:p>14,22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63574844798609" calcext:value-type="float">
            <text:p>1,636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10.6505449325346" calcext:value-type="float">
            <text:p>10,6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87.1120806719244" calcext:value-type="float">
            <text:p>87,112</text:p>
          </table:table-cell>
          <table:table-cell office:value-type="float" office:value="5.85531280002665" calcext:value-type="float">
            <text:p>5,85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85531280002665" calcext:value-type="float">
            <text:p>5,85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4.60922148864511" calcext:value-type="float">
            <text:p>4,609</text:p>
          </table:table-cell>
          <table:table-cell office:value-type="float" office:value="0.797412017335074" calcext:value-type="float">
            <text:p>0,79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797412017335074" calcext:value-type="float">
            <text:p>0,797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317.293887342779" calcext:value-type="float">
            <text:p>317,294</text:p>
          </table:table-cell>
          <table:table-cell office:value-type="float" office:value="43.2310784768206" calcext:value-type="float">
            <text:p>43,23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0.1390656853087" calcext:value-type="float">
            <text:p>10,13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3360525322546" calcext:value-type="float">
            <text:p>11,33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1.7559602592573" calcext:value-type="float">
            <text:p>21,75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33.794835250896" calcext:value-type="float">
            <text:p>133,795</text:p>
          </table:table-cell>
          <table:table-cell office:value-type="float" office:value="18.5973416224257" calcext:value-type="float">
            <text:p>18,59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42667106873081" calcext:value-type="float">
            <text:p>5,42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3.90189836193905" calcext:value-type="float">
            <text:p>3,902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6.86414507982955" calcext:value-type="float">
            <text:p>6,8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0462711192633" calcext:value-type="float">
            <text:p>2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7001896" calcext:value-type="float">
            <text:p>1,03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26.333726613166" calcext:value-type="float">
            <text:p>126,334</text:p>
          </table:table-cell>
          <table:table-cell office:value-type="float" office:value="9.79894861152852" calcext:value-type="float">
            <text:p>9,79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43833687411863" calcext:value-type="float">
            <text:p>2,438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7.36061173740989" calcext:value-type="float">
            <text:p>7,36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42.812052403704" calcext:value-type="float">
            <text:p>242,812</text:p>
          </table:table-cell>
          <table:table-cell office:value-type="float" office:value="41.4186412319057" calcext:value-type="float">
            <text:p>41,4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5577393706131" calcext:value-type="float">
            <text:p>4,656</text:p>
          </table:table-cell>
          <table:table-cell office:value-type="float" office:value="0" calcext:value-type="float">
            <text:p>0,000</text:p>
          </table:table-cell>
          <table:table-cell office:value-type="float" office:value="1.50199102522903" calcext:value-type="float">
            <text:p>1,502</text:p>
          </table:table-cell>
          <table:table-cell office:value-type="float" office:value="0" calcext:value-type="float">
            <text:p>0,000</text:p>
          </table:table-cell>
          <table:table-cell office:value-type="float" office:value="3.1574894885029" calcext:value-type="float">
            <text:p>3,1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16338457428381" calcext:value-type="float">
            <text:p>4,163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998125896506678" calcext:value-type="float">
            <text:p>0,998</text:p>
          </table:table-cell>
          <table:table-cell office:value-type="float" office:value="8.97710659607575" calcext:value-type="float">
            <text:p>8,97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83865073903851" calcext:value-type="float">
            <text:p>6,8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1261189752077" calcext:value-type="float">
            <text:p>11,1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94.9016588178772" calcext:value-type="float">
            <text:p>94,902</text:p>
          </table:table-cell>
          <table:table-cell office:value-type="float" office:value="9.06718017602028" calcext:value-type="float">
            <text:p>9,067</text:p>
          </table:table-cell>
          <table:table-cell office:value-type="float" office:value="0" calcext:value-type="float">
            <text:p>0,000</text:p>
          </table:table-cell>
          <table:table-cell office:value-type="float" office:value="3.03605832335273" calcext:value-type="float">
            <text:p>3,036</text:p>
          </table:table-cell>
          <table:table-cell table:number-columns-repeated="41" office:value-type="float" office:value="0" calcext:value-type="float">
            <text:p>0,000</text:p>
          </table:table-cell>
          <table:table-cell office:value-type="float" office:value="6.03112185266755" calcext:value-type="float">
            <text:p>6,03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53.74534685496" calcext:value-type="float">
            <text:p>153,745</text:p>
          </table:table-cell>
          <table:table-cell office:value-type="float" office:value="23.4106276783339" calcext:value-type="float">
            <text:p>23,411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3.4106276783339" calcext:value-type="float">
            <text:p>23,411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06.682116231237" calcext:value-type="float">
            <text:p>106,682</text:p>
          </table:table-cell>
          <table:table-cell office:value-type="float" office:value="61.7876137491661" calcext:value-type="float">
            <text:p>61,78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3702706787438" calcext:value-type="float">
            <text:p>12,3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4262176761716" calcext:value-type="float">
            <text:p>1,04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1.468513688693" calcext:value-type="float">
            <text:p>11,469</text:p>
          </table:table-cell>
          <table:table-cell office:value-type="float" office:value="0" calcext:value-type="float">
            <text:p>0,000</text:p>
          </table:table-cell>
          <table:table-cell office:value-type="float" office:value="0.910774648919843" calcext:value-type="float">
            <text:p>0,9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9011545242823" calcext:value-type="float">
            <text:p>20,9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8769923576939" calcext:value-type="float">
            <text:p>12,87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21728608321611" calcext:value-type="float">
            <text:p>2,2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13.330632904918" calcext:value-type="float">
            <text:p>113,33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7.66929413978407" calcext:value-type="float">
            <text:p>7,66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26.4675285282611" calcext:value-type="float">
            <text:p>26,46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89.256769105913" calcext:value-type="float">
            <text:p>189,25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7.3184261814054" calcext:value-type="float">
            <text:p>57,31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7.0924595648028" calcext:value-type="float">
            <text:p>17,09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14.1521959829458" calcext:value-type="float">
            <text:p>14,152</text:p>
          </table:table-cell>
          <table:table-cell office:value-type="float" office:value="0.0053005079277958" calcext:value-type="float">
            <text:p>0,00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0053005079277958" calcext:value-type="float">
            <text:p>0,00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20154059110196" calcext:value-type="float">
            <text:p>5,20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table:number-columns-repeated="2" office:value-type="float" office:value="0.0435785884198906" calcext:value-type="float">
            <text:p>0,044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0.0435785884198906" calcext:value-type="float">
            <text:p>0,04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2.4792899548748" calcext:value-type="float">
            <text:p>52,479</text:p>
          </table:table-cell>
          <table:table-cell office:value-type="float" office:value="9.86816402648055" calcext:value-type="float">
            <text:p>9,868</text:p>
          </table:table-cell>
          <table:table-cell table:number-columns-repeated="59" office:value-type="float" office:value="0" calcext:value-type="float">
            <text:p>0,000</text:p>
          </table:table-cell>
          <table:table-cell office:value-type="float" office:value="9.86816402648055" calcext:value-type="float">
            <text:p>9,8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table:number-columns-repeated="2" office:value-type="float" office:value="0.161046030516532" calcext:value-type="float">
            <text:p>0,161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161046030516532" calcext:value-type="float">
            <text:p>0,16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5732693814394" calcext:value-type="float">
            <text:p>3,257</text:p>
          </table:table-cell>
          <table:table-cell office:value-type="float" office:value="2.86379195585704" calcext:value-type="float">
            <text:p>2,864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2.86379195585704" calcext:value-type="float">
            <text:p>2,8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6.7511987455227" calcext:value-type="float">
            <text:p>16,751</text:p>
          </table:table-cell>
          <table:table-cell office:value-type="float" office:value="12.1724913402697" calcext:value-type="float">
            <text:p>12,17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10657117098176" calcext:value-type="float">
            <text:p>2,107</text:p>
          </table:table-cell>
          <table:table-cell office:value-type="float" office:value="0" calcext:value-type="float">
            <text:p>0,000</text:p>
          </table:table-cell>
          <table:table-cell office:value-type="float" office:value="2.23503604418895" calcext:value-type="float">
            <text:p>2,235</text:p>
          </table:table-cell>
          <table:table-cell office:value-type="float" office:value="2.69774718141972" calcext:value-type="float">
            <text:p>2,698</text:p>
          </table:table-cell>
          <table:table-cell table:number-columns-repeated="46" office:value-type="float" office:value="0" calcext:value-type="float">
            <text:p>0,000</text:p>
          </table:table-cell>
          <table:table-cell office:value-type="float" office:value="5.13313694367926" calcext:value-type="float">
            <text:p>5,1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2.21626373244461" calcext:value-type="float">
            <text:p>2,21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4.1291732977142" calcext:value-type="float">
            <text:p>84,129</text:p>
          </table:table-cell>
          <table:table-cell office:value-type="float" office:value="48.3747849883332" calcext:value-type="float">
            <text:p>48,37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4.9964657490228" calcext:value-type="float">
            <text:p>24,99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30015946707449" calcext:value-type="float">
            <text:p>2,30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60387247704481" calcext:value-type="float">
            <text:p>1,60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5995979904815" calcext:value-type="float">
            <text:p>1,0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65641369944999" calcext:value-type="float">
            <text:p>7,6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1705145044311" calcext:value-type="float">
            <text:p>10,17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87399292261878" calcext:value-type="float">
            <text:p>0,5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11.1933041270636" calcext:value-type="float">
            <text:p>11,193</text:p>
          </table:table-cell>
          <table:table-cell office:value-type="float" office:value="9.77730637227542" calcext:value-type="float">
            <text:p>9,77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9.77730637227542" calcext:value-type="float">
            <text:p>9,77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9.125538582392" calcext:value-type="float">
            <text:p>39,126</text:p>
          </table:table-cell>
          <table:table-cell office:value-type="float" office:value="34.0520819816898" calcext:value-type="float">
            <text:p>34,052</text:p>
          </table:table-cell>
          <table:table-cell office:value-type="float" office:value="0" calcext:value-type="float">
            <text:p>0,000</text:p>
          </table:table-cell>
          <table:table-cell office:value-type="float" office:value="26.5161979327961" calcext:value-type="float">
            <text:p>26,51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7.53588404889373" calcext:value-type="float">
            <text:p>7,536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83.4914830088135" calcext:value-type="float">
            <text:p>83,49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072827633165" calcext:value-type="float">
            <text:p>43,307</text:p>
          </table:table-cell>
          <table:table-cell office:value-type="float" office:value="28.9898989759738" calcext:value-type="float">
            <text:p>28,9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0.9575018294456" calcext:value-type="float">
            <text:p>20,958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8.03239714652819" calcext:value-type="float">
            <text:p>8,032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96.629053315234" calcext:value-type="float">
            <text:p>96,629</text:p>
          </table:table-cell>
          <table:table-cell office:value-type="float" office:value="11.3695442342924" calcext:value-type="float">
            <text:p>11,37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1.3695442342924" calcext:value-type="float">
            <text:p>11,37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87.6363618191443" calcext:value-type="float">
            <text:p>87,636</text:p>
          </table:table-cell>
          <table:table-cell office:value-type="float" office:value="29.94397396909" calcext:value-type="float">
            <text:p>29,94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06617963166267" calcext:value-type="float">
            <text:p>9,066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5.8561702854905" calcext:value-type="float">
            <text:p>15,856</text:p>
          </table:table-cell>
          <table:table-cell office:value-type="float" office:value="0" calcext:value-type="float">
            <text:p>0,000</text:p>
          </table:table-cell>
          <table:table-cell office:value-type="float" office:value="5.02162405193682" calcext:value-type="float">
            <text:p>5,022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42.435785407953" calcext:value-type="float">
            <text:p>142,436</text:p>
          </table:table-cell>
          <table:table-cell office:value-type="float" office:value="18.6248351920172" calcext:value-type="float">
            <text:p>18,6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2775942058948" calcext:value-type="float">
            <text:p>6,2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8652202806653" calcext:value-type="float">
            <text:p>7,38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5.01055374336115" calcext:value-type="float">
            <text:p>5,01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255.273192151266" calcext:value-type="float">
            <text:p>255,273</text:p>
          </table:table-cell>
          <table:table-cell office:value-type="float" office:value="44.4787790408156" calcext:value-type="float">
            <text:p>44,47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10406149559956" calcext:value-type="float">
            <text:p>3,1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1741211757478" calcext:value-type="float">
            <text:p>11,174</text:p>
          </table:table-cell>
          <table:table-cell office:value-type="float" office:value="0" calcext:value-type="float">
            <text:p>0,000</text:p>
          </table:table-cell>
          <table:table-cell office:value-type="float" office:value="6.42033215873899" calcext:value-type="float">
            <text:p>6,42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02498655069581" calcext:value-type="float">
            <text:p>6,025</text:p>
          </table:table-cell>
          <table:table-cell office:value-type="float" office:value="0" calcext:value-type="float">
            <text:p>0,000</text:p>
          </table:table-cell>
          <table:table-cell office:value-type="float" office:value="2.73692020012672" calcext:value-type="float">
            <text:p>2,7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3768876949571" calcext:value-type="float">
            <text:p>13,377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64146976494958" calcext:value-type="float">
            <text:p>1,6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34.5320175897304" calcext:value-type="float">
            <text:p>34,532</text:p>
          </table:table-cell>
          <table:table-cell office:value-type="float" office:value="26.5090864851976" calcext:value-type="float">
            <text:p>26,5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4088972182477" calcext:value-type="float">
            <text:p>5,24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611071677698854" calcext:value-type="float">
            <text:p>0,6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6263578000966" calcext:value-type="float">
            <text:p>14,62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92383868849323" calcext:value-type="float">
            <text:p>0,192</text:p>
          </table:table-cell>
          <table:table-cell office:value-type="float" office:value="5.8383834167281" calcext:value-type="float">
            <text:p>5,83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47.5758427666007" calcext:value-type="float">
            <text:p>47,576</text:p>
          </table:table-cell>
          <table:table-cell office:value-type="float" office:value="20.8042258476004" calcext:value-type="float">
            <text:p>20,80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8.47318361449356" calcext:value-type="float">
            <text:p>8,47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2.3310422331068" calcext:value-type="float">
            <text:p>12,3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6.2726819464897" calcext:value-type="float">
            <text:p>16,27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6.2052782228277" calcext:value-type="float">
            <text:p>46,205</text:p>
          </table:table-cell>
          <table:table-cell office:value-type="float" office:value="45.6953062938672" calcext:value-type="float">
            <text:p>45,6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3.77803839778" calcext:value-type="float">
            <text:p>33,778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1.9172678960872" calcext:value-type="float">
            <text:p>11,917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1.22601456243378" calcext:value-type="float">
            <text:p>1,22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60.1411705148586" calcext:value-type="float">
            <text:p>60,14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98.2621215637824" calcext:value-type="float">
            <text:p>98,262</text:p>
          </table:table-cell>
          <table:table-cell office:value-type="float" office:value="7.90937434494088" calcext:value-type="float">
            <text:p>7,909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7.90937434494088" calcext:value-type="float">
            <text:p>7,909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684188273775283" calcext:value-type="float">
            <text:p>0,06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63.256768959098" calcext:value-type="float">
            <text:p>163,257</text:p>
          </table:table-cell>
          <table:table-cell office:value-type="float" office:value="52.9877020957664" calcext:value-type="float">
            <text:p>52,98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1.8690475046458" calcext:value-type="float">
            <text:p>21,86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15437372787584" calcext:value-type="float">
            <text:p>3,1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7318803228924" calcext:value-type="float">
            <text:p>14,73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8137945204264" calcext:value-type="float">
            <text:p>7,814</text:p>
          </table:table-cell>
          <table:table-cell office:value-type="float" office:value="0" calcext:value-type="float">
            <text:p>0,000</text:p>
          </table:table-cell>
          <table:table-cell office:value-type="float" office:value="5.41860601992597" calcext:value-type="float">
            <text:p>5,419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86.2622825802349" calcext:value-type="float">
            <text:p>86,262</text:p>
          </table:table-cell>
          <table:table-cell office:value-type="float" office:value="6.02434229840627" calcext:value-type="float">
            <text:p>6,024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6.02434229840627" calcext:value-type="float">
            <text:p>6,024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16.9250746560058" calcext:value-type="float">
            <text:p>16,925</text:p>
          </table:table-cell>
          <table:table-cell office:value-type="float" office:value="5.40939172220217" calcext:value-type="float">
            <text:p>5,409</text:p>
          </table:table-cell>
          <table:table-cell table:number-columns-repeated="44" office:value-type="float" office:value="0" calcext:value-type="float">
            <text:p>0,000</text:p>
          </table:table-cell>
          <table:table-cell office:value-type="float" office:value="5.40939172220217" calcext:value-type="float">
            <text:p>5,40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table:number-columns-repeated="2" office:value-type="float" office:value="0.0013077493002839" calcext:value-type="float">
            <text:p>0,00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0013077493002839" calcext:value-type="float">
            <text:p>0,00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26.6045336454669" calcext:value-type="float">
            <text:p>26,60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414.615314940258" calcext:value-type="float">
            <text:p>414,615</text:p>
          </table:table-cell>
          <table:table-cell office:value-type="float" office:value="78.2233714844814" calcext:value-type="float">
            <text:p>78,2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4456826837219" calcext:value-type="float">
            <text:p>7,9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0511427776139" calcext:value-type="float">
            <text:p>21,051</text:p>
          </table:table-cell>
          <table:table-cell office:value-type="float" office:value="0" calcext:value-type="float">
            <text:p>0,000</text:p>
          </table:table-cell>
          <table:table-cell office:value-type="float" office:value="3.65249958696141" calcext:value-type="float">
            <text:p>3,65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08595671492302" calcext:value-type="float">
            <text:p>3,08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9923265559688" calcext:value-type="float">
            <text:p>11,9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1683326222773" calcext:value-type="float">
            <text:p>26,16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86069323009285" calcext:value-type="float">
            <text:p>0,38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94247563535551" calcext:value-type="float">
            <text:p>3,9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256.537083621877" calcext:value-type="float">
            <text:p>256,537</text:p>
          </table:table-cell>
          <table:table-cell office:value-type="float" office:value="10.68558727888" calcext:value-type="float">
            <text:p>10,68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88754438142943" calcext:value-type="float">
            <text:p>2,888</text:p>
          </table:table-cell>
          <table:table-cell office:value-type="float" office:value="0" calcext:value-type="float">
            <text:p>0,000</text:p>
          </table:table-cell>
          <table:table-cell office:value-type="float" office:value="3.66400957634473" calcext:value-type="float">
            <text:p>3,6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0871400170269" calcext:value-type="float">
            <text:p>1,509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2.62531931940316" calcext:value-type="float">
            <text:p>2,6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39.120681907598" calcext:value-type="float">
            <text:p>239,121</text:p>
          </table:table-cell>
          <table:table-cell office:value-type="float" office:value="7.63365400545682" calcext:value-type="float">
            <text:p>7,63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57436524924523" calcext:value-type="float">
            <text:p>3,5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3150956652793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5897366054631" calcext:value-type="float">
            <text:p>4,059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1.33605187260624" calcext:value-type="float">
            <text:p>1,33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301465810040104" calcext:value-type="float">
            <text:p>0,30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48.9031668949204" calcext:value-type="float">
            <text:p>48,903</text:p>
          </table:table-cell>
          <table:table-cell office:value-type="float" office:value="18.9441207001466" calcext:value-type="float">
            <text:p>18,944</text:p>
          </table:table-cell>
          <table:table-cell office:value-type="float" office:value="0" calcext:value-type="float">
            <text:p>0,000</text:p>
          </table:table-cell>
          <table:table-cell office:value-type="float" office:value="4.01269651718193" calcext:value-type="float">
            <text:p>4,013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2.2138537843254" calcext:value-type="float">
            <text:p>2,214</text:p>
          </table:table-cell>
          <table:table-cell office:value-type="float" office:value="0" calcext:value-type="float">
            <text:p>0,000</text:p>
          </table:table-cell>
          <table:table-cell office:value-type="float" office:value="1.71913876313569" calcext:value-type="float">
            <text:p>1,7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9984316355036" calcext:value-type="float">
            <text:p>10,998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25.2945360067208" calcext:value-type="float">
            <text:p>25,295</text:p>
          </table:table-cell>
          <table:table-cell office:value-type="float" office:value="12.396613647258" calcext:value-type="float">
            <text:p>12,39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1170572601775" calcext:value-type="float">
            <text:p>2,11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44637848957969" calcext:value-type="float">
            <text:p>5,44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83317789750077" calcext:value-type="float">
            <text:p>4,833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65.2085996250485" calcext:value-type="float">
            <text:p>65,209</text:p>
          </table:table-cell>
          <table:table-cell office:value-type="float" office:value="20.0539549752595" calcext:value-type="float">
            <text:p>20,05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7312887078858" calcext:value-type="float">
            <text:p>1,731</text:p>
          </table:table-cell>
          <table:table-cell office:value-type="float" office:value="0" calcext:value-type="float">
            <text:p>0,000</text:p>
          </table:table-cell>
          <table:table-cell office:value-type="float" office:value="1.26718194409436" calcext:value-type="float">
            <text:p>1,26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1507281968367" calcext:value-type="float">
            <text:p>1,51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.77220673957002" calcext:value-type="float">
            <text:p>7,77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7.76820476402566" calcext:value-type="float">
            <text:p>7,7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3.1870983278833" calcext:value-type="float">
            <text:p>83,187</text:p>
          </table:table-cell>
          <table:table-cell office:value-type="float" office:value="2.77603812977652" calcext:value-type="float">
            <text:p>2,776</text:p>
          </table:table-cell>
          <table:table-cell table:number-columns-repeated="44" office:value-type="float" office:value="0" calcext:value-type="float">
            <text:p>0,000</text:p>
          </table:table-cell>
          <table:table-cell office:value-type="float" office:value="2.77603812977652" calcext:value-type="float">
            <text:p>2,77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7.461881831094" calcext:value-type="float">
            <text:p>137,46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84.6689321783087" calcext:value-type="float">
            <text:p>84,66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21.5564549873402" calcext:value-type="float">
            <text:p>21,55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55.461393340587" calcext:value-type="float">
            <text:p>155,461</text:p>
          </table:table-cell>
          <table:table-cell office:value-type="float" office:value="27.2628902515211" calcext:value-type="float">
            <text:p>27,26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6400831996444" calcext:value-type="float">
            <text:p>2,640</text:p>
          </table:table-cell>
          <table:table-cell office:value-type="float" office:value="0" calcext:value-type="float">
            <text:p>0,000</text:p>
          </table:table-cell>
          <table:table-cell office:value-type="float" office:value="18.342082251718" calcext:value-type="float">
            <text:p>18,342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6.28072480015873" calcext:value-type="float">
            <text:p>6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80.635851665914" calcext:value-type="float">
            <text:p>80,636</text:p>
          </table:table-cell>
          <table:table-cell office:value-type="float" office:value="2.83282930126017" calcext:value-type="float">
            <text:p>2,83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43398083856814" calcext:value-type="float">
            <text:p>2,434</text:p>
          </table:table-cell>
          <table:table-cell office:value-type="float" office:value="0" calcext:value-type="float">
            <text:p>0,000</text:p>
          </table:table-cell>
          <table:table-cell office:value-type="float" office:value="0.398848462692032" calcext:value-type="float">
            <text:p>0,399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52.7275474472207" calcext:value-type="float">
            <text:p>52,72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14.1177931006192" calcext:value-type="float">
            <text:p>14,11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292.808378226893" calcext:value-type="float">
            <text:p>292,808</text:p>
          </table:table-cell>
          <table:table-cell office:value-type="float" office:value="7.88323794336613" calcext:value-type="float">
            <text:p>7,88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15999903947943" calcext:value-type="float">
            <text:p>5,16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232389038867" calcext:value-type="float">
            <text:p>2,72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85.319937469174" calcext:value-type="float">
            <text:p>185,32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60.2429619356106" calcext:value-type="float">
            <text:p>60,243</text:p>
          </table:table-cell>
          <table:table-cell office:value-type="float" office:value="15.8601825974739" calcext:value-type="float">
            <text:p>15,86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59541752943974" calcext:value-type="float">
            <text:p>2,595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7.23864371095408" calcext:value-type="float">
            <text:p>7,239</text:p>
          </table:table-cell>
          <table:table-cell office:value-type="float" office:value="0" calcext:value-type="float">
            <text:p>0,000</text:p>
          </table:table-cell>
          <table:table-cell office:value-type="float" office:value="4.77557323542462" calcext:value-type="float">
            <text:p>4,776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25054812165544" calcext:value-type="float">
            <text:p>1,2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59.8015262301144" calcext:value-type="float">
            <text:p>59,80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9.8148988793471" calcext:value-type="float">
            <text:p>99,815</text:p>
          </table:table-cell>
          <table:table-cell office:value-type="float" office:value="4.96487934687483" calcext:value-type="float">
            <text:p>4,96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96487934687483" calcext:value-type="float">
            <text:p>4,965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16.814450629915" calcext:value-type="float">
            <text:p>116,81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89.442845485416" calcext:value-type="float">
            <text:p>89,443</text:p>
          </table:table-cell>
          <table:table-cell office:value-type="float" office:value="40.3924961468247" calcext:value-type="float">
            <text:p>40,392</text:p>
          </table:table-cell>
          <table:table-cell office:value-type="float" office:value="0" calcext:value-type="float">
            <text:p>0,000</text:p>
          </table:table-cell>
          <table:table-cell office:value-type="float" office:value="3.58927425375165" calcext:value-type="float">
            <text:p>3,5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4012650565301" calcext:value-type="float">
            <text:p>5,04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8623542448151" calcext:value-type="float">
            <text:p>3,86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13364329711337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9.87643367457883" calcext:value-type="float">
            <text:p>9,876</text:p>
          </table:table-cell>
          <table:table-cell office:value-type="float" office:value="0" calcext:value-type="float">
            <text:p>0,000</text:p>
          </table:table-cell>
          <table:table-cell office:value-type="float" office:value="0.999847466979665" calcext:value-type="float">
            <text:p>1,00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49378650271483" calcext:value-type="float">
            <text:p>3,494</text:p>
          </table:table-cell>
          <table:table-cell office:value-type="float" office:value="6.28089332490551" calcext:value-type="float">
            <text:p>6,281</text:p>
          </table:table-cell>
          <table:table-cell office:value-type="float" office:value="0" calcext:value-type="float">
            <text:p>0,000</text:p>
          </table:table-cell>
          <table:table-cell office:value-type="float" office:value="7.24844374045497" calcext:value-type="float">
            <text:p>7,2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698.954551566267" calcext:value-type="float">
            <text:p>698,955</text:p>
          </table:table-cell>
          <table:table-cell office:value-type="float" office:value="45.5168085300292" calcext:value-type="float">
            <text:p>45,51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795611795751" calcext:value-type="float">
            <text:p>1,796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6.8663103170519" calcext:value-type="float">
            <text:p>16,866</text:p>
          </table:table-cell>
          <table:table-cell office:value-type="float" office:value="0" calcext:value-type="float">
            <text:p>0,000</text:p>
          </table:table-cell>
          <table:table-cell office:value-type="float" office:value="1.48310004873043" calcext:value-type="float">
            <text:p>1,4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4268407161135" calcext:value-type="float">
            <text:p>10,42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88732591622633" calcext:value-type="float">
            <text:p>0,289</text:p>
          </table:table-cell>
          <table:table-cell office:value-type="float" office:value="0.021745897225191" calcext:value-type="float">
            <text:p>0,02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4.6344671635345" calcext:value-type="float">
            <text:p>14,6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277.02721355323" calcext:value-type="float">
            <text:p>277,027</text:p>
          </table:table-cell>
          <table:table-cell office:value-type="float" office:value="50.0500939472771" calcext:value-type="float">
            <text:p>50,05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20948922517209" calcext:value-type="float">
            <text:p>2,20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63083885397907" calcext:value-type="float">
            <text:p>3,63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09130934056261" calcext:value-type="float">
            <text:p>4,09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10452044206011" calcext:value-type="float">
            <text:p>7,10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01519071344953" calcext:value-type="float">
            <text:p>5,01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89339933213967" calcext:value-type="float">
            <text:p>6,8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4456415894933" calcext:value-type="float">
            <text:p>4,645</text:p>
          </table:table-cell>
          <table:table-cell office:value-type="float" office:value="16.4607818809647" calcext:value-type="float">
            <text:p>16,4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27.4659457781899" calcext:value-type="float">
            <text:p>27,46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66.8886166913632" calcext:value-type="float">
            <text:p>66,889</text:p>
          </table:table-cell>
          <table:table-cell office:value-type="float" office:value="13.4107149726394" calcext:value-type="float">
            <text:p>13,411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1.5264195307008" calcext:value-type="float">
            <text:p>11,52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8842954419386" calcext:value-type="float">
            <text:p>1,88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371.627347724641" calcext:value-type="float">
            <text:p>371,627</text:p>
          </table:table-cell>
          <table:table-cell office:value-type="float" office:value="108.13584753788" calcext:value-type="float">
            <text:p>108,136</text:p>
          </table:table-cell>
          <table:table-cell office:value-type="float" office:value="0" calcext:value-type="float">
            <text:p>0,000</text:p>
          </table:table-cell>
          <table:table-cell office:value-type="float" office:value="1.6533912004542" calcext:value-type="float">
            <text:p>1,6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5137482680766" calcext:value-type="float">
            <text:p>12,514</text:p>
          </table:table-cell>
          <table:table-cell office:value-type="float" office:value="0" calcext:value-type="float">
            <text:p>0,000</text:p>
          </table:table-cell>
          <table:table-cell office:value-type="float" office:value="5.08733062304083" calcext:value-type="float">
            <text:p>5,08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1.4154303728705" calcext:value-type="float">
            <text:p>71,4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08044577155403" calcext:value-type="float">
            <text:p>4,08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68598497873601" calcext:value-type="float">
            <text:p>3,68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9.69951632314757" calcext:value-type="float">
            <text:p>9,7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64.66931000098" calcext:value-type="float">
            <text:p>264,669</text:p>
          </table:table-cell>
          <table:table-cell office:value-type="float" office:value="202.51293216594" calcext:value-type="float">
            <text:p>202,513</text:p>
          </table:table-cell>
          <table:table-cell office:value-type="float" office:value="0" calcext:value-type="float">
            <text:p>0,000</text:p>
          </table:table-cell>
          <table:table-cell office:value-type="float" office:value="1.25274138197848" calcext:value-type="float">
            <text:p>1,2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3.4291337846672" calcext:value-type="float">
            <text:p>43,42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3943053403035" calcext:value-type="float">
            <text:p>5,3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194922532881" calcext:value-type="float">
            <text:p>21,1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3561884544356" calcext:value-type="float">
            <text:p>21,3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8.2904344135573" calcext:value-type="float">
            <text:p>48,29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7.8759388739353" calcext:value-type="float">
            <text:p>17,876</text:p>
          </table:table-cell>
          <table:table-cell office:value-type="float" office:value="33.7507050232879" calcext:value-type="float">
            <text:p>33,75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48803728957244" calcext:value-type="float">
            <text:p>0,8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11975863193658" calcext:value-type="float">
            <text:p>9,1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790.911323822816" calcext:value-type="float">
            <text:p>790,911</text:p>
          </table:table-cell>
          <table:table-cell office:value-type="float" office:value="8.24518658256004" calcext:value-type="float">
            <text:p>8,245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3.99920076916266" calcext:value-type="float">
            <text:p>3,999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4.24598581339738" calcext:value-type="float">
            <text:p>4,2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75.51351262048" calcext:value-type="float">
            <text:p>675,51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22.7785613931486" calcext:value-type="float">
            <text:p>22,779</text:p>
          </table:table-cell>
          <table:table-cell office:value-type="float" office:value="5.06079538559223" calcext:value-type="float">
            <text:p>5,06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06079538559223" calcext:value-type="float">
            <text:p>5,06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74.3208360013741" calcext:value-type="float">
            <text:p>74,321</text:p>
          </table:table-cell>
          <table:table-cell office:value-type="float" office:value="19.2089975778805" calcext:value-type="float">
            <text:p>19,20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87483421422275" calcext:value-type="float">
            <text:p>2,875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6.95864771890767" calcext:value-type="float">
            <text:p>6,95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61220774754899" calcext:value-type="float">
            <text:p>7,61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76330789720108" calcext:value-type="float">
            <text:p>1,7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00.294396239431" calcext:value-type="float">
            <text:p>900,294</text:p>
          </table:table-cell>
          <table:table-cell office:value-type="float" office:value="65.720651737192" calcext:value-type="float">
            <text:p>65,72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8.3260801896199" calcext:value-type="float">
            <text:p>18,32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764809265451" calcext:value-type="float">
            <text:p>0,37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8.8416612009444" calcext:value-type="float">
            <text:p>38,84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80634791183179" calcext:value-type="float">
            <text:p>7,80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24293703111539" calcext:value-type="float">
            <text:p>0,1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45787805139288" calcext:value-type="float">
            <text:p>0,2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4.3339850788847" calcext:value-type="float">
            <text:p>54,33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82.1832328995384" calcext:value-type="float">
            <text:p>82,18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9.3673463078405" calcext:value-type="float">
            <text:p>59,36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80.4331977433684" calcext:value-type="float">
            <text:p>80,43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549722908433164" calcext:value-type="float">
            <text:p>0,55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955.102630105517" calcext:value-type="float">
            <text:p>955,103</text:p>
          </table:table-cell>
          <table:table-cell office:value-type="float" office:value="163.837905497773" calcext:value-type="float">
            <text:p>163,8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94251578897576" calcext:value-type="float">
            <text:p>8,9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0189840322108" calcext:value-type="float">
            <text:p>19,0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37943253385922" calcext:value-type="float">
            <text:p>4,37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19259262945538" calcext:value-type="float">
            <text:p>2,19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4.4396580838684" calcext:value-type="float">
            <text:p>54,4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676489529736" calcext:value-type="float">
            <text:p>13,6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5760622419025" calcext:value-type="float">
            <text:p>36,57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18753881645829" calcext:value-type="float">
            <text:p>5,18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21666227014938" calcext:value-type="float">
            <text:p>3,2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9453956184658" calcext:value-type="float">
            <text:p>12,9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6257395269095" calcext:value-type="float">
            <text:p>3,2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4.947277925014" calcext:value-type="float">
            <text:p>14,94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22006" calcext:value-type="float">
            <text:p>3,73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17.324097342467" calcext:value-type="float">
            <text:p>117,32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05.399293336946" calcext:value-type="float">
            <text:p>205,39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9.1539692180724" calcext:value-type="float">
            <text:p>29,154</text:p>
          </table:table-cell>
          <table:table-cell office:value-type="float" office:value="13.881687422034" calcext:value-type="float">
            <text:p>13,88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92699506489206" calcext:value-type="float">
            <text:p>7,92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5.95469235714196" calcext:value-type="float">
            <text:p>5,95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8.48694590336381" calcext:value-type="float">
            <text:p>8,48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6.824602216673" calcext:value-type="float">
            <text:p>136,825</text:p>
          </table:table-cell>
          <table:table-cell office:value-type="float" office:value="2.33888308394637" calcext:value-type="float">
            <text:p>2,339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33888308394637" calcext:value-type="float">
            <text:p>2,339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63.331147000172" calcext:value-type="float">
            <text:p>163,331</text:p>
          </table:table-cell>
          <table:table-cell office:value-type="float" office:value="10.3453974839301" calcext:value-type="float">
            <text:p>10,34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6.86957534988058" calcext:value-type="float">
            <text:p>6,87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3.47582213404954" calcext:value-type="float">
            <text:p>3,4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600869774014" calcext:value-type="float">
            <text:p>168,601</text:p>
          </table:table-cell>
          <table:table-cell office:value-type="float" office:value="21.0024314639863" calcext:value-type="float">
            <text:p>21,00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08712985493068" calcext:value-type="float">
            <text:p>7,08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6.93990479843127" calcext:value-type="float">
            <text:p>6,94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97539681062438" calcext:value-type="float">
            <text:p>6,9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14.837220599909" calcext:value-type="float">
            <text:p>114,837</text:p>
          </table:table-cell>
          <table:table-cell office:value-type="float" office:value="4.58784537196693" calcext:value-type="float">
            <text:p>4,588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60026151311236" calcext:value-type="float">
            <text:p>2,60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98758385885457" calcext:value-type="float">
            <text:p>1,98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.3821606358126" calcext:value-type="float">
            <text:p>12,382</text:p>
          </table:table-cell>
          <table:table-cell office:value-type="float" office:value="2.22564614046196" calcext:value-type="float">
            <text:p>2,22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22564614046196" calcext:value-type="float">
            <text:p>2,22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5.69792310602673" calcext:value-type="float">
            <text:p>5,69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438.510982683342" calcext:value-type="float">
            <text:p>438,511</text:p>
          </table:table-cell>
          <table:table-cell office:value-type="float" office:value="9.81407808658777" calcext:value-type="float">
            <text:p>9,814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6.58647123031092" calcext:value-type="float">
            <text:p>6,5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2760685627685" calcext:value-type="float">
            <text:p>3,228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6.3087425688471" calcext:value-type="float">
            <text:p>66,30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28.031396130396" calcext:value-type="float">
            <text:p>228,031</text:p>
          </table:table-cell>
          <table:table-cell office:value-type="float" office:value="15.6726936970359" calcext:value-type="float">
            <text:p>15,67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29103818237357" calcext:value-type="float">
            <text:p>5,291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3.12329302038976" calcext:value-type="float">
            <text:p>3,12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25836249427254" calcext:value-type="float">
            <text:p>7,25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9.2188666847057" calcext:value-type="float">
            <text:p>19,21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1443144738017" calcext:value-type="float">
            <text:p>14,144</text:p>
          </table:table-cell>
          <table:table-cell office:value-type="float" office:value="4.46645717627381" calcext:value-type="float">
            <text:p>4,46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55047519923455" calcext:value-type="float">
            <text:p>3,55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15981977039257" calcext:value-type="float">
            <text:p>0,916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50.407712051689" calcext:value-type="float">
            <text:p>150,40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5501613015978" calcext:value-type="float">
            <text:p>8,15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1.642296373578" calcext:value-type="float">
            <text:p>11,64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41.251283762563" calcext:value-type="float">
            <text:p>141,251</text:p>
          </table:table-cell>
          <table:table-cell office:value-type="float" office:value="35.3829054102163" calcext:value-type="float">
            <text:p>35,38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43744590595161" calcext:value-type="float">
            <text:p>5,43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0.6930494004564" calcext:value-type="float">
            <text:p>10,693</text:p>
          </table:table-cell>
          <table:table-cell office:value-type="float" office:value="0" calcext:value-type="float">
            <text:p>0,000</text:p>
          </table:table-cell>
          <table:table-cell office:value-type="float" office:value="10.5870675189938" calcext:value-type="float">
            <text:p>10,5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69486820097024" calcext:value-type="float">
            <text:p>5,69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97047438384426" calcext:value-type="float">
            <text:p>2,9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1.7488569779798" calcext:value-type="float">
            <text:p>71,749</text:p>
          </table:table-cell>
          <table:table-cell office:value-type="float" office:value="5.56983994243769" calcext:value-type="float">
            <text:p>5,570</text:p>
          </table:table-cell>
          <table:table-cell table:number-columns-repeated="44" office:value-type="float" office:value="0" calcext:value-type="float">
            <text:p>0,000</text:p>
          </table:table-cell>
          <table:table-cell office:value-type="float" office:value="5.56983994243769" calcext:value-type="float">
            <text:p>5,57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35.9174201759461" calcext:value-type="float">
            <text:p>35,91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41.1015976528898" calcext:value-type="float">
            <text:p>41,102</text:p>
          </table:table-cell>
          <table:table-cell office:value-type="float" office:value="1.16877394198962" calcext:value-type="float">
            <text:p>1,169</text:p>
          </table:table-cell>
          <table:table-cell table:number-columns-repeated="44" office:value-type="float" office:value="0" calcext:value-type="float">
            <text:p>0,000</text:p>
          </table:table-cell>
          <table:table-cell office:value-type="float" office:value="1.16877394198962" calcext:value-type="float">
            <text:p>1,16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114206124772" calcext:value-type="float">
            <text:p>5,31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39.0843338347455" calcext:value-type="float">
            <text:p>39,084</text:p>
          </table:table-cell>
          <table:table-cell office:value-type="float" office:value="6.45208852873494" calcext:value-type="float">
            <text:p>6,45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6.45208852873494" calcext:value-type="float">
            <text:p>6,45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23.202617721142" calcext:value-type="float">
            <text:p>323,203</text:p>
          </table:table-cell>
          <table:table-cell office:value-type="float" office:value="15.6259546068847" calcext:value-type="float">
            <text:p>15,62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8.57627605414308" calcext:value-type="float">
            <text:p>8,576</text:p>
          </table:table-cell>
          <table:table-cell office:value-type="float" office:value="0" calcext:value-type="float">
            <text:p>0,000</text:p>
          </table:table-cell>
          <table:table-cell office:value-type="float" office:value="7.04967855274163" calcext:value-type="float">
            <text:p>7,050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52.9399421207327" calcext:value-type="float">
            <text:p>52,94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.32752338534349" calcext:value-type="float">
            <text:p>3,328</text:p>
          </table:table-cell>
          <table:table-cell office:value-type="float" office:value="0.0006693315528371" calcext:value-type="float">
            <text:p>0,0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06693315528371" calcext:value-type="float">
            <text:p>0,001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98.8279994300432" calcext:value-type="float">
            <text:p>98,828</text:p>
          </table:table-cell>
          <table:table-cell office:value-type="float" office:value="0.0137907675270819" calcext:value-type="float">
            <text:p>0,014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0137907675270819" calcext:value-type="float">
            <text:p>0,014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2.72891924945842" calcext:value-type="float">
            <text:p>2,72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6.7682447491752" calcext:value-type="float">
            <text:p>96,76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45.351214512996" calcext:value-type="float">
            <text:p>145,351</text:p>
          </table:table-cell>
          <table:table-cell office:value-type="float" office:value="10.3560486506808" calcext:value-type="float">
            <text:p>10,356</text:p>
          </table:table-cell>
          <table:table-cell table:number-columns-repeated="54" office:value-type="float" office:value="0" calcext:value-type="float">
            <text:p>0,000</text:p>
          </table:table-cell>
          <table:table-cell office:value-type="float" office:value="10.3560486506808" calcext:value-type="float">
            <text:p>10,35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7.6958024128412" calcext:value-type="float">
            <text:p>67,696</text:p>
          </table:table-cell>
          <table:table-cell office:value-type="float" office:value="4.48561127078063" calcext:value-type="float">
            <text:p>4,48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77246573965851" calcext:value-type="float">
            <text:p>1,77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11864077504851" calcext:value-type="float">
            <text:p>1,11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59450475607361" calcext:value-type="float">
            <text:p>1,59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41.725480826771" calcext:value-type="float">
            <text:p>141,725</text:p>
          </table:table-cell>
          <table:table-cell office:value-type="float" office:value="1.89736587005893" calcext:value-type="float">
            <text:p>1,89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89736587005893" calcext:value-type="float">
            <text:p>1,89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03.485771954422" calcext:value-type="float">
            <text:p>103,48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4.33123510251299" calcext:value-type="float">
            <text:p>4,33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45.4619015192114" calcext:value-type="float">
            <text:p>45,462</text:p>
          </table:table-cell>
          <table:table-cell office:value-type="float" office:value="11.7732879631432" calcext:value-type="float">
            <text:p>11,77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7732879631432" calcext:value-type="float">
            <text:p>11,773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6.40946608861564" calcext:value-type="float">
            <text:p>6,409</text:p>
          </table:table-cell>
          <table:table-cell office:value-type="float" office:value="2.23843225613177" calcext:value-type="float">
            <text:p>2,238</text:p>
          </table:table-cell>
          <table:table-cell table:number-columns-repeated="44" office:value-type="float" office:value="0" calcext:value-type="float">
            <text:p>0,000</text:p>
          </table:table-cell>
          <table:table-cell office:value-type="float" office:value="2.23843225613177" calcext:value-type="float">
            <text:p>2,23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120.122604604781" calcext:value-type="float">
            <text:p>120,123</text:p>
          </table:table-cell>
          <table:table-cell office:value-type="float" office:value="29.3777369945492" calcext:value-type="float">
            <text:p>29,37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3.9983250523236" calcext:value-type="float">
            <text:p>13,998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1.6244236696104" calcext:value-type="float">
            <text:p>11,62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75498827261519" calcext:value-type="float">
            <text:p>3,75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0.7193104446234" calcext:value-type="float">
            <text:p>10,719</text:p>
          </table:table-cell>
          <table:table-cell office:value-type="float" office:value="0.0027714852054471" calcext:value-type="float">
            <text:p>0,00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0027714852054471" calcext:value-type="float">
            <text:p>0,00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63.6280593017418" calcext:value-type="float">
            <text:p>63,628</text:p>
          </table:table-cell>
          <table:table-cell office:value-type="float" office:value="6.59671314784706" calcext:value-type="float">
            <text:p>6,59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6.59671314784706" calcext:value-type="float">
            <text:p>6,597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89.4352434958775" calcext:value-type="float">
            <text:p>89,43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1.18842930965" calcext:value-type="float">
            <text:p>291,188</text:p>
          </table:table-cell>
          <table:table-cell office:value-type="float" office:value="52.7017390605429" calcext:value-type="float">
            <text:p>52,70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8997274163423" calcext:value-type="float">
            <text:p>10,90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3.5496696867686" calcext:value-type="float">
            <text:p>13,55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7126658125244" calcext:value-type="float">
            <text:p>10,71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7.5396761449076" calcext:value-type="float">
            <text:p>17,54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07.474725767904" calcext:value-type="float">
            <text:p>107,475</text:p>
          </table:table-cell>
          <table:table-cell office:value-type="float" office:value="12.1393087946897" calcext:value-type="float">
            <text:p>12,13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27031032823541" calcext:value-type="float">
            <text:p>3,270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5.03657246061629" calcext:value-type="float">
            <text:p>5,0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57721135295134" calcext:value-type="float">
            <text:p>2,57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25521465288664" calcext:value-type="float">
            <text:p>1,2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3.3008196108268" calcext:value-type="float">
            <text:p>43,301</text:p>
          </table:table-cell>
          <table:table-cell office:value-type="float" office:value="1.74228443499372" calcext:value-type="float">
            <text:p>1,742</text:p>
          </table:table-cell>
          <table:table-cell table:number-columns-repeated="59" office:value-type="float" office:value="0" calcext:value-type="float">
            <text:p>0,000</text:p>
          </table:table-cell>
          <table:table-cell office:value-type="float" office:value="1.74228443499372" calcext:value-type="float">
            <text:p>1,7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98.056710486191" calcext:value-type="float">
            <text:p>298,057</text:p>
          </table:table-cell>
          <table:table-cell office:value-type="float" office:value="93.0854864157254" calcext:value-type="float">
            <text:p>93,085</text:p>
          </table:table-cell>
          <table:table-cell office:value-type="float" office:value="0" calcext:value-type="float">
            <text:p>0,000</text:p>
          </table:table-cell>
          <table:table-cell office:value-type="float" office:value="7.00074780210517" calcext:value-type="float">
            <text:p>7,001</text:p>
          </table:table-cell>
          <table:table-cell office:value-type="float" office:value="3.28933004393857" calcext:value-type="float">
            <text:p>3,2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8478469600523" calcext:value-type="float">
            <text:p>26,8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3542813161089" calcext:value-type="float">
            <text:p>4,13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01870883361777" calcext:value-type="float">
            <text:p>2,0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528931332237" calcext:value-type="float">
            <text:p>16,529</text:p>
          </table:table-cell>
          <table:table-cell office:value-type="float" office:value="0" calcext:value-type="float">
            <text:p>0,000</text:p>
          </table:table-cell>
          <table:table-cell office:value-type="float" office:value="23.0263075081401" calcext:value-type="float">
            <text:p>23,02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78964061734413" calcext:value-type="float">
            <text:p>7,79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44854518667948" calcext:value-type="float">
            <text:p>2,4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31.9533794334436" calcext:value-type="float">
            <text:p>31,95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22.648459042107" calcext:value-type="float">
            <text:p>22,648</text:p>
          </table:table-cell>
          <table:table-cell office:value-type="float" office:value="5.65003565099509" calcext:value-type="float">
            <text:p>5,65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65551141417918" calcext:value-type="float">
            <text:p>0,00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5.6434805368533" calcext:value-type="float">
            <text:p>5,64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93.505675811318" calcext:value-type="float">
            <text:p>193,506</text:p>
          </table:table-cell>
          <table:table-cell office:value-type="float" office:value="16.8930446473775" calcext:value-type="float">
            <text:p>16,89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0.9447514103295" calcext:value-type="float">
            <text:p>10,94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94829323704801" calcext:value-type="float">
            <text:p>5,94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5.5890220070246" calcext:value-type="float">
            <text:p>85,589</text:p>
          </table:table-cell>
          <table:table-cell office:value-type="float" office:value="3.21676974116607" calcext:value-type="float">
            <text:p>3,21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3.21676974116607" calcext:value-type="float">
            <text:p>3,217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71.6746726175829" calcext:value-type="float">
            <text:p>71,675</text:p>
          </table:table-cell>
          <table:table-cell office:value-type="float" office:value="2.32903231170716" calcext:value-type="float">
            <text:p>2,32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32903231170716" calcext:value-type="float">
            <text:p>2,32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0.0028473475927" calcext:value-type="float">
            <text:p>10,00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100.798115592095" calcext:value-type="float">
            <text:p>100,798</text:p>
          </table:table-cell>
          <table:table-cell office:value-type="float" office:value="3.09006497641201" calcext:value-type="float">
            <text:p>3,09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09006497641201" calcext:value-type="float">
            <text:p>3,09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55.1038894764824" calcext:value-type="float">
            <text:p>55,104</text:p>
          </table:table-cell>
          <table:table-cell office:value-type="float" office:value="3.51070648108602" calcext:value-type="float">
            <text:p>3,511</text:p>
          </table:table-cell>
          <table:table-cell table:number-columns-repeated="59" office:value-type="float" office:value="0" calcext:value-type="float">
            <text:p>0,000</text:p>
          </table:table-cell>
          <table:table-cell office:value-type="float" office:value="3.51070648108602" calcext:value-type="float">
            <text:p>3,5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.0643179215116" calcext:value-type="float">
            <text:p>83,064</text:p>
          </table:table-cell>
          <table:table-cell office:value-type="float" office:value="59.8821063034842" calcext:value-type="float">
            <text:p>59,882</text:p>
          </table:table-cell>
          <table:table-cell office:value-type="float" office:value="0" calcext:value-type="float">
            <text:p>0,000</text:p>
          </table:table-cell>
          <table:table-cell office:value-type="float" office:value="17.6244284492165" calcext:value-type="float">
            <text:p>17,624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39.3276531361276" calcext:value-type="float">
            <text:p>39,328</text:p>
          </table:table-cell>
          <table:table-cell office:value-type="float" office:value="0" calcext:value-type="float">
            <text:p>0,000</text:p>
          </table:table-cell>
          <table:table-cell office:value-type="float" office:value="2.93002471814012" calcext:value-type="float">
            <text:p>2,930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155.038208768668" calcext:value-type="float">
            <text:p>155,038</text:p>
          </table:table-cell>
          <table:table-cell office:value-type="float" office:value="49.8344168664744" calcext:value-type="float">
            <text:p>49,83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15678032763974" calcext:value-type="float">
            <text:p>5,15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4.6156253758713" calcext:value-type="float">
            <text:p>14,61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5.3736170262812" calcext:value-type="float">
            <text:p>15,374</text:p>
          </table:table-cell>
          <table:table-cell office:value-type="float" office:value="0" calcext:value-type="float">
            <text:p>0,000</text:p>
          </table:table-cell>
          <table:table-cell office:value-type="float" office:value="9.94832525199581" calcext:value-type="float">
            <text:p>9,948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4.74006888468634" calcext:value-type="float">
            <text:p>4,7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68.1822972442619" calcext:value-type="float">
            <text:p>68,182</text:p>
          </table:table-cell>
          <table:table-cell office:value-type="float" office:value="12.9768937331559" calcext:value-type="float">
            <text:p>12,97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00003760846414" calcext:value-type="float">
            <text:p>7,000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2.00264041115175" calcext:value-type="float">
            <text:p>2,00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97421571353999" calcext:value-type="float">
            <text:p>3,9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9.199389840791" calcext:value-type="float">
            <text:p>209,199</text:p>
          </table:table-cell>
          <table:table-cell office:value-type="float" office:value="92.6201644781292" calcext:value-type="float">
            <text:p>92,620</text:p>
          </table:table-cell>
          <table:table-cell office:value-type="float" office:value="0" calcext:value-type="float">
            <text:p>0,000</text:p>
          </table:table-cell>
          <table:table-cell office:value-type="float" office:value="5.47920719822885" calcext:value-type="float">
            <text:p>5,479</text:p>
          </table:table-cell>
          <table:table-cell office:value-type="float" office:value="1.18625650684082" calcext:value-type="float">
            <text:p>1,1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7266883806798" calcext:value-type="float">
            <text:p>49,727</text:p>
          </table:table-cell>
          <table:table-cell office:value-type="float" office:value="0" calcext:value-type="float">
            <text:p>0,000</text:p>
          </table:table-cell>
          <table:table-cell office:value-type="float" office:value="7.04346821096647" calcext:value-type="float">
            <text:p>7,043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6.26263567421835" calcext:value-type="float">
            <text:p>6,2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11591973179275" calcext:value-type="float">
            <text:p>8,1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67367972651528" calcext:value-type="float">
            <text:p>7,6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3230904888691" calcext:value-type="float">
            <text:p>7,1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35.312459594958" calcext:value-type="float">
            <text:p>135,312</text:p>
          </table:table-cell>
          <table:table-cell office:value-type="float" office:value="14.8619833238905" calcext:value-type="float">
            <text:p>14,86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3.8002565858007" calcext:value-type="float">
            <text:p>13,80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06172673808976" calcext:value-type="float">
            <text:p>1,0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923.702432499947" calcext:value-type="float">
            <text:p>923,702</text:p>
          </table:table-cell>
          <table:table-cell office:value-type="float" office:value="112.264243921955" calcext:value-type="float">
            <text:p>112,264</text:p>
          </table:table-cell>
          <table:table-cell office:value-type="float" office:value="0" calcext:value-type="float">
            <text:p>0,000</text:p>
          </table:table-cell>
          <table:table-cell office:value-type="float" office:value="8.36878543202142" calcext:value-type="float">
            <text:p>8,3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2236936221176" calcext:value-type="float">
            <text:p>17,224</text:p>
          </table:table-cell>
          <table:table-cell office:value-type="float" office:value="0" calcext:value-type="float">
            <text:p>0,000</text:p>
          </table:table-cell>
          <table:table-cell office:value-type="float" office:value="9.94026308853913" calcext:value-type="float">
            <text:p>9,94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7.1514627485949" calcext:value-type="float">
            <text:p>27,151</text:p>
          </table:table-cell>
          <table:table-cell office:value-type="float" office:value="0" calcext:value-type="float">
            <text:p>0,000</text:p>
          </table:table-cell>
          <table:table-cell office:value-type="float" office:value="14.3240715026622" calcext:value-type="float">
            <text:p>14,3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1389238951" calcext:value-type="float">
            <text:p>27,139</text:p>
          </table:table-cell>
          <table:table-cell office:value-type="float" office:value="3.87540685520243" calcext:value-type="float">
            <text:p>3,87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66893526499067" calcext:value-type="float">
            <text:p>2,66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7270151272707" calcext:value-type="float">
            <text:p>1,5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52.0885445698529" calcext:value-type="float">
            <text:p>52,08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4.81996894975224" calcext:value-type="float">
            <text:p>4,82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295.480035630352" calcext:value-type="float">
            <text:p>295,480</text:p>
          </table:table-cell>
          <table:table-cell office:value-type="float" office:value="8.09065890543421" calcext:value-type="float">
            <text:p>8,0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9065890543421" calcext:value-type="float">
            <text:p>8,091</text:p>
          </table:table-cell>
          <table:table-cell table:number-columns-repeated="5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8.0824600549858" calcext:value-type="float">
            <text:p>38,08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4.434770970851" calcext:value-type="float">
            <text:p>174,435</text:p>
          </table:table-cell>
          <table:table-cell office:value-type="float" office:value="21.841577478257" calcext:value-type="float">
            <text:p>21,84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6.6980586309703" calcext:value-type="float">
            <text:p>16,69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373156127298" calcext:value-type="float">
            <text:p>3,37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48696069694646" calcext:value-type="float">
            <text:p>0,4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8340202304227" calcext:value-type="float">
            <text:p>1,2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361.355832273341" calcext:value-type="float">
            <text:p>361,356</text:p>
          </table:table-cell>
          <table:table-cell office:value-type="float" office:value="104.514711581425" calcext:value-type="float">
            <text:p>104,515</text:p>
          </table:table-cell>
          <table:table-cell office:value-type="float" office:value="0" calcext:value-type="float">
            <text:p>0,000</text:p>
          </table:table-cell>
          <table:table-cell office:value-type="float" office:value="1.99653852153596" calcext:value-type="float">
            <text:p>1,9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31730470816093" calcext:value-type="float">
            <text:p>0,932</text:p>
          </table:table-cell>
          <table:table-cell office:value-type="float" office:value="0" calcext:value-type="float">
            <text:p>0,000</text:p>
          </table:table-cell>
          <table:table-cell office:value-type="float" office:value="15.0349558830306" calcext:value-type="float">
            <text:p>15,035</text:p>
          </table:table-cell>
          <table:table-cell office:value-type="float" office:value="0" calcext:value-type="float">
            <text:p>0,000</text:p>
          </table:table-cell>
          <table:table-cell office:value-type="float" office:value="4.17162028055794" calcext:value-type="float">
            <text:p>4,17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0.8143947219486" calcext:value-type="float">
            <text:p>30,814</text:p>
          </table:table-cell>
          <table:table-cell office:value-type="float" office:value="0" calcext:value-type="float">
            <text:p>0,000</text:p>
          </table:table-cell>
          <table:table-cell office:value-type="float" office:value="9.08467701859446" calcext:value-type="float">
            <text:p>9,08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2.3077367105917" calcext:value-type="float">
            <text:p>22,3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972257735826683" calcext:value-type="float">
            <text:p>0,0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0151505994971" calcext:value-type="float">
            <text:p>1,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5594425334746" calcext:value-type="float">
            <text:p>4,056</text:p>
          </table:table-cell>
          <table:table-cell office:value-type="float" office:value="10.982627233727" calcext:value-type="float">
            <text:p>10,983</text:p>
          </table:table-cell>
          <table:table-cell office:value-type="float" office:value="0" calcext:value-type="float">
            <text:p>0,000</text:p>
          </table:table-cell>
          <table:table-cell office:value-type="float" office:value="4.03574565374295" calcext:value-type="float">
            <text:p>4,0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54.8015422766581" calcext:value-type="float">
            <text:p>54,80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95.6512703337002" calcext:value-type="float">
            <text:p>95,65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12.849453082427" calcext:value-type="float">
            <text:p>112,84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118.745197624734" calcext:value-type="float">
            <text:p>118,745</text:p>
          </table:table-cell>
          <table:table-cell office:value-type="float" office:value="9.88914932169394" calcext:value-type="float">
            <text:p>9,889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9.88914932169394" calcext:value-type="float">
            <text:p>9,889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table:number-columns-repeated="2" office:value-type="float" office:value="4.63560496973936" calcext:value-type="float">
            <text:p>4,63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36421182798216" calcext:value-type="float">
            <text:p>3,364</text:p>
          </table:table-cell>
          <table:table-cell table:number-columns-repeated="47" office:value-type="float" office:value="0" calcext:value-type="float">
            <text:p>0,000</text:p>
          </table:table-cell>
          <table:table-cell office:value-type="float" office:value="1.2713931417572" calcext:value-type="float">
            <text:p>1,2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7.2145624147264" calcext:value-type="float">
            <text:p>27,215</text:p>
          </table:table-cell>
          <table:table-cell office:value-type="float" office:value="9.71912969128339" calcext:value-type="float">
            <text:p>9,719</text:p>
          </table:table-cell>
          <table:table-cell table:number-columns-repeated="44" office:value-type="float" office:value="0" calcext:value-type="float">
            <text:p>0,000</text:p>
          </table:table-cell>
          <table:table-cell office:value-type="float" office:value="4.74328681809806" calcext:value-type="float">
            <text:p>4,74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97584287318533" calcext:value-type="float">
            <text:p>4,9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0.0881546093785" calcext:value-type="float">
            <text:p>30,08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226.774364522681" calcext:value-type="float">
            <text:p>226,774</text:p>
          </table:table-cell>
          <table:table-cell office:value-type="float" office:value="16.9237946433642" calcext:value-type="float">
            <text:p>16,92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28346693160613" calcext:value-type="float">
            <text:p>9,28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05514410974019" calcext:value-type="float">
            <text:p>2,05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58518360201783" calcext:value-type="float">
            <text:p>5,58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76193231555862" calcext:value-type="float">
            <text:p>0,01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965.03044730287" calcext:value-type="float">
            <text:p>1 965,030</text:p>
          </table:table-cell>
          <table:table-cell office:value-type="float" office:value="180.867677497464" calcext:value-type="float">
            <text:p>180,86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6.8453522847234" calcext:value-type="float">
            <text:p>46,84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2.6254218364941" calcext:value-type="float">
            <text:p>32,6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525220934986" calcext:value-type="float">
            <text:p>3,95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04403885237859" calcext:value-type="float">
            <text:p>8,044</text:p>
          </table:table-cell>
          <table:table-cell office:value-type="float" office:value="0" calcext:value-type="float">
            <text:p>0,000</text:p>
          </table:table-cell>
          <table:table-cell office:value-type="float" office:value="41.8286829743148" calcext:value-type="float">
            <text:p>41,82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4885617202184" calcext:value-type="float">
            <text:p>10,489</text:p>
          </table:table-cell>
          <table:table-cell office:value-type="float" office:value="14.1648450622887" calcext:value-type="float">
            <text:p>14,1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598644699340887" calcext:value-type="float">
            <text:p>0,0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248578422122" calcext:value-type="float">
            <text:p>12,24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6098097814914" calcext:value-type="float">
            <text:p>10,6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61808812186012" calcext:value-type="float">
            <text:p>9,618</text:p>
          </table:table-cell>
          <table:table-cell office:value-type="float" office:value="1.23583189489462" calcext:value-type="float">
            <text:p>1,236</text:p>
          </table:table-cell>
          <table:table-cell table:number-columns-repeated="43" office:value-type="float" office:value="0" calcext:value-type="float">
            <text:p>0,000</text:p>
          </table:table-cell>
          <table:table-cell office:value-type="float" office:value="1.23583189489462" calcext:value-type="float">
            <text:p>1,2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60.4864199725988" calcext:value-type="float">
            <text:p>60,48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49.303567553331" calcext:value-type="float">
            <text:p>149,304</text:p>
          </table:table-cell>
          <table:table-cell office:value-type="float" office:value="33.4353339033448" calcext:value-type="float">
            <text:p>33,43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3.4353339033448" calcext:value-type="float">
            <text:p>33,43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20.03140468166" calcext:value-type="float">
            <text:p>20,031</text:p>
          </table:table-cell>
          <table:table-cell office:value-type="float" office:value="4.48699246540497" calcext:value-type="float">
            <text:p>4,487</text:p>
          </table:table-cell>
          <table:table-cell table:number-columns-repeated="53" office:value-type="float" office:value="0" calcext:value-type="float">
            <text:p>0,000</text:p>
          </table:table-cell>
          <table:table-cell office:value-type="float" office:value="0.140625192386905" calcext:value-type="float">
            <text:p>0,141</text:p>
          </table:table-cell>
          <table:table-cell office:value-type="float" office:value="4.34636727301807" calcext:value-type="float">
            <text:p>4,34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7.424798748378" calcext:value-type="float">
            <text:p>67,425</text:p>
          </table:table-cell>
          <table:table-cell office:value-type="float" office:value="9.69408141695684" calcext:value-type="float">
            <text:p>9,69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944482838046542" calcext:value-type="float">
            <text:p>0,94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95597468193862" calcext:value-type="float">
            <text:p>5,9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30368363826841" calcext:value-type="float">
            <text:p>1,30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48994025870327" calcext:value-type="float">
            <text:p>1,4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192.289781769327" calcext:value-type="float">
            <text:p>192,290</text:p>
          </table:table-cell>
          <table:table-cell office:value-type="float" office:value="0.603842339135102" calcext:value-type="float">
            <text:p>0,604</text:p>
          </table:table-cell>
          <table:table-cell table:number-columns-repeated="54" office:value-type="float" office:value="0" calcext:value-type="float">
            <text:p>0,000</text:p>
          </table:table-cell>
          <table:table-cell office:value-type="float" office:value="0.603842339135102" calcext:value-type="float">
            <text:p>0,60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75.065985083608" calcext:value-type="float">
            <text:p>75,066</text:p>
          </table:table-cell>
          <table:table-cell office:value-type="float" office:value="2.0016789173362" calcext:value-type="float">
            <text:p>2,002</text:p>
          </table:table-cell>
          <table:table-cell table:number-columns-repeated="43" office:value-type="float" office:value="0" calcext:value-type="float">
            <text:p>0,000</text:p>
          </table:table-cell>
          <table:table-cell office:value-type="float" office:value="2.0016789173362" calcext:value-type="float">
            <text:p>2,0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214.365308716761" calcext:value-type="float">
            <text:p>214,365</text:p>
          </table:table-cell>
          <table:table-cell office:value-type="float" office:value="6.97942872753472" calcext:value-type="float">
            <text:p>6,979</text:p>
          </table:table-cell>
          <table:table-cell office:value-type="float" office:value="0" calcext:value-type="float">
            <text:p>0,000</text:p>
          </table:table-cell>
          <table:table-cell office:value-type="float" office:value="1.03318024761792" calcext:value-type="float">
            <text:p>1,033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1.03974190388617" calcext:value-type="float">
            <text:p>1,04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57809944838342" calcext:value-type="float">
            <text:p>3,578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32840712764721" calcext:value-type="float">
            <text:p>1,3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2.7263267444924" calcext:value-type="float">
            <text:p>82,726</text:p>
          </table:table-cell>
          <table:table-cell office:value-type="float" office:value="12.2242134095629" calcext:value-type="float">
            <text:p>12,22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889223150778558" calcext:value-type="float">
            <text:p>0,8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3349902587843" calcext:value-type="float">
            <text:p>11,33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386.658227882815" calcext:value-type="float">
            <text:p>386,658</text:p>
          </table:table-cell>
          <table:table-cell office:value-type="float" office:value="50.7346347086147" calcext:value-type="float">
            <text:p>50,73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0.9625152770731" calcext:value-type="float">
            <text:p>10,96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6.3465840436488" calcext:value-type="float">
            <text:p>16,34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84846357737611" calcext:value-type="float">
            <text:p>3,84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96157175858868" calcext:value-type="float">
            <text:p>1,96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7.615500051928" calcext:value-type="float">
            <text:p>17,6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3.5937001380424" calcext:value-type="float">
            <text:p>13,59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0.072318091310739" calcext:value-type="float">
            <text:p>0,07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86935" calcext:value-type="float">
            <text:p>5,86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6.1050655527614" calcext:value-type="float">
            <text:p>16,10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10.1358758354626" calcext:value-type="float">
            <text:p>10,13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61655" calcext:value-type="float">
            <text:p>0,80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1.88241617397879" calcext:value-type="float">
            <text:p>1,88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13.3442772096395" calcext:value-type="float">
            <text:p>13,34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6878274456485" calcext:value-type="float">
            <text:p>30,688</text:p>
          </table:table-cell>
          <table:table-cell office:value-type="float" office:value="3.99532666371656" calcext:value-type="float">
            <text:p>3,99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00068780865938" calcext:value-type="float">
            <text:p>2,001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99463885505718" calcext:value-type="float">
            <text:p>1,995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5.3585033721785" calcext:value-type="float">
            <text:p>15,359</text:p>
          </table:table-cell>
          <table:table-cell office:value-type="float" office:value="1.73992991237792" calcext:value-type="float">
            <text:p>1,74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795345756417794" calcext:value-type="float">
            <text:p>0,795</text:p>
          </table:table-cell>
          <table:table-cell office:value-type="float" office:value="0" calcext:value-type="float">
            <text:p>0,000</text:p>
          </table:table-cell>
          <table:table-cell office:value-type="float" office:value="0.944584155960122" calcext:value-type="float">
            <text:p>0,945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23.910568993263" calcext:value-type="float">
            <text:p>23,91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3.3462168665544" calcext:value-type="float">
            <text:p>3,34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31.9986800130272" calcext:value-type="float">
            <text:p>31,999</text:p>
          </table:table-cell>
          <table:table-cell office:value-type="float" office:value="21.8454036858597" calcext:value-type="float">
            <text:p>21,84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3.4760802271707" calcext:value-type="float">
            <text:p>13,476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8.36932345868904" calcext:value-type="float">
            <text:p>8,369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28.847161187679" calcext:value-type="float">
            <text:p>128,847</text:p>
          </table:table-cell>
          <table:table-cell office:value-type="float" office:value="112.272559887028" calcext:value-type="float">
            <text:p>112,273</text:p>
          </table:table-cell>
          <table:table-cell office:value-type="float" office:value="0" calcext:value-type="float">
            <text:p>0,000</text:p>
          </table:table-cell>
          <table:table-cell office:value-type="float" office:value="16.5417797859279" calcext:value-type="float">
            <text:p>16,54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0.0015910983331" calcext:value-type="float">
            <text:p>20,0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96385006312672" calcext:value-type="float">
            <text:p>9,9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5.5795530805015" calcext:value-type="float">
            <text:p>55,580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10.1857858591386" calcext:value-type="float">
            <text:p>10,1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501.092586824067" calcext:value-type="float">
            <text:p>501,093</text:p>
          </table:table-cell>
          <table:table-cell office:value-type="float" office:value="10.7717345430331" calcext:value-type="float">
            <text:p>10,772</text:p>
          </table:table-cell>
          <table:table-cell table:number-columns-repeated="54" office:value-type="float" office:value="0" calcext:value-type="float">
            <text:p>0,000</text:p>
          </table:table-cell>
          <table:table-cell office:value-type="float" office:value="10.7717345430331" calcext:value-type="float">
            <text:p>10,77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237.398417679628" calcext:value-type="float">
            <text:p>237,398</text:p>
          </table:table-cell>
          <table:table-cell office:value-type="float" office:value="20.3323347836729" calcext:value-type="float">
            <text:p>20,332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.81657079540371" calcext:value-type="float">
            <text:p>1,81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5157639882692" calcext:value-type="float">
            <text:p>18,51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10.9347626888581" calcext:value-type="float">
            <text:p>10,93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223.789590974474" calcext:value-type="float">
            <text:p>223,790</text:p>
          </table:table-cell>
          <table:table-cell office:value-type="float" office:value="16.3555326986129" calcext:value-type="float">
            <text:p>16,35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42623483473168" calcext:value-type="float">
            <text:p>0,00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15434596269495" calcext:value-type="float">
            <text:p>4,15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1969243875706" calcext:value-type="float">
            <text:p>12,197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6.803520848645" calcext:value-type="float">
            <text:p>126,804</text:p>
          </table:table-cell>
          <table:table-cell office:value-type="float" office:value="3.20760649873801" calcext:value-type="float">
            <text:p>3,208</text:p>
          </table:table-cell>
          <table:table-cell table:number-columns-repeated="59" office:value-type="float" office:value="0" calcext:value-type="float">
            <text:p>0,000</text:p>
          </table:table-cell>
          <table:table-cell office:value-type="float" office:value="1.31564881306566" calcext:value-type="float">
            <text:p>1,316</text:p>
          </table:table-cell>
          <table:table-cell office:value-type="float" office:value="1.89195768567235" calcext:value-type="float">
            <text:p>1,892</text:p>
          </table:table-cell>
          <table:table-cell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7.1286989309272" calcext:value-type="float">
            <text:p>17,12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8.03251477585629" calcext:value-type="float">
            <text:p>8,03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4.2011808134308" calcext:value-type="float">
            <text:p>74,201</text:p>
          </table:table-cell>
          <table:table-cell office:value-type="float" office:value="2.77320842283813" calcext:value-type="float">
            <text:p>2,77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77320842283813" calcext:value-type="float">
            <text:p>2,77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10.1382784236427" calcext:value-type="float">
            <text:p>10,13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21.46567433172" calcext:value-type="float">
            <text:p>121,466</text:p>
          </table:table-cell>
          <table:table-cell office:value-type="float" office:value="10.6721675240133" calcext:value-type="float">
            <text:p>10,67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8994546620156" calcext:value-type="float">
            <text:p>2,899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98390428107306" calcext:value-type="float">
            <text:p>1,98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78880858092467" calcext:value-type="float">
            <text:p>5,7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148.445601783086" calcext:value-type="float">
            <text:p>148,446</text:p>
          </table:table-cell>
          <table:table-cell office:value-type="float" office:value="13.9465291815845" calcext:value-type="float">
            <text:p>13,94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648313149410381" calcext:value-type="float">
            <text:p>0,6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63484469554785" calcext:value-type="float">
            <text:p>1,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0833583482482" calcext:value-type="float">
            <text:p>1,10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38792719534441" calcext:value-type="float">
            <text:p>5,38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699407921089019" calcext:value-type="float">
            <text:p>0,6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467700385368" calcext:value-type="float">
            <text:p>4,46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91.258376754137" calcext:value-type="float">
            <text:p>191,25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13.6240919914753" calcext:value-type="float">
            <text:p>13,62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15.6611142917316" calcext:value-type="float">
            <text:p>15,66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0.4333875947381" calcext:value-type="float">
            <text:p>40,433</text:p>
          </table:table-cell>
          <table:table-cell office:value-type="float" office:value="8.67176273778154" calcext:value-type="float">
            <text:p>8,67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19662933334156" calcext:value-type="float">
            <text:p>7,1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7513340443998" calcext:value-type="float">
            <text:p>1,475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35.525944414662" calcext:value-type="float">
            <text:p>135,526</text:p>
          </table:table-cell>
          <table:table-cell office:value-type="float" office:value="22.9991859884598" calcext:value-type="float">
            <text:p>22,99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0.5761254675725" calcext:value-type="float">
            <text:p>20,576</text:p>
          </table:table-cell>
          <table:table-cell office:value-type="float" office:value="0" calcext:value-type="float">
            <text:p>0,000</text:p>
          </table:table-cell>
          <table:table-cell office:value-type="float" office:value="2.42306052088727" calcext:value-type="float">
            <text:p>2,423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9.35123779748" calcext:value-type="float">
            <text:p>19,35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1.3263564343064" calcext:value-type="float">
            <text:p>11,32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56.439610825245" calcext:value-type="float">
            <text:p>356,440</text:p>
          </table:table-cell>
          <table:table-cell office:value-type="float" office:value="138.943393048506" calcext:value-type="float">
            <text:p>138,943</text:p>
          </table:table-cell>
          <table:table-cell office:value-type="float" office:value="0" calcext:value-type="float">
            <text:p>0,000</text:p>
          </table:table-cell>
          <table:table-cell office:value-type="float" office:value="1.94190271841459" calcext:value-type="float">
            <text:p>1,9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0742014900728" calcext:value-type="float">
            <text:p>24,07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9.63344078878207" calcext:value-type="float">
            <text:p>9,63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895387976256" calcext:value-type="float">
            <text:p>15,8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4858599708416" calcext:value-type="float">
            <text:p>30,48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0.9774788203697" calcext:value-type="float">
            <text:p>20,97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78546240706659" calcext:value-type="float">
            <text:p>5,7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51572352903" calcext:value-type="float">
            <text:p>5,516</text:p>
          </table:table-cell>
          <table:table-cell office:value-type="float" office:value="24.6339353476728" calcext:value-type="float">
            <text:p>24,6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657.894285487145" calcext:value-type="float">
            <text:p>657,894</text:p>
          </table:table-cell>
          <table:table-cell office:value-type="float" office:value="32.9903740650685" calcext:value-type="float">
            <text:p>32,990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4.42934167652843" calcext:value-type="float">
            <text:p>4,42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9.4955911286715" calcext:value-type="float">
            <text:p>19,49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13426588455926" calcext:value-type="float">
            <text:p>4,13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83929308830329" calcext:value-type="float">
            <text:p>3,839</text:p>
          </table:table-cell>
          <table:table-cell office:value-type="float" office:value="0" calcext:value-type="float">
            <text:p>0,000</text:p>
          </table:table-cell>
          <table:table-cell office:value-type="float" office:value="1.09188228700603" calcext:value-type="float">
            <text:p>1,0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83.052158636945" calcext:value-type="float">
            <text:p>283,052</text:p>
          </table:table-cell>
          <table:table-cell office:value-type="float" office:value="30.0638518442535" calcext:value-type="float">
            <text:p>30,0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50379417536257" calcext:value-type="float">
            <text:p>2,50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3.5692624065852" calcext:value-type="float">
            <text:p>23,569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3.99079526230577" calcext:value-type="float">
            <text:p>3,9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413335458865" calcext:value-type="float">
            <text:p>103,41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56.439580097071" calcext:value-type="float">
            <text:p>156,440</text:p>
          </table:table-cell>
          <table:table-cell office:value-type="float" office:value="50.7524512132247" calcext:value-type="float">
            <text:p>50,75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3.8081855195331" calcext:value-type="float">
            <text:p>23,8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0859967888537" calcext:value-type="float">
            <text:p>7,00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01906820851805" calcext:value-type="float">
            <text:p>4,0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273959138037" calcext:value-type="float">
            <text:p>4,32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17134707431868" calcext:value-type="float">
            <text:p>5,1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96279318472669" calcext:value-type="float">
            <text:p>0,3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02157549969315" calcext:value-type="float">
            <text:p>6,0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508.457832167783" calcext:value-type="float">
            <text:p>508,458</text:p>
          </table:table-cell>
          <table:table-cell office:value-type="float" office:value="24.5837379627286" calcext:value-type="float">
            <text:p>24,584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8.5302440239761" calcext:value-type="float">
            <text:p>8,5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8064577748382" calcext:value-type="float">
            <text:p>10,80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89584841551545" calcext:value-type="float">
            <text:p>3,8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5118774839883" calcext:value-type="float">
            <text:p>1,3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30.499783002377" calcext:value-type="float">
            <text:p>330,500</text:p>
          </table:table-cell>
          <table:table-cell office:value-type="float" office:value="16.6957595077069" calcext:value-type="float">
            <text:p>16,69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22425080243127" calcext:value-type="float">
            <text:p>2,224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6.0571830267801" calcext:value-type="float">
            <text:p>6,0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58251179769106" calcext:value-type="float">
            <text:p>6,58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83181388080452" calcext:value-type="float">
            <text:p>1,83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24023295534612" calcext:value-type="float">
            <text:p>0,02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17.2462747289404" calcext:value-type="float">
            <text:p>17,24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1.6673105383375" calcext:value-type="float">
            <text:p>81,667</text:p>
          </table:table-cell>
          <table:table-cell office:value-type="float" office:value="57.0408848421544" calcext:value-type="float">
            <text:p>57,04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9.5363927919441" calcext:value-type="float">
            <text:p>19,5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8948839642121" calcext:value-type="float">
            <text:p>4,98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00600377249038" calcext:value-type="float">
            <text:p>6,00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06572212082928" calcext:value-type="float">
            <text:p>7,0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5424442348998" calcext:value-type="float">
            <text:p>11,54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90083352556959" calcext:value-type="float">
            <text:p>7,901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4.651378718147" calcext:value-type="float">
            <text:p>124,651</text:p>
          </table:table-cell>
          <table:table-cell office:value-type="float" office:value="72.7926526326816" calcext:value-type="float">
            <text:p>72,79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72932369200982" calcext:value-type="float">
            <text:p>8,729</text:p>
          </table:table-cell>
          <table:table-cell office:value-type="float" office:value="0" calcext:value-type="float">
            <text:p>0,000</text:p>
          </table:table-cell>
          <table:table-cell office:value-type="float" office:value="4.26847216458648" calcext:value-type="float">
            <text:p>4,26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26885815598585" calcext:value-type="float">
            <text:p>5,2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0250602943415" calcext:value-type="float">
            <text:p>4,103</text:p>
          </table:table-cell>
          <table:table-cell office:value-type="float" office:value="0.149288513195784" calcext:value-type="float">
            <text:p>0,14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59972840417234" calcext:value-type="float">
            <text:p>0,3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5.220216375338" calcext:value-type="float">
            <text:p>35,220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88001658280768" calcext:value-type="float">
            <text:p>1,8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8139982789066" calcext:value-type="float">
            <text:p>12,8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39.1078758992" calcext:value-type="float">
            <text:p>139,108</text:p>
          </table:table-cell>
          <table:table-cell office:value-type="float" office:value="24.5572391411738" calcext:value-type="float">
            <text:p>24,55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4.5572391411738" calcext:value-type="float">
            <text:p>24,557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3.366079011745" calcext:value-type="float">
            <text:p>163,36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30.5830827377976" calcext:value-type="float">
            <text:p>30,58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25.0189404967517" calcext:value-type="float">
            <text:p>25,01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5.00839636958829" calcext:value-type="float">
            <text:p>5,00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3.11964689828755" calcext:value-type="float">
            <text:p>3,12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83.5650721082347" calcext:value-type="float">
            <text:p>83,56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38.6483887748684" calcext:value-type="float">
            <text:p>38,64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10.267216611968" calcext:value-type="float">
            <text:p>110,267</text:p>
          </table:table-cell>
          <table:table-cell office:value-type="float" office:value="9.80822277478445" calcext:value-type="float">
            <text:p>9,808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75836714896434" calcext:value-type="float">
            <text:p>1,758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8.04985562582011" calcext:value-type="float">
            <text:p>8,0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651.215613538947" calcext:value-type="float">
            <text:p>651,216</text:p>
          </table:table-cell>
          <table:table-cell office:value-type="float" office:value="12.3000161152234" calcext:value-type="float">
            <text:p>12,3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24711286021214" calcext:value-type="float">
            <text:p>0,9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6903896624675" calcext:value-type="float">
            <text:p>1,269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6.12280360579342" calcext:value-type="float">
            <text:p>6,12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78351696385424" calcext:value-type="float">
            <text:p>2,784</text:p>
          </table:table-cell>
          <table:table-cell office:value-type="float" office:value="1.19994529330777" calcext:value-type="float">
            <text:p>1,20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21.5305940245892" calcext:value-type="float">
            <text:p>21,531</text:p>
          </table:table-cell>
          <table:table-cell office:value-type="float" office:value="3.49518146635298" calcext:value-type="float">
            <text:p>3,495</text:p>
          </table:table-cell>
          <table:table-cell table:number-columns-repeated="44" office:value-type="float" office:value="0" calcext:value-type="float">
            <text:p>0,000</text:p>
          </table:table-cell>
          <table:table-cell office:value-type="float" office:value="3.49518146635298" calcext:value-type="float">
            <text:p>3,49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0.0019537746437553" calcext:value-type="float">
            <text:p>0,00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23.3120751082602" calcext:value-type="float">
            <text:p>23,31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31.803637085239" calcext:value-type="float">
            <text:p>31,804</text:p>
          </table:table-cell>
          <table:table-cell office:value-type="float" office:value="3.23311359011479" calcext:value-type="float">
            <text:p>3,233</text:p>
          </table:table-cell>
          <table:table-cell table:number-columns-repeated="44" office:value-type="float" office:value="0" calcext:value-type="float">
            <text:p>0,000</text:p>
          </table:table-cell>
          <table:table-cell office:value-type="float" office:value="3.23311359011479" calcext:value-type="float">
            <text:p>3,23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6.1906690811706" calcext:value-type="float">
            <text:p>16,19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40.6349720481054" calcext:value-type="float">
            <text:p>40,635</text:p>
          </table:table-cell>
          <table:table-cell office:value-type="float" office:value="3.66337990633799" calcext:value-type="float">
            <text:p>3,663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3.66337990633799" calcext:value-type="float">
            <text:p>3,663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3.92488423330552" calcext:value-type="float">
            <text:p>3,92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0.0165803242435716" calcext:value-type="float">
            <text:p>0,01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131.269167810251" calcext:value-type="float">
            <text:p>131,269</text:p>
          </table:table-cell>
          <table:table-cell office:value-type="float" office:value="51.5212459500652" calcext:value-type="float">
            <text:p>51,52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3.8594516524618" calcext:value-type="float">
            <text:p>33,85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2347544505472" calcext:value-type="float">
            <text:p>4,23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4270398470562" calcext:value-type="float">
            <text:p>13,42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22.8252644557767" calcext:value-type="float">
            <text:p>22,825</text:p>
          </table:table-cell>
          <table:table-cell office:value-type="float" office:value="0.0042654056405686" calcext:value-type="float">
            <text:p>0,004</text:p>
          </table:table-cell>
          <table:table-cell table:number-columns-repeated="54" office:value-type="float" office:value="0" calcext:value-type="float">
            <text:p>0,000</text:p>
          </table:table-cell>
          <table:table-cell office:value-type="float" office:value="0.0042654056405686" calcext:value-type="float">
            <text:p>0,00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25.6570175901155" calcext:value-type="float">
            <text:p>25,65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95.0815475740352" calcext:value-type="float">
            <text:p>95,08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41.6465460230966" calcext:value-type="float">
            <text:p>41,647</text:p>
          </table:table-cell>
          <table:table-cell office:value-type="float" office:value="11.6189224330852" calcext:value-type="float">
            <text:p>11,6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66528711033875" calcext:value-type="float">
            <text:p>0,967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4.72741891220169" calcext:value-type="float">
            <text:p>4,72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415593907967938" calcext:value-type="float">
            <text:p>0,04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24373443246288" calcext:value-type="float">
            <text:p>3,244</text:p>
          </table:table-cell>
          <table:table-cell office:value-type="float" office:value="0" calcext:value-type="float">
            <text:p>0,000</text:p>
          </table:table-cell>
          <table:table-cell office:value-type="float" office:value="2.63968098658992" calcext:value-type="float">
            <text:p>2,6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754078636852" calcext:value-type="float">
            <text:p>7,76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404.730365749469" calcext:value-type="float">
            <text:p>404,730</text:p>
          </table:table-cell>
          <table:table-cell office:value-type="float" office:value="168.827961836453" calcext:value-type="float">
            <text:p>168,8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0888309284095" calcext:value-type="float">
            <text:p>14,0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297470261483" calcext:value-type="float">
            <text:p>1,83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5.4706544647282" calcext:value-type="float">
            <text:p>45,47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8.0764148916612" calcext:value-type="float">
            <text:p>28,076</text:p>
          </table:table-cell>
          <table:table-cell office:value-type="float" office:value="0" calcext:value-type="float">
            <text:p>0,000</text:p>
          </table:table-cell>
          <table:table-cell office:value-type="float" office:value="0.200477441535467" calcext:value-type="float">
            <text:p>0,2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9.1618370839699" calcext:value-type="float">
            <text:p>79,162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942.319336635027" calcext:value-type="float">
            <text:p>942,319</text:p>
          </table:table-cell>
          <table:table-cell office:value-type="float" office:value="181.140279805851" calcext:value-type="float">
            <text:p>181,14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7080173021424" calcext:value-type="float">
            <text:p>10,70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8.5734453971303" calcext:value-type="float">
            <text:p>38,5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9.4404709533793" calcext:value-type="float">
            <text:p>49,440</text:p>
          </table:table-cell>
          <table:table-cell office:value-type="float" office:value="0" calcext:value-type="float">
            <text:p>0,000</text:p>
          </table:table-cell>
          <table:table-cell office:value-type="float" office:value="69.8933012085162" calcext:value-type="float">
            <text:p>69,893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9.05802704242882" calcext:value-type="float">
            <text:p>9,058</text:p>
          </table:table-cell>
          <table:table-cell office:value-type="float" office:value="3.46701790225377" calcext:value-type="float">
            <text:p>3,4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79.2626611569495" calcext:value-type="float">
            <text:p>79,263</text:p>
          </table:table-cell>
          <table:table-cell office:value-type="float" office:value="12.8023162805558" calcext:value-type="float">
            <text:p>12,802</text:p>
          </table:table-cell>
          <table:table-cell office:value-type="float" office:value="0" calcext:value-type="float">
            <text:p>0,000</text:p>
          </table:table-cell>
          <table:table-cell office:value-type="float" office:value="2.63972208795716" calcext:value-type="float">
            <text:p>2,6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67936262562368" calcext:value-type="float">
            <text:p>1,67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14285608286155" calcext:value-type="float">
            <text:p>0,2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30711018242156" calcext:value-type="float">
            <text:p>0,63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34867287055693" calcext:value-type="float">
            <text:p>2,349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2.80520847600872" calcext:value-type="float">
            <text:p>2,805</text:p>
          </table:table-cell>
          <table:table-cell office:value-type="float" office:value="0" calcext:value-type="float">
            <text:p>0,000</text:p>
          </table:table-cell>
          <table:table-cell office:value-type="float" office:value="2.48435359388103" calcext:value-type="float">
            <text:p>2,4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241.31892818029" calcext:value-type="float">
            <text:p>241,319</text:p>
          </table:table-cell>
          <table:table-cell office:value-type="float" office:value="76.5911018223613" calcext:value-type="float">
            <text:p>76,5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1532919054283" calcext:value-type="float">
            <text:p>0,5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0145326442736" calcext:value-type="float">
            <text:p>20,0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9484961422408" calcext:value-type="float">
            <text:p>13,94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93024256452104" calcext:value-type="float">
            <text:p>8,93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41008467610433" calcext:value-type="float">
            <text:p>5,41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00229629866093" calcext:value-type="float">
            <text:p>7,002</text:p>
          </table:table-cell>
          <table:table-cell office:value-type="float" office:value="4.49279842893042" calcext:value-type="float">
            <text:p>4,4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51660643535448" calcext:value-type="float">
            <text:p>0,00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6.2721558127338" calcext:value-type="float">
            <text:p>16,2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2.668508259439" calcext:value-type="float">
            <text:p>112,669</text:p>
          </table:table-cell>
          <table:table-cell office:value-type="float" office:value="7.5363363397402" calcext:value-type="float">
            <text:p>7,5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5363363397402" calcext:value-type="float">
            <text:p>7,536</text:p>
          </table:table-cell>
          <table:table-cell table:number-columns-repeated="5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.4550942917693" calcext:value-type="float">
            <text:p>63,455</text:p>
          </table:table-cell>
          <table:table-cell office:value-type="float" office:value="22.2891922017313" calcext:value-type="float">
            <text:p>22,28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53092934862399" calcext:value-type="float">
            <text:p>4,531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6.73267632906632" calcext:value-type="float">
            <text:p>6,733</text:p>
          </table:table-cell>
          <table:table-cell office:value-type="float" office:value="0" calcext:value-type="float">
            <text:p>0,000</text:p>
          </table:table-cell>
          <table:table-cell office:value-type="float" office:value="4.74230654708904" calcext:value-type="float">
            <text:p>4,74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28327997695191" calcext:value-type="float">
            <text:p>6,28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92.2617602705392" calcext:value-type="float">
            <text:p>92,262</text:p>
          </table:table-cell>
          <table:table-cell office:value-type="float" office:value="9.24550608465131" calcext:value-type="float">
            <text:p>9,246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4.07955901657261" calcext:value-type="float">
            <text:p>4,0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659470680787" calcext:value-type="float">
            <text:p>5,166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339.491330734674" calcext:value-type="float">
            <text:p>339,491</text:p>
          </table:table-cell>
          <table:table-cell office:value-type="float" office:value="28.5345201363982" calcext:value-type="float">
            <text:p>28,53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8.5345201363982" calcext:value-type="float">
            <text:p>28,53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86.7419174123171" calcext:value-type="float">
            <text:p>86,74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93.5321139541133" calcext:value-type="float">
            <text:p>93,532</text:p>
          </table:table-cell>
          <table:table-cell office:value-type="float" office:value="28.0605397561378" calcext:value-type="float">
            <text:p>28,06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7501558911443" calcext:value-type="float">
            <text:p>11,75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0.3108940756575" calcext:value-type="float">
            <text:p>10,31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99948978933598" calcext:value-type="float">
            <text:p>5,999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97430479023027" calcext:value-type="float">
            <text:p>3,97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389.41553408964" calcext:value-type="float">
            <text:p>1 389,416</text:p>
          </table:table-cell>
          <table:table-cell office:value-type="float" office:value="77.8901833424642" calcext:value-type="float">
            <text:p>77,89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20103907668334" calcext:value-type="float">
            <text:p>2,201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34.4623216728636" calcext:value-type="float">
            <text:p>34,46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0.847764251034" calcext:value-type="float">
            <text:p>30,84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98906435520391" calcext:value-type="float">
            <text:p>3,98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6.38999398667938" calcext:value-type="float">
            <text:p>6,3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6.8820634321558" calcext:value-type="float">
            <text:p>86,882</text:p>
          </table:table-cell>
          <table:table-cell office:value-type="float" office:value="5.06715003269388" calcext:value-type="float">
            <text:p>5,06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62394400987247" calcext:value-type="float">
            <text:p>0,006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3.00430945840464" calcext:value-type="float">
            <text:p>3,004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2.05660113419052" calcext:value-type="float">
            <text:p>2,0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151.603457844463" calcext:value-type="float">
            <text:p>151,60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3.51861217001519" calcext:value-type="float">
            <text:p>3,51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68.9077537659833" calcext:value-type="float">
            <text:p>68,90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17.766702723418" calcext:value-type="float">
            <text:p>117,767</text:p>
          </table:table-cell>
          <table:table-cell office:value-type="float" office:value="15.6358557447578" calcext:value-type="float">
            <text:p>15,63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66376846287861" calcext:value-type="float">
            <text:p>6,6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81524170297715" calcext:value-type="float">
            <text:p>1,815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7.15684557890202" calcext:value-type="float">
            <text:p>7,157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5.4938982210116" calcext:value-type="float">
            <text:p>55,494</text:p>
          </table:table-cell>
          <table:table-cell office:value-type="float" office:value="9.09957317991697" calcext:value-type="float">
            <text:p>9,100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9.09957317991697" calcext:value-type="float">
            <text:p>9,100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62.3181114169666" calcext:value-type="float">
            <text:p>62,318</text:p>
          </table:table-cell>
          <table:table-cell office:value-type="float" office:value="11.2402123803424" calcext:value-type="float">
            <text:p>11,24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1.2402123803424" calcext:value-type="float">
            <text:p>11,24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15.9600635647918" calcext:value-type="float">
            <text:p>15,96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92.3203504083687" calcext:value-type="float">
            <text:p>92,32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43.4222436865893" calcext:value-type="float">
            <text:p>43,422</text:p>
          </table:table-cell>
          <table:table-cell office:value-type="float" office:value="4.13559722064018" calcext:value-type="float">
            <text:p>4,13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71839449800319" calcext:value-type="float">
            <text:p>3,718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417202722636993" calcext:value-type="float">
            <text:p>0,417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4.72009668906197" calcext:value-type="float">
            <text:p>4,720</text:p>
          </table:table-cell>
          <table:table-cell office:value-type="float" office:value="2.99538599105282" calcext:value-type="float">
            <text:p>2,99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99538599105282" calcext:value-type="float">
            <text:p>2,995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.82422036603842" calcext:value-type="float">
            <text:p>7,824</text:p>
          </table:table-cell>
          <table:table-cell office:value-type="float" office:value="2.96696361840581" calcext:value-type="float">
            <text:p>2,967</text:p>
          </table:table-cell>
          <table:table-cell table:number-columns-repeated="43" office:value-type="float" office:value="0" calcext:value-type="float">
            <text:p>0,000</text:p>
          </table:table-cell>
          <table:table-cell office:value-type="float" office:value="2.96696361840581" calcext:value-type="float">
            <text:p>2,96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8.5336969324731" calcext:value-type="float">
            <text:p>48,53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47.663213565184" calcext:value-type="float">
            <text:p>147,663</text:p>
          </table:table-cell>
          <table:table-cell office:value-type="float" office:value="21.6862312396741" calcext:value-type="float">
            <text:p>21,6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68655649592691" calcext:value-type="float">
            <text:p>5,687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7.77970140973433" calcext:value-type="float">
            <text:p>7,780</text:p>
          </table:table-cell>
          <table:table-cell office:value-type="float" office:value="4.59643490271318" calcext:value-type="float">
            <text:p>4,59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62353843129968" calcext:value-type="float">
            <text:p>3,62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63.364279694243" calcext:value-type="float">
            <text:p>363,364</text:p>
          </table:table-cell>
          <table:table-cell office:value-type="float" office:value="6.59516087497036" calcext:value-type="float">
            <text:p>6,59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6.59516087497036" calcext:value-type="float">
            <text:p>6,59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79.9835505484507" calcext:value-type="float">
            <text:p>79,984</text:p>
          </table:table-cell>
          <table:table-cell office:value-type="float" office:value="15.1063732881964" calcext:value-type="float">
            <text:p>15,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6430720978013" calcext:value-type="float">
            <text:p>7,46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47081693175215" calcext:value-type="float">
            <text:p>3,47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17124914666409" calcext:value-type="float">
            <text:p>4,17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25.062570260855" calcext:value-type="float">
            <text:p>525,063</text:p>
          </table:table-cell>
          <table:table-cell office:value-type="float" office:value="17.6954455294138" calcext:value-type="float">
            <text:p>17,69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42940511339932" calcext:value-type="float">
            <text:p>3,42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63395724480128" calcext:value-type="float">
            <text:p>1,63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4885244112876" calcext:value-type="float">
            <text:p>10,48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49688531923603" calcext:value-type="float">
            <text:p>0,4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9387022800197" calcext:value-type="float">
            <text:p>1,6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55540809346" calcext:value-type="float">
            <text:p>104,555</text:p>
          </table:table-cell>
          <table:table-cell office:value-type="float" office:value="60.7490379903234" calcext:value-type="float">
            <text:p>60,74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5.2861001258039" calcext:value-type="float">
            <text:p>15,28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22404943548915" calcext:value-type="float">
            <text:p>5,224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5.05605260168186" calcext:value-type="float">
            <text:p>5,056</text:p>
          </table:table-cell>
          <table:table-cell office:value-type="float" office:value="29.7797508489859" calcext:value-type="float">
            <text:p>29,78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40308497836262" calcext:value-type="float">
            <text:p>5,4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41.2158649326663" calcext:value-type="float">
            <text:p>41,216</text:p>
          </table:table-cell>
          <table:table-cell office:value-type="float" office:value="21.0547755355241" calcext:value-type="float">
            <text:p>21,0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23436866901564" calcext:value-type="float">
            <text:p>0,6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5274164811855" calcext:value-type="float">
            <text:p>6,55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31897927117015" calcext:value-type="float">
            <text:p>4,3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54131757986031" calcext:value-type="float">
            <text:p>4,54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98552539070463" calcext:value-type="float">
            <text:p>4,9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27747787689243" calcext:value-type="float">
            <text:p>0,0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1.99447479268475" calcext:value-type="float">
            <text:p>1,99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132.250674440703" calcext:value-type="float">
            <text:p>132,251</text:p>
          </table:table-cell>
          <table:table-cell office:value-type="float" office:value="32.5626642044169" calcext:value-type="float">
            <text:p>32,56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45198513229855" calcext:value-type="float">
            <text:p>7,45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52664844496163" calcext:value-type="float">
            <text:p>2,5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57785988747163" calcext:value-type="float">
            <text:p>0,7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34604963798733" calcext:value-type="float">
            <text:p>7,346</text:p>
          </table:table-cell>
          <table:table-cell office:value-type="float" office:value="0" calcext:value-type="float">
            <text:p>0,000</text:p>
          </table:table-cell>
          <table:table-cell office:value-type="float" office:value="2.01830892039232" calcext:value-type="float">
            <text:p>2,0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3733669626403" calcext:value-type="float">
            <text:p>4,23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70887099527921" calcext:value-type="float">
            <text:p>1,709</text:p>
          </table:table-cell>
          <table:table-cell office:value-type="float" office:value="0.901046473774042" calcext:value-type="float">
            <text:p>0,9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97135999320407" calcext:value-type="float">
            <text:p>2,971</text:p>
          </table:table-cell>
          <table:table-cell office:value-type="float" office:value="0" calcext:value-type="float">
            <text:p>0,000</text:p>
          </table:table-cell>
          <table:table-cell office:value-type="float" office:value="2.64327192150852" calcext:value-type="float">
            <text:p>2,6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3.3901205207516" calcext:value-type="float">
            <text:p>13,390</text:p>
          </table:table-cell>
          <table:table-cell office:value-type="float" office:value="13.3387186570068" calcext:value-type="float">
            <text:p>13,33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15163314674933" calcext:value-type="float">
            <text:p>7,152</text:p>
          </table:table-cell>
          <table:table-cell table:number-columns-repeated="49" office:value-type="float" office:value="0" calcext:value-type="float">
            <text:p>0,000</text:p>
          </table:table-cell>
          <table:table-cell office:value-type="float" office:value="6.18708551025743" calcext:value-type="float">
            <text:p>6,1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0.2453587538743" calcext:value-type="float">
            <text:p>40,24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129.817924169045" calcext:value-type="float">
            <text:p>129,818</text:p>
          </table:table-cell>
          <table:table-cell office:value-type="float" office:value="95.6432258459608" calcext:value-type="float">
            <text:p>95,64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7897662587471" calcext:value-type="float">
            <text:p>12,79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1.8522909999587" calcext:value-type="float">
            <text:p>11,8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1.1897544184509" calcext:value-type="float">
            <text:p>31,1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4191018762625" calcext:value-type="float">
            <text:p>11,4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8.2993311063029" calcext:value-type="float">
            <text:p>28,2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929811862387492" calcext:value-type="float">
            <text:p>0,0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438.962932639931" calcext:value-type="float">
            <text:p>438,963</text:p>
          </table:table-cell>
          <table:table-cell office:value-type="float" office:value="44.5351390065468" calcext:value-type="float">
            <text:p>44,53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78750165340414" calcext:value-type="float">
            <text:p>7,78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1.504979076166" calcext:value-type="float">
            <text:p>11,5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9837337933043" calcext:value-type="float">
            <text:p>10,984</text:p>
          </table:table-cell>
          <table:table-cell office:value-type="float" office:value="0" calcext:value-type="float">
            <text:p>0,000</text:p>
          </table:table-cell>
          <table:table-cell office:value-type="float" office:value="9.01558279962557" calcext:value-type="float">
            <text:p>9,01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24334168404679" calcext:value-type="float">
            <text:p>5,24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13.5335346458992" calcext:value-type="float">
            <text:p>13,534</text:p>
          </table:table-cell>
          <table:table-cell office:value-type="float" office:value="3.46054759692836" calcext:value-type="float">
            <text:p>3,461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3.46054759692836" calcext:value-type="float">
            <text:p>3,461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20.1674074555834" calcext:value-type="float">
            <text:p>20,16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3.111352241651" calcext:value-type="float">
            <text:p>123,111</text:p>
          </table:table-cell>
          <table:table-cell office:value-type="float" office:value="4.38615964464528" calcext:value-type="float">
            <text:p>4,38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38615964464528" calcext:value-type="float">
            <text:p>4,38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71.8261200317647" calcext:value-type="float">
            <text:p>71,826</text:p>
          </table:table-cell>
          <table:table-cell office:value-type="float" office:value="8.04341780244572" calcext:value-type="float">
            <text:p>8,04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8.04341780244572" calcext:value-type="float">
            <text:p>8,04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2.2129097022368" calcext:value-type="float">
            <text:p>62,21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8.9338997558739" calcext:value-type="float">
            <text:p>28,934</text:p>
          </table:table-cell>
          <table:table-cell office:value-type="float" office:value="4.46138679333389" calcext:value-type="float">
            <text:p>4,461</text:p>
          </table:table-cell>
          <table:table-cell table:number-columns-repeated="43" office:value-type="float" office:value="0" calcext:value-type="float">
            <text:p>0,000</text:p>
          </table:table-cell>
          <table:table-cell office:value-type="float" office:value="4.46138679333389" calcext:value-type="float">
            <text:p>4,46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489.564702901069" calcext:value-type="float">
            <text:p>489,565</text:p>
          </table:table-cell>
          <table:table-cell office:value-type="float" office:value="25.8922180528849" calcext:value-type="float">
            <text:p>25,89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53016667549682" calcext:value-type="float">
            <text:p>7,53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8.08192850558046" calcext:value-type="float">
            <text:p>8,082</text:p>
          </table:table-cell>
          <table:table-cell office:value-type="float" office:value="0" calcext:value-type="float">
            <text:p>0,000</text:p>
          </table:table-cell>
          <table:table-cell office:value-type="float" office:value="1.93094069368445" calcext:value-type="float">
            <text:p>1,9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34918217812312" calcext:value-type="float">
            <text:p>8,349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24.9628568924144" calcext:value-type="float">
            <text:p>24,96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6.64635690556837" calcext:value-type="float">
            <text:p>6,64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32.5145224874534" calcext:value-type="float">
            <text:p>32,51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.43189270274944" calcext:value-type="float">
            <text:p>4,43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13.9459454382358" calcext:value-type="float">
            <text:p>13,946</text:p>
          </table:table-cell>
          <table:table-cell office:value-type="float" office:value="8.50871452542175" calcext:value-type="float">
            <text:p>8,509</text:p>
          </table:table-cell>
          <table:table-cell table:number-columns-repeated="44" office:value-type="float" office:value="0" calcext:value-type="float">
            <text:p>0,000</text:p>
          </table:table-cell>
          <table:table-cell office:value-type="float" office:value="8.50871452542175" calcext:value-type="float">
            <text:p>8,50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779803085" calcext:value-type="float">
            <text:p>7,545</text:p>
          </table:table-cell>
          <table:table-cell office:value-type="float" office:value="2.998983975475" calcext:value-type="float">
            <text:p>2,999</text:p>
          </table:table-cell>
          <table:table-cell table:number-columns-repeated="44" office:value-type="float" office:value="0" calcext:value-type="float">
            <text:p>0,000</text:p>
          </table:table-cell>
          <table:table-cell office:value-type="float" office:value="2.998983975475" calcext:value-type="float">
            <text:p>2,99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1.561193760491" calcext:value-type="float">
            <text:p>101,561</text:p>
          </table:table-cell>
          <table:table-cell office:value-type="float" office:value="74.4184449479621" calcext:value-type="float">
            <text:p>74,418</text:p>
          </table:table-cell>
          <table:table-cell office:value-type="float" office:value="0" calcext:value-type="float">
            <text:p>0,000</text:p>
          </table:table-cell>
          <table:table-cell office:value-type="float" office:value="20.4299067011179" calcext:value-type="float">
            <text:p>20,430</text:p>
          </table:table-cell>
          <table:table-cell office:value-type="float" office:value="7.64568299268917" calcext:value-type="float">
            <text:p>7,6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1028314629694" calcext:value-type="float">
            <text:p>2,010</text:p>
          </table:table-cell>
          <table:table-cell office:value-type="float" office:value="0" calcext:value-type="float">
            <text:p>0,000</text:p>
          </table:table-cell>
          <table:table-cell office:value-type="float" office:value="10.3908911946647" calcext:value-type="float">
            <text:p>10,391</text:p>
          </table:table-cell>
          <table:table-cell office:value-type="float" office:value="10.5740782339753" calcext:value-type="float">
            <text:p>10,57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3.2904047206911" calcext:value-type="float">
            <text:p>23,290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0.077152209545575" calcext:value-type="float">
            <text:p>0,0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0457489814116" calcext:value-type="float">
            <text:p>0,0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68147" calcext:value-type="float">
            <text:p>7,25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0.937241080192064" calcext:value-type="float">
            <text:p>0,93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table:number-columns-repeated="2" office:value-type="float" office:value="4.03549197176467" calcext:value-type="float">
            <text:p>4,03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03549197176467" calcext:value-type="float">
            <text:p>4,035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40.871495744434" calcext:value-type="float">
            <text:p>140,871</text:p>
          </table:table-cell>
          <table:table-cell office:value-type="float" office:value="3.66007443106083" calcext:value-type="float">
            <text:p>3,66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66007443106083" calcext:value-type="float">
            <text:p>3,66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59.8955563817044" calcext:value-type="float">
            <text:p>59,896</text:p>
          </table:table-cell>
          <table:table-cell office:value-type="float" office:value="11.4719953726816" calcext:value-type="float">
            <text:p>11,4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28877903446486" calcext:value-type="float">
            <text:p>4,289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7.18321633821674" calcext:value-type="float">
            <text:p>7,183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8.138584915862" calcext:value-type="float">
            <text:p>108,139</text:p>
          </table:table-cell>
          <table:table-cell office:value-type="float" office:value="62.7810281788631" calcext:value-type="float">
            <text:p>62,781</text:p>
          </table:table-cell>
          <table:table-cell office:value-type="float" office:value="0" calcext:value-type="float">
            <text:p>0,000</text:p>
          </table:table-cell>
          <table:table-cell office:value-type="float" office:value="7.634835813513" calcext:value-type="float">
            <text:p>7,635</text:p>
          </table:table-cell>
          <table:table-cell office:value-type="float" office:value="12.4382641252827" calcext:value-type="float">
            <text:p>12,43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.84556596445059" calcext:value-type="float">
            <text:p>8,84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8.46690568470148" calcext:value-type="float">
            <text:p>8,46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8.95112546229013" calcext:value-type="float">
            <text:p>8,95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660186157464" calcext:value-type="float">
            <text:p>11,6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8414497116119" calcext:value-type="float">
            <text:p>4,7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87.743708262857" calcext:value-type="float">
            <text:p>187,74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8.3080797991348" calcext:value-type="float">
            <text:p>18,30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8.3755853251424" calcext:value-type="float">
            <text:p>18,37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205.622403649192" calcext:value-type="float">
            <text:p>205,622</text:p>
          </table:table-cell>
          <table:table-cell office:value-type="float" office:value="27.4076037682898" calcext:value-type="float">
            <text:p>27,408</text:p>
          </table:table-cell>
          <table:table-cell office:value-type="float" office:value="0" calcext:value-type="float">
            <text:p>0,000</text:p>
          </table:table-cell>
          <table:table-cell office:value-type="float" office:value="0.0005542741856664" calcext:value-type="float">
            <text:p>0,001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27.4070494941041" calcext:value-type="float">
            <text:p>27,40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58.3211659657255" calcext:value-type="float">
            <text:p>58,321</text:p>
          </table:table-cell>
          <table:table-cell office:value-type="float" office:value="0.0047165978123088" calcext:value-type="float">
            <text:p>0,00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0047165978123088" calcext:value-type="float">
            <text:p>0,00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20.6529696799396" calcext:value-type="float">
            <text:p>20,653</text:p>
          </table:table-cell>
          <table:table-cell office:value-type="float" office:value="4.43798089531476" calcext:value-type="float">
            <text:p>4,438</text:p>
          </table:table-cell>
          <table:table-cell office:value-type="float" office:value="0" calcext:value-type="float">
            <text:p>0,000</text:p>
          </table:table-cell>
          <table:table-cell office:value-type="float" office:value="1.98511684261678" calcext:value-type="float">
            <text:p>1,985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2.45286405269798" calcext:value-type="float">
            <text:p>2,45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49.4402304501545" calcext:value-type="float">
            <text:p>49,440</text:p>
          </table:table-cell>
          <table:table-cell office:value-type="float" office:value="16.7762804353671" calcext:value-type="float">
            <text:p>16,77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69584042486623" calcext:value-type="float">
            <text:p>3,696</text:p>
          </table:table-cell>
          <table:table-cell office:value-type="float" office:value="0" calcext:value-type="float">
            <text:p>0,000</text:p>
          </table:table-cell>
          <table:table-cell office:value-type="float" office:value="9.38477614715061" calcext:value-type="float">
            <text:p>9,38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69566386335026" calcext:value-type="float">
            <text:p>3,69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73.06559988286" calcext:value-type="float">
            <text:p>373,066</text:p>
          </table:table-cell>
          <table:table-cell office:value-type="float" office:value="171.642440635054" calcext:value-type="float">
            <text:p>171,6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8743889944286" calcext:value-type="float">
            <text:p>27,8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5328822847042" calcext:value-type="float">
            <text:p>29,533</text:p>
          </table:table-cell>
          <table:table-cell office:value-type="float" office:value="0" calcext:value-type="float">
            <text:p>0,000</text:p>
          </table:table-cell>
          <table:table-cell office:value-type="float" office:value="4.00919059790922" calcext:value-type="float">
            <text:p>4,0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95850454522922" calcext:value-type="float">
            <text:p>8,95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10869400973075" calcext:value-type="float">
            <text:p>6,10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01153816709461" calcext:value-type="float">
            <text:p>4,0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2095779737909" calcext:value-type="float">
            <text:p>18,21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90590248847465" calcext:value-type="float">
            <text:p>2,906</text:p>
          </table:table-cell>
          <table:table-cell office:value-type="float" office:value="31.423794145085" calcext:value-type="float">
            <text:p>31,42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57797874286782" calcext:value-type="float">
            <text:p>8,5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94994007006574" calcext:value-type="float">
            <text:p>9,950</text:p>
          </table:table-cell>
          <table:table-cell office:value-type="float" office:value="0" calcext:value-type="float">
            <text:p>0,000</text:p>
          </table:table-cell>
          <table:table-cell office:value-type="float" office:value="10.2239925512085" calcext:value-type="float">
            <text:p>10,224</text:p>
          </table:table-cell>
          <table:table-cell office:value-type="float" office:value="9.85605606446487" calcext:value-type="float">
            <text:p>9,8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4.181408679509" calcext:value-type="float">
            <text:p>104,181</text:p>
          </table:table-cell>
          <table:table-cell office:value-type="float" office:value="10.4806351012409" calcext:value-type="float">
            <text:p>10,481</text:p>
          </table:table-cell>
          <table:table-cell table:number-columns-repeated="44" office:value-type="float" office:value="0" calcext:value-type="float">
            <text:p>0,000</text:p>
          </table:table-cell>
          <table:table-cell office:value-type="float" office:value="0.707980604272848" calcext:value-type="float">
            <text:p>0,70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9.77265449696803" calcext:value-type="float">
            <text:p>9,7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223.200654125879" calcext:value-type="float">
            <text:p>223,201</text:p>
          </table:table-cell>
          <table:table-cell office:value-type="float" office:value="3.02007528390867" calcext:value-type="float">
            <text:p>3,020</text:p>
          </table:table-cell>
          <table:table-cell table:number-columns-repeated="44" office:value-type="float" office:value="0" calcext:value-type="float">
            <text:p>0,000</text:p>
          </table:table-cell>
          <table:table-cell office:value-type="float" office:value="3.02007528390867" calcext:value-type="float">
            <text:p>3,02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47.378328534411" calcext:value-type="float">
            <text:p>147,378</text:p>
          </table:table-cell>
          <table:table-cell office:value-type="float" office:value="85.9904771587035" calcext:value-type="float">
            <text:p>85,9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6971791023981" calcext:value-type="float">
            <text:p>8,8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0606881307978" calcext:value-type="float">
            <text:p>4,306</text:p>
          </table:table-cell>
          <table:table-cell office:value-type="float" office:value="0" calcext:value-type="float">
            <text:p>0,000</text:p>
          </table:table-cell>
          <table:table-cell office:value-type="float" office:value="10.1661137159898" calcext:value-type="float">
            <text:p>10,1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7597232309424" calcext:value-type="float">
            <text:p>14,76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2.4142254273579" calcext:value-type="float">
            <text:p>32,414</text:p>
          </table:table-cell>
          <table:table-cell office:value-type="float" office:value="0" calcext:value-type="float">
            <text:p>0,000</text:p>
          </table:table-cell>
          <table:table-cell office:value-type="float" office:value="8.70164565579273" calcext:value-type="float">
            <text:p>8,70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77298240530105" calcext:value-type="float">
            <text:p>6,77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34.01556797137" calcext:value-type="float">
            <text:p>334,016</text:p>
          </table:table-cell>
          <table:table-cell office:value-type="float" office:value="50.8410525029026" calcext:value-type="float">
            <text:p>50,8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7947632298885" calcext:value-type="float">
            <text:p>1,37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4664041565782" calcext:value-type="float">
            <text:p>6,4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06696387153122" calcext:value-type="float">
            <text:p>5,067</text:p>
          </table:table-cell>
          <table:table-cell office:value-type="float" office:value="0" calcext:value-type="float">
            <text:p>0,000</text:p>
          </table:table-cell>
          <table:table-cell office:value-type="float" office:value="5.00095322307118" calcext:value-type="float">
            <text:p>5,0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6349304050354" calcext:value-type="float">
            <text:p>22,63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2923245236977" calcext:value-type="float">
            <text:p>10,29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101.022548932734" calcext:value-type="float">
            <text:p>101,023</text:p>
          </table:table-cell>
          <table:table-cell office:value-type="float" office:value="0.919793474482961" calcext:value-type="float">
            <text:p>0,92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534282227886882" calcext:value-type="float">
            <text:p>0,53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385511246596079" calcext:value-type="float">
            <text:p>0,38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82.809803144946" calcext:value-type="float">
            <text:p>282,810</text:p>
          </table:table-cell>
          <table:table-cell office:value-type="float" office:value="15.827109180192" calcext:value-type="float">
            <text:p>15,8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79166943366472" calcext:value-type="float">
            <text:p>8,7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901310959841559" calcext:value-type="float">
            <text:p>0,9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91834722520731" calcext:value-type="float">
            <text:p>1,91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21578156147843" calcext:value-type="float">
            <text:p>4,216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97.569290297376" calcext:value-type="float">
            <text:p>297,569</text:p>
          </table:table-cell>
          <table:table-cell office:value-type="float" office:value="5.98663727467106" calcext:value-type="float">
            <text:p>5,9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3541896944976" calcext:value-type="float">
            <text:p>3,835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2.1512183052213" calcext:value-type="float">
            <text:p>2,15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69.6672887541972" calcext:value-type="float">
            <text:p>69,667</text:p>
          </table:table-cell>
          <table:table-cell office:value-type="float" office:value="4.90729552308321" calcext:value-type="float">
            <text:p>4,907</text:p>
          </table:table-cell>
          <table:table-cell table:number-columns-repeated="54" office:value-type="float" office:value="0" calcext:value-type="float">
            <text:p>0,000</text:p>
          </table:table-cell>
          <table:table-cell office:value-type="float" office:value="4.90729552308321" calcext:value-type="float">
            <text:p>4,90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210.845684217246" calcext:value-type="float">
            <text:p>210,846</text:p>
          </table:table-cell>
          <table:table-cell office:value-type="float" office:value="6.44767968836488" calcext:value-type="float">
            <text:p>6,44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6.44767968836488" calcext:value-type="float">
            <text:p>6,448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0.0036239018155132" calcext:value-type="float">
            <text:p>0,00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9.24678324081829" calcext:value-type="float">
            <text:p>9,24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46.469908715235" calcext:value-type="float">
            <text:p>146,470</text:p>
          </table:table-cell>
          <table:table-cell office:value-type="float" office:value="20.9874778813433" calcext:value-type="float">
            <text:p>20,98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7.00476188424734" calcext:value-type="float">
            <text:p>7,00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3926546077442" calcext:value-type="float">
            <text:p>10,39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59006138935175" calcext:value-type="float">
            <text:p>3,59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4992665144311" calcext:value-type="float">
            <text:p>6,05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186.414713323913" calcext:value-type="float">
            <text:p>186,415</text:p>
          </table:table-cell>
          <table:table-cell office:value-type="float" office:value="56.0640385395392" calcext:value-type="float">
            <text:p>56,064</text:p>
          </table:table-cell>
          <table:table-cell office:value-type="float" office:value="0" calcext:value-type="float">
            <text:p>0,000</text:p>
          </table:table-cell>
          <table:table-cell office:value-type="float" office:value="3.60447846857138" calcext:value-type="float">
            <text:p>3,6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2565316897406" calcext:value-type="float">
            <text:p>5,82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74502825602778" calcext:value-type="float">
            <text:p>8,7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9960466402213" calcext:value-type="float">
            <text:p>14,996</text:p>
          </table:table-cell>
          <table:table-cell office:value-type="float" office:value="0" calcext:value-type="float">
            <text:p>0,000</text:p>
          </table:table-cell>
          <table:table-cell office:value-type="float" office:value="9.47834713906459" calcext:value-type="float">
            <text:p>9,47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83568886315639" calcext:value-type="float">
            <text:p>5,8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66175293636005" calcext:value-type="float">
            <text:p>6,662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917043067163633" calcext:value-type="float">
            <text:p>0,9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11.6415703090312" calcext:value-type="float">
            <text:p>11,642</text:p>
          </table:table-cell>
          <table:table-cell office:value-type="float" office:value="0.343931775353349" calcext:value-type="float">
            <text:p>0,344</text:p>
          </table:table-cell>
          <table:table-cell table:number-columns-repeated="39" office:value-type="float" office:value="0" calcext:value-type="float">
            <text:p>0,000</text:p>
          </table:table-cell>
          <table:table-cell office:value-type="float" office:value="0.227254362545046" calcext:value-type="float">
            <text:p>0,22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16677412808303" calcext:value-type="float">
            <text:p>0,1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63.557637548524" calcext:value-type="float">
            <text:p>163,558</text:p>
          </table:table-cell>
          <table:table-cell office:value-type="float" office:value="63.4443261148475" calcext:value-type="float">
            <text:p>63,444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63.4443261148475" calcext:value-type="float">
            <text:p>63,444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195.40163164078" calcext:value-type="float">
            <text:p>195,402</text:p>
          </table:table-cell>
          <table:table-cell office:value-type="float" office:value="13.6606505913021" calcext:value-type="float">
            <text:p>13,66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8.46633755049347" calcext:value-type="float">
            <text:p>8,466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5.19431304080866" calcext:value-type="float">
            <text:p>5,1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67.692877626378" calcext:value-type="float">
            <text:p>67,693</text:p>
          </table:table-cell>
          <table:table-cell office:value-type="float" office:value="5.31828807830361" calcext:value-type="float">
            <text:p>5,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1828807830361" calcext:value-type="float">
            <text:p>5,318</text:p>
          </table:table-cell>
          <table:table-cell table:number-columns-repeated="5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93.118646083657" calcext:value-type="float">
            <text:p>93,119</text:p>
          </table:table-cell>
          <table:table-cell office:value-type="float" office:value="10.2595137189213" calcext:value-type="float">
            <text:p>10,26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07921298800777" calcext:value-type="float">
            <text:p>5,079</text:p>
          </table:table-cell>
          <table:table-cell office:value-type="float" office:value="0" calcext:value-type="float">
            <text:p>0,000</text:p>
          </table:table-cell>
          <table:table-cell office:value-type="float" office:value="5.18030073091352" calcext:value-type="float">
            <text:p>5,180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103.194065386729" calcext:value-type="float">
            <text:p>103,194</text:p>
          </table:table-cell>
          <table:table-cell office:value-type="float" office:value="9.39656623733307" calcext:value-type="float">
            <text:p>9,39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9.39656623733307" calcext:value-type="float">
            <text:p>9,397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0.0000811932140411" calcext:value-type="float">
            <text:p>0,00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52.627878834302" calcext:value-type="float">
            <text:p>152,628</text:p>
          </table:table-cell>
          <table:table-cell office:value-type="float" office:value="91.7262773349941" calcext:value-type="float">
            <text:p>91,726</text:p>
          </table:table-cell>
          <table:table-cell office:value-type="float" office:value="0" calcext:value-type="float">
            <text:p>0,000</text:p>
          </table:table-cell>
          <table:table-cell office:value-type="float" office:value="9.01617730251559" calcext:value-type="float">
            <text:p>9,016</text:p>
          </table:table-cell>
          <table:table-cell office:value-type="float" office:value="1.25663338278046" calcext:value-type="float">
            <text:p>1,25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80759936037808" calcext:value-type="float">
            <text:p>7,808</text:p>
          </table:table-cell>
          <table:table-cell office:value-type="float" office:value="8.53409913482531" calcext:value-type="float">
            <text:p>8,53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1.9943168327955" calcext:value-type="float">
            <text:p>21,9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5303075833229" calcext:value-type="float">
            <text:p>10,530</text:p>
          </table:table-cell>
          <table:table-cell office:value-type="float" office:value="0.138420255218092" calcext:value-type="float">
            <text:p>0,138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48211643294857" calcext:value-type="float">
            <text:p>1,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53504580985936" calcext:value-type="float">
            <text:p>0,2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55708072708842" calcext:value-type="float">
            <text:p>6,5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3870267678411" calcext:value-type="float">
            <text:p>7,239</text:p>
          </table:table-cell>
          <table:table-cell office:value-type="float" office:value="7.42709557765679" calcext:value-type="float">
            <text:p>7,4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49022348769435" calcext:value-type="float">
            <text:p>9,4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855858242555" calcext:value-type="float">
            <text:p>43,856</text:p>
          </table:table-cell>
          <table:table-cell office:value-type="float" office:value="13.0618611546342" calcext:value-type="float">
            <text:p>13,06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130841746609122" calcext:value-type="float">
            <text:p>0,013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13.0487769799733" calcext:value-type="float">
            <text:p>13,049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9.88266071668526" calcext:value-type="float">
            <text:p>9,88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.18912572738957" calcext:value-type="float">
            <text:p>1,18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1.79564207041849" calcext:value-type="float">
            <text:p>1,79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7.19482179129247" calcext:value-type="float">
            <text:p>7,195</text:p>
          </table:table-cell>
          <table:table-cell office:value-type="float" office:value="3.16471863430039" calcext:value-type="float">
            <text:p>3,1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6471863430039" calcext:value-type="float">
            <text:p>3,165</text:p>
          </table:table-cell>
          <table:table-cell table:number-columns-repeated="5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4.85451731932023" calcext:value-type="float">
            <text:p>4,85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12.7714050421831" calcext:value-type="float">
            <text:p>12,77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0.991551908097706" calcext:value-type="float">
            <text:p>0,99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10.1777220818191" calcext:value-type="float">
            <text:p>10,178</text:p>
          </table:table-cell>
          <table:table-cell office:value-type="float" office:value="7.66328081684085" calcext:value-type="float">
            <text:p>7,6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55661420319581" calcext:value-type="float">
            <text:p>7,557</text:p>
          </table:table-cell>
          <table:table-cell table:number-columns-repeated="51" office:value-type="float" office:value="0" calcext:value-type="float">
            <text:p>0,000</text:p>
          </table:table-cell>
          <table:table-cell office:value-type="float" office:value="0.106666613645043" calcext:value-type="float">
            <text:p>0,1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6096561134695" calcext:value-type="float">
            <text:p>23,610</text:p>
          </table:table-cell>
          <table:table-cell office:value-type="float" office:value="18.1340431947144" calcext:value-type="float">
            <text:p>18,13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68298542657236" calcext:value-type="float">
            <text:p>5,68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04688444695523" calcext:value-type="float">
            <text:p>9,04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37636722889" calcext:value-type="float">
            <text:p>1,0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378490130091" calcext:value-type="float">
            <text:p>1,03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32868758528869" calcext:value-type="float">
            <text:p>1,3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8.87272304368038" calcext:value-type="float">
            <text:p>8,87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1.19973836347977" calcext:value-type="float">
            <text:p>1,200</text:p>
          </table:table-cell>
          <table:table-cell office:value-type="float" office:value="0.0000596890440901" calcext:value-type="float">
            <text:p>0,00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00596890440901" calcext:value-type="float">
            <text:p>0,000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92.6414739299879" calcext:value-type="float">
            <text:p>92,641</text:p>
          </table:table-cell>
          <table:table-cell office:value-type="float" office:value="28.9691165272006" calcext:value-type="float">
            <text:p>28,96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3.086118722271" calcext:value-type="float">
            <text:p>13,08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8362365634494" calcext:value-type="float">
            <text:p>11,83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04676124148023" calcext:value-type="float">
            <text:p>4,04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0.464529212783881" calcext:value-type="float">
            <text:p>0,46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9.8967887124458" calcext:value-type="float">
            <text:p>29,89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7.02590294933135" calcext:value-type="float">
            <text:p>7,02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7334584734895" calcext:value-type="float">
            <text:p>33,733</text:p>
          </table:table-cell>
          <table:table-cell office:value-type="float" office:value="33.7334584734894" calcext:value-type="float">
            <text:p>33,733</text:p>
          </table:table-cell>
          <table:table-cell office:value-type="float" office:value="0" calcext:value-type="float">
            <text:p>0,000</text:p>
          </table:table-cell>
          <table:table-cell office:value-type="float" office:value="1.80489257363513" calcext:value-type="float">
            <text:p>1,8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21510724759163" calcext:value-type="float">
            <text:p>8,215</text:p>
          </table:table-cell>
          <table:table-cell table:number-columns-repeated="48" office:value-type="float" office:value="0" calcext:value-type="float">
            <text:p>0,000</text:p>
          </table:table-cell>
          <table:table-cell office:value-type="float" office:value="7.49199510451837" calcext:value-type="float">
            <text:p>7,4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2214635477443" calcext:value-type="float">
            <text:p>16,2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835434817926" calcext:value-type="float">
            <text:p>74,184</text:p>
          </table:table-cell>
          <table:table-cell office:value-type="float" office:value="0.390735968759998" calcext:value-type="float">
            <text:p>0,39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390735968759998" calcext:value-type="float">
            <text:p>0,39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9.7618537658085" calcext:value-type="float">
            <text:p>39,76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10905335800651" calcext:value-type="float">
            <text:p>8,10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.2657941418506" calcext:value-type="float">
            <text:p>39,266</text:p>
          </table:table-cell>
          <table:table-cell office:value-type="float" office:value="2.01107750868829" calcext:value-type="float">
            <text:p>2,011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2.01107750868829" calcext:value-type="float">
            <text:p>2,01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0.379745352141" calcext:value-type="float">
            <text:p>130,380</text:p>
          </table:table-cell>
          <table:table-cell office:value-type="float" office:value="23.1922497213905" calcext:value-type="float">
            <text:p>23,19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95389458715102" calcext:value-type="float">
            <text:p>8,954</text:p>
          </table:table-cell>
          <table:table-cell office:value-type="float" office:value="4.40203223859129" calcext:value-type="float">
            <text:p>4,402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8.05474581856804" calcext:value-type="float">
            <text:p>8,05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78157707708016" calcext:value-type="float">
            <text:p>1,7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657189099624" calcext:value-type="float">
            <text:p>16,06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3143150968744" calcext:value-type="float">
            <text:p>16,314</text:p>
          </table:table-cell>
          <table:table-cell office:value-type="float" office:value="0.203582914760864" calcext:value-type="float">
            <text:p>0,20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03582914760864" calcext:value-type="float">
            <text:p>0,204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8.40440148010297" calcext:value-type="float">
            <text:p>8,40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.34222628429862" calcext:value-type="float">
            <text:p>2,34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.72332008413823" calcext:value-type="float">
            <text:p>1,72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2763584411615" calcext:value-type="float">
            <text:p>28,276</text:p>
          </table:table-cell>
          <table:table-cell office:value-type="float" office:value="25.740284213247" calcext:value-type="float">
            <text:p>25,74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66517823900844" calcext:value-type="float">
            <text:p>2,66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3.4158007064969" calcext:value-type="float">
            <text:p>13,41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42055391993468" calcext:value-type="float">
            <text:p>3,42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23875134780699" calcext:value-type="float">
            <text:p>6,2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256.276108997306" calcext:value-type="float">
            <text:p>256,276</text:p>
          </table:table-cell>
          <table:table-cell office:value-type="float" office:value="107.259587786694" calcext:value-type="float">
            <text:p>107,26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5.8827893806087" calcext:value-type="float">
            <text:p>45,88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.49999935596936" calcext:value-type="float">
            <text:p>9,5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20754592445592" calcext:value-type="float">
            <text:p>9,208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7.13518990653349" calcext:value-type="float">
            <text:p>7,1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5340632191265" calcext:value-type="float">
            <text:p>35,5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33.3065385697854" calcext:value-type="float">
            <text:p>33,307</text:p>
          </table:table-cell>
          <table:table-cell office:value-type="float" office:value="27.9751787177852" calcext:value-type="float">
            <text:p>27,9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5069164048649" calcext:value-type="float">
            <text:p>5,9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6394123380587" calcext:value-type="float">
            <text:p>16,63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.36149418937913" calcext:value-type="float">
            <text:p>5,36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235805498608439" calcext:value-type="float">
            <text:p>0,02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2.93233850707739" calcext:value-type="float">
            <text:p>2,93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table:number-columns-repeated="2" office:value-type="float" office:value="16.6135716625706" calcext:value-type="float">
            <text:p>16,614</text:p>
          </table:table-cell>
          <table:table-cell office:value-type="float" office:value="0" calcext:value-type="float">
            <text:p>0,000</text:p>
          </table:table-cell>
          <table:table-cell office:value-type="float" office:value="0.0092235475253502" calcext:value-type="float">
            <text:p>0,0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3698305242712" calcext:value-type="float">
            <text:p>14,370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2.23451759077401" calcext:value-type="float">
            <text:p>2,23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634.201012663773" calcext:value-type="float">
            <text:p>634,201</text:p>
          </table:table-cell>
          <table:table-cell office:value-type="float" office:value="59.160175666848" calcext:value-type="float">
            <text:p>59,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1043192612639" calcext:value-type="float">
            <text:p>4,4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8735850472896" calcext:value-type="float">
            <text:p>4,28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8.6848621249317" calcext:value-type="float">
            <text:p>18,68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9.4021456606993" calcext:value-type="float">
            <text:p>29,402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2.37537745036165" calcext:value-type="float">
            <text:p>2,3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06.88121897079" calcext:value-type="float">
            <text:p>206,881</text:p>
          </table:table-cell>
          <table:table-cell office:value-type="float" office:value="4.29941266176763" calcext:value-type="float">
            <text:p>4,29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29941266176763" calcext:value-type="float">
            <text:p>4,29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73.7553148875635" calcext:value-type="float">
            <text:p>73,755</text:p>
          </table:table-cell>
          <table:table-cell office:value-type="float" office:value="6.1197235393107" calcext:value-type="float">
            <text:p>6,120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6.1197235393107" calcext:value-type="float">
            <text:p>6,120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41.9799709055973" calcext:value-type="float">
            <text:p>41,980</text:p>
          </table:table-cell>
          <table:table-cell office:value-type="float" office:value="15.3110897912789" calcext:value-type="float">
            <text:p>15,311</text:p>
          </table:table-cell>
          <table:table-cell office:value-type="float" office:value="0" calcext:value-type="float">
            <text:p>0,000</text:p>
          </table:table-cell>
          <table:table-cell office:value-type="float" office:value="2.36109962249459" calcext:value-type="float">
            <text:p>2,3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8372110876315" calcext:value-type="float">
            <text:p>5,18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21142605015396" calcext:value-type="float">
            <text:p>0,321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3.0050598267139" calcext:value-type="float">
            <text:p>3,005</text:p>
          </table:table-cell>
          <table:table-cell office:value-type="float" office:value="4.44006662829191" calcext:value-type="float">
            <text:p>4,44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9237909454513" calcext:value-type="float">
            <text:p>14,924</text:p>
          </table:table-cell>
          <table:table-cell office:value-type="float" office:value="0.173747217931267" calcext:value-type="float">
            <text:p>0,174</text:p>
          </table:table-cell>
          <table:table-cell table:number-columns-repeated="43" office:value-type="float" office:value="0" calcext:value-type="float">
            <text:p>0,000</text:p>
          </table:table-cell>
          <table:table-cell office:value-type="float" office:value="0.173747217931267" calcext:value-type="float">
            <text:p>0,17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23610628368249" calcext:value-type="float">
            <text:p>4,23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143.912784669957" calcext:value-type="float">
            <text:p>143,913</text:p>
          </table:table-cell>
          <table:table-cell office:value-type="float" office:value="56.7051554495056" calcext:value-type="float">
            <text:p>56,70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4.6959937621215" calcext:value-type="float">
            <text:p>24,696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8.52080571266854" calcext:value-type="float">
            <text:p>8,52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1.4409303553605" calcext:value-type="float">
            <text:p>11,44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2.0474256193551" calcext:value-type="float">
            <text:p>12,0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7.6120731790408" calcext:value-type="float">
            <text:p>37,612</text:p>
          </table:table-cell>
          <table:table-cell office:value-type="float" office:value="25.3193716515956" calcext:value-type="float">
            <text:p>25,319</text:p>
          </table:table-cell>
          <table:table-cell office:value-type="float" office:value="0" calcext:value-type="float">
            <text:p>0,000</text:p>
          </table:table-cell>
          <table:table-cell office:value-type="float" office:value="2.0234240512299" calcext:value-type="float">
            <text:p>2,0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1282396661466" calcext:value-type="float">
            <text:p>10,128</text:p>
          </table:table-cell>
          <table:table-cell table:number-columns-repeated="49" office:value-type="float" office:value="0" calcext:value-type="float">
            <text:p>0,000</text:p>
          </table:table-cell>
          <table:table-cell office:value-type="float" office:value="7.79251813461501" calcext:value-type="float">
            <text:p>7,793</text:p>
          </table:table-cell>
          <table:table-cell office:value-type="float" office:value="0" calcext:value-type="float">
            <text:p>0,000</text:p>
          </table:table-cell>
          <table:table-cell office:value-type="float" office:value="5.37518979960412" calcext:value-type="float">
            <text:p>5,3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4178103744382" calcext:value-type="float">
            <text:p>9,442</text:p>
          </table:table-cell>
          <table:table-cell office:value-type="float" office:value="2.22421273548439" calcext:value-type="float">
            <text:p>2,22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22421273548439" calcext:value-type="float">
            <text:p>2,224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32057072764631" calcext:value-type="float">
            <text:p>2,32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89929849502001" calcext:value-type="float">
            <text:p>4,899</text:p>
          </table:table-cell>
          <table:table-cell office:value-type="float" office:value="0.278500508515004" calcext:value-type="float">
            <text:p>0,27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78500508515004" calcext:value-type="float">
            <text:p>0,279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100.519874074455" calcext:value-type="float">
            <text:p>100,520</text:p>
          </table:table-cell>
          <table:table-cell office:value-type="float" office:value="94.7968360130443" calcext:value-type="float">
            <text:p>94,797</text:p>
          </table:table-cell>
          <table:table-cell office:value-type="float" office:value="0" calcext:value-type="float">
            <text:p>0,000</text:p>
          </table:table-cell>
          <table:table-cell office:value-type="float" office:value="5.000130619256" calcext:value-type="float">
            <text:p>5,0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1.7119091620522" calcext:value-type="float">
            <text:p>31,712</text:p>
          </table:table-cell>
          <table:table-cell office:value-type="float" office:value="1.83898453113461" calcext:value-type="float">
            <text:p>1,83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4750397929391" calcext:value-type="float">
            <text:p>0,64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75824983816739" calcext:value-type="float">
            <text:p>7,7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3775214245781" calcext:value-type="float">
            <text:p>13,37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9.5469365484691" calcext:value-type="float">
            <text:p>19,54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6331129895613" calcext:value-type="float">
            <text:p>6,633</text:p>
          </table:table-cell>
          <table:table-cell office:value-type="float" office:value="4.78684479615514" calcext:value-type="float">
            <text:p>4,7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9564212437652" calcext:value-type="float">
            <text:p>3,4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table:number-columns-repeated="2" office:value-type="float" office:value="4.56902054071811" calcext:value-type="float">
            <text:p>4,56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56782951694968" calcext:value-type="float">
            <text:p>4,568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0.0011910237684303" calcext:value-type="float">
            <text:p>0,001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8812208521333" calcext:value-type="float">
            <text:p>11,881</text:p>
          </table:table-cell>
          <table:table-cell office:value-type="float" office:value="7.10437363942852" calcext:value-type="float">
            <text:p>7,104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6.64060249690071" calcext:value-type="float">
            <text:p>6,64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63771142527814" calcext:value-type="float">
            <text:p>0,46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56.891583601074" calcext:value-type="float">
            <text:p>156,89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90.3764855775472" calcext:value-type="float">
            <text:p>90,376</text:p>
          </table:table-cell>
          <table:table-cell office:value-type="float" office:value="5.2089536058431" calcext:value-type="float">
            <text:p>5,20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07871736036655" calcext:value-type="float">
            <text:p>2,07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13023624547655" calcext:value-type="float">
            <text:p>3,13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12.366493394192" calcext:value-type="float">
            <text:p>112,366</text:p>
          </table:table-cell>
          <table:table-cell office:value-type="float" office:value="2.57884691937998" calcext:value-type="float">
            <text:p>2,57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57884691937998" calcext:value-type="float">
            <text:p>2,57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05.539352775081" calcext:value-type="float">
            <text:p>105,539</text:p>
          </table:table-cell>
          <table:table-cell office:value-type="float" office:value="4.89196705354029" calcext:value-type="float">
            <text:p>4,89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89196705354029" calcext:value-type="float">
            <text:p>4,892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5807273358391" calcext:value-type="float">
            <text:p>51,58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73.8097913288728" calcext:value-type="float">
            <text:p>73,81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19.961493273927" calcext:value-type="float">
            <text:p>119,961</text:p>
          </table:table-cell>
          <table:table-cell office:value-type="float" office:value="0.526645463209311" calcext:value-type="float">
            <text:p>0,527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526645463209311" calcext:value-type="float">
            <text:p>0,5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65.4800324841308" calcext:value-type="float">
            <text:p>65,48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123.728973438915" calcext:value-type="float">
            <text:p>123,72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69.612503156694" calcext:value-type="float">
            <text:p>169,613</text:p>
          </table:table-cell>
          <table:table-cell office:value-type="float" office:value="4.07272864049668" calcext:value-type="float">
            <text:p>4,07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07272864049668" calcext:value-type="float">
            <text:p>4,07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45.493609805612" calcext:value-type="float">
            <text:p>145,494</text:p>
          </table:table-cell>
          <table:table-cell office:value-type="float" office:value="12.6576972845219" calcext:value-type="float">
            <text:p>12,658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6.16583433812382" calcext:value-type="float">
            <text:p>6,16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49186294639808" calcext:value-type="float">
            <text:p>6,492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6.2928721411059" calcext:value-type="float">
            <text:p>26,293</text:p>
          </table:table-cell>
          <table:table-cell office:value-type="float" office:value="0.812897926037489" calcext:value-type="float">
            <text:p>0,813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812897926037489" calcext:value-type="float">
            <text:p>0,81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49.854053893962" calcext:value-type="float">
            <text:p>49,854</text:p>
          </table:table-cell>
          <table:table-cell office:value-type="float" office:value="1.63433780494454" calcext:value-type="float">
            <text:p>1,6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3433780494454" calcext:value-type="float">
            <text:p>1,634</text:p>
          </table:table-cell>
          <table:table-cell table:number-columns-repeated="5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2.3296342306418" calcext:value-type="float">
            <text:p>52,330</text:p>
          </table:table-cell>
          <table:table-cell office:value-type="float" office:value="7.09573921896227" calcext:value-type="float">
            <text:p>7,096</text:p>
          </table:table-cell>
          <table:table-cell table:number-columns-repeated="43" office:value-type="float" office:value="0" calcext:value-type="float">
            <text:p>0,000</text:p>
          </table:table-cell>
          <table:table-cell office:value-type="float" office:value="5.06589196684331" calcext:value-type="float">
            <text:p>5,066</text:p>
          </table:table-cell>
          <table:table-cell office:value-type="float" office:value="2.02984725211896" calcext:value-type="float">
            <text:p>2,03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96.3077401693547" calcext:value-type="float">
            <text:p>96,30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36.1104605485094" calcext:value-type="float">
            <text:p>36,11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22.0844028090334" calcext:value-type="float">
            <text:p>22,08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.53828854833473" calcext:value-type="float">
            <text:p>6,53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107.299105147244" calcext:value-type="float">
            <text:p>107,299</text:p>
          </table:table-cell>
          <table:table-cell office:value-type="float" office:value="10.1536676711747" calcext:value-type="float">
            <text:p>10,15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51772681883244" calcext:value-type="float">
            <text:p>5,518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4.63594085234228" calcext:value-type="float">
            <text:p>4,63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4.3751369672867" calcext:value-type="float">
            <text:p>14,37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35.5107663774116" calcext:value-type="float">
            <text:p>35,511</text:p>
          </table:table-cell>
          <table:table-cell office:value-type="float" office:value="9.45487440259691" calcext:value-type="float">
            <text:p>9,45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66305991307999" calcext:value-type="float">
            <text:p>5,663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3.79181448951692" calcext:value-type="float">
            <text:p>3,79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288.423489848495" calcext:value-type="float">
            <text:p>288,423</text:p>
          </table:table-cell>
          <table:table-cell office:value-type="float" office:value="50.1540419661754" calcext:value-type="float">
            <text:p>50,15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4.3699949363309" calcext:value-type="float">
            <text:p>24,370</text:p>
          </table:table-cell>
          <table:table-cell office:value-type="float" office:value="0" calcext:value-type="float">
            <text:p>0,000</text:p>
          </table:table-cell>
          <table:table-cell office:value-type="float" office:value="16.626252735777" calcext:value-type="float">
            <text:p>16,6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68957721185855" calcext:value-type="float">
            <text:p>6,69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2.468217082209" calcext:value-type="float">
            <text:p>2,4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875264122406" calcext:value-type="float">
            <text:p>103,875</text:p>
          </table:table-cell>
          <table:table-cell office:value-type="float" office:value="3.52943030584271" calcext:value-type="float">
            <text:p>3,529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3.52943030584271" calcext:value-type="float">
            <text:p>3,529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81.5163106563574" calcext:value-type="float">
            <text:p>81,51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4.2663735402734" calcext:value-type="float">
            <text:p>14,26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146.60163971268" calcext:value-type="float">
            <text:p>146,602</text:p>
          </table:table-cell>
          <table:table-cell office:value-type="float" office:value="18.989355655451" calcext:value-type="float">
            <text:p>18,989</text:p>
          </table:table-cell>
          <table:table-cell office:value-type="float" office:value="0" calcext:value-type="float">
            <text:p>0,000</text:p>
          </table:table-cell>
          <table:table-cell office:value-type="float" office:value="2.78327005744024" calcext:value-type="float">
            <text:p>2,783</text:p>
          </table:table-cell>
          <table:table-cell office:value-type="float" office:value="0.853837199495944" calcext:value-type="float">
            <text:p>0,854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6.0987730173524" calcext:value-type="float">
            <text:p>6,09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35711308277118" calcext:value-type="float">
            <text:p>8,35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896362298391238" calcext:value-type="float">
            <text:p>0,8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3.65046582201014" calcext:value-type="float">
            <text:p>3,65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93.5667435394406" calcext:value-type="float">
            <text:p>93,567</text:p>
          </table:table-cell>
          <table:table-cell office:value-type="float" office:value="3.78732218872845" calcext:value-type="float">
            <text:p>3,78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78732218872845" calcext:value-type="float">
            <text:p>3,78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59.5595507277086" calcext:value-type="float">
            <text:p>59,56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59.1902477310337" calcext:value-type="float">
            <text:p>59,190</text:p>
          </table:table-cell>
          <table:table-cell office:value-type="float" office:value="6.0832461565008" calcext:value-type="float">
            <text:p>6,08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6.0832461565008" calcext:value-type="float">
            <text:p>6,08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5.9925777843346" calcext:value-type="float">
            <text:p>5,993</text:p>
          </table:table-cell>
          <table:table-cell office:value-type="float" office:value="0.272945342978267" calcext:value-type="float">
            <text:p>0,27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72945342978267" calcext:value-type="float">
            <text:p>0,273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388.525876863777" calcext:value-type="float">
            <text:p>388,526</text:p>
          </table:table-cell>
          <table:table-cell office:value-type="float" office:value="28.2202371086397" calcext:value-type="float">
            <text:p>28,220</text:p>
          </table:table-cell>
          <table:table-cell office:value-type="float" office:value="0" calcext:value-type="float">
            <text:p>0,000</text:p>
          </table:table-cell>
          <table:table-cell office:value-type="float" office:value="1.15868730406656" calcext:value-type="float">
            <text:p>1,159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3.49585283301232" calcext:value-type="float">
            <text:p>3,496</text:p>
          </table:table-cell>
          <table:table-cell office:value-type="float" office:value="0" calcext:value-type="float">
            <text:p>0,000</text:p>
          </table:table-cell>
          <table:table-cell office:value-type="float" office:value="2.85330706308807" calcext:value-type="float">
            <text:p>2,85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463485722636" calcext:value-type="float">
            <text:p>10,46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2489041858367" calcext:value-type="float">
            <text:p>10,24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8.18554539275061" calcext:value-type="float">
            <text:p>8,186</text:p>
          </table:table-cell>
          <table:table-cell office:value-type="float" office:value="2.91067903781355" calcext:value-type="float">
            <text:p>2,91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91067903781355" calcext:value-type="float">
            <text:p>2,91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60.2463058907488" calcext:value-type="float">
            <text:p>60,24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35.328829230398" calcext:value-type="float">
            <text:p>135,32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2.96694589462465" calcext:value-type="float">
            <text:p>2,96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33.263596482507" calcext:value-type="float">
            <text:p>333,264</text:p>
          </table:table-cell>
          <table:table-cell office:value-type="float" office:value="28.8467925047791" calcext:value-type="float">
            <text:p>28,84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4.879681529198" calcext:value-type="float">
            <text:p>14,88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0340364937171" calcext:value-type="float">
            <text:p>10,03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93307448186403" calcext:value-type="float">
            <text:p>3,93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7.45968951705584" calcext:value-type="float">
            <text:p>7,46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2.1485356106105" calcext:value-type="float">
            <text:p>22,149</text:p>
          </table:table-cell>
          <table:table-cell office:value-type="float" office:value="12.3866387552629" calcext:value-type="float">
            <text:p>12,38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5.49529408788681" calcext:value-type="float">
            <text:p>5,49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89134466737607" calcext:value-type="float">
            <text:p>6,8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52757817485" calcext:value-type="float">
            <text:p>108,528</text:p>
          </table:table-cell>
          <table:table-cell office:value-type="float" office:value="8.13143848670218" calcext:value-type="float">
            <text:p>8,13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8.13143848670218" calcext:value-type="float">
            <text:p>8,13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92.2945207715717" calcext:value-type="float">
            <text:p>92,295</text:p>
          </table:table-cell>
          <table:table-cell office:value-type="float" office:value="2.74309086586478" calcext:value-type="float">
            <text:p>2,743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2.72827131258464" calcext:value-type="float">
            <text:p>2,728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0.0148195532801431" calcext:value-type="float">
            <text:p>0,0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176.727241842837" calcext:value-type="float">
            <text:p>176,727</text:p>
          </table:table-cell>
          <table:table-cell office:value-type="float" office:value="14.5900425282015" calcext:value-type="float">
            <text:p>14,59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20300956871916" calcext:value-type="float">
            <text:p>0,02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4.5697415713296" calcext:value-type="float">
            <text:p>14,570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9.8505764995773" calcext:value-type="float">
            <text:p>29,85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31.328844732497" calcext:value-type="float">
            <text:p>131,32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09.898625591548" calcext:value-type="float">
            <text:p>109,899</text:p>
          </table:table-cell>
          <table:table-cell office:value-type="float" office:value="10.5682598247011" calcext:value-type="float">
            <text:p>10,56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4846391092904" calcext:value-type="float">
            <text:p>2,485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8.08362071541068" calcext:value-type="float">
            <text:p>8,08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58.8655605523992" calcext:value-type="float">
            <text:p>58,866</text:p>
          </table:table-cell>
          <table:table-cell office:value-type="float" office:value="4.50964903785947" calcext:value-type="float">
            <text:p>4,510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4.50964903785947" calcext:value-type="float">
            <text:p>4,510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2.17736303805225" calcext:value-type="float">
            <text:p>2,17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89.3754742578147" calcext:value-type="float">
            <text:p>89,375</text:p>
          </table:table-cell>
          <table:table-cell office:value-type="float" office:value="7.50181955749238" calcext:value-type="float">
            <text:p>7,50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7.50181955749238" calcext:value-type="float">
            <text:p>7,50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18.616989190175" calcext:value-type="float">
            <text:p>118,617</text:p>
          </table:table-cell>
          <table:table-cell office:value-type="float" office:value="3.47394114845898" calcext:value-type="float">
            <text:p>3,47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47394114845898" calcext:value-type="float">
            <text:p>3,47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29.8772499965007" calcext:value-type="float">
            <text:p>29,877</text:p>
          </table:table-cell>
          <table:table-cell office:value-type="float" office:value="5.14926131798392" calcext:value-type="float">
            <text:p>5,149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5.14926131798392" calcext:value-type="float">
            <text:p>5,149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392.338583794523" calcext:value-type="float">
            <text:p>392,339</text:p>
          </table:table-cell>
          <table:table-cell office:value-type="float" office:value="20.7557542097106" calcext:value-type="float">
            <text:p>20,75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40882051436399" calcext:value-type="float">
            <text:p>2,409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8.69525392500305" calcext:value-type="float">
            <text:p>8,69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25570274373284" calcext:value-type="float">
            <text:p>2,2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39597702661073" calcext:value-type="float">
            <text:p>7,3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6.4052659260402" calcext:value-type="float">
            <text:p>76,405</text:p>
          </table:table-cell>
          <table:table-cell office:value-type="float" office:value="12.3911051633847" calcext:value-type="float">
            <text:p>12,39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6.02323981764156" calcext:value-type="float">
            <text:p>6,02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6.36786534574315" calcext:value-type="float">
            <text:p>6,368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31.6154307494403" calcext:value-type="float">
            <text:p>31,61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33.108098776553" calcext:value-type="float">
            <text:p>233,108</text:p>
          </table:table-cell>
          <table:table-cell office:value-type="float" office:value="6.10117320827764" calcext:value-type="float">
            <text:p>6,101</text:p>
          </table:table-cell>
          <table:table-cell table:number-columns-repeated="47" office:value-type="float" office:value="0" calcext:value-type="float">
            <text:p>0,000</text:p>
          </table:table-cell>
          <table:table-cell office:value-type="float" office:value="3.91809127038681" calcext:value-type="float">
            <text:p>3,91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18308193789083" calcext:value-type="float">
            <text:p>2,1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92449190588" calcext:value-type="float">
            <text:p>28,589</text:p>
          </table:table-cell>
          <table:table-cell office:value-type="float" office:value="10.192102877759" calcext:value-type="float">
            <text:p>10,19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0.192102877759" calcext:value-type="float">
            <text:p>10,192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25.0054414405699" calcext:value-type="float">
            <text:p>25,00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229.828848096297" calcext:value-type="float">
            <text:p>229,829</text:p>
          </table:table-cell>
          <table:table-cell office:value-type="float" office:value="3.22283752623343" calcext:value-type="float">
            <text:p>3,22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22283752623343" calcext:value-type="float">
            <text:p>3,22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83.287245552091" calcext:value-type="float">
            <text:p>383,287</text:p>
          </table:table-cell>
          <table:table-cell office:value-type="float" office:value="59.1573348857458" calcext:value-type="float">
            <text:p>59,1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2005681755497" calcext:value-type="float">
            <text:p>27,201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4.00152491238689" calcext:value-type="float">
            <text:p>4,00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7.9552417978092" calcext:value-type="float">
            <text:p>27,95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75.9048481700462" calcext:value-type="float">
            <text:p>75,905</text:p>
          </table:table-cell>
          <table:table-cell office:value-type="float" office:value="12.5229350236984" calcext:value-type="float">
            <text:p>12,523</text:p>
          </table:table-cell>
          <table:table-cell office:value-type="float" office:value="0" calcext:value-type="float">
            <text:p>0,000</text:p>
          </table:table-cell>
          <table:table-cell office:value-type="float" office:value="1.19510398283408" calcext:value-type="float">
            <text:p>1,1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84179156744045" calcext:value-type="float">
            <text:p>3,842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3.84526132956988" calcext:value-type="float">
            <text:p>3,8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4077814385396" calcext:value-type="float">
            <text:p>3,641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315.207022105581" calcext:value-type="float">
            <text:p>315,207</text:p>
          </table:table-cell>
          <table:table-cell office:value-type="float" office:value="134.694370775648" calcext:value-type="float">
            <text:p>134,69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6.0193184807222" calcext:value-type="float">
            <text:p>26,01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4.2104548149912" calcext:value-type="float">
            <text:p>24,2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5978810042734" calcext:value-type="float">
            <text:p>7,3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5146066201393" calcext:value-type="float">
            <text:p>14,51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0.1080170527148" calcext:value-type="float">
            <text:p>40,10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81547223355849" calcext:value-type="float">
            <text:p>8,81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3.6667134730944" calcext:value-type="float">
            <text:p>13,6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2.8933310406075" calcext:value-type="float">
            <text:p>12,89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55.7115534990331" calcext:value-type="float">
            <text:p>55,712</text:p>
          </table:table-cell>
          <table:table-cell office:value-type="float" office:value="4.91859000781968" calcext:value-type="float">
            <text:p>4,919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4.91859000781968" calcext:value-type="float">
            <text:p>4,919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670.3753121507" calcext:value-type="float">
            <text:p>670,375</text:p>
          </table:table-cell>
          <table:table-cell office:value-type="float" office:value="71.5955302774793" calcext:value-type="float">
            <text:p>71,59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1.3245587123565" calcext:value-type="float">
            <text:p>21,325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24.2585438640873" calcext:value-type="float">
            <text:p>24,25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5.8466249203925" calcext:value-type="float">
            <text:p>15,84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0.165802780643" calcext:value-type="float">
            <text:p>10,1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973649321109" calcext:value-type="float">
            <text:p>94,897</text:p>
          </table:table-cell>
          <table:table-cell office:value-type="float" office:value="22.8096089691967" calcext:value-type="float">
            <text:p>22,81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58920226817612" calcext:value-type="float">
            <text:p>0,55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0935415379034" calcext:value-type="float">
            <text:p>1,20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0377955004889" calcext:value-type="float">
            <text:p>10,03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80338225685119" calcext:value-type="float">
            <text:p>1,8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19829081717877" calcext:value-type="float">
            <text:p>8,19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0186601406986" calcext:value-type="float">
            <text:p>1,0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24.9380975995635" calcext:value-type="float">
            <text:p>24,93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48.2272266928151" calcext:value-type="float">
            <text:p>48,22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100.814736982077" calcext:value-type="float">
            <text:p>100,815</text:p>
          </table:table-cell>
          <table:table-cell office:value-type="float" office:value="14.3639592745134" calcext:value-type="float">
            <text:p>14,36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50796097551379" calcext:value-type="float">
            <text:p>5,508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8.85599829899961" calcext:value-type="float">
            <text:p>8,856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0.294563191503725" calcext:value-type="float">
            <text:p>0,29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table:number-columns-repeated="2" office:value-type="float" office:value="0.172304927190979" calcext:value-type="float">
            <text:p>0,172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172304927190979" calcext:value-type="float">
            <text:p>0,1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129.439476394935" calcext:value-type="float">
            <text:p>129,439</text:p>
          </table:table-cell>
          <table:table-cell office:value-type="float" office:value="98.359393450839" calcext:value-type="float">
            <text:p>98,359</text:p>
          </table:table-cell>
          <table:table-cell office:value-type="float" office:value="0" calcext:value-type="float">
            <text:p>0,000</text:p>
          </table:table-cell>
          <table:table-cell office:value-type="float" office:value="2.7181493672571" calcext:value-type="float">
            <text:p>2,7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6.3119958400483" calcext:value-type="float">
            <text:p>36,31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2.698236513908" calcext:value-type="float">
            <text:p>12,6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6342427157182" calcext:value-type="float">
            <text:p>13,6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84645677452758" calcext:value-type="float">
            <text:p>8,846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4.87303237241852" calcext:value-type="float">
            <text:p>4,8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2772798669613" calcext:value-type="float">
            <text:p>19,2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4.09975326421873" calcext:value-type="float">
            <text:p>4,10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0.8068472760513" calcext:value-type="float">
            <text:p>70,807</text:p>
          </table:table-cell>
          <table:table-cell office:value-type="float" office:value="18.0347095697181" calcext:value-type="float">
            <text:p>18,0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52340486398988" calcext:value-type="float">
            <text:p>0,95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5.3931570425238" calcext:value-type="float">
            <text:p>5,393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1.85282465327294" calcext:value-type="float">
            <text:p>1,853</text:p>
          </table:table-cell>
          <table:table-cell office:value-type="float" office:value="0" calcext:value-type="float">
            <text:p>0,000</text:p>
          </table:table-cell>
          <table:table-cell office:value-type="float" office:value="9.8363873875224" calcext:value-type="float">
            <text:p>9,8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73368488" calcext:value-type="float">
            <text:p>5,435</text:p>
          </table:table-cell>
          <table:table-cell office:value-type="float" office:value="2.57647322259223" calcext:value-type="float">
            <text:p>2,576</text:p>
          </table:table-cell>
          <table:table-cell table:number-columns-repeated="39" office:value-type="float" office:value="0" calcext:value-type="float">
            <text:p>0,000</text:p>
          </table:table-cell>
          <table:table-cell office:value-type="float" office:value="2.57647322259223" calcext:value-type="float">
            <text:p>2,57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6.78049794557311" calcext:value-type="float">
            <text:p>6,780</text:p>
          </table:table-cell>
          <table:table-cell office:value-type="float" office:value="5.78739545118147" calcext:value-type="float">
            <text:p>5,78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87582245204864" calcext:value-type="float">
            <text:p>3,876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0.00000356787376" calcext:value-type="float">
            <text:p>0,00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20039767614643" calcext:value-type="float">
            <text:p>1,2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19654670127916" calcext:value-type="float">
            <text:p>0,120</text:p>
          </table:table-cell>
          <table:table-cell office:value-type="float" office:value="0" calcext:value-type="float">
            <text:p>0,000</text:p>
          </table:table-cell>
          <table:table-cell office:value-type="float" office:value="0.591517084984721" calcext:value-type="float">
            <text:p>0,5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9.73562762532945" calcext:value-type="float">
            <text:p>9,736</text:p>
          </table:table-cell>
          <table:table-cell office:value-type="float" office:value="0.81159364602698" calcext:value-type="float">
            <text:p>0,812</text:p>
          </table:table-cell>
          <table:table-cell table:number-columns-repeated="48" office:value-type="float" office:value="0" calcext:value-type="float">
            <text:p>0,000</text:p>
          </table:table-cell>
          <table:table-cell office:value-type="float" office:value="0.81159364602698" calcext:value-type="float">
            <text:p>0,8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6.817969277633" calcext:value-type="float">
            <text:p>266,818</text:p>
          </table:table-cell>
          <table:table-cell office:value-type="float" office:value="16.5981036679639" calcext:value-type="float">
            <text:p>16,59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18467869391894" calcext:value-type="float">
            <text:p>4,18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48263197826186" calcext:value-type="float">
            <text:p>4,4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93079299578308" calcext:value-type="float">
            <text:p>7,9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2.00879747579036" calcext:value-type="float">
            <text:p>2,00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22.8474992724183" calcext:value-type="float">
            <text:p>22,847</text:p>
          </table:table-cell>
          <table:table-cell office:value-type="float" office:value="9.1184822348609" calcext:value-type="float">
            <text:p>9,11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37197179445184" calcext:value-type="float">
            <text:p>8,37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746510440409061" calcext:value-type="float">
            <text:p>0,74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27.8302338748497" calcext:value-type="float">
            <text:p>27,830</text:p>
          </table:table-cell>
          <table:table-cell office:value-type="float" office:value="20.4772254205639" calcext:value-type="float">
            <text:p>20,477</text:p>
          </table:table-cell>
          <table:table-cell office:value-type="float" office:value="0" calcext:value-type="float">
            <text:p>0,000</text:p>
          </table:table-cell>
          <table:table-cell office:value-type="float" office:value="6.32349720327955" calcext:value-type="float">
            <text:p>6,323</text:p>
          </table:table-cell>
          <table:table-cell office:value-type="float" office:value="5.43050056648547" calcext:value-type="float">
            <text:p>5,43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96576167177842" calcext:value-type="float">
            <text:p>6,96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120744590411351" calcext:value-type="float">
            <text:p>0,01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74539151997929" calcext:value-type="float">
            <text:p>1,74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9.441302172633" calcext:value-type="float">
            <text:p>129,441</text:p>
          </table:table-cell>
          <table:table-cell office:value-type="float" office:value="78.2049140544855" calcext:value-type="float">
            <text:p>78,205</text:p>
          </table:table-cell>
          <table:table-cell office:value-type="float" office:value="0" calcext:value-type="float">
            <text:p>0,000</text:p>
          </table:table-cell>
          <table:table-cell office:value-type="float" office:value="9.28824933907418" calcext:value-type="float">
            <text:p>9,2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9.1045056588907" calcext:value-type="float">
            <text:p>59,105</text:p>
          </table:table-cell>
          <table:table-cell table:number-columns-repeated="51" office:value-type="float" office:value="0" calcext:value-type="float">
            <text:p>0,000</text:p>
          </table:table-cell>
          <table:table-cell office:value-type="float" office:value="9.81215905652058" calcext:value-type="float">
            <text:p>9,8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66.9975730333641" calcext:value-type="float">
            <text:p>66,998</text:p>
          </table:table-cell>
          <table:table-cell office:value-type="float" office:value="26.1589260714364" calcext:value-type="float">
            <text:p>26,15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7.446199798908" calcext:value-type="float">
            <text:p>17,446</text:p>
          </table:table-cell>
          <table:table-cell office:value-type="float" office:value="8.71272627252843" calcext:value-type="float">
            <text:p>8,713</text:p>
          </table:table-cell>
          <table:table-cell table:number-columns-repeated="5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105.705217848247" calcext:value-type="float">
            <text:p>105,705</text:p>
          </table:table-cell>
          <table:table-cell office:value-type="float" office:value="55.0749071624947" calcext:value-type="float">
            <text:p>55,0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731301949799" calcext:value-type="float">
            <text:p>6,4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88804074142541" calcext:value-type="float">
            <text:p>9,8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081437157493" calcext:value-type="float">
            <text:p>2,30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3.0646374546199" calcext:value-type="float">
            <text:p>13,06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38718558244399" calcext:value-type="float">
            <text:p>9,38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9.16285387783748" calcext:value-type="float">
            <text:p>9,163</text:p>
          </table:table-cell>
          <table:table-cell office:value-type="float" office:value="0" calcext:value-type="float">
            <text:p>0,000</text:p>
          </table:table-cell>
          <table:table-cell office:value-type="float" office:value="4.79091559543877" calcext:value-type="float">
            <text:p>4,7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table:number-columns-repeated="2" office:value-type="float" office:value="4.33986353838866" calcext:value-type="float">
            <text:p>4,3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33986353838866" calcext:value-type="float">
            <text:p>4,340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2.92341586262664" calcext:value-type="float">
            <text:p>2,923</text:p>
          </table:table-cell>
          <table:table-cell office:value-type="float" office:value="1.00281485143014" calcext:value-type="float">
            <text:p>1,0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22537892198083" calcext:value-type="float">
            <text:p>0,423</text:p>
          </table:table-cell>
          <table:table-cell table:number-columns-repeated="41" office:value-type="float" office:value="0" calcext:value-type="float">
            <text:p>0,000</text:p>
          </table:table-cell>
          <table:table-cell office:value-type="float" office:value="0.58027695923206" calcext:value-type="float">
            <text:p>0,58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10.5264653857727" calcext:value-type="float">
            <text:p>10,52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3405283529326" calcext:value-type="float">
            <text:p>18,341</text:p>
          </table:table-cell>
          <table:table-cell office:value-type="float" office:value="5.6465417717397" calcext:value-type="float">
            <text:p>5,64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12864722254015" calcext:value-type="float">
            <text:p>2,12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51789454919955" calcext:value-type="float">
            <text:p>3,51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7.4155521775922" calcext:value-type="float">
            <text:p>47,416</text:p>
          </table:table-cell>
          <table:table-cell office:value-type="float" office:value="13.2017812393345" calcext:value-type="float">
            <text:p>13,20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89661641137503" calcext:value-type="float">
            <text:p>2,89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2.52550787117658" calcext:value-type="float">
            <text:p>2,52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7.77965695678287" calcext:value-type="float">
            <text:p>7,7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5.3622269230119" calcext:value-type="float">
            <text:p>15,36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7094474626249" calcext:value-type="float">
            <text:p>10,709</text:p>
          </table:table-cell>
          <table:table-cell office:value-type="float" office:value="10.4156326921309" calcext:value-type="float">
            <text:p>10,41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97107149769633" calcext:value-type="float">
            <text:p>4,9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31060796617171" calcext:value-type="float">
            <text:p>3,311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0.664352761223226" calcext:value-type="float">
            <text:p>0,6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46960046703962" calcext:value-type="float">
            <text:p>1,4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table:number-columns-repeated="2" office:value-type="float" office:value="0.331185391466905" calcext:value-type="float">
            <text:p>0,33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31185391466905" calcext:value-type="float">
            <text:p>0,331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9.12947681543659" calcext:value-type="float">
            <text:p>9,12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3706553539386" calcext:value-type="float">
            <text:p>36,371</text:p>
          </table:table-cell>
          <table:table-cell office:value-type="float" office:value="9.89915615173509" calcext:value-type="float">
            <text:p>9,89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60265747521131" calcext:value-type="float">
            <text:p>3,603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2.01765554034033" calcext:value-type="float">
            <text:p>2,01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27884313618345" calcext:value-type="float">
            <text:p>4,27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39.22090181779" calcext:value-type="float">
            <text:p>39,22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table:number-columns-repeated="2" office:value-type="float" office:value="8.39455033225796" calcext:value-type="float">
            <text:p>8,39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95693339977285" calcext:value-type="float">
            <text:p>1,957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6.04706286552996" calcext:value-type="float">
            <text:p>6,04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009837143699904" calcext:value-type="float">
            <text:p>0,00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389570352585163" calcext:value-type="float">
            <text:p>0,3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89.4804500333697" calcext:value-type="float">
            <text:p>89,480</text:p>
          </table:table-cell>
          <table:table-cell office:value-type="float" office:value="69.2535378818824" calcext:value-type="float">
            <text:p>69,25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0.0408712104503" calcext:value-type="float">
            <text:p>30,041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10.593864456925" calcext:value-type="float">
            <text:p>10,59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88360170571078" calcext:value-type="float">
            <text:p>5,8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7352005087963" calcext:value-type="float">
            <text:p>22,7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8.0614114487195" calcext:value-type="float">
            <text:p>98,061</text:p>
          </table:table-cell>
          <table:table-cell office:value-type="float" office:value="6.6952035887326" calcext:value-type="float">
            <text:p>6,6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86007357808665" calcext:value-type="float">
            <text:p>2,86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3.83513001064595" calcext:value-type="float">
            <text:p>3,835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table:number-columns-repeated="2" office:value-type="float" office:value="0.0252439351507844" calcext:value-type="float">
            <text:p>0,02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252439351507844" calcext:value-type="float">
            <text:p>0,025</text:p>
          </table:table-cell>
          <table:table-cell table:number-columns-repeated="5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10.5622030340507" calcext:value-type="float">
            <text:p>10,56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41.5483460973072" calcext:value-type="float">
            <text:p>41,548</text:p>
          </table:table-cell>
          <table:table-cell office:value-type="float" office:value="37.4613031892402" calcext:value-type="float">
            <text:p>37,46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5899649672586" calcext:value-type="float">
            <text:p>12,59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10293566551755" calcext:value-type="float">
            <text:p>5,10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5.3693573769681" calcext:value-type="float">
            <text:p>15,36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39904517949597" calcext:value-type="float">
            <text:p>4,3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.75639099627949" calcext:value-type="float">
            <text:p>5,756</text:p>
          </table:table-cell>
          <table:table-cell office:value-type="float" office:value="0.0737992670528087" calcext:value-type="float">
            <text:p>0,07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539316457509347" calcext:value-type="float">
            <text:p>0,05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9867621301874" calcext:value-type="float">
            <text:p>0,020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0.0078879873351921" calcext:value-type="float">
            <text:p>0,008</text:p>
          </table:table-cell>
          <table:table-cell office:value-type="float" office:value="0.0002324658106063" calcext:value-type="float">
            <text:p>0,00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002324658106063" calcext:value-type="float">
            <text:p>0,000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2.07566165940056" calcext:value-type="float">
            <text:p>2,076</text:p>
          </table:table-cell>
          <table:table-cell office:value-type="float" office:value="0.00000052241858" calcext:value-type="float">
            <text:p>0,000</text:p>
          </table:table-cell>
          <table:table-cell table:number-columns-repeated="43" office:value-type="float" office:value="0" calcext:value-type="float">
            <text:p>0,000</text:p>
          </table:table-cell>
          <table:table-cell office:value-type="float" office:value="0.00000052241858" calcext:value-type="float">
            <text:p>0,0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7.45762979178943" calcext:value-type="float">
            <text:p>7,45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6.26179855947745" calcext:value-type="float">
            <text:p>6,26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42.9064629753381" calcext:value-type="float">
            <text:p>42,90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0.972021370824443" calcext:value-type="float">
            <text:p>0,97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36.9674347987614" calcext:value-type="float">
            <text:p>36,96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3343046518702" calcext:value-type="float">
            <text:p>6,33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3297015241745" calcext:value-type="float">
            <text:p>10,33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8.5769508209686" calcext:value-type="float">
            <text:p>18,57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9.5211736671248" calcext:value-type="float">
            <text:p>19,52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53.828555054467" calcext:value-type="float">
            <text:p>53,82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3.5280527951599" calcext:value-type="float">
            <text:p>23,52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7.70350868377093" calcext:value-type="float">
            <text:p>7,70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106.204097287379" calcext:value-type="float">
            <text:p>106,20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52.055680900873" calcext:value-type="float">
            <text:p>152,05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4.65742459155775" calcext:value-type="float">
            <text:p>4,65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1.00163769327742" calcext:value-type="float">
            <text:p>1,00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63732" calcext:value-type="float">
            <text:p>2,47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17.6782948572065" calcext:value-type="float">
            <text:p>17,67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54913575" calcext:value-type="float">
            <text:p>0,37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32.8569984080702" calcext:value-type="float">
            <text:p>32,85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8.24587463576825" calcext:value-type="float">
            <text:p>8,24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3.5372184176116" calcext:value-type="float">
            <text:p>33,53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88.4087114347794" calcext:value-type="float">
            <text:p>88,40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9.67344689240128" calcext:value-type="float">
            <text:p>9,67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32.4007594442077" calcext:value-type="float">
            <text:p>32,40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2.90688464137334" calcext:value-type="float">
            <text:p>2,90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37596122397402" calcext:value-type="float">
            <text:p>0,53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16.196000641955" calcext:value-type="float">
            <text:p>116,19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74.1494186232387" calcext:value-type="float">
            <text:p>74,14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6.1688374881064" calcext:value-type="float">
            <text:p>46,169</text:p>
          </table:table-cell>
          <table:table-cell office:value-type="float" office:value="3.68541156522142" calcext:value-type="float">
            <text:p>3,68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14323811034191" calcext:value-type="float">
            <text:p>0,914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.29774943190537" calcext:value-type="float">
            <text:p>1,29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47333832228186" calcext:value-type="float">
            <text:p>1,47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table:number-columns-repeated="2" office:value-type="float" office:value="0.0007755796973717" calcext:value-type="float">
            <text:p>0,0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07755796973717" calcext:value-type="float">
            <text:p>0,001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210.599109262888" calcext:value-type="float">
            <text:p>210,599</text:p>
          </table:table-cell>
          <table:table-cell office:value-type="float" office:value="166.195100548672" calcext:value-type="float">
            <text:p>166,19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7.994028673599" calcext:value-type="float">
            <text:p>107,994</text:p>
          </table:table-cell>
          <table:table-cell office:value-type="float" office:value="3.10093936948043" calcext:value-type="float">
            <text:p>3,10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0.110904257293" calcext:value-type="float">
            <text:p>10,1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7102178657317" calcext:value-type="float">
            <text:p>24,71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49179810348497" calcext:value-type="float">
            <text:p>1,4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4141588444291" calcext:value-type="float">
            <text:p>16,4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7305343465362" calcext:value-type="float">
            <text:p>2,3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6.39768830737536" calcext:value-type="float">
            <text:p>6,39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16.8708086229404" calcext:value-type="float">
            <text:p>16,87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4.3443724755613" calcext:value-type="float">
            <text:p>74,34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69.6231706440865" calcext:value-type="float">
            <text:p>69,623</text:p>
          </table:table-cell>
          <table:table-cell office:value-type="float" office:value="6.55444822880009" calcext:value-type="float">
            <text:p>6,554</text:p>
          </table:table-cell>
          <table:table-cell table:number-columns-repeated="43" office:value-type="float" office:value="0" calcext:value-type="float">
            <text:p>0,000</text:p>
          </table:table-cell>
          <table:table-cell office:value-type="float" office:value="6.55444822880009" calcext:value-type="float">
            <text:p>6,5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276.726664418729" calcext:value-type="float">
            <text:p>276,727</text:p>
          </table:table-cell>
          <table:table-cell office:value-type="float" office:value="197.303290321619" calcext:value-type="float">
            <text:p>197,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3773416771626" calcext:value-type="float">
            <text:p>3,5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8513165562201" calcext:value-type="float">
            <text:p>28,851</text:p>
          </table:table-cell>
          <table:table-cell office:value-type="float" office:value="0" calcext:value-type="float">
            <text:p>0,000</text:p>
          </table:table-cell>
          <table:table-cell office:value-type="float" office:value="7.22811504301393" calcext:value-type="float">
            <text:p>7,2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7201611899562" calcext:value-type="float">
            <text:p>6,27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78325622824131" calcext:value-type="float">
            <text:p>0,7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5902041386273" calcext:value-type="float">
            <text:p>1,1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4583890194404" calcext:value-type="float">
            <text:p>16,458</text:p>
          </table:table-cell>
          <table:table-cell office:value-type="float" office:value="0" calcext:value-type="float">
            <text:p>0,000</text:p>
          </table:table-cell>
          <table:table-cell office:value-type="float" office:value="32.3024680733018" calcext:value-type="float">
            <text:p>32,302</text:p>
          </table:table-cell>
          <table:table-cell office:value-type="float" office:value="0" calcext:value-type="float">
            <text:p>0,000</text:p>
          </table:table-cell>
          <table:table-cell office:value-type="float" office:value="23.1905206415166" calcext:value-type="float">
            <text:p>23,191</text:p>
          </table:table-cell>
          <table:table-cell office:value-type="float" office:value="0" calcext:value-type="float">
            <text:p>0,000</text:p>
          </table:table-cell>
          <table:table-cell office:value-type="float" office:value="4.44725471707677" calcext:value-type="float">
            <text:p>4,4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0016359531706" calcext:value-type="float">
            <text:p>54,00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6.05878244331448" calcext:value-type="float">
            <text:p>6,059</text:p>
          </table:table-cell>
          <table:table-cell office:value-type="float" office:value="9.04365545038845" calcext:value-type="float">
            <text:p>9,0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6912549535994" calcext:value-type="float">
            <text:p>3,9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36.5441829850808" calcext:value-type="float">
            <text:p>36,544</text:p>
          </table:table-cell>
          <table:table-cell office:value-type="float" office:value="36.5441829850809" calcext:value-type="float">
            <text:p>36,544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6.2561113902138" calcext:value-type="float">
            <text:p>16,25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1575333848066" calcext:value-type="float">
            <text:p>1,0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84667667554289" calcext:value-type="float">
            <text:p>2,8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.4256415808435" calcext:value-type="float">
            <text:p>16,4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30.2748176132971" calcext:value-type="float">
            <text:p>30,275</text:p>
          </table:table-cell>
          <table:table-cell office:value-type="float" office:value="0.0846215602792921" calcext:value-type="float">
            <text:p>0,08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846215602792921" calcext:value-type="float">
            <text:p>0,085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23.5728517378086" calcext:value-type="float">
            <text:p>23,573</text:p>
          </table:table-cell>
          <table:table-cell office:value-type="float" office:value="12.7271208412714" calcext:value-type="float">
            <text:p>12,72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57414597867814" calcext:value-type="float">
            <text:p>3,57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47324347564459" calcext:value-type="float">
            <text:p>0,47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93711907528969" calcext:value-type="float">
            <text:p>2,9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74261231165899" calcext:value-type="float">
            <text:p>5,74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6.277831240175" calcext:value-type="float">
            <text:p>136,278</text:p>
          </table:table-cell>
          <table:table-cell office:value-type="float" office:value="13.8297771794305" calcext:value-type="float">
            <text:p>13,83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0.3779974148933" calcext:value-type="float">
            <text:p>10,37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45177976453715" calcext:value-type="float">
            <text:p>3,45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34.334633798904" calcext:value-type="float">
            <text:p>434,335</text:p>
          </table:table-cell>
          <table:table-cell office:value-type="float" office:value="22.6404098978244" calcext:value-type="float">
            <text:p>22,64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30687096431241" calcext:value-type="float">
            <text:p>1,30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6268951638732" calcext:value-type="float">
            <text:p>18,627</text:p>
          </table:table-cell>
          <table:table-cell office:value-type="float" office:value="0" calcext:value-type="float">
            <text:p>0,000</text:p>
          </table:table-cell>
          <table:table-cell office:value-type="float" office:value="2.7066437696388" calcext:value-type="float">
            <text:p>2,707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84.650473421038" calcext:value-type="float">
            <text:p>184,650</text:p>
          </table:table-cell>
          <table:table-cell office:value-type="float" office:value="58.7609674711355" calcext:value-type="float">
            <text:p>58,76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0209800261847" calcext:value-type="float">
            <text:p>2,021</text:p>
          </table:table-cell>
          <table:table-cell office:value-type="float" office:value="0" calcext:value-type="float">
            <text:p>0,000</text:p>
          </table:table-cell>
          <table:table-cell office:value-type="float" office:value="11.5146285116753" calcext:value-type="float">
            <text:p>11,5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2.1401681911892" calcext:value-type="float">
            <text:p>22,14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5.34830478880436" calcext:value-type="float">
            <text:p>5,34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7876177835258" calcext:value-type="float">
            <text:p>6,78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88210665758131" calcext:value-type="float">
            <text:p>7,8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671615121748" calcext:value-type="float">
            <text:p>3,0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50.350674938459" calcext:value-type="float">
            <text:p>150,35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4.1267482925676" calcext:value-type="float">
            <text:p>44,12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18.407311905455" calcext:value-type="float">
            <text:p>218,407</text:p>
          </table:table-cell>
          <table:table-cell office:value-type="float" office:value="26.7908288939183" calcext:value-type="float">
            <text:p>26,7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0194022848937" calcext:value-type="float">
            <text:p>22,019</text:p>
          </table:table-cell>
          <table:table-cell table:number-columns-repeated="41" office:value-type="float" office:value="0" calcext:value-type="float">
            <text:p>0,000</text:p>
          </table:table-cell>
          <table:table-cell office:value-type="float" office:value="1.91822179965556" calcext:value-type="float">
            <text:p>1,91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38242988487815" calcext:value-type="float">
            <text:p>1,3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707749244909" calcext:value-type="float">
            <text:p>1,4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28.8149652800687" calcext:value-type="float">
            <text:p>28,815</text:p>
          </table:table-cell>
          <table:table-cell office:value-type="float" office:value="1.01066216943301" calcext:value-type="float">
            <text:p>1,011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01066216943301" calcext:value-type="float">
            <text:p>1,0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49.730060183283" calcext:value-type="float">
            <text:p>149,730</text:p>
          </table:table-cell>
          <table:table-cell office:value-type="float" office:value="68.9941506652892" calcext:value-type="float">
            <text:p>68,99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9.5477518670865" calcext:value-type="float">
            <text:p>19,54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4.3129544137264" calcext:value-type="float">
            <text:p>24,31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2228947621996" calcext:value-type="float">
            <text:p>5,223</text:p>
          </table:table-cell>
          <table:table-cell office:value-type="float" office:value="19.9105496222767" calcext:value-type="float">
            <text:p>19,9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82.3711630983871" calcext:value-type="float">
            <text:p>82,371</text:p>
          </table:table-cell>
          <table:table-cell office:value-type="float" office:value="4.60564104699124" calcext:value-type="float">
            <text:p>4,60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60564104699124" calcext:value-type="float">
            <text:p>4,60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82.4168572368628" calcext:value-type="float">
            <text:p>82,41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3.7849821959435" calcext:value-type="float">
            <text:p>33,78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66.202579096969" calcext:value-type="float">
            <text:p>166,20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17.4839919384417" calcext:value-type="float">
            <text:p>17,484</text:p>
          </table:table-cell>
          <table:table-cell office:value-type="float" office:value="13.1789006682886" calcext:value-type="float">
            <text:p>13,179</text:p>
          </table:table-cell>
          <table:table-cell table:number-columns-repeated="59" office:value-type="float" office:value="0" calcext:value-type="float">
            <text:p>0,000</text:p>
          </table:table-cell>
          <table:table-cell office:value-type="float" office:value="13.1789006682886" calcext:value-type="float">
            <text:p>13,1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8.74759721468704" calcext:value-type="float">
            <text:p>8,748</text:p>
          </table:table-cell>
          <table:table-cell office:value-type="float" office:value="1.86329106875298" calcext:value-type="float">
            <text:p>1,863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86329106875298" calcext:value-type="float">
            <text:p>1,863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3365385182906" calcext:value-type="float">
            <text:p>42,337</text:p>
          </table:table-cell>
          <table:table-cell office:value-type="float" office:value="0.000036062899184" calcext:value-type="float">
            <text:p>0,000</text:p>
          </table:table-cell>
          <table:table-cell table:number-columns-repeated="44" office:value-type="float" office:value="0" calcext:value-type="float">
            <text:p>0,000</text:p>
          </table:table-cell>
          <table:table-cell office:value-type="float" office:value="0.000036062899184" calcext:value-type="float">
            <text:p>0,00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1052.54277768298" calcext:value-type="float">
            <text:p>1 052,543</text:p>
          </table:table-cell>
          <table:table-cell office:value-type="float" office:value="300.242294148942" calcext:value-type="float">
            <text:p>300,242</text:p>
          </table:table-cell>
          <table:table-cell office:value-type="float" office:value="0" calcext:value-type="float">
            <text:p>0,000</text:p>
          </table:table-cell>
          <table:table-cell office:value-type="float" office:value="15.8600233161053" calcext:value-type="float">
            <text:p>15,8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2.296003274482" calcext:value-type="float">
            <text:p>32,296</text:p>
          </table:table-cell>
          <table:table-cell office:value-type="float" office:value="0" calcext:value-type="float">
            <text:p>0,000</text:p>
          </table:table-cell>
          <table:table-cell office:value-type="float" office:value="29.6375162816025" calcext:value-type="float">
            <text:p>29,63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8.4852912292324" calcext:value-type="float">
            <text:p>38,4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1.5480760727514" calcext:value-type="float">
            <text:p>61,548</text:p>
          </table:table-cell>
          <table:table-cell office:value-type="float" office:value="0" calcext:value-type="float">
            <text:p>0,000</text:p>
          </table:table-cell>
          <table:table-cell office:value-type="float" office:value="37.4489505618561" calcext:value-type="float">
            <text:p>37,44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0.0984312088371" calcext:value-type="float">
            <text:p>30,098</text:p>
          </table:table-cell>
          <table:table-cell office:value-type="float" office:value="3.20434574556808" calcext:value-type="float">
            <text:p>3,2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7.7945225150704" calcext:value-type="float">
            <text:p>37,79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8691339434367" calcext:value-type="float">
            <text:p>13,8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88.8014348060814" calcext:value-type="float">
            <text:p>88,801</text:p>
          </table:table-cell>
          <table:table-cell office:value-type="float" office:value="6.51189896785457" calcext:value-type="float">
            <text:p>6,512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0.851791546533758" calcext:value-type="float">
            <text:p>0,8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4696885299412" calcext:value-type="float">
            <text:p>2,44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21313856832669" calcext:value-type="float">
            <text:p>3,2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125455384626" calcext:value-type="float">
            <text:p>40,513</text:p>
          </table:table-cell>
          <table:table-cell office:value-type="float" office:value="31.8125691247489" calcext:value-type="float">
            <text:p>31,813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8.1724757697435" calcext:value-type="float">
            <text:p>8,172</text:p>
          </table:table-cell>
          <table:table-cell office:value-type="float" office:value="0" calcext:value-type="float">
            <text:p>0,000</text:p>
          </table:table-cell>
          <table:table-cell office:value-type="float" office:value="23.6400933550054" calcext:value-type="float">
            <text:p>23,640</text:p>
          </table:table-cell>
          <table:table-cell table:number-columns-repeated="2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1104.57526093167" calcext:value-type="float">
            <text:p>1 104,575</text:p>
          </table:table-cell>
          <table:table-cell office:value-type="float" office:value="570.225583239674" calcext:value-type="float">
            <text:p>570,226</text:p>
          </table:table-cell>
          <table:table-cell office:value-type="float" office:value="0" calcext:value-type="float">
            <text:p>0,000</text:p>
          </table:table-cell>
          <table:table-cell office:value-type="float" office:value="10.378593831336" calcext:value-type="float">
            <text:p>10,379</text:p>
          </table:table-cell>
          <table:table-cell office:value-type="float" office:value="16.3047855071021" calcext:value-type="float">
            <text:p>16,3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6.786880829364" calcext:value-type="float">
            <text:p>126,787</text:p>
          </table:table-cell>
          <table:table-cell office:value-type="float" office:value="0" calcext:value-type="float">
            <text:p>0,000</text:p>
          </table:table-cell>
          <table:table-cell office:value-type="float" office:value="9.9322685083834" calcext:value-type="float">
            <text:p>9,9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8066604139012" calcext:value-type="float">
            <text:p>1,78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1.6990926954173" calcext:value-type="float">
            <text:p>21,6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1185821810619" calcext:value-type="float">
            <text:p>3,5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8.6366386492207" calcext:value-type="float">
            <text:p>38,637</text:p>
          </table:table-cell>
          <table:table-cell office:value-type="float" office:value="0" calcext:value-type="float">
            <text:p>0,000</text:p>
          </table:table-cell>
          <table:table-cell office:value-type="float" office:value="38.3735814024433" calcext:value-type="float">
            <text:p>38,374</text:p>
          </table:table-cell>
          <table:table-cell office:value-type="float" office:value="0" calcext:value-type="float">
            <text:p>0,000</text:p>
          </table:table-cell>
          <table:table-cell office:value-type="float" office:value="1.01220358665938" calcext:value-type="float">
            <text:p>1,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1.703410592886" calcext:value-type="float">
            <text:p>161,70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7964643186565" calcext:value-type="float">
            <text:p>10,796</text:p>
          </table:table-cell>
          <table:table-cell office:value-type="float" office:value="32.5126785260818" calcext:value-type="float">
            <text:p>32,513</text:p>
          </table:table-cell>
          <table:table-cell office:value-type="float" office:value="0" calcext:value-type="float">
            <text:p>0,000</text:p>
          </table:table-cell>
          <table:table-cell office:value-type="float" office:value="3.30263157353113" calcext:value-type="float">
            <text:p>3,3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5869358410193" calcext:value-type="float">
            <text:p>17,5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8709036493379" calcext:value-type="float">
            <text:p>11,871</text:p>
          </table:table-cell>
          <table:table-cell office:value-type="float" office:value="0" calcext:value-type="float">
            <text:p>0,000</text:p>
          </table:table-cell>
          <table:table-cell office:value-type="float" office:value="38.8266677598857" calcext:value-type="float">
            <text:p>38,827</text:p>
          </table:table-cell>
          <table:table-cell office:value-type="float" office:value="25.2093217088531" calcext:value-type="float">
            <text:p>25,2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58.3053145182913" calcext:value-type="float">
            <text:p>58,305</text:p>
          </table:table-cell>
          <table:table-cell office:value-type="float" office:value="5.62762587212578" calcext:value-type="float">
            <text:p>5,628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2.04955587741034" calcext:value-type="float">
            <text:p>2,0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7806999471544" calcext:value-type="float">
            <text:p>3,578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.8005657712228" calcext:value-type="float">
            <text:p>7,801</text:p>
          </table:table-cell>
          <table:table-cell office:value-type="float" office:value="5.46724967894574" calcext:value-type="float">
            <text:p>5,46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46775834335703" calcext:value-type="float">
            <text:p>3,468</text:p>
          </table:table-cell>
          <table:table-cell table:number-columns-repeated="44" office:value-type="float" office:value="0" calcext:value-type="float">
            <text:p>0,000</text:p>
          </table:table-cell>
          <table:table-cell office:value-type="float" office:value="1.99949133558871" calcext:value-type="float">
            <text:p>1,9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59.3827562929543" calcext:value-type="float">
            <text:p>59,383</text:p>
          </table:table-cell>
          <table:table-cell office:value-type="float" office:value="8.48846513516985" calcext:value-type="float">
            <text:p>8,48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06745321819959" calcext:value-type="float">
            <text:p>4,06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42101191697026" calcext:value-type="float">
            <text:p>4,421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3.047493892036" calcext:value-type="float">
            <text:p>123,047</text:p>
          </table:table-cell>
          <table:table-cell office:value-type="float" office:value="20.7286734792739" calcext:value-type="float">
            <text:p>20,72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50205330594691" calcext:value-type="float">
            <text:p>2,502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0.0034865401016" calcext:value-type="float">
            <text:p>10,00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22313363322542" calcext:value-type="float">
            <text:p>8,2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0.0104627374250918" calcext:value-type="float">
            <text:p>0,01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82.9660413210461" calcext:value-type="float">
            <text:p>82,966</text:p>
          </table:table-cell>
          <table:table-cell office:value-type="float" office:value="3.9144248008045" calcext:value-type="float">
            <text:p>3,91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9144248008045" calcext:value-type="float">
            <text:p>3,91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43.0539857545031" calcext:value-type="float">
            <text:p>43,054</text:p>
          </table:table-cell>
          <table:table-cell office:value-type="float" office:value="13.2777709346332" calcext:value-type="float">
            <text:p>13,278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8.66610966126826" calcext:value-type="float">
            <text:p>8,666</text:p>
          </table:table-cell>
          <table:table-cell office:value-type="float" office:value="0" calcext:value-type="float">
            <text:p>0,000</text:p>
          </table:table-cell>
          <table:table-cell office:value-type="float" office:value="3.21517743626539" calcext:value-type="float">
            <text:p>3,21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39648383709957" calcext:value-type="float">
            <text:p>1,39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7.44007519447461" calcext:value-type="float">
            <text:p>7,44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109.43470655234" calcext:value-type="float">
            <text:p>109,43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8.9707189210353" calcext:value-type="float">
            <text:p>48,97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3.7816878355992" calcext:value-type="float">
            <text:p>13,78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115.892572130055" calcext:value-type="float">
            <text:p>115,893</text:p>
          </table:table-cell>
          <table:table-cell office:value-type="float" office:value="32.6186689179411" calcext:value-type="float">
            <text:p>32,61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7.2604420178546" calcext:value-type="float">
            <text:p>17,26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8.06302080087474" calcext:value-type="float">
            <text:p>8,063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7.29520609921174" calcext:value-type="float">
            <text:p>7,2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38.0308643240745" calcext:value-type="float">
            <text:p>38,03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7.2272708124997" calcext:value-type="float">
            <text:p>7,22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83.145932996568" calcext:value-type="float">
            <text:p>183,146</text:p>
          </table:table-cell>
          <table:table-cell office:value-type="float" office:value="24.2364021012658" calcext:value-type="float">
            <text:p>24,23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25830608421795" calcext:value-type="float">
            <text:p>4,258</text:p>
          </table:table-cell>
          <table:table-cell office:value-type="float" office:value="0" calcext:value-type="float">
            <text:p>0,000</text:p>
          </table:table-cell>
          <table:table-cell office:value-type="float" office:value="0.405894654148002" calcext:value-type="float">
            <text:p>0,40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.88973419352151" calcext:value-type="float">
            <text:p>5,8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2840150477424" calcext:value-type="float">
            <text:p>6,22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88862220001451" calcext:value-type="float">
            <text:p>3,88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56544346458959" calcext:value-type="float">
            <text:p>3,56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95.0169241194172" calcext:value-type="float">
            <text:p>95,017</text:p>
          </table:table-cell>
          <table:table-cell office:value-type="float" office:value="6.56148779515235" calcext:value-type="float">
            <text:p>6,56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6799473135318" calcext:value-type="float">
            <text:p>4,68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88154048162055" calcext:value-type="float">
            <text:p>1,882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56.168702582325" calcext:value-type="float">
            <text:p>356,169</text:p>
          </table:table-cell>
          <table:table-cell office:value-type="float" office:value="119.803620595679" calcext:value-type="float">
            <text:p>119,80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9.3843764163769" calcext:value-type="float">
            <text:p>29,38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25240677075268" calcext:value-type="float">
            <text:p>7,2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1891649325233" calcext:value-type="float">
            <text:p>19,18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72660704354809" calcext:value-type="float">
            <text:p>9,727</text:p>
          </table:table-cell>
          <table:table-cell office:value-type="float" office:value="0" calcext:value-type="float">
            <text:p>0,000</text:p>
          </table:table-cell>
          <table:table-cell office:value-type="float" office:value="11.6702184743733" calcext:value-type="float">
            <text:p>11,6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4059184792864" calcext:value-type="float">
            <text:p>28,40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52825996696071" calcext:value-type="float">
            <text:p>9,528</text:p>
          </table:table-cell>
          <table:table-cell office:value-type="float" office:value="2.67099045598026" calcext:value-type="float">
            <text:p>2,6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97567805587727" calcext:value-type="float">
            <text:p>1,9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7.33509058669517" calcext:value-type="float">
            <text:p>7,33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152.648804819744" calcext:value-type="float">
            <text:p>152,649</text:p>
          </table:table-cell>
          <table:table-cell office:value-type="float" office:value="130.396774578465" calcext:value-type="float">
            <text:p>130,39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2.105392415706" calcext:value-type="float">
            <text:p>102,105</text:p>
          </table:table-cell>
          <table:table-cell office:value-type="float" office:value="5.63628680289357" calcext:value-type="float">
            <text:p>5,636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.05722264699224" calcext:value-type="float">
            <text:p>3,057</text:p>
          </table:table-cell>
          <table:table-cell office:value-type="float" office:value="0" calcext:value-type="float">
            <text:p>0,000</text:p>
          </table:table-cell>
          <table:table-cell office:value-type="float" office:value="3.60754025778318" calcext:value-type="float">
            <text:p>3,6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9903324550897" calcext:value-type="float">
            <text:p>15,990</text:p>
          </table:table-cell>
          <table:table-cell table:number-columns-repeated="2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34.9443515512503" calcext:value-type="float">
            <text:p>34,94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2685" calcext:value-type="float">
            <text:p>6,34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16.7867637148633" calcext:value-type="float">
            <text:p>16,787</text:p>
          </table:table-cell>
          <table:table-cell office:value-type="float" office:value="10.6590115123122" calcext:value-type="float">
            <text:p>10,65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99655056535393" calcext:value-type="float">
            <text:p>3,997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6.66246094695822" calcext:value-type="float">
            <text:p>6,662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29.4959275609284" calcext:value-type="float">
            <text:p>29,496</text:p>
          </table:table-cell>
          <table:table-cell office:value-type="float" office:value="13.6868541120921" calcext:value-type="float">
            <text:p>13,687</text:p>
          </table:table-cell>
          <table:table-cell table:number-columns-repeated="59" office:value-type="float" office:value="0" calcext:value-type="float">
            <text:p>0,000</text:p>
          </table:table-cell>
          <table:table-cell office:value-type="float" office:value="13.6868541120921" calcext:value-type="float">
            <text:p>13,6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97.9703258888698" calcext:value-type="float">
            <text:p>97,97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120.750828798941" calcext:value-type="float">
            <text:p>120,751</text:p>
          </table:table-cell>
          <table:table-cell office:value-type="float" office:value="4.87041122439713" calcext:value-type="float">
            <text:p>4,870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4.87041122439713" calcext:value-type="float">
            <text:p>4,870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3.18825672611981" calcext:value-type="float">
            <text:p>3,18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196.540182157516" calcext:value-type="float">
            <text:p>196,540</text:p>
          </table:table-cell>
          <table:table-cell office:value-type="float" office:value="25.891831992059" calcext:value-type="float">
            <text:p>25,89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94344192779895" calcext:value-type="float">
            <text:p>3,943</text:p>
          </table:table-cell>
          <table:table-cell table:number-columns-repeated="52" office:value-type="float" office:value="0" calcext:value-type="float">
            <text:p>0,000</text:p>
          </table:table-cell>
          <table:table-cell office:value-type="float" office:value="21.94839006426" calcext:value-type="float">
            <text:p>21,9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45.9691298509968" calcext:value-type="float">
            <text:p>45,96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6.3552672167654" calcext:value-type="float">
            <text:p>16,35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7.9337738502317" calcext:value-type="float">
            <text:p>17,93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0888" calcext:value-type="float">
            <text:p>8,20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4525519858412" calcext:value-type="float">
            <text:p>3,04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25.1616475898001" calcext:value-type="float">
            <text:p>25,16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3569351127131" calcext:value-type="float">
            <text:p>45,35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59.7612363463479" calcext:value-type="float">
            <text:p>59,76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369.921024660134" calcext:value-type="float">
            <text:p>369,921</text:p>
          </table:table-cell>
          <table:table-cell office:value-type="float" office:value="15.575834466192" calcext:value-type="float">
            <text:p>15,57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21745616134063" calcext:value-type="float">
            <text:p>4,2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22204022015194" calcext:value-type="float">
            <text:p>2,22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95676092947625" calcext:value-type="float">
            <text:p>7,95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17957715522318" calcext:value-type="float">
            <text:p>1,1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4.1276645227436" calcext:value-type="float">
            <text:p>14,12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89.0002263849477" calcext:value-type="float">
            <text:p>89,000</text:p>
          </table:table-cell>
          <table:table-cell office:value-type="float" office:value="4.98783080731495" calcext:value-type="float">
            <text:p>4,988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4.98783080731495" calcext:value-type="float">
            <text:p>4,988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11.5741263098211" calcext:value-type="float">
            <text:p>11,57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7.54195437375186" calcext:value-type="float">
            <text:p>7,54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9.77397738988277" calcext:value-type="float">
            <text:p>9,77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29.6528002989441" calcext:value-type="float">
            <text:p>29,653</text:p>
          </table:table-cell>
          <table:table-cell office:value-type="float" office:value="1.1304635834972" calcext:value-type="float">
            <text:p>1,13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11720935124617" calcext:value-type="float">
            <text:p>1,11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0132542322510344" calcext:value-type="float">
            <text:p>0,01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26.1263912933655" calcext:value-type="float">
            <text:p>26,126</text:p>
          </table:table-cell>
          <table:table-cell office:value-type="float" office:value="0.0884317383325734" calcext:value-type="float">
            <text:p>0,088</text:p>
          </table:table-cell>
          <table:table-cell table:number-columns-repeated="48" office:value-type="float" office:value="0" calcext:value-type="float">
            <text:p>0,000</text:p>
          </table:table-cell>
          <table:table-cell office:value-type="float" office:value="0.0884317383325734" calcext:value-type="float">
            <text:p>0,0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43.3789475235578" calcext:value-type="float">
            <text:p>43,37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2.3142000470729" calcext:value-type="float">
            <text:p>82,314</text:p>
          </table:table-cell>
          <table:table-cell office:value-type="float" office:value="7.81044913647935" calcext:value-type="float">
            <text:p>7,81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28227917791109" calcext:value-type="float">
            <text:p>5,28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52816995856826" calcext:value-type="float">
            <text:p>2,528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230.827317127574" calcext:value-type="float">
            <text:p>230,827</text:p>
          </table:table-cell>
          <table:table-cell office:value-type="float" office:value="13.7717908222842" calcext:value-type="float">
            <text:p>13,77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86517251276636" calcext:value-type="float">
            <text:p>7,865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5.90661830951784" calcext:value-type="float">
            <text:p>5,90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4.0956986276859" calcext:value-type="float">
            <text:p>64,096</text:p>
          </table:table-cell>
          <table:table-cell office:value-type="float" office:value="4.82077716691999" calcext:value-type="float">
            <text:p>4,82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82077716691999" calcext:value-type="float">
            <text:p>4,821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96.5167557320017" calcext:value-type="float">
            <text:p>96,517</text:p>
          </table:table-cell>
          <table:table-cell office:value-type="float" office:value="16.1415073215989" calcext:value-type="float">
            <text:p>16,14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6.1415073215989" calcext:value-type="float">
            <text:p>16,142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13.8093085592349" calcext:value-type="float">
            <text:p>13,809</text:p>
          </table:table-cell>
          <table:table-cell office:value-type="float" office:value="9.67744157756297" calcext:value-type="float">
            <text:p>9,67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67744157756297" calcext:value-type="float">
            <text:p>9,677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90.6636982457417" calcext:value-type="float">
            <text:p>90,664</text:p>
          </table:table-cell>
          <table:table-cell office:value-type="float" office:value="1.23413313246982" calcext:value-type="float">
            <text:p>1,23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13321973639253" calcext:value-type="float">
            <text:p>1,133</text:p>
          </table:table-cell>
          <table:table-cell table:number-columns-repeated="41" office:value-type="float" office:value="0" calcext:value-type="float">
            <text:p>0,000</text:p>
          </table:table-cell>
          <table:table-cell office:value-type="float" office:value="0.100913396077291" calcext:value-type="float">
            <text:p>0,1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776.177263602258" calcext:value-type="float">
            <text:p>776,177</text:p>
          </table:table-cell>
          <table:table-cell office:value-type="float" office:value="257.009982214602" calcext:value-type="float">
            <text:p>257,0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64891682836229" calcext:value-type="float">
            <text:p>9,6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5364464785561" calcext:value-type="float">
            <text:p>18,5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9820623340124" calcext:value-type="float">
            <text:p>5,1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9085061858263" calcext:value-type="float">
            <text:p>13,9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82365646455798" calcext:value-type="float">
            <text:p>8,82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5.8994812498354" calcext:value-type="float">
            <text:p>25,899</text:p>
          </table:table-cell>
          <table:table-cell office:value-type="float" office:value="0" calcext:value-type="float">
            <text:p>0,000</text:p>
          </table:table-cell>
          <table:table-cell office:value-type="float" office:value="2.09030071671573" calcext:value-type="float">
            <text:p>2,0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8.288808940778" calcext:value-type="float">
            <text:p>158,28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4.6156591165686" calcext:value-type="float">
            <text:p>14,6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2.66783290853075" calcext:value-type="float">
            <text:p>2,66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5.7636185601024" calcext:value-type="float">
            <text:p>65,76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94.4009514912562" calcext:value-type="float">
            <text:p>94,401</text:p>
          </table:table-cell>
          <table:table-cell office:value-type="float" office:value="5.73723497670967" calcext:value-type="float">
            <text:p>5,73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15973277745261" calcext:value-type="float">
            <text:p>4,16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57750219925706" calcext:value-type="float">
            <text:p>1,57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3.7033313579163" calcext:value-type="float">
            <text:p>3,70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0.606770906399164" calcext:value-type="float">
            <text:p>0,60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63926993599" calcext:value-type="float">
            <text:p>18,306</text:p>
          </table:table-cell>
          <table:table-cell office:value-type="float" office:value="18.3063926993598" calcext:value-type="float">
            <text:p>18,30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4001597312178" calcext:value-type="float">
            <text:p>11,40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13843965320263" calcext:value-type="float">
            <text:p>1,13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.76779331493939" calcext:value-type="float">
            <text:p>5,76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table:number-columns-repeated="2" office:value-type="float" office:value="8.59014180010809" calcext:value-type="float">
            <text:p>8,59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59014180010809" calcext:value-type="float">
            <text:p>8,590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13.9310562761182" calcext:value-type="float">
            <text:p>13,93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36.5410942944427" calcext:value-type="float">
            <text:p>36,54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1.530435603314" calcext:value-type="float">
            <text:p>141,530</text:p>
          </table:table-cell>
          <table:table-cell office:value-type="float" office:value="77.3956348811982" calcext:value-type="float">
            <text:p>77,39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6.7892737333" calcext:value-type="float">
            <text:p>36,78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2.0088437892923" calcext:value-type="float">
            <text:p>12,00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58013971301165" calcext:value-type="float">
            <text:p>3,580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94755256991051" calcext:value-type="float">
            <text:p>1,948</text:p>
          </table:table-cell>
          <table:table-cell office:value-type="float" office:value="0" calcext:value-type="float">
            <text:p>0,000</text:p>
          </table:table-cell>
          <table:table-cell office:value-type="float" office:value="23.0698250756837" calcext:value-type="float">
            <text:p>23,0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49.1391850735101" calcext:value-type="float">
            <text:p>49,139</text:p>
          </table:table-cell>
          <table:table-cell office:value-type="float" office:value="16.8604234681456" calcext:value-type="float">
            <text:p>16,86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6.02012000670661" calcext:value-type="float">
            <text:p>6,020</text:p>
          </table:table-cell>
          <table:table-cell office:value-type="float" office:value="0" calcext:value-type="float">
            <text:p>0,000</text:p>
          </table:table-cell>
          <table:table-cell office:value-type="float" office:value="6.51500359980912" calcext:value-type="float">
            <text:p>6,51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32529986162989" calcext:value-type="float">
            <text:p>4,32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number-columns-repeated="2" office:value-type="float" office:value="0.0755773278178828" calcext:value-type="float">
            <text:p>0,076</text:p>
          </table:table-cell>
          <table:table-cell table:number-columns-repeated="48" office:value-type="float" office:value="0" calcext:value-type="float">
            <text:p>0,000</text:p>
          </table:table-cell>
          <table:table-cell office:value-type="float" office:value="0.0755773278178828" calcext:value-type="float">
            <text:p>0,0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88666511158" calcext:value-type="float">
            <text:p>110,887</text:p>
          </table:table-cell>
          <table:table-cell office:value-type="float" office:value="3.41280282827258" calcext:value-type="float">
            <text:p>3,41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41280282827258" calcext:value-type="float">
            <text:p>3,41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0.399369009054" calcext:value-type="float">
            <text:p>100,39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102.462897037267" calcext:value-type="float">
            <text:p>102,463</text:p>
          </table:table-cell>
          <table:table-cell office:value-type="float" office:value="2.88704992970674" calcext:value-type="float">
            <text:p>2,88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88704992970674" calcext:value-type="float">
            <text:p>2,88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3.27525176950049" calcext:value-type="float">
            <text:p>3,27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table:number-columns-repeated="2" office:value-type="float" office:value="4.0907201552284" calcext:value-type="float">
            <text:p>4,09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0907201552284" calcext:value-type="float">
            <text:p>4,091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169.127298764417" calcext:value-type="float">
            <text:p>169,12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5.8097857193901" calcext:value-type="float">
            <text:p>5,81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2525243224576" calcext:value-type="float">
            <text:p>10,25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21.086608851049" calcext:value-type="float">
            <text:p>121,087</text:p>
          </table:table-cell>
          <table:table-cell office:value-type="float" office:value="3.48717805818993" calcext:value-type="float">
            <text:p>3,4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8717805818993" calcext:value-type="float">
            <text:p>3,487</text:p>
          </table:table-cell>
          <table:table-cell table:number-columns-repeated="5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table:number-columns-repeated="2" office:value-type="float" office:value="2.71278731532163" calcext:value-type="float">
            <text:p>2,713</text:p>
          </table:table-cell>
          <table:table-cell table:number-columns-repeated="43" office:value-type="float" office:value="0" calcext:value-type="float">
            <text:p>0,000</text:p>
          </table:table-cell>
          <table:table-cell office:value-type="float" office:value="2.71278731532163" calcext:value-type="float">
            <text:p>2,7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0.351047204938485" calcext:value-type="float">
            <text:p>0,35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7.67784770794052" calcext:value-type="float">
            <text:p>7,67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80.1389998657605" calcext:value-type="float">
            <text:p>80,13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8.0056056749997" calcext:value-type="float">
            <text:p>38,00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0.5178729574235" calcext:value-type="float">
            <text:p>20,51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28.3025320292199" calcext:value-type="float">
            <text:p>28,30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12.2708177987147" calcext:value-type="float">
            <text:p>12,27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47.818256078829" calcext:value-type="float">
            <text:p>147,818</text:p>
          </table:table-cell>
          <table:table-cell office:value-type="float" office:value="6.81194956049463" calcext:value-type="float">
            <text:p>6,81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65879889053145" calcext:value-type="float">
            <text:p>3,65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15315066996318" calcext:value-type="float">
            <text:p>3,15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21.2165370246688" calcext:value-type="float">
            <text:p>21,217</text:p>
          </table:table-cell>
          <table:table-cell office:value-type="float" office:value="13.8150473501527" calcext:value-type="float">
            <text:p>13,81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1331285029066" calcext:value-type="float">
            <text:p>11,133</text:p>
          </table:table-cell>
          <table:table-cell office:value-type="float" office:value="0" calcext:value-type="float">
            <text:p>0,000</text:p>
          </table:table-cell>
          <table:table-cell office:value-type="float" office:value="1.75148030376632" calcext:value-type="float">
            <text:p>1,751</text:p>
          </table:table-cell>
          <table:table-cell table:number-columns-repeated="47" office:value-type="float" office:value="0" calcext:value-type="float">
            <text:p>0,000</text:p>
          </table:table-cell>
          <table:table-cell office:value-type="float" office:value="0.930438543479741" calcext:value-type="float">
            <text:p>0,9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38.0997338507732" calcext:value-type="float">
            <text:p>38,10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99.15861170466" calcext:value-type="float">
            <text:p>199,159</text:p>
          </table:table-cell>
          <table:table-cell office:value-type="float" office:value="3.33957698713787" calcext:value-type="float">
            <text:p>3,340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3.33957698713787" calcext:value-type="float">
            <text:p>3,340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82.49333825563" calcext:value-type="float">
            <text:p>82,493</text:p>
          </table:table-cell>
          <table:table-cell office:value-type="float" office:value="9.28327889887328" calcext:value-type="float">
            <text:p>9,28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835967080700938" calcext:value-type="float">
            <text:p>0,83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8.44731181817234" calcext:value-type="float">
            <text:p>8,4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54.955415277585" calcext:value-type="float">
            <text:p>454,955</text:p>
          </table:table-cell>
          <table:table-cell office:value-type="float" office:value="98.5035867137862" calcext:value-type="float">
            <text:p>98,504</text:p>
          </table:table-cell>
          <table:table-cell office:value-type="float" office:value="0" calcext:value-type="float">
            <text:p>0,000</text:p>
          </table:table-cell>
          <table:table-cell office:value-type="float" office:value="0.523314897388686" calcext:value-type="float">
            <text:p>0,523</text:p>
          </table:table-cell>
          <table:table-cell office:value-type="float" office:value="22.8417781542879" calcext:value-type="float">
            <text:p>22,8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505481600044" calcext:value-type="float">
            <text:p>18,505</text:p>
          </table:table-cell>
          <table:table-cell office:value-type="float" office:value="0" calcext:value-type="float">
            <text:p>0,000</text:p>
          </table:table-cell>
          <table:table-cell office:value-type="float" office:value="2.19999107969786" calcext:value-type="float">
            <text:p>2,2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99860881728788" calcext:value-type="float">
            <text:p>3,999</text:p>
          </table:table-cell>
          <table:table-cell office:value-type="float" office:value="0" calcext:value-type="float">
            <text:p>0,000</text:p>
          </table:table-cell>
          <table:table-cell office:value-type="float" office:value="1.52294066651689" calcext:value-type="float">
            <text:p>1,52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4.9577566548447" calcext:value-type="float">
            <text:p>34,95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71397353707268" calcext:value-type="float">
            <text:p>4,71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48714811028945" calcext:value-type="float">
            <text:p>1,4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3083858750871" calcext:value-type="float">
            <text:p>5,131</text:p>
          </table:table-cell>
          <table:table-cell office:value-type="float" office:value="0" calcext:value-type="float">
            <text:p>0,000</text:p>
          </table:table-cell>
          <table:table-cell office:value-type="float" office:value="2.62175460884742" calcext:value-type="float">
            <text:p>2,6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table:number-columns-repeated="2" office:value-type="float" office:value="3.51443195590779" calcext:value-type="float">
            <text:p>3,514</text:p>
          </table:table-cell>
          <table:table-cell table:number-columns-repeated="44" office:value-type="float" office:value="0" calcext:value-type="float">
            <text:p>0,000</text:p>
          </table:table-cell>
          <table:table-cell office:value-type="float" office:value="3.51443195590779" calcext:value-type="float">
            <text:p>3,51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6.9025814197128" calcext:value-type="float">
            <text:p>76,90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227.90352931102" calcext:value-type="float">
            <text:p>227,90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0280514414081" calcext:value-type="float">
            <text:p>2,30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72.5242600581702" calcext:value-type="float">
            <text:p>72,524</text:p>
          </table:table-cell>
          <table:table-cell office:value-type="float" office:value="13.2630059019923" calcext:value-type="float">
            <text:p>13,26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1.253480712004" calcext:value-type="float">
            <text:p>11,253</text:p>
          </table:table-cell>
          <table:table-cell office:value-type="float" office:value="0" calcext:value-type="float">
            <text:p>0,000</text:p>
          </table:table-cell>
          <table:table-cell office:value-type="float" office:value="2.00952518998831" calcext:value-type="float">
            <text:p>2,010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10.0423639088556" calcext:value-type="float">
            <text:p>10,04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95.8748236919424" calcext:value-type="float">
            <text:p>95,87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10.09858077107" calcext:value-type="float">
            <text:p>310,099</text:p>
          </table:table-cell>
          <table:table-cell office:value-type="float" office:value="56.212904771329" calcext:value-type="float">
            <text:p>56,21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18712490855675" calcext:value-type="float">
            <text:p>3,18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29984851334683" calcext:value-type="float">
            <text:p>3,3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10177508935883" calcext:value-type="float">
            <text:p>2,1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64827582120188" calcext:value-type="float">
            <text:p>7,648</text:p>
          </table:table-cell>
          <table:table-cell office:value-type="float" office:value="0" calcext:value-type="float">
            <text:p>0,000</text:p>
          </table:table-cell>
          <table:table-cell office:value-type="float" office:value="18.8924074052011" calcext:value-type="float">
            <text:p>18,8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32799275205" calcext:value-type="float">
            <text:p>15,32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75548028161358" calcext:value-type="float">
            <text:p>5,75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12.3634949106727" calcext:value-type="float">
            <text:p>12,36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10.071898938978" calcext:value-type="float">
            <text:p>110,07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65.8954324564897" calcext:value-type="float">
            <text:p>65,89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32.621293847352" calcext:value-type="float">
            <text:p>432,621</text:p>
          </table:table-cell>
          <table:table-cell office:value-type="float" office:value="23.0818829974208" calcext:value-type="float">
            <text:p>23,08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1.6342055379905" calcext:value-type="float">
            <text:p>21,63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44767745943028" calcext:value-type="float">
            <text:p>1,44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4.862008038927" calcext:value-type="float">
            <text:p>134,862</text:p>
          </table:table-cell>
          <table:table-cell office:value-type="float" office:value="5.73407906874873" calcext:value-type="float">
            <text:p>5,73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73407906874873" calcext:value-type="float">
            <text:p>5,73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3.4349147790959" calcext:value-type="float">
            <text:p>23,43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54.0400150164056" calcext:value-type="float">
            <text:p>54,040</text:p>
          </table:table-cell>
          <table:table-cell office:value-type="float" office:value="5.47316563576278" calcext:value-type="float">
            <text:p>5,473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5.47316563576278" calcext:value-type="float">
            <text:p>5,473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175.645106879853" calcext:value-type="float">
            <text:p>175,64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0182220645" calcext:value-type="float">
            <text:p>5,37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0.0008221385798018" calcext:value-type="float">
            <text:p>0,00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table:number-columns-repeated="2" office:value-type="float" office:value="3.08325469467005" calcext:value-type="float">
            <text:p>3,08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08325469467005" calcext:value-type="float">
            <text:p>3,083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215.247170395787" calcext:value-type="float">
            <text:p>215,24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84.9834248107877" calcext:value-type="float">
            <text:p>84,98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1.21453855144358" calcext:value-type="float">
            <text:p>1,21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54.554795047183" calcext:value-type="float">
            <text:p>154,555</text:p>
          </table:table-cell>
          <table:table-cell office:value-type="float" office:value="3.40986825941857" calcext:value-type="float">
            <text:p>3,41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40245747638105" calcext:value-type="float">
            <text:p>1,4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00741078303752" calcext:value-type="float">
            <text:p>2,00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23.155513735242" calcext:value-type="float">
            <text:p>123,156</text:p>
          </table:table-cell>
          <table:table-cell office:value-type="float" office:value="10.3012358424267" calcext:value-type="float">
            <text:p>10,30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81027810220916" calcext:value-type="float">
            <text:p>5,81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49095774021756" calcext:value-type="float">
            <text:p>4,491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399.600681716437" calcext:value-type="float">
            <text:p>399,601</text:p>
          </table:table-cell>
          <table:table-cell office:value-type="float" office:value="5.51053390009598" calcext:value-type="float">
            <text:p>5,511</text:p>
          </table:table-cell>
          <table:table-cell table:number-columns-repeated="59" office:value-type="float" office:value="0" calcext:value-type="float">
            <text:p>0,000</text:p>
          </table:table-cell>
          <table:table-cell office:value-type="float" office:value="5.51053390009598" calcext:value-type="float">
            <text:p>5,5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58.781767446084" calcext:value-type="float">
            <text:p>158,782</text:p>
          </table:table-cell>
          <table:table-cell office:value-type="float" office:value="12.3519553001934" calcext:value-type="float">
            <text:p>12,35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2.3519553001934" calcext:value-type="float">
            <text:p>12,352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84.6350002752092" calcext:value-type="float">
            <text:p>84,635</text:p>
          </table:table-cell>
          <table:table-cell office:value-type="float" office:value="4.09471846439739" calcext:value-type="float">
            <text:p>4,095</text:p>
          </table:table-cell>
          <table:table-cell table:number-columns-repeated="44" office:value-type="float" office:value="0" calcext:value-type="float">
            <text:p>0,000</text:p>
          </table:table-cell>
          <table:table-cell office:value-type="float" office:value="4.09471846439739" calcext:value-type="float">
            <text:p>4,09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58.650716014675" calcext:value-type="float">
            <text:p>258,651</text:p>
          </table:table-cell>
          <table:table-cell office:value-type="float" office:value="56.1594591700266" calcext:value-type="float">
            <text:p>56,15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9.4118165129108" calcext:value-type="float">
            <text:p>49,41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12803419682863" calcext:value-type="float">
            <text:p>0,01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7348392374329" calcext:value-type="float">
            <text:p>6,73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74.193289518306" calcext:value-type="float">
            <text:p>174,193</text:p>
          </table:table-cell>
          <table:table-cell office:value-type="float" office:value="12.773381984865" calcext:value-type="float">
            <text:p>12,7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60778010083596" calcext:value-type="float">
            <text:p>5,6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9054069108894" calcext:value-type="float">
            <text:p>4,991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2.17506119294014" calcext:value-type="float">
            <text:p>2,17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127.516733710567" calcext:value-type="float">
            <text:p>127,51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214.022395455903" calcext:value-type="float">
            <text:p>214,022</text:p>
          </table:table-cell>
          <table:table-cell office:value-type="float" office:value="7.52145887387786" calcext:value-type="float">
            <text:p>7,52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52145887387786" calcext:value-type="float">
            <text:p>7,521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77.9224707251037" calcext:value-type="float">
            <text:p>77,922</text:p>
          </table:table-cell>
          <table:table-cell office:value-type="float" office:value="10.2710619803457" calcext:value-type="float">
            <text:p>10,27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0.2710619803457" calcext:value-type="float">
            <text:p>10,27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78.7764431226516" calcext:value-type="float">
            <text:p>78,776</text:p>
          </table:table-cell>
          <table:table-cell office:value-type="float" office:value="4.42820708386414" calcext:value-type="float">
            <text:p>4,428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42719622449934" calcext:value-type="float">
            <text:p>1,427</text:p>
          </table:table-cell>
          <table:table-cell office:value-type="float" office:value="0" calcext:value-type="float">
            <text:p>0,000</text:p>
          </table:table-cell>
          <table:table-cell office:value-type="float" office:value="3.0010108593648" calcext:value-type="float">
            <text:p>3,001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.622615181505" calcext:value-type="float">
            <text:p>59,623</text:p>
          </table:table-cell>
          <table:table-cell office:value-type="float" office:value="9.75241148028129" calcext:value-type="float">
            <text:p>9,75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9.75241148028129" calcext:value-type="float">
            <text:p>9,75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2.601456597967" calcext:value-type="float">
            <text:p>112,601</text:p>
          </table:table-cell>
          <table:table-cell office:value-type="float" office:value="6.98406070492862" calcext:value-type="float">
            <text:p>6,98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98406070492862" calcext:value-type="float">
            <text:p>6,984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3.8462446516545" calcext:value-type="float">
            <text:p>53,84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76.1417736785354" calcext:value-type="float">
            <text:p>76,142</text:p>
          </table:table-cell>
          <table:table-cell office:value-type="float" office:value="9.60579104921509" calcext:value-type="float">
            <text:p>9,60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6.94556359992074" calcext:value-type="float">
            <text:p>6,94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66022744929435" calcext:value-type="float">
            <text:p>2,66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26.8434786225592" calcext:value-type="float">
            <text:p>26,843</text:p>
          </table:table-cell>
          <table:table-cell office:value-type="float" office:value="9.38154423643816" calcext:value-type="float">
            <text:p>9,38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6637996101074" calcext:value-type="float">
            <text:p>2,664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6.71774462633076" calcext:value-type="float">
            <text:p>6,718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0.5982574531183" calcext:value-type="float">
            <text:p>40,59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31.281259392751" calcext:value-type="float">
            <text:p>131,28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70.4426496918327" calcext:value-type="float">
            <text:p>70,44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7.14546455301" calcext:value-type="float">
            <text:p>57,14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34.7393442210491" calcext:value-type="float">
            <text:p>34,73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104.901101969887" calcext:value-type="float">
            <text:p>104,90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13.9131956450232" calcext:value-type="float">
            <text:p>13,91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4.9682200198686" calcext:value-type="float">
            <text:p>64,968</text:p>
          </table:table-cell>
          <table:table-cell office:value-type="float" office:value="6.14408762009482" calcext:value-type="float">
            <text:p>6,14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14408762009482" calcext:value-type="float">
            <text:p>6,144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127.964290089722" calcext:value-type="float">
            <text:p>127,964</text:p>
          </table:table-cell>
          <table:table-cell office:value-type="float" office:value="22.9304208481047" calcext:value-type="float">
            <text:p>22,93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2.9304208481047" calcext:value-type="float">
            <text:p>22,93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4.90612607312802" calcext:value-type="float">
            <text:p>4,90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1.85296183421001" calcext:value-type="float">
            <text:p>1,85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3.45314204902282" calcext:value-type="float">
            <text:p>3,45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4.0723587173763" calcext:value-type="float">
            <text:p>34,07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88.0225530515322" calcext:value-type="float">
            <text:p>88,02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3.2579902124989" calcext:value-type="float">
            <text:p>13,25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0.750188433295968" calcext:value-type="float">
            <text:p>0,75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10.5512844202122" calcext:value-type="float">
            <text:p>10,55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.26345201930937" calcext:value-type="float">
            <text:p>1,26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82.9042595434322" calcext:value-type="float">
            <text:p>82,904</text:p>
          </table:table-cell>
          <table:table-cell office:value-type="float" office:value="26.1462303254668" calcext:value-type="float">
            <text:p>26,14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.68905830965908" calcext:value-type="float">
            <text:p>7,689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1.9522677543508" calcext:value-type="float">
            <text:p>11,9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49957763231533" calcext:value-type="float">
            <text:p>3,50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00532662914162" calcext:value-type="float">
            <text:p>3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111.501641909345" calcext:value-type="float">
            <text:p>111,502</text:p>
          </table:table-cell>
          <table:table-cell office:value-type="float" office:value="6.19400833150215" calcext:value-type="float">
            <text:p>6,194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2.67430157197342" calcext:value-type="float">
            <text:p>2,674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3.51970675952873" calcext:value-type="float">
            <text:p>3,5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9.99443415316724" calcext:value-type="float">
            <text:p>9,994</text:p>
          </table:table-cell>
          <table:table-cell office:value-type="float" office:value="1.42714384494398" calcext:value-type="float">
            <text:p>1,427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0.889205676926537" calcext:value-type="float">
            <text:p>0,889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0.537938168017444" calcext:value-type="float">
            <text:p>0,5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187.675168856814" calcext:value-type="float">
            <text:p>187,675</text:p>
          </table:table-cell>
          <table:table-cell office:value-type="float" office:value="29.5736880715424" calcext:value-type="float">
            <text:p>29,57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0.8984047111302" calcext:value-type="float">
            <text:p>10,89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8.6752833604122" calcext:value-type="float">
            <text:p>18,675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1.257836905031" calcext:value-type="float">
            <text:p>111,258</text:p>
          </table:table-cell>
          <table:table-cell office:value-type="float" office:value="16.1607982689417" calcext:value-type="float">
            <text:p>16,16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7.64473813127759" calcext:value-type="float">
            <text:p>7,64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51606013766407" calcext:value-type="float">
            <text:p>8,516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6.568308390118" calcext:value-type="float">
            <text:p>36,56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117.117778271609" calcext:value-type="float">
            <text:p>117,118</text:p>
          </table:table-cell>
          <table:table-cell office:value-type="float" office:value="42.0544096025744" calcext:value-type="float">
            <text:p>42,05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03720150406844" calcext:value-type="float">
            <text:p>8,03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25.2381401594469" calcext:value-type="float">
            <text:p>25,23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8.77906793905904" calcext:value-type="float">
            <text:p>8,77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6.0192592883528" calcext:value-type="float">
            <text:p>56,01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18.7382609202779" calcext:value-type="float">
            <text:p>18,73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108.61390953125" calcext:value-type="float">
            <text:p>108,614</text:p>
          </table:table-cell>
          <table:table-cell office:value-type="float" office:value="4.67846308195277" calcext:value-type="float">
            <text:p>4,67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67846308195277" calcext:value-type="float">
            <text:p>4,678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80.9860735426851" calcext:value-type="float">
            <text:p>80,986</text:p>
          </table:table-cell>
          <table:table-cell office:value-type="float" office:value="13.1488780978395" calcext:value-type="float">
            <text:p>13,14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0.7926933582598" calcext:value-type="float">
            <text:p>10,793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2.35618473957966" calcext:value-type="float">
            <text:p>2,35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95.668692023595" calcext:value-type="float">
            <text:p>195,669</text:p>
          </table:table-cell>
          <table:table-cell office:value-type="float" office:value="1.88376608609171" calcext:value-type="float">
            <text:p>1,88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88376608609171" calcext:value-type="float">
            <text:p>1,88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80.318954264012" calcext:value-type="float">
            <text:p>180,319</text:p>
          </table:table-cell>
          <table:table-cell office:value-type="float" office:value="7.86245030461338" calcext:value-type="float">
            <text:p>7,86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0003393768778" calcext:value-type="float">
            <text:p>4,000</text:p>
          </table:table-cell>
          <table:table-cell office:value-type="float" office:value="0" calcext:value-type="float">
            <text:p>0,000</text:p>
          </table:table-cell>
          <table:table-cell office:value-type="float" office:value="3.86211092773558" calcext:value-type="float">
            <text:p>3,862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92.3430138715157" calcext:value-type="float">
            <text:p>92,343</text:p>
          </table:table-cell>
          <table:table-cell office:value-type="float" office:value="0.0028087308815876" calcext:value-type="float">
            <text:p>0,003</text:p>
          </table:table-cell>
          <table:table-cell table:number-columns-repeated="44" office:value-type="float" office:value="0" calcext:value-type="float">
            <text:p>0,000</text:p>
          </table:table-cell>
          <table:table-cell office:value-type="float" office:value="0.0028087308815876" calcext:value-type="float">
            <text:p>0,00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132.936426565359" calcext:value-type="float">
            <text:p>132,936</text:p>
          </table:table-cell>
          <table:table-cell office:value-type="float" office:value="5.25683194183302" calcext:value-type="float">
            <text:p>5,25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06155936439753" calcext:value-type="float">
            <text:p>2,06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19527257743549" calcext:value-type="float">
            <text:p>3,19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7602619813688" calcext:value-type="float">
            <text:p>84,76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41.5309830437691" calcext:value-type="float">
            <text:p>41,53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8.7639097393903" calcext:value-type="float">
            <text:p>88,764</text:p>
          </table:table-cell>
          <table:table-cell office:value-type="float" office:value="12.8025394549246" calcext:value-type="float">
            <text:p>12,80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7.02567084994314" calcext:value-type="float">
            <text:p>7,02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73142904365273" calcext:value-type="float">
            <text:p>5,73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454395613287779" calcext:value-type="float">
            <text:p>0,04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75.4027327001926" calcext:value-type="float">
            <text:p>75,403</text:p>
          </table:table-cell>
          <table:table-cell office:value-type="float" office:value="8.79343139517963" calcext:value-type="float">
            <text:p>8,79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24569325631383" calcext:value-type="float">
            <text:p>3,246</text:p>
          </table:table-cell>
          <table:table-cell office:value-type="float" office:value="0" calcext:value-type="float">
            <text:p>0,000</text:p>
          </table:table-cell>
          <table:table-cell office:value-type="float" office:value="5.5477381388658" calcext:value-type="float">
            <text:p>5,548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28.1093040250502" calcext:value-type="float">
            <text:p>28,109</text:p>
          </table:table-cell>
          <table:table-cell office:value-type="float" office:value="2.17196039042087" calcext:value-type="float">
            <text:p>2,17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17196039042087" calcext:value-type="float">
            <text:p>2,17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6.87468971299952" calcext:value-type="float">
            <text:p>6,87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77.1224726004616" calcext:value-type="float">
            <text:p>77,122</text:p>
          </table:table-cell>
          <table:table-cell office:value-type="float" office:value="4.49699972679742" calcext:value-type="float">
            <text:p>4,49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49699972679742" calcext:value-type="float">
            <text:p>4,49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34.6978006930331" calcext:value-type="float">
            <text:p>34,698</text:p>
          </table:table-cell>
          <table:table-cell office:value-type="float" office:value="15.4524155955802" calcext:value-type="float">
            <text:p>15,45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35206738484841" calcext:value-type="float">
            <text:p>3,352</text:p>
          </table:table-cell>
          <table:table-cell office:value-type="float" office:value="0" calcext:value-type="float">
            <text:p>0,000</text:p>
          </table:table-cell>
          <table:table-cell office:value-type="float" office:value="5.81682547074532" calcext:value-type="float">
            <text:p>5,81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28352273998647" calcext:value-type="float">
            <text:p>6,28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59.6195206518665" calcext:value-type="float">
            <text:p>59,62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54.1867236128872" calcext:value-type="float">
            <text:p>54,187</text:p>
          </table:table-cell>
          <table:table-cell office:value-type="float" office:value="10.926885796259" calcext:value-type="float">
            <text:p>10,927</text:p>
          </table:table-cell>
          <table:table-cell table:number-columns-repeated="52" office:value-type="float" office:value="0" calcext:value-type="float">
            <text:p>0,000</text:p>
          </table:table-cell>
          <table:table-cell office:value-type="float" office:value="10.926885796259" calcext:value-type="float">
            <text:p>10,9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9.0869941354954" calcext:value-type="float">
            <text:p>39,08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42.7078330505871" calcext:value-type="float">
            <text:p>42,70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709836952572" calcext:value-type="float">
            <text:p>39,771</text:p>
          </table:table-cell>
          <table:table-cell office:value-type="float" office:value="1.05812896848637" calcext:value-type="float">
            <text:p>1,058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05812896848637" calcext:value-type="float">
            <text:p>1,05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10.5772553273124" calcext:value-type="float">
            <text:p>10,57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0.774280442256" calcext:value-type="float">
            <text:p>40,774</text:p>
          </table:table-cell>
          <table:table-cell office:value-type="float" office:value="4.13281639509298" calcext:value-type="float">
            <text:p>4,133</text:p>
          </table:table-cell>
          <table:table-cell table:number-columns-repeated="44" office:value-type="float" office:value="0" calcext:value-type="float">
            <text:p>0,000</text:p>
          </table:table-cell>
          <table:table-cell office:value-type="float" office:value="4.13281639509298" calcext:value-type="float">
            <text:p>4,13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32.433086098366" calcext:value-type="float">
            <text:p>132,433</text:p>
          </table:table-cell>
          <table:table-cell office:value-type="float" office:value="8.61220794200156" calcext:value-type="float">
            <text:p>8,61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8.61220794200156" calcext:value-type="float">
            <text:p>8,61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8.79139313507433" calcext:value-type="float">
            <text:p>8,79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92.2397791762735" calcext:value-type="float">
            <text:p>92,24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.3961243237505" calcext:value-type="float">
            <text:p>44,39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0.2129640477875" calcext:value-type="float">
            <text:p>30,21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0.2860944237172" calcext:value-type="float">
            <text:p>10,28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25.4938823418997" calcext:value-type="float">
            <text:p>25,49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7.3777462305934" calcext:value-type="float">
            <text:p>27,37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5.6411242349116" calcext:value-type="float">
            <text:p>15,64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32.1098772088653" calcext:value-type="float">
            <text:p>32,110</text:p>
          </table:table-cell>
          <table:table-cell office:value-type="float" office:value="11.8853176799383" calcext:value-type="float">
            <text:p>11,88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1.8853176799383" calcext:value-type="float">
            <text:p>11,88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4.8112058333251" calcext:value-type="float">
            <text:p>14,81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4.3114676619413" calcext:value-type="float">
            <text:p>14,31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9.81385179398276" calcext:value-type="float">
            <text:p>9,81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474558657" calcext:value-type="float">
            <text:p>9,873</text:p>
          </table:table-cell>
          <table:table-cell office:value-type="float" office:value="5.03600163230157" calcext:value-type="float">
            <text:p>5,03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23597325451409" calcext:value-type="float">
            <text:p>3,236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80002837778748" calcext:value-type="float">
            <text:p>1,80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45114482754" calcext:value-type="float">
            <text:p>16,46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77.8864817718559" calcext:value-type="float">
            <text:p>77,88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7.91120861632673" calcext:value-type="float">
            <text:p>7,91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4.96344124033992" calcext:value-type="float">
            <text:p>4,96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16.8997304713677" calcext:value-type="float">
            <text:p>16,90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27.8435985441384" calcext:value-type="float">
            <text:p>27,84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9.7950498773169" calcext:value-type="float">
            <text:p>19,795</text:p>
          </table:table-cell>
          <table:table-cell office:value-type="float" office:value="1.62389995902592" calcext:value-type="float">
            <text:p>1,62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62389995902592" calcext:value-type="float">
            <text:p>1,62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8.4945834624283" calcext:value-type="float">
            <text:p>58,495</text:p>
          </table:table-cell>
          <table:table-cell office:value-type="float" office:value="3.81433402312616" calcext:value-type="float">
            <text:p>3,81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81433402312616" calcext:value-type="float">
            <text:p>3,81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68.6733729615992" calcext:value-type="float">
            <text:p>68,67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16.6085733889143" calcext:value-type="float">
            <text:p>16,609</text:p>
          </table:table-cell>
          <table:table-cell office:value-type="float" office:value="8.38003579632772" calcext:value-type="float">
            <text:p>8,38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78283932982797" calcext:value-type="float">
            <text:p>2,78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7166807550701" calcext:value-type="float">
            <text:p>2,3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72845986419123" calcext:value-type="float">
            <text:p>2,728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497068526801509" calcext:value-type="float">
            <text:p>0,4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127.715308166823" calcext:value-type="float">
            <text:p>127,71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.00001480844722" calcext:value-type="float">
            <text:p>4,00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33.4045955844309" calcext:value-type="float">
            <text:p>33,40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5.6838572750556" calcext:value-type="float">
            <text:p>85,68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16.7560245860852" calcext:value-type="float">
            <text:p>16,75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5.4740767671714" calcext:value-type="float">
            <text:p>15,47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0.228105166884027" calcext:value-type="float">
            <text:p>0,22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604837537183431" calcext:value-type="float">
            <text:p>0,06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1.6783053244285" calcext:value-type="float">
            <text:p>1,67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45.0585637465546" calcext:value-type="float">
            <text:p>45,059</text:p>
          </table:table-cell>
          <table:table-cell office:value-type="float" office:value="29.6953366075381" calcext:value-type="float">
            <text:p>29,695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29.6953366075381" calcext:value-type="float">
            <text:p>29,695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22.1106872969768" calcext:value-type="float">
            <text:p>22,111</text:p>
          </table:table-cell>
          <table:table-cell office:value-type="float" office:value="2.64834657254595" calcext:value-type="float">
            <text:p>2,648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2.64834657254595" calcext:value-type="float">
            <text:p>2,648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74.4992053199321" calcext:value-type="float">
            <text:p>74,49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5.0528226674605" calcext:value-type="float">
            <text:p>15,05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table:number-columns-repeated="2" office:value-type="float" office:value="3.06425410021357" calcext:value-type="float">
            <text:p>3,0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6425410021357" calcext:value-type="float">
            <text:p>3,064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9.64740679826482" calcext:value-type="float">
            <text:p>9,64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4.10456242137345" calcext:value-type="float">
            <text:p>4,10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71.5687475263655" calcext:value-type="float">
            <text:p>71,56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9.78575952299703" calcext:value-type="float">
            <text:p>9,78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0.0018402182607326" calcext:value-type="float">
            <text:p>0,00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9.59670073682542" calcext:value-type="float">
            <text:p>9,59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9.7454621873257" calcext:value-type="float">
            <text:p>19,74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10.1602610567044" calcext:value-type="float">
            <text:p>10,16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7.3061207289771" calcext:value-type="float">
            <text:p>7,30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346.015073342366" calcext:value-type="float">
            <text:p>346,015</text:p>
          </table:table-cell>
          <table:table-cell office:value-type="float" office:value="8.78760925966417" calcext:value-type="float">
            <text:p>8,788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19901090299854" calcext:value-type="float">
            <text:p>2,19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58859835666563" calcext:value-type="float">
            <text:p>6,589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5.09675878704942" calcext:value-type="float">
            <text:p>5,09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39.0120446931052" calcext:value-type="float">
            <text:p>39,01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16.298244133991" calcext:value-type="float">
            <text:p>16,29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2.984252965063" calcext:value-type="float">
            <text:p>32,98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5.81825742544925" calcext:value-type="float">
            <text:p>5,81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3.1148076794534" calcext:value-type="float">
            <text:p>53,11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0.861165506067516" calcext:value-type="float">
            <text:p>0,86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0.600559773034247" calcext:value-type="float">
            <text:p>0,60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18.696205102678" calcext:value-type="float">
            <text:p>118,69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2.9298376307721" calcext:value-type="float">
            <text:p>12,93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3173919607" calcext:value-type="float">
            <text:p>0,14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3.4193327155854" calcext:value-type="float">
            <text:p>3,41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48.5147488538746" calcext:value-type="float">
            <text:p>48,51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56.9885345205298" calcext:value-type="float">
            <text:p>56,98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0.830258008623487" calcext:value-type="float">
            <text:p>0,83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54597749957562" calcext:value-type="float">
            <text:p>0,01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104883581922055" calcext:value-type="float">
            <text:p>0,105</text:p>
          </table:table-cell>
          <table:table-cell office:value-type="float" office:value="0.0476689206216647" calcext:value-type="float">
            <text:p>0,04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476689206216647" calcext:value-type="float">
            <text:p>0,048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21.3718852545781" calcext:value-type="float">
            <text:p>21,372</text:p>
          </table:table-cell>
          <table:table-cell office:value-type="float" office:value="13.2100641016211" calcext:value-type="float">
            <text:p>13,21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06835365056087" calcext:value-type="float">
            <text:p>6,068</text:p>
          </table:table-cell>
          <table:table-cell table:number-columns-repeated="51" office:value-type="float" office:value="0" calcext:value-type="float">
            <text:p>0,000</text:p>
          </table:table-cell>
          <table:table-cell office:value-type="float" office:value="7.14171045106023" calcext:value-type="float">
            <text:p>7,1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76.881353438966" calcext:value-type="float">
            <text:p>76,881</text:p>
          </table:table-cell>
          <table:table-cell office:value-type="float" office:value="7.75644634539413" calcext:value-type="float">
            <text:p>7,75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58976233133944" calcext:value-type="float">
            <text:p>3,5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193082815511" calcext:value-type="float">
            <text:p>1,419</text:p>
          </table:table-cell>
          <table:table-cell office:value-type="float" office:value="2.74737573250359" calcext:value-type="float">
            <text:p>2,747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29.9053131866643" calcext:value-type="float">
            <text:p>29,90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51.6453444409848" calcext:value-type="float">
            <text:p>51,64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54.3379055449207" calcext:value-type="float">
            <text:p>54,338</text:p>
          </table:table-cell>
          <table:table-cell office:value-type="float" office:value="0.728163248758178" calcext:value-type="float">
            <text:p>0,728</text:p>
          </table:table-cell>
          <table:table-cell table:number-columns-repeated="52" office:value-type="float" office:value="0" calcext:value-type="float">
            <text:p>0,000</text:p>
          </table:table-cell>
          <table:table-cell office:value-type="float" office:value="0.728163248758178" calcext:value-type="float">
            <text:p>0,7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4.5208713245511" calcext:value-type="float">
            <text:p>54,521</text:p>
          </table:table-cell>
          <table:table-cell office:value-type="float" office:value="6.35243208197727" calcext:value-type="float">
            <text:p>6,35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80406340969458" calcext:value-type="float">
            <text:p>1,804</text:p>
          </table:table-cell>
          <table:table-cell office:value-type="float" office:value="0" calcext:value-type="float">
            <text:p>0,000</text:p>
          </table:table-cell>
          <table:table-cell office:value-type="float" office:value="4.54836867228269" calcext:value-type="float">
            <text:p>4,548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13.8406982696868" calcext:value-type="float">
            <text:p>13,841</text:p>
          </table:table-cell>
          <table:table-cell office:value-type="float" office:value="3.67753641694147" calcext:value-type="float">
            <text:p>3,67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67753641694147" calcext:value-type="float">
            <text:p>3,678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3.93868545888284" calcext:value-type="float">
            <text:p>3,93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5.3317799314136" calcext:value-type="float">
            <text:p>25,332</text:p>
          </table:table-cell>
          <table:table-cell office:value-type="float" office:value="5.43871390325435" calcext:value-type="float">
            <text:p>5,43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.43871390325435" calcext:value-type="float">
            <text:p>5,439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30.425263210074" calcext:value-type="float">
            <text:p>130,425</text:p>
          </table:table-cell>
          <table:table-cell office:value-type="float" office:value="13.2546896932599" calcext:value-type="float">
            <text:p>13,25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32693130060902" calcext:value-type="float">
            <text:p>1,32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971951352718386" calcext:value-type="float">
            <text:p>0,972</text:p>
          </table:table-cell>
          <table:table-cell office:value-type="float" office:value="0" calcext:value-type="float">
            <text:p>0,000</text:p>
          </table:table-cell>
          <table:table-cell office:value-type="float" office:value="10.9558070399325" calcext:value-type="float">
            <text:p>10,956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14.8374247711663" calcext:value-type="float">
            <text:p>14,83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9.3611809435499" calcext:value-type="float">
            <text:p>29,361</text:p>
          </table:table-cell>
          <table:table-cell office:value-type="float" office:value="5.50391890456689" calcext:value-type="float">
            <text:p>5,504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5.50391890456689" calcext:value-type="float">
            <text:p>5,504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76379" calcext:value-type="float">
            <text:p>11,62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2.029635671953" calcext:value-type="float">
            <text:p>132,030</text:p>
          </table:table-cell>
          <table:table-cell office:value-type="float" office:value="23.629933354851" calcext:value-type="float">
            <text:p>23,63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7.7636190674102" calcext:value-type="float">
            <text:p>17,764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5.8663142874408" calcext:value-type="float">
            <text:p>5,86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29.6853590320568" calcext:value-type="float">
            <text:p>29,68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1.9323381907076" calcext:value-type="float">
            <text:p>41,93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55.270759459326" calcext:value-type="float">
            <text:p>155,271</text:p>
          </table:table-cell>
          <table:table-cell office:value-type="float" office:value="6.11058879304251" calcext:value-type="float">
            <text:p>6,11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64894033159276" calcext:value-type="float">
            <text:p>1,649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2.19794542291157" calcext:value-type="float">
            <text:p>2,1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6370303853818" calcext:value-type="float">
            <text:p>2,264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20.1636968167823" calcext:value-type="float">
            <text:p>20,16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.211970272039" calcext:value-type="float">
            <text:p>20,212</text:p>
          </table:table-cell>
          <table:table-cell office:value-type="float" office:value="3.63712880495375" calcext:value-type="float">
            <text:p>3,63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3.63712880495375" calcext:value-type="float">
            <text:p>3,637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41.8468897715176" calcext:value-type="float">
            <text:p>41,84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45.7598476741248" calcext:value-type="float">
            <text:p>45,76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1688" calcext:value-type="float">
            <text:p>29,23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86651476964" calcext:value-type="float">
            <text:p>10,47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.00412715194655" calcext:value-type="float">
            <text:p>1,00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25.102224829301" calcext:value-type="float">
            <text:p>125,102</text:p>
          </table:table-cell>
          <table:table-cell office:value-type="float" office:value="7.06426059937119" calcext:value-type="float">
            <text:p>7,064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54477969851038" calcext:value-type="float">
            <text:p>2,54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51948090086081" calcext:value-type="float">
            <text:p>4,51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17.1958713782494" calcext:value-type="float">
            <text:p>17,19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20.073821254687" calcext:value-type="float">
            <text:p>120,074</text:p>
          </table:table-cell>
          <table:table-cell office:value-type="float" office:value="11.6941976572807" calcext:value-type="float">
            <text:p>11,69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40544433006868" calcext:value-type="float">
            <text:p>0,004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4.70078486847367" calcext:value-type="float">
            <text:p>4,7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15862473577501" calcext:value-type="float">
            <text:p>2,1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83073360973133" calcext:value-type="float">
            <text:p>4,8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85.739560722328" calcext:value-type="float">
            <text:p>185,74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2964944135291" calcext:value-type="float">
            <text:p>47,296</text:p>
          </table:table-cell>
          <table:table-cell office:value-type="float" office:value="16.4147247262801" calcext:value-type="float">
            <text:p>16,41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64181952828297" calcext:value-type="float">
            <text:p>0,00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6.4083065309973" calcext:value-type="float">
            <text:p>16,40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2.90304222354757" calcext:value-type="float">
            <text:p>2,903</text:p>
          </table:table-cell>
          <table:table-cell office:value-type="float" office:value="2.3070063845844" calcext:value-type="float">
            <text:p>2,30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23676529301993" calcext:value-type="float">
            <text:p>1,237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0.814749788530451" calcext:value-type="float">
            <text:p>0,81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55491303034024" calcext:value-type="float">
            <text:p>0,25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0.462949692556" calcext:value-type="float">
            <text:p>100,463</text:p>
          </table:table-cell>
          <table:table-cell office:value-type="float" office:value="3.06213716455355" calcext:value-type="float">
            <text:p>3,062</text:p>
          </table:table-cell>
          <table:table-cell table:number-columns-repeated="54" office:value-type="float" office:value="0" calcext:value-type="float">
            <text:p>0,000</text:p>
          </table:table-cell>
          <table:table-cell office:value-type="float" office:value="3.06213716455355" calcext:value-type="float">
            <text:p>3,06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50.3347137312614" calcext:value-type="float">
            <text:p>50,335</text:p>
          </table:table-cell>
          <table:table-cell office:value-type="float" office:value="0.861573820033623" calcext:value-type="float">
            <text:p>0,862</text:p>
          </table:table-cell>
          <table:table-cell table:number-columns-repeated="44" office:value-type="float" office:value="0" calcext:value-type="float">
            <text:p>0,000</text:p>
          </table:table-cell>
          <table:table-cell office:value-type="float" office:value="0.861573820033623" calcext:value-type="float">
            <text:p>0,86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18.9123120743428" calcext:value-type="float">
            <text:p>18,91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153.423788414987" calcext:value-type="float">
            <text:p>153,424</text:p>
          </table:table-cell>
          <table:table-cell office:value-type="float" office:value="8.31729229784548" calcext:value-type="float">
            <text:p>8,31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7.01809994200786" calcext:value-type="float">
            <text:p>7,01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29919235583762" calcext:value-type="float">
            <text:p>1,29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21.29871050934" calcext:value-type="float">
            <text:p>21,299</text:p>
          </table:table-cell>
          <table:table-cell office:value-type="float" office:value="2.53543492238492" calcext:value-type="float">
            <text:p>2,535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53543492238492" calcext:value-type="float">
            <text:p>2,535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197446310459" calcext:value-type="float">
            <text:p>0,44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50.804951696849" calcext:value-type="float">
            <text:p>150,80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56.362065042212" calcext:value-type="float">
            <text:p>156,362</text:p>
          </table:table-cell>
          <table:table-cell office:value-type="float" office:value="12.5255425862148" calcext:value-type="float">
            <text:p>12,526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10.619684307565" calcext:value-type="float">
            <text:p>10,6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0585827864983" calcext:value-type="float">
            <text:p>1,906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91.0975183569558" calcext:value-type="float">
            <text:p>91,09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4.8928305808658" calcext:value-type="float">
            <text:p>24,89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219.930219647434" calcext:value-type="float">
            <text:p>219,930</text:p>
          </table:table-cell>
          <table:table-cell office:value-type="float" office:value="37.4571864579929" calcext:value-type="float">
            <text:p>37,45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10824379348386" calcext:value-type="float">
            <text:p>1,108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23.9530539481328" calcext:value-type="float">
            <text:p>23,95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1.98122004758" calcext:value-type="float">
            <text:p>11,9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1466866879623" calcext:value-type="float">
            <text:p>0,4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71.0137671650533" calcext:value-type="float">
            <text:p>71,014</text:p>
          </table:table-cell>
          <table:table-cell office:value-type="float" office:value="2.87198469764852" calcext:value-type="float">
            <text:p>2,872</text:p>
          </table:table-cell>
          <table:table-cell table:number-columns-repeated="44" office:value-type="float" office:value="0" calcext:value-type="float">
            <text:p>0,000</text:p>
          </table:table-cell>
          <table:table-cell office:value-type="float" office:value="2.87198469764852" calcext:value-type="float">
            <text:p>2,87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8.175431433716" calcext:value-type="float">
            <text:p>108,17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81.8386047468979" calcext:value-type="float">
            <text:p>81,839</text:p>
          </table:table-cell>
          <table:table-cell office:value-type="float" office:value="3.03681072088696" calcext:value-type="float">
            <text:p>3,03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03681072088696" calcext:value-type="float">
            <text:p>3,03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2.526429764768" calcext:value-type="float">
            <text:p>2,52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7.6253951315425" calcext:value-type="float">
            <text:p>27,62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34368197383362" calcext:value-type="float">
            <text:p>5,34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6.0363605585282" calcext:value-type="float">
            <text:p>16,03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21.7906314783924" calcext:value-type="float">
            <text:p>21,791</text:p>
          </table:table-cell>
          <table:table-cell office:value-type="float" office:value="2.29411989122617" calcext:value-type="float">
            <text:p>2,29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29411989122617" calcext:value-type="float">
            <text:p>2,29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7.27137171211197" calcext:value-type="float">
            <text:p>7,271</text:p>
          </table:table-cell>
          <table:table-cell office:value-type="float" office:value="3.27681668585236" calcext:value-type="float">
            <text:p>3,27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27681668585236" calcext:value-type="float">
            <text:p>3,27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35.3895810281662" calcext:value-type="float">
            <text:p>35,390</text:p>
          </table:table-cell>
          <table:table-cell office:value-type="float" office:value="5.9104682089422" calcext:value-type="float">
            <text:p>5,91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36391000369712" calcext:value-type="float">
            <text:p>3,364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2.54655820524508" calcext:value-type="float">
            <text:p>2,5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49.044107062515" calcext:value-type="float">
            <text:p>149,044</text:p>
          </table:table-cell>
          <table:table-cell office:value-type="float" office:value="49.3269981546096" calcext:value-type="float">
            <text:p>49,32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47767409889446" calcext:value-type="float">
            <text:p>6,4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4613000069767" calcext:value-type="float">
            <text:p>12,461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8.08599338167947" calcext:value-type="float">
            <text:p>8,086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2.302030667059" calcext:value-type="float">
            <text:p>22,3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82.712414033645" calcext:value-type="float">
            <text:p>182,712</text:p>
          </table:table-cell>
          <table:table-cell office:value-type="float" office:value="2.017475482267" calcext:value-type="float">
            <text:p>2,01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488753370719056" calcext:value-type="float">
            <text:p>0,48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52872211154794" calcext:value-type="float">
            <text:p>1,52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27.871124996025" calcext:value-type="float">
            <text:p>127,871</text:p>
          </table:table-cell>
          <table:table-cell office:value-type="float" office:value="36.1561284143533" calcext:value-type="float">
            <text:p>36,1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1442257269095" calcext:value-type="float">
            <text:p>5,4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1404923617719" calcext:value-type="float">
            <text:p>24,14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46383202694679" calcext:value-type="float">
            <text:p>5,46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3738145294368" calcext:value-type="float">
            <text:p>1,137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3.2792354733974" calcext:value-type="float">
            <text:p>33,27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38.7177138936361" calcext:value-type="float">
            <text:p>38,71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5.9715304436699" calcext:value-type="float">
            <text:p>45,972</text:p>
          </table:table-cell>
          <table:table-cell office:value-type="float" office:value="9.96693815906616" calcext:value-type="float">
            <text:p>9,967</text:p>
          </table:table-cell>
          <table:table-cell office:value-type="float" office:value="0" calcext:value-type="float">
            <text:p>0,000</text:p>
          </table:table-cell>
          <table:table-cell office:value-type="float" office:value="1.70339438615363" calcext:value-type="float">
            <text:p>1,703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4.25845481299543" calcext:value-type="float">
            <text:p>4,25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9677867707577" calcext:value-type="float">
            <text:p>0,01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99541109220952" calcext:value-type="float">
            <text:p>3,99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5.473746125967" calcext:value-type="float">
            <text:p>125,474</text:p>
          </table:table-cell>
          <table:table-cell office:value-type="float" office:value="13.9371561045366" calcext:value-type="float">
            <text:p>13,937</text:p>
          </table:table-cell>
          <table:table-cell office:value-type="float" office:value="0" calcext:value-type="float">
            <text:p>0,000</text:p>
          </table:table-cell>
          <table:table-cell office:value-type="float" office:value="0.851262523882365" calcext:value-type="float">
            <text:p>0,851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13.0858935806542" calcext:value-type="float">
            <text:p>13,08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7.58944723727608" calcext:value-type="float">
            <text:p>7,58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2.5556345549565" calcext:value-type="float">
            <text:p>32,55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77349535533036" calcext:value-type="float">
            <text:p>0,77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56.1100915559042" calcext:value-type="float">
            <text:p>56,11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1.8983857030961" calcext:value-type="float">
            <text:p>11,89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6.98292332019869" calcext:value-type="float">
            <text:p>6,98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61.6542644220728" calcext:value-type="float">
            <text:p>61,654</text:p>
          </table:table-cell>
          <table:table-cell office:value-type="float" office:value="12.5582090178867" calcext:value-type="float">
            <text:p>12,55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98353490135304" calcext:value-type="float">
            <text:p>5,98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64631631021487" calcext:value-type="float">
            <text:p>2,646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3.92835780631882" calcext:value-type="float">
            <text:p>3,9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4.2836783007756" calcext:value-type="float">
            <text:p>24,284</text:p>
          </table:table-cell>
          <table:table-cell office:value-type="float" office:value="11.9929837815074" calcext:value-type="float">
            <text:p>11,9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83411056684725" calcext:value-type="float">
            <text:p>4,834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7.15887321466015" calcext:value-type="float">
            <text:p>7,1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8.95024084649664" calcext:value-type="float">
            <text:p>8,95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6.9595193671462" calcext:value-type="float">
            <text:p>6,96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24.7123616242365" calcext:value-type="float">
            <text:p>24,712</text:p>
          </table:table-cell>
          <table:table-cell office:value-type="float" office:value="7.63072530383992" calcext:value-type="float">
            <text:p>7,631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7.63072530383992" calcext:value-type="float">
            <text:p>7,63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6.9927588096514" calcext:value-type="float">
            <text:p>26,993</text:p>
          </table:table-cell>
          <table:table-cell office:value-type="float" office:value="0.567058331641441" calcext:value-type="float">
            <text:p>0,56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67058331641441" calcext:value-type="float">
            <text:p>0,567</text:p>
          </table:table-cell>
          <table:table-cell table:number-columns-repeated="5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79.2637195760622" calcext:value-type="float">
            <text:p>79,264</text:p>
          </table:table-cell>
          <table:table-cell office:value-type="float" office:value="48.2359525289646" calcext:value-type="float">
            <text:p>48,23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9052248686273" calcext:value-type="float">
            <text:p>11,9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69893784295677" calcext:value-type="float">
            <text:p>5,6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44050058103687" calcext:value-type="float">
            <text:p>4,44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20393875082848" calcext:value-type="float">
            <text:p>4,204</text:p>
          </table:table-cell>
          <table:table-cell office:value-type="float" office:value="0" calcext:value-type="float">
            <text:p>0,000</text:p>
          </table:table-cell>
          <table:table-cell office:value-type="float" office:value="5.90041088601934" calcext:value-type="float">
            <text:p>5,900</text:p>
          </table:table-cell>
          <table:table-cell office:value-type="float" office:value="0" calcext:value-type="float">
            <text:p>0,000</text:p>
          </table:table-cell>
          <table:table-cell office:value-type="float" office:value="3.03692255473051" calcext:value-type="float">
            <text:p>3,03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13936957836195" calcext:value-type="float">
            <text:p>6,1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30754682756515" calcext:value-type="float">
            <text:p>0,831</text:p>
          </table:table-cell>
          <table:table-cell office:value-type="float" office:value="6.07989278364685" calcext:value-type="float">
            <text:p>6,0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.9370653339418" calcext:value-type="float">
            <text:p>2,93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table:number-columns-repeated="2" office:value-type="float" office:value="3.03791980549854" calcext:value-type="float">
            <text:p>3,038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03791980549854" calcext:value-type="float">
            <text:p>3,03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81.0646780338778" calcext:value-type="float">
            <text:p>81,065</text:p>
          </table:table-cell>
          <table:table-cell office:value-type="float" office:value="6.73944169774748" calcext:value-type="float">
            <text:p>6,73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66138618795884" calcext:value-type="float">
            <text:p>5,661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150487511909177" calcext:value-type="float">
            <text:p>0,15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58003275882882" calcext:value-type="float">
            <text:p>0,55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69564721996582" calcext:value-type="float">
            <text:p>0,3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76.1483429304199" calcext:value-type="float">
            <text:p>76,148</text:p>
          </table:table-cell>
          <table:table-cell office:value-type="float" office:value="11.1679633153568" calcext:value-type="float">
            <text:p>11,16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80136830553159" calcext:value-type="float">
            <text:p>7,80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41171885251944" calcext:value-type="float">
            <text:p>1,41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9548761573058" calcext:value-type="float">
            <text:p>1,95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196.310488102166" calcext:value-type="float">
            <text:p>196,310</text:p>
          </table:table-cell>
          <table:table-cell office:value-type="float" office:value="50.0483350447884" calcext:value-type="float">
            <text:p>50,04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46724291208595" calcext:value-type="float">
            <text:p>6,46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08724460038258" calcext:value-type="float">
            <text:p>8,0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4.0020829865239" calcext:value-type="float">
            <text:p>24,0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43176771660926" calcext:value-type="float">
            <text:p>9,4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7703416561622" calcext:value-type="float">
            <text:p>1,07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8296266357046" calcext:value-type="float">
            <text:p>0,9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51.864638397011" calcext:value-type="float">
            <text:p>151,86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16745303331" calcext:value-type="float">
            <text:p>1,72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073524731045" calcext:value-type="float">
            <text:p>0,00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73.513723331159" calcext:value-type="float">
            <text:p>73,51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3.48036419669207" calcext:value-type="float">
            <text:p>3,48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4.40949968255694" calcext:value-type="float">
            <text:p>4,40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7.3035580981485" calcext:value-type="float">
            <text:p>67,304</text:p>
          </table:table-cell>
          <table:table-cell office:value-type="float" office:value="7.59447178446494" calcext:value-type="float">
            <text:p>7,59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7.59447178446494" calcext:value-type="float">
            <text:p>7,59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table:number-columns-repeated="2" office:value-type="float" office:value="1.91958432948897" calcext:value-type="float">
            <text:p>1,9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1958432948897" calcext:value-type="float">
            <text:p>1,920</text:p>
          </table:table-cell>
          <table:table-cell table:number-columns-repeated="5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.0922278377374" calcext:value-type="float">
            <text:p>37,09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8243723483348" calcext:value-type="float">
            <text:p>53,824</text:p>
          </table:table-cell>
          <table:table-cell office:value-type="float" office:value="53.3073635654098" calcext:value-type="float">
            <text:p>53,307</text:p>
          </table:table-cell>
          <table:table-cell office:value-type="float" office:value="0" calcext:value-type="float">
            <text:p>0,000</text:p>
          </table:table-cell>
          <table:table-cell office:value-type="float" office:value="0.0966338102085912" calcext:value-type="float">
            <text:p>0,0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0.3380011882297" calcext:value-type="float">
            <text:p>40,338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8.79212025577333" calcext:value-type="float">
            <text:p>8,7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8060831119819" calcext:value-type="float">
            <text:p>4,081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5.043808830405" calcext:value-type="float">
            <text:p>125,044</text:p>
          </table:table-cell>
          <table:table-cell office:value-type="float" office:value="72.8697885617611" calcext:value-type="float">
            <text:p>72,87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8229266905063" calcext:value-type="float">
            <text:p>10,823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3.2731355950217" calcext:value-type="float">
            <text:p>13,27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8.1192652405722" calcext:value-type="float">
            <text:p>28,11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2.5467710524397" calcext:value-type="float">
            <text:p>12,5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0768998322121" calcext:value-type="float">
            <text:p>8,108</text:p>
          </table:table-cell>
          <table:table-cell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160.380286094688" calcext:value-type="float">
            <text:p>160,380</text:p>
          </table:table-cell>
          <table:table-cell office:value-type="float" office:value="54.7359793929137" calcext:value-type="float">
            <text:p>54,7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7190242134158" calcext:value-type="float">
            <text:p>7,9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3964031669318" calcext:value-type="float">
            <text:p>7,34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436167739359277" calcext:value-type="float">
            <text:p>0,43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6.57276412779" calcext:value-type="float">
            <text:p>36,57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41550478772965" calcext:value-type="float">
            <text:p>2,416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183.426886981073" calcext:value-type="float">
            <text:p>183,427</text:p>
          </table:table-cell>
          <table:table-cell office:value-type="float" office:value="25.2335533306914" calcext:value-type="float">
            <text:p>25,234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7.88896550257309" calcext:value-type="float">
            <text:p>7,889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7.3445878281183" calcext:value-type="float">
            <text:p>17,3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38.2258905176121" calcext:value-type="float">
            <text:p>38,226</text:p>
          </table:table-cell>
          <table:table-cell office:value-type="float" office:value="20.4619941864152" calcext:value-type="float">
            <text:p>20,46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8.26440652822421" calcext:value-type="float">
            <text:p>8,264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2.197587658191" calcext:value-type="float">
            <text:p>12,1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102.171938776522" calcext:value-type="float">
            <text:p>102,172</text:p>
          </table:table-cell>
          <table:table-cell office:value-type="float" office:value="28.9032046158998" calcext:value-type="float">
            <text:p>28,90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761908319194414" calcext:value-type="float">
            <text:p>0,76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32321934278112" calcext:value-type="float">
            <text:p>9,32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38583171437964" calcext:value-type="float">
            <text:p>4,38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69117980501487" calcext:value-type="float">
            <text:p>2,69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8.79721423449305" calcext:value-type="float">
            <text:p>8,797</text:p>
          </table:table-cell>
          <table:table-cell office:value-type="float" office:value="0" calcext:value-type="float">
            <text:p>0,000</text:p>
          </table:table-cell>
          <table:table-cell office:value-type="float" office:value="2.94385120003667" calcext:value-type="float">
            <text:p>2,9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63.92124271885" calcext:value-type="float">
            <text:p>463,921</text:p>
          </table:table-cell>
          <table:table-cell office:value-type="float" office:value="80.4914054333394" calcext:value-type="float">
            <text:p>80,49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2.4196662260462" calcext:value-type="float">
            <text:p>22,42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34.6008082394484" calcext:value-type="float">
            <text:p>34,601</text:p>
          </table:table-cell>
          <table:table-cell office:value-type="float" office:value="0" calcext:value-type="float">
            <text:p>0,000</text:p>
          </table:table-cell>
          <table:table-cell office:value-type="float" office:value="7.60146923434626" calcext:value-type="float">
            <text:p>7,6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8694617334985" calcext:value-type="float">
            <text:p>15,869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36.346817446264" calcext:value-type="float">
            <text:p>136,347</text:p>
          </table:table-cell>
          <table:table-cell office:value-type="float" office:value="0.0172636500259332" calcext:value-type="float">
            <text:p>0,017</text:p>
          </table:table-cell>
          <table:table-cell table:number-columns-repeated="56" office:value-type="float" office:value="0" calcext:value-type="float">
            <text:p>0,000</text:p>
          </table:table-cell>
          <table:table-cell office:value-type="float" office:value="0.0172636500259332" calcext:value-type="float">
            <text:p>0,0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97.9312082858803" calcext:value-type="float">
            <text:p>97,931</text:p>
          </table:table-cell>
          <table:table-cell office:value-type="float" office:value="13.3113170578529" calcext:value-type="float">
            <text:p>13,31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8.99294894270026" calcext:value-type="float">
            <text:p>8,9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3183681151526" calcext:value-type="float">
            <text:p>4,31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18.893216108017" calcext:value-type="float">
            <text:p>118,893</text:p>
          </table:table-cell>
          <table:table-cell office:value-type="float" office:value="5.28821642784711" calcext:value-type="float">
            <text:p>5,28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73864781201707" calcext:value-type="float">
            <text:p>2,73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54956861583004" calcext:value-type="float">
            <text:p>2,55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766527524964" calcext:value-type="float">
            <text:p>153,767</text:p>
          </table:table-cell>
          <table:table-cell office:value-type="float" office:value="3.5659788519879" calcext:value-type="float">
            <text:p>3,5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5686189031817" calcext:value-type="float">
            <text:p>3,5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91169616697332" calcext:value-type="float">
            <text:p>0,009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181.250762812003" calcext:value-type="float">
            <text:p>181,25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2.7310989778431" calcext:value-type="float">
            <text:p>32,731</text:p>
          </table:table-cell>
          <table:table-cell office:value-type="float" office:value="9.24633913805171" calcext:value-type="float">
            <text:p>9,2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4150008129738" calcext:value-type="float">
            <text:p>4,44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80483905675433" calcext:value-type="float">
            <text:p>4,80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20.0679021425803" calcext:value-type="float">
            <text:p>20,06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56.6647326128757" calcext:value-type="float">
            <text:p>56,665</text:p>
          </table:table-cell>
          <table:table-cell office:value-type="float" office:value="11.7792653753533" calcext:value-type="float">
            <text:p>11,779</text:p>
          </table:table-cell>
          <table:table-cell table:number-columns-repeated="44" office:value-type="float" office:value="0" calcext:value-type="float">
            <text:p>0,000</text:p>
          </table:table-cell>
          <table:table-cell office:value-type="float" office:value="6.11921213103275" calcext:value-type="float">
            <text:p>6,11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66005324432054" calcext:value-type="float">
            <text:p>5,6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177501999604" calcext:value-type="float">
            <text:p>16,018</text:p>
          </table:table-cell>
          <table:table-cell office:value-type="float" office:value="6.95277829927689" calcext:value-type="float">
            <text:p>6,953</text:p>
          </table:table-cell>
          <table:table-cell office:value-type="float" office:value="0" calcext:value-type="float">
            <text:p>0,000</text:p>
          </table:table-cell>
          <table:table-cell office:value-type="float" office:value="6.16291082585861" calcext:value-type="float">
            <text:p>6,163</text:p>
          </table:table-cell>
          <table:table-cell table:number-columns-repeated="53" office:value-type="float" office:value="0" calcext:value-type="float">
            <text:p>0,000</text:p>
          </table:table-cell>
          <table:table-cell office:value-type="float" office:value="0.78986747341828" calcext:value-type="float">
            <text:p>0,79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9020115838398" calcext:value-type="float">
            <text:p>9,490</text:p>
          </table:table-cell>
          <table:table-cell office:value-type="float" office:value="9.42557491582955" calcext:value-type="float">
            <text:p>9,426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9.42557491582955" calcext:value-type="float">
            <text:p>9,426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1.6977399156028" calcext:value-type="float">
            <text:p>91,698</text:p>
          </table:table-cell>
          <table:table-cell office:value-type="float" office:value="11.6427120956961" calcext:value-type="float">
            <text:p>11,64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7.4504958134114" calcext:value-type="float">
            <text:p>7,45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55559189936702" calcext:value-type="float">
            <text:p>1,556</text:p>
          </table:table-cell>
          <table:table-cell office:value-type="float" office:value="0" calcext:value-type="float">
            <text:p>0,000</text:p>
          </table:table-cell>
          <table:table-cell office:value-type="float" office:value="2.63662438291772" calcext:value-type="float">
            <text:p>2,63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5.341548303668" calcext:value-type="float">
            <text:p>265,342</text:p>
          </table:table-cell>
          <table:table-cell office:value-type="float" office:value="14.9141282556748" calcext:value-type="float">
            <text:p>14,91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48419367933288" calcext:value-type="float">
            <text:p>2,484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3.70563643669891" calcext:value-type="float">
            <text:p>3,7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71909534132419" calcext:value-type="float">
            <text:p>8,7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52027983188355" calcext:value-type="float">
            <text:p>0,0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221.049234125885" calcext:value-type="float">
            <text:p>221,049</text:p>
          </table:table-cell>
          <table:table-cell office:value-type="float" office:value="6.33733888170474" calcext:value-type="float">
            <text:p>6,33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39838077138155" calcext:value-type="float">
            <text:p>1,398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4.93895811032319" calcext:value-type="float">
            <text:p>4,93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566817716337" calcext:value-type="float">
            <text:p>134,567</text:p>
          </table:table-cell>
          <table:table-cell office:value-type="float" office:value="3.09433694928341" calcext:value-type="float">
            <text:p>3,094</text:p>
          </table:table-cell>
          <table:table-cell table:number-columns-repeated="44" office:value-type="float" office:value="0" calcext:value-type="float">
            <text:p>0,000</text:p>
          </table:table-cell>
          <table:table-cell office:value-type="float" office:value="3.09433694928341" calcext:value-type="float">
            <text:p>3,09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7.8583771435764" calcext:value-type="float">
            <text:p>57,85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66.86812396267" calcext:value-type="float">
            <text:p>166,868</text:p>
          </table:table-cell>
          <table:table-cell office:value-type="float" office:value="1.98554022652061" calcext:value-type="float">
            <text:p>1,986</text:p>
          </table:table-cell>
          <table:table-cell table:number-columns-repeated="43" office:value-type="float" office:value="0" calcext:value-type="float">
            <text:p>0,000</text:p>
          </table:table-cell>
          <table:table-cell office:value-type="float" office:value="1.98554022652061" calcext:value-type="float">
            <text:p>1,98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76.0636320785227" calcext:value-type="float">
            <text:p>76,06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19.936555557577" calcext:value-type="float">
            <text:p>19,937</text:p>
          </table:table-cell>
          <table:table-cell office:value-type="float" office:value="9.98488529961679" calcext:value-type="float">
            <text:p>9,98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36790564191304" calcext:value-type="float">
            <text:p>2,368</text:p>
          </table:table-cell>
          <table:table-cell office:value-type="float" office:value="0" calcext:value-type="float">
            <text:p>0,000</text:p>
          </table:table-cell>
          <table:table-cell office:value-type="float" office:value="3.92267058095355" calcext:value-type="float">
            <text:p>3,92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39762466107889" calcext:value-type="float">
            <text:p>3,3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96684415671314" calcext:value-type="float">
            <text:p>0,297</text:p>
          </table:table-cell>
          <table:table-cell table:number-columns-repeated="2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11.158767073072" calcext:value-type="float">
            <text:p>111,15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1.8199936263834" calcext:value-type="float">
            <text:p>51,82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73.675398568013" calcext:value-type="float">
            <text:p>173,67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5.43275441150711" calcext:value-type="float">
            <text:p>5,43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3.0962672068811" calcext:value-type="float">
            <text:p>53,09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94.6815300391634" calcext:value-type="float">
            <text:p>94,68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8.8634961929849" calcext:value-type="float">
            <text:p>38,863</text:p>
          </table:table-cell>
          <table:table-cell office:value-type="float" office:value="0.939350484528107" calcext:value-type="float">
            <text:p>0,939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939350484528107" calcext:value-type="float">
            <text:p>0,939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26.7245758102863" calcext:value-type="float">
            <text:p>26,72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282.508608191877" calcext:value-type="float">
            <text:p>282,509</text:p>
          </table:table-cell>
          <table:table-cell office:value-type="float" office:value="36.7717237056403" calcext:value-type="float">
            <text:p>36,772</text:p>
          </table:table-cell>
          <table:table-cell office:value-type="float" office:value="0" calcext:value-type="float">
            <text:p>0,000</text:p>
          </table:table-cell>
          <table:table-cell office:value-type="float" office:value="1.434966279291" calcext:value-type="float">
            <text:p>1,43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05407701091647" calcext:value-type="float">
            <text:p>2,05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3.2826804154328" calcext:value-type="float">
            <text:p>33,283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78.2849684377079" calcext:value-type="float">
            <text:p>78,285</text:p>
          </table:table-cell>
          <table:table-cell office:value-type="float" office:value="5.64038589738081" calcext:value-type="float">
            <text:p>5,640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5.64038589738081" calcext:value-type="float">
            <text:p>5,640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1738480137514" calcext:value-type="float">
            <text:p>36,17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39.5035581898365" calcext:value-type="float">
            <text:p>39,50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23.8901736694103" calcext:value-type="float">
            <text:p>23,89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100.108432445382" calcext:value-type="float">
            <text:p>100,10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7.7315923877228" calcext:value-type="float">
            <text:p>17,73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60064021094516" calcext:value-type="float">
            <text:p>4,60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27052674022599" calcext:value-type="float">
            <text:p>9,27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9.08035260691619" calcext:value-type="float">
            <text:p>9,080</text:p>
          </table:table-cell>
          <table:table-cell office:value-type="float" office:value="2.30048878950177" calcext:value-type="float">
            <text:p>2,30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30048878950177" calcext:value-type="float">
            <text:p>2,30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8.2150960200682" calcext:value-type="float">
            <text:p>48,21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88.6799523972117" calcext:value-type="float">
            <text:p>88,68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6.75077936402069" calcext:value-type="float">
            <text:p>6,75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114.792524506709" calcext:value-type="float">
            <text:p>114,79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19.1190654261831" calcext:value-type="float">
            <text:p>19,11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0.728998395972" calcext:value-type="float">
            <text:p>30,72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.46002335529568" calcext:value-type="float">
            <text:p>5,46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90.3065233314068" calcext:value-type="float">
            <text:p>90,307</text:p>
          </table:table-cell>
          <table:table-cell office:value-type="float" office:value="49.8640079472113" calcext:value-type="float">
            <text:p>49,86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08911073264727" calcext:value-type="float">
            <text:p>7,089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7.9133263998438" calcext:value-type="float">
            <text:p>17,913</text:p>
          </table:table-cell>
          <table:table-cell office:value-type="float" office:value="0" calcext:value-type="float">
            <text:p>0,000</text:p>
          </table:table-cell>
          <table:table-cell office:value-type="float" office:value="5.36548474084407" calcext:value-type="float">
            <text:p>5,36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17685712447328" calcext:value-type="float">
            <text:p>5,17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11939210451943" calcext:value-type="float">
            <text:p>7,119</text:p>
          </table:table-cell>
          <table:table-cell office:value-type="float" office:value="7.19983684488347" calcext:value-type="float">
            <text:p>7,2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55.8684438381256" calcext:value-type="float">
            <text:p>55,868</text:p>
          </table:table-cell>
          <table:table-cell office:value-type="float" office:value="21.1164670337147" calcext:value-type="float">
            <text:p>21,11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49790282259703" calcext:value-type="float">
            <text:p>5,49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.96820588768617" calcext:value-type="float">
            <text:p>5,9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98753537721566" calcext:value-type="float">
            <text:p>3,98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66282294621581" calcext:value-type="float">
            <text:p>5,66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73.8751359026289" calcext:value-type="float">
            <text:p>73,875</text:p>
          </table:table-cell>
          <table:table-cell office:value-type="float" office:value="38.4609904390225" calcext:value-type="float">
            <text:p>38,46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55781663668554" calcext:value-type="float">
            <text:p>6,558</text:p>
          </table:table-cell>
          <table:table-cell office:value-type="float" office:value="0" calcext:value-type="float">
            <text:p>0,000</text:p>
          </table:table-cell>
          <table:table-cell office:value-type="float" office:value="5.71071631274448" calcext:value-type="float">
            <text:p>5,7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1197169686601" calcext:value-type="float">
            <text:p>2,81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39085561169376" calcext:value-type="float">
            <text:p>1,39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7.4870796208103" calcext:value-type="float">
            <text:p>17,487</text:p>
          </table:table-cell>
          <table:table-cell office:value-type="float" office:value="0" calcext:value-type="float">
            <text:p>0,000</text:p>
          </table:table-cell>
          <table:table-cell office:value-type="float" office:value="0.261123124106422" calcext:value-type="float">
            <text:p>0,26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52471317822654" calcext:value-type="float">
            <text:p>1,5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1671425788943" calcext:value-type="float">
            <text:p>2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81.0435823169431" calcext:value-type="float">
            <text:p>81,044</text:p>
          </table:table-cell>
          <table:table-cell office:value-type="float" office:value="59.4133988204322" calcext:value-type="float">
            <text:p>59,41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4.4959229706999" calcext:value-type="float">
            <text:p>44,4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01268595150155" calcext:value-type="float">
            <text:p>6,01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71886141479901" calcext:value-type="float">
            <text:p>3,719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5.18592848343171" calcext:value-type="float">
            <text:p>5,1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223.804942197732" calcext:value-type="float">
            <text:p>223,805</text:p>
          </table:table-cell>
          <table:table-cell office:value-type="float" office:value="20.8372229678782" calcext:value-type="float">
            <text:p>20,83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21882377085118" calcext:value-type="float">
            <text:p>6,219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0.7901148779922" calcext:value-type="float">
            <text:p>10,79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55837141897687" calcext:value-type="float">
            <text:p>1,55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26991290005798" calcext:value-type="float">
            <text:p>2,2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63.889681978893" calcext:value-type="float">
            <text:p>163,890</text:p>
          </table:table-cell>
          <table:table-cell office:value-type="float" office:value="59.4062586813215" calcext:value-type="float">
            <text:p>59,4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4764401340864" calcext:value-type="float">
            <text:p>5,9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5217926767402" calcext:value-type="float">
            <text:p>1,052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32.4738120760033" calcext:value-type="float">
            <text:p>32,474</text:p>
          </table:table-cell>
          <table:table-cell office:value-type="float" office:value="0" calcext:value-type="float">
            <text:p>0,000</text:p>
          </table:table-cell>
          <table:table-cell office:value-type="float" office:value="1.15499558612749" calcext:value-type="float">
            <text:p>1,1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16193213091509" calcext:value-type="float">
            <text:p>7,162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1.615695607193" calcext:value-type="float">
            <text:p>11,6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2.6796774576339" calcext:value-type="float">
            <text:p>82,680</text:p>
          </table:table-cell>
          <table:table-cell office:value-type="float" office:value="20.0061901182791" calcext:value-type="float">
            <text:p>20,0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0503808660809" calcext:value-type="float">
            <text:p>1,6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64643488393321" calcext:value-type="float">
            <text:p>8,646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7.65670384043734" calcext:value-type="float">
            <text:p>7,65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0980133073005" calcext:value-type="float">
            <text:p>2,09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3.7354455897404" calcext:value-type="float">
            <text:p>73,735</text:p>
          </table:table-cell>
          <table:table-cell office:value-type="float" office:value="3.8569990378146" calcext:value-type="float">
            <text:p>3,857</text:p>
          </table:table-cell>
          <table:table-cell table:number-columns-repeated="59" office:value-type="float" office:value="0" calcext:value-type="float">
            <text:p>0,000</text:p>
          </table:table-cell>
          <table:table-cell office:value-type="float" office:value="3.8569990378146" calcext:value-type="float">
            <text:p>3,8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82.6849791824199" calcext:value-type="float">
            <text:p>82,685</text:p>
          </table:table-cell>
          <table:table-cell office:value-type="float" office:value="25.6873756578254" calcext:value-type="float">
            <text:p>25,68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13837908992509" calcext:value-type="float">
            <text:p>2,13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1.4294583241329" calcext:value-type="float">
            <text:p>11,4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0302678963372" calcext:value-type="float">
            <text:p>2,40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9.71651145413365" calcext:value-type="float">
            <text:p>9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5.8837877337073" calcext:value-type="float">
            <text:p>85,884</text:p>
          </table:table-cell>
          <table:table-cell office:value-type="float" office:value="14.0280175876094" calcext:value-type="float">
            <text:p>14,028</text:p>
          </table:table-cell>
          <table:table-cell table:number-columns-repeated="43" office:value-type="float" office:value="0" calcext:value-type="float">
            <text:p>0,000</text:p>
          </table:table-cell>
          <table:table-cell office:value-type="float" office:value="5.89700244475117" calcext:value-type="float">
            <text:p>5,89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.13101514285818" calcext:value-type="float">
            <text:p>8,1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404.712039089953" calcext:value-type="float">
            <text:p>404,712</text:p>
          </table:table-cell>
          <table:table-cell office:value-type="float" office:value="66.686430789698" calcext:value-type="float">
            <text:p>66,68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2521292710032" calcext:value-type="float">
            <text:p>2,2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3249991659934" calcext:value-type="float">
            <text:p>1,03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2.6838970096671" calcext:value-type="float">
            <text:p>32,68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0.1704503308439" calcext:value-type="float">
            <text:p>20,17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83287921796446" calcext:value-type="float">
            <text:p>1,83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01429787401199" calcext:value-type="float">
            <text:p>1,014</text:p>
          </table:table-cell>
          <table:table-cell office:value-type="float" office:value="0" calcext:value-type="float">
            <text:p>0,000</text:p>
          </table:table-cell>
          <table:table-cell office:value-type="float" office:value="7.70027716960804" calcext:value-type="float">
            <text:p>7,7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23.0429655716042" calcext:value-type="float">
            <text:p>23,04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126.712862397773" calcext:value-type="float">
            <text:p>126,713</text:p>
          </table:table-cell>
          <table:table-cell office:value-type="float" office:value="28.0616967645219" calcext:value-type="float">
            <text:p>28,06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3.4200191090338" calcext:value-type="float">
            <text:p>23,42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64167765548806" calcext:value-type="float">
            <text:p>4,64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.7512495541362" calcext:value-type="float">
            <text:p>48,751</text:p>
          </table:table-cell>
          <table:table-cell office:value-type="float" office:value="8.45823165898865" calcext:value-type="float">
            <text:p>8,458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3.48938220382451" calcext:value-type="float">
            <text:p>3,48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96884945516414" calcext:value-type="float">
            <text:p>4,96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24.139248216551" calcext:value-type="float">
            <text:p>124,139</text:p>
          </table:table-cell>
          <table:table-cell office:value-type="float" office:value="19.1626163231741" calcext:value-type="float">
            <text:p>19,163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10.07528236823" calcext:value-type="float">
            <text:p>10,075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9.08733395494408" calcext:value-type="float">
            <text:p>9,0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321289731826" calcext:value-type="float">
            <text:p>2,11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4069024766412" calcext:value-type="float">
            <text:p>19,407</text:p>
          </table:table-cell>
          <table:table-cell office:value-type="float" office:value="8.87155143500413" calcext:value-type="float">
            <text:p>8,872</text:p>
          </table:table-cell>
          <table:table-cell table:number-columns-repeated="59" office:value-type="float" office:value="0" calcext:value-type="float">
            <text:p>0,000</text:p>
          </table:table-cell>
          <table:table-cell office:value-type="float" office:value="8.87155143500413" calcext:value-type="float">
            <text:p>8,8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table:number-columns-repeated="2" office:value-type="float" office:value="0.0059990441461497" calcext:value-type="float">
            <text:p>0,00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59990441461497" calcext:value-type="float">
            <text:p>0,006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5.7466343624438" calcext:value-type="float">
            <text:p>15,747</text:p>
          </table:table-cell>
          <table:table-cell office:value-type="float" office:value="0.0401232003491273" calcext:value-type="float">
            <text:p>0,04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401232003491273" calcext:value-type="float">
            <text:p>0,040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45.0986452784036" calcext:value-type="float">
            <text:p>45,099</text:p>
          </table:table-cell>
          <table:table-cell office:value-type="float" office:value="45.0640573122556" calcext:value-type="float">
            <text:p>45,06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60499343300919" calcext:value-type="float">
            <text:p>2,6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9518155302052" calcext:value-type="float">
            <text:p>2,395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12.8386101473236" calcext:value-type="float">
            <text:p>12,83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7.2252721789023" calcext:value-type="float">
            <text:p>27,2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38.2219409325446" calcext:value-type="float">
            <text:p>38,222</text:p>
          </table:table-cell>
          <table:table-cell office:value-type="float" office:value="38.1937268920654" calcext:value-type="float">
            <text:p>38,19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0186401340246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.98800810759767" calcext:value-type="float">
            <text:p>1,988</text:p>
          </table:table-cell>
          <table:table-cell office:value-type="float" office:value="1.90040786963364" calcext:value-type="float">
            <text:p>1,9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42141215339312" calcext:value-type="float">
            <text:p>9,42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09770691928632" calcext:value-type="float">
            <text:p>0,11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1.3323696239575" calcext:value-type="float">
            <text:p>11,33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4415720442146" calcext:value-type="float">
            <text:p>13,4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3.65624206480785" calcext:value-type="float">
            <text:p>3,65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83.772488954635" calcext:value-type="float">
            <text:p>283,772</text:p>
          </table:table-cell>
          <table:table-cell office:value-type="float" office:value="25.5213877205609" calcext:value-type="float">
            <text:p>25,5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3296497334713" calcext:value-type="float">
            <text:p>6,4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6539288751459" calcext:value-type="float">
            <text:p>2,654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10.2254902250459" calcext:value-type="float">
            <text:p>10,22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6.20900364702194" calcext:value-type="float">
            <text:p>6,2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383.48060248481" calcext:value-type="float">
            <text:p>383,481</text:p>
          </table:table-cell>
          <table:table-cell office:value-type="float" office:value="109.226154399996" calcext:value-type="float">
            <text:p>109,226</text:p>
          </table:table-cell>
          <table:table-cell office:value-type="float" office:value="0" calcext:value-type="float">
            <text:p>0,000</text:p>
          </table:table-cell>
          <table:table-cell office:value-type="float" office:value="9.16026140725705" calcext:value-type="float">
            <text:p>9,1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7650404708466" calcext:value-type="float">
            <text:p>17,765</text:p>
          </table:table-cell>
          <table:table-cell office:value-type="float" office:value="0" calcext:value-type="float">
            <text:p>0,000</text:p>
          </table:table-cell>
          <table:table-cell office:value-type="float" office:value="8.55635469054187" calcext:value-type="float">
            <text:p>8,55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6.4215686558666" calcext:value-type="float">
            <text:p>36,422</text:p>
          </table:table-cell>
          <table:table-cell office:value-type="float" office:value="0" calcext:value-type="float">
            <text:p>0,000</text:p>
          </table:table-cell>
          <table:table-cell office:value-type="float" office:value="6.88654746486063" calcext:value-type="float">
            <text:p>6,8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4363817106231" calcext:value-type="float">
            <text:p>30,436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2.1613571736135" calcext:value-type="float">
            <text:p>82,161</text:p>
          </table:table-cell>
          <table:table-cell office:value-type="float" office:value="3.24889493720076" calcext:value-type="float">
            <text:p>3,249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3.24889493720076" calcext:value-type="float">
            <text:p>3,249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81.1431036248085" calcext:value-type="float">
            <text:p>81,143</text:p>
          </table:table-cell>
          <table:table-cell office:value-type="float" office:value="15.1214842581273" calcext:value-type="float">
            <text:p>15,121</text:p>
          </table:table-cell>
          <table:table-cell office:value-type="float" office:value="0" calcext:value-type="float">
            <text:p>0,000</text:p>
          </table:table-cell>
          <table:table-cell office:value-type="float" office:value="4.30541686370019" calcext:value-type="float">
            <text:p>4,30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2386624129571" calcext:value-type="float">
            <text:p>5,239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5.57740498147005" calcext:value-type="float">
            <text:p>5,577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595.396276747903" calcext:value-type="float">
            <text:p>595,396</text:p>
          </table:table-cell>
          <table:table-cell office:value-type="float" office:value="99.633689978451" calcext:value-type="float">
            <text:p>99,634</text:p>
          </table:table-cell>
          <table:table-cell office:value-type="float" office:value="0" calcext:value-type="float">
            <text:p>0,000</text:p>
          </table:table-cell>
          <table:table-cell office:value-type="float" office:value="15.6214170600113" calcext:value-type="float">
            <text:p>15,6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9.3967280473203" calcext:value-type="float">
            <text:p>39,39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4.8785573140435" calcext:value-type="float">
            <text:p>14,87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02802735253768" calcext:value-type="float">
            <text:p>8,02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13545824654781" calcext:value-type="float">
            <text:p>6,1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6212389242425" calcext:value-type="float">
            <text:p>1,9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55469168817994" calcext:value-type="float">
            <text:p>6,55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05668637738617" calcext:value-type="float">
            <text:p>7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080547583980509" calcext:value-type="float">
            <text:p>0,00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82.9495308296517" calcext:value-type="float">
            <text:p>82,950</text:p>
          </table:table-cell>
          <table:table-cell office:value-type="float" office:value="16.3207309281384" calcext:value-type="float">
            <text:p>16,32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59324123884893" calcext:value-type="float">
            <text:p>8,59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47779187341277" calcext:value-type="float">
            <text:p>4,47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2496978158767" calcext:value-type="float">
            <text:p>3,250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67.3578658438365" calcext:value-type="float">
            <text:p>67,358</text:p>
          </table:table-cell>
          <table:table-cell office:value-type="float" office:value="9.90001476770724" calcext:value-type="float">
            <text:p>9,90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90001476770724" calcext:value-type="float">
            <text:p>9,900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1.088289309108" calcext:value-type="float">
            <text:p>61,088</text:p>
          </table:table-cell>
          <table:table-cell office:value-type="float" office:value="10.5820335358328" calcext:value-type="float">
            <text:p>10,58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5820335358328" calcext:value-type="float">
            <text:p>10,582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44.5827853964" calcext:value-type="float">
            <text:p>44,583</text:p>
          </table:table-cell>
          <table:table-cell office:value-type="float" office:value="4.08614768133484" calcext:value-type="float">
            <text:p>4,086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4.08614768133484" calcext:value-type="float">
            <text:p>4,086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104.785492339648" calcext:value-type="float">
            <text:p>104,785</text:p>
          </table:table-cell>
          <table:table-cell office:value-type="float" office:value="59.5812916088506" calcext:value-type="float">
            <text:p>59,5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8234131204714" calcext:value-type="float">
            <text:p>2,8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8204554797405" calcext:value-type="float">
            <text:p>19,820</text:p>
          </table:table-cell>
          <table:table-cell office:value-type="float" office:value="0" calcext:value-type="float">
            <text:p>0,000</text:p>
          </table:table-cell>
          <table:table-cell office:value-type="float" office:value="32.9110826006856" calcext:value-type="float">
            <text:p>32,911</text:p>
          </table:table-cell>
          <table:table-cell table:number-columns-repeated="40" office:value-type="float" office:value="0" calcext:value-type="float">
            <text:p>0,000</text:p>
          </table:table-cell>
          <table:table-cell office:value-type="float" office:value="3.96741221637734" calcext:value-type="float">
            <text:p>3,9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86.1374663320599" calcext:value-type="float">
            <text:p>86,137</text:p>
          </table:table-cell>
          <table:table-cell office:value-type="float" office:value="18.3004991957108" calcext:value-type="float">
            <text:p>18,30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05668829148522" calcext:value-type="float">
            <text:p>3,05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5.2438109042256" calcext:value-type="float">
            <text:p>15,24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132.604027498563" calcext:value-type="float">
            <text:p>132,604</text:p>
          </table:table-cell>
          <table:table-cell office:value-type="float" office:value="19.701211266603" calcext:value-type="float">
            <text:p>19,7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94500506251574" calcext:value-type="float">
            <text:p>2,945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6.7562062040873" calcext:value-type="float">
            <text:p>16,75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102.971270419125" calcext:value-type="float">
            <text:p>102,971</text:p>
          </table:table-cell>
          <table:table-cell office:value-type="float" office:value="15.5022450244983" calcext:value-type="float">
            <text:p>15,502</text:p>
          </table:table-cell>
          <table:table-cell office:value-type="float" office:value="0" calcext:value-type="float">
            <text:p>0,000</text:p>
          </table:table-cell>
          <table:table-cell office:value-type="float" office:value="2.62945855085188" calcext:value-type="float">
            <text:p>2,6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8727864736464" calcext:value-type="float">
            <text:p>12,873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6.05505471614397" calcext:value-type="float">
            <text:p>6,05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15.0943411665447" calcext:value-type="float">
            <text:p>15,09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22.7750769005643" calcext:value-type="float">
            <text:p>22,775</text:p>
          </table:table-cell>
          <table:table-cell office:value-type="float" office:value="9.01673141328112" calcext:value-type="float">
            <text:p>9,0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6115486625494" calcext:value-type="float">
            <text:p>1,4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5059363180671" calcext:value-type="float">
            <text:p>1,451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6.10498291521947" calcext:value-type="float">
            <text:p>6,10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31.7991343254534" calcext:value-type="float">
            <text:p>31,799</text:p>
          </table:table-cell>
          <table:table-cell office:value-type="float" office:value="10.1946086572245" calcext:value-type="float">
            <text:p>10,1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1428670885118" calcext:value-type="float">
            <text:p>4,514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5.68032194837335" calcext:value-type="float">
            <text:p>5,68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1.9246734116411" calcext:value-type="float">
            <text:p>71,925</text:p>
          </table:table-cell>
          <table:table-cell office:value-type="float" office:value="1.02851445636765" calcext:value-type="float">
            <text:p>1,02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02851445636765" calcext:value-type="float">
            <text:p>1,029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94.086381550659" calcext:value-type="float">
            <text:p>194,086</text:p>
          </table:table-cell>
          <table:table-cell office:value-type="float" office:value="65.5708398190722" calcext:value-type="float">
            <text:p>65,571</text:p>
          </table:table-cell>
          <table:table-cell office:value-type="float" office:value="0" calcext:value-type="float">
            <text:p>0,000</text:p>
          </table:table-cell>
          <table:table-cell office:value-type="float" office:value="40.6591590915182" calcext:value-type="float">
            <text:p>40,6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5793549147361" calcext:value-type="float">
            <text:p>6,579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9.654701750615" calcext:value-type="float">
            <text:p>9,65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8.67762406220287" calcext:value-type="float">
            <text:p>8,67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8.1148736056982" calcext:value-type="float">
            <text:p>38,115</text:p>
          </table:table-cell>
          <table:table-cell office:value-type="float" office:value="5.03186102751305" calcext:value-type="float">
            <text:p>5,0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3186102751305" calcext:value-type="float">
            <text:p>5,032</text:p>
          </table:table-cell>
          <table:table-cell table:number-columns-repeated="5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64.3317023049281" calcext:value-type="float">
            <text:p>64,332</text:p>
          </table:table-cell>
          <table:table-cell office:value-type="float" office:value="27.4669065650714" calcext:value-type="float">
            <text:p>27,46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26937604355043" calcext:value-type="float">
            <text:p>6,269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5.0658477231767" calcext:value-type="float">
            <text:p>5,066</text:p>
          </table:table-cell>
          <table:table-cell office:value-type="float" office:value="0" calcext:value-type="float">
            <text:p>0,000</text:p>
          </table:table-cell>
          <table:table-cell office:value-type="float" office:value="7.26908033984071" calcext:value-type="float">
            <text:p>7,269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8.86260245850353" calcext:value-type="float">
            <text:p>8,8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59.2767001597736" calcext:value-type="float">
            <text:p>59,277</text:p>
          </table:table-cell>
          <table:table-cell office:value-type="float" office:value="3.38675348138512" calcext:value-type="float">
            <text:p>3,38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38144382609821" calcext:value-type="float">
            <text:p>2,381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00530965528691" calcext:value-type="float">
            <text:p>1,00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8.287562796077" calcext:value-type="float">
            <text:p>108,288</text:p>
          </table:table-cell>
          <table:table-cell office:value-type="float" office:value="9.68279362056475" calcext:value-type="float">
            <text:p>9,683</text:p>
          </table:table-cell>
          <table:table-cell table:number-columns-repeated="54" office:value-type="float" office:value="0" calcext:value-type="float">
            <text:p>0,000</text:p>
          </table:table-cell>
          <table:table-cell office:value-type="float" office:value="9.68279362056475" calcext:value-type="float">
            <text:p>9,68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86.1084413717506" calcext:value-type="float">
            <text:p>86,108</text:p>
          </table:table-cell>
          <table:table-cell office:value-type="float" office:value="0.979786418567181" calcext:value-type="float">
            <text:p>0,980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979786418567181" calcext:value-type="float">
            <text:p>0,980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45.958409487944" calcext:value-type="float">
            <text:p>45,958</text:p>
          </table:table-cell>
          <table:table-cell office:value-type="float" office:value="2.71438626820414" calcext:value-type="float">
            <text:p>2,714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.12337032969545" calcext:value-type="float">
            <text:p>1,12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1304222447315" calcext:value-type="float">
            <text:p>0,513</text:p>
          </table:table-cell>
          <table:table-cell office:value-type="float" office:value="0" calcext:value-type="float">
            <text:p>0,000</text:p>
          </table:table-cell>
          <table:table-cell office:value-type="float" office:value="1.07797371403554" calcext:value-type="float">
            <text:p>1,078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.3607694559401" calcext:value-type="float">
            <text:p>96,361</text:p>
          </table:table-cell>
          <table:table-cell office:value-type="float" office:value="13.6377840497363" calcext:value-type="float">
            <text:p>13,63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9978023513172" calcext:value-type="float">
            <text:p>1,99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90823296357717" calcext:value-type="float">
            <text:p>4,90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73174873484188" calcext:value-type="float">
            <text:p>6,73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82.55060409267" calcext:value-type="float">
            <text:p>182,551</text:p>
          </table:table-cell>
          <table:table-cell office:value-type="float" office:value="10.5385154124397" calcext:value-type="float">
            <text:p>10,53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0.5385154124397" calcext:value-type="float">
            <text:p>10,53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70.642101984818" calcext:value-type="float">
            <text:p>70,642</text:p>
          </table:table-cell>
          <table:table-cell office:value-type="float" office:value="29.5671813990306" calcext:value-type="float">
            <text:p>29,56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2198237364835" calcext:value-type="float">
            <text:p>11,22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9.38027822514484" calcext:value-type="float">
            <text:p>9,38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8.96707943740221" calcext:value-type="float">
            <text:p>8,967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828173250122" calcext:value-type="float">
            <text:p>11,583</text:p>
          </table:table-cell>
          <table:table-cell office:value-type="float" office:value="2.19957586315294" calcext:value-type="float">
            <text:p>2,20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000164656823887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2.19941120632905" calcext:value-type="float">
            <text:p>2,199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47.199676512545" calcext:value-type="float">
            <text:p>147,200</text:p>
          </table:table-cell>
          <table:table-cell office:value-type="float" office:value="6.27914668543" calcext:value-type="float">
            <text:p>6,27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6.27914668543" calcext:value-type="float">
            <text:p>6,27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18.0551023041046" calcext:value-type="float">
            <text:p>18,05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120.567995027756" calcext:value-type="float">
            <text:p>120,56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08.171676515995" calcext:value-type="float">
            <text:p>108,172</text:p>
          </table:table-cell>
          <table:table-cell office:value-type="float" office:value="2.10025303889712" calcext:value-type="float">
            <text:p>2,100</text:p>
          </table:table-cell>
          <table:table-cell table:number-columns-repeated="44" office:value-type="float" office:value="0" calcext:value-type="float">
            <text:p>0,000</text:p>
          </table:table-cell>
          <table:table-cell office:value-type="float" office:value="2.10025303889712" calcext:value-type="float">
            <text:p>2,10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4.28607350314155" calcext:value-type="float">
            <text:p>4,28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5.5005432614334" calcext:value-type="float">
            <text:p>85,50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60.645585516759" calcext:value-type="float">
            <text:p>60,646</text:p>
          </table:table-cell>
          <table:table-cell office:value-type="float" office:value="3.49893612293911" calcext:value-type="float">
            <text:p>3,499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3.49893612293911" calcext:value-type="float">
            <text:p>3,499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7.9272176432406" calcext:value-type="float">
            <text:p>47,927</text:p>
          </table:table-cell>
          <table:table-cell office:value-type="float" office:value="3.20134288381748" calcext:value-type="float">
            <text:p>3,201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3.20134288381748" calcext:value-type="float">
            <text:p>3,201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41.2353404567367" calcext:value-type="float">
            <text:p>41,235</text:p>
          </table:table-cell>
          <table:table-cell office:value-type="float" office:value="5.84171823214176" calcext:value-type="float">
            <text:p>5,84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84171823214176" calcext:value-type="float">
            <text:p>5,84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8227526140477" calcext:value-type="float">
            <text:p>44,82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.2980475169677" calcext:value-type="float">
            <text:p>29,298</text:p>
          </table:table-cell>
          <table:table-cell office:value-type="float" office:value="7.7695936923298" calcext:value-type="float">
            <text:p>7,77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7.7695936923298" calcext:value-type="float">
            <text:p>7,77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18.753176802934" calcext:value-type="float">
            <text:p>18,75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5.28004254705423" calcext:value-type="float">
            <text:p>5,28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8.9437209687442" calcext:value-type="float">
            <text:p>58,944</text:p>
          </table:table-cell>
          <table:table-cell office:value-type="float" office:value="1.92430987713836" calcext:value-type="float">
            <text:p>1,92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92430987713836" calcext:value-type="float">
            <text:p>1,92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0.556140861046518" calcext:value-type="float">
            <text:p>0,55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table:number-columns-repeated="2" office:value-type="float" office:value="3.20853149288949" calcext:value-type="float">
            <text:p>3,20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1755195988011" calcext:value-type="float">
            <text:p>3,176</text:p>
          </table:table-cell>
          <table:table-cell table:number-columns-repeated="45" office:value-type="float" office:value="0" calcext:value-type="float">
            <text:p>0,000</text:p>
          </table:table-cell>
          <table:table-cell office:value-type="float" office:value="0.0330118940883947" calcext:value-type="float">
            <text:p>0,0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9.3742297206453" calcext:value-type="float">
            <text:p>69,37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20.8118812853766" calcext:value-type="float">
            <text:p>20,812</text:p>
          </table:table-cell>
          <table:table-cell office:value-type="float" office:value="19.7034893367666" calcext:value-type="float">
            <text:p>19,70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9.7034893367666" calcext:value-type="float">
            <text:p>19,703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5.5072421341212" calcext:value-type="float">
            <text:p>65,50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0.84780688296615" calcext:value-type="float">
            <text:p>0,84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249541495819" calcext:value-type="float">
            <text:p>54,250</text:p>
          </table:table-cell>
          <table:table-cell office:value-type="float" office:value="8.86723789135375" calcext:value-type="float">
            <text:p>8,86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8.86723789135375" calcext:value-type="float">
            <text:p>8,86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8.09784400537943" calcext:value-type="float">
            <text:p>8,09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53.053274055675" calcext:value-type="float">
            <text:p>153,053</text:p>
          </table:table-cell>
          <table:table-cell office:value-type="float" office:value="28.4713480412931" calcext:value-type="float">
            <text:p>28,47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70160404194609" calcext:value-type="float">
            <text:p>6,7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9656657455779" calcext:value-type="float">
            <text:p>18,966</text:p>
          </table:table-cell>
          <table:table-cell office:value-type="float" office:value="0" calcext:value-type="float">
            <text:p>0,000</text:p>
          </table:table-cell>
          <table:table-cell office:value-type="float" office:value="2.80407825376907" calcext:value-type="float">
            <text:p>2,804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24.3403640385524" calcext:value-type="float">
            <text:p>24,340</text:p>
          </table:table-cell>
          <table:table-cell office:value-type="float" office:value="0.0125664015818324" calcext:value-type="float">
            <text:p>0,01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38810360518097" calcext:value-type="float">
            <text:p>0,0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18173210875731" calcext:value-type="float">
            <text:p>0,0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0348502667523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65195417749265" calcext:value-type="float">
            <text:p>0,007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0281234392869" calcext:value-type="float">
            <text:p>94,028</text:p>
          </table:table-cell>
          <table:table-cell office:value-type="float" office:value="9.45671652345269" calcext:value-type="float">
            <text:p>9,45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9.45671652345269" calcext:value-type="float">
            <text:p>9,45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18.7673983882487" calcext:value-type="float">
            <text:p>18,767</text:p>
          </table:table-cell>
          <table:table-cell office:value-type="float" office:value="9.04626175729323" calcext:value-type="float">
            <text:p>9,046</text:p>
          </table:table-cell>
          <table:table-cell office:value-type="float" office:value="0" calcext:value-type="float">
            <text:p>0,000</text:p>
          </table:table-cell>
          <table:table-cell office:value-type="float" office:value="6.07377174717322" calcext:value-type="float">
            <text:p>6,074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2.97249001012001" calcext:value-type="float">
            <text:p>2,97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2.8108206059701" calcext:value-type="float">
            <text:p>12,811</text:p>
          </table:table-cell>
          <table:table-cell office:value-type="float" office:value="8.4776514586789" calcext:value-type="float">
            <text:p>8,478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8.4776514586789" calcext:value-type="float">
            <text:p>8,47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10.7415794326976" calcext:value-type="float">
            <text:p>10,74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8.40985603607089" calcext:value-type="float">
            <text:p>8,41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27511954973" calcext:value-type="float">
            <text:p>38,34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1.45876100755674" calcext:value-type="float">
            <text:p>1,459</text:p>
          </table:table-cell>
          <table:table-cell office:value-type="float" office:value="0.2357640734878" calcext:value-type="float">
            <text:p>0,23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2357640734878" calcext:value-type="float">
            <text:p>0,23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861843405166" calcext:value-type="float">
            <text:p>3,869</text:p>
          </table:table-cell>
          <table:table-cell office:value-type="float" office:value="2.36371030399931" calcext:value-type="float">
            <text:p>2,364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36371030399931" calcext:value-type="float">
            <text:p>2,364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131.155273832856" calcext:value-type="float">
            <text:p>131,155</text:p>
          </table:table-cell>
          <table:table-cell office:value-type="float" office:value="1.95959358370719" calcext:value-type="float">
            <text:p>1,960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1.95959358370719" calcext:value-type="float">
            <text:p>1,960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78.066044014852" calcext:value-type="float">
            <text:p>78,066</text:p>
          </table:table-cell>
          <table:table-cell office:value-type="float" office:value="4.47252398251638" calcext:value-type="float">
            <text:p>4,47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47252398251638" calcext:value-type="float">
            <text:p>4,47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17.792135346899" calcext:value-type="float">
            <text:p>117,792</text:p>
          </table:table-cell>
          <table:table-cell office:value-type="float" office:value="3.55560819958099" calcext:value-type="float">
            <text:p>3,55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55560819958099" calcext:value-type="float">
            <text:p>3,55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49.4223002084053" calcext:value-type="float">
            <text:p>49,42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14.0269984927596" calcext:value-type="float">
            <text:p>14,02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9794227902058" calcext:value-type="float">
            <text:p>3,39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7769287007293" calcext:value-type="float">
            <text:p>0,93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6.9315315047813" calcext:value-type="float">
            <text:p>16,932</text:p>
          </table:table-cell>
          <table:table-cell office:value-type="float" office:value="9.91427814282198" calcext:value-type="float">
            <text:p>9,914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0.682811398796993" calcext:value-type="float">
            <text:p>0,6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23146674402499" calcext:value-type="float">
            <text:p>9,231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6.4249089900321" calcext:value-type="float">
            <text:p>96,425</text:p>
          </table:table-cell>
          <table:table-cell office:value-type="float" office:value="2.93677039097501" calcext:value-type="float">
            <text:p>2,93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93677039097501" calcext:value-type="float">
            <text:p>2,93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7.1601063704576" calcext:value-type="float">
            <text:p>17,16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40.7463111688904" calcext:value-type="float">
            <text:p>40,746</text:p>
          </table:table-cell>
          <table:table-cell office:value-type="float" office:value="6.89851925207455" calcext:value-type="float">
            <text:p>6,89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6.89851925207455" calcext:value-type="float">
            <text:p>6,89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14.8621948784088" calcext:value-type="float">
            <text:p>14,86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18.9316325342619" calcext:value-type="float">
            <text:p>18,932</text:p>
          </table:table-cell>
          <table:table-cell office:value-type="float" office:value="3.44873083012456" calcext:value-type="float">
            <text:p>3,44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44873083012456" calcext:value-type="float">
            <text:p>3,44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0.0328744379336464" calcext:value-type="float">
            <text:p>0,033</text:p>
          </table:table-cell>
          <table:table-cell office:value-type="float" office:value="0.0219169320884703" calcext:value-type="float">
            <text:p>0,02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219169320884703" calcext:value-type="float">
            <text:p>0,022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67548" calcext:value-type="float">
            <text:p>6,15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7774582443662" calcext:value-type="float">
            <text:p>4,778</text:p>
          </table:table-cell>
          <table:table-cell office:value-type="float" office:value="4.30473661761063" calcext:value-type="float">
            <text:p>4,30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30473661761063" calcext:value-type="float">
            <text:p>4,305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84097896688" calcext:value-type="float">
            <text:p>23,72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.34789735512686" calcext:value-type="float">
            <text:p>4,34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9.8864516922311" calcext:value-type="float">
            <text:p>9,88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0.6196838119495" calcext:value-type="float">
            <text:p>20,620</text:p>
          </table:table-cell>
          <table:table-cell office:value-type="float" office:value="9.85387102327459" calcext:value-type="float">
            <text:p>9,85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85387102327459" calcext:value-type="float">
            <text:p>9,854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5.1784378108718" calcext:value-type="float">
            <text:p>15,17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5.52416515905362" calcext:value-type="float">
            <text:p>5,52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0.0004610203906777" calcext:value-type="float">
            <text:p>0,00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0.786220217403322" calcext:value-type="float">
            <text:p>0,78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2538615812077" calcext:value-type="float">
            <text:p>2,02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8.30636895222349" calcext:value-type="float">
            <text:p>8,30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7.3835860628914" calcext:value-type="float">
            <text:p>27,38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0.0518276927405565" calcext:value-type="float">
            <text:p>0,05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39471254828421" calcext:value-type="float">
            <text:p>4,39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0.0353252411121139" calcext:value-type="float">
            <text:p>0,03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0.714657355053127" calcext:value-type="float">
            <text:p>0,71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779682661194053" calcext:value-type="float">
            <text:p>0,78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6997818" calcext:value-type="float">
            <text:p>3,09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08651231723232" calcext:value-type="float">
            <text:p>0,10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5.2719704081664" calcext:value-type="float">
            <text:p>5,27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9.78060995423307" calcext:value-type="float">
            <text:p>9,78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15.7017677198272" calcext:value-type="float">
            <text:p>15,70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85.387740429374" calcext:value-type="float">
            <text:p>385,388</text:p>
          </table:table-cell>
          <table:table-cell office:value-type="float" office:value="12.566319047262" calcext:value-type="float">
            <text:p>12,56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2.566319047262" calcext:value-type="float">
            <text:p>12,56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24.5830818758822" calcext:value-type="float">
            <text:p>24,58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1.3805762440672" calcext:value-type="float">
            <text:p>31,381</text:p>
          </table:table-cell>
          <table:table-cell office:value-type="float" office:value="3.88569645320486" calcext:value-type="float">
            <text:p>3,886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3.00579881336899" calcext:value-type="float">
            <text:p>3,00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79897639835874" calcext:value-type="float">
            <text:p>0,88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table:number-columns-repeated="2" office:value-type="float" office:value="13.8207852661101" calcext:value-type="float">
            <text:p>13,821</text:p>
          </table:table-cell>
          <table:table-cell table:number-columns-repeated="43" office:value-type="float" office:value="0" calcext:value-type="float">
            <text:p>0,000</text:p>
          </table:table-cell>
          <table:table-cell office:value-type="float" office:value="13.8207852661101" calcext:value-type="float">
            <text:p>13,82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table:number-columns-repeated="2" office:value-type="float" office:value="1.54972823853887" calcext:value-type="float">
            <text:p>1,550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54972823853887" calcext:value-type="float">
            <text:p>1,550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5.08308653101144" calcext:value-type="float">
            <text:p>5,083</text:p>
          </table:table-cell>
          <table:table-cell office:value-type="float" office:value="0.0005993158573006" calcext:value-type="float">
            <text:p>0,00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005993158573006" calcext:value-type="float">
            <text:p>0,001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table:number-columns-repeated="2" office:value-type="float" office:value="3.5162095021191" calcext:value-type="float">
            <text:p>3,516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3.5162095021191" calcext:value-type="float">
            <text:p>3,5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10.6397465017942" calcext:value-type="float">
            <text:p>10,640</text:p>
          </table:table-cell>
          <table:table-cell office:value-type="float" office:value="10.5569145074118" calcext:value-type="float">
            <text:p>10,557</text:p>
          </table:table-cell>
          <table:table-cell table:number-columns-repeated="48" office:value-type="float" office:value="0" calcext:value-type="float">
            <text:p>0,000</text:p>
          </table:table-cell>
          <table:table-cell office:value-type="float" office:value="3.99760889671728" calcext:value-type="float">
            <text:p>3,99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55930561069456" calcext:value-type="float">
            <text:p>6,5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25.248816496965" calcext:value-type="float">
            <text:p>25,249</text:p>
          </table:table-cell>
          <table:table-cell office:value-type="float" office:value="8.97986167264371" calcext:value-type="float">
            <text:p>8,98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97986167264371" calcext:value-type="float">
            <text:p>8,980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8</text:p>
          </table:table-cell>
          <table:table-cell office:value-type="float" office:value="9.97308922738742" calcext:value-type="float">
            <text:p>9,97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3.70345986422756" calcext:value-type="float">
            <text:p>3,70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table:number-columns-repeated="2" office:value-type="float" office:value="1.71898605228986" calcext:value-type="float">
            <text:p>1,719</text:p>
          </table:table-cell>
          <table:table-cell office:value-type="float" office:value="0" calcext:value-type="float">
            <text:p>0,000</text:p>
          </table:table-cell>
          <table:table-cell office:value-type="float" office:value="1.71898605228986" calcext:value-type="float">
            <text:p>1,71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62.8336516670815" calcext:value-type="float">
            <text:p>62,834</text:p>
          </table:table-cell>
          <table:table-cell office:value-type="float" office:value="24.8639047043063" calcext:value-type="float">
            <text:p>24,86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03500357595205" calcext:value-type="float">
            <text:p>1,0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6178862418191" calcext:value-type="float">
            <text:p>4,26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96059466314913" calcext:value-type="float">
            <text:p>2,9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9400634094128" calcext:value-type="float">
            <text:p>2,29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31341384267983" calcext:value-type="float">
            <text:p>2,313</text:p>
          </table:table-cell>
          <table:table-cell office:value-type="float" office:value="11.9990976574021" calcext:value-type="float">
            <text:p>11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150.924226280193" calcext:value-type="float">
            <text:p>150,924</text:p>
          </table:table-cell>
          <table:table-cell office:value-type="float" office:value="8.1237789206422" calcext:value-type="float">
            <text:p>8,124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0.794888989428855" calcext:value-type="float">
            <text:p>0,7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63143942584911" calcext:value-type="float">
            <text:p>6,631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69745050536424" calcext:value-type="float">
            <text:p>0,6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207.778639005397" calcext:value-type="float">
            <text:p>207,779</text:p>
          </table:table-cell>
          <table:table-cell office:value-type="float" office:value="158.652873806199" calcext:value-type="float">
            <text:p>158,653</text:p>
          </table:table-cell>
          <table:table-cell office:value-type="float" office:value="0" calcext:value-type="float">
            <text:p>0,000</text:p>
          </table:table-cell>
          <table:table-cell office:value-type="float" office:value="25.3031284535707" calcext:value-type="float">
            <text:p>25,3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10097628952865" calcext:value-type="float">
            <text:p>6,10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547339826079504" calcext:value-type="float">
            <text:p>0,54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2.3392039288286" calcext:value-type="float">
            <text:p>22,339</text:p>
          </table:table-cell>
          <table:table-cell office:value-type="float" office:value="0" calcext:value-type="float">
            <text:p>0,000</text:p>
          </table:table-cell>
          <table:table-cell office:value-type="float" office:value="11.3101089739667" calcext:value-type="float">
            <text:p>11,3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7.5444471258551" calcext:value-type="float">
            <text:p>67,54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5.5076692083699" calcext:value-type="float">
            <text:p>25,5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95.1738444409242" calcext:value-type="float">
            <text:p>95,174</text:p>
          </table:table-cell>
          <table:table-cell office:value-type="float" office:value="5.25383184731775" calcext:value-type="float">
            <text:p>5,25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25383184731775" calcext:value-type="float">
            <text:p>5,25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18.1001579993318" calcext:value-type="float">
            <text:p>18,100</text:p>
          </table:table-cell>
          <table:table-cell office:value-type="float" office:value="0.12327799778487" calcext:value-type="float">
            <text:p>0,123</text:p>
          </table:table-cell>
          <table:table-cell table:number-columns-repeated="56" office:value-type="float" office:value="0" calcext:value-type="float">
            <text:p>0,000</text:p>
          </table:table-cell>
          <table:table-cell office:value-type="float" office:value="0.12327799778487" calcext:value-type="float">
            <text:p>0,1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8.1227946377763" calcext:value-type="float">
            <text:p>68,123</text:p>
          </table:table-cell>
          <table:table-cell office:value-type="float" office:value="7.80906062655956" calcext:value-type="float">
            <text:p>7,80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72439189613989" calcext:value-type="float">
            <text:p>4,72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08466873041967" calcext:value-type="float">
            <text:p>3,08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89.051169505799" calcext:value-type="float">
            <text:p>189,051</text:p>
          </table:table-cell>
          <table:table-cell office:value-type="float" office:value="174.895630869441" calcext:value-type="float">
            <text:p>174,896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75.6304597708404" calcext:value-type="float">
            <text:p>75,6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3.9408806804101" calcext:value-type="float">
            <text:p>73,94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5.05514232962" calcext:value-type="float">
            <text:p>15,055</text:p>
          </table:table-cell>
          <table:table-cell office:value-type="float" office:value="10.2691480885708" calcext:value-type="float">
            <text:p>10,26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44.6199209139668" calcext:value-type="float">
            <text:p>44,620</text:p>
          </table:table-cell>
          <table:table-cell office:value-type="float" office:value="7.66902695800054" calcext:value-type="float">
            <text:p>7,66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44787758908049" calcext:value-type="float">
            <text:p>3,44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22114936892005" calcext:value-type="float">
            <text:p>4,221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8.417094806645" calcext:value-type="float">
            <text:p>128,41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91.475614896956" calcext:value-type="float">
            <text:p>91,476</text:p>
          </table:table-cell>
          <table:table-cell office:value-type="float" office:value="12.3744053500394" calcext:value-type="float">
            <text:p>12,37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2.3744053500394" calcext:value-type="float">
            <text:p>12,37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2.5963630051475" calcext:value-type="float">
            <text:p>72,59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7066033047272" calcext:value-type="float">
            <text:p>4,97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9.8267413137887" calcext:value-type="float">
            <text:p>9,82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10.5321646921438" calcext:value-type="float">
            <text:p>10,53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151.510818286157" calcext:value-type="float">
            <text:p>151,511</text:p>
          </table:table-cell>
          <table:table-cell office:value-type="float" office:value="49.2588452721725" calcext:value-type="float">
            <text:p>49,25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0.6739297744548" calcext:value-type="float">
            <text:p>10,67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4.3860523095073" calcext:value-type="float">
            <text:p>34,38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33098764346933" calcext:value-type="float">
            <text:p>3,331</text:p>
          </table:table-cell>
          <table:table-cell office:value-type="float" office:value="0.867875544741099" calcext:value-type="float">
            <text:p>0,8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4.4637206010607" calcext:value-type="float">
            <text:p>24,464</text:p>
          </table:table-cell>
          <table:table-cell office:value-type="float" office:value="20.7835969361115" calcext:value-type="float">
            <text:p>20,78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63434873895325" calcext:value-type="float">
            <text:p>2,634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0.9082113931266" calcext:value-type="float">
            <text:p>10,90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15413397072045" calcext:value-type="float">
            <text:p>5,15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08690283331123" calcext:value-type="float">
            <text:p>2,0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83.7635096959648" calcext:value-type="float">
            <text:p>83,764</text:p>
          </table:table-cell>
          <table:table-cell office:value-type="float" office:value="33.2548392800817" calcext:value-type="float">
            <text:p>33,255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1.4748696801227" calcext:value-type="float">
            <text:p>21,47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57312333411353" calcext:value-type="float">
            <text:p>8,57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2068462658455" calcext:value-type="float">
            <text:p>3,2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244.4069052184" calcext:value-type="float">
            <text:p>244,407</text:p>
          </table:table-cell>
          <table:table-cell office:value-type="float" office:value="67.3203891396173" calcext:value-type="float">
            <text:p>67,320</text:p>
          </table:table-cell>
          <table:table-cell office:value-type="float" office:value="0" calcext:value-type="float">
            <text:p>0,000</text:p>
          </table:table-cell>
          <table:table-cell office:value-type="float" office:value="3.12202417897371" calcext:value-type="float">
            <text:p>3,1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0801882448875" calcext:value-type="float">
            <text:p>6,208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46.7743943264234" calcext:value-type="float">
            <text:p>46,77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16540700608724" calcext:value-type="float">
            <text:p>1,16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0505448036442" calcext:value-type="float">
            <text:p>10,0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2.9936662273023" calcext:value-type="float">
            <text:p>22,99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110.852392496351" calcext:value-type="float">
            <text:p>110,852</text:p>
          </table:table-cell>
          <table:table-cell office:value-type="float" office:value="3.99393806193992" calcext:value-type="float">
            <text:p>3,99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99393806193992" calcext:value-type="float">
            <text:p>3,99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60.532587255397" calcext:value-type="float">
            <text:p>160,533</text:p>
          </table:table-cell>
          <table:table-cell office:value-type="float" office:value="16.628228766003" calcext:value-type="float">
            <text:p>16,628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8.6939490771113" calcext:value-type="float">
            <text:p>8,6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2086231611302" calcext:value-type="float">
            <text:p>5,82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11341737277867" calcext:value-type="float">
            <text:p>2,11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7.86391719953796" calcext:value-type="float">
            <text:p>7,864</text:p>
          </table:table-cell>
          <table:table-cell office:value-type="float" office:value="5.77725721638278" calcext:value-type="float">
            <text:p>5,77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5.77725721638278" calcext:value-type="float">
            <text:p>5,777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8.005564865311" calcext:value-type="float">
            <text:p>138,006</text:p>
          </table:table-cell>
          <table:table-cell office:value-type="float" office:value="96.7879934466634" calcext:value-type="float">
            <text:p>96,78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21634385847951" calcext:value-type="float">
            <text:p>3,216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3.94858321400206" calcext:value-type="float">
            <text:p>3,94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9.6230663741818" calcext:value-type="float">
            <text:p>89,623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40.2518577728947" calcext:value-type="float">
            <text:p>40,252</text:p>
          </table:table-cell>
          <table:table-cell office:value-type="float" office:value="20.2570659772648" calcext:value-type="float">
            <text:p>20,25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08650082876495" calcext:value-type="float">
            <text:p>5,08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5.1705651484998" calcext:value-type="float">
            <text:p>15,17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6.4988530330029" calcext:value-type="float">
            <text:p>86,499</text:p>
          </table:table-cell>
          <table:table-cell office:value-type="float" office:value="1.91622817885943" calcext:value-type="float">
            <text:p>1,916</text:p>
          </table:table-cell>
          <table:table-cell table:number-columns-repeated="43" office:value-type="float" office:value="0" calcext:value-type="float">
            <text:p>0,000</text:p>
          </table:table-cell>
          <table:table-cell office:value-type="float" office:value="1.91622817885943" calcext:value-type="float">
            <text:p>1,9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14.6277846320361" calcext:value-type="float">
            <text:p>14,628</text:p>
          </table:table-cell>
          <table:table-cell office:value-type="float" office:value="0.0804850410554638" calcext:value-type="float">
            <text:p>0,080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0804850410554638" calcext:value-type="float">
            <text:p>0,080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78.0920794761461" calcext:value-type="float">
            <text:p>78,092</text:p>
          </table:table-cell>
          <table:table-cell office:value-type="float" office:value="2.09044456580036" calcext:value-type="float">
            <text:p>2,09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09044456580036" calcext:value-type="float">
            <text:p>2,090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152.750000856027" calcext:value-type="float">
            <text:p>152,750</text:p>
          </table:table-cell>
          <table:table-cell office:value-type="float" office:value="38.3188512827596" calcext:value-type="float">
            <text:p>38,31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8.3188512827596" calcext:value-type="float">
            <text:p>38,31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014066438579" calcext:value-type="float">
            <text:p>22,101</text:p>
          </table:table-cell>
          <table:table-cell office:value-type="float" office:value="2.62798447991632" calcext:value-type="float">
            <text:p>2,62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62798447991632" calcext:value-type="float">
            <text:p>2,628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13.5318672308644" calcext:value-type="float">
            <text:p>13,532</text:p>
          </table:table-cell>
          <table:table-cell office:value-type="float" office:value="4.77762806708483" calcext:value-type="float">
            <text:p>4,77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78517665801426" calcext:value-type="float">
            <text:p>3,785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992451409070566" calcext:value-type="float">
            <text:p>0,99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43643924614306" calcext:value-type="float">
            <text:p>0,01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3362308795197" calcext:value-type="float">
            <text:p>2,33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2.8898243566051" calcext:value-type="float">
            <text:p>12,890</text:p>
          </table:table-cell>
          <table:table-cell office:value-type="float" office:value="5.03953111145627" calcext:value-type="float">
            <text:p>5,04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15840139543049" calcext:value-type="float">
            <text:p>3,158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88112971602578" calcext:value-type="float">
            <text:p>1,88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1.2078573397022" calcext:value-type="float">
            <text:p>11,208</text:p>
          </table:table-cell>
          <table:table-cell office:value-type="float" office:value="5.84057479944093" calcext:value-type="float">
            <text:p>5,84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84057479944093" calcext:value-type="float">
            <text:p>5,84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66.6358434148026" calcext:value-type="float">
            <text:p>66,63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18.2179077879672" calcext:value-type="float">
            <text:p>18,218</text:p>
          </table:table-cell>
          <table:table-cell office:value-type="float" office:value="3.20913375804756" calcext:value-type="float">
            <text:p>3,20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20913375804756" calcext:value-type="float">
            <text:p>3,209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13.6233364646221" calcext:value-type="float">
            <text:p>13,62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1.8707493879696" calcext:value-type="float">
            <text:p>21,87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42116225558" calcext:value-type="float">
            <text:p>4,47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60555058593825" calcext:value-type="float">
            <text:p>1,60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14.7806929416725" calcext:value-type="float">
            <text:p>14,78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155.817360850562" calcext:value-type="float">
            <text:p>155,817</text:p>
          </table:table-cell>
          <table:table-cell office:value-type="float" office:value="78.6576503346123" calcext:value-type="float">
            <text:p>78,65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5.1009371857506" calcext:value-type="float">
            <text:p>35,101</text:p>
          </table:table-cell>
          <table:table-cell office:value-type="float" office:value="5.28360046146672" calcext:value-type="float">
            <text:p>5,284</text:p>
          </table:table-cell>
          <table:table-cell office:value-type="float" office:value="1.57421914557149" calcext:value-type="float">
            <text:p>1,57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9.0847911858054" calcext:value-type="float">
            <text:p>19,085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17.6141023560181" calcext:value-type="float">
            <text:p>17,6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99.3956907830215" calcext:value-type="float">
            <text:p>99,396</text:p>
          </table:table-cell>
          <table:table-cell office:value-type="float" office:value="47.2577033377476" calcext:value-type="float">
            <text:p>47,258</text:p>
          </table:table-cell>
          <table:table-cell table:number-columns-repeated="59" office:value-type="float" office:value="0" calcext:value-type="float">
            <text:p>0,000</text:p>
          </table:table-cell>
          <table:table-cell office:value-type="float" office:value="47.2577033377476" calcext:value-type="float">
            <text:p>47,2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25.5851170518037" calcext:value-type="float">
            <text:p>25,585</text:p>
          </table:table-cell>
          <table:table-cell office:value-type="float" office:value="13.5782058336278" calcext:value-type="float">
            <text:p>13,578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3.5782058336278" calcext:value-type="float">
            <text:p>13,57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1.4629041266729" calcext:value-type="float">
            <text:p>21,463</text:p>
          </table:table-cell>
          <table:table-cell office:value-type="float" office:value="13.3930430803169" calcext:value-type="float">
            <text:p>13,39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71739636265173" calcext:value-type="float">
            <text:p>2,717</text:p>
          </table:table-cell>
          <table:table-cell office:value-type="float" office:value="0" calcext:value-type="float">
            <text:p>0,000</text:p>
          </table:table-cell>
          <table:table-cell office:value-type="float" office:value="1.78233269835634" calcext:value-type="float">
            <text:p>1,78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13783750684825" calcext:value-type="float">
            <text:p>1,13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4152769632993" calcext:value-type="float">
            <text:p>2,41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33492389621953" calcext:value-type="float">
            <text:p>2,335</text:p>
          </table:table-cell>
          <table:table-cell office:value-type="float" office:value="0" calcext:value-type="float">
            <text:p>0,000</text:p>
          </table:table-cell>
          <table:table-cell office:value-type="float" office:value="3.00527565294171" calcext:value-type="float">
            <text:p>3,0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8394533070758" calcext:value-type="float">
            <text:p>0,688</text:p>
          </table:table-cell>
          <table:table-cell office:value-type="float" office:value="0.0024241616792022" calcext:value-type="float">
            <text:p>0,00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0024241616792022" calcext:value-type="float">
            <text:p>0,002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3.18381377150541" calcext:value-type="float">
            <text:p>3,184</text:p>
          </table:table-cell>
          <table:table-cell office:value-type="float" office:value="2.76277532231627" calcext:value-type="float">
            <text:p>2,76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59701367230691" calcext:value-type="float">
            <text:p>1,597</text:p>
          </table:table-cell>
          <table:table-cell table:number-columns-repeated="52" office:value-type="float" office:value="0" calcext:value-type="float">
            <text:p>0,000</text:p>
          </table:table-cell>
          <table:table-cell office:value-type="float" office:value="1.16576165000936" calcext:value-type="float">
            <text:p>1,1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4.43807753695974" calcext:value-type="float">
            <text:p>4,43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88.58511873398" calcext:value-type="float">
            <text:p>88,585</text:p>
          </table:table-cell>
          <table:table-cell office:value-type="float" office:value="58.3802444177611" calcext:value-type="float">
            <text:p>58,38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50207274091616" calcext:value-type="float">
            <text:p>5,5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29532218157067" calcext:value-type="float">
            <text:p>0,0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2950921937523" calcext:value-type="float">
            <text:p>13,29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739938014196486" calcext:value-type="float">
            <text:p>0,74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01195824750542" calcext:value-type="float">
            <text:p>6,0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5442616972775" calcext:value-type="float">
            <text:p>11,544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1.5499962556598" calcext:value-type="float">
            <text:p>11,550</text:p>
          </table:table-cell>
          <table:table-cell office:value-type="float" office:value="9.71397204663777" calcext:value-type="float">
            <text:p>9,7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1.7079505881374" calcext:value-type="float">
            <text:p>21,708</text:p>
          </table:table-cell>
          <table:table-cell office:value-type="float" office:value="10.6002364086223" calcext:value-type="float">
            <text:p>10,600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6.96696077532236" calcext:value-type="float">
            <text:p>6,9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79178374381232" calcext:value-type="float">
            <text:p>0,17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45409725891867" calcext:value-type="float">
            <text:p>3,4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4797071921975" calcext:value-type="float">
            <text:p>44,480</text:p>
          </table:table-cell>
          <table:table-cell office:value-type="float" office:value="24.1998604155839" calcext:value-type="float">
            <text:p>24,20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28641395391713" calcext:value-type="float">
            <text:p>2,28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3549764803892" calcext:value-type="float">
            <text:p>4,355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2.42330044017561" calcext:value-type="float">
            <text:p>2,4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135169541102" calcext:value-type="float">
            <text:p>15,1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5.90929178687261" calcext:value-type="float">
            <text:p>5,90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8972351607991" calcext:value-type="float">
            <text:p>61,897</text:p>
          </table:table-cell>
          <table:table-cell office:value-type="float" office:value="16.6521880056706" calcext:value-type="float">
            <text:p>16,652</text:p>
          </table:table-cell>
          <table:table-cell office:value-type="float" office:value="0" calcext:value-type="float">
            <text:p>0,000</text:p>
          </table:table-cell>
          <table:table-cell office:value-type="float" office:value="4.16448346345176" calcext:value-type="float">
            <text:p>4,1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2377703468111" calcext:value-type="float">
            <text:p>4,324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8.16392750753774" calcext:value-type="float">
            <text:p>8,16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531052035916" calcext:value-type="float">
            <text:p>26,05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65.9133213869296" calcext:value-type="float">
            <text:p>65,913</text:p>
          </table:table-cell>
          <table:table-cell office:value-type="float" office:value="9.53189262486459" calcext:value-type="float">
            <text:p>9,532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0.253294301371603" calcext:value-type="float">
            <text:p>0,2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2681902316835" calcext:value-type="float">
            <text:p>6,227</text:p>
          </table:table-cell>
          <table:table-cell office:value-type="float" office:value="3.05177930032464" calcext:value-type="float">
            <text:p>3,05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5.8903328285909" calcext:value-type="float">
            <text:p>5,890</text:p>
          </table:table-cell>
          <table:table-cell office:value-type="float" office:value="3.18716109950968" calcext:value-type="float">
            <text:p>3,187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3.18716109950968" calcext:value-type="float">
            <text:p>3,18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00.408531485156" calcext:value-type="float">
            <text:p>100,409</text:p>
          </table:table-cell>
          <table:table-cell office:value-type="float" office:value="77.1664318589028" calcext:value-type="float">
            <text:p>77,166</text:p>
          </table:table-cell>
          <table:table-cell office:value-type="float" office:value="0" calcext:value-type="float">
            <text:p>0,000</text:p>
          </table:table-cell>
          <table:table-cell office:value-type="float" office:value="6.00183976090091" calcext:value-type="float">
            <text:p>6,0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6.7197998079205" calcext:value-type="float">
            <text:p>36,720</text:p>
          </table:table-cell>
          <table:table-cell office:value-type="float" office:value="0" calcext:value-type="float">
            <text:p>0,000</text:p>
          </table:table-cell>
          <table:table-cell office:value-type="float" office:value="9.89036562505986" calcext:value-type="float">
            <text:p>9,89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8.53123249306161" calcext:value-type="float">
            <text:p>8,53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6.0231941719599" calcext:value-type="float">
            <text:p>16,02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21.6068574499465" calcext:value-type="float">
            <text:p>21,607</text:p>
          </table:table-cell>
          <table:table-cell office:value-type="float" office:value="0.748350308671995" calcext:value-type="float">
            <text:p>0,74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269541582389439" calcext:value-type="float">
            <text:p>0,027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0.194613997017394" calcext:value-type="float">
            <text:p>0,1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526782153415657" calcext:value-type="float">
            <text:p>0,5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5.4094706731342" calcext:value-type="float">
            <text:p>15,409</text:p>
          </table:table-cell>
          <table:table-cell office:value-type="float" office:value="5.78285854768408" calcext:value-type="float">
            <text:p>5,783</text:p>
          </table:table-cell>
          <table:table-cell table:number-columns-repeated="59" office:value-type="float" office:value="0" calcext:value-type="float">
            <text:p>0,000</text:p>
          </table:table-cell>
          <table:table-cell office:value-type="float" office:value="5.78285854768408" calcext:value-type="float">
            <text:p>5,7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18.7018734306103" calcext:value-type="float">
            <text:p>18,70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6.5264399284797" calcext:value-type="float">
            <text:p>6,52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19212199650156" calcext:value-type="float">
            <text:p>1,19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706694888666" calcext:value-type="float">
            <text:p>2,06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0.301155970236649" calcext:value-type="float">
            <text:p>0,30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85.8368151725592" calcext:value-type="float">
            <text:p>85,837</text:p>
          </table:table-cell>
          <table:table-cell office:value-type="float" office:value="45.2391615367691" calcext:value-type="float">
            <text:p>45,23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6419051897526" calcext:value-type="float">
            <text:p>14,642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9.33253431044071" calcext:value-type="float">
            <text:p>9,33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03522129085851" calcext:value-type="float">
            <text:p>7,0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2295007457173" calcext:value-type="float">
            <text:p>14,2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41.9702509547802" calcext:value-type="float">
            <text:p>41,970</text:p>
          </table:table-cell>
          <table:table-cell office:value-type="float" office:value="23.9635661492554" calcext:value-type="float">
            <text:p>23,96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77818278679626" calcext:value-type="float">
            <text:p>9,778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6.98717387901839" calcext:value-type="float">
            <text:p>6,9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19820948344072" calcext:value-type="float">
            <text:p>7,1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116.120096874725" calcext:value-type="float">
            <text:p>116,120</text:p>
          </table:table-cell>
          <table:table-cell office:value-type="float" office:value="16.9673986433614" calcext:value-type="float">
            <text:p>16,96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2.208457695255" calcext:value-type="float">
            <text:p>12,20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75894094810641" calcext:value-type="float">
            <text:p>4,759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6.11867822630743" calcext:value-type="float">
            <text:p>6,11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1.226417570233" calcext:value-type="float">
            <text:p>101,226</text:p>
          </table:table-cell>
          <table:table-cell office:value-type="float" office:value="59.4343415878365" calcext:value-type="float">
            <text:p>59,434</text:p>
          </table:table-cell>
          <table:table-cell office:value-type="float" office:value="0" calcext:value-type="float">
            <text:p>0,000</text:p>
          </table:table-cell>
          <table:table-cell office:value-type="float" office:value="14.1938078176802" calcext:value-type="float">
            <text:p>14,1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49000149080669" calcext:value-type="float">
            <text:p>9,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02370655411948" calcext:value-type="float">
            <text:p>0,1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24157962846843" calcext:value-type="float">
            <text:p>4,24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9.7062711966758" calcext:value-type="float">
            <text:p>29,70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70031079879346" calcext:value-type="float">
            <text:p>1,7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32.6938625787472" calcext:value-type="float">
            <text:p>32,694</text:p>
          </table:table-cell>
          <table:table-cell office:value-type="float" office:value="2.31182110781852" calcext:value-type="float">
            <text:p>2,312</text:p>
          </table:table-cell>
          <table:table-cell table:number-columns-repeated="58" office:value-type="float" office:value="0" calcext:value-type="float">
            <text:p>0,000</text:p>
          </table:table-cell>
          <table:table-cell office:value-type="float" office:value="2.31182110781852" calcext:value-type="float">
            <text:p>2,3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159.249995053624" calcext:value-type="float">
            <text:p>159,250</text:p>
          </table:table-cell>
          <table:table-cell office:value-type="float" office:value="27.4102519595773" calcext:value-type="float">
            <text:p>27,4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00891005954952" calcext:value-type="float">
            <text:p>0,80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27456688686538" calcext:value-type="float">
            <text:p>0,6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886110310402" calcext:value-type="float">
            <text:p>15,886</text:p>
          </table:table-cell>
          <table:table-cell office:value-type="float" office:value="0" calcext:value-type="float">
            <text:p>0,000</text:p>
          </table:table-cell>
          <table:table-cell office:value-type="float" office:value="0.258890983702988" calcext:value-type="float">
            <text:p>0,2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83690297083082" calcext:value-type="float">
            <text:p>9,837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59.957041217043" calcext:value-type="float">
            <text:p>59,95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6.794934105836" calcext:value-type="float">
            <text:p>56,795</text:p>
          </table:table-cell>
          <table:table-cell office:value-type="float" office:value="11.6680040558866" calcext:value-type="float">
            <text:p>11,668</text:p>
          </table:table-cell>
          <table:table-cell table:number-columns-repeated="43" office:value-type="float" office:value="0" calcext:value-type="float">
            <text:p>0,000</text:p>
          </table:table-cell>
          <table:table-cell office:value-type="float" office:value="11.6680040558866" calcext:value-type="float">
            <text:p>11,66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87.9733798329656" calcext:value-type="float">
            <text:p>87,973</text:p>
          </table:table-cell>
          <table:table-cell office:value-type="float" office:value="6.04983237825896" calcext:value-type="float">
            <text:p>6,0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1671068977417" calcext:value-type="float">
            <text:p>1,217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.33135084775607" calcext:value-type="float">
            <text:p>1,33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48576125951098" calcext:value-type="float">
            <text:p>3,48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160095812177419" calcext:value-type="float">
            <text:p>0,0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290.268077973387" calcext:value-type="float">
            <text:p>290,268</text:p>
          </table:table-cell>
          <table:table-cell office:value-type="float" office:value="227.975228305486" calcext:value-type="float">
            <text:p>227,97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7.002891746595" calcext:value-type="float">
            <text:p>107,0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47789331565199" calcext:value-type="float">
            <text:p>3,4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68725840221" calcext:value-type="float">
            <text:p>13,6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6324564703834" calcext:value-type="float">
            <text:p>13,6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5944946246086" calcext:value-type="float">
            <text:p>5,8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4308606199972" calcext:value-type="float">
            <text:p>10,43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5.3199859242105" calcext:value-type="float">
            <text:p>15,320</text:p>
          </table:table-cell>
          <table:table-cell office:value-type="float" office:value="15.0332112639162" calcext:value-type="float">
            <text:p>15,0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2048921883035" calcext:value-type="float">
            <text:p>12,20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7320628220255" calcext:value-type="float">
            <text:p>5,732</text:p>
          </table:table-cell>
          <table:table-cell office:value-type="float" office:value="0" calcext:value-type="float">
            <text:p>0,000</text:p>
          </table:table-cell>
          <table:table-cell office:value-type="float" office:value="23.8545295563892" calcext:value-type="float">
            <text:p>23,855</text:p>
          </table:table-cell>
          <table:table-cell office:value-type="float" office:value="1.73973653334253" calcext:value-type="float">
            <text:p>1,7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110081289113" calcext:value-type="float">
            <text:p>126,110</text:p>
          </table:table-cell>
          <table:table-cell office:value-type="float" office:value="116.998200341945" calcext:value-type="float">
            <text:p>116,9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624173497972356" calcext:value-type="float">
            <text:p>0,624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0177927126995089" calcext:value-type="float">
            <text:p>0,01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6.356234131273" calcext:value-type="float">
            <text:p>116,356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5.1859368514968" calcext:value-type="float">
            <text:p>25,18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89.0160744333429" calcext:value-type="float">
            <text:p>89,016</text:p>
          </table:table-cell>
          <table:table-cell office:value-type="float" office:value="21.9715414400879" calcext:value-type="float">
            <text:p>21,97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6.2218101289146" calcext:value-type="float">
            <text:p>16,222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5.74973131117328" calcext:value-type="float">
            <text:p>5,7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25.2766461345591" calcext:value-type="float">
            <text:p>25,27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16.9602714100473" calcext:value-type="float">
            <text:p>16,96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6.0181555138124" calcext:value-type="float">
            <text:p>26,018</text:p>
          </table:table-cell>
          <table:table-cell office:value-type="float" office:value="25.9538660551181" calcext:value-type="float">
            <text:p>25,95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45813305003563" calcext:value-type="float">
            <text:p>2,458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23.4957330050825" calcext:value-type="float">
            <text:p>23,496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29.1242496388398" calcext:value-type="float">
            <text:p>29,12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60.708079046521" calcext:value-type="float">
            <text:p>160,708</text:p>
          </table:table-cell>
          <table:table-cell office:value-type="float" office:value="16.84193036024" calcext:value-type="float">
            <text:p>16,8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3820964916419" calcext:value-type="float">
            <text:p>6,4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3515936469157" calcext:value-type="float">
            <text:p>3,235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7.16856134638424" calcext:value-type="float">
            <text:p>7,16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3794" calcext:value-type="float">
            <text:p>19,05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4.76110353167325" calcext:value-type="float">
            <text:p>4,76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83.5268196300842" calcext:value-type="float">
            <text:p>83,527</text:p>
          </table:table-cell>
          <table:table-cell office:value-type="float" office:value="21.7556279341118" calcext:value-type="float">
            <text:p>21,756</text:p>
          </table:table-cell>
          <table:table-cell office:value-type="float" office:value="0" calcext:value-type="float">
            <text:p>0,000</text:p>
          </table:table-cell>
          <table:table-cell office:value-type="float" office:value="5.61507807979328" calcext:value-type="float">
            <text:p>5,6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7705004559137" calcext:value-type="float">
            <text:p>1,47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91125623532524" calcext:value-type="float">
            <text:p>1,91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46933841944733" calcext:value-type="float">
            <text:p>3,46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69722301775994" calcext:value-type="float">
            <text:p>7,697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58568213619465" calcext:value-type="float">
            <text:p>1,5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208.051994870408" calcext:value-type="float">
            <text:p>208,052</text:p>
          </table:table-cell>
          <table:table-cell office:value-type="float" office:value="74.6889691663438" calcext:value-type="float">
            <text:p>74,689</text:p>
          </table:table-cell>
          <table:table-cell office:value-type="float" office:value="0" calcext:value-type="float">
            <text:p>0,000</text:p>
          </table:table-cell>
          <table:table-cell office:value-type="float" office:value="0.824655402645762" calcext:value-type="float">
            <text:p>0,8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7614053413304" calcext:value-type="float">
            <text:p>19,76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83024304212817" calcext:value-type="float">
            <text:p>3,8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3481187435278" calcext:value-type="float">
            <text:p>1,83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99688596895379" calcext:value-type="float">
            <text:p>9,997</text:p>
          </table:table-cell>
          <table:table-cell office:value-type="float" office:value="0" calcext:value-type="float">
            <text:p>0,000</text:p>
          </table:table-cell>
          <table:table-cell office:value-type="float" office:value="13.4023966007135" calcext:value-type="float">
            <text:p>13,40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9.45599446634139" calcext:value-type="float">
            <text:p>9,45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72287364176771" calcext:value-type="float">
            <text:p>5,723</text:p>
          </table:table-cell>
          <table:table-cell office:value-type="float" office:value="0" calcext:value-type="float">
            <text:p>0,000</text:p>
          </table:table-cell>
          <table:table-cell office:value-type="float" office:value="4.97086559887744" calcext:value-type="float">
            <text:p>4,9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8883722923281" calcext:value-type="float">
            <text:p>4,8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1.00898559676544" calcext:value-type="float">
            <text:p>1,00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114.908149775312" calcext:value-type="float">
            <text:p>114,908</text:p>
          </table:table-cell>
          <table:table-cell office:value-type="float" office:value="20.140065231971" calcext:value-type="float">
            <text:p>20,14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889113336888" calcext:value-type="float">
            <text:p>11,889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8.25095189508302" calcext:value-type="float">
            <text:p>8,251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27.768485340801" calcext:value-type="float">
            <text:p>127,768</text:p>
          </table:table-cell>
          <table:table-cell office:value-type="float" office:value="22.1544484322055" calcext:value-type="float">
            <text:p>22,15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901466043035926" calcext:value-type="float">
            <text:p>0,9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2767895236326" calcext:value-type="float">
            <text:p>1,6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0071808308655" calcext:value-type="float">
            <text:p>5,40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45675357506688" calcext:value-type="float">
            <text:p>6,45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7.76783177865291" calcext:value-type="float">
            <text:p>7,76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table:number-columns-repeated="2" office:value-type="float" office:value="5.41776224954467" calcext:value-type="float">
            <text:p>5,41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41776224954467" calcext:value-type="float">
            <text:p>5,418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51.8878524033946" calcext:value-type="float">
            <text:p>51,88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13.3212199454812" calcext:value-type="float">
            <text:p>13,32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0.86273533915294" calcext:value-type="float">
            <text:p>0,86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table:number-columns-repeated="2" office:value-type="float" office:value="0.10619333856971" calcext:value-type="float">
            <text:p>0,106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0.10619333856971" calcext:value-type="float">
            <text:p>0,106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198.298180515189" calcext:value-type="float">
            <text:p>198,298</text:p>
          </table:table-cell>
          <table:table-cell office:value-type="float" office:value="14.6671574359761" calcext:value-type="float">
            <text:p>14,6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02897163839582" calcext:value-type="float">
            <text:p>4,029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5.4026113605823" calcext:value-type="float">
            <text:p>5,4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235574436998" calcext:value-type="float">
            <text:p>5,23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60.807332406416" calcext:value-type="float">
            <text:p>60,807</text:p>
          </table:table-cell>
          <table:table-cell office:value-type="float" office:value="18.2707289958329" calcext:value-type="float">
            <text:p>18,27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27949143225347" calcext:value-type="float">
            <text:p>8,2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9470454496026" calcext:value-type="float">
            <text:p>1,095</text:p>
          </table:table-cell>
          <table:table-cell office:value-type="float" office:value="0" calcext:value-type="float">
            <text:p>0,000</text:p>
          </table:table-cell>
          <table:table-cell office:value-type="float" office:value="6.39091507827202" calcext:value-type="float">
            <text:p>6,39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996032718672431" calcext:value-type="float">
            <text:p>0,99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50958522167467" calcext:value-type="float">
            <text:p>1,51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table:number-columns-repeated="2" office:value-type="float" office:value="2.79922277186012" calcext:value-type="float">
            <text:p>2,799</text:p>
          </table:table-cell>
          <table:table-cell table:number-columns-repeated="44" office:value-type="float" office:value="0" calcext:value-type="float">
            <text:p>0,000</text:p>
          </table:table-cell>
          <table:table-cell office:value-type="float" office:value="2.79922277186012" calcext:value-type="float">
            <text:p>2,79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31.6241213279577" calcext:value-type="float">
            <text:p>31,624</text:p>
          </table:table-cell>
          <table:table-cell office:value-type="float" office:value="3.42656831956936" calcext:value-type="float">
            <text:p>3,4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42656831956936" calcext:value-type="float">
            <text:p>3,427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1.9050495004216" calcext:value-type="float">
            <text:p>11,90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32.8401152109442" calcext:value-type="float">
            <text:p>32,840</text:p>
          </table:table-cell>
          <table:table-cell office:value-type="float" office:value="1.39392361054999" calcext:value-type="float">
            <text:p>1,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1120353024881" calcext:value-type="float">
            <text:p>1,111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0.282720080301178" calcext:value-type="float">
            <text:p>0,283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table:number-columns-repeated="2" office:value-type="float" office:value="5.26711378838088" calcext:value-type="float">
            <text:p>5,26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14830362519432" calcext:value-type="float">
            <text:p>0,001</text:p>
          </table:table-cell>
          <table:table-cell table:number-columns-repeated="49" office:value-type="float" office:value="0" calcext:value-type="float">
            <text:p>0,000</text:p>
          </table:table-cell>
          <table:table-cell office:value-type="float" office:value="5.26563075212894" calcext:value-type="float">
            <text:p>5,2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4.58737937806561" calcext:value-type="float">
            <text:p>4,58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table:number-columns-repeated="2" office:value-type="float" office:value="0.0058538579885946" calcext:value-type="float">
            <text:p>0,006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0.0058538579885946" calcext:value-type="float">
            <text:p>0,006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5701803033503" calcext:value-type="float">
            <text:p>29,570</text:p>
          </table:table-cell>
          <table:table-cell office:value-type="float" office:value="10.0042410569085" calcext:value-type="float">
            <text:p>10,00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0.0042410569085" calcext:value-type="float">
            <text:p>10,00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44.7079910915962" calcext:value-type="float">
            <text:p>44,708</text:p>
          </table:table-cell>
          <table:table-cell office:value-type="float" office:value="31.3593230174424" calcext:value-type="float">
            <text:p>31,359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31.3593230174424" calcext:value-type="float">
            <text:p>31,359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5.8686970399626" calcext:value-type="float">
            <text:p>25,869</text:p>
          </table:table-cell>
          <table:table-cell office:value-type="float" office:value="0.527914012273519" calcext:value-type="float">
            <text:p>0,528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527914012273519" calcext:value-type="float">
            <text:p>0,52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48.3124637695754" calcext:value-type="float">
            <text:p>48,312</text:p>
          </table:table-cell>
          <table:table-cell office:value-type="float" office:value="17.0075828402843" calcext:value-type="float">
            <text:p>17,008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0918770280593591" calcext:value-type="float">
            <text:p>0,092</text:p>
          </table:table-cell>
          <table:table-cell office:value-type="float" office:value="0.0006997483702602" calcext:value-type="float">
            <text:p>0,00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369192852031577" calcext:value-type="float">
            <text:p>0,03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3028471130418" calcext:value-type="float">
            <text:p>6,303</text:p>
          </table:table-cell>
          <table:table-cell office:value-type="float" office:value="0" calcext:value-type="float">
            <text:p>0,000</text:p>
          </table:table-cell>
          <table:table-cell office:value-type="float" office:value="10.5752396656097" calcext:value-type="float">
            <text:p>10,5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49.686097305719" calcext:value-type="float">
            <text:p>49,686</text:p>
          </table:table-cell>
          <table:table-cell office:value-type="float" office:value="2.62795572813048" calcext:value-type="float">
            <text:p>2,628</text:p>
          </table:table-cell>
          <table:table-cell table:number-columns-repeated="44" office:value-type="float" office:value="0" calcext:value-type="float">
            <text:p>0,000</text:p>
          </table:table-cell>
          <table:table-cell office:value-type="float" office:value="2.62037845955367" calcext:value-type="float">
            <text:p>2,62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075772685768073" calcext:value-type="float">
            <text:p>0,0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9.0611449099593" calcext:value-type="float">
            <text:p>59,06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69.4298401761184" calcext:value-type="float">
            <text:p>69,430</text:p>
          </table:table-cell>
          <table:table-cell office:value-type="float" office:value="6.6692186067848" calcext:value-type="float">
            <text:p>6,66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6.6692186067848" calcext:value-type="float">
            <text:p>6,66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55.2710702417892" calcext:value-type="float">
            <text:p>55,27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6.0680593486383" calcext:value-type="float">
            <text:p>66,068</text:p>
          </table:table-cell>
          <table:table-cell office:value-type="float" office:value="25.7824812097983" calcext:value-type="float">
            <text:p>25,78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7.2129092769852" calcext:value-type="float">
            <text:p>17,21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.03160268118196" calcext:value-type="float">
            <text:p>5,03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53796925163119" calcext:value-type="float">
            <text:p>3,53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table:number-columns-repeated="2" office:value-type="float" office:value="5.73450982899008" calcext:value-type="float">
            <text:p>5,73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38463028992051" calcext:value-type="float">
            <text:p>2,385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3.34987953906957" calcext:value-type="float">
            <text:p>3,350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102424916" calcext:value-type="float">
            <text:p>3,92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10.3118924887111" calcext:value-type="float">
            <text:p>10,312</text:p>
          </table:table-cell>
          <table:table-cell office:value-type="float" office:value="5.39811986409236" calcext:value-type="float">
            <text:p>5,398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39811986409236" calcext:value-type="float">
            <text:p>5,39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44.1986628019013" calcext:value-type="float">
            <text:p>44,199</text:p>
          </table:table-cell>
          <table:table-cell office:value-type="float" office:value="22.8753263032658" calcext:value-type="float">
            <text:p>22,87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18328959929603" calcext:value-type="float">
            <text:p>0,11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9.75216136184222" calcext:value-type="float">
            <text:p>9,7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69281548077006" calcext:value-type="float">
            <text:p>0,8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135554433417" calcext:value-type="float">
            <text:p>12,136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6.8977420325143" calcext:value-type="float">
            <text:p>46,89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5.798191767907" calcext:value-type="float">
            <text:p>145,798</text:p>
          </table:table-cell>
          <table:table-cell office:value-type="float" office:value="76.4698158887762" calcext:value-type="float">
            <text:p>76,47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5.0595577219284" calcext:value-type="float">
            <text:p>25,06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2.6689973014633" calcext:value-type="float">
            <text:p>22,66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15888156511506" calcext:value-type="float">
            <text:p>7,1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3935631450962" calcext:value-type="float">
            <text:p>21,39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88816155173206" calcext:value-type="float">
            <text:p>0,1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11.2407348362937" calcext:value-type="float">
            <text:p>11,24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9.868074188753" calcext:value-type="float">
            <text:p>79,868</text:p>
          </table:table-cell>
          <table:table-cell office:value-type="float" office:value="63.1687154652705" calcext:value-type="float">
            <text:p>63,169</text:p>
          </table:table-cell>
          <table:table-cell office:value-type="float" office:value="3.99085284996547" calcext:value-type="float">
            <text:p>3,99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02652335919874" calcext:value-type="float">
            <text:p>4,027</text:p>
          </table:table-cell>
          <table:table-cell office:value-type="float" office:value="0" calcext:value-type="float">
            <text:p>0,000</text:p>
          </table:table-cell>
          <table:table-cell office:value-type="float" office:value="1.87957667199248" calcext:value-type="float">
            <text:p>1,8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3807977307223" calcext:value-type="float">
            <text:p>11,38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09693743176947" calcext:value-type="float">
            <text:p>2,097</text:p>
          </table:table-cell>
          <table:table-cell office:value-type="float" office:value="3.21431784248793" calcext:value-type="float">
            <text:p>3,21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24503741967472" calcext:value-type="float">
            <text:p>5,24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2682443243013" calcext:value-type="float">
            <text:p>10,268</text:p>
          </table:table-cell>
          <table:table-cell office:value-type="float" office:value="0" calcext:value-type="float">
            <text:p>0,000</text:p>
          </table:table-cell>
          <table:table-cell office:value-type="float" office:value="1.18482651722988" calcext:value-type="float">
            <text:p>1,1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6963553984084" calcext:value-type="float">
            <text:p>15,696</text:p>
          </table:table-cell>
          <table:table-cell office:value-type="float" office:value="2.29570972630741" calcext:value-type="float">
            <text:p>2,29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75719723015213" calcext:value-type="float">
            <text:p>0,676</text:p>
          </table:table-cell>
          <table:table-cell office:value-type="float" office:value="1.21381647019718" calcext:value-type="float">
            <text:p>1,2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26.816493021473" calcext:value-type="float">
            <text:p>26,81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7.618427166763" calcext:value-type="float">
            <text:p>147,618</text:p>
          </table:table-cell>
          <table:table-cell office:value-type="float" office:value="82.8929565153764" calcext:value-type="float">
            <text:p>82,893</text:p>
          </table:table-cell>
          <table:table-cell office:value-type="float" office:value="0" calcext:value-type="float">
            <text:p>0,000</text:p>
          </table:table-cell>
          <table:table-cell office:value-type="float" office:value="3.32985009623676" calcext:value-type="float">
            <text:p>3,330</text:p>
          </table:table-cell>
          <table:table-cell office:value-type="float" office:value="12.3669022606064" calcext:value-type="float">
            <text:p>12,3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7091997620905" calcext:value-type="float">
            <text:p>27,709</text:p>
          </table:table-cell>
          <table:table-cell office:value-type="float" office:value="0" calcext:value-type="float">
            <text:p>0,000</text:p>
          </table:table-cell>
          <table:table-cell office:value-type="float" office:value="2.9032862292515" calcext:value-type="float">
            <text:p>2,90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26624809545273" calcext:value-type="float">
            <text:p>4,2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30973819469904" calcext:value-type="float">
            <text:p>3,310</text:p>
          </table:table-cell>
          <table:table-cell office:value-type="float" office:value="0" calcext:value-type="float">
            <text:p>0,000</text:p>
          </table:table-cell>
          <table:table-cell office:value-type="float" office:value="7.93692451853854" calcext:value-type="float">
            <text:p>7,937</text:p>
          </table:table-cell>
          <table:table-cell office:value-type="float" office:value="0" calcext:value-type="float">
            <text:p>0,000</text:p>
          </table:table-cell>
          <table:table-cell office:value-type="float" office:value="2.0670894957416" calcext:value-type="float">
            <text:p>2,0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61497915497238" calcext:value-type="float">
            <text:p>0,96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51497422325294" calcext:value-type="float">
            <text:p>5,51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65413082115344" calcext:value-type="float">
            <text:p>8,654</text:p>
          </table:table-cell>
          <table:table-cell office:value-type="float" office:value="3.87311490285576" calcext:value-type="float">
            <text:p>3,8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44.574641204163" calcext:value-type="float">
            <text:p>144,575</text:p>
          </table:table-cell>
          <table:table-cell office:value-type="float" office:value="73.7994522432077" calcext:value-type="float">
            <text:p>73,79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2.8464672304215" calcext:value-type="float">
            <text:p>52,84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015292540720385" calcext:value-type="float">
            <text:p>0,00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0.9388505317605" calcext:value-type="float">
            <text:p>20,93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0126052269536703" calcext:value-type="float">
            <text:p>0,0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9.8374231042565" calcext:value-type="float">
            <text:p>29,83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26.0556983750667" calcext:value-type="float">
            <text:p>26,056</text:p>
          </table:table-cell>
          <table:table-cell office:value-type="float" office:value="7.30164013257096" calcext:value-type="float">
            <text:p>7,3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6363245692684" calcext:value-type="float">
            <text:p>0,5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3800767564412" calcext:value-type="float">
            <text:p>6,738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6.9953712806347" calcext:value-type="float">
            <text:p>16,99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28.9050955392216" calcext:value-type="float">
            <text:p>28,90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6.3260214138283" calcext:value-type="float">
            <text:p>16,326</text:p>
          </table:table-cell>
          <table:table-cell office:value-type="float" office:value="7.46967619436681" calcext:value-type="float">
            <text:p>7,47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87710965181616" calcext:value-type="float">
            <text:p>6,877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592566542550654" calcext:value-type="float">
            <text:p>0,593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65.269632083091" calcext:value-type="float">
            <text:p>165,270</text:p>
          </table:table-cell>
          <table:table-cell office:value-type="float" office:value="92.8772166841153" calcext:value-type="float">
            <text:p>92,87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9790648649122" calcext:value-type="float">
            <text:p>10,9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7.1422157138814" calcext:value-type="float">
            <text:p>37,142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33.0422438824915" calcext:value-type="float">
            <text:p>33,04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7136922228302" calcext:value-type="float">
            <text:p>11,71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65.86626149871" calcext:value-type="float">
            <text:p>165,866</text:p>
          </table:table-cell>
          <table:table-cell office:value-type="float" office:value="37.3933374447223" calcext:value-type="float">
            <text:p>37,39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4.6574526914528" calcext:value-type="float">
            <text:p>24,65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7.20581851618307" calcext:value-type="float">
            <text:p>7,20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53006623708643" calcext:value-type="float">
            <text:p>5,530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167.272494777445" calcext:value-type="float">
            <text:p>167,272</text:p>
          </table:table-cell>
          <table:table-cell office:value-type="float" office:value="5.57939678141335" calcext:value-type="float">
            <text:p>5,57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57939678141335" calcext:value-type="float">
            <text:p>5,579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1.0318043183629" calcext:value-type="float">
            <text:p>51,032</text:p>
          </table:table-cell>
          <table:table-cell office:value-type="float" office:value="23.9173569443358" calcext:value-type="float">
            <text:p>23,91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7.5033717268053" calcext:value-type="float">
            <text:p>17,50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41398521753048" calcext:value-type="float">
            <text:p>6,414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36.3612290411186" calcext:value-type="float">
            <text:p>36,36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97.8500817216295" calcext:value-type="float">
            <text:p>97,850</text:p>
          </table:table-cell>
          <table:table-cell office:value-type="float" office:value="14.6392380220526" calcext:value-type="float">
            <text:p>14,63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6392380220526" calcext:value-type="float">
            <text:p>14,639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369717597449671" calcext:value-type="float">
            <text:p>0,03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10.515517720504" calcext:value-type="float">
            <text:p>10,516</text:p>
          </table:table-cell>
          <table:table-cell office:value-type="float" office:value="8.95270727551706" calcext:value-type="float">
            <text:p>8,953</text:p>
          </table:table-cell>
          <table:table-cell table:number-columns-repeated="59" office:value-type="float" office:value="0" calcext:value-type="float">
            <text:p>0,000</text:p>
          </table:table-cell>
          <table:table-cell office:value-type="float" office:value="8.95270727551706" calcext:value-type="float">
            <text:p>8,9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15.8777947628184" calcext:value-type="float">
            <text:p>15,878</text:p>
          </table:table-cell>
          <table:table-cell office:value-type="float" office:value="0.771499320839961" calcext:value-type="float">
            <text:p>0,771</text:p>
          </table:table-cell>
          <table:table-cell table:number-columns-repeated="43" office:value-type="float" office:value="0" calcext:value-type="float">
            <text:p>0,000</text:p>
          </table:table-cell>
          <table:table-cell office:value-type="float" office:value="0.771499320839961" calcext:value-type="float">
            <text:p>0,7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10.977065854339" calcext:value-type="float">
            <text:p>10,97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33.249926580894" calcext:value-type="float">
            <text:p>33,25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31.2843748217581" calcext:value-type="float">
            <text:p>31,28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5.0941203141147" calcext:value-type="float">
            <text:p>55,094</text:p>
          </table:table-cell>
          <table:table-cell office:value-type="float" office:value="5.98338465398964" calcext:value-type="float">
            <text:p>5,983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4.4031149782403" calcext:value-type="float">
            <text:p>4,40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58026967574934" calcext:value-type="float">
            <text:p>1,58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9.5272681784848" calcext:value-type="float">
            <text:p>19,52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91.6843042636611" calcext:value-type="float">
            <text:p>91,68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16.2806663407779" calcext:value-type="float">
            <text:p>16,281</text:p>
          </table:table-cell>
          <table:table-cell office:value-type="float" office:value="9.39067928716883" calcext:value-type="float">
            <text:p>9,391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9.39067928716883" calcext:value-type="float">
            <text:p>9,391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35.8167853420861" calcext:value-type="float">
            <text:p>35,81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.83883654647573" calcext:value-type="float">
            <text:p>7,83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7.03962741217792" calcext:value-type="float">
            <text:p>7,04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6.1061501223223" calcext:value-type="float">
            <text:p>16,10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47.4118499732364" calcext:value-type="float">
            <text:p>47,412</text:p>
          </table:table-cell>
          <table:table-cell office:value-type="float" office:value="12.7546906835412" calcext:value-type="float">
            <text:p>12,75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7546906835412" calcext:value-type="float">
            <text:p>12,755</text:p>
          </table:table-cell>
          <table:table-cell table:number-columns-repeated="5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4.7846160332236" calcext:value-type="float">
            <text:p>14,78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1.76584786023389" calcext:value-type="float">
            <text:p>1,76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20.0800937383553" calcext:value-type="float">
            <text:p>20,08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1.61092198752626" calcext:value-type="float">
            <text:p>1,61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29.3507976870431" calcext:value-type="float">
            <text:p>29,351</text:p>
          </table:table-cell>
          <table:table-cell office:value-type="float" office:value="15.9803574365027" calcext:value-type="float">
            <text:p>15,98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3513680727425" calcext:value-type="float">
            <text:p>2,35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3.6289893637602" calcext:value-type="float">
            <text:p>13,629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1.90045188671708" calcext:value-type="float">
            <text:p>1,90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3.1308539287717" calcext:value-type="float">
            <text:p>53,13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59133556421775" calcext:value-type="float">
            <text:p>0,45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1106829923117" calcext:value-type="float">
            <text:p>15,11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74.1188142133175" calcext:value-type="float">
            <text:p>74,11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8930154885778" calcext:value-type="float">
            <text:p>44,893</text:p>
          </table:table-cell>
          <table:table-cell office:value-type="float" office:value="1.98908275702305" calcext:value-type="float">
            <text:p>1,989</text:p>
          </table:table-cell>
          <table:table-cell table:number-columns-repeated="59" office:value-type="float" office:value="0" calcext:value-type="float">
            <text:p>0,000</text:p>
          </table:table-cell>
          <table:table-cell office:value-type="float" office:value="1.98908275702305" calcext:value-type="float">
            <text:p>1,9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576164135692" calcext:value-type="float">
            <text:p>39,576</text:p>
          </table:table-cell>
          <table:table-cell office:value-type="float" office:value="16.4555957139887" calcext:value-type="float">
            <text:p>16,4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0871208317853" calcext:value-type="float">
            <text:p>1,0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5989623219976" calcext:value-type="float">
            <text:p>1,86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35722883420208" calcext:value-type="float">
            <text:p>3,35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99275519620499" calcext:value-type="float">
            <text:p>3,99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19580045744545" calcext:value-type="float">
            <text:p>2,19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04120291075793" calcext:value-type="float">
            <text:p>4,0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1.87621161021729" calcext:value-type="float">
            <text:p>1,876</text:p>
          </table:table-cell>
          <table:table-cell office:value-type="float" office:value="0.370324099975076" calcext:value-type="float">
            <text:p>0,370</text:p>
          </table:table-cell>
          <table:table-cell table:number-columns-repeated="47" office:value-type="float" office:value="0" calcext:value-type="float">
            <text:p>0,000</text:p>
          </table:table-cell>
          <table:table-cell office:value-type="float" office:value="0.370324099975076" calcext:value-type="float">
            <text:p>0,3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6.69163369648857" calcext:value-type="float">
            <text:p>6,692</text:p>
          </table:table-cell>
          <table:table-cell office:value-type="float" office:value="4.77858488917547" calcext:value-type="float">
            <text:p>4,77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77858488917547" calcext:value-type="float">
            <text:p>4,77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3.26662603906162" calcext:value-type="float">
            <text:p>3,26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98478912438273" calcext:value-type="float">
            <text:p>6,985</text:p>
          </table:table-cell>
          <table:table-cell office:value-type="float" office:value="4.68580621762976" calcext:value-type="float">
            <text:p>4,6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68580621762976" calcext:value-type="float">
            <text:p>4,686</text:p>
          </table:table-cell>
          <table:table-cell table:number-columns-repeated="5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875495328637" calcext:value-type="float">
            <text:p>10,688</text:p>
          </table:table-cell>
          <table:table-cell office:value-type="float" office:value="10.1248167957742" calcext:value-type="float">
            <text:p>10,12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1248167957742" calcext:value-type="float">
            <text:p>10,125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0.0303643849517711" calcext:value-type="float">
            <text:p>0,03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73.5363383796995" calcext:value-type="float">
            <text:p>73,536</text:p>
          </table:table-cell>
          <table:table-cell office:value-type="float" office:value="23.263282390696" calcext:value-type="float">
            <text:p>23,2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0550852647319" calcext:value-type="float">
            <text:p>5,2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2978638397741" calcext:value-type="float">
            <text:p>11,298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6.75991002444871" calcext:value-type="float">
            <text:p>6,760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1.09898745464284" calcext:value-type="float">
            <text:p>1,09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0.120015254313036" calcext:value-type="float">
            <text:p>0,12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0.886207366938761" calcext:value-type="float">
            <text:p>0,88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60.4062413109438" calcext:value-type="float">
            <text:p>60,406</text:p>
          </table:table-cell>
          <table:table-cell office:value-type="float" office:value="12.7410618841864" calcext:value-type="float">
            <text:p>12,741</text:p>
          </table:table-cell>
          <table:table-cell table:number-columns-repeated="44" office:value-type="float" office:value="0" calcext:value-type="float">
            <text:p>0,000</text:p>
          </table:table-cell>
          <table:table-cell office:value-type="float" office:value="8.50295205400773" calcext:value-type="float">
            <text:p>8,5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41813238356096" calcext:value-type="float">
            <text:p>2,41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81997744661775" calcext:value-type="float">
            <text:p>1,820</text:p>
          </table:table-cell>
          <table:table-cell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28.646010836986" calcext:value-type="float">
            <text:p>228,646</text:p>
          </table:table-cell>
          <table:table-cell office:value-type="float" office:value="81.5971937446839" calcext:value-type="float">
            <text:p>81,597</text:p>
          </table:table-cell>
          <table:table-cell office:value-type="float" office:value="0" calcext:value-type="float">
            <text:p>0,000</text:p>
          </table:table-cell>
          <table:table-cell office:value-type="float" office:value="0.404924358632163" calcext:value-type="float">
            <text:p>0,4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8471432992699" calcext:value-type="float">
            <text:p>14,84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64108461320648" calcext:value-type="float">
            <text:p>0,36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02685150487492" calcext:value-type="float">
            <text:p>7,02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3.045991918151" calcext:value-type="float">
            <text:p>23,04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98043939879475" calcext:value-type="float">
            <text:p>9,980</text:p>
          </table:table-cell>
          <table:table-cell office:value-type="float" office:value="1.96597954914338" calcext:value-type="float">
            <text:p>1,9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715963083332705" calcext:value-type="float">
            <text:p>0,7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12570838859613" calcext:value-type="float">
            <text:p>0,113</text:p>
          </table:table-cell>
          <table:table-cell office:value-type="float" office:value="0" calcext:value-type="float">
            <text:p>0,000</text:p>
          </table:table-cell>
          <table:table-cell office:value-type="float" office:value="12.1144570210501" calcext:value-type="float">
            <text:p>12,114</text:p>
          </table:table-cell>
          <table:table-cell office:value-type="float" office:value="11.0187643112547" calcext:value-type="float">
            <text:p>11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320.525968585181" calcext:value-type="float">
            <text:p>320,526</text:p>
          </table:table-cell>
          <table:table-cell office:value-type="float" office:value="230.214065306928" calcext:value-type="float">
            <text:p>230,21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6.0884370028029" calcext:value-type="float">
            <text:p>36,088</text:p>
          </table:table-cell>
          <table:table-cell office:value-type="float" office:value="0" calcext:value-type="float">
            <text:p>0,000</text:p>
          </table:table-cell>
          <table:table-cell office:value-type="float" office:value="7.65224047505144" calcext:value-type="float">
            <text:p>7,6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3510245757731" calcext:value-type="float">
            <text:p>18,35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6743151115923" calcext:value-type="float">
            <text:p>16,674</text:p>
          </table:table-cell>
          <table:table-cell office:value-type="float" office:value="8.43906390381478" calcext:value-type="float">
            <text:p>8,43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7912421897556" calcext:value-type="float">
            <text:p>18,7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5801453670182" calcext:value-type="float">
            <text:p>1,2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5157755705055" calcext:value-type="float">
            <text:p>13,5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2.5618404230061" calcext:value-type="float">
            <text:p>62,5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53348189146414" calcext:value-type="float">
            <text:p>0,95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64553241305776" calcext:value-type="float">
            <text:p>5,646</text:p>
          </table:table-cell>
          <table:table-cell office:value-type="float" office:value="4.98810140018223" calcext:value-type="float">
            <text:p>4,988</text:p>
          </table:table-cell>
          <table:table-cell office:value-type="float" office:value="0" calcext:value-type="float">
            <text:p>0,000</text:p>
          </table:table-cell>
          <table:table-cell office:value-type="float" office:value="9.99697605786228" calcext:value-type="float">
            <text:p>9,997</text:p>
          </table:table-cell>
          <table:table-cell office:value-type="float" office:value="25.2981534576755" calcext:value-type="float">
            <text:p>25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100.87373255005" calcext:value-type="float">
            <text:p>100,874</text:p>
          </table:table-cell>
          <table:table-cell office:value-type="float" office:value="63.6107379385385" calcext:value-type="float">
            <text:p>63,61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2.7154110126406" calcext:value-type="float">
            <text:p>32,71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99897080244783" calcext:value-type="float">
            <text:p>6,9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7856619279918" calcext:value-type="float">
            <text:p>2,7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84196820548396" calcext:value-type="float">
            <text:p>9,8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7525271533771" calcext:value-type="float">
            <text:p>5,275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6.00056900982918" calcext:value-type="float">
            <text:p>6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28.6830618373339" calcext:value-type="float">
            <text:p>28,683</text:p>
          </table:table-cell>
          <table:table-cell office:value-type="float" office:value="3.75852413791936" calcext:value-type="float">
            <text:p>3,75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75852413791936" calcext:value-type="float">
            <text:p>3,759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22.0113509111775" calcext:value-type="float">
            <text:p>22,011</text:p>
          </table:table-cell>
          <table:table-cell office:value-type="float" office:value="20.71060921281" calcext:value-type="float">
            <text:p>20,711</text:p>
          </table:table-cell>
          <table:table-cell office:value-type="float" office:value="0" calcext:value-type="float">
            <text:p>0,000</text:p>
          </table:table-cell>
          <table:table-cell office:value-type="float" office:value="6.74212769628742" calcext:value-type="float">
            <text:p>6,742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84739813987041" calcext:value-type="float">
            <text:p>2,84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9.71513137224338" calcext:value-type="float">
            <text:p>9,71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40595200440879" calcext:value-type="float">
            <text:p>1,4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8177500017935" calcext:value-type="float">
            <text:p>32,818</text:p>
          </table:table-cell>
          <table:table-cell office:value-type="float" office:value="9.5160089039021" calcext:value-type="float">
            <text:p>9,5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671119491038" calcext:value-type="float">
            <text:p>1,567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4.14630742169956" calcext:value-type="float">
            <text:p>4,14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80258953309874" calcext:value-type="float">
            <text:p>3,80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7.189700218238" calcext:value-type="float">
            <text:p>117,190</text:p>
          </table:table-cell>
          <table:table-cell office:value-type="float" office:value="96.2607806369713" calcext:value-type="float">
            <text:p>96,26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435078611078" calcext:value-type="float">
            <text:p>14,43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.57534057494484" calcext:value-type="float">
            <text:p>7,57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8.3472061228787" calcext:value-type="float">
            <text:p>58,347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4.4939083905935" calcext:value-type="float">
            <text:p>14,4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0924693747624" calcext:value-type="float">
            <text:p>1,4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32.086397161725" calcext:value-type="float">
            <text:p>32,086</text:p>
          </table:table-cell>
          <table:table-cell office:value-type="float" office:value="26.7847547850616" calcext:value-type="float">
            <text:p>26,7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63769372094829" calcext:value-type="float">
            <text:p>2,63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279607602324792" calcext:value-type="float">
            <text:p>0,28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2.6161228757147" calcext:value-type="float">
            <text:p>12,61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1.2513305860738" calcext:value-type="float">
            <text:p>11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46.9280691168285" calcext:value-type="float">
            <text:p>46,928</text:p>
          </table:table-cell>
          <table:table-cell office:value-type="float" office:value="29.9273069914717" calcext:value-type="float">
            <text:p>29,92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93850060539711" calcext:value-type="float">
            <text:p>8,9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6607193611845" calcext:value-type="float">
            <text:p>3,2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1.6853694516053" calcext:value-type="float">
            <text:p>11,685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4.02752314666282" calcext:value-type="float">
            <text:p>4,0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0984185168803" calcext:value-type="float">
            <text:p>2,0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46.7360187294401" calcext:value-type="float">
            <text:p>46,736</text:p>
          </table:table-cell>
          <table:table-cell office:value-type="float" office:value="37.7615735801749" calcext:value-type="float">
            <text:p>37,7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0096851527856" calcext:value-type="float">
            <text:p>18,0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98030535215579" calcext:value-type="float">
            <text:p>9,98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.28046829210463" calcext:value-type="float">
            <text:p>7,28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810864188827695" calcext:value-type="float">
            <text:p>0,811</text:p>
          </table:table-cell>
          <table:table-cell office:value-type="float" office:value="1.68025059430119" calcext:value-type="float">
            <text:p>1,68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20.5413839545831" calcext:value-type="float">
            <text:p>20,541</text:p>
          </table:table-cell>
          <table:table-cell office:value-type="float" office:value="6.75944193114241" calcext:value-type="float">
            <text:p>6,759</text:p>
          </table:table-cell>
          <table:table-cell office:value-type="float" office:value="0" calcext:value-type="float">
            <text:p>0,000</text:p>
          </table:table-cell>
          <table:table-cell office:value-type="float" office:value="1.12040419991072" calcext:value-type="float">
            <text:p>1,120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443088467615666" calcext:value-type="float">
            <text:p>0,443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5.19594926361602" calcext:value-type="float">
            <text:p>5,1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1886592464506" calcext:value-type="float">
            <text:p>22,189</text:p>
          </table:table-cell>
          <table:table-cell office:value-type="float" office:value="14.4654906825368" calcext:value-type="float">
            <text:p>14,465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4.23167295223085" calcext:value-type="float">
            <text:p>4,232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10.2338177303059" calcext:value-type="float">
            <text:p>10,2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table:number-columns-repeated="2" office:value-type="float" office:value="13.918201234314" calcext:value-type="float">
            <text:p>13,9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2182555553504" calcext:value-type="float">
            <text:p>7,022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6.89637567877893" calcext:value-type="float">
            <text:p>6,896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38.9015749678374" calcext:value-type="float">
            <text:p>38,902</text:p>
          </table:table-cell>
          <table:table-cell office:value-type="float" office:value="37.857361596256" calcext:value-type="float">
            <text:p>37,85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13303928655847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96510958678311" calcext:value-type="float">
            <text:p>0,02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6.3004940604889" calcext:value-type="float">
            <text:p>26,300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11.5358860470337" calcext:value-type="float">
            <text:p>11,5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9.74691932773824" calcext:value-type="float">
            <text:p>9,747</text:p>
          </table:table-cell>
          <table:table-cell office:value-type="float" office:value="9.00016613382486" calcext:value-type="float">
            <text:p>9,00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41393991037755" calcext:value-type="float">
            <text:p>6,414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2.58622622344731" calcext:value-type="float">
            <text:p>2,586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31835873320444" calcext:value-type="float">
            <text:p>7,318</text:p>
          </table:table-cell>
          <table:table-cell office:value-type="float" office:value="6.55882011678657" calcext:value-type="float">
            <text:p>6,559</text:p>
          </table:table-cell>
          <table:table-cell table:number-columns-repeated="59" office:value-type="float" office:value="0" calcext:value-type="float">
            <text:p>0,000</text:p>
          </table:table-cell>
          <table:table-cell office:value-type="float" office:value="6.55882011678657" calcext:value-type="float">
            <text:p>6,5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table:number-columns-repeated="2" office:value-type="float" office:value="10.5708011437251" calcext:value-type="float">
            <text:p>10,57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80843872297799" calcext:value-type="float">
            <text:p>1,808</text:p>
          </table:table-cell>
          <table:table-cell table:number-columns-repeated="52" office:value-type="float" office:value="0" calcext:value-type="float">
            <text:p>0,000</text:p>
          </table:table-cell>
          <table:table-cell office:value-type="float" office:value="8.7623624207471" calcext:value-type="float">
            <text:p>8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88.6921699811743" calcext:value-type="float">
            <text:p>88,692</text:p>
          </table:table-cell>
          <table:table-cell office:value-type="float" office:value="58.2484843080803" calcext:value-type="float">
            <text:p>58,248</text:p>
          </table:table-cell>
          <table:table-cell office:value-type="float" office:value="0" calcext:value-type="float">
            <text:p>0,000</text:p>
          </table:table-cell>
          <table:table-cell office:value-type="float" office:value="2.93985032140203" calcext:value-type="float">
            <text:p>2,9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81520163946032" calcext:value-type="float">
            <text:p>8,815</text:p>
          </table:table-cell>
          <table:table-cell office:value-type="float" office:value="0" calcext:value-type="float">
            <text:p>0,000</text:p>
          </table:table-cell>
          <table:table-cell office:value-type="float" office:value="21.174041542962" calcext:value-type="float">
            <text:p>21,17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99426390111745" calcext:value-type="float">
            <text:p>1,9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777531743457937" calcext:value-type="float">
            <text:p>0,07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97112960417413" calcext:value-type="float">
            <text:p>8,97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1078812366082" calcext:value-type="float">
            <text:p>0,11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2678157185028" calcext:value-type="float">
            <text:p>9,268</text:p>
          </table:table-cell>
          <table:table-cell office:value-type="float" office:value="0" calcext:value-type="float">
            <text:p>0,000</text:p>
          </table:table-cell>
          <table:table-cell office:value-type="float" office:value="4.89764028245494" calcext:value-type="float">
            <text:p>4,8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60.4095346090323" calcext:value-type="float">
            <text:p>60,410</text:p>
          </table:table-cell>
          <table:table-cell office:value-type="float" office:value="7.8847257388854" calcext:value-type="float">
            <text:p>7,88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04075273364723" calcext:value-type="float">
            <text:p>2,041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5.84397300523817" calcext:value-type="float">
            <text:p>5,8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08905616301765" calcext:value-type="float">
            <text:p>2,089</text:p>
          </table:table-cell>
          <table:table-cell office:value-type="float" office:value="1.56784744967944" calcext:value-type="float">
            <text:p>1,56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56784744967944" calcext:value-type="float">
            <text:p>1,568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4.18272469824601" calcext:value-type="float">
            <text:p>4,18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8.1927081944769" calcext:value-type="float">
            <text:p>28,193</text:p>
          </table:table-cell>
          <table:table-cell office:value-type="float" office:value="11.7275162090431" calcext:value-type="float">
            <text:p>11,72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07859208019795" calcext:value-type="float">
            <text:p>5,079</text:p>
          </table:table-cell>
          <table:table-cell office:value-type="float" office:value="0" calcext:value-type="float">
            <text:p>0,000</text:p>
          </table:table-cell>
          <table:table-cell office:value-type="float" office:value="2.18423808608328" calcext:value-type="float">
            <text:p>2,18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70948720125264" calcext:value-type="float">
            <text:p>0,97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608506039039673" calcext:value-type="float">
            <text:p>0,60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5607690911476" calcext:value-type="float">
            <text:p>1,55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32915437448217" calcext:value-type="float">
            <text:p>1,3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245.749772110458" calcext:value-type="float">
            <text:p>245,750</text:p>
          </table:table-cell>
          <table:table-cell office:value-type="float" office:value="147.613579502776" calcext:value-type="float">
            <text:p>147,6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4859770796695" calcext:value-type="float">
            <text:p>4,8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2039488738689" calcext:value-type="float">
            <text:p>31,20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4966811799525" calcext:value-type="float">
            <text:p>1,7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6306194447916" calcext:value-type="float">
            <text:p>2,06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20864851034741" calcext:value-type="float">
            <text:p>5,2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61638808710595" calcext:value-type="float">
            <text:p>7,616</text:p>
          </table:table-cell>
          <table:table-cell office:value-type="float" office:value="0" calcext:value-type="float">
            <text:p>0,000</text:p>
          </table:table-cell>
          <table:table-cell office:value-type="float" office:value="7.92246875541791" calcext:value-type="float">
            <text:p>7,9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0182761033173" calcext:value-type="float">
            <text:p>48,01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44262941767257" calcext:value-type="float">
            <text:p>4,443</text:p>
          </table:table-cell>
          <table:table-cell office:value-type="float" office:value="30.7444664851371" calcext:value-type="float">
            <text:p>30,744</text:p>
          </table:table-cell>
          <table:table-cell office:value-type="float" office:value="0" calcext:value-type="float">
            <text:p>0,000</text:p>
          </table:table-cell>
          <table:table-cell office:value-type="float" office:value="3.79542549946704" calcext:value-type="float">
            <text:p>3,7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6.8360824740708" calcext:value-type="float">
            <text:p>66,836</text:p>
          </table:table-cell>
          <table:table-cell office:value-type="float" office:value="50.6720908085029" calcext:value-type="float">
            <text:p>50,67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3.1673141822291" calcext:value-type="float">
            <text:p>33,16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2233374013441" calcext:value-type="float">
            <text:p>1,82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63448880243739" calcext:value-type="float">
            <text:p>5,634</text:p>
          </table:table-cell>
          <table:table-cell office:value-type="float" office:value="2.25206926652798" calcext:value-type="float">
            <text:p>2,25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7.795884817174" calcext:value-type="float">
            <text:p>7,7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5.662337774096" calcext:value-type="float">
            <text:p>105,662</text:p>
          </table:table-cell>
          <table:table-cell office:value-type="float" office:value="62.4615780642321" calcext:value-type="float">
            <text:p>62,462</text:p>
          </table:table-cell>
          <table:table-cell office:value-type="float" office:value="0" calcext:value-type="float">
            <text:p>0,000</text:p>
          </table:table-cell>
          <table:table-cell office:value-type="float" office:value="1.62193510494052" calcext:value-type="float">
            <text:p>1,6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1748181069044" calcext:value-type="float">
            <text:p>10,175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25.0070540360838" calcext:value-type="float">
            <text:p>25,00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4.6909584179125" calcext:value-type="float">
            <text:p>14,69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9.18442692660181" calcext:value-type="float">
            <text:p>9,184</text:p>
          </table:table-cell>
          <table:table-cell office:value-type="float" office:value="0" calcext:value-type="float">
            <text:p>0,000</text:p>
          </table:table-cell>
          <table:table-cell office:value-type="float" office:value="1.78238547178903" calcext:value-type="float">
            <text:p>1,7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71.4789299616177" calcext:value-type="float">
            <text:p>71,479</text:p>
          </table:table-cell>
          <table:table-cell office:value-type="float" office:value="7.44581694687932" calcext:value-type="float">
            <text:p>7,44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2643784232862" calcext:value-type="float">
            <text:p>3,264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4.18143852359312" calcext:value-type="float">
            <text:p>4,1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44.0353202559023" calcext:value-type="float">
            <text:p>44,035</text:p>
          </table:table-cell>
          <table:table-cell office:value-type="float" office:value="28.8493118126224" calcext:value-type="float">
            <text:p>28,849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8.42159020562214" calcext:value-type="float">
            <text:p>8,42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3090991111829" calcext:value-type="float">
            <text:p>13,30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11862249581738" calcext:value-type="float">
            <text:p>7,1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62.8010166608532" calcext:value-type="float">
            <text:p>62,801</text:p>
          </table:table-cell>
          <table:table-cell office:value-type="float" office:value="53.2349489605778" calcext:value-type="float">
            <text:p>53,23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6.8442085422091" calcext:value-type="float">
            <text:p>26,84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5.3299970447323" calcext:value-type="float">
            <text:p>15,33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1.0607433736364" calcext:value-type="float">
            <text:p>11,0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93.2868788776642" calcext:value-type="float">
            <text:p>93,287</text:p>
          </table:table-cell>
          <table:table-cell office:value-type="float" office:value="85.044482017818" calcext:value-type="float">
            <text:p>85,04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1.5534178496857" calcext:value-type="float">
            <text:p>31,55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3.0403852284331" calcext:value-type="float">
            <text:p>13,0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1.0866477520922" calcext:value-type="float">
            <text:p>21,0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0105948752501" calcext:value-type="float">
            <text:p>11,01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54710123952581" calcext:value-type="float">
            <text:p>0,35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99872618840432" calcext:value-type="float">
            <text:p>7,9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28.657513951151" calcext:value-type="float">
            <text:p>28,658</text:p>
          </table:table-cell>
          <table:table-cell office:value-type="float" office:value="18.8226159347659" calcext:value-type="float">
            <text:p>18,82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21391665700716" calcext:value-type="float">
            <text:p>9,214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2.43644867428072" calcext:value-type="float">
            <text:p>2,436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7.17225060347805" calcext:value-type="float">
            <text:p>7,1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838626200601" calcext:value-type="float">
            <text:p>34,584</text:p>
          </table:table-cell>
          <table:table-cell office:value-type="float" office:value="33.1379893559512" calcext:value-type="float">
            <text:p>33,13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3154631019153" calcext:value-type="float">
            <text:p>13,315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1.1149598461514" calcext:value-type="float">
            <text:p>11,11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.70756640788446" calcext:value-type="float">
            <text:p>8,7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.88452553337598" calcext:value-type="float">
            <text:p>2,885</text:p>
          </table:table-cell>
          <table:table-cell office:value-type="float" office:value="2.79520828138499" calcext:value-type="float">
            <text:p>2,795</text:p>
          </table:table-cell>
          <table:table-cell table:number-columns-repeated="58" office:value-type="float" office:value="0" calcext:value-type="float">
            <text:p>0,000</text:p>
          </table:table-cell>
          <table:table-cell office:value-type="float" office:value="2.79520828138499" calcext:value-type="float">
            <text:p>2,7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5.0069104711491" calcext:value-type="float">
            <text:p>65,007</text:p>
          </table:table-cell>
          <table:table-cell office:value-type="float" office:value="47.7493973356814" calcext:value-type="float">
            <text:p>47,749</text:p>
          </table:table-cell>
          <table:table-cell office:value-type="float" office:value="0" calcext:value-type="float">
            <text:p>0,000</text:p>
          </table:table-cell>
          <table:table-cell office:value-type="float" office:value="5.63688073525197" calcext:value-type="float">
            <text:p>5,6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17211150870736" calcext:value-type="float">
            <text:p>8,17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6.8766009047769" calcext:value-type="float">
            <text:p>16,87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1995708458198" calcext:value-type="float">
            <text:p>5,2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8192844451117" calcext:value-type="float">
            <text:p>1,8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0449488960137" calcext:value-type="float">
            <text:p>10,0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.03474812228082" calcext:value-type="float">
            <text:p>4,03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144.811255377197" calcext:value-type="float">
            <text:p>144,811</text:p>
          </table:table-cell>
          <table:table-cell office:value-type="float" office:value="78.4460854244801" calcext:value-type="float">
            <text:p>78,44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0.445014318844" calcext:value-type="float">
            <text:p>20,445</text:p>
          </table:table-cell>
          <table:table-cell office:value-type="float" office:value="0" calcext:value-type="float">
            <text:p>0,000</text:p>
          </table:table-cell>
          <table:table-cell office:value-type="float" office:value="10.035668206618" calcext:value-type="float">
            <text:p>10,0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87741605280748" calcext:value-type="float">
            <text:p>9,87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19153979083915" calcext:value-type="float">
            <text:p>3,19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1.9919196396652" calcext:value-type="float">
            <text:p>11,9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3914728546698" calcext:value-type="float">
            <text:p>13,39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9.51305456103647" calcext:value-type="float">
            <text:p>9,5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87.9098950162899" calcext:value-type="float">
            <text:p>87,910</text:p>
          </table:table-cell>
          <table:table-cell office:value-type="float" office:value="55.3668859317243" calcext:value-type="float">
            <text:p>55,36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12355626116169" calcext:value-type="float">
            <text:p>1,124</text:p>
          </table:table-cell>
          <table:table-cell office:value-type="float" office:value="0" calcext:value-type="float">
            <text:p>0,000</text:p>
          </table:table-cell>
          <table:table-cell office:value-type="float" office:value="4.41959948188921" calcext:value-type="float">
            <text:p>4,42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1.004033559482" calcext:value-type="float">
            <text:p>11,0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8.1759439967871" calcext:value-type="float">
            <text:p>18,1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1293470095207" calcext:value-type="float">
            <text:p>14,12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6.51440562288365" calcext:value-type="float">
            <text:p>6,5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01.194700134236" calcext:value-type="float">
            <text:p>201,195</text:p>
          </table:table-cell>
          <table:table-cell office:value-type="float" office:value="25.3656339485416" calcext:value-type="float">
            <text:p>25,36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.7450692964619" calcext:value-type="float">
            <text:p>16,745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8.62056465207969" calcext:value-type="float">
            <text:p>8,621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27.148416247474" calcext:value-type="float">
            <text:p>127,148</text:p>
          </table:table-cell>
          <table:table-cell office:value-type="float" office:value="29.4080549737139" calcext:value-type="float">
            <text:p>29,408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1.463118031203" calcext:value-type="float">
            <text:p>11,46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4.8122900834853" calcext:value-type="float">
            <text:p>14,8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13264685902562" calcext:value-type="float">
            <text:p>3,13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34.550095636317" calcext:value-type="float">
            <text:p>134,550</text:p>
          </table:table-cell>
          <table:table-cell office:value-type="float" office:value="10.6049198662649" calcext:value-type="float">
            <text:p>10,60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0.6049198662649" calcext:value-type="float">
            <text:p>10,60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83146237" calcext:value-type="float">
            <text:p>4,15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0.7830606949252" calcext:value-type="float">
            <text:p>80,783</text:p>
          </table:table-cell>
          <table:table-cell office:value-type="float" office:value="17.0179225591138" calcext:value-type="float">
            <text:p>17,018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6.31860544634281" calcext:value-type="float">
            <text:p>6,3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87300538913199" calcext:value-type="float">
            <text:p>7,8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2631172363902" calcext:value-type="float">
            <text:p>2,826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3.8187319586254" calcext:value-type="float">
            <text:p>73,819</text:p>
          </table:table-cell>
          <table:table-cell office:value-type="float" office:value="45.7520795274922" calcext:value-type="float">
            <text:p>45,75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8.2470854799578" calcext:value-type="float">
            <text:p>18,247</text:p>
          </table:table-cell>
          <table:table-cell office:value-type="float" office:value="0" calcext:value-type="float">
            <text:p>0,000</text:p>
          </table:table-cell>
          <table:table-cell office:value-type="float" office:value="2.10182100548298" calcext:value-type="float">
            <text:p>2,102</text:p>
          </table:table-cell>
          <table:table-cell office:value-type="float" office:value="2.4696346114708" calcext:value-type="float">
            <text:p>2,4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0573030858717" calcext:value-type="float">
            <text:p>1,20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86528129369134" calcext:value-type="float">
            <text:p>5,86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8.81137548020886" calcext:value-type="float">
            <text:p>8,8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05115134809326" calcext:value-type="float">
            <text:p>7,0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2.7887831462912" calcext:value-type="float">
            <text:p>22,789</text:p>
          </table:table-cell>
          <table:table-cell office:value-type="float" office:value="8.79694568604899" calcext:value-type="float">
            <text:p>8,797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2.44024697740086" calcext:value-type="float">
            <text:p>2,4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8574649998186" calcext:value-type="float">
            <text:p>2,3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4231996477267" calcext:value-type="float">
            <text:p>3,94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10243645223422" calcext:value-type="float">
            <text:p>0,001</text:p>
          </table:table-cell>
          <table:table-cell office:value-type="float" office:value="0.0276078793712597" calcext:value-type="float">
            <text:p>0,02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30.9882831425001" calcext:value-type="float">
            <text:p>30,988</text:p>
          </table:table-cell>
          <table:table-cell office:value-type="float" office:value="25.5426210038561" calcext:value-type="float">
            <text:p>25,5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5426210038561" calcext:value-type="float">
            <text:p>25,543</text:p>
          </table:table-cell>
          <table:table-cell table:number-columns-repeated="5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31.9618861537112" calcext:value-type="float">
            <text:p>31,962</text:p>
          </table:table-cell>
          <table:table-cell office:value-type="float" office:value="30.450738542756" calcext:value-type="float">
            <text:p>30,451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18.576770274378" calcext:value-type="float">
            <text:p>18,57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1.873968268378" calcext:value-type="float">
            <text:p>11,87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.06535456468181" calcext:value-type="float">
            <text:p>3,065</text:p>
          </table:table-cell>
          <table:table-cell office:value-type="float" office:value="2.60867312300243" calcext:value-type="float">
            <text:p>2,609</text:p>
          </table:table-cell>
          <table:table-cell table:number-columns-repeated="44" office:value-type="float" office:value="0" calcext:value-type="float">
            <text:p>0,000</text:p>
          </table:table-cell>
          <table:table-cell office:value-type="float" office:value="2.60867312300243" calcext:value-type="float">
            <text:p>2,60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30146337296" calcext:value-type="float">
            <text:p>13,363</text:p>
          </table:table-cell>
          <table:table-cell office:value-type="float" office:value="12.2629342161998" calcext:value-type="float">
            <text:p>12,263</text:p>
          </table:table-cell>
          <table:table-cell office:value-type="float" office:value="0" calcext:value-type="float">
            <text:p>0,000</text:p>
          </table:table-cell>
          <table:table-cell office:value-type="float" office:value="4.23952112000405" calcext:value-type="float">
            <text:p>4,24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8.02341309619577" calcext:value-type="float">
            <text:p>8,023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0.0029669856700862" calcext:value-type="float">
            <text:p>0,00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19.7427650343634" calcext:value-type="float">
            <text:p>19,743</text:p>
          </table:table-cell>
          <table:table-cell office:value-type="float" office:value="12.8378988860164" calcext:value-type="float">
            <text:p>12,838</text:p>
          </table:table-cell>
          <table:table-cell office:value-type="float" office:value="0" calcext:value-type="float">
            <text:p>0,000</text:p>
          </table:table-cell>
          <table:table-cell office:value-type="float" office:value="0.262717533090831" calcext:value-type="float">
            <text:p>0,2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9927160472911" calcext:value-type="float">
            <text:p>2,399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1.47437742186286" calcext:value-type="float">
            <text:p>1,47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70153232633356" calcext:value-type="float">
            <text:p>8,7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44.1271623484427" calcext:value-type="float">
            <text:p>44,127</text:p>
          </table:table-cell>
          <table:table-cell office:value-type="float" office:value="21.807811431969" calcext:value-type="float">
            <text:p>21,80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99234108841113" calcext:value-type="float">
            <text:p>6,992</text:p>
          </table:table-cell>
          <table:table-cell office:value-type="float" office:value="0" calcext:value-type="float">
            <text:p>0,000</text:p>
          </table:table-cell>
          <table:table-cell office:value-type="float" office:value="4.41845238415234" calcext:value-type="float">
            <text:p>4,418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5.91615085463593" calcext:value-type="float">
            <text:p>5,916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4.48086710476963" calcext:value-type="float">
            <text:p>4,4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table:number-columns-repeated="2" office:value-type="float" office:value="0.775958123917465" calcext:value-type="float">
            <text:p>0,776</text:p>
          </table:table-cell>
          <table:table-cell table:number-columns-repeated="56" office:value-type="float" office:value="0" calcext:value-type="float">
            <text:p>0,000</text:p>
          </table:table-cell>
          <table:table-cell office:value-type="float" office:value="0.775958123917465" calcext:value-type="float">
            <text:p>0,7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83.0492226105259" calcext:value-type="float">
            <text:p>83,049</text:p>
          </table:table-cell>
          <table:table-cell office:value-type="float" office:value="13.201957703368" calcext:value-type="float">
            <text:p>13,20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39196826029972" calcext:value-type="float">
            <text:p>8,392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076376847858609" calcext:value-type="float">
            <text:p>0,076</text:p>
          </table:table-cell>
          <table:table-cell office:value-type="float" office:value="0" calcext:value-type="float">
            <text:p>0,000</text:p>
          </table:table-cell>
          <table:table-cell office:value-type="float" office:value="0.0000255180374368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61238660399753" calcext:value-type="float">
            <text:p>4,6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133226214515663" calcext:value-type="float">
            <text:p>0,01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07877851723119" calcext:value-type="float">
            <text:p>0,10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42.977914640195" calcext:value-type="float">
            <text:p>42,978</text:p>
          </table:table-cell>
          <table:table-cell office:value-type="float" office:value="13.71963815047" calcext:value-type="float">
            <text:p>13,72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2.1260906812867" calcext:value-type="float">
            <text:p>12,126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.5935474691833" calcext:value-type="float">
            <text:p>1,59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3.3640246155307" calcext:value-type="float">
            <text:p>83,364</text:p>
          </table:table-cell>
          <table:table-cell office:value-type="float" office:value="19.8045868852762" calcext:value-type="float">
            <text:p>19,80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28980292446122" calcext:value-type="float">
            <text:p>5,29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3.1643831934984" calcext:value-type="float">
            <text:p>13,164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35040076731662" calcext:value-type="float">
            <text:p>1,35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.45317420957143" calcext:value-type="float">
            <text:p>4,45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59.5301652160673" calcext:value-type="float">
            <text:p>59,530</text:p>
          </table:table-cell>
          <table:table-cell office:value-type="float" office:value="4.73904168431111" calcext:value-type="float">
            <text:p>4,73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51746663049169" calcext:value-type="float">
            <text:p>3,517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1.22157505381942" calcext:value-type="float">
            <text:p>1,22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24.413453735384" calcext:value-type="float">
            <text:p>124,413</text:p>
          </table:table-cell>
          <table:table-cell office:value-type="float" office:value="41.5718974373689" calcext:value-type="float">
            <text:p>41,572</text:p>
          </table:table-cell>
          <table:table-cell office:value-type="float" office:value="0" calcext:value-type="float">
            <text:p>0,000</text:p>
          </table:table-cell>
          <table:table-cell office:value-type="float" office:value="7.16667472155548" calcext:value-type="float">
            <text:p>7,1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042257277707" calcext:value-type="float">
            <text:p>21,04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131807795508637" calcext:value-type="float">
            <text:p>0,01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.17659193273457" calcext:value-type="float">
            <text:p>9,17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17319272582093" calcext:value-type="float">
            <text:p>4,173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2.5943591349972" calcext:value-type="float">
            <text:p>32,59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2.328867165844" calcext:value-type="float">
            <text:p>142,329</text:p>
          </table:table-cell>
          <table:table-cell office:value-type="float" office:value="109.218691087476" calcext:value-type="float">
            <text:p>109,219</text:p>
          </table:table-cell>
          <table:table-cell office:value-type="float" office:value="0" calcext:value-type="float">
            <text:p>0,000</text:p>
          </table:table-cell>
          <table:table-cell office:value-type="float" office:value="9.20680971481186" calcext:value-type="float">
            <text:p>9,207</text:p>
          </table:table-cell>
          <table:table-cell office:value-type="float" office:value="25.9862715666649" calcext:value-type="float">
            <text:p>25,9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8.6921651613886" calcext:value-type="float">
            <text:p>58,692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72841909341826" calcext:value-type="float">
            <text:p>1,72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3.6050255511921" calcext:value-type="float">
            <text:p>13,60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.3277028822155" calcext:value-type="float">
            <text:p>37,32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23.8818435743603" calcext:value-type="float">
            <text:p>23,882</text:p>
          </table:table-cell>
          <table:table-cell office:value-type="float" office:value="20.7350192176458" calcext:value-type="float">
            <text:p>20,7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50910369953723" calcext:value-type="float">
            <text:p>8,509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4.15389099767996" calcext:value-type="float">
            <text:p>4,15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8.07202452042859" calcext:value-type="float">
            <text:p>8,07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85919128749051" calcext:value-type="float">
            <text:p>0,18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332870618616" calcext:value-type="float">
            <text:p>31,83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34197226820166" calcext:value-type="float">
            <text:p>7,34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38.332673455047" calcext:value-type="float">
            <text:p>38,33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7846428939352" calcext:value-type="float">
            <text:p>11,785</text:p>
          </table:table-cell>
          <table:table-cell office:value-type="float" office:value="9.90052242163695" calcext:value-type="float">
            <text:p>9,901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9.90052242163695" calcext:value-type="float">
            <text:p>9,901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.39138001700013" calcext:value-type="float">
            <text:p>6,391</text:p>
          </table:table-cell>
          <table:table-cell office:value-type="float" office:value="1.21164743549243" calcext:value-type="float">
            <text:p>1,212</text:p>
          </table:table-cell>
          <table:table-cell table:number-columns-repeated="53" office:value-type="float" office:value="0" calcext:value-type="float">
            <text:p>0,000</text:p>
          </table:table-cell>
          <table:table-cell office:value-type="float" office:value="1.21164743549243" calcext:value-type="float">
            <text:p>1,2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19.520601251242" calcext:value-type="float">
            <text:p>119,521</text:p>
          </table:table-cell>
          <table:table-cell office:value-type="float" office:value="41.4906980835799" calcext:value-type="float">
            <text:p>41,49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7.320024306685" calcext:value-type="float">
            <text:p>27,320</text:p>
          </table:table-cell>
          <table:table-cell office:value-type="float" office:value="0" calcext:value-type="float">
            <text:p>0,000</text:p>
          </table:table-cell>
          <table:table-cell office:value-type="float" office:value="6.46529276983481" calcext:value-type="float">
            <text:p>6,4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310274125319676" calcext:value-type="float">
            <text:p>0,031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5.67061855670784" calcext:value-type="float">
            <text:p>5,67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00373503782026" calcext:value-type="float">
            <text:p>2,0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2.40190449192057" calcext:value-type="float">
            <text:p>2,40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3175691109168" calcext:value-type="float">
            <text:p>77,318</text:p>
          </table:table-cell>
          <table:table-cell office:value-type="float" office:value="40.8407965765683" calcext:value-type="float">
            <text:p>40,84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43311005137232" calcext:value-type="float">
            <text:p>4,433</text:p>
          </table:table-cell>
          <table:table-cell office:value-type="float" office:value="0" calcext:value-type="float">
            <text:p>0,000</text:p>
          </table:table-cell>
          <table:table-cell office:value-type="float" office:value="2.49015842403154" calcext:value-type="float">
            <text:p>2,49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9.87009392877815" calcext:value-type="float">
            <text:p>9,8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6790564935714" calcext:value-type="float">
            <text:p>19,67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36837767881488" calcext:value-type="float">
            <text:p>4,36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0.964420854536537" calcext:value-type="float">
            <text:p>0,96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68.0758246661621" calcext:value-type="float">
            <text:p>68,07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30.2539129755928" calcext:value-type="float">
            <text:p>30,25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71.0411644302094" calcext:value-type="float">
            <text:p>71,041</text:p>
          </table:table-cell>
          <table:table-cell office:value-type="float" office:value="7.13019490580506" calcext:value-type="float">
            <text:p>7,13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28494502345116" calcext:value-type="float">
            <text:p>2,285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4.8452498823539" calcext:value-type="float">
            <text:p>4,84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31657" calcext:value-type="float">
            <text:p>1,04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7.75158010605084" calcext:value-type="float">
            <text:p>7,752</text:p>
          </table:table-cell>
          <table:table-cell office:value-type="float" office:value="5.21681485026982" calcext:value-type="float">
            <text:p>5,21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34553581164918" calcext:value-type="float">
            <text:p>4,3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3372055894069" calcext:value-type="float">
            <text:p>0,53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33755847967995" calcext:value-type="float">
            <text:p>0,338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32.1558781363122" calcext:value-type="float">
            <text:p>32,156</text:p>
          </table:table-cell>
          <table:table-cell office:value-type="float" office:value="10.8397610382061" calcext:value-type="float">
            <text:p>10,840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0.8397610382061" calcext:value-type="float">
            <text:p>10,840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53.6819236733491" calcext:value-type="float">
            <text:p>53,682</text:p>
          </table:table-cell>
          <table:table-cell office:value-type="float" office:value="22.1127243874071" calcext:value-type="float">
            <text:p>22,11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30779590259472" calcext:value-type="float">
            <text:p>5,30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6.8049284848124" calcext:value-type="float">
            <text:p>16,805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6.29600686201662" calcext:value-type="float">
            <text:p>6,29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58.3015075715194" calcext:value-type="float">
            <text:p>58,302</text:p>
          </table:table-cell>
          <table:table-cell office:value-type="float" office:value="18.8842095009789" calcext:value-type="float">
            <text:p>18,884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8.8842095009789" calcext:value-type="float">
            <text:p>18,884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7.01414807626676" calcext:value-type="float">
            <text:p>7,014</text:p>
          </table:table-cell>
          <table:table-cell office:value-type="float" office:value="1.70370630066585" calcext:value-type="float">
            <text:p>1,704</text:p>
          </table:table-cell>
          <table:table-cell office:value-type="float" office:value="0" calcext:value-type="float">
            <text:p>0,000</text:p>
          </table:table-cell>
          <table:table-cell office:value-type="float" office:value="1.70370630066585" calcext:value-type="float">
            <text:p>1,70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25.4235350071515" calcext:value-type="float">
            <text:p>25,424</text:p>
          </table:table-cell>
          <table:table-cell office:value-type="float" office:value="24.5166008713778" calcext:value-type="float">
            <text:p>24,5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8555981819872" calcext:value-type="float">
            <text:p>13,85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6610026893906" calcext:value-type="float">
            <text:p>10,661</text:p>
          </table:table-cell>
          <table:table-cell table:number-columns-repeated="5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68.8515599545653" calcext:value-type="float">
            <text:p>68,852</text:p>
          </table:table-cell>
          <table:table-cell office:value-type="float" office:value="54.580299701472" calcext:value-type="float">
            <text:p>54,58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8.0861785458003" calcext:value-type="float">
            <text:p>28,08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87948356579766" calcext:value-type="float">
            <text:p>2,879</text:p>
          </table:table-cell>
          <table:table-cell office:value-type="float" office:value="0" calcext:value-type="float">
            <text:p>0,000</text:p>
          </table:table-cell>
          <table:table-cell office:value-type="float" office:value="5.47944764933602" calcext:value-type="float">
            <text:p>5,4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90181195394367" calcext:value-type="float">
            <text:p>4,90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40354928400044" calcext:value-type="float">
            <text:p>4,4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5300071702003" calcext:value-type="float">
            <text:p>5,530</text:p>
          </table:table-cell>
          <table:table-cell office:value-type="float" office:value="3.29982153239356" calcext:value-type="float">
            <text:p>3,30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16.8009059251444" calcext:value-type="float">
            <text:p>16,801</text:p>
          </table:table-cell>
          <table:table-cell office:value-type="float" office:value="11.5542143638804" calcext:value-type="float">
            <text:p>11,55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1.5542143638804" calcext:value-type="float">
            <text:p>11,55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7.00869798618766" calcext:value-type="float">
            <text:p>7,00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16.5018830895293" calcext:value-type="float">
            <text:p>16,502</text:p>
          </table:table-cell>
          <table:table-cell office:value-type="float" office:value="12.7021627176016" calcext:value-type="float">
            <text:p>12,70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98592087808312" calcext:value-type="float">
            <text:p>7,986</text:p>
          </table:table-cell>
          <table:table-cell office:value-type="float" office:value="0" calcext:value-type="float">
            <text:p>0,000</text:p>
          </table:table-cell>
          <table:table-cell office:value-type="float" office:value="4.71624183951846" calcext:value-type="float">
            <text:p>4,716</text:p>
          </table:table-cell>
          <table:table-cell table:number-columns-repeated="5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4.3815684860482" calcext:value-type="float">
            <text:p>64,38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9.3130775000223" calcext:value-type="float">
            <text:p>19,313</text:p>
          </table:table-cell>
          <table:table-cell office:value-type="float" office:value="5.52706302760403" calcext:value-type="float">
            <text:p>5,527</text:p>
          </table:table-cell>
          <table:table-cell office:value-type="float" office:value="0" calcext:value-type="float">
            <text:p>0,000</text:p>
          </table:table-cell>
          <table:table-cell office:value-type="float" office:value="1.58528765726549" calcext:value-type="float">
            <text:p>1,5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4177537033854" calcext:value-type="float">
            <text:p>3,942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1.58292531047752" calcext:value-type="float">
            <text:p>1,583</text:p>
          </table:table-cell>
          <table:table-cell office:value-type="float" office:value="0.0011375115960334" calcext:value-type="float">
            <text:p>0,0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11375115960334" calcext:value-type="float">
            <text:p>0,001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.79956655820414" calcext:value-type="float">
            <text:p>3,80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75.4300311598716" calcext:value-type="float">
            <text:p>75,43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3.54611830712228" calcext:value-type="float">
            <text:p>3,54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1405" calcext:value-type="float">
            <text:p>1,50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14.4483911184515" calcext:value-type="float">
            <text:p>14,44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11.3517057362134" calcext:value-type="float">
            <text:p>11,35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41.5261343149145" calcext:value-type="float">
            <text:p>41,52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86.3938779988827" calcext:value-type="float">
            <text:p>86,394</text:p>
          </table:table-cell>
          <table:table-cell office:value-type="float" office:value="8.72458093990164" calcext:value-type="float">
            <text:p>8,7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54516739519927" calcext:value-type="float">
            <text:p>2,54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.13423524451746" calcext:value-type="float">
            <text:p>4,13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04517830018491" calcext:value-type="float">
            <text:p>2,0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83.3812263469292" calcext:value-type="float">
            <text:p>83,38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6.49892195336995" calcext:value-type="float">
            <text:p>6,49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61.3097082476599" calcext:value-type="float">
            <text:p>61,310</text:p>
          </table:table-cell>
          <table:table-cell office:value-type="float" office:value="38.0377007655555" calcext:value-type="float">
            <text:p>38,038</text:p>
          </table:table-cell>
          <table:table-cell office:value-type="float" office:value="0" calcext:value-type="float">
            <text:p>0,000</text:p>
          </table:table-cell>
          <table:table-cell office:value-type="float" office:value="5.34391262065124" calcext:value-type="float">
            <text:p>5,3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9260117352603" calcext:value-type="float">
            <text:p>2,49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59789717358627" calcext:value-type="float">
            <text:p>4,5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8265915647267" calcext:value-type="float">
            <text:p>2,48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93125959269139" calcext:value-type="float">
            <text:p>3,931</text:p>
          </table:table-cell>
          <table:table-cell office:value-type="float" office:value="5.62299340875196" calcext:value-type="float">
            <text:p>5,62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3.5663776398759" calcext:value-type="float">
            <text:p>13,5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13.5964506954833" calcext:value-type="float">
            <text:p>13,596</text:p>
          </table:table-cell>
          <table:table-cell office:value-type="float" office:value="8.3449054415965" calcext:value-type="float">
            <text:p>8,34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8.3449054415965" calcext:value-type="float">
            <text:p>8,34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79021" calcext:value-type="float">
            <text:p>1,53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5600919769082" calcext:value-type="float">
            <text:p>1,95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4.1156533815694" calcext:value-type="float">
            <text:p>34,116</text:p>
          </table:table-cell>
          <table:table-cell office:value-type="float" office:value="27.4439847786395" calcext:value-type="float">
            <text:p>27,44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8.7568020465817" calcext:value-type="float">
            <text:p>18,757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8.68718273205777" calcext:value-type="float">
            <text:p>8,687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56.8385506954913" calcext:value-type="float">
            <text:p>56,839</text:p>
          </table:table-cell>
          <table:table-cell office:value-type="float" office:value="48.2302594899301" calcext:value-type="float">
            <text:p>48,23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25103047059412" calcext:value-type="float">
            <text:p>4,2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8389664085516" calcext:value-type="float">
            <text:p>8,68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3136574624373" calcext:value-type="float">
            <text:p>11,314</text:p>
          </table:table-cell>
          <table:table-cell office:value-type="float" office:value="0" calcext:value-type="float">
            <text:p>0,000</text:p>
          </table:table-cell>
          <table:table-cell office:value-type="float" office:value="5.63716658834544" calcext:value-type="float">
            <text:p>5,63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03438711871749" calcext:value-type="float">
            <text:p>5,0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6450619639292" calcext:value-type="float">
            <text:p>5,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4561501258763" calcext:value-type="float">
            <text:p>7,946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48.9561300522815" calcext:value-type="float">
            <text:p>48,956</text:p>
          </table:table-cell>
          <table:table-cell office:value-type="float" office:value="17.4921397483287" calcext:value-type="float">
            <text:p>17,49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7.4921397483287" calcext:value-type="float">
            <text:p>17,492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12.148997316215" calcext:value-type="float">
            <text:p>12,149</text:p>
          </table:table-cell>
          <table:table-cell office:value-type="float" office:value="8.15818712004335" calcext:value-type="float">
            <text:p>8,15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8.15818712004335" calcext:value-type="float">
            <text:p>8,158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6.9819273746083" calcext:value-type="float">
            <text:p>16,982</text:p>
          </table:table-cell>
          <table:table-cell office:value-type="float" office:value="16.549718431117" calcext:value-type="float">
            <text:p>16,5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76899111769136" calcext:value-type="float">
            <text:p>6,769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9.78072731342563" calcext:value-type="float">
            <text:p>9,781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9.58318161573136" calcext:value-type="float">
            <text:p>9,583</text:p>
          </table:table-cell>
          <table:table-cell office:value-type="float" office:value="4.37846669976124" calcext:value-type="float">
            <text:p>4,37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4.37846669976124" calcext:value-type="float">
            <text:p>4,378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33248737834" calcext:value-type="float">
            <text:p>13,93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633389867989" calcext:value-type="float">
            <text:p>18,563</text:p>
          </table:table-cell>
          <table:table-cell office:value-type="float" office:value="7.74334467959786" calcext:value-type="float">
            <text:p>7,743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7.74334467959786" calcext:value-type="float">
            <text:p>7,743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6.04026142291749" calcext:value-type="float">
            <text:p>6,040</text:p>
          </table:table-cell>
          <table:table-cell office:value-type="float" office:value="3.08086864384027" calcext:value-type="float">
            <text:p>3,08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08086864384027" calcext:value-type="float">
            <text:p>3,081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2.99351739088615" calcext:value-type="float">
            <text:p>2,994</text:p>
          </table:table-cell>
          <table:table-cell office:value-type="float" office:value="0.0068563427977339" calcext:value-type="float">
            <text:p>0,0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68563427977339" calcext:value-type="float">
            <text:p>0,007</text:p>
          </table:table-cell>
          <table:table-cell table:number-columns-repeated="5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92342073424394" calcext:value-type="float">
            <text:p>8,923</text:p>
          </table:table-cell>
          <table:table-cell office:value-type="float" office:value="7.71736533908756" calcext:value-type="float">
            <text:p>7,71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13698086127521" calcext:value-type="float">
            <text:p>0,514</text:p>
          </table:table-cell>
          <table:table-cell office:value-type="float" office:value="0.456503886674514" calcext:value-type="float">
            <text:p>0,457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46594749015778" calcext:value-type="float">
            <text:p>2,4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936248258935" calcext:value-type="float">
            <text:p>3,894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387591050234248" calcext:value-type="float">
            <text:p>0,38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8.36432271079723" calcext:value-type="float">
            <text:p>8,364</text:p>
          </table:table-cell>
          <table:table-cell office:value-type="float" office:value="0.609227257523001" calcext:value-type="float">
            <text:p>0,60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609227257523001" calcext:value-type="float">
            <text:p>0,60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6.1624439627691" calcext:value-type="float">
            <text:p>16,162</text:p>
          </table:table-cell>
          <table:table-cell office:value-type="float" office:value="0.0137029675435463" calcext:value-type="float">
            <text:p>0,01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0137029675435463" calcext:value-type="float">
            <text:p>0,01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23.2072870694734" calcext:value-type="float">
            <text:p>23,207</text:p>
          </table:table-cell>
          <table:table-cell office:value-type="float" office:value="4.17088115591357" calcext:value-type="float">
            <text:p>4,17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17088115591357" calcext:value-type="float">
            <text:p>4,17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999715692315" calcext:value-type="float">
            <text:p>2,18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12.535161493227" calcext:value-type="float">
            <text:p>12,535</text:p>
          </table:table-cell>
          <table:table-cell office:value-type="float" office:value="7.91605149100157" calcext:value-type="float">
            <text:p>7,916</text:p>
          </table:table-cell>
          <table:table-cell office:value-type="float" office:value="0" calcext:value-type="float">
            <text:p>0,000</text:p>
          </table:table-cell>
          <table:table-cell office:value-type="float" office:value="7.91605149100157" calcext:value-type="float">
            <text:p>7,91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11.823706756413" calcext:value-type="float">
            <text:p>11,82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2.43608893619636" calcext:value-type="float">
            <text:p>2,43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3.19255429974932" calcext:value-type="float">
            <text:p>3,19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1223252033868" calcext:value-type="float">
            <text:p>4,91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72930390576891" calcext:value-type="float">
            <text:p>0,37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table:number-columns-repeated="2" office:value-type="float" office:value="0.0174672371282041" calcext:value-type="float">
            <text:p>0,01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0174672371282041" calcext:value-type="float">
            <text:p>0,01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0.0004309973089422" calcext:value-type="float">
            <text:p>0,00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6.1586063858828" calcext:value-type="float">
            <text:p>6,15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1.71690815634961" calcext:value-type="float">
            <text:p>1,71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4.8941835533424" calcext:value-type="float">
            <text:p>4,894</text:p>
          </table:table-cell>
          <table:table-cell office:value-type="float" office:value="2.93537140123187" calcext:value-type="float">
            <text:p>2,93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93537140123187" calcext:value-type="float">
            <text:p>2,935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34.2715330856445" calcext:value-type="float">
            <text:p>34,27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0.0191127682091881" calcext:value-type="float">
            <text:p>0,01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5307129379613" calcext:value-type="float">
            <text:p>0,45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96.158138199892" calcext:value-type="float">
            <text:p>196,15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5.3198837974679" calcext:value-type="float">
            <text:p>15,32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8.15680094475983" calcext:value-type="float">
            <text:p>8,15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3538" calcext:value-type="float">
            <text:p>6,58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1.71686649673175" calcext:value-type="float">
            <text:p>1,71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7.99025989185421" calcext:value-type="float">
            <text:p>7,99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4.2707676096885" calcext:value-type="float">
            <text:p>14,271</text:p>
          </table:table-cell>
          <table:table-cell office:value-type="float" office:value="12.9131382601578" calcext:value-type="float">
            <text:p>12,913</text:p>
          </table:table-cell>
          <table:table-cell table:number-columns-repeated="43" office:value-type="float" office:value="0" calcext:value-type="float">
            <text:p>0,000</text:p>
          </table:table-cell>
          <table:table-cell office:value-type="float" office:value="12.9131382601578" calcext:value-type="float">
            <text:p>12,9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00728602257533" calcext:value-type="float">
            <text:p>0,00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.8852425424267" calcext:value-type="float">
            <text:p>20,885</text:p>
          </table:table-cell>
          <table:table-cell office:value-type="float" office:value="11.3726531593116" calcext:value-type="float">
            <text:p>11,37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125791058508703" calcext:value-type="float">
            <text:p>0,12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2468621008029" calcext:value-type="float">
            <text:p>11,247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4.92135699582796" calcext:value-type="float">
            <text:p>4,92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16.5340078053227" calcext:value-type="float">
            <text:p>16,53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5.66316076419093" calcext:value-type="float">
            <text:p>5,66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6.32295286844833" calcext:value-type="float">
            <text:p>6,32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1381849946811" calcext:value-type="float">
            <text:p>17,138</text:p>
          </table:table-cell>
          <table:table-cell office:value-type="float" office:value="14.7659722854064" calcext:value-type="float">
            <text:p>14,76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4.7659722854064" calcext:value-type="float">
            <text:p>14,766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653701415544" calcext:value-type="float">
            <text:p>25,65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24.9607694477829" calcext:value-type="float">
            <text:p>24,96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1.07179033668066" calcext:value-type="float">
            <text:p>1,07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table:number-columns-repeated="2" office:value-type="float" office:value="0.0140806961615704" calcext:value-type="float">
            <text:p>0,014</text:p>
          </table:table-cell>
          <table:table-cell table:number-columns-repeated="43" office:value-type="float" office:value="0" calcext:value-type="float">
            <text:p>0,000</text:p>
          </table:table-cell>
          <table:table-cell office:value-type="float" office:value="0.0140806961615704" calcext:value-type="float">
            <text:p>0,0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7955575208244" calcext:value-type="float">
            <text:p>10,796</text:p>
          </table:table-cell>
          <table:table-cell office:value-type="float" office:value="5.39680160316866" calcext:value-type="float">
            <text:p>5,39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39680160316866" calcext:value-type="float">
            <text:p>5,39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0.541129373870217" calcext:value-type="float">
            <text:p>0,54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20.2399141561957" calcext:value-type="float">
            <text:p>20,24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2.3062052952036" calcext:value-type="float">
            <text:p>12,30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21.2020708732731" calcext:value-type="float">
            <text:p>21,20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4679" calcext:value-type="float">
            <text:p>3,55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5.09946781504742" calcext:value-type="float">
            <text:p>5,09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0037" calcext:value-type="float">
            <text:p>1,63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1.22569771575483" calcext:value-type="float">
            <text:p>1,22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3.04382555979218" calcext:value-type="float">
            <text:p>3,04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1.14003137854587" calcext:value-type="float">
            <text:p>1,14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4.88862387085038" calcext:value-type="float">
            <text:p>4,889</text:p>
          </table:table-cell>
          <table:table-cell office:value-type="float" office:value="4.13949476714961" calcext:value-type="float">
            <text:p>4,139</text:p>
          </table:table-cell>
          <table:table-cell table:number-columns-repeated="44" office:value-type="float" office:value="0" calcext:value-type="float">
            <text:p>0,000</text:p>
          </table:table-cell>
          <table:table-cell office:value-type="float" office:value="4.13949476714961" calcext:value-type="float">
            <text:p>4,13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table:number-columns-repeated="2" office:value-type="float" office:value="20.0488420779171" calcext:value-type="float">
            <text:p>20,04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69580497220305" calcext:value-type="float">
            <text:p>6,69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23566451423168" calcext:value-type="float">
            <text:p>2,2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75513997335206" calcext:value-type="float">
            <text:p>8,75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3622326181303" calcext:value-type="float">
            <text:p>2,36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3.6591234464697" calcext:value-type="float">
            <text:p>23,659</text:p>
          </table:table-cell>
          <table:table-cell office:value-type="float" office:value="0.399524347669955" calcext:value-type="float">
            <text:p>0,400</text:p>
          </table:table-cell>
          <table:table-cell office:value-type="float" office:value="0" calcext:value-type="float">
            <text:p>0,000</text:p>
          </table:table-cell>
          <table:table-cell office:value-type="float" office:value="0.399524347669955" calcext:value-type="float">
            <text:p>0,40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table:number-columns-repeated="2" office:value-type="float" office:value="3.95567368372579" calcext:value-type="float">
            <text:p>3,956</text:p>
          </table:table-cell>
          <table:table-cell office:value-type="float" office:value="0" calcext:value-type="float">
            <text:p>0,000</text:p>
          </table:table-cell>
          <table:table-cell office:value-type="float" office:value="3.03948975296339" calcext:value-type="float">
            <text:p>3,039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0.916183930762401" calcext:value-type="float">
            <text:p>0,91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table:number-columns-repeated="2" office:value-type="float" office:value="34.3912537117578" calcext:value-type="float">
            <text:p>34,39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13030020214498" calcext:value-type="float">
            <text:p>9,13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2.3613033675997" calcext:value-type="float">
            <text:p>12,36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8996501420131" calcext:value-type="float">
            <text:p>12,900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7.4464521743178" calcext:value-type="float">
            <text:p>7,446</text:p>
          </table:table-cell>
          <table:table-cell office:value-type="float" office:value="7.09216755974571" calcext:value-type="float">
            <text:p>7,09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09216755974571" calcext:value-type="float">
            <text:p>7,092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39.5541356840483" calcext:value-type="float">
            <text:p>39,554</text:p>
          </table:table-cell>
          <table:table-cell office:value-type="float" office:value="3.85454944660928" calcext:value-type="float">
            <text:p>3,85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85454944660928" calcext:value-type="float">
            <text:p>3,855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8.46777302796853" calcext:value-type="float">
            <text:p>8,46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table:number-columns-repeated="2" office:value-type="float" office:value="4.45117531874422" calcext:value-type="float">
            <text:p>4,45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45117531874422" calcext:value-type="float">
            <text:p>4,45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2.87796969990825" calcext:value-type="float">
            <text:p>2,87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1.81949368428352" calcext:value-type="float">
            <text:p>1,81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4.29686398313951" calcext:value-type="float">
            <text:p>4,29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table:number-columns-repeated="2" office:value-type="float" office:value="10.2016066521678" calcext:value-type="float">
            <text:p>10,20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0.1992255794228" calcext:value-type="float">
            <text:p>10,19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23810727449547" calcext:value-type="float">
            <text:p>0,00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table:number-columns-repeated="2" office:value-type="float" office:value="8.04967910466706" calcext:value-type="float">
            <text:p>8,05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04967910466706" calcext:value-type="float">
            <text:p>8,050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table:number-columns-repeated="2" office:value-type="float" office:value="3.97217968741388" calcext:value-type="float">
            <text:p>3,97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97217968741388" calcext:value-type="float">
            <text:p>3,972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table:number-columns-repeated="2" office:value-type="float" office:value="0.0938066399069684" calcext:value-type="float">
            <text:p>0,09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938066399069684" calcext:value-type="float">
            <text:p>0,094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table:number-columns-repeated="2" office:value-type="float" office:value="3.45583265310883" calcext:value-type="float">
            <text:p>3,4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5583265310883" calcext:value-type="float">
            <text:p>3,456</text:p>
          </table:table-cell>
          <table:table-cell table:number-columns-repeated="5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0.527715183857058" calcext:value-type="float">
            <text:p>0,52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8728240663674" calcext:value-type="float">
            <text:p>41,873</text:p>
          </table:table-cell>
          <table:table-cell office:value-type="float" office:value="13.9376176568239" calcext:value-type="float">
            <text:p>13,9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7256634188511" calcext:value-type="float">
            <text:p>3,073</text:p>
          </table:table-cell>
          <table:table-cell office:value-type="float" office:value="0" calcext:value-type="float">
            <text:p>0,000</text:p>
          </table:table-cell>
          <table:table-cell office:value-type="float" office:value="0.135796828027981" calcext:value-type="float">
            <text:p>0,1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0223214355756" calcext:value-type="float">
            <text:p>1,00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9.7270223433533" calcext:value-type="float">
            <text:p>9,72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89.464651240978" calcext:value-type="float">
            <text:p>189,465</text:p>
          </table:table-cell>
          <table:table-cell office:value-type="float" office:value="77.079954812169" calcext:value-type="float">
            <text:p>77,08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54861573151746" calcext:value-type="float">
            <text:p>9,5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18245936417609" calcext:value-type="float">
            <text:p>5,182</text:p>
          </table:table-cell>
          <table:table-cell office:value-type="float" office:value="10.5435940590241" calcext:value-type="float">
            <text:p>10,544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0.018156352298" calcext:value-type="float">
            <text:p>10,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5386296349062" calcext:value-type="float">
            <text:p>8,65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3.5199345007875" calcext:value-type="float">
            <text:p>23,52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10824382216718" calcext:value-type="float">
            <text:p>4,1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0508801870804" calcext:value-type="float">
            <text:p>5,5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92.819296546569" calcext:value-type="float">
            <text:p>192,819</text:p>
          </table:table-cell>
          <table:table-cell office:value-type="float" office:value="27.0132186119991" calcext:value-type="float">
            <text:p>27,01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2879000915669" calcext:value-type="float">
            <text:p>6,288</text:p>
          </table:table-cell>
          <table:table-cell office:value-type="float" office:value="0" calcext:value-type="float">
            <text:p>0,000</text:p>
          </table:table-cell>
          <table:table-cell office:value-type="float" office:value="8.57794666390493" calcext:value-type="float">
            <text:p>8,578</text:p>
          </table:table-cell>
          <table:table-cell table:number-columns-repeated="50" office:value-type="float" office:value="0" calcext:value-type="float">
            <text:p>0,000</text:p>
          </table:table-cell>
          <table:table-cell office:value-type="float" office:value="12.1473718565273" calcext:value-type="float">
            <text:p>12,1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26.2048127834483" calcext:value-type="float">
            <text:p>26,205</text:p>
          </table:table-cell>
          <table:table-cell office:value-type="float" office:value="0.0059916885236832" calcext:value-type="float">
            <text:p>0,0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23076410640753" calcext:value-type="float">
            <text:p>0,002</text:p>
          </table:table-cell>
          <table:table-cell table:number-columns-repeated="55" office:value-type="float" office:value="0" calcext:value-type="float">
            <text:p>0,000</text:p>
          </table:table-cell>
          <table:table-cell office:value-type="float" office:value="0.0036840474596079" calcext:value-type="float">
            <text:p>0,0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70.731045808088" calcext:value-type="float">
            <text:p>270,731</text:p>
          </table:table-cell>
          <table:table-cell office:value-type="float" office:value="48.2363840606096" calcext:value-type="float">
            <text:p>48,23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2.2045082585385" calcext:value-type="float">
            <text:p>42,205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6.03187580207109" calcext:value-type="float">
            <text:p>6,03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9.72090516148076" calcext:value-type="float">
            <text:p>9,72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68.7346329093605" calcext:value-type="float">
            <text:p>68,735</text:p>
          </table:table-cell>
          <table:table-cell office:value-type="float" office:value="31.0997573187719" calcext:value-type="float">
            <text:p>31,10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12676823133329" calcext:value-type="float">
            <text:p>5,12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2.5505917977955" calcext:value-type="float">
            <text:p>22,55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.4223972896431" calcext:value-type="float">
            <text:p>3,4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58.4026469700223" calcext:value-type="float">
            <text:p>58,403</text:p>
          </table:table-cell>
          <table:table-cell office:value-type="float" office:value="31.1037793725899" calcext:value-type="float">
            <text:p>31,10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4870247821413" calcext:value-type="float">
            <text:p>10,48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91500279678253" calcext:value-type="float">
            <text:p>1,9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53412490611115" calcext:value-type="float">
            <text:p>1,5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6003609361061" calcext:value-type="float">
            <text:p>2,16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14495367663322" calcext:value-type="float">
            <text:p>7,14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9776799669467" calcext:value-type="float">
            <text:p>4,97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88495715036436" calcext:value-type="float">
            <text:p>2,8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100.959236757797" calcext:value-type="float">
            <text:p>100,959</text:p>
          </table:table-cell>
          <table:table-cell office:value-type="float" office:value="5.44286528996757" calcext:value-type="float">
            <text:p>5,44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78954601608666" calcext:value-type="float">
            <text:p>4,79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653319273880907" calcext:value-type="float">
            <text:p>0,6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79.812935675473" calcext:value-type="float">
            <text:p>179,813</text:p>
          </table:table-cell>
          <table:table-cell office:value-type="float" office:value="30.8846855224485" calcext:value-type="float">
            <text:p>30,8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47539157799275" calcext:value-type="float">
            <text:p>9,47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2.9860043665799" calcext:value-type="float">
            <text:p>12,986</text:p>
          </table:table-cell>
          <table:table-cell office:value-type="float" office:value="0" calcext:value-type="float">
            <text:p>0,000</text:p>
          </table:table-cell>
          <table:table-cell office:value-type="float" office:value="8.42328957787588" calcext:value-type="float">
            <text:p>8,423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69.466934477193" calcext:value-type="float">
            <text:p>169,467</text:p>
          </table:table-cell>
          <table:table-cell office:value-type="float" office:value="10.5456894309278" calcext:value-type="float">
            <text:p>10,54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0.5296629853421" calcext:value-type="float">
            <text:p>10,530</text:p>
          </table:table-cell>
          <table:table-cell office:value-type="float" office:value="0" calcext:value-type="float">
            <text:p>0,000</text:p>
          </table:table-cell>
          <table:table-cell office:value-type="float" office:value="0.0160264455856637" calcext:value-type="float">
            <text:p>0,016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202.742805331755" calcext:value-type="float">
            <text:p>202,743</text:p>
          </table:table-cell>
          <table:table-cell office:value-type="float" office:value="133.317521711616" calcext:value-type="float">
            <text:p>133,318</text:p>
          </table:table-cell>
          <table:table-cell office:value-type="float" office:value="0" calcext:value-type="float">
            <text:p>0,000</text:p>
          </table:table-cell>
          <table:table-cell office:value-type="float" office:value="4.00089117789122" calcext:value-type="float">
            <text:p>4,001</text:p>
          </table:table-cell>
          <table:table-cell office:value-type="float" office:value="11.0043086562945" calcext:value-type="float">
            <text:p>11,0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6.9653785284988" calcext:value-type="float">
            <text:p>76,96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5.2328742965932" calcext:value-type="float">
            <text:p>15,2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67138671259279" calcext:value-type="float">
            <text:p>9,67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99509869747428" calcext:value-type="float">
            <text:p>7,99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44758364227078" calcext:value-type="float">
            <text:p>8,44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50.879959374165" calcext:value-type="float">
            <text:p>150,880</text:p>
          </table:table-cell>
          <table:table-cell office:value-type="float" office:value="9.73326428094728" calcext:value-type="float">
            <text:p>9,73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25447267860727" calcext:value-type="float">
            <text:p>4,25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47879160234001" calcext:value-type="float">
            <text:p>5,47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96.7860768905019" calcext:value-type="float">
            <text:p>96,78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82.5894004618052" calcext:value-type="float">
            <text:p>82,589</text:p>
          </table:table-cell>
          <table:table-cell office:value-type="float" office:value="18.6972278882862" calcext:value-type="float">
            <text:p>18,6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4426741366439" calcext:value-type="float">
            <text:p>2,3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24221878571849" calcext:value-type="float">
            <text:p>9,24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35807689739818" calcext:value-type="float">
            <text:p>4,35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75266479150518" calcext:value-type="float">
            <text:p>2,7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52.9441496818949" calcext:value-type="float">
            <text:p>52,944</text:p>
          </table:table-cell>
          <table:table-cell office:value-type="float" office:value="41.6153060753477" calcext:value-type="float">
            <text:p>41,61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9.2854082289824" calcext:value-type="float">
            <text:p>19,285</text:p>
          </table:table-cell>
          <table:table-cell office:value-type="float" office:value="0" calcext:value-type="float">
            <text:p>0,000</text:p>
          </table:table-cell>
          <table:table-cell office:value-type="float" office:value="22.3298978463653" calcext:value-type="float">
            <text:p>22,330</text:p>
          </table:table-cell>
          <table:table-cell table:number-columns-repeated="5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205.055170602583" calcext:value-type="float">
            <text:p>205,05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3.9656904167654" calcext:value-type="float">
            <text:p>13,96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20.4569791283226" calcext:value-type="float">
            <text:p>20,457</text:p>
          </table:table-cell>
          <table:table-cell office:value-type="float" office:value="11.2437308576681" calcext:value-type="float">
            <text:p>11,24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22076381549482" calcext:value-type="float">
            <text:p>6,221</text:p>
          </table:table-cell>
          <table:table-cell office:value-type="float" office:value="0" calcext:value-type="float">
            <text:p>0,000</text:p>
          </table:table-cell>
          <table:table-cell office:value-type="float" office:value="0.0259255976453039" calcext:value-type="float">
            <text:p>0,026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4.997041444528" calcext:value-type="float">
            <text:p>4,997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1.91215059882713" calcext:value-type="float">
            <text:p>1,91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16.7240243246458" calcext:value-type="float">
            <text:p>16,72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11.653239698712" calcext:value-type="float">
            <text:p>11,65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3.97270203508691" calcext:value-type="float">
            <text:p>3,97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17.8725580038939" calcext:value-type="float">
            <text:p>17,87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2.1900441121974" calcext:value-type="float">
            <text:p>2,19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09.902075269964" calcext:value-type="float">
            <text:p>209,902</text:p>
          </table:table-cell>
          <table:table-cell office:value-type="float" office:value="109.961842679071" calcext:value-type="float">
            <text:p>109,96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5.7138085365276" calcext:value-type="float">
            <text:p>25,714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62.947180614609" calcext:value-type="float">
            <text:p>62,9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4047527661275" calcext:value-type="float">
            <text:p>2,340</text:p>
          </table:table-cell>
          <table:table-cell office:value-type="float" office:value="18.9603782513217" calcext:value-type="float">
            <text:p>18,9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120.801860025247" calcext:value-type="float">
            <text:p>120,802</text:p>
          </table:table-cell>
          <table:table-cell office:value-type="float" office:value="59.6549685198971" calcext:value-type="float">
            <text:p>59,65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03375396915336" calcext:value-type="float">
            <text:p>2,0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8728493473095" calcext:value-type="float">
            <text:p>13,873</text:p>
          </table:table-cell>
          <table:table-cell office:value-type="float" office:value="0" calcext:value-type="float">
            <text:p>0,000</text:p>
          </table:table-cell>
          <table:table-cell office:value-type="float" office:value="5.66315942756786" calcext:value-type="float">
            <text:p>5,66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52768583140825" calcext:value-type="float">
            <text:p>6,528</text:p>
          </table:table-cell>
          <table:table-cell office:value-type="float" office:value="13.1842936509479" calcext:value-type="float">
            <text:p>13,18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8.3732262935102" calcext:value-type="float">
            <text:p>18,3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.99186413814128" calcext:value-type="float">
            <text:p>1,992</text:p>
          </table:table-cell>
          <table:table-cell office:value-type="float" office:value="0.5124124531526" calcext:value-type="float">
            <text:p>0,512</text:p>
          </table:table-cell>
          <table:table-cell table:number-columns-repeated="45" office:value-type="float" office:value="0" calcext:value-type="float">
            <text:p>0,000</text:p>
          </table:table-cell>
          <table:table-cell office:value-type="float" office:value="0.334053273262443" calcext:value-type="float">
            <text:p>0,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39344565336112" calcext:value-type="float">
            <text:p>0,0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64424723356546" calcext:value-type="float">
            <text:p>0,1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102.493882525706" calcext:value-type="float">
            <text:p>102,494</text:p>
          </table:table-cell>
          <table:table-cell office:value-type="float" office:value="61.7742759143063" calcext:value-type="float">
            <text:p>61,774</text:p>
          </table:table-cell>
          <table:table-cell office:value-type="float" office:value="0" calcext:value-type="float">
            <text:p>0,000</text:p>
          </table:table-cell>
          <table:table-cell office:value-type="float" office:value="5.13837466614489" calcext:value-type="float">
            <text:p>5,1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6557881858186" calcext:value-type="float">
            <text:p>17,65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08074373079349" calcext:value-type="float">
            <text:p>4,0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9295784642064" calcext:value-type="float">
            <text:p>4,99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72062196867341" calcext:value-type="float">
            <text:p>4,721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7.05731342956164" calcext:value-type="float">
            <text:p>7,057</text:p>
          </table:table-cell>
          <table:table-cell office:value-type="float" office:value="7.74030553538428" calcext:value-type="float">
            <text:p>7,740</text:p>
          </table:table-cell>
          <table:table-cell office:value-type="float" office:value="0" calcext:value-type="float">
            <text:p>0,000</text:p>
          </table:table-cell>
          <table:table-cell office:value-type="float" office:value="10.3881705515093" calcext:value-type="float">
            <text:p>10,3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254.034694239516" calcext:value-type="float">
            <text:p>254,035</text:p>
          </table:table-cell>
          <table:table-cell office:value-type="float" office:value="188.610264468345" calcext:value-type="float">
            <text:p>188,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5502842900331" calcext:value-type="float">
            <text:p>5,455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71.6790852423416" calcext:value-type="float">
            <text:p>71,679</text:p>
          </table:table-cell>
          <table:table-cell office:value-type="float" office:value="0" calcext:value-type="float">
            <text:p>0,000</text:p>
          </table:table-cell>
          <table:table-cell office:value-type="float" office:value="25.4777328076274" calcext:value-type="float">
            <text:p>25,47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6.786284319808" calcext:value-type="float">
            <text:p>36,78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72575260244028" calcext:value-type="float">
            <text:p>9,7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4863810671239" calcext:value-type="float">
            <text:p>39,4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206.927454583317" calcext:value-type="float">
            <text:p>206,927</text:p>
          </table:table-cell>
          <table:table-cell office:value-type="float" office:value="82.0205872158984" calcext:value-type="float">
            <text:p>82,02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5.5284463528349" calcext:value-type="float">
            <text:p>25,52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89078915905207" calcext:value-type="float">
            <text:p>4,8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09636891007177" calcext:value-type="float">
            <text:p>7,096</text:p>
          </table:table-cell>
          <table:table-cell office:value-type="float" office:value="0" calcext:value-type="float">
            <text:p>0,000</text:p>
          </table:table-cell>
          <table:table-cell office:value-type="float" office:value="1.42369431447284" calcext:value-type="float">
            <text:p>1,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54525544289263" calcext:value-type="float">
            <text:p>0,25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2039635923068" calcext:value-type="float">
            <text:p>18,20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5.2499751389831" calcext:value-type="float">
            <text:p>15,25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44388613598924" calcext:value-type="float">
            <text:p>6,44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70269577137902" calcext:value-type="float">
            <text:p>2,703</text:p>
          </table:table-cell>
          <table:table-cell office:value-type="float" office:value="0" calcext:value-type="float">
            <text:p>0,000</text:p>
          </table:table-cell>
          <table:table-cell office:value-type="float" office:value="0.226242296519414" calcext:value-type="float">
            <text:p>0,2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4.10440455454443" calcext:value-type="float">
            <text:p>4,10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7.2853378504069" calcext:value-type="float">
            <text:p>37,285</text:p>
          </table:table-cell>
          <table:table-cell office:value-type="float" office:value="36.8365602661497" calcext:value-type="float">
            <text:p>36,83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92255841523488" calcext:value-type="float">
            <text:p>3,923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3.9696839754315" calcext:value-type="float">
            <text:p>13,97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8.9443178754833" calcext:value-type="float">
            <text:p>18,94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0.361127732244935" calcext:value-type="float">
            <text:p>0,36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4.7407015810416" calcext:value-type="float">
            <text:p>64,741</text:p>
          </table:table-cell>
          <table:table-cell office:value-type="float" office:value="44.7905291402945" calcext:value-type="float">
            <text:p>44,7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5181415482941" calcext:value-type="float">
            <text:p>7,952</text:p>
          </table:table-cell>
          <table:table-cell office:value-type="float" office:value="0" calcext:value-type="float">
            <text:p>0,000</text:p>
          </table:table-cell>
          <table:table-cell office:value-type="float" office:value="4.1999684164544" calcext:value-type="float">
            <text:p>4,200</text:p>
          </table:table-cell>
          <table:table-cell office:value-type="float" office:value="0" calcext:value-type="float">
            <text:p>0,000</text:p>
          </table:table-cell>
          <table:table-cell office:value-type="float" office:value="27.5712590990311" calcext:value-type="float">
            <text:p>27,57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1783018586205" calcext:value-type="float">
            <text:p>2,17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88918561135911" calcext:value-type="float">
            <text:p>2,88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76.8492119053959" calcext:value-type="float">
            <text:p>76,849</text:p>
          </table:table-cell>
          <table:table-cell office:value-type="float" office:value="35.5960647433338" calcext:value-type="float">
            <text:p>35,59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31581916144571" calcext:value-type="float">
            <text:p>1,316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8.82214203945397" calcext:value-type="float">
            <text:p>8,8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90977555660366" calcext:value-type="float">
            <text:p>4,9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7825482884794" calcext:value-type="float">
            <text:p>15,78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71678187608026" calcext:value-type="float">
            <text:p>2,717</text:p>
          </table:table-cell>
          <table:table-cell office:value-type="float" office:value="0" calcext:value-type="float">
            <text:p>0,000</text:p>
          </table:table-cell>
          <table:table-cell office:value-type="float" office:value="2.04899782127078" calcext:value-type="float">
            <text:p>2,0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40.1067861846039" calcext:value-type="float">
            <text:p>40,107</text:p>
          </table:table-cell>
          <table:table-cell office:value-type="float" office:value="8.99785248915078" calcext:value-type="float">
            <text:p>8,998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3.91956254872548" calcext:value-type="float">
            <text:p>3,92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0782899404253" calcext:value-type="float">
            <text:p>5,078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112.699939647515" calcext:value-type="float">
            <text:p>112,700</text:p>
          </table:table-cell>
          <table:table-cell office:value-type="float" office:value="42.1763802791016" calcext:value-type="float">
            <text:p>42,1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5756107166958" calcext:value-type="float">
            <text:p>1,6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7964188219189" calcext:value-type="float">
            <text:p>14,79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51612372158782" calcext:value-type="float">
            <text:p>6,516</text:p>
          </table:table-cell>
          <table:table-cell office:value-type="float" office:value="0" calcext:value-type="float">
            <text:p>0,000</text:p>
          </table:table-cell>
          <table:table-cell office:value-type="float" office:value="3.84333079956273" calcext:value-type="float">
            <text:p>3,843</text:p>
          </table:table-cell>
          <table:table-cell office:value-type="float" office:value="6.07486868526871" calcext:value-type="float">
            <text:p>6,07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80598231942989" calcext:value-type="float">
            <text:p>1,806</text:p>
          </table:table-cell>
          <table:table-cell office:value-type="float" office:value="2.56995704130976" calcext:value-type="float">
            <text:p>2,57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91213781835417" calcext:value-type="float">
            <text:p>4,91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59.366645701722" calcext:value-type="float">
            <text:p>159,367</text:p>
          </table:table-cell>
          <table:table-cell office:value-type="float" office:value="27.0010348894535" calcext:value-type="float">
            <text:p>27,00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2.8785963713547" calcext:value-type="float">
            <text:p>12,879</text:p>
          </table:table-cell>
          <table:table-cell office:value-type="float" office:value="0" calcext:value-type="float">
            <text:p>0,000</text:p>
          </table:table-cell>
          <table:table-cell office:value-type="float" office:value="5.52481766018136" calcext:value-type="float">
            <text:p>5,52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8.59762085791747" calcext:value-type="float">
            <text:p>8,59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28.2487580693354" calcext:value-type="float">
            <text:p>28,249</text:p>
          </table:table-cell>
          <table:table-cell office:value-type="float" office:value="3.48547288960291" calcext:value-type="float">
            <text:p>3,48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48547288960291" calcext:value-type="float">
            <text:p>3,48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3194620195517" calcext:value-type="float">
            <text:p>23,31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5.7213470798159" calcext:value-type="float">
            <text:p>55,721</text:p>
          </table:table-cell>
          <table:table-cell office:value-type="float" office:value="24.1050866698374" calcext:value-type="float">
            <text:p>24,10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8.3571764406574" calcext:value-type="float">
            <text:p>18,357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5.74791022918004" calcext:value-type="float">
            <text:p>5,7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.67850560236258" calcext:value-type="float">
            <text:p>5,679</text:p>
          </table:table-cell>
          <table:table-cell office:value-type="float" office:value="5.67850560236257" calcext:value-type="float">
            <text:p>5,67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94754804467752" calcext:value-type="float">
            <text:p>0,895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4.78375079789482" calcext:value-type="float">
            <text:p>4,7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217.861800608856" calcext:value-type="float">
            <text:p>217,862</text:p>
          </table:table-cell>
          <table:table-cell office:value-type="float" office:value="86.5995195311652" calcext:value-type="float">
            <text:p>86,60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48670255475871" calcext:value-type="float">
            <text:p>6,487</text:p>
          </table:table-cell>
          <table:table-cell office:value-type="float" office:value="0" calcext:value-type="float">
            <text:p>0,000</text:p>
          </table:table-cell>
          <table:table-cell office:value-type="float" office:value="43.2184578764196" calcext:value-type="float">
            <text:p>43,2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5528003137651" calcext:value-type="float">
            <text:p>10,5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3906616095164" calcext:value-type="float">
            <text:p>16,39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51716964730124" calcext:value-type="float">
            <text:p>3,5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3372752940418" calcext:value-type="float">
            <text:p>6,434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72.3928947228922" calcext:value-type="float">
            <text:p>72,393</text:p>
          </table:table-cell>
          <table:table-cell office:value-type="float" office:value="21.8768404689125" calcext:value-type="float">
            <text:p>21,87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1.8768404689125" calcext:value-type="float">
            <text:p>21,877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24.3781547450585" calcext:value-type="float">
            <text:p>24,37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130.182054399332" calcext:value-type="float">
            <text:p>130,182</text:p>
          </table:table-cell>
          <table:table-cell office:value-type="float" office:value="0.0544708075611891" calcext:value-type="float">
            <text:p>0,054</text:p>
          </table:table-cell>
          <table:table-cell table:number-columns-repeated="47" office:value-type="float" office:value="0" calcext:value-type="float">
            <text:p>0,000</text:p>
          </table:table-cell>
          <table:table-cell office:value-type="float" office:value="0.0544708075611891" calcext:value-type="float">
            <text:p>0,0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8.3561139052745" calcext:value-type="float">
            <text:p>18,35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68.1185104286814" calcext:value-type="float">
            <text:p>68,119</text:p>
          </table:table-cell>
          <table:table-cell office:value-type="float" office:value="31.6700410196302" calcext:value-type="float">
            <text:p>31,670</text:p>
          </table:table-cell>
          <table:table-cell office:value-type="float" office:value="0" calcext:value-type="float">
            <text:p>0,000</text:p>
          </table:table-cell>
          <table:table-cell office:value-type="float" office:value="3.35472432146068" calcext:value-type="float">
            <text:p>3,3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29873116306336" calcext:value-type="float">
            <text:p>9,29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79298456235565" calcext:value-type="float">
            <text:p>4,7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390207394649009" calcext:value-type="float">
            <text:p>0,0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1395429981401" calcext:value-type="float">
            <text:p>5,5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4008722353919" calcext:value-type="float">
            <text:p>4,1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3053870993236" calcext:value-type="float">
            <text:p>4,531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1.92131884088201" calcext:value-type="float">
            <text:p>1,92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0.0003461602933787" calcext:value-type="float">
            <text:p>0,00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147227393" calcext:value-type="float">
            <text:p>39,51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10.531118472872" calcext:value-type="float">
            <text:p>10,531</text:p>
          </table:table-cell>
          <table:table-cell office:value-type="float" office:value="4.57871933604869" calcext:value-type="float">
            <text:p>4,57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54903781656936" calcext:value-type="float">
            <text:p>3,549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02968151947933" calcext:value-type="float">
            <text:p>1,030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19.6568049252468" calcext:value-type="float">
            <text:p>19,657</text:p>
          </table:table-cell>
          <table:table-cell office:value-type="float" office:value="3.75227941485243" calcext:value-type="float">
            <text:p>3,75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75227941485243" calcext:value-type="float">
            <text:p>3,75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0.8956968022814" calcext:value-type="float">
            <text:p>10,89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1.32020406467239" calcext:value-type="float">
            <text:p>1,32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25.3823978949316" calcext:value-type="float">
            <text:p>25,38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52.18978945763" calcext:value-type="float">
            <text:p>152,190</text:p>
          </table:table-cell>
          <table:table-cell office:value-type="float" office:value="138.711049629405" calcext:value-type="float">
            <text:p>138,7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8118641836638" calcext:value-type="float">
            <text:p>13,8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08947705174168" calcext:value-type="float">
            <text:p>0,409</text:p>
          </table:table-cell>
          <table:table-cell office:value-type="float" office:value="0" calcext:value-type="float">
            <text:p>0,000</text:p>
          </table:table-cell>
          <table:table-cell office:value-type="float" office:value="1.97274665061977" calcext:value-type="float">
            <text:p>1,9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8372682863683" calcext:value-type="float">
            <text:p>2,88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2.988674944837" calcext:value-type="float">
            <text:p>42,9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1444840585047" calcext:value-type="float">
            <text:p>11,1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9430371799807" calcext:value-type="float">
            <text:p>3,99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7.4787355793394" calcext:value-type="float">
            <text:p>37,4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6975282628606" calcext:value-type="float">
            <text:p>13,698</text:p>
          </table:table-cell>
          <table:table-cell office:value-type="float" office:value="3.19932356682787" calcext:value-type="float">
            <text:p>3,19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80880284983306" calcext:value-type="float">
            <text:p>3,80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32191128110964" calcext:value-type="float">
            <text:p>3,32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24.2777925476829" calcext:value-type="float">
            <text:p>24,278</text:p>
          </table:table-cell>
          <table:table-cell office:value-type="float" office:value="8.61961834861098" calcext:value-type="float">
            <text:p>8,62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53000681589555" calcext:value-type="float">
            <text:p>5,53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654968020099555" calcext:value-type="float">
            <text:p>0,655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2.43464351261587" calcext:value-type="float">
            <text:p>2,4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7.0937875469401" calcext:value-type="float">
            <text:p>77,094</text:p>
          </table:table-cell>
          <table:table-cell office:value-type="float" office:value="35.3685772379205" calcext:value-type="float">
            <text:p>35,36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67265345701656" calcext:value-type="float">
            <text:p>3,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6156263814561" calcext:value-type="float">
            <text:p>4,6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9720650420525" calcext:value-type="float">
            <text:p>3,397</text:p>
          </table:table-cell>
          <table:table-cell office:value-type="float" office:value="0" calcext:value-type="float">
            <text:p>0,000</text:p>
          </table:table-cell>
          <table:table-cell office:value-type="float" office:value="0.553087577841512" calcext:value-type="float">
            <text:p>0,5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5601317507427" calcext:value-type="float">
            <text:p>3,25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69358933314279" calcext:value-type="float">
            <text:p>1,6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69666424296476" calcext:value-type="float">
            <text:p>7,6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68667127001819" calcext:value-type="float">
            <text:p>1,687</text:p>
          </table:table-cell>
          <table:table-cell office:value-type="float" office:value="6.74696525898208" calcext:value-type="float">
            <text:p>6,74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00416378052944" calcext:value-type="float">
            <text:p>2,0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table:number-columns-repeated="2" office:value-type="float" office:value="14.736673747539" calcext:value-type="float">
            <text:p>14,73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3.39150900013645" calcext:value-type="float">
            <text:p>3,39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3451647474025" calcext:value-type="float">
            <text:p>11,34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82.0284688403701" calcext:value-type="float">
            <text:p>82,028</text:p>
          </table:table-cell>
          <table:table-cell office:value-type="float" office:value="43.8288773060803" calcext:value-type="float">
            <text:p>43,8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4681946131545" calcext:value-type="float">
            <text:p>5,7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4417877829655" calcext:value-type="float">
            <text:p>33,44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14679174464963" calcext:value-type="float">
            <text:p>4,147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493478317149766" calcext:value-type="float">
            <text:p>0,4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33.8521111504227" calcext:value-type="float">
            <text:p>33,852</text:p>
          </table:table-cell>
          <table:table-cell office:value-type="float" office:value="8.14255651561362" calcext:value-type="float">
            <text:p>8,14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8.14255651561362" calcext:value-type="float">
            <text:p>8,143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68.4208599705195" calcext:value-type="float">
            <text:p>68,421</text:p>
          </table:table-cell>
          <table:table-cell office:value-type="float" office:value="37.6609765052892" calcext:value-type="float">
            <text:p>37,6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16867030853941" calcext:value-type="float">
            <text:p>8,1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9369684613601" calcext:value-type="float">
            <text:p>8,93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1.3443270308042" calcext:value-type="float">
            <text:p>11,3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21101070458554" calcext:value-type="float">
            <text:p>9,211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5.40540123128278" calcext:value-type="float">
            <text:p>5,40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44.8465922689902" calcext:value-type="float">
            <text:p>44,84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6775795939504" calcext:value-type="float">
            <text:p>50,678</text:p>
          </table:table-cell>
          <table:table-cell office:value-type="float" office:value="2.78339817918013" calcext:value-type="float">
            <text:p>2,783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78339817918013" calcext:value-type="float">
            <text:p>2,783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797841735142" calcext:value-type="float">
            <text:p>16,780</text:p>
          </table:table-cell>
          <table:table-cell office:value-type="float" office:value="7.10386579696751" calcext:value-type="float">
            <text:p>7,10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7.10386579696751" calcext:value-type="float">
            <text:p>7,10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33.0723232311366" calcext:value-type="float">
            <text:p>33,072</text:p>
          </table:table-cell>
          <table:table-cell office:value-type="float" office:value="21.7132176846067" calcext:value-type="float">
            <text:p>21,71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7.7567944222127" calcext:value-type="float">
            <text:p>17,75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3.95642326239397" calcext:value-type="float">
            <text:p>3,95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17.9346868636375" calcext:value-type="float">
            <text:p>17,93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33.337538507182" calcext:value-type="float">
            <text:p>133,338</text:p>
          </table:table-cell>
          <table:table-cell office:value-type="float" office:value="4.67107177157334" calcext:value-type="float">
            <text:p>4,67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67107177157334" calcext:value-type="float">
            <text:p>4,671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.6735622198913" calcext:value-type="float">
            <text:p>22,674</text:p>
          </table:table-cell>
          <table:table-cell office:value-type="float" office:value="2.44917105020069" calcext:value-type="float">
            <text:p>2,44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44917105020069" calcext:value-type="float">
            <text:p>2,44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.82517943374677" calcext:value-type="float">
            <text:p>3,82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724594053899" calcext:value-type="float">
            <text:p>5,97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.62685328515623" calcext:value-type="float">
            <text:p>7,627</text:p>
          </table:table-cell>
          <table:table-cell office:value-type="float" office:value="7.24319730245115" calcext:value-type="float">
            <text:p>7,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4319730245115" calcext:value-type="float">
            <text:p>7,243</text:p>
          </table:table-cell>
          <table:table-cell table:number-columns-repeated="5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16.5680763580917" calcext:value-type="float">
            <text:p>16,568</text:p>
          </table:table-cell>
          <table:table-cell office:value-type="float" office:value="2.76964304964937" calcext:value-type="float">
            <text:p>2,770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2.76964304964937" calcext:value-type="float">
            <text:p>2,77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7040306859462" calcext:value-type="float">
            <text:p>73,704</text:p>
          </table:table-cell>
          <table:table-cell office:value-type="float" office:value="44.8787961068279" calcext:value-type="float">
            <text:p>44,879</text:p>
          </table:table-cell>
          <table:table-cell office:value-type="float" office:value="0" calcext:value-type="float">
            <text:p>0,000</text:p>
          </table:table-cell>
          <table:table-cell office:value-type="float" office:value="7.72530018589751" calcext:value-type="float">
            <text:p>7,7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1486399980994" calcext:value-type="float">
            <text:p>21,149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6.004855922831" calcext:value-type="float">
            <text:p>16,00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7.61084326275553" calcext:value-type="float">
            <text:p>7,611</text:p>
          </table:table-cell>
          <table:table-cell office:value-type="float" office:value="7.58474366223806" calcext:value-type="float">
            <text:p>7,58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7.58474366223806" calcext:value-type="float">
            <text:p>7,58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2.13358589084481" calcext:value-type="float">
            <text:p>2,13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09104372563422" calcext:value-type="float">
            <text:p>1,09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942934842713" calcext:value-type="float">
            <text:p>25,394</text:p>
          </table:table-cell>
          <table:table-cell office:value-type="float" office:value="13.3955529924461" calcext:value-type="float">
            <text:p>13,39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94186593889386" calcext:value-type="float">
            <text:p>8,94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45368705355221" calcext:value-type="float">
            <text:p>4,454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602776" calcext:value-type="float">
            <text:p>5,491</text:p>
          </table:table-cell>
          <table:table-cell office:value-type="float" office:value="0.894398763191967" calcext:value-type="float">
            <text:p>0,89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94398763191967" calcext:value-type="float">
            <text:p>0,894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6.0879209991545" calcext:value-type="float">
            <text:p>16,08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1.43593511461013" calcext:value-type="float">
            <text:p>1,43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50.2314704803798" calcext:value-type="float">
            <text:p>50,23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10.8471511752838" calcext:value-type="float">
            <text:p>10,84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31536774363013" calcext:value-type="float">
            <text:p>9,31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0.36071925721616" calcext:value-type="float">
            <text:p>0,36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8188395680652" calcext:value-type="float">
            <text:p>2,48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7.67962900998886" calcext:value-type="float">
            <text:p>7,68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1.41898391158093" calcext:value-type="float">
            <text:p>1,41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3891" calcext:value-type="float">
            <text:p>7,12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0.0000318635618771" calcext:value-type="float">
            <text:p>0,00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.15061525827805" calcext:value-type="float">
            <text:p>4,15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4.02994050313643" calcext:value-type="float">
            <text:p>4,03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2.18017400120149" calcext:value-type="float">
            <text:p>2,18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15.5150127482621" calcext:value-type="float">
            <text:p>15,51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table:number-columns-repeated="2" office:value-type="float" office:value="4.01931240675585" calcext:value-type="float">
            <text:p>4,019</text:p>
          </table:table-cell>
          <table:table-cell table:number-columns-repeated="43" office:value-type="float" office:value="0" calcext:value-type="float">
            <text:p>0,000</text:p>
          </table:table-cell>
          <table:table-cell office:value-type="float" office:value="4.01931240675585" calcext:value-type="float">
            <text:p>4,01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80592999733923" calcext:value-type="float">
            <text:p>0,38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8.7673828317732" calcext:value-type="float">
            <text:p>48,767</text:p>
          </table:table-cell>
          <table:table-cell office:value-type="float" office:value="45.8913263278389" calcext:value-type="float">
            <text:p>45,89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4.5661676922047" calcext:value-type="float">
            <text:p>24,56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.50540515813286" calcext:value-type="float">
            <text:p>7,5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8197534775013" calcext:value-type="float">
            <text:p>13,820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table:number-columns-repeated="2" office:value-type="float" office:value="2.0814980992656" calcext:value-type="float">
            <text:p>2,08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0814980992656" calcext:value-type="float">
            <text:p>2,081</text:p>
          </table:table-cell>
          <table:table-cell table:number-columns-repeated="5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5.7547484323747" calcext:value-type="float">
            <text:p>65,755</text:p>
          </table:table-cell>
          <table:table-cell office:value-type="float" office:value="60.7851874125508" calcext:value-type="float">
            <text:p>60,7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04274967255089" calcext:value-type="float">
            <text:p>5,0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8.4782186057303" calcext:value-type="float">
            <text:p>28,47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5103983743667" calcext:value-type="float">
            <text:p>15,5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3589935992459" calcext:value-type="float">
            <text:p>1,93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1792075051216" calcext:value-type="float">
            <text:p>7,17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63871389485676" calcext:value-type="float">
            <text:p>2,6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table:number-columns-repeated="2" office:value-type="float" office:value="10.2018763190623" calcext:value-type="float">
            <text:p>10,20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2018763190623" calcext:value-type="float">
            <text:p>10,202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1.13617385697862" calcext:value-type="float">
            <text:p>1,13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3.4056318113808" calcext:value-type="float">
            <text:p>23,406</text:p>
          </table:table-cell>
          <table:table-cell office:value-type="float" office:value="19.615814310521" calcext:value-type="float">
            <text:p>19,6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0261461363108" calcext:value-type="float">
            <text:p>4,503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8.76550536293571" calcext:value-type="float">
            <text:p>8,766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4.43769758319538" calcext:value-type="float">
            <text:p>4,4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0999675075879" calcext:value-type="float">
            <text:p>1,9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2.08650038902989" calcext:value-type="float">
            <text:p>2,08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97.265475803079" calcext:value-type="float">
            <text:p>97,265</text:p>
          </table:table-cell>
          <table:table-cell office:value-type="float" office:value="56.8957457952342" calcext:value-type="float">
            <text:p>56,89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6.633947522772" calcext:value-type="float">
            <text:p>16,634</text:p>
          </table:table-cell>
          <table:table-cell office:value-type="float" office:value="0" calcext:value-type="float">
            <text:p>0,000</text:p>
          </table:table-cell>
          <table:table-cell office:value-type="float" office:value="6.00078862566322" calcext:value-type="float">
            <text:p>6,0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012457200214" calcext:value-type="float">
            <text:p>3,01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83553596236231" calcext:value-type="float">
            <text:p>7,83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9.00958804850852" calcext:value-type="float">
            <text:p>9,010</text:p>
          </table:table-cell>
          <table:table-cell office:value-type="float" office:value="2.99580713488284" calcext:value-type="float">
            <text:p>2,99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398845781047" calcext:value-type="float">
            <text:p>2,94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4677367227266" calcext:value-type="float">
            <text:p>8,4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394.917054282504" calcext:value-type="float">
            <text:p>394,917</text:p>
          </table:table-cell>
          <table:table-cell office:value-type="float" office:value="254.53623874522" calcext:value-type="float">
            <text:p>254,5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3436704915576" calcext:value-type="float">
            <text:p>11,3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0.5321996742795" calcext:value-type="float">
            <text:p>90,532</text:p>
          </table:table-cell>
          <table:table-cell office:value-type="float" office:value="3.79565258749691" calcext:value-type="float">
            <text:p>3,796</text:p>
          </table:table-cell>
          <table:table-cell office:value-type="float" office:value="21.0671054878032" calcext:value-type="float">
            <text:p>21,06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3.3272377467693" calcext:value-type="float">
            <text:p>13,32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9294448581678" calcext:value-type="float">
            <text:p>15,9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9306083198095" calcext:value-type="float">
            <text:p>2,39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5.6842728314417" calcext:value-type="float">
            <text:p>45,68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8.5638682366242" calcext:value-type="float">
            <text:p>18,5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8997259990984" calcext:value-type="float">
            <text:p>31,9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51.984112940441" calcext:value-type="float">
            <text:p>151,984</text:p>
          </table:table-cell>
          <table:table-cell office:value-type="float" office:value="84.3842500271645" calcext:value-type="float">
            <text:p>84,38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1.7552286305946" calcext:value-type="float">
            <text:p>21,755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4.96123998149483" calcext:value-type="float">
            <text:p>4,961</text:p>
          </table:table-cell>
          <table:table-cell office:value-type="float" office:value="0" calcext:value-type="float">
            <text:p>0,000</text:p>
          </table:table-cell>
          <table:table-cell office:value-type="float" office:value="34.200134813969" calcext:value-type="float">
            <text:p>34,2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4458631156504" calcext:value-type="float">
            <text:p>14,44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28851888961708" calcext:value-type="float">
            <text:p>3,28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73326459583863" calcext:value-type="float">
            <text:p>5,7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.971793193502" calcext:value-type="float">
            <text:p>11,97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7.30379020419676" calcext:value-type="float">
            <text:p>7,304</text:p>
          </table:table-cell>
          <table:table-cell office:value-type="float" office:value="0.0534190542300995" calcext:value-type="float">
            <text:p>0,05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271067584305628" calcext:value-type="float">
            <text:p>0,02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263122957995367" calcext:value-type="float">
            <text:p>0,026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8.32951728080453" calcext:value-type="float">
            <text:p>8,330</text:p>
          </table:table-cell>
          <table:table-cell office:value-type="float" office:value="0.189762602326101" calcext:value-type="float">
            <text:p>0,1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89762602326101" calcext:value-type="float">
            <text:p>0,190</text:p>
          </table:table-cell>
          <table:table-cell table:number-columns-repeated="5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1.442446176811" calcext:value-type="float">
            <text:p>201,442</text:p>
          </table:table-cell>
          <table:table-cell office:value-type="float" office:value="122.552068115874" calcext:value-type="float">
            <text:p>122,5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4790669696348" calcext:value-type="float">
            <text:p>16,4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7385943507398" calcext:value-type="float">
            <text:p>40,739</text:p>
          </table:table-cell>
          <table:table-cell office:value-type="float" office:value="0" calcext:value-type="float">
            <text:p>0,000</text:p>
          </table:table-cell>
          <table:table-cell office:value-type="float" office:value="20.4878265941235" calcext:value-type="float">
            <text:p>20,488</text:p>
          </table:table-cell>
          <table:table-cell office:value-type="float" office:value="4.29799975041624" calcext:value-type="float">
            <text:p>4,29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41512894337056" calcext:value-type="float">
            <text:p>2,41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5.4853097848039" calcext:value-type="float">
            <text:p>15,48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63393057536979" calcext:value-type="float">
            <text:p>6,63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6.0142111474153" calcext:value-type="float">
            <text:p>16,0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24.6023112191345" calcext:value-type="float">
            <text:p>24,602</text:p>
          </table:table-cell>
          <table:table-cell office:value-type="float" office:value="6.98038300337775" calcext:value-type="float">
            <text:p>6,98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47930119666338" calcext:value-type="float">
            <text:p>5,479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50108180671437" calcext:value-type="float">
            <text:p>1,5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.3863078045923" calcext:value-type="float">
            <text:p>4,38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7.1870426783005" calcext:value-type="float">
            <text:p>27,187</text:p>
          </table:table-cell>
          <table:table-cell office:value-type="float" office:value="4.40744879028914" calcext:value-type="float">
            <text:p>4,40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40744879028914" calcext:value-type="float">
            <text:p>4,40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11.4250796931222" calcext:value-type="float">
            <text:p>11,425</text:p>
          </table:table-cell>
          <table:table-cell office:value-type="float" office:value="3.33959178725858" calcext:value-type="float">
            <text:p>3,3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2846867083141" calcext:value-type="float">
            <text:p>1,285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05490507894448" calcext:value-type="float">
            <text:p>2,05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.10529433244082" calcext:value-type="float">
            <text:p>7,105</text:p>
          </table:table-cell>
          <table:table-cell office:value-type="float" office:value="1.20602133426283" calcext:value-type="float">
            <text:p>1,206</text:p>
          </table:table-cell>
          <table:table-cell table:number-columns-repeated="43" office:value-type="float" office:value="0" calcext:value-type="float">
            <text:p>0,000</text:p>
          </table:table-cell>
          <table:table-cell office:value-type="float" office:value="1.20602133426283" calcext:value-type="float">
            <text:p>1,20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0.286130789861732" calcext:value-type="float">
            <text:p>0,28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7184505924093" calcext:value-type="float">
            <text:p>14,71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4941756385672" calcext:value-type="float">
            <text:p>29,494</text:p>
          </table:table-cell>
          <table:table-cell office:value-type="float" office:value="14.140089300823" calcext:value-type="float">
            <text:p>14,140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0.0047215738566622" calcext:value-type="float">
            <text:p>0,00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4.1353677269663" calcext:value-type="float">
            <text:p>14,13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70.7164370998955" calcext:value-type="float">
            <text:p>70,716</text:p>
          </table:table-cell>
          <table:table-cell office:value-type="float" office:value="2.54264071032354" calcext:value-type="float">
            <text:p>2,54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54264071032354" calcext:value-type="float">
            <text:p>2,54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39.5367179208765" calcext:value-type="float">
            <text:p>39,53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29.3199111752422" calcext:value-type="float">
            <text:p>29,320</text:p>
          </table:table-cell>
          <table:table-cell office:value-type="float" office:value="9.13010248903036" calcext:value-type="float">
            <text:p>9,1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13010248903036" calcext:value-type="float">
            <text:p>9,130</text:p>
          </table:table-cell>
          <table:table-cell table:number-columns-repeated="5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1.96693635113992" calcext:value-type="float">
            <text:p>1,96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84141" calcext:value-type="float">
            <text:p>0,53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16.4991443521032" calcext:value-type="float">
            <text:p>16,49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13.6176848524561" calcext:value-type="float">
            <text:p>13,61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0.8023755249844" calcext:value-type="float">
            <text:p>20,802</text:p>
          </table:table-cell>
          <table:table-cell office:value-type="float" office:value="8.97782978096098" calcext:value-type="float">
            <text:p>8,978</text:p>
          </table:table-cell>
          <table:table-cell office:value-type="float" office:value="0" calcext:value-type="float">
            <text:p>0,000</text:p>
          </table:table-cell>
          <table:table-cell office:value-type="float" office:value="1.38470716991253" calcext:value-type="float">
            <text:p>1,3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40005659250664" calcext:value-type="float">
            <text:p>0,74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4.5537690986995" calcext:value-type="float">
            <text:p>4,55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28906570792956" calcext:value-type="float">
            <text:p>2,28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02821451687248" calcext:value-type="float">
            <text:p>0,01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97.7674822054446" calcext:value-type="float">
            <text:p>97,767</text:p>
          </table:table-cell>
          <table:table-cell office:value-type="float" office:value="61.0085504100778" calcext:value-type="float">
            <text:p>61,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30884809787536" calcext:value-type="float">
            <text:p>0,0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23764416610065" calcext:value-type="float">
            <text:p>9,238</text:p>
          </table:table-cell>
          <table:table-cell office:value-type="float" office:value="3.4396441816683" calcext:value-type="float">
            <text:p>3,44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.30371684018689" calcext:value-type="float">
            <text:p>7,30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1.08328566906" calcext:value-type="float">
            <text:p>21,08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3456783210438" calcext:value-type="float">
            <text:p>1,3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8808616720084" calcext:value-type="float">
            <text:p>1,188</text:p>
          </table:table-cell>
          <table:table-cell office:value-type="float" office:value="17.4074065838386" calcext:value-type="float">
            <text:p>17,4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4.224703403947" calcext:value-type="float">
            <text:p>244,225</text:p>
          </table:table-cell>
          <table:table-cell office:value-type="float" office:value="117.475002936087" calcext:value-type="float">
            <text:p>117,47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3.9462456144598" calcext:value-type="float">
            <text:p>53,9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6998446772583" calcext:value-type="float">
            <text:p>10,700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8.0719925847705" calcext:value-type="float">
            <text:p>18,07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74752186741484" calcext:value-type="float">
            <text:p>3,7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9424433257637" calcext:value-type="float">
            <text:p>17,942</text:p>
          </table:table-cell>
          <table:table-cell office:value-type="float" office:value="13.0669548664202" calcext:value-type="float">
            <text:p>13,0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3.733822191116" calcext:value-type="float">
            <text:p>83,734</text:p>
          </table:table-cell>
          <table:table-cell office:value-type="float" office:value="75.9208643892129" calcext:value-type="float">
            <text:p>75,921</text:p>
          </table:table-cell>
          <table:table-cell office:value-type="float" office:value="0" calcext:value-type="float">
            <text:p>0,000</text:p>
          </table:table-cell>
          <table:table-cell office:value-type="float" office:value="6.23666075186439" calcext:value-type="float">
            <text:p>6,2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9798563885453" calcext:value-type="float">
            <text:p>21,980</text:p>
          </table:table-cell>
          <table:table-cell office:value-type="float" office:value="0" calcext:value-type="float">
            <text:p>0,000</text:p>
          </table:table-cell>
          <table:table-cell office:value-type="float" office:value="13.8170373353496" calcext:value-type="float">
            <text:p>13,81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4.3030162091761" calcext:value-type="float">
            <text:p>14,3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74466090951626" calcext:value-type="float">
            <text:p>9,745</text:p>
          </table:table-cell>
          <table:table-cell office:value-type="float" office:value="0" calcext:value-type="float">
            <text:p>0,000</text:p>
          </table:table-cell>
          <table:table-cell office:value-type="float" office:value="1.37760351891046" calcext:value-type="float">
            <text:p>1,37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.84589926805743" calcext:value-type="float">
            <text:p>4,84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87885339694951" calcext:value-type="float">
            <text:p>1,8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3727661084382" calcext:value-type="float">
            <text:p>1,7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95.5437550811009" calcext:value-type="float">
            <text:p>95,544</text:p>
          </table:table-cell>
          <table:table-cell office:value-type="float" office:value="73.023522800053" calcext:value-type="float">
            <text:p>73,02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9.1325822597391" calcext:value-type="float">
            <text:p>19,13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6.5636620233787" calcext:value-type="float">
            <text:p>16,5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3290793550121" calcext:value-type="float">
            <text:p>15,329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13.1012803807503" calcext:value-type="float">
            <text:p>13,1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9691878117276" calcext:value-type="float">
            <text:p>8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91.4506517789488" calcext:value-type="float">
            <text:p>91,451</text:p>
          </table:table-cell>
          <table:table-cell office:value-type="float" office:value="89.3364257222689" calcext:value-type="float">
            <text:p>89,33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3759451405077" calcext:value-type="float">
            <text:p>10,37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0.9550110920382" calcext:value-type="float">
            <text:p>10,9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0516980246252" calcext:value-type="float">
            <text:p>10,0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2620475531422" calcext:value-type="float">
            <text:p>28,26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6.1254897408854" calcext:value-type="float">
            <text:p>16,12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3.5662341710702" calcext:value-type="float">
            <text:p>13,5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45.6071226539509" calcext:value-type="float">
            <text:p>45,607</text:p>
          </table:table-cell>
          <table:table-cell office:value-type="float" office:value="0.611101537049002" calcext:value-type="float">
            <text:p>0,611</text:p>
          </table:table-cell>
          <table:table-cell table:number-columns-repeated="59" office:value-type="float" office:value="0" calcext:value-type="float">
            <text:p>0,000</text:p>
          </table:table-cell>
          <table:table-cell office:value-type="float" office:value="0.611101537049002" calcext:value-type="float">
            <text:p>0,6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41.2829417756779" calcext:value-type="float">
            <text:p>41,283</text:p>
          </table:table-cell>
          <table:table-cell office:value-type="float" office:value="23.9521101019203" calcext:value-type="float">
            <text:p>23,952</text:p>
          </table:table-cell>
          <table:table-cell table:number-columns-repeated="52" office:value-type="float" office:value="0" calcext:value-type="float">
            <text:p>0,000</text:p>
          </table:table-cell>
          <table:table-cell office:value-type="float" office:value="10.0115297865967" calcext:value-type="float">
            <text:p>10,0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15941790070698" calcext:value-type="float">
            <text:p>6,159</text:p>
          </table:table-cell>
          <table:table-cell office:value-type="float" office:value="0" calcext:value-type="float">
            <text:p>0,000</text:p>
          </table:table-cell>
          <table:table-cell office:value-type="float" office:value="7.78116241461664" calcext:value-type="float">
            <text:p>7,7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.1562411130142" calcext:value-type="float">
            <text:p>62,156</text:p>
          </table:table-cell>
          <table:table-cell office:value-type="float" office:value="59.2140898763236" calcext:value-type="float">
            <text:p>59,21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3044063234138" calcext:value-type="float">
            <text:p>11,304</text:p>
          </table:table-cell>
          <table:table-cell office:value-type="float" office:value="0" calcext:value-type="float">
            <text:p>0,000</text:p>
          </table:table-cell>
          <table:table-cell office:value-type="float" office:value="14.5756418445479" calcext:value-type="float">
            <text:p>14,57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50740890604632" calcext:value-type="float">
            <text:p>4,5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72888423043371" calcext:value-type="float">
            <text:p>9,7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0977485718819" calcext:value-type="float">
            <text:p>19,098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129.516342434585" calcext:value-type="float">
            <text:p>129,516</text:p>
          </table:table-cell>
          <table:table-cell office:value-type="float" office:value="87.5174633168527" calcext:value-type="float">
            <text:p>87,51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4.2564386933108" calcext:value-type="float">
            <text:p>24,25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4.8472595346629" calcext:value-type="float">
            <text:p>14,8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4916322789636" calcext:value-type="float">
            <text:p>8,649</text:p>
          </table:table-cell>
          <table:table-cell office:value-type="float" office:value="5.35453787943188" calcext:value-type="float">
            <text:p>5,3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0366370288864" calcext:value-type="float">
            <text:p>15,0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23129630054495" calcext:value-type="float">
            <text:p>9,23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1421306521194" calcext:value-type="float">
            <text:p>10,14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30.0796765028421" calcext:value-type="float">
            <text:p>30,080</text:p>
          </table:table-cell>
          <table:table-cell office:value-type="float" office:value="14.0683747625903" calcext:value-type="float">
            <text:p>14,06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7711964884889" calcext:value-type="float">
            <text:p>4,771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9.29717827410136" calcext:value-type="float">
            <text:p>9,297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7036175386969" calcext:value-type="float">
            <text:p>10,70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21.2380061155495" calcext:value-type="float">
            <text:p>21,238</text:p>
          </table:table-cell>
          <table:table-cell office:value-type="float" office:value="6.92271239303353" calcext:value-type="float">
            <text:p>6,92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74521988958402" calcext:value-type="float">
            <text:p>6,74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17749250344951" calcext:value-type="float">
            <text:p>0,177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6.8907150779874" calcext:value-type="float">
            <text:p>46,891</text:p>
          </table:table-cell>
          <table:table-cell office:value-type="float" office:value="11.3199196066733" calcext:value-type="float">
            <text:p>11,32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55121550236695" calcext:value-type="float">
            <text:p>2,5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79218352475818" calcext:value-type="float">
            <text:p>3,792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4.97652057954814" calcext:value-type="float">
            <text:p>4,9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9.5080991528271" calcext:value-type="float">
            <text:p>99,508</text:p>
          </table:table-cell>
          <table:table-cell office:value-type="float" office:value="79.907329629072" calcext:value-type="float">
            <text:p>79,9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7283187488675" calcext:value-type="float">
            <text:p>1,1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3997284628506" calcext:value-type="float">
            <text:p>16,40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70499007229674" calcext:value-type="float">
            <text:p>5,7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7206890851228" calcext:value-type="float">
            <text:p>18,72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.02687851547045" calcext:value-type="float">
            <text:p>9,027</text:p>
          </table:table-cell>
          <table:table-cell office:value-type="float" office:value="8.40996274329624" calcext:value-type="float">
            <text:p>8,41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0.4722488751484" calcext:value-type="float">
            <text:p>20,4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64.2572331865347" calcext:value-type="float">
            <text:p>64,25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81.8259835072485" calcext:value-type="float">
            <text:p>81,826</text:p>
          </table:table-cell>
          <table:table-cell office:value-type="float" office:value="67.0149309833795" calcext:value-type="float">
            <text:p>67,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9356127869226" calcext:value-type="float">
            <text:p>3,1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4300059529077" calcext:value-type="float">
            <text:p>41,430</text:p>
          </table:table-cell>
          <table:table-cell office:value-type="float" office:value="0" calcext:value-type="float">
            <text:p>0,000</text:p>
          </table:table-cell>
          <table:table-cell office:value-type="float" office:value="6.11399764807517" calcext:value-type="float">
            <text:p>6,11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278912411909427" calcext:value-type="float">
            <text:p>0,02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8921183615956" calcext:value-type="float">
            <text:p>11,892</text:p>
          </table:table-cell>
          <table:table-cell office:value-type="float" office:value="0" calcext:value-type="float">
            <text:p>0,000</text:p>
          </table:table-cell>
          <table:table-cell office:value-type="float" office:value="4.35735650091787" calcext:value-type="float">
            <text:p>4,357</text:p>
          </table:table-cell>
          <table:table-cell table:number-columns-repeated="2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21.8082279309696" calcext:value-type="float">
            <text:p>21,808</text:p>
          </table:table-cell>
          <table:table-cell office:value-type="float" office:value="3.88215305484866" calcext:value-type="float">
            <text:p>3,882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3.88215305484866" calcext:value-type="float">
            <text:p>3,88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0.800307846492004" calcext:value-type="float">
            <text:p>0,80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86.950529062348" calcext:value-type="float">
            <text:p>86,951</text:p>
          </table:table-cell>
          <table:table-cell office:value-type="float" office:value="19.9493889501896" calcext:value-type="float">
            <text:p>19,94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98316645483205" calcext:value-type="float">
            <text:p>4,98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1.2590203975405" calcext:value-type="float">
            <text:p>11,25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2526168249731" calcext:value-type="float">
            <text:p>0,2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4819404153197" calcext:value-type="float">
            <text:p>3,4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73.9000208108945" calcext:value-type="float">
            <text:p>73,900</text:p>
          </table:table-cell>
          <table:table-cell office:value-type="float" office:value="44.2449044241245" calcext:value-type="float">
            <text:p>44,24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4624120660686" calcext:value-type="float">
            <text:p>12,462</text:p>
          </table:table-cell>
          <table:table-cell office:value-type="float" office:value="5.60274705372517" calcext:value-type="float">
            <text:p>5,60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3939853275406" calcext:value-type="float">
            <text:p>10,39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36283354279536" calcext:value-type="float">
            <text:p>5,363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10.4229264339948" calcext:value-type="float">
            <text:p>10,4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50.0492287658055" calcext:value-type="float">
            <text:p>50,049</text:p>
          </table:table-cell>
          <table:table-cell office:value-type="float" office:value="41.7768692881394" calcext:value-type="float">
            <text:p>41,77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41799408637774" calcext:value-type="float">
            <text:p>6,41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7.0527639888836" calcext:value-type="float">
            <text:p>17,0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4895575462864" calcext:value-type="float">
            <text:p>8,490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9.81655366659161" calcext:value-type="float">
            <text:p>9,81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83.9348835676276" calcext:value-type="float">
            <text:p>83,935</text:p>
          </table:table-cell>
          <table:table-cell office:value-type="float" office:value="64.5912147759102" calcext:value-type="float">
            <text:p>64,59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9.5655540177199" calcext:value-type="float">
            <text:p>29,566</text:p>
          </table:table-cell>
          <table:table-cell office:value-type="float" office:value="8.95398316495789" calcext:value-type="float">
            <text:p>8,95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71663497902941" calcext:value-type="float">
            <text:p>0,57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99236356212104" calcext:value-type="float">
            <text:p>5,99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.95027128658965" calcext:value-type="float">
            <text:p>7,950</text:p>
          </table:table-cell>
          <table:table-cell office:value-type="float" office:value="11.2728087817086" calcext:value-type="float">
            <text:p>11,27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84570464910207" calcext:value-type="float">
            <text:p>0,2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24.4047779288932" calcext:value-type="float">
            <text:p>24,40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130.955583255942" calcext:value-type="float">
            <text:p>130,956</text:p>
          </table:table-cell>
          <table:table-cell office:value-type="float" office:value="6.63014475626581" calcext:value-type="float">
            <text:p>6,63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20861707314271" calcext:value-type="float">
            <text:p>3,209</text:p>
          </table:table-cell>
          <table:table-cell office:value-type="float" office:value="0" calcext:value-type="float">
            <text:p>0,000</text:p>
          </table:table-cell>
          <table:table-cell office:value-type="float" office:value="3.4215276831231" calcext:value-type="float">
            <text:p>3,422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6.2838219044307" calcext:value-type="float">
            <text:p>56,284</text:p>
          </table:table-cell>
          <table:table-cell office:value-type="float" office:value="12.6766692893557" calcext:value-type="float">
            <text:p>12,67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2.1573608466819" calcext:value-type="float">
            <text:p>12,15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519308442673766" calcext:value-type="float">
            <text:p>0,51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8828157529821" calcext:value-type="float">
            <text:p>22,883</text:p>
          </table:table-cell>
          <table:table-cell office:value-type="float" office:value="4.13716434067345" calcext:value-type="float">
            <text:p>4,13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13716434067345" calcext:value-type="float">
            <text:p>4,137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40.4171288562398" calcext:value-type="float">
            <text:p>40,417</text:p>
          </table:table-cell>
          <table:table-cell office:value-type="float" office:value="19.2681996542349" calcext:value-type="float">
            <text:p>19,26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63112317512922" calcext:value-type="float">
            <text:p>6,63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1.9048769566286" calcext:value-type="float">
            <text:p>11,90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732199522477059" calcext:value-type="float">
            <text:p>0,73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6.078003715441" calcext:value-type="float">
            <text:p>116,078</text:p>
          </table:table-cell>
          <table:table-cell office:value-type="float" office:value="100.039255532832" calcext:value-type="float">
            <text:p>100,039</text:p>
          </table:table-cell>
          <table:table-cell office:value-type="float" office:value="0" calcext:value-type="float">
            <text:p>0,000</text:p>
          </table:table-cell>
          <table:table-cell office:value-type="float" office:value="8.71545589191217" calcext:value-type="float">
            <text:p>8,7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9.6508526135651" calcext:value-type="float">
            <text:p>49,651</text:p>
          </table:table-cell>
          <table:table-cell office:value-type="float" office:value="0" calcext:value-type="float">
            <text:p>0,000</text:p>
          </table:table-cell>
          <table:table-cell office:value-type="float" office:value="1.75519327929622" calcext:value-type="float">
            <text:p>1,755</text:p>
          </table:table-cell>
          <table:table-cell office:value-type="float" office:value="4.23578148655489" calcext:value-type="float">
            <text:p>4,23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94855228157068" calcext:value-type="float">
            <text:p>8,9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7817699076153" calcext:value-type="float">
            <text:p>12,7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0205489397737" calcext:value-type="float">
            <text:p>13,021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0.931101132544116" calcext:value-type="float">
            <text:p>0,9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5.3532540754022" calcext:value-type="float">
            <text:p>85,353</text:p>
          </table:table-cell>
          <table:table-cell office:value-type="float" office:value="17.716691039916" calcext:value-type="float">
            <text:p>17,71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00164300478324" calcext:value-type="float">
            <text:p>4,00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382965544520159" calcext:value-type="float">
            <text:p>0,03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09696320426717" calcext:value-type="float">
            <text:p>7,09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47973149200534" calcext:value-type="float">
            <text:p>5,48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10005678440821" calcext:value-type="float">
            <text:p>1,10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78.072879990322" calcext:value-type="float">
            <text:p>78,073</text:p>
          </table:table-cell>
          <table:table-cell office:value-type="float" office:value="34.9516450502556" calcext:value-type="float">
            <text:p>34,9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94148638973755" calcext:value-type="float">
            <text:p>3,94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5.6977582767344" calcext:value-type="float">
            <text:p>15,69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79090375467544" calcext:value-type="float">
            <text:p>9,79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52149662910824" calcext:value-type="float">
            <text:p>5,5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53.6475627610427" calcext:value-type="float">
            <text:p>53,648</text:p>
          </table:table-cell>
          <table:table-cell office:value-type="float" office:value="39.2404688389975" calcext:value-type="float">
            <text:p>39,240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9.84578440613308" calcext:value-type="float">
            <text:p>9,8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96043731854" calcext:value-type="float">
            <text:p>11,9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9680002626876" calcext:value-type="float">
            <text:p>13,96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208592275898655" calcext:value-type="float">
            <text:p>0,0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44538762404693" calcext:value-type="float">
            <text:p>3,44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9758472423859" calcext:value-type="float">
            <text:p>68,976</text:p>
          </table:table-cell>
          <table:table-cell office:value-type="float" office:value="56.9706015137526" calcext:value-type="float">
            <text:p>56,97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8.2123145677786" calcext:value-type="float">
            <text:p>38,21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5.3373840327872" calcext:value-type="float">
            <text:p>15,337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3.42090291318681" calcext:value-type="float">
            <text:p>3,4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58655663209295" calcext:value-type="float">
            <text:p>9,587</text:p>
          </table:table-cell>
          <table:table-cell office:value-type="float" office:value="6.75843369338717" calcext:value-type="float">
            <text:p>6,75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11620100260497" calcext:value-type="float">
            <text:p>5,116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.6422326907822" calcext:value-type="float">
            <text:p>1,642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7.8430565104768" calcext:value-type="float">
            <text:p>37,84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0.1673398471372" calcext:value-type="float">
            <text:p>30,167</text:p>
          </table:table-cell>
          <table:table-cell office:value-type="float" office:value="5.5870173186576" calcext:value-type="float">
            <text:p>5,58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99745859756875" calcext:value-type="float">
            <text:p>1,997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3.58955872108885" calcext:value-type="float">
            <text:p>3,590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46.9130418039935" calcext:value-type="float">
            <text:p>46,913</text:p>
          </table:table-cell>
          <table:table-cell office:value-type="float" office:value="1.92476282031282" calcext:value-type="float">
            <text:p>1,925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1.92476282031282" calcext:value-type="float">
            <text:p>1,925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34.8266302464179" calcext:value-type="float">
            <text:p>34,82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7.3856080820383" calcext:value-type="float">
            <text:p>97,386</text:p>
          </table:table-cell>
          <table:table-cell office:value-type="float" office:value="55.3138298990552" calcext:value-type="float">
            <text:p>55,314</text:p>
          </table:table-cell>
          <table:table-cell office:value-type="float" office:value="0" calcext:value-type="float">
            <text:p>0,000</text:p>
          </table:table-cell>
          <table:table-cell office:value-type="float" office:value="8.16517891098833" calcext:value-type="float">
            <text:p>8,1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5.3957422075238" calcext:value-type="float">
            <text:p>25,39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44379495995923" calcext:value-type="float">
            <text:p>4,44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2309654444211" calcext:value-type="float">
            <text:p>10,23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07814837616276" calcext:value-type="float">
            <text:p>7,078</text:p>
          </table:table-cell>
          <table:table-cell table:number-columns-repeated="2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2.57674753881017" calcext:value-type="float">
            <text:p>2,57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4.233868924375" calcext:value-type="float">
            <text:p>4,234</text:p>
          </table:table-cell>
          <table:table-cell office:value-type="float" office:value="0.0178686593221893" calcext:value-type="float">
            <text:p>0,01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0058575632357909" calcext:value-type="float">
            <text:p>0,00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120110960863984" calcext:value-type="float">
            <text:p>0,01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18.2253562872273" calcext:value-type="float">
            <text:p>18,225</text:p>
          </table:table-cell>
          <table:table-cell office:value-type="float" office:value="15.7228016553818" calcext:value-type="float">
            <text:p>15,7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1020185004056" calcext:value-type="float">
            <text:p>5,7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71945024803316" calcext:value-type="float">
            <text:p>0,87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08236869791416" calcext:value-type="float">
            <text:p>3,08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05828608262372" calcext:value-type="float">
            <text:p>6,05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2.3823154994383" calcext:value-type="float">
            <text:p>62,382</text:p>
          </table:table-cell>
          <table:table-cell office:value-type="float" office:value="10.7246070816062" calcext:value-type="float">
            <text:p>10,725</text:p>
          </table:table-cell>
          <table:table-cell table:number-columns-repeated="43" office:value-type="float" office:value="0" calcext:value-type="float">
            <text:p>0,000</text:p>
          </table:table-cell>
          <table:table-cell office:value-type="float" office:value="10.7246070816062" calcext:value-type="float">
            <text:p>10,72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3.3691389394402" calcext:value-type="float">
            <text:p>73,369</text:p>
          </table:table-cell>
          <table:table-cell office:value-type="float" office:value="31.4136525819635" calcext:value-type="float">
            <text:p>31,414</text:p>
          </table:table-cell>
          <table:table-cell office:value-type="float" office:value="0" calcext:value-type="float">
            <text:p>0,000</text:p>
          </table:table-cell>
          <table:table-cell office:value-type="float" office:value="8.40899151007382" calcext:value-type="float">
            <text:p>8,4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98584400922018" calcext:value-type="float">
            <text:p>6,9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52293687548695" calcext:value-type="float">
            <text:p>0,03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7090158782908" calcext:value-type="float">
            <text:p>5,709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7.31477630977281" calcext:value-type="float">
            <text:p>7,3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5979550585103" calcext:value-type="float">
            <text:p>2,9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15.8270157817035" calcext:value-type="float">
            <text:p>15,827</text:p>
          </table:table-cell>
          <table:table-cell office:value-type="float" office:value="15.1571663423631" calcext:value-type="float">
            <text:p>15,15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5.1571663423631" calcext:value-type="float">
            <text:p>15,15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778000289921" calcext:value-type="float">
            <text:p>73,87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36.3090439334096" calcext:value-type="float">
            <text:p>36,309</text:p>
          </table:table-cell>
          <table:table-cell office:value-type="float" office:value="9.08887813073465" calcext:value-type="float">
            <text:p>9,08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57119790233056" calcext:value-type="float">
            <text:p>5,571</text:p>
          </table:table-cell>
          <table:table-cell office:value-type="float" office:value="0" calcext:value-type="float">
            <text:p>0,000</text:p>
          </table:table-cell>
          <table:table-cell office:value-type="float" office:value="3.51768022840409" calcext:value-type="float">
            <text:p>3,518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13.4298094736158" calcext:value-type="float">
            <text:p>13,430</text:p>
          </table:table-cell>
          <table:table-cell office:value-type="float" office:value="7.25240074867193" calcext:value-type="float">
            <text:p>7,252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1.5160407706802" calcext:value-type="float">
            <text:p>1,5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73635997799173" calcext:value-type="float">
            <text:p>5,736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1283694328733" calcext:value-type="float">
            <text:p>3,11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.04942615256645" calcext:value-type="float">
            <text:p>6,04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.66371096297163" calcext:value-type="float">
            <text:p>3,66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13506186573624" calcext:value-type="float">
            <text:p>1,13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16.309975845155" calcext:value-type="float">
            <text:p>16,310</text:p>
          </table:table-cell>
          <table:table-cell office:value-type="float" office:value="10.8554239921913" calcext:value-type="float">
            <text:p>10,85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8554239921913" calcext:value-type="float">
            <text:p>10,855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.91842516719634" calcext:value-type="float">
            <text:p>8,918</text:p>
          </table:table-cell>
          <table:table-cell office:value-type="float" office:value="6.94615870908102" calcext:value-type="float">
            <text:p>6,946</text:p>
          </table:table-cell>
          <table:table-cell office:value-type="float" office:value="0" calcext:value-type="float">
            <text:p>0,000</text:p>
          </table:table-cell>
          <table:table-cell office:value-type="float" office:value="6.94615870908102" calcext:value-type="float">
            <text:p>6,94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5.8359502848102" calcext:value-type="float">
            <text:p>15,83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36923320672999" calcext:value-type="float">
            <text:p>5,36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30.0628784510702" calcext:value-type="float">
            <text:p>30,06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01.194350205591" calcext:value-type="float">
            <text:p>101,19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4.0250277092254" calcext:value-type="float">
            <text:p>14,02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742335787797" calcext:value-type="float">
            <text:p>22,374</text:p>
          </table:table-cell>
          <table:table-cell office:value-type="float" office:value="5.90264646383428" calcext:value-type="float">
            <text:p>5,903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5.90264646383428" calcext:value-type="float">
            <text:p>5,903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4.86175256619468" calcext:value-type="float">
            <text:p>4,862</text:p>
          </table:table-cell>
          <table:table-cell office:value-type="float" office:value="4.52892340560011" calcext:value-type="float">
            <text:p>4,52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52892340560011" calcext:value-type="float">
            <text:p>4,52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6487948859" calcext:value-type="float">
            <text:p>27,305</text:p>
          </table:table-cell>
          <table:table-cell office:value-type="float" office:value="9.5075739229595" calcext:value-type="float">
            <text:p>9,50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5075739229595" calcext:value-type="float">
            <text:p>9,508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9.03113437927997" calcext:value-type="float">
            <text:p>9,031</text:p>
          </table:table-cell>
          <table:table-cell office:value-type="float" office:value="4.65641194731736" calcext:value-type="float">
            <text:p>4,65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65641194731736" calcext:value-type="float">
            <text:p>4,65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5.297300898613" calcext:value-type="float">
            <text:p>15,29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689405849286" calcext:value-type="float">
            <text:p>10,86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35.4564364900614" calcext:value-type="float">
            <text:p>35,456</text:p>
          </table:table-cell>
          <table:table-cell office:value-type="float" office:value="33.9810066302471" calcext:value-type="float">
            <text:p>33,98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3816589161453" calcext:value-type="float">
            <text:p>12,382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4.84103673909532" calcext:value-type="float">
            <text:p>4,84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6.7583109750065" calcext:value-type="float">
            <text:p>16,75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10723601922756" calcext:value-type="float">
            <text:p>0,10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10.7149574330941" calcext:value-type="float">
            <text:p>10,71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5.2423012313391" calcext:value-type="float">
            <text:p>55,242</text:p>
          </table:table-cell>
          <table:table-cell office:value-type="float" office:value="26.4103002001082" calcext:value-type="float">
            <text:p>26,41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25209966834451" calcext:value-type="float">
            <text:p>3,25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77990101055333" calcext:value-type="float">
            <text:p>5,780</text:p>
          </table:table-cell>
          <table:table-cell office:value-type="float" office:value="0" calcext:value-type="float">
            <text:p>0,000</text:p>
          </table:table-cell>
          <table:table-cell office:value-type="float" office:value="7.35727951308828" calcext:value-type="float">
            <text:p>7,35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0210200081221" calcext:value-type="float">
            <text:p>10,02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7.922400006882" calcext:value-type="float">
            <text:p>17,922</text:p>
          </table:table-cell>
          <table:table-cell office:value-type="float" office:value="16.387854152912" calcext:value-type="float">
            <text:p>16,388</text:p>
          </table:table-cell>
          <table:table-cell office:value-type="float" office:value="0" calcext:value-type="float">
            <text:p>0,000</text:p>
          </table:table-cell>
          <table:table-cell office:value-type="float" office:value="0.047572507009193" calcext:value-type="float">
            <text:p>0,048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14.3361876813945" calcext:value-type="float">
            <text:p>14,336</text:p>
          </table:table-cell>
          <table:table-cell office:value-type="float" office:value="0" calcext:value-type="float">
            <text:p>0,000</text:p>
          </table:table-cell>
          <table:table-cell office:value-type="float" office:value="2.00409396450826" calcext:value-type="float">
            <text:p>2,004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87219517787295" calcext:value-type="float">
            <text:p>1,87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1.9384806432875" calcext:value-type="float">
            <text:p>11,938</text:p>
          </table:table-cell>
          <table:table-cell office:value-type="float" office:value="2.22635757012592" calcext:value-type="float">
            <text:p>2,22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22635757012592" calcext:value-type="float">
            <text:p>2,226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table:number-columns-repeated="2" office:value-type="float" office:value="3.84816814167772" calcext:value-type="float">
            <text:p>3,8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4816814167772" calcext:value-type="float">
            <text:p>3,848</text:p>
          </table:table-cell>
          <table:table-cell table:number-columns-repeated="5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14.5092655529052" calcext:value-type="float">
            <text:p>14,509</text:p>
          </table:table-cell>
          <table:table-cell office:value-type="float" office:value="14.5092655529051" calcext:value-type="float">
            <text:p>14,50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63423416675796" calcext:value-type="float">
            <text:p>3,634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8.04740502387468" calcext:value-type="float">
            <text:p>8,04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82762636227251" calcext:value-type="float">
            <text:p>2,82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6.69322918992802" calcext:value-type="float">
            <text:p>6,693</text:p>
          </table:table-cell>
          <table:table-cell office:value-type="float" office:value="2.2614024739667" calcext:value-type="float">
            <text:p>2,26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2614024739667" calcext:value-type="float">
            <text:p>2,26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4.144440959848" calcext:value-type="float">
            <text:p>14,14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27.9290012655021" calcext:value-type="float">
            <text:p>27,929</text:p>
          </table:table-cell>
          <table:table-cell office:value-type="float" office:value="4.12055304059585" calcext:value-type="float">
            <text:p>4,12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12055304059585" calcext:value-type="float">
            <text:p>4,121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.59997165015787" calcext:value-type="float">
            <text:p>5,60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1.8146324670761" calcext:value-type="float">
            <text:p>21,815</text:p>
          </table:table-cell>
          <table:table-cell office:value-type="float" office:value="21.8146324670762" calcext:value-type="float">
            <text:p>21,81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05973717542775" calcext:value-type="float">
            <text:p>9,060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12.7548952916484" calcext:value-type="float">
            <text:p>12,75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8.66418613974717" calcext:value-type="float">
            <text:p>8,66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327106506464" calcext:value-type="float">
            <text:p>15,23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2.33871387542891" calcext:value-type="float">
            <text:p>2,33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table:number-columns-repeated="2" office:value-type="float" office:value="0.0794631813691924" calcext:value-type="float">
            <text:p>0,079</text:p>
          </table:table-cell>
          <table:table-cell table:number-columns-repeated="44" office:value-type="float" office:value="0" calcext:value-type="float">
            <text:p>0,000</text:p>
          </table:table-cell>
          <table:table-cell office:value-type="float" office:value="0.0794631813691924" calcext:value-type="float">
            <text:p>0,07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0.825251693432295" calcext:value-type="float">
            <text:p>0,825</text:p>
          </table:table-cell>
          <table:table-cell office:value-type="float" office:value="0.630122888728371" calcext:value-type="float">
            <text:p>0,63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630122888728371" calcext:value-type="float">
            <text:p>0,630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71198" calcext:value-type="float">
            <text:p>5,08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3.21149324038772" calcext:value-type="float">
            <text:p>3,21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.52665329276721" calcext:value-type="float">
            <text:p>2,52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.565459257653" calcext:value-type="float">
            <text:p>11,56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4.50039461906113" calcext:value-type="float">
            <text:p>4,50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956834295669" calcext:value-type="float">
            <text:p>5,49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6.5550812243927" calcext:value-type="float">
            <text:p>36,55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5595437279491" calcext:value-type="float">
            <text:p>3,65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690988543222" calcext:value-type="float">
            <text:p>2,76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6.50550878911967" calcext:value-type="float">
            <text:p>6,50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0.286123233390833" calcext:value-type="float">
            <text:p>0,28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4.72184699311615" calcext:value-type="float">
            <text:p>4,72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5191" calcext:value-type="float">
            <text:p>3,75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553" calcext:value-type="float">
            <text:p>10,40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28.8340557313878" calcext:value-type="float">
            <text:p>28,834</text:p>
          </table:table-cell>
          <table:table-cell office:value-type="float" office:value="7.17132753855933" calcext:value-type="float">
            <text:p>7,17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66073788773577" calcext:value-type="float">
            <text:p>5,661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1.51058965082356" calcext:value-type="float">
            <text:p>1,511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0.5519535454959" calcext:value-type="float">
            <text:p>50,55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3.84927598376336" calcext:value-type="float">
            <text:p>3,84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0.0118156444014067" calcext:value-type="float">
            <text:p>0,01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table:number-columns-repeated="2" office:value-type="float" office:value="14.0049652221563" calcext:value-type="float">
            <text:p>14,00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3932874242505" calcext:value-type="float">
            <text:p>11,393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2.61167779790575" calcext:value-type="float">
            <text:p>2,61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8.96401137129381" calcext:value-type="float">
            <text:p>8,96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table:number-columns-repeated="2" office:value-type="float" office:value="0.0838350557379091" calcext:value-type="float">
            <text:p>0,084</text:p>
          </table:table-cell>
          <table:table-cell table:number-columns-repeated="44" office:value-type="float" office:value="0" calcext:value-type="float">
            <text:p>0,000</text:p>
          </table:table-cell>
          <table:table-cell office:value-type="float" office:value="0.0838350557379091" calcext:value-type="float">
            <text:p>0,08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3049615470976" calcext:value-type="float">
            <text:p>4,13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9.99907512201863" calcext:value-type="float">
            <text:p>9,999</text:p>
          </table:table-cell>
          <table:table-cell office:value-type="float" office:value="4.89466681957983" calcext:value-type="float">
            <text:p>4,8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87565341950239" calcext:value-type="float">
            <text:p>3,87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1901340007744" calcext:value-type="float">
            <text:p>1,019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3.0019715243646" calcext:value-type="float">
            <text:p>63,002</text:p>
          </table:table-cell>
          <table:table-cell office:value-type="float" office:value="21.8316247611975" calcext:value-type="float">
            <text:p>21,83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17616435124819" calcext:value-type="float">
            <text:p>6,176</text:p>
          </table:table-cell>
          <table:table-cell office:value-type="float" office:value="5.14991494998027" calcext:value-type="float">
            <text:p>5,15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27747522995951" calcext:value-type="float">
            <text:p>0,12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64691675321904" calcext:value-type="float">
            <text:p>3,64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68688784906323" calcext:value-type="float">
            <text:p>6,68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04399333469084" calcext:value-type="float">
            <text:p>0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3.28071413424236" calcext:value-type="float">
            <text:p>3,28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.4987035405575" calcext:value-type="float">
            <text:p>12,499</text:p>
          </table:table-cell>
          <table:table-cell office:value-type="float" office:value="9.79220069560694" calcext:value-type="float">
            <text:p>9,79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36738951901497" calcext:value-type="float">
            <text:p>3,367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6.42481117659197" calcext:value-type="float">
            <text:p>6,425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8246" calcext:value-type="float">
            <text:p>1,35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0.0947814940389764" calcext:value-type="float">
            <text:p>0,09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0.0338564733828379" calcext:value-type="float">
            <text:p>0,03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0.9543800065213" calcext:value-type="float">
            <text:p>10,95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44.5347382547422" calcext:value-type="float">
            <text:p>44,535</text:p>
          </table:table-cell>
          <table:table-cell office:value-type="float" office:value="10.1972916517169" calcext:value-type="float">
            <text:p>10,19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1972916517169" calcext:value-type="float">
            <text:p>10,197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21.4749729572501" calcext:value-type="float">
            <text:p>21,47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table:number-columns-repeated="2" office:value-type="float" office:value="0.0028307904205885" calcext:value-type="float">
            <text:p>0,00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28307904205885" calcext:value-type="float">
            <text:p>0,003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table:number-columns-repeated="2" office:value-type="float" office:value="15.2766942902218" calcext:value-type="float">
            <text:p>15,27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5.2766942902218" calcext:value-type="float">
            <text:p>15,277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4.87628820852779" calcext:value-type="float">
            <text:p>4,87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37.1006232392919" calcext:value-type="float">
            <text:p>37,101</text:p>
          </table:table-cell>
          <table:table-cell office:value-type="float" office:value="23.0680874983671" calcext:value-type="float">
            <text:p>23,06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7.98026142477382" calcext:value-type="float">
            <text:p>7,980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7832546607057" calcext:value-type="float">
            <text:p>2,78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2.3045714128876" calcext:value-type="float">
            <text:p>12,3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91.1230833137413" calcext:value-type="float">
            <text:p>91,123</text:p>
          </table:table-cell>
          <table:table-cell office:value-type="float" office:value="25.6252424454179" calcext:value-type="float">
            <text:p>25,6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4693473891046" calcext:value-type="float">
            <text:p>6,5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7674057946067" calcext:value-type="float">
            <text:p>5,477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5.82953504931683" calcext:value-type="float">
            <text:p>5,83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77203207772999" calcext:value-type="float">
            <text:p>7,7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7039154570736" calcext:value-type="float">
            <text:p>18,704</text:p>
          </table:table-cell>
          <table:table-cell office:value-type="float" office:value="2.29634428610273" calcext:value-type="float">
            <text:p>2,296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0.174362073485544" calcext:value-type="float">
            <text:p>0,174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2.12198221261719" calcext:value-type="float">
            <text:p>2,1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192.867427731315" calcext:value-type="float">
            <text:p>192,867</text:p>
          </table:table-cell>
          <table:table-cell office:value-type="float" office:value="80.1749660455774" calcext:value-type="float">
            <text:p>80,17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19686379252144" calcext:value-type="float">
            <text:p>8,19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15897892026782" calcext:value-type="float">
            <text:p>4,1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5873795102295" calcext:value-type="float">
            <text:p>3,0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5.3051183848326" calcext:value-type="float">
            <text:p>25,305</text:p>
          </table:table-cell>
          <table:table-cell office:value-type="float" office:value="0" calcext:value-type="float">
            <text:p>0,000</text:p>
          </table:table-cell>
          <table:table-cell office:value-type="float" office:value="1.67368009211685" calcext:value-type="float">
            <text:p>1,6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7313049037672" calcext:value-type="float">
            <text:p>17,73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86147440803646" calcext:value-type="float">
            <text:p>9,86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62564911704166" calcext:value-type="float">
            <text:p>6,6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3449526419895" calcext:value-type="float">
            <text:p>2,734</text:p>
          </table:table-cell>
          <table:table-cell office:value-type="float" office:value="0" calcext:value-type="float">
            <text:p>0,000</text:p>
          </table:table-cell>
          <table:table-cell office:value-type="float" office:value="0.828663211771484" calcext:value-type="float">
            <text:p>0,8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22.9835071936058" calcext:value-type="float">
            <text:p>22,984</text:p>
          </table:table-cell>
          <table:table-cell office:value-type="float" office:value="10.5900565748149" calcext:value-type="float">
            <text:p>10,59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567183834423" calcext:value-type="float">
            <text:p>10,567</text:p>
          </table:table-cell>
          <table:table-cell table:number-columns-repeated="52" office:value-type="float" office:value="0" calcext:value-type="float">
            <text:p>0,000</text:p>
          </table:table-cell>
          <table:table-cell office:value-type="float" office:value="0.0228727403918917" calcext:value-type="float">
            <text:p>0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238.385990522903" calcext:value-type="float">
            <text:p>238,386</text:p>
          </table:table-cell>
          <table:table-cell office:value-type="float" office:value="80.1792491481577" calcext:value-type="float">
            <text:p>80,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602057566382" calcext:value-type="float">
            <text:p>2,7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9800188249006" calcext:value-type="float">
            <text:p>32,98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9033516367358" calcext:value-type="float">
            <text:p>10,9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65256488298101" calcext:value-type="float">
            <text:p>1,653</text:p>
          </table:table-cell>
          <table:table-cell office:value-type="float" office:value="0" calcext:value-type="float">
            <text:p>0,000</text:p>
          </table:table-cell>
          <table:table-cell office:value-type="float" office:value="12.2907013962165" calcext:value-type="float">
            <text:p>12,29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7.8806500086801" calcext:value-type="float">
            <text:p>17,88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52548529026925" calcext:value-type="float">
            <text:p>0,253</text:p>
          </table:table-cell>
          <table:table-cell office:value-type="float" office:value="0" calcext:value-type="float">
            <text:p>0,000</text:p>
          </table:table-cell>
          <table:table-cell office:value-type="float" office:value="1.45920811297859" calcext:value-type="float">
            <text:p>1,4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02.46540727195" calcext:value-type="float">
            <text:p>102,465</text:p>
          </table:table-cell>
          <table:table-cell office:value-type="float" office:value="71.8442521406632" calcext:value-type="float">
            <text:p>71,84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0.213188270839" calcext:value-type="float">
            <text:p>30,21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0.1478634567591" calcext:value-type="float">
            <text:p>10,148</text:p>
          </table:table-cell>
          <table:table-cell office:value-type="float" office:value="0" calcext:value-type="float">
            <text:p>0,000</text:p>
          </table:table-cell>
          <table:table-cell office:value-type="float" office:value="9.79457719060195" calcext:value-type="float">
            <text:p>9,795</text:p>
          </table:table-cell>
          <table:table-cell office:value-type="float" office:value="0" calcext:value-type="float">
            <text:p>0,000</text:p>
          </table:table-cell>
          <table:table-cell office:value-type="float" office:value="10.1511867639921" calcext:value-type="float">
            <text:p>10,15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8645324659295" calcext:value-type="float">
            <text:p>1,286</text:p>
          </table:table-cell>
          <table:table-cell office:value-type="float" office:value="10.2509832118781" calcext:value-type="float">
            <text:p>10,251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5.7112922241422" calcext:value-type="float">
            <text:p>55,711</text:p>
          </table:table-cell>
          <table:table-cell office:value-type="float" office:value="16.1242083302361" calcext:value-type="float">
            <text:p>16,12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99667419608172" calcext:value-type="float">
            <text:p>4,99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90159028335739" calcext:value-type="float">
            <text:p>5,9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225943850797" calcext:value-type="float">
            <text:p>5,22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53.118118613578" calcext:value-type="float">
            <text:p>53,118</text:p>
          </table:table-cell>
          <table:table-cell office:value-type="float" office:value="0.769360218210605" calcext:value-type="float">
            <text:p>0,76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120443603059713" calcext:value-type="float">
            <text:p>0,012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757315857904634" calcext:value-type="float">
            <text:p>0,757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2.7139646124629" calcext:value-type="float">
            <text:p>12,714</text:p>
          </table:table-cell>
          <table:table-cell office:value-type="float" office:value="3.48695480863929" calcext:value-type="float">
            <text:p>3,487</text:p>
          </table:table-cell>
          <table:table-cell table:number-columns-repeated="56" office:value-type="float" office:value="0" calcext:value-type="float">
            <text:p>0,000</text:p>
          </table:table-cell>
          <table:table-cell office:value-type="float" office:value="3.48695480863929" calcext:value-type="float">
            <text:p>3,4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3.2051934746357" calcext:value-type="float">
            <text:p>83,205</text:p>
          </table:table-cell>
          <table:table-cell office:value-type="float" office:value="25.148088432565" calcext:value-type="float">
            <text:p>25,14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13832960621707" calcext:value-type="float">
            <text:p>8,138</text:p>
          </table:table-cell>
          <table:table-cell office:value-type="float" office:value="6.28272571383063" calcext:value-type="float">
            <text:p>6,28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260503561827489" calcext:value-type="float">
            <text:p>0,2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4665295506898" calcext:value-type="float">
            <text:p>10,467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90.1744149244495" calcext:value-type="float">
            <text:p>90,174</text:p>
          </table:table-cell>
          <table:table-cell office:value-type="float" office:value="12.868797215407" calcext:value-type="float">
            <text:p>12,86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7481454852284" calcext:value-type="float">
            <text:p>10,748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2.1206517301786" calcext:value-type="float">
            <text:p>2,12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64.4730415581757" calcext:value-type="float">
            <text:p>64,473</text:p>
          </table:table-cell>
          <table:table-cell office:value-type="float" office:value="40.6103820672975" calcext:value-type="float">
            <text:p>40,61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0.2530124196168" calcext:value-type="float">
            <text:p>20,253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20.3573696476807" calcext:value-type="float">
            <text:p>20,35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5.01699723913258" calcext:value-type="float">
            <text:p>5,017</text:p>
          </table:table-cell>
          <table:table-cell office:value-type="float" office:value="1.92378836737481" calcext:value-type="float">
            <text:p>1,924</text:p>
          </table:table-cell>
          <table:table-cell table:number-columns-repeated="44" office:value-type="float" office:value="0" calcext:value-type="float">
            <text:p>0,000</text:p>
          </table:table-cell>
          <table:table-cell office:value-type="float" office:value="1.92378836737481" calcext:value-type="float">
            <text:p>1,92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6.09943910223035" calcext:value-type="float">
            <text:p>6,09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8.4931010229136" calcext:value-type="float">
            <text:p>8,49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28.5632085853583" calcext:value-type="float">
            <text:p>28,563</text:p>
          </table:table-cell>
          <table:table-cell office:value-type="float" office:value="16.1350813893663" calcext:value-type="float">
            <text:p>16,13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92680279079335" calcext:value-type="float">
            <text:p>8,92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7.20827859857293" calcext:value-type="float">
            <text:p>7,208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9.14569161369369" calcext:value-type="float">
            <text:p>9,146</text:p>
          </table:table-cell>
          <table:table-cell office:value-type="float" office:value="2.99021268081187" calcext:value-type="float">
            <text:p>2,990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2.99021268081187" calcext:value-type="float">
            <text:p>2,9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29.840404248914" calcext:value-type="float">
            <text:p>29,840</text:p>
          </table:table-cell>
          <table:table-cell office:value-type="float" office:value="14.6926254146499" calcext:value-type="float">
            <text:p>14,69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85687663277807" calcext:value-type="float">
            <text:p>7,85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83574878187185" calcext:value-type="float">
            <text:p>6,83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6.3373457888016" calcext:value-type="float">
            <text:p>16,33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30.110249260287" calcext:value-type="float">
            <text:p>30,110</text:p>
          </table:table-cell>
          <table:table-cell office:value-type="float" office:value="6.52908165708822" calcext:value-type="float">
            <text:p>6,529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6.52908165708822" calcext:value-type="float">
            <text:p>6,529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5.79788595797237" calcext:value-type="float">
            <text:p>5,79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3.08007071263212" calcext:value-type="float">
            <text:p>3,08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3.03842896299138" calcext:value-type="float">
            <text:p>3,03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6.51010204200536" calcext:value-type="float">
            <text:p>6,51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1.79732339002988" calcext:value-type="float">
            <text:p>1,79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12.77386405037" calcext:value-type="float">
            <text:p>12,77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5.61765183485054" calcext:value-type="float">
            <text:p>5,61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3.7263181009518" calcext:value-type="float">
            <text:p>3,72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34.377569022723" calcext:value-type="float">
            <text:p>34,378</text:p>
          </table:table-cell>
          <table:table-cell office:value-type="float" office:value="0.150481674559911" calcext:value-type="float">
            <text:p>0,15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50481674559911" calcext:value-type="float">
            <text:p>0,150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73064887760384" calcext:value-type="float">
            <text:p>3,73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5229951787273" calcext:value-type="float">
            <text:p>9,552</text:p>
          </table:table-cell>
          <table:table-cell office:value-type="float" office:value="6.78349944609568" calcext:value-type="float">
            <text:p>6,78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6.78349944609568" calcext:value-type="float">
            <text:p>6,78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2.77591275986073" calcext:value-type="float">
            <text:p>2,77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4.47640316323868" calcext:value-type="float">
            <text:p>4,47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12.8604539492338" calcext:value-type="float">
            <text:p>12,86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08220081888052" calcext:value-type="float">
            <text:p>7,08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0.823854966418998" calcext:value-type="float">
            <text:p>0,82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2.37729228182773" calcext:value-type="float">
            <text:p>2,37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2.21397257509045" calcext:value-type="float">
            <text:p>2,21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4.87226255667866" calcext:value-type="float">
            <text:p>4,87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0.8469006751096" calcext:value-type="float">
            <text:p>20,847</text:p>
          </table:table-cell>
          <table:table-cell office:value-type="float" office:value="1.83250116256831" calcext:value-type="float">
            <text:p>1,83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01294763187889" calcext:value-type="float">
            <text:p>1,01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096185206919428" calcext:value-type="float">
            <text:p>0,01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09935009997474" calcext:value-type="float">
            <text:p>0,8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34601337039" calcext:value-type="float">
            <text:p>31,035</text:p>
          </table:table-cell>
          <table:table-cell office:value-type="float" office:value="4.38648040113441" calcext:value-type="float">
            <text:p>4,386</text:p>
          </table:table-cell>
          <table:table-cell office:value-type="float" office:value="0" calcext:value-type="float">
            <text:p>0,000</text:p>
          </table:table-cell>
          <table:table-cell office:value-type="float" office:value="0.560964518243655" calcext:value-type="float">
            <text:p>0,561</text:p>
          </table:table-cell>
          <table:table-cell office:value-type="float" office:value="0" calcext:value-type="float">
            <text:p>0,000</text:p>
          </table:table-cell>
          <table:table-cell office:value-type="float" office:value="0.678760284727818" calcext:value-type="float">
            <text:p>0,6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8405578811824" calcext:value-type="float">
            <text:p>0,001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861867453933876" calcext:value-type="float">
            <text:p>0,86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1127035589583" calcext:value-type="float">
            <text:p>1,1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87911941043979" calcext:value-type="float">
            <text:p>0,5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88005303721192" calcext:value-type="float">
            <text:p>0,38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95426782624407" calcext:value-type="float">
            <text:p>0,195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.26471266338954" calcext:value-type="float">
            <text:p>1,26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0.0023527751349273" calcext:value-type="float">
            <text:p>0,00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3.3242197267944" calcext:value-type="float">
            <text:p>3,32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5.66858717226557" calcext:value-type="float">
            <text:p>5,66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8.75135788816887" calcext:value-type="float">
            <text:p>8,75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2.49643461608039" calcext:value-type="float">
            <text:p>2,49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0.572550495439514" calcext:value-type="float">
            <text:p>0,57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33.1845839023145" calcext:value-type="float">
            <text:p>33,185</text:p>
          </table:table-cell>
          <table:table-cell office:value-type="float" office:value="0.273085653915172" calcext:value-type="float">
            <text:p>0,27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73085653915172" calcext:value-type="float">
            <text:p>0,273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88.7009705189258" calcext:value-type="float">
            <text:p>88,701</text:p>
          </table:table-cell>
          <table:table-cell office:value-type="float" office:value="50.2309594056991" calcext:value-type="float">
            <text:p>50,2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61058838694404" calcext:value-type="float">
            <text:p>0,5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8105053154303" calcext:value-type="float">
            <text:p>17,81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544598888729286" calcext:value-type="float">
            <text:p>0,545</text:p>
          </table:table-cell>
          <table:table-cell office:value-type="float" office:value="14.5945655645065" calcext:value-type="float">
            <text:p>14,59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992825158601202" calcext:value-type="float">
            <text:p>0,993</text:p>
          </table:table-cell>
          <table:table-cell office:value-type="float" office:value="7.98417362223755" calcext:value-type="float">
            <text:p>7,98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24362137070798" calcext:value-type="float">
            <text:p>0,224</text:p>
          </table:table-cell>
          <table:table-cell office:value-type="float" office:value="0" calcext:value-type="float">
            <text:p>0,000</text:p>
          </table:table-cell>
          <table:table-cell office:value-type="float" office:value="0.686316821528884" calcext:value-type="float">
            <text:p>0,686</text:p>
          </table:table-cell>
          <table:table-cell office:value-type="float" office:value="6.83255305890021" calcext:value-type="float">
            <text:p>6,8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2.27838458699188" calcext:value-type="float">
            <text:p>2,27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88.113244020946" calcext:value-type="float">
            <text:p>188,113</text:p>
          </table:table-cell>
          <table:table-cell office:value-type="float" office:value="15.404667901765" calcext:value-type="float">
            <text:p>15,405</text:p>
          </table:table-cell>
          <table:table-cell table:number-columns-repeated="59" office:value-type="float" office:value="0" calcext:value-type="float">
            <text:p>0,000</text:p>
          </table:table-cell>
          <table:table-cell office:value-type="float" office:value="15.404667901765" calcext:value-type="float">
            <text:p>15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56.7102103014651" calcext:value-type="float">
            <text:p>56,710</text:p>
          </table:table-cell>
          <table:table-cell office:value-type="float" office:value="28.4358648717752" calcext:value-type="float">
            <text:p>28,43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62838140765273" calcext:value-type="float">
            <text:p>9,628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83069029576283" calcext:value-type="float">
            <text:p>1,831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16.9767931683596" calcext:value-type="float">
            <text:p>16,9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5.087783577177" calcext:value-type="float">
            <text:p>15,088</text:p>
          </table:table-cell>
          <table:table-cell office:value-type="float" office:value="3.13085502789272" calcext:value-type="float">
            <text:p>3,13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10893519870552" calcext:value-type="float">
            <text:p>1,109</text:p>
          </table:table-cell>
          <table:table-cell table:number-columns-repeated="52" office:value-type="float" office:value="0" calcext:value-type="float">
            <text:p>0,000</text:p>
          </table:table-cell>
          <table:table-cell office:value-type="float" office:value="2.0219198291872" calcext:value-type="float">
            <text:p>2,0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26.0295639087776" calcext:value-type="float">
            <text:p>26,030</text:p>
          </table:table-cell>
          <table:table-cell office:value-type="float" office:value="5.17770393469418" calcext:value-type="float">
            <text:p>5,178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0.372105535953666" calcext:value-type="float">
            <text:p>0,37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1295939158784" calcext:value-type="float">
            <text:p>1,01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79263900715267" calcext:value-type="float">
            <text:p>3,7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513810554821" calcext:value-type="float">
            <text:p>52,251</text:p>
          </table:table-cell>
          <table:table-cell office:value-type="float" office:value="25.5968846963499" calcext:value-type="float">
            <text:p>25,59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51356251073191" calcext:value-type="float">
            <text:p>4,514</text:p>
          </table:table-cell>
          <table:table-cell office:value-type="float" office:value="0" calcext:value-type="float">
            <text:p>0,000</text:p>
          </table:table-cell>
          <table:table-cell office:value-type="float" office:value="3.90475046178406" calcext:value-type="float">
            <text:p>3,90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73251975036663" calcext:value-type="float">
            <text:p>3,73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88464003520593" calcext:value-type="float">
            <text:p>2,8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4490130394215" calcext:value-type="float">
            <text:p>2,545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8.01651063431925" calcext:value-type="float">
            <text:p>8,0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4.71855512976359" calcext:value-type="float">
            <text:p>4,719</text:p>
          </table:table-cell>
          <table:table-cell office:value-type="float" office:value="3.55904777799378" calcext:value-type="float">
            <text:p>3,559</text:p>
          </table:table-cell>
          <table:table-cell table:number-columns-repeated="44" office:value-type="float" office:value="0" calcext:value-type="float">
            <text:p>0,000</text:p>
          </table:table-cell>
          <table:table-cell office:value-type="float" office:value="3.16392093936617" calcext:value-type="float">
            <text:p>3,16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395126838627615" calcext:value-type="float">
            <text:p>0,3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887669907512" calcext:value-type="float">
            <text:p>144,888</text:p>
          </table:table-cell>
          <table:table-cell office:value-type="float" office:value="54.6742669838738" calcext:value-type="float">
            <text:p>54,674</text:p>
          </table:table-cell>
          <table:table-cell office:value-type="float" office:value="0" calcext:value-type="float">
            <text:p>0,000</text:p>
          </table:table-cell>
          <table:table-cell office:value-type="float" office:value="3.01481784918451" calcext:value-type="float">
            <text:p>3,0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9173180256239" calcext:value-type="float">
            <text:p>4,49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13981170386646" calcext:value-type="float">
            <text:p>5,1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44215787061144" calcext:value-type="float">
            <text:p>8,442</text:p>
          </table:table-cell>
          <table:table-cell office:value-type="float" office:value="0" calcext:value-type="float">
            <text:p>0,000</text:p>
          </table:table-cell>
          <table:table-cell office:value-type="float" office:value="12.0076311863442" calcext:value-type="float">
            <text:p>12,00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3.0005517855244" calcext:value-type="float">
            <text:p>13,001</text:p>
          </table:table-cell>
          <table:table-cell office:value-type="float" office:value="0" calcext:value-type="float">
            <text:p>0,000</text:p>
          </table:table-cell>
          <table:table-cell office:value-type="float" office:value="2.60774869636329" calcext:value-type="float">
            <text:p>2,60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11834919730794" calcext:value-type="float">
            <text:p>5,11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51466892109116" calcext:value-type="float">
            <text:p>0,8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128.397980827204" calcext:value-type="float">
            <text:p>128,398</text:p>
          </table:table-cell>
          <table:table-cell office:value-type="float" office:value="124.679576572687" calcext:value-type="float">
            <text:p>124,680</text:p>
          </table:table-cell>
          <table:table-cell office:value-type="float" office:value="0" calcext:value-type="float">
            <text:p>0,000</text:p>
          </table:table-cell>
          <table:table-cell office:value-type="float" office:value="8.8667712326881" calcext:value-type="float">
            <text:p>8,8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2.7218178002376" calcext:value-type="float">
            <text:p>42,722</text:p>
          </table:table-cell>
          <table:table-cell office:value-type="float" office:value="4.25263613967213" calcext:value-type="float">
            <text:p>4,25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8.9384188033083" calcext:value-type="float">
            <text:p>18,93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97886000314639" calcext:value-type="float">
            <text:p>5,97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3.9210725936345" calcext:value-type="float">
            <text:p>43,9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33.7151275849646" calcext:value-type="float">
            <text:p>33,715</text:p>
          </table:table-cell>
          <table:table-cell office:value-type="float" office:value="4.38535606980375" calcext:value-type="float">
            <text:p>4,38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72208108245495" calcext:value-type="float">
            <text:p>3,72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5083745207112" calcext:value-type="float">
            <text:p>0,15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95591166693592" calcext:value-type="float">
            <text:p>0,496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0.016846368584084" calcext:value-type="float">
            <text:p>0,0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32.161728279578" calcext:value-type="float">
            <text:p>32,162</text:p>
          </table:table-cell>
          <table:table-cell office:value-type="float" office:value="27.6175713660836" calcext:value-type="float">
            <text:p>27,61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91332073090482" calcext:value-type="float">
            <text:p>3,913</text:p>
          </table:table-cell>
          <table:table-cell office:value-type="float" office:value="3.72020704406419" calcext:value-type="float">
            <text:p>3,720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4.73330026929771" calcext:value-type="float">
            <text:p>4,73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1.3487789115851" calcext:value-type="float">
            <text:p>11,349</text:p>
          </table:table-cell>
          <table:table-cell office:value-type="float" office:value="3.82716366031535" calcext:value-type="float">
            <text:p>3,82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748007499164456" calcext:value-type="float">
            <text:p>0,0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9.55795941955473" calcext:value-type="float">
            <text:p>9,558</text:p>
          </table:table-cell>
          <table:table-cell office:value-type="float" office:value="2.28571969230669" calcext:value-type="float">
            <text:p>2,286</text:p>
          </table:table-cell>
          <table:table-cell table:number-columns-repeated="59" office:value-type="float" office:value="0" calcext:value-type="float">
            <text:p>0,000</text:p>
          </table:table-cell>
          <table:table-cell office:value-type="float" office:value="2.28571969230669" calcext:value-type="float">
            <text:p>2,2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21.8731200537315" calcext:value-type="float">
            <text:p>21,873</text:p>
          </table:table-cell>
          <table:table-cell office:value-type="float" office:value="19.3494433507711" calcext:value-type="float">
            <text:p>19,34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9662285292993" calcext:value-type="float">
            <text:p>12,966</text:p>
          </table:table-cell>
          <table:table-cell office:value-type="float" office:value="0" calcext:value-type="float">
            <text:p>0,000</text:p>
          </table:table-cell>
          <table:table-cell office:value-type="float" office:value="1.89801147370397" calcext:value-type="float">
            <text:p>1,898</text:p>
          </table:table-cell>
          <table:table-cell table:number-columns-repeated="50" office:value-type="float" office:value="0" calcext:value-type="float">
            <text:p>0,000</text:p>
          </table:table-cell>
          <table:table-cell office:value-type="float" office:value="4.48520334776782" calcext:value-type="float">
            <text:p>4,4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25.7745423070093" calcext:value-type="float">
            <text:p>25,775</text:p>
          </table:table-cell>
          <table:table-cell office:value-type="float" office:value="11.6199264090641" calcext:value-type="float">
            <text:p>11,62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6.80361330268552" calcext:value-type="float">
            <text:p>6,804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3.52284444181252" calcext:value-type="float">
            <text:p>3,52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934686645661" calcext:value-type="float">
            <text:p>1,2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85.4311610735146" calcext:value-type="float">
            <text:p>85,431</text:p>
          </table:table-cell>
          <table:table-cell office:value-type="float" office:value="59.2100925407847" calcext:value-type="float">
            <text:p>59,21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8.2485645886198" calcext:value-type="float">
            <text:p>18,249</text:p>
          </table:table-cell>
          <table:table-cell office:value-type="float" office:value="9.7331844131403" calcext:value-type="float">
            <text:p>9,73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7418013483179" calcext:value-type="float">
            <text:p>2,742</text:p>
          </table:table-cell>
          <table:table-cell office:value-type="float" office:value="0" calcext:value-type="float">
            <text:p>0,000</text:p>
          </table:table-cell>
          <table:table-cell office:value-type="float" office:value="6.86102170560721" calcext:value-type="float">
            <text:p>6,86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4421744504472" calcext:value-type="float">
            <text:p>13,44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8.18334603465227" calcext:value-type="float">
            <text:p>8,1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20.1010202683387" calcext:value-type="float">
            <text:p>20,101</text:p>
          </table:table-cell>
          <table:table-cell office:value-type="float" office:value="4.93995637346159" calcext:value-type="float">
            <text:p>4,94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61535905705638" calcext:value-type="float">
            <text:p>1,61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500020146971159" calcext:value-type="float">
            <text:p>0,500</text:p>
          </table:table-cell>
          <table:table-cell office:value-type="float" office:value="2.82457716943405" calcext:value-type="float">
            <text:p>2,8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20.860336158429" calcext:value-type="float">
            <text:p>120,860</text:p>
          </table:table-cell>
          <table:table-cell office:value-type="float" office:value="49.141225655103" calcext:value-type="float">
            <text:p>49,14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6099969579415" calcext:value-type="float">
            <text:p>11,61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1828247363284" calcext:value-type="float">
            <text:p>11,1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6103440505247" calcext:value-type="float">
            <text:p>6,96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0996468655618" calcext:value-type="float">
            <text:p>13,10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6.28772269021881" calcext:value-type="float">
            <text:p>6,2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43.564146601794" calcext:value-type="float">
            <text:p>43,564</text:p>
          </table:table-cell>
          <table:table-cell office:value-type="float" office:value="27.2539859782995" calcext:value-type="float">
            <text:p>27,2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4866475516656" calcext:value-type="float">
            <text:p>2,64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07903314858464" calcext:value-type="float">
            <text:p>5,079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7.0221165449147" calcext:value-type="float">
            <text:p>17,02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50417152963356" calcext:value-type="float">
            <text:p>2,5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table:number-columns-repeated="2" office:value-type="float" office:value="17.0492945267141" calcext:value-type="float">
            <text:p>17,0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94221148930568" calcext:value-type="float">
            <text:p>8,9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8276217724371" calcext:value-type="float">
            <text:p>1,983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46088754575432" calcext:value-type="float">
            <text:p>2,461</text:p>
          </table:table-cell>
          <table:table-cell office:value-type="float" office:value="3.66343331441042" calcext:value-type="float">
            <text:p>3,66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9.2973677512124" calcext:value-type="float">
            <text:p>59,297</text:p>
          </table:table-cell>
          <table:table-cell office:value-type="float" office:value="48.3983248833927" calcext:value-type="float">
            <text:p>48,3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9284294262266" calcext:value-type="float">
            <text:p>5,0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7368973501093" calcext:value-type="float">
            <text:p>4,174</text:p>
          </table:table-cell>
          <table:table-cell office:value-type="float" office:value="0.475003015151878" calcext:value-type="float">
            <text:p>0,47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9.05509630215836" calcext:value-type="float">
            <text:p>9,0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1948885760903" calcext:value-type="float">
            <text:p>7,0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75728584942308" calcext:value-type="float">
            <text:p>8,7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6915542233109" calcext:value-type="float">
            <text:p>6,36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24206559435574" calcext:value-type="float">
            <text:p>3,242</text:p>
          </table:table-cell>
          <table:table-cell office:value-type="float" office:value="4.21369716472995" calcext:value-type="float">
            <text:p>4,21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2.8429352246157" calcext:value-type="float">
            <text:p>22,84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2881" calcext:value-type="float">
            <text:p>1,20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10.9715173497752" calcext:value-type="float">
            <text:p>10,97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23402675766" calcext:value-type="float">
            <text:p>34,523</text:p>
          </table:table-cell>
          <table:table-cell office:value-type="float" office:value="4.4616209340072" calcext:value-type="float">
            <text:p>4,462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1.97492142052155" calcext:value-type="float">
            <text:p>1,9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8669951348565" calcext:value-type="float">
            <text:p>2,487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6.8987575716428" calcext:value-type="float">
            <text:p>6,899</text:p>
          </table:table-cell>
          <table:table-cell office:value-type="float" office:value="4.41357218608734" calcext:value-type="float">
            <text:p>4,41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95068161680974" calcext:value-type="float">
            <text:p>3,951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0.462890569277596" calcext:value-type="float">
            <text:p>0,46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0.2534644778872" calcext:value-type="float">
            <text:p>10,253</text:p>
          </table:table-cell>
          <table:table-cell office:value-type="float" office:value="0.634263343945652" calcext:value-type="float">
            <text:p>0,634</text:p>
          </table:table-cell>
          <table:table-cell office:value-type="float" office:value="0.271718992000156" calcext:value-type="float">
            <text:p>0,272</text:p>
          </table:table-cell>
          <table:table-cell table:number-columns-repeated="48" office:value-type="float" office:value="0" calcext:value-type="float">
            <text:p>0,000</text:p>
          </table:table-cell>
          <table:table-cell office:value-type="float" office:value="0.362544351945496" calcext:value-type="float">
            <text:p>0,3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4.1871630584925" calcext:value-type="float">
            <text:p>14,187</text:p>
          </table:table-cell>
          <table:table-cell office:value-type="float" office:value="14.0088996798185" calcext:value-type="float">
            <text:p>14,009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14.0088996798185" calcext:value-type="float">
            <text:p>14,00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64.7676506375214" calcext:value-type="float">
            <text:p>64,768</text:p>
          </table:table-cell>
          <table:table-cell office:value-type="float" office:value="15.8944908162103" calcext:value-type="float">
            <text:p>15,89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70956643962591" calcext:value-type="float">
            <text:p>0,3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38979352819878" calcext:value-type="float">
            <text:p>5,39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27825307414087" calcext:value-type="float">
            <text:p>4,278</text:p>
          </table:table-cell>
          <table:table-cell office:value-type="float" office:value="0" calcext:value-type="float">
            <text:p>0,000</text:p>
          </table:table-cell>
          <table:table-cell office:value-type="float" office:value="4.85766812813973" calcext:value-type="float">
            <text:p>4,85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997819441768337" calcext:value-type="float">
            <text:p>0,99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3.8860641140659" calcext:value-type="float">
            <text:p>43,886</text:p>
          </table:table-cell>
          <table:table-cell office:value-type="float" office:value="28.3262676728232" calcext:value-type="float">
            <text:p>28,32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4.7033400348161" calcext:value-type="float">
            <text:p>14,703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9.52750446271575" calcext:value-type="float">
            <text:p>9,52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09542317529138" calcext:value-type="float">
            <text:p>4,0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55.860808558091" calcext:value-type="float">
            <text:p>155,861</text:p>
          </table:table-cell>
          <table:table-cell office:value-type="float" office:value="26.099467411732" calcext:value-type="float">
            <text:p>26,09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96277456544064" calcext:value-type="float">
            <text:p>2,96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43374910396413" calcext:value-type="float">
            <text:p>5,43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86880991255896" calcext:value-type="float">
            <text:p>5,869</text:p>
          </table:table-cell>
          <table:table-cell office:value-type="float" office:value="0" calcext:value-type="float">
            <text:p>0,000</text:p>
          </table:table-cell>
          <table:table-cell office:value-type="float" office:value="8.74977269732873" calcext:value-type="float">
            <text:p>8,75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08436113243952" calcext:value-type="float">
            <text:p>3,08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7.96366124859116" calcext:value-type="float">
            <text:p>7,964</text:p>
          </table:table-cell>
          <table:table-cell office:value-type="float" office:value="3.62824705442783" calcext:value-type="float">
            <text:p>3,62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3.45267454302534" calcext:value-type="float">
            <text:p>3,45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175572511402488" calcext:value-type="float">
            <text:p>0,17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22.3360196775109" calcext:value-type="float">
            <text:p>22,336</text:p>
          </table:table-cell>
          <table:table-cell office:value-type="float" office:value="11.9745068775674" calcext:value-type="float">
            <text:p>11,97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8368025295593" calcext:value-type="float">
            <text:p>11,83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10607853052603" calcext:value-type="float">
            <text:p>0,1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31869013897297" calcext:value-type="float">
            <text:p>0,0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12222997515796" calcext:value-type="float">
            <text:p>0,001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0272166163407561" calcext:value-type="float">
            <text:p>0,02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58.7561253686796" calcext:value-type="float">
            <text:p>58,756</text:p>
          </table:table-cell>
          <table:table-cell office:value-type="float" office:value="0.0005461375730247" calcext:value-type="float">
            <text:p>0,0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05461375730247" calcext:value-type="float">
            <text:p>0,001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69.3476751527499" calcext:value-type="float">
            <text:p>69,348</text:p>
          </table:table-cell>
          <table:table-cell office:value-type="float" office:value="8.52084614703861" calcext:value-type="float">
            <text:p>8,52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35168420099682" calcext:value-type="float">
            <text:p>5,35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16916194604179" calcext:value-type="float">
            <text:p>3,169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2.8854480751914" calcext:value-type="float">
            <text:p>32,885</text:p>
          </table:table-cell>
          <table:table-cell office:value-type="float" office:value="14.3662469721799" calcext:value-type="float">
            <text:p>14,366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2.3872743354859" calcext:value-type="float">
            <text:p>12,38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97897263669397" calcext:value-type="float">
            <text:p>1,9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1.99809812794801" calcext:value-type="float">
            <text:p>1,99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7.9495651404815" calcext:value-type="float">
            <text:p>57,950</text:p>
          </table:table-cell>
          <table:table-cell office:value-type="float" office:value="18.2605280587196" calcext:value-type="float">
            <text:p>18,26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5651988627668" calcext:value-type="float">
            <text:p>10,56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.69532919595278" calcext:value-type="float">
            <text:p>7,69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25.0649925097657" calcext:value-type="float">
            <text:p>25,065</text:p>
          </table:table-cell>
          <table:table-cell office:value-type="float" office:value="2.01971610050907" calcext:value-type="float">
            <text:p>2,020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2.01971610050907" calcext:value-type="float">
            <text:p>2,020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56.2916842370928" calcext:value-type="float">
            <text:p>56,292</text:p>
          </table:table-cell>
          <table:table-cell office:value-type="float" office:value="6.90059292372236" calcext:value-type="float">
            <text:p>6,90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6.90059292372236" calcext:value-type="float">
            <text:p>6,90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8.10584089437324" calcext:value-type="float">
            <text:p>8,106</text:p>
          </table:table-cell>
          <table:table-cell office:value-type="float" office:value="3.10137591207806" calcext:value-type="float">
            <text:p>3,101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3.10137591207806" calcext:value-type="float">
            <text:p>3,10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13.5632369034543" calcext:value-type="float">
            <text:p>13,563</text:p>
          </table:table-cell>
          <table:table-cell office:value-type="float" office:value="2.22532574964763" calcext:value-type="float">
            <text:p>2,22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22532574964763" calcext:value-type="float">
            <text:p>2,225</text:p>
          </table:table-cell>
          <table:table-cell table:number-columns-repeated="5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20.2758752191271" calcext:value-type="float">
            <text:p>20,276</text:p>
          </table:table-cell>
          <table:table-cell office:value-type="float" office:value="1.80728423799616" calcext:value-type="float">
            <text:p>1,807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.80728423799616" calcext:value-type="float">
            <text:p>1,8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9.82232649916387" calcext:value-type="float">
            <text:p>9,822</text:p>
          </table:table-cell>
          <table:table-cell office:value-type="float" office:value="0.0719858366220625" calcext:value-type="float">
            <text:p>0,072</text:p>
          </table:table-cell>
          <table:table-cell table:number-columns-repeated="47" office:value-type="float" office:value="0" calcext:value-type="float">
            <text:p>0,000</text:p>
          </table:table-cell>
          <table:table-cell office:value-type="float" office:value="0.0719858366220625" calcext:value-type="float">
            <text:p>0,0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2.3911236159981" calcext:value-type="float">
            <text:p>42,391</text:p>
          </table:table-cell>
          <table:table-cell office:value-type="float" office:value="8.10367873234691" calcext:value-type="float">
            <text:p>8,104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8.10367873234691" calcext:value-type="float">
            <text:p>8,104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0.0241517120842455" calcext:value-type="float">
            <text:p>0,02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3086077426642" calcext:value-type="float">
            <text:p>77,309</text:p>
          </table:table-cell>
          <table:table-cell office:value-type="float" office:value="29.2020233906938" calcext:value-type="float">
            <text:p>29,202</text:p>
          </table:table-cell>
          <table:table-cell office:value-type="float" office:value="0" calcext:value-type="float">
            <text:p>0,000</text:p>
          </table:table-cell>
          <table:table-cell office:value-type="float" office:value="11.0052271752752" calcext:value-type="float">
            <text:p>11,0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1967962154186" calcext:value-type="float">
            <text:p>18,197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20.3285014046895" calcext:value-type="float">
            <text:p>20,329</text:p>
          </table:table-cell>
          <table:table-cell office:value-type="float" office:value="4.50582894856669" calcext:value-type="float">
            <text:p>4,50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20969745619135" calcext:value-type="float">
            <text:p>2,210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29613149237534" calcext:value-type="float">
            <text:p>2,29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0.196201277340062" calcext:value-type="float">
            <text:p>0,19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3.5790153839366" calcext:value-type="float">
            <text:p>3,57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2.94508329075441" calcext:value-type="float">
            <text:p>2,94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9.69697027529364" calcext:value-type="float">
            <text:p>9,69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2.23511110684509" calcext:value-type="float">
            <text:p>2,23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7.4937922861459" calcext:value-type="float">
            <text:p>87,494</text:p>
          </table:table-cell>
          <table:table-cell office:value-type="float" office:value="2.03238716669506" calcext:value-type="float">
            <text:p>2,03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15388907558511" calcext:value-type="float">
            <text:p>0,315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.71699825913655" calcext:value-type="float">
            <text:p>1,717</text:p>
          </table:table-cell>
          <table:table-cell table:number-columns-repeated="2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30.6743839632971" calcext:value-type="float">
            <text:p>30,674</text:p>
          </table:table-cell>
          <table:table-cell office:value-type="float" office:value="2.26781167988811" calcext:value-type="float">
            <text:p>2,268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26781167988811" calcext:value-type="float">
            <text:p>2,26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28.7923350286462" calcext:value-type="float">
            <text:p>28,792</text:p>
          </table:table-cell>
          <table:table-cell office:value-type="float" office:value="6.08759852828812" calcext:value-type="float">
            <text:p>6,08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6.08759852828812" calcext:value-type="float">
            <text:p>6,088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table:number-columns-repeated="2" office:value-type="float" office:value="6.72747136529745" calcext:value-type="float">
            <text:p>6,7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72747136529745" calcext:value-type="float">
            <text:p>6,727</text:p>
          </table:table-cell>
          <table:table-cell table:number-columns-repeated="5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11.5741207897316" calcext:value-type="float">
            <text:p>11,574</text:p>
          </table:table-cell>
          <table:table-cell office:value-type="float" office:value="7.01594530750493" calcext:value-type="float">
            <text:p>7,016</text:p>
          </table:table-cell>
          <table:table-cell table:number-columns-repeated="44" office:value-type="float" office:value="0" calcext:value-type="float">
            <text:p>0,000</text:p>
          </table:table-cell>
          <table:table-cell office:value-type="float" office:value="7.01594530750493" calcext:value-type="float">
            <text:p>7,01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780028528015" calcext:value-type="float">
            <text:p>105,780</text:p>
          </table:table-cell>
          <table:table-cell office:value-type="float" office:value="57.1808008908002" calcext:value-type="float">
            <text:p>57,181</text:p>
          </table:table-cell>
          <table:table-cell office:value-type="float" office:value="0" calcext:value-type="float">
            <text:p>0,000</text:p>
          </table:table-cell>
          <table:table-cell office:value-type="float" office:value="0.282167455376297" calcext:value-type="float">
            <text:p>0,2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19843844229185" calcext:value-type="float">
            <text:p>8,198</text:p>
          </table:table-cell>
          <table:table-cell office:value-type="float" office:value="0" calcext:value-type="float">
            <text:p>0,000</text:p>
          </table:table-cell>
          <table:table-cell office:value-type="float" office:value="19.0402275708366" calcext:value-type="float">
            <text:p>19,04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7.84200402497223" calcext:value-type="float">
            <text:p>7,842</text:p>
          </table:table-cell>
          <table:table-cell office:value-type="float" office:value="0" calcext:value-type="float">
            <text:p>0,000</text:p>
          </table:table-cell>
          <table:table-cell office:value-type="float" office:value="9.6991179623344" calcext:value-type="float">
            <text:p>9,69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1188454349888" calcext:value-type="float">
            <text:p>12,119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8.2940795760985" calcext:value-type="float">
            <text:p>38,294</text:p>
          </table:table-cell>
          <table:table-cell office:value-type="float" office:value="24.181156887139" calcext:value-type="float">
            <text:p>24,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4348732883858" calcext:value-type="float">
            <text:p>10,4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35815574993886" calcext:value-type="float">
            <text:p>0,004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1.2686129684979" calcext:value-type="float">
            <text:p>11,26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47408907275596" calcext:value-type="float">
            <text:p>2,474</text:p>
          </table:table-cell>
          <table:table-cell table:number-columns-repeated="2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table:number-columns-repeated="2" office:value-type="float" office:value="2.45505607122292" calcext:value-type="float">
            <text:p>2,45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45505607122292" calcext:value-type="float">
            <text:p>2,455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16.6956764511249" calcext:value-type="float">
            <text:p>16,69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7.3027072780513" calcext:value-type="float">
            <text:p>57,303</text:p>
          </table:table-cell>
          <table:table-cell office:value-type="float" office:value="9.12953279007702" calcext:value-type="float">
            <text:p>9,130</text:p>
          </table:table-cell>
          <table:table-cell office:value-type="float" office:value="0" calcext:value-type="float">
            <text:p>0,000</text:p>
          </table:table-cell>
          <table:table-cell office:value-type="float" office:value="0.130676731353062" calcext:value-type="float">
            <text:p>0,131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8.99885605872396" calcext:value-type="float">
            <text:p>8,99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72819113589" calcext:value-type="float">
            <text:p>2,37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31.0398014423615" calcext:value-type="float">
            <text:p>31,040</text:p>
          </table:table-cell>
          <table:table-cell office:value-type="float" office:value="2.44613130852674" calcext:value-type="float">
            <text:p>2,44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44613130852674" calcext:value-type="float">
            <text:p>2,446</text:p>
          </table:table-cell>
          <table:table-cell table:number-columns-repeated="5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195743238061" calcext:value-type="float">
            <text:p>15,220</text:p>
          </table:table-cell>
          <table:table-cell office:value-type="float" office:value="8.30006524488417" calcext:value-type="float">
            <text:p>8,30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3717042073974" calcext:value-type="float">
            <text:p>3,37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9678600693636" calcext:value-type="float">
            <text:p>2,9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6050096812317" calcext:value-type="float">
            <text:p>1,961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9.9139934659889" calcext:value-type="float">
            <text:p>19,914</text:p>
          </table:table-cell>
          <table:table-cell office:value-type="float" office:value="2.85276305367104" calcext:value-type="float">
            <text:p>2,85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85276305367104" calcext:value-type="float">
            <text:p>2,85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6.0768970270714" calcext:value-type="float">
            <text:p>26,07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4.038189149921" calcext:value-type="float">
            <text:p>14,038</text:p>
          </table:table-cell>
          <table:table-cell office:value-type="float" office:value="6.58092050109637" calcext:value-type="float">
            <text:p>6,58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630265223545288" calcext:value-type="float">
            <text:p>0,063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6.51789397874184" calcext:value-type="float">
            <text:p>6,51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37482404705416" calcext:value-type="float">
            <text:p>2,375</text:p>
          </table:table-cell>
          <table:table-cell office:value-type="float" office:value="1.89576593369837" calcext:value-type="float">
            <text:p>1,896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1.89576593369837" calcext:value-type="float">
            <text:p>1,89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56.876851236832" calcext:value-type="float">
            <text:p>56,87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736455629977" calcext:value-type="float">
            <text:p>18,67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3.7295932894382" calcext:value-type="float">
            <text:p>13,73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8.24564052729135" calcext:value-type="float">
            <text:p>8,24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8.19067583498728" calcext:value-type="float">
            <text:p>8,19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0.321873585121271" calcext:value-type="float">
            <text:p>0,32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21.6819892693168" calcext:value-type="float">
            <text:p>21,68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3.998614725724" calcext:value-type="float">
            <text:p>3,999</text:p>
          </table:table-cell>
          <table:table-cell office:value-type="float" office:value="2.19929570146928" calcext:value-type="float">
            <text:p>2,19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19929570146928" calcext:value-type="float">
            <text:p>2,199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37.5197081227258" calcext:value-type="float">
            <text:p>37,520</text:p>
          </table:table-cell>
          <table:table-cell office:value-type="float" office:value="24.3595287644127" calcext:value-type="float">
            <text:p>24,36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5.1483385113615" calcext:value-type="float">
            <text:p>15,14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.21119025305124" calcext:value-type="float">
            <text:p>9,21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3.10148446420034" calcext:value-type="float">
            <text:p>3,101</text:p>
          </table:table-cell>
          <table:table-cell office:value-type="float" office:value="0.997404888492576" calcext:value-type="float">
            <text:p>0,997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997404888492576" calcext:value-type="float">
            <text:p>0,99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5.2842841241057" calcext:value-type="float">
            <text:p>25,284</text:p>
          </table:table-cell>
          <table:table-cell office:value-type="float" office:value="2.21995448400681" calcext:value-type="float">
            <text:p>2,220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21995448400681" calcext:value-type="float">
            <text:p>2,220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2774066242571" calcext:value-type="float">
            <text:p>34,277</text:p>
          </table:table-cell>
          <table:table-cell office:value-type="float" office:value="0.0063154036516729" calcext:value-type="float">
            <text:p>0,006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0.0063154036516729" calcext:value-type="float">
            <text:p>0,00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5.06064447639546" calcext:value-type="float">
            <text:p>5,061</text:p>
          </table:table-cell>
          <table:table-cell office:value-type="float" office:value="0.439736253044146" calcext:value-type="float">
            <text:p>0,440</text:p>
          </table:table-cell>
          <table:table-cell table:number-columns-repeated="47" office:value-type="float" office:value="0" calcext:value-type="float">
            <text:p>0,000</text:p>
          </table:table-cell>
          <table:table-cell office:value-type="float" office:value="0.439736253044146" calcext:value-type="float">
            <text:p>0,4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516211804883" calcext:value-type="float">
            <text:p>4,19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42.9584154370234" calcext:value-type="float">
            <text:p>42,958</text:p>
          </table:table-cell>
          <table:table-cell office:value-type="float" office:value="17.9949564160167" calcext:value-type="float">
            <text:p>17,99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49504876540588" calcext:value-type="float">
            <text:p>2,495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4.79789770581903" calcext:value-type="float">
            <text:p>4,7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7020099447918" calcext:value-type="float">
            <text:p>10,702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.51474747913837" calcext:value-type="float">
            <text:p>4,515</text:p>
          </table:table-cell>
          <table:table-cell office:value-type="float" office:value="3.51512363819028" calcext:value-type="float">
            <text:p>3,515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3.51512363819028" calcext:value-type="float">
            <text:p>3,51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1835" calcext:value-type="float">
            <text:p>11,47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3.7716851254027" calcext:value-type="float">
            <text:p>13,77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601609109169" calcext:value-type="float">
            <text:p>1,14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5.01226085716636" calcext:value-type="float">
            <text:p>5,01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30.0341671918325" calcext:value-type="float">
            <text:p>30,034</text:p>
          </table:table-cell>
          <table:table-cell office:value-type="float" office:value="3.99806651989208" calcext:value-type="float">
            <text:p>3,998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3.99806651989208" calcext:value-type="float">
            <text:p>3,99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table:number-columns-repeated="2" office:value-type="float" office:value="0.215191228236875" calcext:value-type="float">
            <text:p>0,215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0.215191228236875" calcext:value-type="float">
            <text:p>0,21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.95518862869092" calcext:value-type="float">
            <text:p>3,95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8790781019396" calcext:value-type="float">
            <text:p>15,879</text:p>
          </table:table-cell>
          <table:table-cell office:value-type="float" office:value="5.31402607287354" calcext:value-type="float">
            <text:p>5,314</text:p>
          </table:table-cell>
          <table:table-cell office:value-type="float" office:value="0" calcext:value-type="float">
            <text:p>0,000</text:p>
          </table:table-cell>
          <table:table-cell office:value-type="float" office:value="0.83209359206953" calcext:value-type="float">
            <text:p>0,83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04089279351957" calcext:value-type="float">
            <text:p>1,04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44103968728444" calcext:value-type="float">
            <text:p>3,44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4.37095227980938" calcext:value-type="float">
            <text:p>4,37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1.85769349903303" calcext:value-type="float">
            <text:p>1,85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617089163446" calcext:value-type="float">
            <text:p>10,262</text:p>
          </table:table-cell>
          <table:table-cell office:value-type="float" office:value="9.54690931451529" calcext:value-type="float">
            <text:p>9,5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54690931451529" calcext:value-type="float">
            <text:p>9,547</text:p>
          </table:table-cell>
          <table:table-cell table:number-columns-repeated="5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911772609966056" calcext:value-type="float">
            <text:p>0,91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3121095094248" calcext:value-type="float">
            <text:p>7,03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.69973115340296" calcext:value-type="float">
            <text:p>9,700</text:p>
          </table:table-cell>
          <table:table-cell office:value-type="float" office:value="5.87617613339456" calcext:value-type="float">
            <text:p>5,8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87617613339456" calcext:value-type="float">
            <text:p>5,876</text:p>
          </table:table-cell>
          <table:table-cell table:number-columns-repeated="5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78480013871532" calcext:value-type="float">
            <text:p>0,47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4979876855832" calcext:value-type="float">
            <text:p>36,49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1.77154411038498" calcext:value-type="float">
            <text:p>1,77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88.3411770869308" calcext:value-type="float">
            <text:p>88,34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2.13219170437891" calcext:value-type="float">
            <text:p>2,13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2.27473191000718" calcext:value-type="float">
            <text:p>2,27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2.62960633145998" calcext:value-type="float">
            <text:p>2,63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table:number-columns-repeated="2" office:value-type="float" office:value="11.1940819946413" calcext:value-type="float">
            <text:p>11,19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0420359499147" calcext:value-type="float">
            <text:p>3,04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8.15204604472657" calcext:value-type="float">
            <text:p>8,152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55631009201713" calcext:value-type="float">
            <text:p>9,55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.55976710300494" calcext:value-type="float">
            <text:p>2,56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5.16601579197539" calcext:value-type="float">
            <text:p>5,16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0.192807594609325" calcext:value-type="float">
            <text:p>0,19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3.23382743226208" calcext:value-type="float">
            <text:p>3,23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5.0716612218553" calcext:value-type="float">
            <text:p>5,07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.13809133097166" calcext:value-type="float">
            <text:p>1,13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4.22627252490134" calcext:value-type="float">
            <text:p>4,22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4855180315297" calcext:value-type="float">
            <text:p>2,04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2.1280922194469" calcext:value-type="float">
            <text:p>2,12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0.31502766499398" calcext:value-type="float">
            <text:p>0,31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3.00593116645044" calcext:value-type="float">
            <text:p>3,00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1.20360947369819" calcext:value-type="float">
            <text:p>1,20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0605951884389" calcext:value-type="float">
            <text:p>9,50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0.0280930588461054" calcext:value-type="float">
            <text:p>0,02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4.67578930505916" calcext:value-type="float">
            <text:p>4,67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4.39929073151179" calcext:value-type="float">
            <text:p>4,39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7.45357151171793" calcext:value-type="float">
            <text:p>7,45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1.782674043735" calcext:value-type="float">
            <text:p>11,78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1538116652776" calcext:value-type="float">
            <text:p>0,00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table:number-columns-repeated="2" office:value-type="float" office:value="0.000003901720725" calcext:value-type="float">
            <text:p>0,000</text:p>
          </table:table-cell>
          <table:table-cell table:number-columns-repeated="43" office:value-type="float" office:value="0" calcext:value-type="float">
            <text:p>0,000</text:p>
          </table:table-cell>
          <table:table-cell office:value-type="float" office:value="0.000003901720725" calcext:value-type="float">
            <text:p>0,0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6589" calcext:value-type="float">
            <text:p>6,779</text:p>
          </table:table-cell>
          <table:table-cell office:value-type="float" office:value="3.32712903782918" calcext:value-type="float">
            <text:p>3,32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3.32712903782918" calcext:value-type="float">
            <text:p>3,327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3.38736453417887" calcext:value-type="float">
            <text:p>3,387</text:p>
          </table:table-cell>
          <table:table-cell office:value-type="float" office:value="0.822431448897163" calcext:value-type="float">
            <text:p>0,82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822431448897163" calcext:value-type="float">
            <text:p>0,822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12.1616677973982" calcext:value-type="float">
            <text:p>12,162</text:p>
          </table:table-cell>
          <table:table-cell office:value-type="float" office:value="12.1590980969427" calcext:value-type="float">
            <text:p>12,159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12.1590980969427" calcext:value-type="float">
            <text:p>12,159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1.97666195385796" calcext:value-type="float">
            <text:p>1,977</text:p>
          </table:table-cell>
          <table:table-cell office:value-type="float" office:value="1.82007391093331" calcext:value-type="float">
            <text:p>1,820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1.82007391093331" calcext:value-type="float">
            <text:p>1,820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2.75173778615241" calcext:value-type="float">
            <text:p>2,75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table:number-columns-repeated="2" office:value-type="float" office:value="1.2242162128723" calcext:value-type="float">
            <text:p>1,22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2242162128723" calcext:value-type="float">
            <text:p>1,22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table:number-columns-repeated="2" office:value-type="float" office:value="1.13771646955202" calcext:value-type="float">
            <text:p>1,138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13771646955202" calcext:value-type="float">
            <text:p>1,13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table:number-columns-repeated="2" office:value-type="float" office:value="6.2827968758478" calcext:value-type="float">
            <text:p>6,28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28150991704298" calcext:value-type="float">
            <text:p>6,2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12869588048154" calcext:value-type="float">
            <text:p>0,001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0.588588082150403" calcext:value-type="float">
            <text:p>0,58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0.977688717641" calcext:value-type="float">
            <text:p>10,978</text:p>
          </table:table-cell>
          <table:table-cell office:value-type="float" office:value="0.0000003658859903" calcext:value-type="float">
            <text:p>0,00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00003658859903" calcext:value-type="float">
            <text:p>0,000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12.5017295706445" calcext:value-type="float">
            <text:p>12,50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8.65303054419799" calcext:value-type="float">
            <text:p>8,65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2.08370534980068" calcext:value-type="float">
            <text:p>2,08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0.953569463968337" calcext:value-type="float">
            <text:p>0,95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table:number-columns-repeated="2" office:value-type="float" office:value="18.7235193567617" calcext:value-type="float">
            <text:p>18,7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.7235193567617" calcext:value-type="float">
            <text:p>18,724</text:p>
          </table:table-cell>
          <table:table-cell table:number-columns-repeated="5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.0444860281803" calcext:value-type="float">
            <text:p>5,04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8"/>
        </table:table-row>
        <table:table-row table:style-name="ro4" table:number-rows-repeated="10459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3" number:min-decimal-places="3" number:min-integer-digits="1"/>
    </number:number-style>
    <number:number-style style:name="N223">
      <style:text-properties fo:color="#ff0000"/>
      <number:text>-</number:text>
      <number:number number:decimal-places="3" number:min-decimal-places="3" number:min-integer-digits="1"/>
      <style:map style:condition="value()&gt;=0" style:apply-style-name="N223P0"/>
    </number:number-style>
    <number:number-style style:name="N224">
      <number:number number:decimal-places="10" number:min-decimal-places="10" number:min-integer-digits="1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/00/0000</text:date>, <text:time style:data-style-name="N2" text:time-value="10:17:18.99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30T10:17:41.395000000</dc:date>
    <dc:creator>DRAAF Normandie</dc:creator>
    <meta:editing-duration>PT59M47S</meta:editing-duration>
    <meta:editing-cycles>19</meta:editing-cycles>
    <meta:generator>LibreOffice/7.2.7.2$Windows_x86 LibreOffice_project/8d71d29d553c0f7dcbfa38fbfda25ee34cce99a2</meta:generator>
    <meta:document-statistic meta:table-count="2" meta:cell-count="175313" meta:object-count="0"/>
  </office:meta>
</office:document-meta>
</file>