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23.119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1017" table:default-cell-style-name="ce29"/>
        <table:table-column table:style-name="co4" table:number-columns-repeated="3" table:default-cell-style-name="ce44"/>
        <table:table-row table:style-name="ro1">
          <table:table-cell table:style-name="ce21" table:number-columns-spanned="3" table:number-rows-spanned="1"/>
          <table:covered-table-cell table:style-name="ce30"/>
          <table:covered-table-cell table:style-name="ce36"/>
          <table:table-cell table:number-columns-repeated="1020"/>
        </table:table-row>
        <table:table-row table:style-name="ro1">
          <table:table-cell table:style-name="ce2" office:value-type="string" calcext:value-type="string">
            <text:p>Données attributaires de la carte : </text:p>
          </table:table-cell>
          <table:table-cell table:style-name="ce2" office:value-type="string" calcext:value-type="string" table:number-columns-spanned="2" table:number-rows-spanned="1">
            <text:p>Part des surfaces des fourrages et prairies bio par commune en Normandie en 2019</text:p>
          </table:table-cell>
          <table:covered-table-cell table:style-name="ce38"/>
          <table:table-cell table:number-columns-repeated="1020"/>
        </table:table-row>
        <table:table-row table:style-name="ro1">
          <table:table-cell table:style-name="ce23" office:value-type="string" calcext:value-type="string">
            <text:p>Année :</text:p>
          </table:table-cell>
          <table:table-cell table:style-name="ce31" office:value-type="float" office:value="2019" calcext:value-type="float" table:number-columns-spanned="2" table:number-rows-spanned="1">
            <text:p>2019</text:p>
          </table:table-cell>
          <table:covered-table-cell table:style-name="ce39"/>
          <table:table-cell table:number-columns-repeated="1020"/>
        </table:table-row>
        <table:table-row table:style-name="ro1">
          <table:table-cell table:style-name="ce23" office:value-type="string" calcext:value-type="string">
            <text:p>Périmètre :</text:p>
          </table:table-cell>
          <table:table-cell table:style-name="ce31" office:value-type="string" calcext:value-type="string" table:number-columns-spanned="2" table:number-rows-spanned="1">
            <text:p>Normandie</text:p>
          </table:table-cell>
          <table:covered-table-cell table:style-name="ce39"/>
          <table:table-cell table:number-columns-repeated="1020"/>
        </table:table-row>
        <table:table-row table:style-name="ro1">
          <table:table-cell table:style-name="ce23" office:value-type="string" calcext:value-type="string">
            <text:p>Date de mise en ligne : </text:p>
          </table:table-cell>
          <table:table-cell table:style-name="ce31" office:value-type="string" calcext:value-type="string" table:number-columns-spanned="2" table:number-rows-spanned="1">
            <text:p>10/2024</text:p>
          </table:table-cell>
          <table:covered-table-cell table:style-name="ce39"/>
          <table:table-cell table:number-columns-repeated="1020"/>
        </table:table-row>
        <table:table-row table:style-name="ro1">
          <table:table-cell table:style-name="ce23" office:value-type="string" calcext:value-type="string">
            <text:p>Source :</text:p>
          </table:table-cell>
          <table:table-cell table:style-name="ce31" office:value-type="string" calcext:value-type="string" table:number-columns-spanned="2" table:number-rows-spanned="1">
            <text:p>Admin-express 2019 © ® IGN / RPG ASP - Agence Bio 2019</text:p>
          </table:table-cell>
          <table:covered-table-cell table:style-name="ce39"/>
          <table:table-cell table:number-columns-repeated="1020"/>
        </table:table-row>
        <table:table-row table:style-name="ro1">
          <table:table-cell table:style-name="ce23" office:value-type="string" calcext:value-type="string">
            <text:p>Conception :</text:p>
          </table:table-cell>
          <table:table-cell table:style-name="ce3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39"/>
          <table:table-cell table:number-columns-repeated="1020"/>
        </table:table-row>
        <table:table-row table:style-name="ro2">
          <table:table-cell table:style-name="ce24" office:value-type="string" calcext:value-type="string">
            <text:p>Méthode :</text:p>
          </table:table-cell>
          <table:table-cell table:style-name="ce32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40"/>
          <table:table-cell table:number-columns-repeated="1020"/>
        </table:table-row>
        <table:table-row table:style-name="ro1">
          <table:table-cell table:style-name="ce25"/>
          <table:table-cell table:style-name="ce33" table:number-columns-repeated="2"/>
          <table:table-cell table:number-columns-repeated="1017"/>
          <table:table-cell table:style-name="ce29" table:number-columns-repeated="3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cod_dep</text:p>
          </table:table-cell>
          <table:table-cell table:style-name="ce34" office:value-type="string" calcext:value-type="string">
            <text:p>Code INSEE du département </text:p>
          </table:table-cell>
          <table:table-cell table:style-name="ce42" office:value-type="string" calcext:value-type="string">
            <text:p>Admin-express 2019 © ® IGN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insee_com</text:p>
          </table:table-cell>
          <table:table-cell table:style-name="ce34" office:value-type="string" calcext:value-type="string">
            <text:p>Code INSEE de la commune 2019</text:p>
          </table:table-cell>
          <table:table-cell table:style-name="ce42" office:value-type="string" calcext:value-type="string">
            <text:p>Admin-express 2019 © ® IGN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saub_ha</text:p>
          </table:table-cell>
          <table:table-cell table:style-name="ce34" office:value-type="string" calcext:value-type="string">
            <text:p>Surface agricole utile bio de la commune en 2019 en ha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ourrb</text:p>
          </table:table-cell>
          <table:table-cell table:style-name="ce34" office:value-type="string" calcext:value-type="string">
            <text:p>Surface totale de fourrage bio en ha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opb</text:p>
          </table:table-cell>
          <table:table-cell table:style-name="ce28" office:value-type="string" calcext:value-type="string">
            <text:p>Bois pâturé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vfb</text:p>
          </table:table-cell>
          <table:table-cell table:style-name="ce28" office:value-type="string" calcext:value-type="string">
            <text:p>Betterave fourragère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hfb</text:p>
          </table:table-cell>
          <table:table-cell table:style-name="ce28" office:value-type="string" calcext:value-type="string">
            <text:p>Chou fourrager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plb</text:p>
          </table:table-cell>
          <table:table-cell table:style-name="ce28" office:value-type="string" calcext:value-type="string">
            <text:p>Mélange multi-espèces (céréales, oléagineux, légumineuses, …) sans graminées prairiales et sans prédominance de légumineuse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agb</text:p>
          </table:table-cell>
          <table:table-cell table:style-name="ce28" office:value-type="string" calcext:value-type="string">
            <text:p>Autre fourrage annuel d’un autre genre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etb</text:p>
          </table:table-cell>
          <table:table-cell table:style-name="ce28" office:value-type="string" calcext:value-type="string">
            <text:p>Fétuque de 5 ans ou moin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fob</text:p>
          </table:table-cell>
          <table:table-cell table:style-name="ce28" office:value-type="string" calcext:value-type="string">
            <text:p>Autre féverole fourragère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fpb</text:p>
          </table:table-cell>
          <table:table-cell table:style-name="ce28" office:value-type="string" calcext:value-type="string">
            <text:p>Autre graminée fourragère pure de 5 ans ou moin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j6pb</text:p>
          </table:table-cell>
          <table:table-cell table:style-name="ce28" office:value-type="string" calcext:value-type="string">
            <text:p>Jachère de 6 ans ou plu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efb</text:p>
          </table:table-cell>
          <table:table-cell table:style-name="ce28" office:value-type="string" calcext:value-type="string">
            <text:p>Lentille fourragère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udb</text:p>
          </table:table-cell>
          <table:table-cell table:style-name="ce28" office:value-type="string" calcext:value-type="string">
            <text:p>Luzerne déshydratée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uzb</text:p>
          </table:table-cell>
          <table:table-cell table:style-name="ce28" office:value-type="string" calcext:value-type="string">
            <text:p>Autre luzerne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elb</text:p>
          </table:table-cell>
          <table:table-cell table:style-name="ce28" office:value-type="string" calcext:value-type="string">
            <text:p>Autre mélilot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ieb</text:p>
          </table:table-cell>
          <table:table-cell table:style-name="ce28" office:value-type="string" calcext:value-type="string">
            <text:p>Maïs ensilage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lcb</text:p>
          </table:table-cell>
          <table:table-cell table:style-name="ce28" office:value-type="string" calcext:value-type="string">
            <text:p>Mélange multi-espèces avec légumineuses fourragères prépondérantes sans graminées prairiale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lfb</text:p>
          </table:table-cell>
          <table:table-cell table:style-name="ce28" office:value-type="string" calcext:value-type="string">
            <text:p>Mélange de légumineuses à graines ou fourragères pure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lgb</text:p>
          </table:table-cell>
          <table:table-cell table:style-name="ce28" office:value-type="string" calcext:value-type="string">
            <text:p>Mélange de légumineuses prépondérantes et de graminées fourragères de 5 ans ou moin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clb</text:p>
          </table:table-cell>
          <table:table-cell table:style-name="ce28" office:value-type="string" calcext:value-type="string">
            <text:p>Phacélie de 5 ans ou moin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fhb</text:p>
          </table:table-cell>
          <table:table-cell table:style-name="ce28" office:value-type="string" calcext:value-type="string">
            <text:p>Autre pois fourrager d’hiver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fpb</text:p>
          </table:table-cell>
          <table:table-cell table:style-name="ce28" office:value-type="string" calcext:value-type="string">
            <text:p>Autre pois fourrager de printemp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phb</text:p>
          </table:table-cell>
          <table:table-cell table:style-name="ce28" office:value-type="string" calcext:value-type="string">
            <text:p>Prairie de 6 ans ou plus (couvert herbacé)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rlb</text:p>
          </table:table-cell>
          <table:table-cell table:style-name="ce28" office:value-type="string" calcext:value-type="string">
            <text:p>Prairie en rotation longue (6 ans ou plus)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trb</text:p>
          </table:table-cell>
          <table:table-cell table:style-name="ce28" office:value-type="string" calcext:value-type="string">
            <text:p>Prairie temporaire de moins de 5 ans et autre mélange avec graminée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dfb</text:p>
          </table:table-cell>
          <table:table-cell table:style-name="ce28" office:value-type="string" calcext:value-type="string">
            <text:p>Radis fourrager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gab</text:p>
          </table:table-cell>
          <table:table-cell table:style-name="ce28" office:value-type="string" calcext:value-type="string">
            <text:p>Ray-grass de 5 ans ou moin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aib</text:p>
          </table:table-cell>
          <table:table-cell table:style-name="ce28" office:value-type="string" calcext:value-type="string">
            <text:p>Sainfoin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phb</text:p>
          </table:table-cell>
          <table:table-cell table:style-name="ce28" office:value-type="string" calcext:value-type="string">
            <text:p>Prairie avec herbe prédominante et ressources fourragères ligneuses présentes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treb</text:p>
          </table:table-cell>
          <table:table-cell table:style-name="ce28" office:value-type="string" calcext:value-type="string">
            <text:p>Autre trèfle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vesb</text:p>
          </table:table-cell>
          <table:table-cell table:style-name="ce28" office:value-type="string" calcext:value-type="string">
            <text:p>Vesce, mélilot, jarosse, serradelle bio</text:p>
          </table:table-cell>
          <table:table-cell table:style-name="ce42" office:value-type="string" calcext:value-type="string">
            <text:p>RPG ASP - Agence Bio 2019</text:p>
          </table:table-cell>
          <table:table-cell table:number-columns-repeated="1020"/>
        </table:table-row>
        <table:table-row table:style-name="ro1" table:number-rows-repeated="1048498">
          <table:table-cell table:number-columns-repeated="1023"/>
        </table:table-row>
        <table:table-row table:style-name="ro3" table:number-rows-repeated="34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urfcult_fourr" table:style-name="ta1">
        <office:forms form:automatic-focus="false" form:apply-design-mode="false"/>
        <table:table-column table:style-name="co5" table:number-columns-repeated="4" table:default-cell-style-name="ce22"/>
        <table:table-column table:style-name="co4" table:number-columns-repeated="989" table:default-cell-style-name="ce22"/>
        <table:table-column table:style-name="co4" table:number-columns-repeated="2" table:default-cell-style-name="Default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fourrb</text:p>
          </table:table-cell>
          <table:table-cell office:value-type="string" calcext:value-type="string">
            <text:p>bopb</text:p>
          </table:table-cell>
          <table:table-cell office:value-type="string" calcext:value-type="string">
            <text:p>bvfb</text:p>
          </table:table-cell>
          <table:table-cell office:value-type="string" calcext:value-type="string">
            <text:p>chfb</text:p>
          </table:table-cell>
          <table:table-cell office:value-type="string" calcext:value-type="string">
            <text:p>cplb</text:p>
          </table:table-cell>
          <table:table-cell office:value-type="string" calcext:value-type="string">
            <text:p>fagb</text:p>
          </table:table-cell>
          <table:table-cell office:value-type="string" calcext:value-type="string">
            <text:p>fetb</text:p>
          </table:table-cell>
          <table:table-cell office:value-type="string" calcext:value-type="string">
            <text:p>ffob</text:p>
          </table:table-cell>
          <table:table-cell office:value-type="string" calcext:value-type="string">
            <text:p>gfpb</text:p>
          </table:table-cell>
          <table:table-cell office:value-type="string" calcext:value-type="string">
            <text:p>j6pb</text:p>
          </table:table-cell>
          <table:table-cell office:value-type="string" calcext:value-type="string">
            <text:p>lefb</text:p>
          </table:table-cell>
          <table:table-cell office:value-type="string" calcext:value-type="string">
            <text:p>ludb</text:p>
          </table:table-cell>
          <table:table-cell office:value-type="string" calcext:value-type="string">
            <text:p>luzb</text:p>
          </table:table-cell>
          <table:table-cell office:value-type="string" calcext:value-type="string">
            <text:p>melb</text:p>
          </table:table-cell>
          <table:table-cell office:value-type="string" calcext:value-type="string">
            <text:p>mieb</text:p>
          </table:table-cell>
          <table:table-cell office:value-type="string" calcext:value-type="string">
            <text:p>mlcb</text:p>
          </table:table-cell>
          <table:table-cell office:value-type="string" calcext:value-type="string">
            <text:p>mlfb</text:p>
          </table:table-cell>
          <table:table-cell office:value-type="string" calcext:value-type="string">
            <text:p>mlgb</text:p>
          </table:table-cell>
          <table:table-cell office:value-type="string" calcext:value-type="string">
            <text:p>pclb</text:p>
          </table:table-cell>
          <table:table-cell office:value-type="string" calcext:value-type="string">
            <text:p>pfhb</text:p>
          </table:table-cell>
          <table:table-cell office:value-type="string" calcext:value-type="string">
            <text:p>pfpb</text:p>
          </table:table-cell>
          <table:table-cell office:value-type="string" calcext:value-type="string">
            <text:p>pphb</text:p>
          </table:table-cell>
          <table:table-cell office:value-type="string" calcext:value-type="string">
            <text:p>prlb</text:p>
          </table:table-cell>
          <table:table-cell office:value-type="string" calcext:value-type="string">
            <text:p>ptrb</text:p>
          </table:table-cell>
          <table:table-cell office:value-type="string" calcext:value-type="string">
            <text:p>rdfb</text:p>
          </table:table-cell>
          <table:table-cell office:value-type="string" calcext:value-type="string">
            <text:p>rgab</text:p>
          </table:table-cell>
          <table:table-cell office:value-type="string" calcext:value-type="string">
            <text:p>saib</text:p>
          </table:table-cell>
          <table:table-cell office:value-type="string" calcext:value-type="string">
            <text:p>sphb</text:p>
          </table:table-cell>
          <table:table-cell office:value-type="string" calcext:value-type="string">
            <text:p>treb</text:p>
          </table:table-cell>
          <table:table-cell office:value-type="string" calcext:value-type="string">
            <text:p>vesb</text:p>
          </table:table-cell>
          <table:table-cell table:number-columns-repeated="960"/>
          <table:table-cell table:style-name="ce22" table:number-columns-repeated="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08.819690919615" calcext:value-type="float">
            <text:p>108,820</text:p>
          </table:table-cell>
          <table:table-cell office:value-type="float" office:value="105.036809965711" calcext:value-type="float">
            <text:p>105,0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96156405340622" calcext:value-type="float">
            <text:p>6,9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7.2246600012348" calcext:value-type="float">
            <text:p>97,225</text:p>
          </table:table-cell>
          <table:table-cell office:value-type="float" office:value="0" calcext:value-type="float">
            <text:p>0,000</text:p>
          </table:table-cell>
          <table:table-cell office:value-type="float" office:value="0.850585911070355" calcext:value-type="float">
            <text:p>0,8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58.3030538824048" calcext:value-type="float">
            <text:p>58,303</text:p>
          </table:table-cell>
          <table:table-cell office:value-type="float" office:value="35.0718492873118" calcext:value-type="float">
            <text:p>35,0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7198469761078" calcext:value-type="float">
            <text:p>2,8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1448647736761" calcext:value-type="float">
            <text:p>1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8674321755319" calcext:value-type="float">
            <text:p>29,867</text:p>
          </table:table-cell>
          <table:table-cell office:value-type="float" office:value="0" calcext:value-type="float">
            <text:p>0,000</text:p>
          </table:table-cell>
          <table:table-cell office:value-type="float" office:value="1.11794593680153" calcext:value-type="float">
            <text:p>1,1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3.436898165678" calcext:value-type="float">
            <text:p>183,437</text:p>
          </table:table-cell>
          <table:table-cell office:value-type="float" office:value="140.944192430911" calcext:value-type="float">
            <text:p>140,944</text:p>
          </table:table-cell>
          <table:table-cell office:value-type="float" office:value="1.14182813732941" calcext:value-type="float">
            <text:p>1,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125234779855" calcext:value-type="float">
            <text:p>12,6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3.4572124394608" calcext:value-type="float">
            <text:p>23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3415798167097" calcext:value-type="float">
            <text:p>95,342</text:p>
          </table:table-cell>
          <table:table-cell office:value-type="float" office:value="2.22030479026484" calcext:value-type="float">
            <text:p>2,220</text:p>
          </table:table-cell>
          <table:table-cell office:value-type="float" office:value="0.226057936600238" calcext:value-type="float">
            <text:p>0,226</text:p>
          </table:table-cell>
          <table:table-cell office:value-type="float" office:value="0" calcext:value-type="float">
            <text:p>0,000</text:p>
          </table:table-cell>
          <table:table-cell office:value-type="float" office:value="5.9446858325609" calcext:value-type="float">
            <text:p>5,9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6.2586275432053" calcext:value-type="float">
            <text:p>66,259</text:p>
          </table:table-cell>
          <table:table-cell office:value-type="float" office:value="11.1384898991661" calcext:value-type="float">
            <text:p>11,1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30727102489393" calcext:value-type="float">
            <text:p>0,0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65537247293079" calcext:value-type="float">
            <text:p>9,655</text:p>
          </table:table-cell>
          <table:table-cell office:value-type="float" office:value="0" calcext:value-type="float">
            <text:p>0,000</text:p>
          </table:table-cell>
          <table:table-cell office:value-type="float" office:value="1.46004471598636" calcext:value-type="float">
            <text:p>1,4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63.191366451351" calcext:value-type="float">
            <text:p>63,191</text:p>
          </table:table-cell>
          <table:table-cell office:value-type="float" office:value="56.5596055119746" calcext:value-type="float">
            <text:p>56,56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7256616776465" calcext:value-type="float">
            <text:p>4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4278524670428" calcext:value-type="float">
            <text:p>20,428</text:p>
          </table:table-cell>
          <table:table-cell office:value-type="float" office:value="24.4010919278457" calcext:value-type="float">
            <text:p>24,401</text:p>
          </table:table-cell>
          <table:table-cell office:value-type="float" office:value="1.87164828187642" calcext:value-type="float">
            <text:p>1,8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8644666744503" calcext:value-type="float">
            <text:p>5,78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5.069067267904" calcext:value-type="float">
            <text:p>25,069</text:p>
          </table:table-cell>
          <table:table-cell office:value-type="float" office:value="14.1642171550873" calcext:value-type="float">
            <text:p>14,1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0044652778569" calcext:value-type="float">
            <text:p>14,004</text:p>
          </table:table-cell>
          <table:table-cell office:value-type="float" office:value="0" calcext:value-type="float">
            <text:p>0,000</text:p>
          </table:table-cell>
          <table:table-cell office:value-type="float" office:value="0.159751877230432" calcext:value-type="float">
            <text:p>0,1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5.9701928627649" calcext:value-type="float">
            <text:p>95,970</text:p>
          </table:table-cell>
          <table:table-cell office:value-type="float" office:value="86.4290300046355" calcext:value-type="float">
            <text:p>86,42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48738600441735" calcext:value-type="float">
            <text:p>1,4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34215578585" calcext:value-type="float">
            <text:p>47,342</text:p>
          </table:table-cell>
          <table:table-cell office:value-type="float" office:value="31.3765083965763" calcext:value-type="float">
            <text:p>31,377</text:p>
          </table:table-cell>
          <table:table-cell office:value-type="float" office:value="6.22297981779185" calcext:value-type="float">
            <text:p>6,2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7.0412826999231" calcext:value-type="float">
            <text:p>77,041</text:p>
          </table:table-cell>
          <table:table-cell office:value-type="float" office:value="73.4829052680106" calcext:value-type="float">
            <text:p>73,48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21088965273952" calcext:value-type="float">
            <text:p>3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682776580694" calcext:value-type="float">
            <text:p>1,987</text:p>
          </table:table-cell>
          <table:table-cell office:value-type="float" office:value="66.3388489516438" calcext:value-type="float">
            <text:p>66,339</text:p>
          </table:table-cell>
          <table:table-cell office:value-type="float" office:value="1.94633889782031" calcext:value-type="float">
            <text:p>1,9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15.7218083190976" calcext:value-type="float">
            <text:p>15,722</text:p>
          </table:table-cell>
          <table:table-cell office:value-type="float" office:value="12.6490547966003" calcext:value-type="float">
            <text:p>12,64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35136807272929" calcext:value-type="float">
            <text:p>2,351</text:p>
          </table:table-cell>
          <table:table-cell office:value-type="float" office:value="0" calcext:value-type="float">
            <text:p>0,000</text:p>
          </table:table-cell>
          <table:table-cell office:value-type="float" office:value="10.297686723871" calcext:value-type="float">
            <text:p>10,2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98.4282874987987" calcext:value-type="float">
            <text:p>98,428</text:p>
          </table:table-cell>
          <table:table-cell office:value-type="float" office:value="90.1323215528625" calcext:value-type="float">
            <text:p>90,1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0947612456023" calcext:value-type="float">
            <text:p>2,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928341072849" calcext:value-type="float">
            <text:p>10,193</text:p>
          </table:table-cell>
          <table:table-cell office:value-type="float" office:value="0" calcext:value-type="float">
            <text:p>0,000</text:p>
          </table:table-cell>
          <table:table-cell office:value-type="float" office:value="1.17840571886483" calcext:value-type="float">
            <text:p>1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3275904872083" calcext:value-type="float">
            <text:p>70,328</text:p>
          </table:table-cell>
          <table:table-cell office:value-type="float" office:value="0" calcext:value-type="float">
            <text:p>0,000</text:p>
          </table:table-cell>
          <table:table-cell office:value-type="float" office:value="5.72401511494425" calcext:value-type="float">
            <text:p>5,7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2.6306322876421" calcext:value-type="float">
            <text:p>22,631</text:p>
          </table:table-cell>
          <table:table-cell office:value-type="float" office:value="20.1756794090215" calcext:value-type="float">
            <text:p>20,17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7128500110764" calcext:value-type="float">
            <text:p>17,713</text:p>
          </table:table-cell>
          <table:table-cell office:value-type="float" office:value="0" calcext:value-type="float">
            <text:p>0,000</text:p>
          </table:table-cell>
          <table:table-cell office:value-type="float" office:value="2.46282939794513" calcext:value-type="float">
            <text:p>2,4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82.6055630245137" calcext:value-type="float">
            <text:p>82,606</text:p>
          </table:table-cell>
          <table:table-cell office:value-type="float" office:value="57.1938565647232" calcext:value-type="float">
            <text:p>57,19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45058489186324" calcext:value-type="float">
            <text:p>8,4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7890965431379" calcext:value-type="float">
            <text:p>41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5417512972202" calcext:value-type="float">
            <text:p>6,9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65.950080366883" calcext:value-type="float">
            <text:p>165,950</text:p>
          </table:table-cell>
          <table:table-cell office:value-type="float" office:value="149.58597363556" calcext:value-type="float">
            <text:p>149,5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9734711424034" calcext:value-type="float">
            <text:p>3,397</text:p>
          </table:table-cell>
          <table:table-cell office:value-type="float" office:value="3.64034590703065" calcext:value-type="float">
            <text:p>3,640</text:p>
          </table:table-cell>
          <table:table-cell office:value-type="float" office:value="0" calcext:value-type="float">
            <text:p>0,000</text:p>
          </table:table-cell>
          <table:table-cell office:value-type="float" office:value="16.0983254265083" calcext:value-type="float">
            <text:p>16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732334478071" calcext:value-type="float">
            <text:p>64,732</text:p>
          </table:table-cell>
          <table:table-cell office:value-type="float" office:value="28.5915503748421" calcext:value-type="float">
            <text:p>28,592</text:p>
          </table:table-cell>
          <table:table-cell office:value-type="float" office:value="30.9964418735914" calcext:value-type="float">
            <text:p>30,9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2962846127579" calcext:value-type="float">
            <text:p>2,13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297858767856" calcext:value-type="float">
            <text:p>17,730</text:p>
          </table:table-cell>
          <table:table-cell office:value-type="float" office:value="3.78756587067218" calcext:value-type="float">
            <text:p>3,78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78756587067218" calcext:value-type="float">
            <text:p>3,7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69.4644381582239" calcext:value-type="float">
            <text:p>69,46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5.31326483783645" calcext:value-type="float">
            <text:p>5,313</text:p>
          </table:table-cell>
          <table:table-cell office:value-type="float" office:value="5.25521194006692" calcext:value-type="float">
            <text:p>5,25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25521194006692" calcext:value-type="float">
            <text:p>5,2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8326817875878" calcext:value-type="float">
            <text:p>40,833</text:p>
          </table:table-cell>
          <table:table-cell office:value-type="float" office:value="17.3360356932419" calcext:value-type="float">
            <text:p>17,3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3360356932419" calcext:value-type="float">
            <text:p>17,3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4770346213545" calcext:value-type="float">
            <text:p>18,477</text:p>
          </table:table-cell>
          <table:table-cell office:value-type="float" office:value="17.3009408559343" calcext:value-type="float">
            <text:p>17,3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3009408559343" calcext:value-type="float">
            <text:p>17,3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9.20489552309215" calcext:value-type="float">
            <text:p>9,20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73425266619" calcext:value-type="float">
            <text:p>16,757</text:p>
          </table:table-cell>
          <table:table-cell office:value-type="float" office:value="7.45835804495217" calcext:value-type="float">
            <text:p>7,45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0377107447717" calcext:value-type="float">
            <text:p>3,904</text:p>
          </table:table-cell>
          <table:table-cell office:value-type="float" office:value="0" calcext:value-type="float">
            <text:p>0,000</text:p>
          </table:table-cell>
          <table:table-cell office:value-type="float" office:value="1.46669646475514" calcext:value-type="float">
            <text:p>1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8789050571986" calcext:value-type="float">
            <text:p>2,08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6.4260987092695" calcext:value-type="float">
            <text:p>86,426</text:p>
          </table:table-cell>
          <table:table-cell office:value-type="float" office:value="0.990344518578168" calcext:value-type="float">
            <text:p>0,99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990344518578168" calcext:value-type="float">
            <text:p>0,9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9.591003989711" calcext:value-type="float">
            <text:p>29,591</text:p>
          </table:table-cell>
          <table:table-cell office:value-type="float" office:value="19.8642206996086" calcext:value-type="float">
            <text:p>19,8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2934041835833" calcext:value-type="float">
            <text:p>5,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6138679333475" calcext:value-type="float">
            <text:p>4,4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2901733532305" calcext:value-type="float">
            <text:p>6,429</text:p>
          </table:table-cell>
          <table:table-cell office:value-type="float" office:value="0.764761987351721" calcext:value-type="float">
            <text:p>0,765</text:p>
          </table:table-cell>
          <table:table-cell office:value-type="float" office:value="2.87971416524077" calcext:value-type="float">
            <text:p>2,8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43.725909211805" calcext:value-type="float">
            <text:p>343,726</text:p>
          </table:table-cell>
          <table:table-cell office:value-type="float" office:value="313.79587475961" calcext:value-type="float">
            <text:p>313,7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7884756036591" calcext:value-type="float">
            <text:p>1,8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0.853276076799" calcext:value-type="float">
            <text:p>270,853</text:p>
          </table:table-cell>
          <table:table-cell office:value-type="float" office:value="12.8760188550982" calcext:value-type="float">
            <text:p>12,876</text:p>
          </table:table-cell>
          <table:table-cell office:value-type="float" office:value="28.1877322673467" calcext:value-type="float">
            <text:p>28,1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801102941719" calcext:value-type="float">
            <text:p>105,801</text:p>
          </table:table-cell>
          <table:table-cell office:value-type="float" office:value="69.1815453658924" calcext:value-type="float">
            <text:p>69,1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8443850977227" calcext:value-type="float">
            <text:p>7,8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559706705748" calcext:value-type="float">
            <text:p>19,560</text:p>
          </table:table-cell>
          <table:table-cell office:value-type="float" office:value="0" calcext:value-type="float">
            <text:p>0,000</text:p>
          </table:table-cell>
          <table:table-cell office:value-type="float" office:value="41.7774535624217" calcext:value-type="float">
            <text:p>41,7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8.158503188027" calcext:value-type="float">
            <text:p>138,159</text:p>
          </table:table-cell>
          <table:table-cell office:value-type="float" office:value="35.6514793052406" calcext:value-type="float">
            <text:p>35,6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0385106652113" calcext:value-type="float">
            <text:p>3,2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8815743306073" calcext:value-type="float">
            <text:p>27,882</text:p>
          </table:table-cell>
          <table:table-cell office:value-type="float" office:value="0" calcext:value-type="float">
            <text:p>0,000</text:p>
          </table:table-cell>
          <table:table-cell office:value-type="float" office:value="4.56605390811216" calcext:value-type="float">
            <text:p>4,5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26.4853164601331" calcext:value-type="float">
            <text:p>26,485</text:p>
          </table:table-cell>
          <table:table-cell office:value-type="float" office:value="23.512864976781" calcext:value-type="float">
            <text:p>23,5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13787219873538" calcext:value-type="float">
            <text:p>0,4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2876936664509" calcext:value-type="float">
            <text:p>5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7747101499668" calcext:value-type="float">
            <text:p>9,877</text:p>
          </table:table-cell>
          <table:table-cell office:value-type="float" office:value="0" calcext:value-type="float">
            <text:p>0,000</text:p>
          </table:table-cell>
          <table:table-cell office:value-type="float" office:value="7.79283737526569" calcext:value-type="float">
            <text:p>7,7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7627762223407" calcext:value-type="float">
            <text:p>73,763</text:p>
          </table:table-cell>
          <table:table-cell office:value-type="float" office:value="25.0205779062549" calcext:value-type="float">
            <text:p>25,021</text:p>
          </table:table-cell>
          <table:table-cell office:value-type="float" office:value="14.1003175829838" calcext:value-type="float">
            <text:p>14,1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7033103574192" calcext:value-type="float">
            <text:p>0,1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8504163510019" calcext:value-type="float">
            <text:p>2,4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3818558459667" calcext:value-type="float">
            <text:p>8,2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545552758059" calcext:value-type="float">
            <text:p>43,355</text:p>
          </table:table-cell>
          <table:table-cell office:value-type="float" office:value="5.43228262138857" calcext:value-type="float">
            <text:p>5,4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43228262138857" calcext:value-type="float">
            <text:p>5,4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926605773557" calcext:value-type="float">
            <text:p>11,79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06.048935676797" calcext:value-type="float">
            <text:p>106,049</text:p>
          </table:table-cell>
          <table:table-cell office:value-type="float" office:value="98.1670040413923" calcext:value-type="float">
            <text:p>98,1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647639440016" calcext:value-type="float">
            <text:p>0,9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756724127805" calcext:value-type="float">
            <text:p>24,7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5192979601103" calcext:value-type="float">
            <text:p>66,519</text:p>
          </table:table-cell>
          <table:table-cell office:value-type="float" office:value="1.50020559154017" calcext:value-type="float">
            <text:p>1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2535168256115" calcext:value-type="float">
            <text:p>4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82.050758709686" calcext:value-type="float">
            <text:p>182,051</text:p>
          </table:table-cell>
          <table:table-cell office:value-type="float" office:value="177.59474354867" calcext:value-type="float">
            <text:p>177,5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6374089189223" calcext:value-type="float">
            <text:p>23,637</text:p>
          </table:table-cell>
          <table:table-cell office:value-type="float" office:value="6.25728522585632" calcext:value-type="float">
            <text:p>6,257</text:p>
          </table:table-cell>
          <table:table-cell office:value-type="float" office:value="0" calcext:value-type="float">
            <text:p>0,000</text:p>
          </table:table-cell>
          <table:table-cell office:value-type="float" office:value="37.5815695325422" calcext:value-type="float">
            <text:p>37,5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.596476534201" calcext:value-type="float">
            <text:p>80,596</text:p>
          </table:table-cell>
          <table:table-cell office:value-type="float" office:value="15.3854943097437" calcext:value-type="float">
            <text:p>15,385</text:p>
          </table:table-cell>
          <table:table-cell office:value-type="float" office:value="14.136509027404" calcext:value-type="float">
            <text:p>14,1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.361127732248443" calcext:value-type="float">
            <text:p>0,36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361127732248443" calcext:value-type="float">
            <text:p>0,3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table:number-columns-repeated="2" office:value-type="float" office:value="124.180614298031" calcext:value-type="float">
            <text:p>124,18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0.238219800811" calcext:value-type="float">
            <text:p>120,238</text:p>
          </table:table-cell>
          <table:table-cell office:value-type="float" office:value="0" calcext:value-type="float">
            <text:p>0,000</text:p>
          </table:table-cell>
          <table:table-cell office:value-type="float" office:value="3.94239449721956" calcext:value-type="float">
            <text:p>3,9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" office:value-type="float" office:value="18.8447857307984" calcext:value-type="float">
            <text:p>18,84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8447857307984" calcext:value-type="float">
            <text:p>18,8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table:number-columns-repeated="2" office:value-type="float" office:value="5.99203971118441" calcext:value-type="float">
            <text:p>5,99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00090257551299" calcext:value-type="float">
            <text:p>1,001</text:p>
          </table:table-cell>
          <table:table-cell office:value-type="float" office:value="0" calcext:value-type="float">
            <text:p>0,000</text:p>
          </table:table-cell>
          <table:table-cell office:value-type="float" office:value="4.99113713567142" calcext:value-type="float">
            <text:p>4,9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table:number-columns-repeated="2" office:value-type="float" office:value="8.53645697593623" calcext:value-type="float">
            <text:p>8,53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377018583659391" calcext:value-type="float">
            <text:p>0,3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7278431418754" calcext:value-type="float">
            <text:p>5,673</text:p>
          </table:table-cell>
          <table:table-cell office:value-type="float" office:value="2.4866540780893" calcext:value-type="float">
            <text:p>2,4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26.5854858081026" calcext:value-type="float">
            <text:p>26,585</text:p>
          </table:table-cell>
          <table:table-cell office:value-type="float" office:value="23.4473472814654" calcext:value-type="float">
            <text:p>23,4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1112401869615" calcext:value-type="float">
            <text:p>9,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5233865766453" calcext:value-type="float">
            <text:p>3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837684368394" calcext:value-type="float">
            <text:p>11,0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57.052795184936" calcext:value-type="float">
            <text:p>157,053</text:p>
          </table:table-cell>
          <table:table-cell office:value-type="float" office:value="136.492487876584" calcext:value-type="float">
            <text:p>136,49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6.8205312499359" calcext:value-type="float">
            <text:p>16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9.671956626648" calcext:value-type="float">
            <text:p>119,6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0.0000845598977899" calcext:value-type="float">
            <text:p>0,00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9.2133829350008" calcext:value-type="float">
            <text:p>19,213</text:p>
          </table:table-cell>
          <table:table-cell office:value-type="float" office:value="7.08754629743894" calcext:value-type="float">
            <text:p>7,0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08754629743894" calcext:value-type="float">
            <text:p>7,0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488174804931" calcext:value-type="float">
            <text:p>33,74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table:number-columns-repeated="2" office:value-type="float" office:value="48.534555096143" calcext:value-type="float">
            <text:p>48,5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917790164142" calcext:value-type="float">
            <text:p>3,0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5.4427760797288" calcext:value-type="float">
            <text:p>45,4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1.7813351473843" calcext:value-type="float">
            <text:p>51,781</text:p>
          </table:table-cell>
          <table:table-cell office:value-type="float" office:value="47.8223638935033" calcext:value-type="float">
            <text:p>47,82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7.8223638935033" calcext:value-type="float">
            <text:p>47,8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table:number-columns-repeated="2" office:value-type="float" office:value="9.6401090741662" calcext:value-type="float">
            <text:p>9,6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6401090741662" calcext:value-type="float">
            <text:p>9,6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table:number-columns-repeated="2" office:value-type="float" office:value="0.089172323178947" calcext:value-type="float">
            <text:p>0,0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89172323178947" calcext:value-type="float">
            <text:p>0,0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table:number-columns-repeated="2" office:value-type="float" office:value="4.71248543794611" calcext:value-type="float">
            <text:p>4,71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71248543794611" calcext:value-type="float">
            <text:p>4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48938225452903" calcext:value-type="float">
            <text:p>0,01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5937751135165" calcext:value-type="float">
            <text:p>16,594</text:p>
          </table:table-cell>
          <table:table-cell office:value-type="float" office:value="7.32626683806854" calcext:value-type="float">
            <text:p>7,3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04760283389071" calcext:value-type="float">
            <text:p>5,048</text:p>
          </table:table-cell>
          <table:table-cell office:value-type="float" office:value="0" calcext:value-type="float">
            <text:p>0,000</text:p>
          </table:table-cell>
          <table:table-cell office:value-type="float" office:value="2.27866400417783" calcext:value-type="float">
            <text:p>2,2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0.1039397014334" calcext:value-type="float">
            <text:p>20,104</text:p>
          </table:table-cell>
          <table:table-cell office:value-type="float" office:value="16.2568686997237" calcext:value-type="float">
            <text:p>16,25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6.224804861189" calcext:value-type="float">
            <text:p>16,2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20638385346501" calcext:value-type="float">
            <text:p>0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292112146024" calcext:value-type="float">
            <text:p>7,413</text:p>
          </table:table-cell>
          <table:table-cell office:value-type="float" office:value="0.0588778845597072" calcext:value-type="float">
            <text:p>0,0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88778845597072" calcext:value-type="float">
            <text:p>0,059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8.759718861747" calcext:value-type="float">
            <text:p>138,760</text:p>
          </table:table-cell>
          <table:table-cell office:value-type="float" office:value="30.6692248705287" calcext:value-type="float">
            <text:p>30,66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5004077245033" calcext:value-type="float">
            <text:p>1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4191840980784" calcext:value-type="float">
            <text:p>29,4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55498433793" calcext:value-type="float">
            <text:p>67,356</text:p>
          </table:table-cell>
          <table:table-cell office:value-type="float" office:value="63.4304278666614" calcext:value-type="float">
            <text:p>63,43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6765643373584" calcext:value-type="float">
            <text:p>5,9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757060429523" calcext:value-type="float">
            <text:p>23,757</text:p>
          </table:table-cell>
          <table:table-cell office:value-type="float" office:value="0" calcext:value-type="float">
            <text:p>0,000</text:p>
          </table:table-cell>
          <table:table-cell office:value-type="float" office:value="11.7505243911995" calcext:value-type="float">
            <text:p>11,7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9551866122031" calcext:value-type="float">
            <text:p>21,95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table:number-columns-repeated="2" office:value-type="float" office:value="22.3158189911062" calcext:value-type="float">
            <text:p>22,31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4674801997521" calcext:value-type="float">
            <text:p>12,467</text:p>
          </table:table-cell>
          <table:table-cell office:value-type="float" office:value="1.46630999893828" calcext:value-type="float">
            <text:p>1,466</text:p>
          </table:table-cell>
          <table:table-cell office:value-type="float" office:value="6.07994893715898" calcext:value-type="float">
            <text:p>6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0207985525689" calcext:value-type="float">
            <text:p>2,30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6.633043073798" calcext:value-type="float">
            <text:p>116,633</text:p>
          </table:table-cell>
          <table:table-cell office:value-type="float" office:value="108.351086717973" calcext:value-type="float">
            <text:p>108,351</text:p>
          </table:table-cell>
          <table:table-cell office:value-type="float" office:value="0.397715986433412" calcext:value-type="float">
            <text:p>0,3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2.3057948316643" calcext:value-type="float">
            <text:p>22,3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9299143720883" calcext:value-type="float">
            <text:p>71,930</text:p>
          </table:table-cell>
          <table:table-cell office:value-type="float" office:value="4.75511579904139" calcext:value-type="float">
            <text:p>4,755</text:p>
          </table:table-cell>
          <table:table-cell office:value-type="float" office:value="8.96254572874528" calcext:value-type="float">
            <text:p>8,9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83676334174" calcext:value-type="float">
            <text:p>118,684</text:p>
          </table:table-cell>
          <table:table-cell office:value-type="float" office:value="118.658529784006" calcext:value-type="float">
            <text:p>118,65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8.658529784006" calcext:value-type="float">
            <text:p>118,6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4.81799100286057" calcext:value-type="float">
            <text:p>4,818</text:p>
          </table:table-cell>
          <table:table-cell office:value-type="float" office:value="1.83923606966211" calcext:value-type="float">
            <text:p>1,8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28061606935887" calcext:value-type="float">
            <text:p>1,281</text:p>
          </table:table-cell>
          <table:table-cell office:value-type="float" office:value="0.0030285262195338" calcext:value-type="float">
            <text:p>0,003</text:p>
          </table:table-cell>
          <table:table-cell office:value-type="float" office:value="0.555591474083704" calcext:value-type="float">
            <text:p>0,5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table:number-columns-repeated="2" office:value-type="float" office:value="54.6533291701822" calcext:value-type="float">
            <text:p>54,65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02792123849565" calcext:value-type="float">
            <text:p>3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845301426091" calcext:value-type="float">
            <text:p>14,185</text:p>
          </table:table-cell>
          <table:table-cell office:value-type="float" office:value="31.3379734198402" calcext:value-type="float">
            <text:p>31,338</text:p>
          </table:table-cell>
          <table:table-cell office:value-type="float" office:value="6.10290436923727" calcext:value-type="float">
            <text:p>6,1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76.8678190034384" calcext:value-type="float">
            <text:p>76,868</text:p>
          </table:table-cell>
          <table:table-cell office:value-type="float" office:value="63.8538649773728" calcext:value-type="float">
            <text:p>63,85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6.8354011347324" calcext:value-type="float">
            <text:p>26,835</text:p>
          </table:table-cell>
          <table:table-cell office:value-type="float" office:value="6.82656391047503" calcext:value-type="float">
            <text:p>6,827</text:p>
          </table:table-cell>
          <table:table-cell office:value-type="float" office:value="30.1918999321654" calcext:value-type="float">
            <text:p>30,1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2.2386194609136" calcext:value-type="float">
            <text:p>52,239</text:p>
          </table:table-cell>
          <table:table-cell office:value-type="float" office:value="52.2386194609135" calcext:value-type="float">
            <text:p>52,2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93652566688985" calcext:value-type="float">
            <text:p>0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146604616179" calcext:value-type="float">
            <text:p>12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0088369056273" calcext:value-type="float">
            <text:p>38,009</text:p>
          </table:table-cell>
          <table:table-cell office:value-type="float" office:value="1.40575683699943" calcext:value-type="float">
            <text:p>1,4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8.2551930620963" calcext:value-type="float">
            <text:p>58,255</text:p>
          </table:table-cell>
          <table:table-cell office:value-type="float" office:value="39.1379486945001" calcext:value-type="float">
            <text:p>39,1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0748688238247" calcext:value-type="float">
            <text:p>0,211</text:p>
          </table:table-cell>
          <table:table-cell office:value-type="float" office:value="0" calcext:value-type="float">
            <text:p>0,000</text:p>
          </table:table-cell>
          <table:table-cell office:value-type="float" office:value="9.51958905457075" calcext:value-type="float">
            <text:p>9,5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9.4076109516911" calcext:value-type="float">
            <text:p>29,4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7072552314237" calcext:value-type="float">
            <text:p>3,27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table:number-columns-repeated="2" office:value-type="float" office:value="2.88904674779824" calcext:value-type="float">
            <text:p>2,8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88904674779824" calcext:value-type="float">
            <text:p>2,8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table:number-columns-repeated="2" office:value-type="float" office:value="5.79158317093078" calcext:value-type="float">
            <text:p>5,79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79158317093078" calcext:value-type="float">
            <text:p>5,7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table:number-columns-repeated="2" office:value-type="float" office:value="21.8442798407542" calcext:value-type="float">
            <text:p>21,8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1.8442798407542" calcext:value-type="float">
            <text:p>21,8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25.9643204613053" calcext:value-type="float">
            <text:p>25,964</text:p>
          </table:table-cell>
          <table:table-cell office:value-type="float" office:value="18.6796763805526" calcext:value-type="float">
            <text:p>18,68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6.960636771678" calcext:value-type="float">
            <text:p>16,9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4224541061901" calcext:value-type="float">
            <text:p>1,642</text:p>
          </table:table-cell>
          <table:table-cell office:value-type="float" office:value="0" calcext:value-type="float">
            <text:p>0,000</text:p>
          </table:table-cell>
          <table:table-cell office:value-type="float" office:value="0.0767941982555838" calcext:value-type="float">
            <text:p>0,0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436.031713285887" calcext:value-type="float">
            <text:p>436,032</text:p>
          </table:table-cell>
          <table:table-cell office:value-type="float" office:value="395.543847403252" calcext:value-type="float">
            <text:p>395,544</text:p>
          </table:table-cell>
          <table:table-cell office:value-type="float" office:value="0" calcext:value-type="float">
            <text:p>0,000</text:p>
          </table:table-cell>
          <table:table-cell office:value-type="float" office:value="2.864058424564" calcext:value-type="float">
            <text:p>2,8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2927010863039" calcext:value-type="float">
            <text:p>14,293</text:p>
          </table:table-cell>
          <table:table-cell office:value-type="float" office:value="3.55584818676885" calcext:value-type="float">
            <text:p>3,556</text:p>
          </table:table-cell>
          <table:table-cell office:value-type="float" office:value="0" calcext:value-type="float">
            <text:p>0,000</text:p>
          </table:table-cell>
          <table:table-cell office:value-type="float" office:value="65.6951756658733" calcext:value-type="float">
            <text:p>65,6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9.795185135482" calcext:value-type="float">
            <text:p>179,795</text:p>
          </table:table-cell>
          <table:table-cell office:value-type="float" office:value="89.7601679625192" calcext:value-type="float">
            <text:p>89,760</text:p>
          </table:table-cell>
          <table:table-cell office:value-type="float" office:value="39.5807109417411" calcext:value-type="float">
            <text:p>39,5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.98688768745067" calcext:value-type="float">
            <text:p>5,987</text:p>
          </table:table-cell>
          <table:table-cell office:value-type="float" office:value="5.58611461536265" calcext:value-type="float">
            <text:p>5,58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58611461536265" calcext:value-type="float">
            <text:p>5,5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0.661599492324768" calcext:value-type="float">
            <text:p>0,66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68.158291308272" calcext:value-type="float">
            <text:p>68,158</text:p>
          </table:table-cell>
          <table:table-cell office:value-type="float" office:value="66.8078603859133" calcext:value-type="float">
            <text:p>66,80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3.7429093082897" calcext:value-type="float">
            <text:p>63,743</text:p>
          </table:table-cell>
          <table:table-cell office:value-type="float" office:value="0" calcext:value-type="float">
            <text:p>0,000</text:p>
          </table:table-cell>
          <table:table-cell office:value-type="float" office:value="0.922071146614998" calcext:value-type="float">
            <text:p>0,9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4287993100861" calcext:value-type="float">
            <text:p>2,14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881341086999" calcext:value-type="float">
            <text:p>44,888</text:p>
          </table:table-cell>
          <table:table-cell office:value-type="float" office:value="44.666724496922" calcext:value-type="float">
            <text:p>44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8071585789838" calcext:value-type="float">
            <text:p>7,68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893417316054621" calcext:value-type="float">
            <text:p>0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0450661611451" calcext:value-type="float">
            <text:p>34,045</text:p>
          </table:table-cell>
          <table:table-cell office:value-type="float" office:value="2.04752516182393" calcext:value-type="float">
            <text:p>2,0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table:number-columns-repeated="2" office:value-type="float" office:value="2.22338273726292" calcext:value-type="float">
            <text:p>2,22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13586911200004" calcext:value-type="float">
            <text:p>0,814</text:p>
          </table:table-cell>
          <table:table-cell office:value-type="float" office:value="0" calcext:value-type="float">
            <text:p>0,000</text:p>
          </table:table-cell>
          <table:table-cell office:value-type="float" office:value="1.40979582606292" calcext:value-type="float">
            <text:p>1,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.49041142832251" calcext:value-type="float">
            <text:p>6,490</text:p>
          </table:table-cell>
          <table:table-cell office:value-type="float" office:value="6.48749659879006" calcext:value-type="float">
            <text:p>6,4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48749659879006" calcext:value-type="float">
            <text:p>6,4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table:number-columns-repeated="2" office:value-type="float" office:value="2.80024800645621" calcext:value-type="float">
            <text:p>2,8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0024800645621" calcext:value-type="float">
            <text:p>2,8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307278129157" calcext:value-type="float">
            <text:p>2,21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.7060783725737" calcext:value-type="float">
            <text:p>45,706</text:p>
          </table:table-cell>
          <table:table-cell office:value-type="float" office:value="1.53649169726159" calcext:value-type="float">
            <text:p>1,5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53649169726159" calcext:value-type="float">
            <text:p>1,5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7.58690701352829" calcext:value-type="float">
            <text:p>7,587</text:p>
          </table:table-cell>
          <table:table-cell office:value-type="float" office:value="7.57116196977378" calcext:value-type="float">
            <text:p>7,5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58462663714526" calcext:value-type="float">
            <text:p>4,5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8653533262852" calcext:value-type="float">
            <text:p>2,9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.91939098651894" calcext:value-type="float">
            <text:p>1,919</text:p>
          </table:table-cell>
          <table:table-cell office:value-type="float" office:value="0.0014369662348056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14369662348056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14.988449775742" calcext:value-type="float">
            <text:p>114,988</text:p>
          </table:table-cell>
          <table:table-cell office:value-type="float" office:value="100.080352790114" calcext:value-type="float">
            <text:p>100,0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76906421771005" calcext:value-type="float">
            <text:p>0,6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1869784738043" calcext:value-type="float">
            <text:p>4,7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4.6847485209623" calcext:value-type="float">
            <text:p>94,6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6781492418594" calcext:value-type="float">
            <text:p>51,678</text:p>
          </table:table-cell>
          <table:table-cell office:value-type="float" office:value="44.9982581632237" calcext:value-type="float">
            <text:p>44,9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37077379318095" calcext:value-type="float">
            <text:p>4,371</text:p>
          </table:table-cell>
          <table:table-cell office:value-type="float" office:value="4.88551972638924" calcext:value-type="float">
            <text:p>4,886</text:p>
          </table:table-cell>
          <table:table-cell office:value-type="float" office:value="7.36282448444387" calcext:value-type="float">
            <text:p>7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679493943367" calcext:value-type="float">
            <text:p>16,268</text:p>
          </table:table-cell>
          <table:table-cell office:value-type="float" office:value="3.6754566532747" calcext:value-type="float">
            <text:p>3,675</text:p>
          </table:table-cell>
          <table:table-cell office:value-type="float" office:value="8.43573411159821" calcext:value-type="float">
            <text:p>8,4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table:number-columns-repeated="2" office:value-type="float" office:value="18.7702721735499" calcext:value-type="float">
            <text:p>18,77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2660920752777" calcext:value-type="float">
            <text:p>5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5041800982722" calcext:value-type="float">
            <text:p>13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table:number-columns-repeated="2" office:value-type="float" office:value="15.0272711949491" calcext:value-type="float">
            <text:p>15,02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0272711949491" calcext:value-type="float">
            <text:p>15,0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0489385866015" calcext:value-type="float">
            <text:p>40,049</text:p>
          </table:table-cell>
          <table:table-cell office:value-type="float" office:value="28.5119406507607" calcext:value-type="float">
            <text:p>28,51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5.0077947672318" calcext:value-type="float">
            <text:p>25,008</text:p>
          </table:table-cell>
          <table:table-cell office:value-type="float" office:value="0" calcext:value-type="float">
            <text:p>0,000</text:p>
          </table:table-cell>
          <table:table-cell office:value-type="float" office:value="3.50414588352894" calcext:value-type="float">
            <text:p>3,5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8.93085876763029" calcext:value-type="float">
            <text:p>8,931</text:p>
          </table:table-cell>
          <table:table-cell office:value-type="float" office:value="0.594428605519436" calcext:value-type="float">
            <text:p>0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75273923118777" calcext:value-type="float">
            <text:p>0,57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91546824006587" calcext:value-type="float">
            <text:p>0,0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55.165316020444" calcext:value-type="float">
            <text:p>255,165</text:p>
          </table:table-cell>
          <table:table-cell office:value-type="float" office:value="187.33353303894" calcext:value-type="float">
            <text:p>187,334</text:p>
          </table:table-cell>
          <table:table-cell office:value-type="float" office:value="0" calcext:value-type="float">
            <text:p>0,000</text:p>
          </table:table-cell>
          <table:table-cell office:value-type="float" office:value="0.70385995118677" calcext:value-type="float">
            <text:p>0,7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2936504896265" calcext:value-type="float">
            <text:p>7,229</text:p>
          </table:table-cell>
          <table:table-cell office:value-type="float" office:value="0" calcext:value-type="float">
            <text:p>0,000</text:p>
          </table:table-cell>
          <table:table-cell office:value-type="float" office:value="29.0276401697324" calcext:value-type="float">
            <text:p>29,028</text:p>
          </table:table-cell>
          <table:table-cell office:value-type="float" office:value="4.92239333972545" calcext:value-type="float">
            <text:p>4,922</text:p>
          </table:table-cell>
          <table:table-cell office:value-type="float" office:value="0" calcext:value-type="float">
            <text:p>0,000</text:p>
          </table:table-cell>
          <table:table-cell office:value-type="float" office:value="39.3344784724953" calcext:value-type="float">
            <text:p>39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1281500771207" calcext:value-type="float">
            <text:p>64,128</text:p>
          </table:table-cell>
          <table:table-cell office:value-type="float" office:value="11.0619956542278" calcext:value-type="float">
            <text:p>11,062</text:p>
          </table:table-cell>
          <table:table-cell office:value-type="float" office:value="26.0162930205578" calcext:value-type="float">
            <text:p>26,0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0935730493123" calcext:value-type="float">
            <text:p>4,90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25.8818673446494" calcext:value-type="float">
            <text:p>25,882</text:p>
          </table:table-cell>
          <table:table-cell office:value-type="float" office:value="14.0800381894222" calcext:value-type="float">
            <text:p>14,08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0800381894222" calcext:value-type="float">
            <text:p>14,0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8843415411962" calcext:value-type="float">
            <text:p>17,884</text:p>
          </table:table-cell>
          <table:table-cell office:value-type="float" office:value="13.8302718755059" calcext:value-type="float">
            <text:p>13,83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19511741323892" calcext:value-type="float">
            <text:p>6,195</text:p>
          </table:table-cell>
          <table:table-cell office:value-type="float" office:value="0" calcext:value-type="float">
            <text:p>0,000</text:p>
          </table:table-cell>
          <table:table-cell office:value-type="float" office:value="7.63515446226697" calcext:value-type="float">
            <text:p>7,6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682544015033" calcext:value-type="float">
            <text:p>174,683</text:p>
          </table:table-cell>
          <table:table-cell office:value-type="float" office:value="170.293078812469" calcext:value-type="float">
            <text:p>170,29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31590971001998" calcext:value-type="float">
            <text:p>9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8.799089695549" calcext:value-type="float">
            <text:p>158,799</text:p>
          </table:table-cell>
          <table:table-cell office:value-type="float" office:value="0" calcext:value-type="float">
            <text:p>0,000</text:p>
          </table:table-cell>
          <table:table-cell office:value-type="float" office:value="0.819867220934633" calcext:value-type="float">
            <text:p>0,820</text:p>
          </table:table-cell>
          <table:table-cell office:value-type="float" office:value="0" calcext:value-type="float">
            <text:p>0,000</text:p>
          </table:table-cell>
          <table:table-cell office:value-type="float" office:value="1.35821218596527" calcext:value-type="float">
            <text:p>1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30.7722074246875" calcext:value-type="float">
            <text:p>30,772</text:p>
          </table:table-cell>
          <table:table-cell office:value-type="float" office:value="30.7670167218623" calcext:value-type="float">
            <text:p>30,7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7.4835480052873" calcext:value-type="float">
            <text:p>27,484</text:p>
          </table:table-cell>
          <table:table-cell office:value-type="float" office:value="0" calcext:value-type="float">
            <text:p>0,000</text:p>
          </table:table-cell>
          <table:table-cell office:value-type="float" office:value="3.28346871657504" calcext:value-type="float">
            <text:p>3,2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table:number-columns-repeated="2" office:value-type="float" office:value="74.6322727693704" calcext:value-type="float">
            <text:p>74,6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4.468336603646" calcext:value-type="float">
            <text:p>74,468</text:p>
          </table:table-cell>
          <table:table-cell office:value-type="float" office:value="0" calcext:value-type="float">
            <text:p>0,000</text:p>
          </table:table-cell>
          <table:table-cell office:value-type="float" office:value="0.163936165724436" calcext:value-type="float">
            <text:p>0,1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table:number-columns-repeated="2" office:value-type="float" office:value="71.0048256810207" calcext:value-type="float">
            <text:p>71,0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1.0048256810207" calcext:value-type="float">
            <text:p>71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table:number-columns-repeated="2" office:value-type="float" office:value="29.5492101838904" calcext:value-type="float">
            <text:p>29,54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9.5492101838904" calcext:value-type="float">
            <text:p>29,5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table:number-columns-repeated="2" office:value-type="float" office:value="8.87225633781746" calcext:value-type="float">
            <text:p>8,8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87225633781746" calcext:value-type="float">
            <text:p>8,87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2" office:value-type="float" office:value="68.6610689392231" calcext:value-type="float">
            <text:p>68,66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8.3443682925828" calcext:value-type="float">
            <text:p>68,344</text:p>
          </table:table-cell>
          <table:table-cell office:value-type="float" office:value="0" calcext:value-type="float">
            <text:p>0,000</text:p>
          </table:table-cell>
          <table:table-cell office:value-type="float" office:value="0.316700646640306" calcext:value-type="float">
            <text:p>0,3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table:number-columns-repeated="2" office:value-type="float" office:value="17.9893419259721" calcext:value-type="float">
            <text:p>17,9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9893419259721" calcext:value-type="float">
            <text:p>17,9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15.790451006579" calcext:value-type="float">
            <text:p>15,790</text:p>
          </table:table-cell>
          <table:table-cell office:value-type="float" office:value="6.75717009948274" calcext:value-type="float">
            <text:p>6,75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75717009948274" calcext:value-type="float">
            <text:p>6,7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1.1365791941519" calcext:value-type="float">
            <text:p>71,137</text:p>
          </table:table-cell>
          <table:table-cell office:value-type="float" office:value="71.1121817933999" calcext:value-type="float">
            <text:p>71,11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1.1121817933999" calcext:value-type="float">
            <text:p>71,1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13426751919417" calcext:value-type="float">
            <text:p>6,134</text:p>
          </table:table-cell>
          <table:table-cell office:value-type="float" office:value="0.575575453284386" calcext:value-type="float">
            <text:p>0,57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575575453284386" calcext:value-type="float">
            <text:p>0,5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table:number-columns-repeated="2" office:value-type="float" office:value="2.20392563339214" calcext:value-type="float">
            <text:p>2,20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20392563339214" calcext:value-type="float">
            <text:p>2,2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29.0476948961343" calcext:value-type="float">
            <text:p>29,048</text:p>
          </table:table-cell>
          <table:table-cell office:value-type="float" office:value="26.6928699278931" calcext:value-type="float">
            <text:p>26,69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5192446264586" calcext:value-type="float">
            <text:p>17,519</text:p>
          </table:table-cell>
          <table:table-cell office:value-type="float" office:value="0" calcext:value-type="float">
            <text:p>0,000</text:p>
          </table:table-cell>
          <table:table-cell office:value-type="float" office:value="9.17362530143453" calcext:value-type="float">
            <text:p>9,1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table:number-columns-repeated="2" office:value-type="float" office:value="2.86114969265517" calcext:value-type="float">
            <text:p>2,86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86114969265517" calcext:value-type="float">
            <text:p>2,8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5.958385120368" calcext:value-type="float">
            <text:p>75,958</text:p>
          </table:table-cell>
          <table:table-cell office:value-type="float" office:value="66.4784181977558" calcext:value-type="float">
            <text:p>66,47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8.2064935410548" calcext:value-type="float">
            <text:p>48,206</text:p>
          </table:table-cell>
          <table:table-cell office:value-type="float" office:value="0" calcext:value-type="float">
            <text:p>0,000</text:p>
          </table:table-cell>
          <table:table-cell office:value-type="float" office:value="15.395953314629" calcext:value-type="float">
            <text:p>15,396</text:p>
          </table:table-cell>
          <table:table-cell office:value-type="float" office:value="0" calcext:value-type="float">
            <text:p>0,000</text:p>
          </table:table-cell>
          <table:table-cell office:value-type="float" office:value="2.875971342072" calcext:value-type="float">
            <text:p>2,8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780757203981" calcext:value-type="float">
            <text:p>28,378</text:p>
          </table:table-cell>
          <table:table-cell office:value-type="float" office:value="3.42055391993315" calcext:value-type="float">
            <text:p>3,421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42055391993315" calcext:value-type="float">
            <text:p>3,42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894245548958" calcext:value-type="float">
            <text:p>36,889</text:p>
          </table:table-cell>
          <table:table-cell office:value-type="float" office:value="35.009683766664" calcext:value-type="float">
            <text:p>35,010</text:p>
          </table:table-cell>
          <table:table-cell office:value-type="float" office:value="0.0000914766691292" calcext:value-type="float">
            <text:p>0,000</text:p>
          </table:table-cell>
          <table:table-cell office:value-type="float" office:value="0.636986484604788" calcext:value-type="float">
            <text:p>0,6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04163858489845" calcext:value-type="float">
            <text:p>0,6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9906699815007" calcext:value-type="float">
            <text:p>18,991</text:p>
          </table:table-cell>
          <table:table-cell office:value-type="float" office:value="0" calcext:value-type="float">
            <text:p>0,000</text:p>
          </table:table-cell>
          <table:table-cell office:value-type="float" office:value="14.7777719653995" calcext:value-type="float">
            <text:p>14,7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48.359898663851" calcext:value-type="float">
            <text:p>148,360</text:p>
          </table:table-cell>
          <table:table-cell office:value-type="float" office:value="58.9276339421137" calcext:value-type="float">
            <text:p>58,9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77836191507586" calcext:value-type="float">
            <text:p>7,7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7090734132987" calcext:value-type="float">
            <text:p>28,709</text:p>
          </table:table-cell>
          <table:table-cell office:value-type="float" office:value="0" calcext:value-type="float">
            <text:p>0,000</text:p>
          </table:table-cell>
          <table:table-cell office:value-type="float" office:value="15.4903975138575" calcext:value-type="float">
            <text:p>15,4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4980109988167" calcext:value-type="float">
            <text:p>6,95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0.2262145452134" calcext:value-type="float">
            <text:p>60,226</text:p>
          </table:table-cell>
          <table:table-cell office:value-type="float" office:value="60.0773780390215" calcext:value-type="float">
            <text:p>60,0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5756399260347" calcext:value-type="float">
            <text:p>3,1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8.4659456561626" calcext:value-type="float">
            <text:p>28,466</text:p>
          </table:table-cell>
          <table:table-cell office:value-type="float" office:value="0" calcext:value-type="float">
            <text:p>0,000</text:p>
          </table:table-cell>
          <table:table-cell office:value-type="float" office:value="25.2048107315852" calcext:value-type="float">
            <text:p>25,205</text:p>
          </table:table-cell>
          <table:table-cell office:value-type="float" office:value="0" calcext:value-type="float">
            <text:p>0,000</text:p>
          </table:table-cell>
          <table:table-cell office:value-type="float" office:value="3.24905765867019" calcext:value-type="float">
            <text:p>3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table:number-columns-repeated="2" office:value-type="float" office:value="0.0013976078426396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13976078426396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51270482681" calcext:value-type="float">
            <text:p>16,465</text:p>
          </table:table-cell>
          <table:table-cell office:value-type="float" office:value="1.29856056667448" calcext:value-type="float">
            <text:p>1,2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29856056667448" calcext:value-type="float">
            <text:p>1,2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7.642779631994" calcext:value-type="float">
            <text:p>207,643</text:p>
          </table:table-cell>
          <table:table-cell office:value-type="float" office:value="199.617255141626" calcext:value-type="float">
            <text:p>199,61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1144042642099" calcext:value-type="float">
            <text:p>1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2.202868404838" calcext:value-type="float">
            <text:p>192,203</text:p>
          </table:table-cell>
          <table:table-cell office:value-type="float" office:value="0" calcext:value-type="float">
            <text:p>0,000</text:p>
          </table:table-cell>
          <table:table-cell office:value-type="float" office:value="4.02608052821865" calcext:value-type="float">
            <text:p>4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768657821479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16.6800470765332" calcext:value-type="float">
            <text:p>16,680</text:p>
          </table:table-cell>
          <table:table-cell office:value-type="float" office:value="15.6232647024409" calcext:value-type="float">
            <text:p>15,62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11172561369561" calcext:value-type="float">
            <text:p>2,1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3406198809389" calcext:value-type="float">
            <text:p>1,534</text:p>
          </table:table-cell>
          <table:table-cell office:value-type="float" office:value="0" calcext:value-type="float">
            <text:p>0,000</text:p>
          </table:table-cell>
          <table:table-cell office:value-type="float" office:value="11.9774771006514" calcext:value-type="float">
            <text:p>11,9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15.555374002909" calcext:value-type="float">
            <text:p>115,555</text:p>
          </table:table-cell>
          <table:table-cell office:value-type="float" office:value="66.6831395082316" calcext:value-type="float">
            <text:p>66,6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4560569852017" calcext:value-type="float">
            <text:p>20,4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1006993187914" calcext:value-type="float">
            <text:p>34,101</text:p>
          </table:table-cell>
          <table:table-cell office:value-type="float" office:value="0" calcext:value-type="float">
            <text:p>0,000</text:p>
          </table:table-cell>
          <table:table-cell office:value-type="float" office:value="9.78244571600342" calcext:value-type="float">
            <text:p>9,7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439374882351" calcext:value-type="float">
            <text:p>2,344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47.902724187356" calcext:value-type="float">
            <text:p>147,903</text:p>
          </table:table-cell>
          <table:table-cell office:value-type="float" office:value="118.030728562697" calcext:value-type="float">
            <text:p>118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7171218775805" calcext:value-type="float">
            <text:p>4,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5202774665631" calcext:value-type="float">
            <text:p>43,5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9636826690777" calcext:value-type="float">
            <text:p>41,964</text:p>
          </table:table-cell>
          <table:table-cell office:value-type="float" office:value="13.9714012451205" calcext:value-type="float">
            <text:p>13,971</text:p>
          </table:table-cell>
          <table:table-cell office:value-type="float" office:value="12.4459939056499" calcext:value-type="float">
            <text:p>12,446</text:p>
          </table:table-cell>
          <table:table-cell office:value-type="float" office:value="0" calcext:value-type="float">
            <text:p>0,000</text:p>
          </table:table-cell>
          <table:table-cell office:value-type="float" office:value="1.85766108852777" calcext:value-type="float">
            <text:p>1,8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1.88241617399824" calcext:value-type="float">
            <text:p>1,88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88241617399824" calcext:value-type="float">
            <text:p>1,8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table:number-columns-repeated="2" office:value-type="float" office:value="4.79518045249025" calcext:value-type="float">
            <text:p>4,79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30473661761704" calcext:value-type="float">
            <text:p>4,3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0443834873209" calcext:value-type="float">
            <text:p>0,4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table:number-columns-repeated="2" office:value-type="float" office:value="16.3731840961969" calcext:value-type="float">
            <text:p>16,37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41485863344705" calcext:value-type="float">
            <text:p>9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5832546274981" calcext:value-type="float">
            <text:p>6,9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table:number-columns-repeated="2" office:value-type="float" office:value="2.26044253746336" calcext:value-type="float">
            <text:p>2,2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6044253746336" calcext:value-type="float">
            <text:p>2,2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8.9873853724188" calcext:value-type="float">
            <text:p>98,987</text:p>
          </table:table-cell>
          <table:table-cell office:value-type="float" office:value="89.3709213546522" calcext:value-type="float">
            <text:p>89,37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9.3709213546522" calcext:value-type="float">
            <text:p>89,3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.015605190381" calcext:value-type="float">
            <text:p>7,01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741985880679" calcext:value-type="float">
            <text:p>108,742</text:p>
          </table:table-cell>
          <table:table-cell office:value-type="float" office:value="108.235465307697" calcext:value-type="float">
            <text:p>108,2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10744002470308" calcext:value-type="float">
            <text:p>9,1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8.8660565795089" calcext:value-type="float">
            <text:p>68,866</text:p>
          </table:table-cell>
          <table:table-cell office:value-type="float" office:value="0" calcext:value-type="float">
            <text:p>0,000</text:p>
          </table:table-cell>
          <table:table-cell office:value-type="float" office:value="30.2619687034854" calcext:value-type="float">
            <text:p>30,2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34.365934772035" calcext:value-type="float">
            <text:p>134,366</text:p>
          </table:table-cell>
          <table:table-cell office:value-type="float" office:value="108.986606135979" calcext:value-type="float">
            <text:p>108,9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156627226822" calcext:value-type="float">
            <text:p>7,7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4906993506843" calcext:value-type="float">
            <text:p>24,491</text:p>
          </table:table-cell>
          <table:table-cell office:value-type="float" office:value="0" calcext:value-type="float">
            <text:p>0,000</text:p>
          </table:table-cell>
          <table:table-cell office:value-type="float" office:value="16.0597344287565" calcext:value-type="float">
            <text:p>16,0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4.4530239145114" calcext:value-type="float">
            <text:p>54,453</text:p>
          </table:table-cell>
          <table:table-cell office:value-type="float" office:value="0" calcext:value-type="float">
            <text:p>0,000</text:p>
          </table:table-cell>
          <table:table-cell office:value-type="float" office:value="6.26748571934437" calcext:value-type="float">
            <text:p>6,2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47.00439884586" calcext:value-type="float">
            <text:p>147,004</text:p>
          </table:table-cell>
          <table:table-cell office:value-type="float" office:value="111.835733981692" calcext:value-type="float">
            <text:p>111,83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7002157469843" calcext:value-type="float">
            <text:p>1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7.700158824555" calcext:value-type="float">
            <text:p>107,700</text:p>
          </table:table-cell>
          <table:table-cell office:value-type="float" office:value="2.86555358243832" calcext:value-type="float">
            <text:p>2,8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67.1413792423799" calcext:value-type="float">
            <text:p>67,141</text:p>
          </table:table-cell>
          <table:table-cell office:value-type="float" office:value="61.4410168549862" calcext:value-type="float">
            <text:p>61,4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2641785700302" calcext:value-type="float">
            <text:p>1,6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7.0604014477193" calcext:value-type="float">
            <text:p>57,060</text:p>
          </table:table-cell>
          <table:table-cell office:value-type="float" office:value="0" calcext:value-type="float">
            <text:p>0,000</text:p>
          </table:table-cell>
          <table:table-cell office:value-type="float" office:value="2.75419755026392" calcext:value-type="float">
            <text:p>2,7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42.588267398687" calcext:value-type="float">
            <text:p>142,588</text:p>
          </table:table-cell>
          <table:table-cell office:value-type="float" office:value="136.598625613905" calcext:value-type="float">
            <text:p>136,5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8627080960869" calcext:value-type="float">
            <text:p>12,863</text:p>
          </table:table-cell>
          <table:table-cell office:value-type="float" office:value="3.85674759127222" calcext:value-type="float">
            <text:p>3,857</text:p>
          </table:table-cell>
          <table:table-cell office:value-type="float" office:value="11.0079775091737" calcext:value-type="float">
            <text:p>11,008</text:p>
          </table:table-cell>
          <table:table-cell office:value-type="float" office:value="36.3182781148767" calcext:value-type="float">
            <text:p>36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0387490094528" calcext:value-type="float">
            <text:p>36,039</text:p>
          </table:table-cell>
          <table:table-cell office:value-type="float" office:value="33.1248307020093" calcext:value-type="float">
            <text:p>33,125</text:p>
          </table:table-cell>
          <table:table-cell office:value-type="float" office:value="3.38933459103372" calcext:value-type="float">
            <text:p>3,3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table:number-columns-repeated="2" office:value-type="float" office:value="0.037191076859276" calcext:value-type="float">
            <text:p>0,0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298069996073513" calcext:value-type="float">
            <text:p>0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73840772519247" calcext:value-type="float">
            <text:p>0,0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table:number-columns-repeated="2" office:value-type="float" office:value="10.7144308400836" calcext:value-type="float">
            <text:p>10,71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36354063945585" calcext:value-type="float">
            <text:p>3,3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5089020062776" calcext:value-type="float">
            <text:p>7,3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82.668374000272" calcext:value-type="float">
            <text:p>682,668</text:p>
          </table:table-cell>
          <table:table-cell office:value-type="float" office:value="628.244271648336" calcext:value-type="float">
            <text:p>628,244</text:p>
          </table:table-cell>
          <table:table-cell office:value-type="float" office:value="0" calcext:value-type="float">
            <text:p>0,000</text:p>
          </table:table-cell>
          <table:table-cell office:value-type="float" office:value="0.302652780088115" calcext:value-type="float">
            <text:p>0,3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0053269871249" calcext:value-type="float">
            <text:p>4,601</text:p>
          </table:table-cell>
          <table:table-cell office:value-type="float" office:value="0" calcext:value-type="float">
            <text:p>0,000</text:p>
          </table:table-cell>
          <table:table-cell office:value-type="float" office:value="11.1698964628515" calcext:value-type="float">
            <text:p>11,170</text:p>
          </table:table-cell>
          <table:table-cell office:value-type="float" office:value="0" calcext:value-type="float">
            <text:p>0,000</text:p>
          </table:table-cell>
          <table:table-cell office:value-type="float" office:value="37.3107494317004" calcext:value-type="float">
            <text:p>37,311</text:p>
          </table:table-cell>
          <table:table-cell office:value-type="float" office:value="27.6794490355316" calcext:value-type="float">
            <text:p>27,6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0.352188316219" calcext:value-type="float">
            <text:p>530,352</text:p>
          </table:table-cell>
          <table:table-cell office:value-type="float" office:value="0" calcext:value-type="float">
            <text:p>0,000</text:p>
          </table:table-cell>
          <table:table-cell office:value-type="float" office:value="16.8288029232333" calcext:value-type="float">
            <text:p>16,8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table:number-columns-repeated="2" office:value-type="float" office:value="80.7654090999747" calcext:value-type="float">
            <text:p>80,76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0.7654090999747" calcext:value-type="float">
            <text:p>80,7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61.5480676200329" calcext:value-type="float">
            <text:p>61,548</text:p>
          </table:table-cell>
          <table:table-cell office:value-type="float" office:value="21.8700637367133" calcext:value-type="float">
            <text:p>21,8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1.8700637367133" calcext:value-type="float">
            <text:p>21,87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.2477488009786" calcext:value-type="float">
            <text:p>36,248</text:p>
          </table:table-cell>
          <table:table-cell office:value-type="float" office:value="34.9486530310822" calcext:value-type="float">
            <text:p>34,94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9872609245154" calcext:value-type="float">
            <text:p>17,987</text:p>
          </table:table-cell>
          <table:table-cell office:value-type="float" office:value="0" calcext:value-type="float">
            <text:p>0,000</text:p>
          </table:table-cell>
          <table:table-cell office:value-type="float" office:value="16.9613921065668" calcext:value-type="float">
            <text:p>16,9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table:number-columns-repeated="2" office:value-type="float" office:value="57.1872043550007" calcext:value-type="float">
            <text:p>57,187</text:p>
          </table:table-cell>
          <table:table-cell office:value-type="float" office:value="2.28266180848835" calcext:value-type="float">
            <text:p>2,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4824540422803" calcext:value-type="float">
            <text:p>8,94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5.9562971422843" calcext:value-type="float">
            <text:p>45,9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8.6921452232953" calcext:value-type="float">
            <text:p>38,692</text:p>
          </table:table-cell>
          <table:table-cell office:value-type="float" office:value="17.4251969939118" calcext:value-type="float">
            <text:p>17,4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48505552960293" calcext:value-type="float">
            <text:p>2,4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676848304392" calcext:value-type="float">
            <text:p>12,677</text:p>
          </table:table-cell>
          <table:table-cell office:value-type="float" office:value="2.26329315991688" calcext:value-type="float">
            <text:p>2,2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6.5903121250163" calcext:value-type="float">
            <text:p>66,590</text:p>
          </table:table-cell>
          <table:table-cell office:value-type="float" office:value="61.2067072747346" calcext:value-type="float">
            <text:p>61,2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50136253765746" calcext:value-type="float">
            <text:p>5,501</text:p>
          </table:table-cell>
          <table:table-cell office:value-type="float" office:value="0" calcext:value-type="float">
            <text:p>0,000</text:p>
          </table:table-cell>
          <table:table-cell office:value-type="float" office:value="0.0298505157381489" calcext:value-type="float">
            <text:p>0,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4745634094594" calcext:value-type="float">
            <text:p>9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2371798022166" calcext:value-type="float">
            <text:p>39,237</text:p>
          </table:table-cell>
          <table:table-cell office:value-type="float" office:value="6.06850218172069" calcext:value-type="float">
            <text:p>6,069</text:p>
          </table:table-cell>
          <table:table-cell office:value-type="float" office:value="1.12235589645577" calcext:value-type="float">
            <text:p>1,1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26.5967573430031" calcext:value-type="float">
            <text:p>26,597</text:p>
          </table:table-cell>
          <table:table-cell office:value-type="float" office:value="20.7180522500221" calcext:value-type="float">
            <text:p>20,7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7118281617369" calcext:value-type="float">
            <text:p>18,712</text:p>
          </table:table-cell>
          <table:table-cell office:value-type="float" office:value="0" calcext:value-type="float">
            <text:p>0,000</text:p>
          </table:table-cell>
          <table:table-cell office:value-type="float" office:value="2.00622408828518" calcext:value-type="float">
            <text:p>2,0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61.2291492851846" calcext:value-type="float">
            <text:p>61,229</text:p>
          </table:table-cell>
          <table:table-cell office:value-type="float" office:value="41.5063456744599" calcext:value-type="float">
            <text:p>41,50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9.5493833543328" calcext:value-type="float">
            <text:p>39,549</text:p>
          </table:table-cell>
          <table:table-cell office:value-type="float" office:value="0" calcext:value-type="float">
            <text:p>0,000</text:p>
          </table:table-cell>
          <table:table-cell office:value-type="float" office:value="1.95696232012712" calcext:value-type="float">
            <text:p>1,9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0.0838849737394" calcext:value-type="float">
            <text:p>10,084</text:p>
          </table:table-cell>
          <table:table-cell office:value-type="float" office:value="2.57080902683455" calcext:value-type="float">
            <text:p>2,5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8958176118565" calcext:value-type="float">
            <text:p>0,5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4264517378084" calcext:value-type="float">
            <text:p>1,143</text:p>
          </table:table-cell>
          <table:table-cell office:value-type="float" office:value="0" calcext:value-type="float">
            <text:p>0,000</text:p>
          </table:table-cell>
          <table:table-cell office:value-type="float" office:value="0.889205676935143" calcext:value-type="float">
            <text:p>0,8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2.095870733013" calcext:value-type="float">
            <text:p>102,096</text:p>
          </table:table-cell>
          <table:table-cell office:value-type="float" office:value="95.4745042554334" calcext:value-type="float">
            <text:p>95,4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0561796736069" calcext:value-type="float">
            <text:p>2,406</text:p>
          </table:table-cell>
          <table:table-cell office:value-type="float" office:value="0" calcext:value-type="float">
            <text:p>0,000</text:p>
          </table:table-cell>
          <table:table-cell office:value-type="float" office:value="3.9933528428315" calcext:value-type="float">
            <text:p>3,993</text:p>
          </table:table-cell>
          <table:table-cell office:value-type="float" office:value="8.04337578201599" calcext:value-type="float">
            <text:p>8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9044010709804" calcext:value-type="float">
            <text:p>77,904</text:p>
          </table:table-cell>
          <table:table-cell office:value-type="float" office:value="0" calcext:value-type="float">
            <text:p>0,000</text:p>
          </table:table-cell>
          <table:table-cell office:value-type="float" office:value="3.12775659224487" calcext:value-type="float">
            <text:p>3,1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table:number-columns-repeated="2" office:value-type="float" office:value="2.28799520342238" calcext:value-type="float">
            <text:p>2,2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28799520342238" calcext:value-type="float">
            <text:p>2,2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table:number-columns-repeated="2" office:value-type="float" office:value="1.0329418112273" calcext:value-type="float">
            <text:p>1,0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0329418112273" calcext:value-type="float">
            <text:p>1,0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161912747138" calcext:value-type="float">
            <text:p>126,162</text:p>
          </table:table-cell>
          <table:table-cell office:value-type="float" office:value="115.289439649204" calcext:value-type="float">
            <text:p>115,2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6279696709817" calcext:value-type="float">
            <text:p>17,6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9310887888909" calcext:value-type="float">
            <text:p>3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8808791346031" calcext:value-type="float">
            <text:p>75,881</text:p>
          </table:table-cell>
          <table:table-cell office:value-type="float" office:value="7.2418482385502" calcext:value-type="float">
            <text:p>7,242</text:p>
          </table:table-cell>
          <table:table-cell office:value-type="float" office:value="4.80118483971871" calcext:value-type="float">
            <text:p>4,8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4444888646075" calcext:value-type="float">
            <text:p>6,244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21.709737518593" calcext:value-type="float">
            <text:p>321,710</text:p>
          </table:table-cell>
          <table:table-cell office:value-type="float" office:value="303.307182372584" calcext:value-type="float">
            <text:p>303,3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5583222522138" calcext:value-type="float">
            <text:p>3,056</text:p>
          </table:table-cell>
          <table:table-cell office:value-type="float" office:value="0" calcext:value-type="float">
            <text:p>0,000</text:p>
          </table:table-cell>
          <table:table-cell office:value-type="float" office:value="12.7896113567245" calcext:value-type="float">
            <text:p>12,790</text:p>
          </table:table-cell>
          <table:table-cell office:value-type="float" office:value="8.1682909640237" calcext:value-type="float">
            <text:p>8,168</text:p>
          </table:table-cell>
          <table:table-cell office:value-type="float" office:value="14.9305103017276" calcext:value-type="float">
            <text:p>14,931</text:p>
          </table:table-cell>
          <table:table-cell office:value-type="float" office:value="68.8212624748178" calcext:value-type="float">
            <text:p>68,8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430399799498" calcext:value-type="float">
            <text:p>94,430</text:p>
          </table:table-cell>
          <table:table-cell office:value-type="float" office:value="20.951147660988" calcext:value-type="float">
            <text:p>20,951</text:p>
          </table:table-cell>
          <table:table-cell office:value-type="float" office:value="14.0258153390452" calcext:value-type="float">
            <text:p>14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6.1343122505378" calcext:value-type="float">
            <text:p>66,134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.345283525836" calcext:value-type="float">
            <text:p>47,345</text:p>
          </table:table-cell>
          <table:table-cell office:value-type="float" office:value="35.1159743400264" calcext:value-type="float">
            <text:p>35,1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562218247968" calcext:value-type="float">
            <text:p>1,9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955990910785" calcext:value-type="float">
            <text:p>19,956</text:p>
          </table:table-cell>
          <table:table-cell office:value-type="float" office:value="1.50773832889708" calcext:value-type="float">
            <text:p>1,508</text:p>
          </table:table-cell>
          <table:table-cell office:value-type="float" office:value="11.6566229178646" calcext:value-type="float">
            <text:p>11,6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536798070242" calcext:value-type="float">
            <text:p>12,954</text:p>
          </table:table-cell>
          <table:table-cell office:value-type="float" office:value="8.9765322875458" calcext:value-type="float">
            <text:p>8,9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18566983734387" calcext:value-type="float">
            <text:p>7,186</text:p>
          </table:table-cell>
          <table:table-cell office:value-type="float" office:value="0" calcext:value-type="float">
            <text:p>0,000</text:p>
          </table:table-cell>
          <table:table-cell office:value-type="float" office:value="1.79086245020193" calcext:value-type="float">
            <text:p>1,7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table:number-columns-repeated="2" office:value-type="float" office:value="15.5092929470715" calcext:value-type="float">
            <text:p>15,50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93280991110712" calcext:value-type="float">
            <text:p>9,933</text:p>
          </table:table-cell>
          <table:table-cell office:value-type="float" office:value="5.57648303596434" calcext:value-type="float">
            <text:p>5,5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27.144771462706" calcext:value-type="float">
            <text:p>27,145</text:p>
          </table:table-cell>
          <table:table-cell office:value-type="float" office:value="23.562893200894" calcext:value-type="float">
            <text:p>23,56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3.562893200894" calcext:value-type="float">
            <text:p>23,5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103.338744508877" calcext:value-type="float">
            <text:p>103,339</text:p>
          </table:table-cell>
          <table:table-cell office:value-type="float" office:value="90.3579227070403" calcext:value-type="float">
            <text:p>90,3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1293626050024" calcext:value-type="float">
            <text:p>16,1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9208255180348" calcext:value-type="float">
            <text:p>50,921</text:p>
          </table:table-cell>
          <table:table-cell office:value-type="float" office:value="0" calcext:value-type="float">
            <text:p>0,000</text:p>
          </table:table-cell>
          <table:table-cell office:value-type="float" office:value="23.3077345840031" calcext:value-type="float">
            <text:p>23,3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4.1387938427496" calcext:value-type="float">
            <text:p>24,139</text:p>
          </table:table-cell>
          <table:table-cell office:value-type="float" office:value="20.7534995262825" calcext:value-type="float">
            <text:p>20,7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05546073680558" calcext:value-type="float">
            <text:p>0,4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6954444634556" calcext:value-type="float">
            <text:p>1,3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8284825028123" calcext:value-type="float">
            <text:p>6,5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955607559752" calcext:value-type="float">
            <text:p>12,3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2.964987921908" calcext:value-type="float">
            <text:p>22,965</text:p>
          </table:table-cell>
          <table:table-cell office:value-type="float" office:value="7.16580689752547" calcext:value-type="float">
            <text:p>7,1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15430923613847" calcext:value-type="float">
            <text:p>0,3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1112513824263" calcext:value-type="float">
            <text:p>3,311</text:p>
          </table:table-cell>
          <table:table-cell office:value-type="float" office:value="0" calcext:value-type="float">
            <text:p>0,000</text:p>
          </table:table-cell>
          <table:table-cell office:value-type="float" office:value="3.53925083566899" calcext:value-type="float">
            <text:p>3,5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595587190554" calcext:value-type="float">
            <text:p>2,066</text:p>
          </table:table-cell>
          <table:table-cell office:value-type="float" office:value="2.06463742093201" calcext:value-type="float">
            <text:p>2,0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06463742093201" calcext:value-type="float">
            <text:p>2,0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2.79666068404405" calcext:value-type="float">
            <text:p>2,797</text:p>
          </table:table-cell>
          <table:table-cell office:value-type="float" office:value="2.23281729777508" calcext:value-type="float">
            <text:p>2,2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5711874053324" calcext:value-type="float">
            <text:p>2,057</text:p>
          </table:table-cell>
          <table:table-cell office:value-type="float" office:value="0" calcext:value-type="float">
            <text:p>0,000</text:p>
          </table:table-cell>
          <table:table-cell office:value-type="float" office:value="0.175698557241836" calcext:value-type="float">
            <text:p>0,1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60365684865804" calcext:value-type="float">
            <text:p>2,60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891" calcext:value-type="float">
            <text:p>12,91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table:number-columns-repeated="2" office:value-type="float" office:value="127.49556477513" calcext:value-type="float">
            <text:p>127,4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8.9878332348831" calcext:value-type="float">
            <text:p>18,9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507731540247" calcext:value-type="float">
            <text:p>108,5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159666210504" calcext:value-type="float">
            <text:p>39,716</text:p>
          </table:table-cell>
          <table:table-cell office:value-type="float" office:value="35.2073409041483" calcext:value-type="float">
            <text:p>35,2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2490413073457" calcext:value-type="float">
            <text:p>6,4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8.7707464625111" calcext:value-type="float">
            <text:p>28,771</text:p>
          </table:table-cell>
          <table:table-cell office:value-type="float" office:value="0" calcext:value-type="float">
            <text:p>0,000</text:p>
          </table:table-cell>
          <table:table-cell office:value-type="float" office:value="0.0116903109026651" calcext:value-type="float">
            <text:p>0,0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16.779628922717" calcext:value-type="float">
            <text:p>116,780</text:p>
          </table:table-cell>
          <table:table-cell office:value-type="float" office:value="103.686455636218" calcext:value-type="float">
            <text:p>103,6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610409250165" calcext:value-type="float">
            <text:p>2,561</text:p>
          </table:table-cell>
          <table:table-cell office:value-type="float" office:value="0" calcext:value-type="float">
            <text:p>0,000</text:p>
          </table:table-cell>
          <table:table-cell office:value-type="float" office:value="7.66129398636785" calcext:value-type="float">
            <text:p>7,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738430644217" calcext:value-type="float">
            <text:p>4,0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0006650592481" calcext:value-type="float">
            <text:p>65,001</text:p>
          </table:table-cell>
          <table:table-cell office:value-type="float" office:value="8.18962049682397" calcext:value-type="float">
            <text:p>8,190</text:p>
          </table:table-cell>
          <table:table-cell office:value-type="float" office:value="14.1101696682264" calcext:value-type="float">
            <text:p>14,1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8982243611323" calcext:value-type="float">
            <text:p>2,09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table:number-columns-repeated="2" office:value-type="float" office:value="2.09711087329395" calcext:value-type="float">
            <text:p>2,0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9711087329395" calcext:value-type="float">
            <text:p>2,0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table:number-columns-repeated="2" office:value-type="float" office:value="7.91170605992488" calcext:value-type="float">
            <text:p>7,9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0132818361651" calcext:value-type="float">
            <text:p>1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1037787630837" calcext:value-type="float">
            <text:p>6,7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55.1007472972174" calcext:value-type="float">
            <text:p>55,101</text:p>
          </table:table-cell>
          <table:table-cell office:value-type="float" office:value="55.1007472972173" calcext:value-type="float">
            <text:p>55,1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5713655799396" calcext:value-type="float">
            <text:p>6,6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1.8777805885238" calcext:value-type="float">
            <text:p>41,878</text:p>
          </table:table-cell>
          <table:table-cell office:value-type="float" office:value="0" calcext:value-type="float">
            <text:p>0,000</text:p>
          </table:table-cell>
          <table:table-cell office:value-type="float" office:value="6.56583015069954" calcext:value-type="float">
            <text:p>6,5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3.0096965090501" calcext:value-type="float">
            <text:p>33,010</text:p>
          </table:table-cell>
          <table:table-cell office:value-type="float" office:value="30.2429089722578" calcext:value-type="float">
            <text:p>30,24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555711422533616" calcext:value-type="float">
            <text:p>0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9150687990654" calcext:value-type="float">
            <text:p>29,915</text:p>
          </table:table-cell>
          <table:table-cell office:value-type="float" office:value="0.272269030938994" calcext:value-type="float">
            <text:p>0,2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14.2955023059118" calcext:value-type="float">
            <text:p>14,296</text:p>
          </table:table-cell>
          <table:table-cell office:value-type="float" office:value="11.5461421945548" calcext:value-type="float">
            <text:p>11,5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5461421945548" calcext:value-type="float">
            <text:p>11,5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97.1685771175615" calcext:value-type="float">
            <text:p>97,169</text:p>
          </table:table-cell>
          <table:table-cell office:value-type="float" office:value="86.5749847722191" calcext:value-type="float">
            <text:p>86,57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7.7960476338022" calcext:value-type="float">
            <text:p>47,796</text:p>
          </table:table-cell>
          <table:table-cell office:value-type="float" office:value="0" calcext:value-type="float">
            <text:p>0,000</text:p>
          </table:table-cell>
          <table:table-cell office:value-type="float" office:value="38.7789371384169" calcext:value-type="float">
            <text:p>38,7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3011304275595" calcext:value-type="float">
            <text:p>33,301</text:p>
          </table:table-cell>
          <table:table-cell office:value-type="float" office:value="32.3154922643158" calcext:value-type="float">
            <text:p>32,315</text:p>
          </table:table-cell>
          <table:table-cell office:value-type="float" office:value="0.671977810491346" calcext:value-type="float">
            <text:p>0,67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3.6015058943126" calcext:value-type="float">
            <text:p>13,602</text:p>
          </table:table-cell>
          <table:table-cell office:value-type="float" office:value="0" calcext:value-type="float">
            <text:p>0,000</text:p>
          </table:table-cell>
          <table:table-cell office:value-type="float" office:value="18.0420085595119" calcext:value-type="float">
            <text:p>18,0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88.0519284040587" calcext:value-type="float">
            <text:p>88,052</text:p>
          </table:table-cell>
          <table:table-cell office:value-type="float" office:value="86.068200290852" calcext:value-type="float">
            <text:p>86,06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6.068200290852" calcext:value-type="float">
            <text:p>86,0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79.391528971701" calcext:value-type="float">
            <text:p>279,392</text:p>
          </table:table-cell>
          <table:table-cell office:value-type="float" office:value="192.596494518375" calcext:value-type="float">
            <text:p>192,596</text:p>
          </table:table-cell>
          <table:table-cell office:value-type="float" office:value="0.428229920556117" calcext:value-type="float">
            <text:p>0,42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58.852347829856" calcext:value-type="float">
            <text:p>158,852</text:p>
          </table:table-cell>
          <table:table-cell office:value-type="float" office:value="30.8827297319473" calcext:value-type="float">
            <text:p>30,883</text:p>
          </table:table-cell>
          <table:table-cell office:value-type="float" office:value="2.43318703601597" calcext:value-type="float">
            <text:p>2,4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6.9238837953166" calcext:value-type="float">
            <text:p>46,924</text:p>
          </table:table-cell>
          <table:table-cell office:value-type="float" office:value="46.8955965420375" calcext:value-type="float">
            <text:p>46,89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9.3914086719978" calcext:value-type="float">
            <text:p>39,391</text:p>
          </table:table-cell>
          <table:table-cell office:value-type="float" office:value="6.40670047282127" calcext:value-type="float">
            <text:p>6,407</text:p>
          </table:table-cell>
          <table:table-cell office:value-type="float" office:value="1.09748739721842" calcext:value-type="float">
            <text:p>1,0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2.3124324467099" calcext:value-type="float">
            <text:p>92,312</text:p>
          </table:table-cell>
          <table:table-cell office:value-type="float" office:value="92.274351463599" calcext:value-type="float">
            <text:p>92,27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2.274351463599" calcext:value-type="float">
            <text:p>92,2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186139952704" calcext:value-type="float">
            <text:p>4,162</text:p>
          </table:table-cell>
          <table:table-cell office:value-type="float" office:value="1.09245514733138" calcext:value-type="float">
            <text:p>1,09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09245514733138" calcext:value-type="float">
            <text:p>1,0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table:number-columns-repeated="2" office:value-type="float" office:value="40.9203472462284" calcext:value-type="float">
            <text:p>40,9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9.3001193546401" calcext:value-type="float">
            <text:p>39,300</text:p>
          </table:table-cell>
          <table:table-cell office:value-type="float" office:value="0" calcext:value-type="float">
            <text:p>0,000</text:p>
          </table:table-cell>
          <table:table-cell office:value-type="float" office:value="1.6202278915883" calcext:value-type="float">
            <text:p>1,6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table:number-columns-repeated="2" office:value-type="float" office:value="9.47251574532358" calcext:value-type="float">
            <text:p>9,47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96325887588118" calcext:value-type="float">
            <text:p>1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3072876956868" calcext:value-type="float">
            <text:p>5,431</text:p>
          </table:table-cell>
          <table:table-cell office:value-type="float" office:value="2.07852809987372" calcext:value-type="float">
            <text:p>2,0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table:number-columns-repeated="2" office:value-type="float" office:value="0.0697046679162548" calcext:value-type="float">
            <text:p>0,0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697046679162548" calcext:value-type="float">
            <text:p>0,0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table:number-columns-repeated="2" office:value-type="float" office:value="0.0012461957875736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12461957875736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table:number-columns-repeated="2" office:value-type="float" office:value="9.76358907425554" calcext:value-type="float">
            <text:p>9,7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76358907425554" calcext:value-type="float">
            <text:p>9,7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3.793570160846" calcext:value-type="float">
            <text:p>53,794</text:p>
          </table:table-cell>
          <table:table-cell office:value-type="float" office:value="45.1310940898037" calcext:value-type="float">
            <text:p>45,13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6.8938407368337" calcext:value-type="float">
            <text:p>16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025143754743" calcext:value-type="float">
            <text:p>18,803</text:p>
          </table:table-cell>
          <table:table-cell office:value-type="float" office:value="5.73929323270012" calcext:value-type="float">
            <text:p>5,739</text:p>
          </table:table-cell>
          <table:table-cell office:value-type="float" office:value="3.69544574479554" calcext:value-type="float">
            <text:p>3,6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5.6235138082274" calcext:value-type="float">
            <text:p>35,624</text:p>
          </table:table-cell>
          <table:table-cell office:value-type="float" office:value="19.7899154237562" calcext:value-type="float">
            <text:p>19,79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9666954047896" calcext:value-type="float">
            <text:p>17,967</text:p>
          </table:table-cell>
          <table:table-cell office:value-type="float" office:value="0" calcext:value-type="float">
            <text:p>0,000</text:p>
          </table:table-cell>
          <table:table-cell office:value-type="float" office:value="1.82322001896664" calcext:value-type="float">
            <text:p>1,8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.15703789008805" calcext:value-type="float">
            <text:p>3,157</text:p>
          </table:table-cell>
          <table:table-cell office:value-type="float" office:value="0.116046936661317" calcext:value-type="float">
            <text:p>0,11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16046936661317" calcext:value-type="float">
            <text:p>0,1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4.0905322435679" calcext:value-type="float">
            <text:p>74,091</text:p>
          </table:table-cell>
          <table:table-cell office:value-type="float" office:value="63.1679764838044" calcext:value-type="float">
            <text:p>63,1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6640961358372" calcext:value-type="float">
            <text:p>1,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55334652131925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7078177537117" calcext:value-type="float">
            <text:p>49,708</text:p>
          </table:table-cell>
          <table:table-cell office:value-type="float" office:value="5.18382580255099" calcext:value-type="float">
            <text:p>5,184</text:p>
          </table:table-cell>
          <table:table-cell office:value-type="float" office:value="6.60438984874479" calcext:value-type="float">
            <text:p>6,6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2.9902759841685" calcext:value-type="float">
            <text:p>12,990</text:p>
          </table:table-cell>
          <table:table-cell office:value-type="float" office:value="11.2017320466674" calcext:value-type="float">
            <text:p>11,2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2017320466674" calcext:value-type="float">
            <text:p>11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12.5250739517311" calcext:value-type="float">
            <text:p>12,525</text:p>
          </table:table-cell>
          <table:table-cell office:value-type="float" office:value="12.525073951731" calcext:value-type="float">
            <text:p>12,525</text:p>
          </table:table-cell>
          <table:table-cell office:value-type="float" office:value="0" calcext:value-type="float">
            <text:p>0,000</text:p>
          </table:table-cell>
          <table:table-cell office:value-type="float" office:value="1.66308323031995" calcext:value-type="float">
            <text:p>1,66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7.87086316715932" calcext:value-type="float">
            <text:p>7,871</text:p>
          </table:table-cell>
          <table:table-cell office:value-type="float" office:value="0" calcext:value-type="float">
            <text:p>0,000</text:p>
          </table:table-cell>
          <table:table-cell office:value-type="float" office:value="2.99112755425178" calcext:value-type="float">
            <text:p>2,9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6.4908379041112" calcext:value-type="float">
            <text:p>36,491</text:p>
          </table:table-cell>
          <table:table-cell office:value-type="float" office:value="32.4038421977313" calcext:value-type="float">
            <text:p>32,40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7.776585738974" calcext:value-type="float">
            <text:p>27,777</text:p>
          </table:table-cell>
          <table:table-cell office:value-type="float" office:value="0" calcext:value-type="float">
            <text:p>0,000</text:p>
          </table:table-cell>
          <table:table-cell office:value-type="float" office:value="4.62725645875725" calcext:value-type="float">
            <text:p>4,6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table:number-columns-repeated="2" office:value-type="float" office:value="0.0148288129992119" calcext:value-type="float">
            <text:p>0,01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48288129992119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table:number-columns-repeated="2" office:value-type="float" office:value="25.0087521429377" calcext:value-type="float">
            <text:p>25,00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5.0087521429377" calcext:value-type="float">
            <text:p>25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.633871863118" calcext:value-type="float">
            <text:p>60,634</text:p>
          </table:table-cell>
          <table:table-cell office:value-type="float" office:value="56.0603978393871" calcext:value-type="float">
            <text:p>56,060</text:p>
          </table:table-cell>
          <table:table-cell office:value-type="float" office:value="0" calcext:value-type="float">
            <text:p>0,000</text:p>
          </table:table-cell>
          <table:table-cell office:value-type="float" office:value="1.49682092299837" calcext:value-type="float">
            <text:p>1,497</text:p>
          </table:table-cell>
          <table:table-cell office:value-type="float" office:value="0" calcext:value-type="float">
            <text:p>0,000</text:p>
          </table:table-cell>
          <table:table-cell office:value-type="float" office:value="1.66474512067077" calcext:value-type="float">
            <text:p>1,6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40022754189662" calcext:value-type="float">
            <text:p>8,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5163473435256" calcext:value-type="float">
            <text:p>6,3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9309700267054" calcext:value-type="float">
            <text:p>5,093</text:p>
          </table:table-cell>
          <table:table-cell office:value-type="float" office:value="33.0207825670588" calcext:value-type="float">
            <text:p>33,021</text:p>
          </table:table-cell>
          <table:table-cell office:value-type="float" office:value="0.0330899497394115" calcext:value-type="float">
            <text:p>0,0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25.9715683839462" calcext:value-type="float">
            <text:p>25,972</text:p>
          </table:table-cell>
          <table:table-cell office:value-type="float" office:value="17.4913486229998" calcext:value-type="float">
            <text:p>17,49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4913486229998" calcext:value-type="float">
            <text:p>17,4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.1427451355745" calcext:value-type="float">
            <text:p>34,143</text:p>
          </table:table-cell>
          <table:table-cell office:value-type="float" office:value="29.1741009049745" calcext:value-type="float">
            <text:p>29,1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8.2131047983786" calcext:value-type="float">
            <text:p>28,2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45180436829122" calcext:value-type="float">
            <text:p>0,545</text:p>
          </table:table-cell>
          <table:table-cell office:value-type="float" office:value="0" calcext:value-type="float">
            <text:p>0,000</text:p>
          </table:table-cell>
          <table:table-cell office:value-type="float" office:value="0.415815669766736" calcext:value-type="float">
            <text:p>0,4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number-columns-repeated="2" office:value-type="float" office:value="7.66373202892518" calcext:value-type="float">
            <text:p>7,6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66373202892518" calcext:value-type="float">
            <text:p>7,6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table:number-columns-repeated="2" office:value-type="float" office:value="5.41273942635733" calcext:value-type="float">
            <text:p>5,4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1512707005101" calcext:value-type="float">
            <text:p>2,1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9761235630632" calcext:value-type="float">
            <text:p>3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table:number-columns-repeated="2" office:value-type="float" office:value="8.20077808112723" calcext:value-type="float">
            <text:p>8,2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20077808112723" calcext:value-type="float">
            <text:p>8,2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6857950373161" calcext:value-type="float">
            <text:p>10,686</text:p>
          </table:table-cell>
          <table:table-cell office:value-type="float" office:value="2.42946284420612" calcext:value-type="float">
            <text:p>2,4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2930184422589" calcext:value-type="float">
            <text:p>0,0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2916982576386" calcext:value-type="float">
            <text:p>2,42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9.7270480375389" calcext:value-type="float">
            <text:p>79,727</text:p>
          </table:table-cell>
          <table:table-cell office:value-type="float" office:value="68.4874786350963" calcext:value-type="float">
            <text:p>68,4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8.4874786350963" calcext:value-type="float">
            <text:p>68,4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20311840643" calcext:value-type="float">
            <text:p>16,020</text:p>
          </table:table-cell>
          <table:table-cell office:value-type="float" office:value="6.41540960856374" calcext:value-type="float">
            <text:p>6,41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41540960856374" calcext:value-type="float">
            <text:p>6,4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7891670907903" calcext:value-type="float">
            <text:p>5,27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.7519384048175" calcext:value-type="float">
            <text:p>36,752</text:p>
          </table:table-cell>
          <table:table-cell office:value-type="float" office:value="22.9716949711232" calcext:value-type="float">
            <text:p>22,9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2049818559667" calcext:value-type="float">
            <text:p>11,205</text:p>
          </table:table-cell>
          <table:table-cell office:value-type="float" office:value="0" calcext:value-type="float">
            <text:p>0,000</text:p>
          </table:table-cell>
          <table:table-cell office:value-type="float" office:value="11.7667131151565" calcext:value-type="float">
            <text:p>11,7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0222" calcext:value-type="float">
            <text:p>1,79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7975705706211" calcext:value-type="float">
            <text:p>61,798</text:p>
          </table:table-cell>
          <table:table-cell office:value-type="float" office:value="34.0736878251805" calcext:value-type="float">
            <text:p>34,0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1040810693873" calcext:value-type="float">
            <text:p>11,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90207467978209" calcext:value-type="float">
            <text:p>0,0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6232823851555" calcext:value-type="float">
            <text:p>18,6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31730362383983" calcext:value-type="float">
            <text:p>4,31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table:number-columns-repeated="2" office:value-type="float" office:value="3.36048843172414" calcext:value-type="float">
            <text:p>3,3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36048843172414" calcext:value-type="float">
            <text:p>3,3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4656545232974" calcext:value-type="float">
            <text:p>36,466</text:p>
          </table:table-cell>
          <table:table-cell office:value-type="float" office:value="29.2371613860089" calcext:value-type="float">
            <text:p>29,2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404395142025" calcext:value-type="float">
            <text:p>2,6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5431237035368" calcext:value-type="float">
            <text:p>23,543</text:p>
          </table:table-cell>
          <table:table-cell office:value-type="float" office:value="0" calcext:value-type="float">
            <text:p>0,000</text:p>
          </table:table-cell>
          <table:table-cell office:value-type="float" office:value="3.05359816826956" calcext:value-type="float">
            <text:p>3,0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table:number-columns-repeated="2" office:value-type="float" office:value="8.49562394894086" calcext:value-type="float">
            <text:p>8,49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51771045170678" calcext:value-type="float">
            <text:p>6,518</text:p>
          </table:table-cell>
          <table:table-cell office:value-type="float" office:value="0" calcext:value-type="float">
            <text:p>0,000</text:p>
          </table:table-cell>
          <table:table-cell office:value-type="float" office:value="1.97791349723408" calcext:value-type="float">
            <text:p>1,9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table:number-columns-repeated="2" office:value-type="float" office:value="0.0089574548436781" calcext:value-type="float">
            <text:p>0,00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89574548436781" calcext:value-type="float">
            <text:p>0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10.9984899408555" calcext:value-type="float">
            <text:p>10,998</text:p>
          </table:table-cell>
          <table:table-cell office:value-type="float" office:value="5.93967220827464" calcext:value-type="float">
            <text:p>5,9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35402906594999" calcext:value-type="float">
            <text:p>4,354</text:p>
          </table:table-cell>
          <table:table-cell office:value-type="float" office:value="1.58564314232465" calcext:value-type="float">
            <text:p>1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5.3193765198382" calcext:value-type="float">
            <text:p>25,31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table:number-columns-repeated="2" office:value-type="float" office:value="14.8803470127417" calcext:value-type="float">
            <text:p>14,88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4.8803470127417" calcext:value-type="float">
            <text:p>14,8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6.87850325787" calcext:value-type="float">
            <text:p>16,87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97967078753" calcext:value-type="float">
            <text:p>13,26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table:number-columns-repeated="2" office:value-type="float" office:value="13.891398549602" calcext:value-type="float">
            <text:p>13,89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891398549602" calcext:value-type="float">
            <text:p>13,8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table:number-columns-repeated="2" office:value-type="float" office:value="4.85454035433343" calcext:value-type="float">
            <text:p>4,85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85454035433343" calcext:value-type="float">
            <text:p>4,8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284889475901194" calcext:value-type="float">
            <text:p>0,02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4193333469176" calcext:value-type="float">
            <text:p>4,44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1.240610774395" calcext:value-type="float">
            <text:p>111,241</text:p>
          </table:table-cell>
          <table:table-cell office:value-type="float" office:value="61.6221778851954" calcext:value-type="float">
            <text:p>61,62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1.5963529185338" calcext:value-type="float">
            <text:p>61,596</text:p>
          </table:table-cell>
          <table:table-cell office:value-type="float" office:value="0.0258249666616081" calcext:value-type="float">
            <text:p>0,0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7.76096396513054" calcext:value-type="float">
            <text:p>7,761</text:p>
          </table:table-cell>
          <table:table-cell office:value-type="float" office:value="2.00352608594654" calcext:value-type="float">
            <text:p>2,00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799327684121842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office:value-type="float" office:value="1.2041984018247" calcext:value-type="float">
            <text:p>1,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2557540936819" calcext:value-type="float">
            <text:p>9,426</text:p>
          </table:table-cell>
          <table:table-cell office:value-type="float" office:value="0.0000004935410719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0004935410719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30653" calcext:value-type="float">
            <text:p>1,04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6574730815739" calcext:value-type="float">
            <text:p>0,307</text:p>
          </table:table-cell>
          <table:table-cell office:value-type="float" office:value="0.301155970232619" calcext:value-type="float">
            <text:p>0,3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301155970232619" calcext:value-type="float">
            <text:p>0,3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0.8800893434183" calcext:value-type="float">
            <text:p>10,880</text:p>
          </table:table-cell>
          <table:table-cell office:value-type="float" office:value="0.0854698442790168" calcext:value-type="float">
            <text:p>0,08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854698442790168" calcext:value-type="float">
            <text:p>0,08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7792328631695" calcext:value-type="float">
            <text:p>53,77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211948434899" calcext:value-type="float">
            <text:p>23,621</text:p>
          </table:table-cell>
          <table:table-cell office:value-type="float" office:value="9.44919408731725" calcext:value-type="float">
            <text:p>9,44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97210090676633" calcext:value-type="float">
            <text:p>3,9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7709318055092" calcext:value-type="float">
            <text:p>5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table:number-columns-repeated="2" office:value-type="float" office:value="1.53479181980406" calcext:value-type="float">
            <text:p>1,53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53479181980406" calcext:value-type="float">
            <text:p>1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3.42104208481036" calcext:value-type="float">
            <text:p>3,42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23.1721926661517" calcext:value-type="float">
            <text:p>23,172</text:p>
          </table:table-cell>
          <table:table-cell office:value-type="float" office:value="22.3402642708181" calcext:value-type="float">
            <text:p>22,3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2.3402642708181" calcext:value-type="float">
            <text:p>22,3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6025001301461" calcext:value-type="float">
            <text:p>2,360</text:p>
          </table:table-cell>
          <table:table-cell office:value-type="float" office:value="2.34630224479794" calcext:value-type="float">
            <text:p>2,3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035023832595" calcext:value-type="float">
            <text:p>1,7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26098316341143" calcext:value-type="float">
            <text:p>0,426</text:p>
          </table:table-cell>
          <table:table-cell office:value-type="float" office:value="0" calcext:value-type="float">
            <text:p>0,000</text:p>
          </table:table-cell>
          <table:table-cell office:value-type="float" office:value="0.216701545197298" calcext:value-type="float">
            <text:p>0,2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98.5025174493066" calcext:value-type="float">
            <text:p>98,503</text:p>
          </table:table-cell>
          <table:table-cell office:value-type="float" office:value="79.2352772129058" calcext:value-type="float">
            <text:p>79,2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6536322604112" calcext:value-type="float">
            <text:p>8,7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541191920393" calcext:value-type="float">
            <text:p>13,3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5410757316622" calcext:value-type="float">
            <text:p>34,541</text:p>
          </table:table-cell>
          <table:table-cell office:value-type="float" office:value="0" calcext:value-type="float">
            <text:p>0,000</text:p>
          </table:table-cell>
          <table:table-cell office:value-type="float" office:value="22.5747190631632" calcext:value-type="float">
            <text:p>22,5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7.7418279008677" calcext:value-type="float">
            <text:p>27,742</text:p>
          </table:table-cell>
          <table:table-cell office:value-type="float" office:value="0.0712088087253974" calcext:value-type="float">
            <text:p>0,07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712088087253974" calcext:value-type="float">
            <text:p>0,0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table:number-columns-repeated="2" office:value-type="float" office:value="38.9928256790837" calcext:value-type="float">
            <text:p>38,99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8.9928256790837" calcext:value-type="float">
            <text:p>38,9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3.6333188355561" calcext:value-type="float">
            <text:p>63,633</text:p>
          </table:table-cell>
          <table:table-cell office:value-type="float" office:value="1.33643738861793" calcext:value-type="float">
            <text:p>1,33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78687994946232" calcext:value-type="float">
            <text:p>0,6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577493936717" calcext:value-type="float">
            <text:p>0,6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8.55479925322909" calcext:value-type="float">
            <text:p>8,555</text:p>
          </table:table-cell>
          <table:table-cell office:value-type="float" office:value="5.4156039154617" calcext:value-type="float">
            <text:p>5,4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9409391457093" calcext:value-type="float">
            <text:p>3,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151000089077" calcext:value-type="float">
            <text:p>2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196.125861210071" calcext:value-type="float">
            <text:p>196,126</text:p>
          </table:table-cell>
          <table:table-cell office:value-type="float" office:value="105.338241057708" calcext:value-type="float">
            <text:p>105,3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49999886244592" calcext:value-type="float">
            <text:p>9,500</text:p>
          </table:table-cell>
          <table:table-cell office:value-type="float" office:value="10.3234160745882" calcext:value-type="float">
            <text:p>10,323</text:p>
          </table:table-cell>
          <table:table-cell office:value-type="float" office:value="0" calcext:value-type="float">
            <text:p>0,000</text:p>
          </table:table-cell>
          <table:table-cell office:value-type="float" office:value="13.9889911125701" calcext:value-type="float">
            <text:p>13,9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0.1946962813154" calcext:value-type="float">
            <text:p>70,195</text:p>
          </table:table-cell>
          <table:table-cell office:value-type="float" office:value="0" calcext:value-type="float">
            <text:p>0,000</text:p>
          </table:table-cell>
          <table:table-cell office:value-type="float" office:value="1.33113872678847" calcext:value-type="float">
            <text:p>1,3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452869307255" calcext:value-type="float">
            <text:p>7,445</text:p>
          </table:table-cell>
          <table:table-cell office:value-type="float" office:value="0.352361114322234" calcext:value-type="float">
            <text:p>0,3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52361114322234" calcext:value-type="float">
            <text:p>0,352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table:number-columns-repeated="2" office:value-type="float" office:value="17.6429858765412" calcext:value-type="float">
            <text:p>17,6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6429858765412" calcext:value-type="float">
            <text:p>17,6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69599847199275" calcext:value-type="float">
            <text:p>4,696</text:p>
          </table:table-cell>
          <table:table-cell office:value-type="float" office:value="4.49700006461317" calcext:value-type="float">
            <text:p>4,497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49700006461317" calcext:value-type="float">
            <text:p>4,4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9.6374479874364" calcext:value-type="float">
            <text:p>19,637</text:p>
          </table:table-cell>
          <table:table-cell office:value-type="float" office:value="8.61294008331612" calcext:value-type="float">
            <text:p>8,6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93211881757495" calcext:value-type="float">
            <text:p>7,9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80821265741174" calcext:value-type="float">
            <text:p>0,68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table:number-columns-repeated="2" office:value-type="float" office:value="45.726599394183" calcext:value-type="float">
            <text:p>45,72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5.726599394183" calcext:value-type="float">
            <text:p>45,7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2" office:value-type="float" office:value="0.0014333794174865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14333794174865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49.6288933705553" calcext:value-type="float">
            <text:p>49,629</text:p>
          </table:table-cell>
          <table:table-cell office:value-type="float" office:value="39.8167706732206" calcext:value-type="float">
            <text:p>39,8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9.8167706732206" calcext:value-type="float">
            <text:p>39,8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1.55234376441205" calcext:value-type="float">
            <text:p>1,55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table:number-columns-repeated="2" office:value-type="float" office:value="0.368531421210197" calcext:value-type="float">
            <text:p>0,369</text:p>
          </table:table-cell>
          <table:table-cell office:value-type="float" office:value="0.329384797322386" calcext:value-type="float">
            <text:p>0,32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391466238878111" calcext:value-type="float">
            <text:p>0,0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table:number-columns-repeated="2" office:value-type="float" office:value="2.49108212726557" calcext:value-type="float">
            <text:p>2,49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49108212726557" calcext:value-type="float">
            <text:p>2,4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table:number-columns-repeated="2" office:value-type="float" office:value="5.43494229517525" calcext:value-type="float">
            <text:p>5,4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43494229517525" calcext:value-type="float">
            <text:p>5,43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17.437409358942" calcext:value-type="float">
            <text:p>117,437</text:p>
          </table:table-cell>
          <table:table-cell office:value-type="float" office:value="112.149442430043" calcext:value-type="float">
            <text:p>112,149</text:p>
          </table:table-cell>
          <table:table-cell office:value-type="float" office:value="7.61470156223185" calcext:value-type="float">
            <text:p>7,6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75478786985035" calcext:value-type="float">
            <text:p>8,755</text:p>
          </table:table-cell>
          <table:table-cell office:value-type="float" office:value="0" calcext:value-type="float">
            <text:p>0,000</text:p>
          </table:table-cell>
          <table:table-cell office:value-type="float" office:value="0.89479875695941" calcext:value-type="float">
            <text:p>0,895</text:p>
          </table:table-cell>
          <table:table-cell office:value-type="float" office:value="13.9450672346855" calcext:value-type="float">
            <text:p>13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8768300356219" calcext:value-type="float">
            <text:p>62,877</text:p>
          </table:table-cell>
          <table:table-cell office:value-type="float" office:value="13.6244061713447" calcext:value-type="float">
            <text:p>13,624</text:p>
          </table:table-cell>
          <table:table-cell office:value-type="float" office:value="4.43885079934915" calcext:value-type="float">
            <text:p>4,4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table:number-columns-repeated="2" office:value-type="float" office:value="23.7268001302535" calcext:value-type="float">
            <text:p>23,72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3.7268001302535" calcext:value-type="float">
            <text:p>23,7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9595" calcext:value-type="float">
            <text:p>7,02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9.7414487936963" calcext:value-type="float">
            <text:p>69,741</text:p>
          </table:table-cell>
          <table:table-cell office:value-type="float" office:value="67.2695464878355" calcext:value-type="float">
            <text:p>67,2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0.9196840328136" calcext:value-type="float">
            <text:p>60,920</text:p>
          </table:table-cell>
          <table:table-cell office:value-type="float" office:value="0" calcext:value-type="float">
            <text:p>0,000</text:p>
          </table:table-cell>
          <table:table-cell office:value-type="float" office:value="6.3498624550219" calcext:value-type="float">
            <text:p>6,3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table:number-columns-repeated="2" office:value-type="float" office:value="0.0406934171848629" calcext:value-type="float">
            <text:p>0,0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406934171848629" calcext:value-type="float">
            <text:p>0,0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table:number-columns-repeated="2" office:value-type="float" office:value="0.0983182634174896" calcext:value-type="float">
            <text:p>0,0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983182634174896" calcext:value-type="float">
            <text:p>0,0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0308868208536" calcext:value-type="float">
            <text:p>17,031</text:p>
          </table:table-cell>
          <table:table-cell office:value-type="float" office:value="16.361122349457" calcext:value-type="float">
            <text:p>16,361</text:p>
          </table:table-cell>
          <table:table-cell office:value-type="float" office:value="0.100066384114066" calcext:value-type="float">
            <text:p>0,100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6.2610559653429" calcext:value-type="float">
            <text:p>16,2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table:number-columns-repeated="2" office:value-type="float" office:value="27.5980166724298" calcext:value-type="float">
            <text:p>27,5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7.5980166724298" calcext:value-type="float">
            <text:p>27,5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31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0.4011374222922" calcext:value-type="float">
            <text:p>20,401</text:p>
          </table:table-cell>
          <table:table-cell office:value-type="float" office:value="10.6712949676996" calcext:value-type="float">
            <text:p>10,6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33443045767342" calcext:value-type="float">
            <text:p>9,3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3686451002618" calcext:value-type="float">
            <text:p>1,3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353268700795" calcext:value-type="float">
            <text:p>46,935</text:p>
          </table:table-cell>
          <table:table-cell office:value-type="float" office:value="16.8036372166647" calcext:value-type="float">
            <text:p>16,8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8068601007029" calcext:value-type="float">
            <text:p>5,1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0202637712163" calcext:value-type="float">
            <text:p>6,1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4082090313174" calcext:value-type="float">
            <text:p>4,241</text:p>
          </table:table-cell>
          <table:table-cell office:value-type="float" office:value="0" calcext:value-type="float">
            <text:p>0,000</text:p>
          </table:table-cell>
          <table:table-cell office:value-type="float" office:value="1.28010392634101" calcext:value-type="float">
            <text:p>1,2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table:number-columns-repeated="2" office:value-type="float" office:value="15.3089114649297" calcext:value-type="float">
            <text:p>15,30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1058562463116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1.20305521861806" calcext:value-type="float">
            <text:p>1,2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table:number-columns-repeated="2" office:value-type="float" office:value="15.2802026479386" calcext:value-type="float">
            <text:p>15,2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9963825918171" calcext:value-type="float">
            <text:p>6,8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8345289167399" calcext:value-type="float">
            <text:p>5,583</text:p>
          </table:table-cell>
          <table:table-cell office:value-type="float" office:value="0" calcext:value-type="float">
            <text:p>0,000</text:p>
          </table:table-cell>
          <table:table-cell office:value-type="float" office:value="2.89711149708286" calcext:value-type="float">
            <text:p>2,8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2" office:value-type="float" office:value="10.1007765171319" calcext:value-type="float">
            <text:p>10,1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1007765171319" calcext:value-type="float">
            <text:p>10,1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71.304462321991" calcext:value-type="float">
            <text:p>171,304</text:p>
          </table:table-cell>
          <table:table-cell office:value-type="float" office:value="161.509869765669" calcext:value-type="float">
            <text:p>161,5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42514811707064" calcext:value-type="float">
            <text:p>8,4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6.658631610902" calcext:value-type="float">
            <text:p>126,659</text:p>
          </table:table-cell>
          <table:table-cell office:value-type="float" office:value="0" calcext:value-type="float">
            <text:p>0,000</text:p>
          </table:table-cell>
          <table:table-cell office:value-type="float" office:value="26.4260900376961" calcext:value-type="float">
            <text:p>26,4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28.1045822254658" calcext:value-type="float">
            <text:p>28,105</text:p>
          </table:table-cell>
          <table:table-cell office:value-type="float" office:value="25.946253016567" calcext:value-type="float">
            <text:p>25,9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1864380234572" calcext:value-type="float">
            <text:p>4,91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861362952485" calcext:value-type="float">
            <text:p>15,861</text:p>
          </table:table-cell>
          <table:table-cell office:value-type="float" office:value="5.16624626173627" calcext:value-type="float">
            <text:p>5,1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4.4786931259368" calcext:value-type="float">
            <text:p>74,479</text:p>
          </table:table-cell>
          <table:table-cell office:value-type="float" office:value="74.4786931259367" calcext:value-type="float">
            <text:p>74,4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7.4839946784047" calcext:value-type="float">
            <text:p>27,4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7225630549604" calcext:value-type="float">
            <text:p>41,7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7213539257164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0.5388384085668" calcext:value-type="float">
            <text:p>80,539</text:p>
          </table:table-cell>
          <table:table-cell office:value-type="float" office:value="78.7224677868599" calcext:value-type="float">
            <text:p>78,7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7456794006664" calcext:value-type="float">
            <text:p>2,4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1.3224233984142" calcext:value-type="float">
            <text:p>61,322</text:p>
          </table:table-cell>
          <table:table-cell office:value-type="float" office:value="7.76352174347976" calcext:value-type="float">
            <text:p>7,7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1619547048993" calcext:value-type="float">
            <text:p>7,16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2074708573598" calcext:value-type="float">
            <text:p>39,207</text:p>
          </table:table-cell>
          <table:table-cell office:value-type="float" office:value="18.7939454472873" calcext:value-type="float">
            <text:p>18,79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4903418176971" calcext:value-type="float">
            <text:p>5,1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6449112655176" calcext:value-type="float">
            <text:p>13,6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table:number-columns-repeated="2" office:value-type="float" office:value="1.95955019886355" calcext:value-type="float">
            <text:p>1,9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95955019886355" calcext:value-type="float">
            <text:p>1,9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7.4392242253447" calcext:value-type="float">
            <text:p>17,439</text:p>
          </table:table-cell>
          <table:table-cell office:value-type="float" office:value="4.34924970012888" calcext:value-type="float">
            <text:p>4,34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34924970012888" calcext:value-type="float">
            <text:p>4,3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3.21762346192627" calcext:value-type="float">
            <text:p>3,218</text:p>
          </table:table-cell>
          <table:table-cell office:value-type="float" office:value="0.4770787812325" calcext:value-type="float">
            <text:p>0,4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4770787812325" calcext:value-type="float">
            <text:p>0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table:number-columns-repeated="2" office:value-type="float" office:value="6.37320549631227" calcext:value-type="float">
            <text:p>6,37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37320549631227" calcext:value-type="float">
            <text:p>6,3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.28676518510052" calcext:value-type="float">
            <text:p>9,287</text:p>
          </table:table-cell>
          <table:table-cell office:value-type="float" office:value="2.23090073925684" calcext:value-type="float">
            <text:p>2,23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23090073925684" calcext:value-type="float">
            <text:p>2,2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904832315271" calcext:value-type="float">
            <text:p>110,905</text:p>
          </table:table-cell>
          <table:table-cell office:value-type="float" office:value="101.034066655834" calcext:value-type="float">
            <text:p>101,0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9822068759011" calcext:value-type="float">
            <text:p>6,9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0877310786893" calcext:value-type="float">
            <text:p>3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7430866720644" calcext:value-type="float">
            <text:p>90,7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14.36610622127" calcext:value-type="float">
            <text:p>214,366</text:p>
          </table:table-cell>
          <table:table-cell office:value-type="float" office:value="213.160337768952" calcext:value-type="float">
            <text:p>213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784431545158" calcext:value-type="float">
            <text:p>20,0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1388863072372" calcext:value-type="float">
            <text:p>15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4.983199787572" calcext:value-type="float">
            <text:p>174,9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5980851962739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51.3696085950645" calcext:value-type="float">
            <text:p>51,370</text:p>
          </table:table-cell>
          <table:table-cell office:value-type="float" office:value="49.2662861624532" calcext:value-type="float">
            <text:p>49,26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3.9339905952831" calcext:value-type="float">
            <text:p>13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1671747302258" calcext:value-type="float">
            <text:p>4,817</text:p>
          </table:table-cell>
          <table:table-cell office:value-type="float" office:value="3.43838621360914" calcext:value-type="float">
            <text:p>3,438</text:p>
          </table:table-cell>
          <table:table-cell office:value-type="float" office:value="27.0771918805384" calcext:value-type="float">
            <text:p>27,0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table:number-columns-repeated="2" office:value-type="float" office:value="22.136973828724" calcext:value-type="float">
            <text:p>22,13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627670753033" calcext:value-type="float">
            <text:p>16,628</text:p>
          </table:table-cell>
          <table:table-cell office:value-type="float" office:value="0" calcext:value-type="float">
            <text:p>0,000</text:p>
          </table:table-cell>
          <table:table-cell office:value-type="float" office:value="5.50930307569097" calcext:value-type="float">
            <text:p>5,5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table:number-columns-repeated="2" office:value-type="float" office:value="65.4065340333378" calcext:value-type="float">
            <text:p>65,4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2.2308156707901" calcext:value-type="float">
            <text:p>62,231</text:p>
          </table:table-cell>
          <table:table-cell office:value-type="float" office:value="0" calcext:value-type="float">
            <text:p>0,000</text:p>
          </table:table-cell>
          <table:table-cell office:value-type="float" office:value="3.17571836254768" calcext:value-type="float">
            <text:p>3,1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814142344999" calcext:value-type="float">
            <text:p>68,981</text:p>
          </table:table-cell>
          <table:table-cell office:value-type="float" office:value="5.02017966466641" calcext:value-type="float">
            <text:p>5,0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18522128831068" calcext:value-type="float">
            <text:p>0,219</text:p>
          </table:table-cell>
          <table:table-cell office:value-type="float" office:value="0" calcext:value-type="float">
            <text:p>0,000</text:p>
          </table:table-cell>
          <table:table-cell office:value-type="float" office:value="4.80165753583534" calcext:value-type="float">
            <text:p>4,8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2" office:value-type="float" office:value="0.0338232154152365" calcext:value-type="float">
            <text:p>0,03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338232154152365" calcext:value-type="float">
            <text:p>0,0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table:number-columns-repeated="2" office:value-type="float" office:value="8.24587463577206" calcext:value-type="float">
            <text:p>8,2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24587463577206" calcext:value-type="float">
            <text:p>8,2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table:number-columns-repeated="2" office:value-type="float" office:value="33.9608206325986" calcext:value-type="float">
            <text:p>33,96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3.9608206325986" calcext:value-type="float">
            <text:p>33,9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6.91690083733837" calcext:value-type="float">
            <text:p>6,917</text:p>
          </table:table-cell>
          <table:table-cell office:value-type="float" office:value="0.391936897147241" calcext:value-type="float">
            <text:p>0,39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391936897147241" calcext:value-type="float">
            <text:p>0,3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278837619829" calcext:value-type="float">
            <text:p>152,279</text:p>
          </table:table-cell>
          <table:table-cell office:value-type="float" office:value="152.27883761983" calcext:value-type="float">
            <text:p>152,2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9.310971132246" calcext:value-type="float">
            <text:p>139,311</text:p>
          </table:table-cell>
          <table:table-cell office:value-type="float" office:value="12.9678664875835" calcext:value-type="float">
            <text:p>12,9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.3989583363463" calcext:value-type="float">
            <text:p>43,399</text:p>
          </table:table-cell>
          <table:table-cell office:value-type="float" office:value="31.4159330083368" calcext:value-type="float">
            <text:p>31,41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1598925702095" calcext:value-type="float">
            <text:p>2,8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6976880649888" calcext:value-type="float">
            <text:p>7,670</text:p>
          </table:table-cell>
          <table:table-cell office:value-type="float" office:value="3.89123654214206" calcext:value-type="float">
            <text:p>3,891</text:p>
          </table:table-cell>
          <table:table-cell office:value-type="float" office:value="17.0389384026749" calcext:value-type="float">
            <text:p>17,0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table:number-columns-repeated="2" office:value-type="float" office:value="3.22163040138926" calcext:value-type="float">
            <text:p>3,22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22163040138926" calcext:value-type="float">
            <text:p>3,2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2.130447716317" calcext:value-type="float">
            <text:p>112,130</text:p>
          </table:table-cell>
          <table:table-cell office:value-type="float" office:value="96.6820452954615" calcext:value-type="float">
            <text:p>96,68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6.6820452954615" calcext:value-type="float">
            <text:p>96,6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6.11947884912883" calcext:value-type="float">
            <text:p>6,119</text:p>
          </table:table-cell>
          <table:table-cell office:value-type="float" office:value="6.0900204011046" calcext:value-type="float">
            <text:p>6,09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0900204011046" calcext:value-type="float">
            <text:p>6,0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54.418790265695" calcext:value-type="float">
            <text:p>154,419</text:p>
          </table:table-cell>
          <table:table-cell office:value-type="float" office:value="139.571576555504" calcext:value-type="float">
            <text:p>139,5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014219441465" calcext:value-type="float">
            <text:p>1,220</text:p>
          </table:table-cell>
          <table:table-cell office:value-type="float" office:value="0" calcext:value-type="float">
            <text:p>0,000</text:p>
          </table:table-cell>
          <table:table-cell office:value-type="float" office:value="16.2833676878957" calcext:value-type="float">
            <text:p>16,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9664273795637" calcext:value-type="float">
            <text:p>8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6732826908532" calcext:value-type="float">
            <text:p>60,673</text:p>
          </table:table-cell>
          <table:table-cell office:value-type="float" office:value="43.560419069185" calcext:value-type="float">
            <text:p>43,560</text:p>
          </table:table-cell>
          <table:table-cell office:value-type="float" office:value="7.32554905810766" calcext:value-type="float">
            <text:p>7,3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1217311709181" calcext:value-type="float">
            <text:p>1,61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4518733687473" calcext:value-type="float">
            <text:p>1,845</text:p>
          </table:table-cell>
          <table:table-cell office:value-type="float" office:value="1.69886536920834" calcext:value-type="float">
            <text:p>1,6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69886536920834" calcext:value-type="float">
            <text:p>1,6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2.14006421451669" calcext:value-type="float">
            <text:p>2,14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0.8807958054105" calcext:value-type="float">
            <text:p>10,881</text:p>
          </table:table-cell>
          <table:table-cell office:value-type="float" office:value="6.52643992849899" calcext:value-type="float">
            <text:p>6,5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52643992849899" calcext:value-type="float">
            <text:p>6,5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table:number-columns-repeated="2" office:value-type="float" office:value="86.1531192111075" calcext:value-type="float">
            <text:p>86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694966257002" calcext:value-type="float">
            <text:p>17,66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1.7214317511246" calcext:value-type="float">
            <text:p>41,721</text:p>
          </table:table-cell>
          <table:table-cell office:value-type="float" office:value="3.94919097515069" calcext:value-type="float">
            <text:p>3,949</text:p>
          </table:table-cell>
          <table:table-cell office:value-type="float" office:value="22.812999859132" calcext:value-type="float">
            <text:p>22,8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.290309432211425" calcext:value-type="float">
            <text:p>0,29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90309432211425" calcext:value-type="float">
            <text:p>0,2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table:number-columns-repeated="2" office:value-type="float" office:value="0.146116274903051" calcext:value-type="float">
            <text:p>0,1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46116274903051" calcext:value-type="float">
            <text:p>0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97350417217472" calcext:value-type="float">
            <text:p>9,974</text:p>
          </table:table-cell>
          <table:table-cell office:value-type="float" office:value="1.55969331682535" calcext:value-type="float">
            <text:p>1,5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969331682535" calcext:value-type="float">
            <text:p>1,56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621972913568" calcext:value-type="float">
            <text:p>126,622</text:p>
          </table:table-cell>
          <table:table-cell office:value-type="float" office:value="0.348304015701139" calcext:value-type="float">
            <text:p>0,3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48304015701139" calcext:value-type="float">
            <text:p>0,348</text:p>
          </table:table-cell>
          <table:table-cell table:number-columns-repeated="2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2.3779614410738" calcext:value-type="float">
            <text:p>22,378</text:p>
          </table:table-cell>
          <table:table-cell office:value-type="float" office:value="0.245685287624785" calcext:value-type="float">
            <text:p>0,2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5685287624785" calcext:value-type="float">
            <text:p>0,24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table:number-columns-repeated="2" office:value-type="float" office:value="59.4316478127302" calcext:value-type="float">
            <text:p>59,4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9.4316478127302" calcext:value-type="float">
            <text:p>59,4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600346264742951" calcext:value-type="float">
            <text:p>0,060</text:p>
          </table:table-cell>
          <table:table-cell office:value-type="float" office:value="0.0131322055342877" calcext:value-type="float">
            <text:p>0,0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31322055342877" calcext:value-type="float">
            <text:p>0,0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table:number-columns-repeated="2" office:value-type="float" office:value="3.59732482741747" calcext:value-type="float">
            <text:p>3,5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62347076246131" calcext:value-type="float">
            <text:p>1,623</text:p>
          </table:table-cell>
          <table:table-cell office:value-type="float" office:value="0" calcext:value-type="float">
            <text:p>0,000</text:p>
          </table:table-cell>
          <table:table-cell office:value-type="float" office:value="1.97385406495616" calcext:value-type="float">
            <text:p>1,9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0.4431341427396" calcext:value-type="float">
            <text:p>80,443</text:p>
          </table:table-cell>
          <table:table-cell office:value-type="float" office:value="66.8061025422246" calcext:value-type="float">
            <text:p>66,80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7.5098056864313" calcext:value-type="float">
            <text:p>37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2962968557933" calcext:value-type="float">
            <text:p>29,2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127.215323727791" calcext:value-type="float">
            <text:p>127,215</text:p>
          </table:table-cell>
          <table:table-cell office:value-type="float" office:value="16.3674084746842" calcext:value-type="float">
            <text:p>16,3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23350445380073" calcext:value-type="float">
            <text:p>0,4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0609977941879" calcext:value-type="float">
            <text:p>5,9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10611204354643" calcext:value-type="float">
            <text:p>8,106</text:p>
          </table:table-cell>
          <table:table-cell office:value-type="float" office:value="1.93184620633887" calcext:value-type="float">
            <text:p>1,9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17.100134221314" calcext:value-type="float">
            <text:p>117,100</text:p>
          </table:table-cell>
          <table:table-cell office:value-type="float" office:value="89.3235640381728" calcext:value-type="float">
            <text:p>89,32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6.0354776033597" calcext:value-type="float">
            <text:p>86,035</text:p>
          </table:table-cell>
          <table:table-cell office:value-type="float" office:value="0" calcext:value-type="float">
            <text:p>0,000</text:p>
          </table:table-cell>
          <table:table-cell office:value-type="float" office:value="3.28808643481311" calcext:value-type="float">
            <text:p>3,2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8.7244570487829" calcext:value-type="float">
            <text:p>78,724</text:p>
          </table:table-cell>
          <table:table-cell office:value-type="float" office:value="74.2519330662512" calcext:value-type="float">
            <text:p>74,25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0167925578357" calcext:value-type="float">
            <text:p>12,0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7039922038185" calcext:value-type="float">
            <text:p>61,704</text:p>
          </table:table-cell>
          <table:table-cell office:value-type="float" office:value="0" calcext:value-type="float">
            <text:p>0,000</text:p>
          </table:table-cell>
          <table:table-cell office:value-type="float" office:value="0.531148304596965" calcext:value-type="float">
            <text:p>0,5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.0207754522804687" calcext:value-type="float">
            <text:p>0,02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207754522804687" calcext:value-type="float">
            <text:p>0,0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9.27057868398661" calcext:value-type="float">
            <text:p>9,27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27057868398661" calcext:value-type="float">
            <text:p>9,2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73.1347722902167" calcext:value-type="float">
            <text:p>73,135</text:p>
          </table:table-cell>
          <table:table-cell office:value-type="float" office:value="53.3989570021998" calcext:value-type="float">
            <text:p>53,3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8711640405642" calcext:value-type="float">
            <text:p>16,871</text:p>
          </table:table-cell>
          <table:table-cell office:value-type="float" office:value="0" calcext:value-type="float">
            <text:p>0,000</text:p>
          </table:table-cell>
          <table:table-cell office:value-type="float" office:value="36.5277929616356" calcext:value-type="float">
            <text:p>36,5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537345487206305" calcext:value-type="float">
            <text:p>0,05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5.9074409005561" calcext:value-type="float">
            <text:p>5,907</text:p>
          </table:table-cell>
          <table:table-cell office:value-type="float" office:value="5.88782999383095" calcext:value-type="float">
            <text:p>5,8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88782999383095" calcext:value-type="float">
            <text:p>5,8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table:number-columns-repeated="2" office:value-type="float" office:value="15.2766942902694" calcext:value-type="float">
            <text:p>15,2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2766942902694" calcext:value-type="float">
            <text:p>15,27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47.0528645922591" calcext:value-type="float">
            <text:p>47,053</text:p>
          </table:table-cell>
          <table:table-cell office:value-type="float" office:value="20.0463553651353" calcext:value-type="float">
            <text:p>20,0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5282465328016" calcext:value-type="float">
            <text:p>1,8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4995911832309" calcext:value-type="float">
            <text:p>14,500</text:p>
          </table:table-cell>
          <table:table-cell office:value-type="float" office:value="0" calcext:value-type="float">
            <text:p>0,000</text:p>
          </table:table-cell>
          <table:table-cell office:value-type="float" office:value="2.98328900473687" calcext:value-type="float">
            <text:p>2,9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1065052388732" calcext:value-type="float">
            <text:p>0,71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table:number-columns-repeated="2" office:value-type="float" office:value="0.892843513814809" calcext:value-type="float">
            <text:p>0,89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92843513814809" calcext:value-type="float">
            <text:p>0,8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table:number-columns-repeated="2" office:value-type="float" office:value="2.76977799640246" calcext:value-type="float">
            <text:p>2,7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76977799640246" calcext:value-type="float">
            <text:p>2,7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35.5839381834223" calcext:value-type="float">
            <text:p>35,584</text:p>
          </table:table-cell>
          <table:table-cell office:value-type="float" office:value="29.8540260223288" calcext:value-type="float">
            <text:p>29,85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9.8540260223288" calcext:value-type="float">
            <text:p>29,8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1.7177972239786" calcext:value-type="float">
            <text:p>71,718</text:p>
          </table:table-cell>
          <table:table-cell office:value-type="float" office:value="15.7445557232306" calcext:value-type="float">
            <text:p>15,745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35705702449095" calcext:value-type="float">
            <text:p>6,357</text:p>
          </table:table-cell>
          <table:table-cell office:value-type="float" office:value="0" calcext:value-type="float">
            <text:p>0,000</text:p>
          </table:table-cell>
          <table:table-cell office:value-type="float" office:value="8.88306789391959" calcext:value-type="float">
            <text:p>8,883</text:p>
          </table:table-cell>
          <table:table-cell office:value-type="float" office:value="0" calcext:value-type="float">
            <text:p>0,000</text:p>
          </table:table-cell>
          <table:table-cell office:value-type="float" office:value="0.504430804820054" calcext:value-type="float">
            <text:p>0,5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table:number-columns-repeated="2" office:value-type="float" office:value="105.139662069825" calcext:value-type="float">
            <text:p>105,14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1085141868239" calcext:value-type="float">
            <text:p>3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2.031147883001" calcext:value-type="float">
            <text:p>102,0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1.31383240052118" calcext:value-type="float">
            <text:p>1,31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31383240052118" calcext:value-type="float">
            <text:p>1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1.5431958138859" calcext:value-type="float">
            <text:p>91,543</text:p>
          </table:table-cell>
          <table:table-cell office:value-type="float" office:value="71.7434571447957" calcext:value-type="float">
            <text:p>71,7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0.4783217177833" calcext:value-type="float">
            <text:p>70,478</text:p>
          </table:table-cell>
          <table:table-cell office:value-type="float" office:value="0" calcext:value-type="float">
            <text:p>0,000</text:p>
          </table:table-cell>
          <table:table-cell office:value-type="float" office:value="1.26513542701239" calcext:value-type="float">
            <text:p>1,2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082203493506" calcext:value-type="float">
            <text:p>14,808</text:p>
          </table:table-cell>
          <table:table-cell office:value-type="float" office:value="14.8082203493507" calcext:value-type="float">
            <text:p>14,80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6722951696302" calcext:value-type="float">
            <text:p>13,672</text:p>
          </table:table-cell>
          <table:table-cell office:value-type="float" office:value="0" calcext:value-type="float">
            <text:p>0,000</text:p>
          </table:table-cell>
          <table:table-cell office:value-type="float" office:value="1.13592517972046" calcext:value-type="float">
            <text:p>1,1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4985301659572" calcext:value-type="float">
            <text:p>10,49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table:number-columns-repeated="2" office:value-type="float" office:value="29.5836520212755" calcext:value-type="float">
            <text:p>29,58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18577606535768" calcext:value-type="float">
            <text:p>9,186</text:p>
          </table:table-cell>
          <table:table-cell office:value-type="float" office:value="19.6440401331279" calcext:value-type="float">
            <text:p>19,644</text:p>
          </table:table-cell>
          <table:table-cell office:value-type="float" office:value="0.753835822789911" calcext:value-type="float">
            <text:p>0,7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9.03943019725643" calcext:value-type="float">
            <text:p>9,039</text:p>
          </table:table-cell>
          <table:table-cell office:value-type="float" office:value="1.62188185829872" calcext:value-type="float">
            <text:p>1,62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62188185829872" calcext:value-type="float">
            <text:p>1,6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7.5073979733551" calcext:value-type="float">
            <text:p>27,507</text:p>
          </table:table-cell>
          <table:table-cell office:value-type="float" office:value="18.7407053252675" calcext:value-type="float">
            <text:p>18,7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7407053252675" calcext:value-type="float">
            <text:p>18,7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94.0364372393735" calcext:value-type="float">
            <text:p>94,036</text:p>
          </table:table-cell>
          <table:table-cell office:value-type="float" office:value="91.1434102312841" calcext:value-type="float">
            <text:p>91,1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3013044433137" calcext:value-type="float">
            <text:p>1,630</text:p>
          </table:table-cell>
          <table:table-cell office:value-type="float" office:value="0" calcext:value-type="float">
            <text:p>0,000</text:p>
          </table:table-cell>
          <table:table-cell office:value-type="float" office:value="2.71849054637934" calcext:value-type="float">
            <text:p>2,7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603505785648" calcext:value-type="float">
            <text:p>37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516455619155" calcext:value-type="float">
            <text:p>12,452</text:p>
          </table:table-cell>
          <table:table-cell office:value-type="float" office:value="35.0342747543333" calcext:value-type="float">
            <text:p>35,034</text:p>
          </table:table-cell>
          <table:table-cell office:value-type="float" office:value="1.44851834575976" calcext:value-type="float">
            <text:p>1,4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38.824659709099" calcext:value-type="float">
            <text:p>138,825</text:p>
          </table:table-cell>
          <table:table-cell office:value-type="float" office:value="119.791026287521" calcext:value-type="float">
            <text:p>119,79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2.310943501318" calcext:value-type="float">
            <text:p>112,311</text:p>
          </table:table-cell>
          <table:table-cell office:value-type="float" office:value="0" calcext:value-type="float">
            <text:p>0,000</text:p>
          </table:table-cell>
          <table:table-cell office:value-type="float" office:value="7.48008278620343" calcext:value-type="float">
            <text:p>7,4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" office:value-type="float" office:value="0.312769872839221" calcext:value-type="float">
            <text:p>0,3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312769872839221" calcext:value-type="float">
            <text:p>0,3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2" office:value-type="float" office:value="0.0061383254002094" calcext:value-type="float">
            <text:p>0,00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61383254002094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3.686483907155" calcext:value-type="float">
            <text:p>153,686</text:p>
          </table:table-cell>
          <table:table-cell office:value-type="float" office:value="138.482471035253" calcext:value-type="float">
            <text:p>138,482</text:p>
          </table:table-cell>
          <table:table-cell office:value-type="float" office:value="0" calcext:value-type="float">
            <text:p>0,000</text:p>
          </table:table-cell>
          <table:table-cell office:value-type="float" office:value="2.02353503271981" calcext:value-type="float">
            <text:p>2,024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5.446711738527" calcext:value-type="float">
            <text:p>95,447</text:p>
          </table:table-cell>
          <table:table-cell office:value-type="float" office:value="13.7066527042703" calcext:value-type="float">
            <text:p>13,707</text:p>
          </table:table-cell>
          <table:table-cell office:value-type="float" office:value="27.3055715597359" calcext:value-type="float">
            <text:p>27,3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table:number-columns-repeated="2" office:value-type="float" office:value="86.5743960151496" calcext:value-type="float">
            <text:p>86,57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6.5743960151496" calcext:value-type="float">
            <text:p>86,5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89.5291590269387" calcext:value-type="float">
            <text:p>89,529</text:p>
          </table:table-cell>
          <table:table-cell office:value-type="float" office:value="81.8625543846388" calcext:value-type="float">
            <text:p>81,8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08069247630932" calcext:value-type="float">
            <text:p>7,0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6444779342667" calcext:value-type="float">
            <text:p>8,9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5.8174141149028" calcext:value-type="float">
            <text:p>65,8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9.0182862111845" calcext:value-type="float">
            <text:p>59,018</text:p>
          </table:table-cell>
          <table:table-cell office:value-type="float" office:value="46.5291318148262" calcext:value-type="float">
            <text:p>46,52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8242652519296" calcext:value-type="float">
            <text:p>2,9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320118554975" calcext:value-type="float">
            <text:p>30,732</text:p>
          </table:table-cell>
          <table:table-cell office:value-type="float" office:value="0" calcext:value-type="float">
            <text:p>0,000</text:p>
          </table:table-cell>
          <table:table-cell office:value-type="float" office:value="12.8146934341357" calcext:value-type="float">
            <text:p>12,8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33.045442734259" calcext:value-type="float">
            <text:p>133,045</text:p>
          </table:table-cell>
          <table:table-cell office:value-type="float" office:value="31.7082734595658" calcext:value-type="float">
            <text:p>31,7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0637334362125" calcext:value-type="float">
            <text:p>20,0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9753169901948" calcext:value-type="float">
            <text:p>6,975</text:p>
          </table:table-cell>
          <table:table-cell office:value-type="float" office:value="0" calcext:value-type="float">
            <text:p>0,000</text:p>
          </table:table-cell>
          <table:table-cell office:value-type="float" office:value="4.66922303315846" calcext:value-type="float">
            <text:p>4,6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25413369849" calcext:value-type="float">
            <text:p>22,183</text:p>
          </table:table-cell>
          <table:table-cell office:value-type="float" office:value="13.8834394583888" calcext:value-type="float">
            <text:p>13,8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8411547765761" calcext:value-type="float">
            <text:p>5,984</text:p>
          </table:table-cell>
          <table:table-cell office:value-type="float" office:value="0" calcext:value-type="float">
            <text:p>0,000</text:p>
          </table:table-cell>
          <table:table-cell office:value-type="float" office:value="4.89320042557028" calcext:value-type="float">
            <text:p>4,8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7257960905444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53977590704" calcext:value-type="float">
            <text:p>3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160464566507" calcext:value-type="float">
            <text:p>14,416</text:p>
          </table:table-cell>
          <table:table-cell office:value-type="float" office:value="6.75582873424912" calcext:value-type="float">
            <text:p>6,75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75582873424912" calcext:value-type="float">
            <text:p>6,7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6.475885118438" calcext:value-type="float">
            <text:p>126,476</text:p>
          </table:table-cell>
          <table:table-cell office:value-type="float" office:value="65.7673492276061" calcext:value-type="float">
            <text:p>65,7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9077577578299" calcext:value-type="float">
            <text:p>17,908</text:p>
          </table:table-cell>
          <table:table-cell office:value-type="float" office:value="0" calcext:value-type="float">
            <text:p>0,000</text:p>
          </table:table-cell>
          <table:table-cell office:value-type="float" office:value="5.89521964212288" calcext:value-type="float">
            <text:p>5,8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9706560936958" calcext:value-type="float">
            <text:p>1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07032394698" calcext:value-type="float">
            <text:p>32,070</text:p>
          </table:table-cell>
          <table:table-cell office:value-type="float" office:value="0" calcext:value-type="float">
            <text:p>0,000</text:p>
          </table:table-cell>
          <table:table-cell office:value-type="float" office:value="2.92812411528855" calcext:value-type="float">
            <text:p>2,9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6885815601518" calcext:value-type="float">
            <text:p>5,26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3.578265078623" calcext:value-type="float">
            <text:p>133,578</text:p>
          </table:table-cell>
          <table:table-cell office:value-type="float" office:value="127.068125796749" calcext:value-type="float">
            <text:p>127,0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7392188833152" calcext:value-type="float">
            <text:p>2,474</text:p>
          </table:table-cell>
          <table:table-cell office:value-type="float" office:value="12.1251743608475" calcext:value-type="float">
            <text:p>12,1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7.0478490113754" calcext:value-type="float">
            <text:p>27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3.6311262151618" calcext:value-type="float">
            <text:p>83,631</text:p>
          </table:table-cell>
          <table:table-cell office:value-type="float" office:value="0.611548120336603" calcext:value-type="float">
            <text:p>0,612</text:p>
          </table:table-cell>
          <table:table-cell office:value-type="float" office:value="1.17850620069642" calcext:value-type="float">
            <text:p>1,1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14.25609686063" calcext:value-type="float">
            <text:p>114,256</text:p>
          </table:table-cell>
          <table:table-cell office:value-type="float" office:value="108.126826305552" calcext:value-type="float">
            <text:p>108,1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40368175751866" calcext:value-type="float">
            <text:p>3,404</text:p>
          </table:table-cell>
          <table:table-cell office:value-type="float" office:value="0" calcext:value-type="float">
            <text:p>0,000</text:p>
          </table:table-cell>
          <table:table-cell office:value-type="float" office:value="2.37205819102452" calcext:value-type="float">
            <text:p>2,3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5.3073478599429" calcext:value-type="float">
            <text:p>95,307</text:p>
          </table:table-cell>
          <table:table-cell office:value-type="float" office:value="0" calcext:value-type="float">
            <text:p>0,000</text:p>
          </table:table-cell>
          <table:table-cell office:value-type="float" office:value="7.04373849706613" calcext:value-type="float">
            <text:p>7,0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7479257612377" calcext:value-type="float">
            <text:p>45,748</text:p>
          </table:table-cell>
          <table:table-cell office:value-type="float" office:value="38.3799049822818" calcext:value-type="float">
            <text:p>38,38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5.5317518933952" calcext:value-type="float">
            <text:p>25,532</text:p>
          </table:table-cell>
          <table:table-cell office:value-type="float" office:value="1.01059132790497" calcext:value-type="float">
            <text:p>1,011</text:p>
          </table:table-cell>
          <table:table-cell office:value-type="float" office:value="11.8375617609816" calcext:value-type="float">
            <text:p>11,8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27.676483277892" calcext:value-type="float">
            <text:p>127,676</text:p>
          </table:table-cell>
          <table:table-cell office:value-type="float" office:value="83.451076555863" calcext:value-type="float">
            <text:p>83,45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7.4407476701006" calcext:value-type="float">
            <text:p>27,4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0370805305904" calcext:value-type="float">
            <text:p>53,037</text:p>
          </table:table-cell>
          <table:table-cell office:value-type="float" office:value="0" calcext:value-type="float">
            <text:p>0,000</text:p>
          </table:table-cell>
          <table:table-cell office:value-type="float" office:value="2.97324835517199" calcext:value-type="float">
            <text:p>2,9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table:number-columns-repeated="2" office:value-type="float" office:value="14.1029633751694" calcext:value-type="float">
            <text:p>14,1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1029633751694" calcext:value-type="float">
            <text:p>14,1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3.74151666472138" calcext:value-type="float">
            <text:p>3,742</text:p>
          </table:table-cell>
          <table:table-cell office:value-type="float" office:value="3.02458811132883" calcext:value-type="float">
            <text:p>3,02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37035954919447" calcext:value-type="float">
            <text:p>0,014</text:p>
          </table:table-cell>
          <table:table-cell office:value-type="float" office:value="0.0575765251017691" calcext:value-type="float">
            <text:p>0,058</text:p>
          </table:table-cell>
          <table:table-cell office:value-type="float" office:value="2.95330799073512" calcext:value-type="float">
            <text:p>2,9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60692986" calcext:value-type="float">
            <text:p>9,873</text:p>
          </table:table-cell>
          <table:table-cell office:value-type="float" office:value="7.07353341407506" calcext:value-type="float">
            <text:p>7,0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375255139778" calcext:value-type="float">
            <text:p>2,0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3600790009726" calcext:value-type="float">
            <text:p>5,0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table:number-columns-repeated="2" office:value-type="float" office:value="1.11101472157634" calcext:value-type="float">
            <text:p>1,11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11101472157634" calcext:value-type="float">
            <text:p>1,1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12.6040898930243" calcext:value-type="float">
            <text:p>12,604</text:p>
          </table:table-cell>
          <table:table-cell office:value-type="float" office:value="9.95582511983565" calcext:value-type="float">
            <text:p>9,95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3275880818066" calcext:value-type="float">
            <text:p>3,328</text:p>
          </table:table-cell>
          <table:table-cell office:value-type="float" office:value="6.62823703802905" calcext:value-type="float">
            <text:p>6,6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table:number-columns-repeated="2" office:value-type="float" office:value="10.4798054823587" calcext:value-type="float">
            <text:p>10,48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4798054823587" calcext:value-type="float">
            <text:p>10,4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7.698026982653" calcext:value-type="float">
            <text:p>127,698</text:p>
          </table:table-cell>
          <table:table-cell office:value-type="float" office:value="98.0974943685183" calcext:value-type="float">
            <text:p>98,0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4.8051589800358" calcext:value-type="float">
            <text:p>94,805</text:p>
          </table:table-cell>
          <table:table-cell office:value-type="float" office:value="0" calcext:value-type="float">
            <text:p>0,000</text:p>
          </table:table-cell>
          <table:table-cell office:value-type="float" office:value="3.29233538848247" calcext:value-type="float">
            <text:p>3,2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81520625262711" calcext:value-type="float">
            <text:p>2,81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09.190235896266" calcext:value-type="float">
            <text:p>109,190</text:p>
          </table:table-cell>
          <table:table-cell office:value-type="float" office:value="98.4521398439654" calcext:value-type="float">
            <text:p>98,4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5.4136383686791" calcext:value-type="float">
            <text:p>85,414</text:p>
          </table:table-cell>
          <table:table-cell office:value-type="float" office:value="0" calcext:value-type="float">
            <text:p>0,000</text:p>
          </table:table-cell>
          <table:table-cell office:value-type="float" office:value="10.0881198022419" calcext:value-type="float">
            <text:p>10,0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5038167304437" calcext:value-type="float">
            <text:p>2,95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7625775127422" calcext:value-type="float">
            <text:p>71,763</text:p>
          </table:table-cell>
          <table:table-cell office:value-type="float" office:value="68.4014453953601" calcext:value-type="float">
            <text:p>68,4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4.6178327538897" calcext:value-type="float">
            <text:p>54,618</text:p>
          </table:table-cell>
          <table:table-cell office:value-type="float" office:value="0" calcext:value-type="float">
            <text:p>0,000</text:p>
          </table:table-cell>
          <table:table-cell office:value-type="float" office:value="13.7836126414704" calcext:value-type="float">
            <text:p>13,7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6.7712694845984" calcext:value-type="float">
            <text:p>16,771</text:p>
          </table:table-cell>
          <table:table-cell office:value-type="float" office:value="14.774338007402" calcext:value-type="float">
            <text:p>14,7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71078701041672" calcext:value-type="float">
            <text:p>7,7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79232549881235" calcext:value-type="float">
            <text:p>6,792</text:p>
          </table:table-cell>
          <table:table-cell office:value-type="float" office:value="0" calcext:value-type="float">
            <text:p>0,000</text:p>
          </table:table-cell>
          <table:table-cell office:value-type="float" office:value="0.271225498172913" calcext:value-type="float">
            <text:p>0,2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table:number-columns-repeated="2" office:value-type="float" office:value="75.3662072746069" calcext:value-type="float">
            <text:p>75,3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4712324223674" calcext:value-type="float">
            <text:p>1,847</text:p>
          </table:table-cell>
          <table:table-cell office:value-type="float" office:value="0" calcext:value-type="float">
            <text:p>0,000</text:p>
          </table:table-cell>
          <table:table-cell office:value-type="float" office:value="12.0688145363607" calcext:value-type="float">
            <text:p>12,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6835745043931" calcext:value-type="float">
            <text:p>3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1963431784767" calcext:value-type="float">
            <text:p>41,196</text:p>
          </table:table-cell>
          <table:table-cell office:value-type="float" office:value="4.68281095887595" calcext:value-type="float">
            <text:p>4,683</text:p>
          </table:table-cell>
          <table:table-cell office:value-type="float" office:value="11.9027579082175" calcext:value-type="float">
            <text:p>11,9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2.109563428875" calcext:value-type="float">
            <text:p>82,110</text:p>
          </table:table-cell>
          <table:table-cell office:value-type="float" office:value="82.1031923117994" calcext:value-type="float">
            <text:p>82,1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2.1031923117994" calcext:value-type="float">
            <text:p>82,1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9103602673266" calcext:value-type="float">
            <text:p>0,139</text:p>
          </table:table-cell>
          <table:table-cell office:value-type="float" office:value="0.11501180856867" calcext:value-type="float">
            <text:p>0,11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1501180856867" calcext:value-type="float">
            <text:p>0,1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39.2539973671935" calcext:value-type="float">
            <text:p>39,254</text:p>
          </table:table-cell>
          <table:table-cell office:value-type="float" office:value="33.4800952035388" calcext:value-type="float">
            <text:p>33,48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2.4904029774525" calcext:value-type="float">
            <text:p>22,490</text:p>
          </table:table-cell>
          <table:table-cell office:value-type="float" office:value="0" calcext:value-type="float">
            <text:p>0,000</text:p>
          </table:table-cell>
          <table:table-cell office:value-type="float" office:value="10.9896922260863" calcext:value-type="float">
            <text:p>10,9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.38681890071365" calcext:value-type="float">
            <text:p>3,387</text:p>
          </table:table-cell>
          <table:table-cell office:value-type="float" office:value="0.800446588497203" calcext:value-type="float">
            <text:p>0,8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1020312918909" calcext:value-type="float">
            <text:p>0,001</text:p>
          </table:table-cell>
          <table:table-cell office:value-type="float" office:value="0.799426275578294" calcext:value-type="float">
            <text:p>0,7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table:number-columns-repeated="2" office:value-type="float" office:value="2.58793397669166" calcext:value-type="float">
            <text:p>2,5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58793397669166" calcext:value-type="float">
            <text:p>2,5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58.5338274747226" calcext:value-type="float">
            <text:p>58,534</text:p>
          </table:table-cell>
          <table:table-cell office:value-type="float" office:value="55.1316250196328" calcext:value-type="float">
            <text:p>55,13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8.531347312583" calcext:value-type="float">
            <text:p>18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5801874758658" calcext:value-type="float">
            <text:p>33,580</text:p>
          </table:table-cell>
          <table:table-cell office:value-type="float" office:value="0" calcext:value-type="float">
            <text:p>0,000</text:p>
          </table:table-cell>
          <table:table-cell office:value-type="float" office:value="3.02009023118399" calcext:value-type="float">
            <text:p>3,0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9.682112708411" calcext:value-type="float">
            <text:p>9,682</text:p>
          </table:table-cell>
          <table:table-cell office:value-type="float" office:value="7.7880196385235" calcext:value-type="float">
            <text:p>7,78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790800508784264" calcext:value-type="float">
            <text:p>0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9721912973924" calcext:value-type="float">
            <text:p>6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6416670105148" calcext:value-type="float">
            <text:p>19,642</text:p>
          </table:table-cell>
          <table:table-cell office:value-type="float" office:value="16.8605307832881" calcext:value-type="float">
            <text:p>16,86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67821118895639" calcext:value-type="float">
            <text:p>1,6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3666320017507" calcext:value-type="float">
            <text:p>9,937</text:p>
          </table:table-cell>
          <table:table-cell office:value-type="float" office:value="1.40900592161737" calcext:value-type="float">
            <text:p>1,409</text:p>
          </table:table-cell>
          <table:table-cell office:value-type="float" office:value="3.83665047253927" calcext:value-type="float">
            <text:p>3,8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table:number-columns-repeated="2" office:value-type="float" office:value="0.0581014137563008" calcext:value-type="float">
            <text:p>0,05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19042522772828" calcext:value-type="float">
            <text:p>0,002</text:p>
          </table:table-cell>
          <table:table-cell office:value-type="float" office:value="0.056197161479018" calcext:value-type="float">
            <text:p>0,0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table:number-columns-repeated="2" office:value-type="float" office:value="21.5393741039258" calcext:value-type="float">
            <text:p>21,5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1.5393741039258" calcext:value-type="float">
            <text:p>21,5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2.463311981306" calcext:value-type="float">
            <text:p>102,463</text:p>
          </table:table-cell>
          <table:table-cell office:value-type="float" office:value="44.767418558153" calcext:value-type="float">
            <text:p>44,7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6.9726434230764" calcext:value-type="float">
            <text:p>36,973</text:p>
          </table:table-cell>
          <table:table-cell office:value-type="float" office:value="3.55971756810911" calcext:value-type="float">
            <text:p>3,560</text:p>
          </table:table-cell>
          <table:table-cell office:value-type="float" office:value="4.23505756696752" calcext:value-type="float">
            <text:p>4,2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table:number-columns-repeated="2" office:value-type="float" office:value="100.572071601992" calcext:value-type="float">
            <text:p>100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514439751102" calcext:value-type="float">
            <text:p>12,05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0.4412680074504" calcext:value-type="float">
            <text:p>80,441</text:p>
          </table:table-cell>
          <table:table-cell office:value-type="float" office:value="0" calcext:value-type="float">
            <text:p>0,000</text:p>
          </table:table-cell>
          <table:table-cell office:value-type="float" office:value="0.001036088814437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7832353061701" calcext:value-type="float">
            <text:p>8,07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91.3973674368624" calcext:value-type="float">
            <text:p>91,397</text:p>
          </table:table-cell>
          <table:table-cell office:value-type="float" office:value="67.1222402439132" calcext:value-type="float">
            <text:p>67,12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7.1222402439132" calcext:value-type="float">
            <text:p>67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4.6048118553247" calcext:value-type="float">
            <text:p>14,605</text:p>
          </table:table-cell>
          <table:table-cell office:value-type="float" office:value="12.3059564548188" calcext:value-type="float">
            <text:p>12,30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3047692202924" calcext:value-type="float">
            <text:p>12,305</text:p>
          </table:table-cell>
          <table:table-cell office:value-type="float" office:value="0" calcext:value-type="float">
            <text:p>0,000</text:p>
          </table:table-cell>
          <table:table-cell office:value-type="float" office:value="0.0011872345264392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40.148019685815" calcext:value-type="float">
            <text:p>140,148</text:p>
          </table:table-cell>
          <table:table-cell office:value-type="float" office:value="112.603575508431" calcext:value-type="float">
            <text:p>112,604</text:p>
          </table:table-cell>
          <table:table-cell office:value-type="float" office:value="3.02224347089184" calcext:value-type="float">
            <text:p>3,0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4308751347711" calcext:value-type="float">
            <text:p>12,4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4.0911957213394" calcext:value-type="float">
            <text:p>94,091</text:p>
          </table:table-cell>
          <table:table-cell office:value-type="float" office:value="0" calcext:value-type="float">
            <text:p>0,000</text:p>
          </table:table-cell>
          <table:table-cell office:value-type="float" office:value="3.05926118142906" calcext:value-type="float">
            <text:p>3,0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table:number-columns-repeated="2" office:value-type="float" office:value="1.68085847374908" calcext:value-type="float">
            <text:p>1,68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68085847374908" calcext:value-type="float">
            <text:p>1,6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table:number-columns-repeated="2" office:value-type="float" office:value="24.5891111020009" calcext:value-type="float">
            <text:p>24,5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35192218100205" calcext:value-type="float">
            <text:p>2,352</text:p>
          </table:table-cell>
          <table:table-cell office:value-type="float" office:value="7.99701633809664" calcext:value-type="float">
            <text:p>7,997</text:p>
          </table:table-cell>
          <table:table-cell office:value-type="float" office:value="14.2401725829022" calcext:value-type="float">
            <text:p>14,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table:number-columns-repeated="2" office:value-type="float" office:value="140.722405299869" calcext:value-type="float">
            <text:p>140,72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0.722405299869" calcext:value-type="float">
            <text:p>140,7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0.8404697443649" calcext:value-type="float">
            <text:p>10,840</text:p>
          </table:table-cell>
          <table:table-cell office:value-type="float" office:value="10.1100622510514" calcext:value-type="float">
            <text:p>10,110</text:p>
          </table:table-cell>
          <table:table-cell office:value-type="float" office:value="0" calcext:value-type="float">
            <text:p>0,000</text:p>
          </table:table-cell>
          <table:table-cell office:value-type="float" office:value="0.0000646026208644" calcext:value-type="float">
            <text:p>0,00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0.1099976484305" calcext:value-type="float">
            <text:p>10,1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77267542604" calcext:value-type="float">
            <text:p>44,898</text:p>
          </table:table-cell>
          <table:table-cell office:value-type="float" office:value="44.8975800229193" calcext:value-type="float">
            <text:p>44,8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7.1032297426156" calcext:value-type="float">
            <text:p>27,103</text:p>
          </table:table-cell>
          <table:table-cell office:value-type="float" office:value="0" calcext:value-type="float">
            <text:p>0,000</text:p>
          </table:table-cell>
          <table:table-cell office:value-type="float" office:value="17.7943502803037" calcext:value-type="float">
            <text:p>17,7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52.178687834748" calcext:value-type="float">
            <text:p>52,179</text:p>
          </table:table-cell>
          <table:table-cell office:value-type="float" office:value="35.960000621765" calcext:value-type="float">
            <text:p>35,9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5.1212856424833" calcext:value-type="float">
            <text:p>25,121</text:p>
          </table:table-cell>
          <table:table-cell office:value-type="float" office:value="0.497816671202069" calcext:value-type="float">
            <text:p>0,498</text:p>
          </table:table-cell>
          <table:table-cell office:value-type="float" office:value="10.3408983080796" calcext:value-type="float">
            <text:p>10,3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2046935859785" calcext:value-type="float">
            <text:p>2,920</text:p>
          </table:table-cell>
          <table:table-cell office:value-type="float" office:value="0.850319745081512" calcext:value-type="float">
            <text:p>0,85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60454577821996" calcext:value-type="float">
            <text:p>0,0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62727375867029" calcext:value-type="float">
            <text:p>0,463</text:p>
          </table:table-cell>
          <table:table-cell office:value-type="float" office:value="0" calcext:value-type="float">
            <text:p>0,000</text:p>
          </table:table-cell>
          <table:table-cell office:value-type="float" office:value="0.381546911432283" calcext:value-type="float">
            <text:p>0,3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table:number-columns-repeated="2" office:value-type="float" office:value="100.790054565149" calcext:value-type="float">
            <text:p>100,7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26376140932459" calcext:value-type="float">
            <text:p>5,2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2.9436738292152" calcext:value-type="float">
            <text:p>92,944</text:p>
          </table:table-cell>
          <table:table-cell office:value-type="float" office:value="0" calcext:value-type="float">
            <text:p>0,000</text:p>
          </table:table-cell>
          <table:table-cell office:value-type="float" office:value="2.58261932660956" calcext:value-type="float">
            <text:p>2,5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47.8779600501433" calcext:value-type="float">
            <text:p>47,878</text:p>
          </table:table-cell>
          <table:table-cell office:value-type="float" office:value="45.8374229376388" calcext:value-type="float">
            <text:p>45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524710278653" calcext:value-type="float">
            <text:p>6,55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24615788144185" calcext:value-type="float">
            <text:p>6,246</text:p>
          </table:table-cell>
          <table:table-cell office:value-type="float" office:value="8.1666439996203" calcext:value-type="float">
            <text:p>8,167</text:p>
          </table:table-cell>
          <table:table-cell office:value-type="float" office:value="24.8721500287114" calcext:value-type="float">
            <text:p>24,8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45423525504269" calcext:value-type="float">
            <text:p>5,454</text:p>
          </table:table-cell>
          <table:table-cell office:value-type="float" office:value="0.770081224625401" calcext:value-type="float">
            <text:p>0,77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770081224625401" calcext:value-type="float">
            <text:p>0,7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table:number-columns-repeated="2" office:value-type="float" office:value="122.713108454852" calcext:value-type="float">
            <text:p>122,7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2.713108454852" calcext:value-type="float">
            <text:p>122,7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9.9358362598891" calcext:value-type="float">
            <text:p>59,936</text:p>
          </table:table-cell>
          <table:table-cell office:value-type="float" office:value="52.0964783880684" calcext:value-type="float">
            <text:p>52,09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7.2431878787187" calcext:value-type="float">
            <text:p>37,243</text:p>
          </table:table-cell>
          <table:table-cell office:value-type="float" office:value="0" calcext:value-type="float">
            <text:p>0,000</text:p>
          </table:table-cell>
          <table:table-cell office:value-type="float" office:value="14.8532905093497" calcext:value-type="float">
            <text:p>14,8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7.06824995980146" calcext:value-type="float">
            <text:p>7,068</text:p>
          </table:table-cell>
          <table:table-cell office:value-type="float" office:value="4.13337122782214" calcext:value-type="float">
            <text:p>4,1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9228059787828" calcext:value-type="float">
            <text:p>2,4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02707244147626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office:value-type="float" office:value="0.838383385796236" calcext:value-type="float">
            <text:p>0,8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53694806333" calcext:value-type="float">
            <text:p>108,554</text:p>
          </table:table-cell>
          <table:table-cell office:value-type="float" office:value="94.2070057563819" calcext:value-type="float">
            <text:p>94,2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5353793256903" calcext:value-type="float">
            <text:p>2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0383009852442" calcext:value-type="float">
            <text:p>6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0078462123491" calcext:value-type="float">
            <text:p>72,008</text:p>
          </table:table-cell>
          <table:table-cell office:value-type="float" office:value="0.576079087086727" calcext:value-type="float">
            <text:p>0,576</text:p>
          </table:table-cell>
          <table:table-cell office:value-type="float" office:value="13.3657124258526" calcext:value-type="float">
            <text:p>13,3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6.99726177619412" calcext:value-type="float">
            <text:p>6,997</text:p>
          </table:table-cell>
          <table:table-cell office:value-type="float" office:value="5.7770122124691" calcext:value-type="float">
            <text:p>5,7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7770122124691" calcext:value-type="float">
            <text:p>5,7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" office:value-type="float" office:value="6.64431017524367" calcext:value-type="float">
            <text:p>6,6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64431017524367" calcext:value-type="float">
            <text:p>6,6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098083632552" calcext:value-type="float">
            <text:p>2,111</text:p>
          </table:table-cell>
          <table:table-cell office:value-type="float" office:value="2.11079317572461" calcext:value-type="float">
            <text:p>2,11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11079317572461" calcext:value-type="float">
            <text:p>2,1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39587720707035" calcext:value-type="float">
            <text:p>8,396</text:p>
          </table:table-cell>
          <table:table-cell office:value-type="float" office:value="7.99582324610028" calcext:value-type="float">
            <text:p>7,99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99582324610028" calcext:value-type="float">
            <text:p>7,9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78.5062153082586" calcext:value-type="float">
            <text:p>78,506</text:p>
          </table:table-cell>
          <table:table-cell office:value-type="float" office:value="78.4975108501638" calcext:value-type="float">
            <text:p>78,4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2.7483899166497" calcext:value-type="float">
            <text:p>72,748</text:p>
          </table:table-cell>
          <table:table-cell office:value-type="float" office:value="4.25253185707993" calcext:value-type="float">
            <text:p>4,253</text:p>
          </table:table-cell>
          <table:table-cell office:value-type="float" office:value="1.49658907643415" calcext:value-type="float">
            <text:p>1,4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table:number-columns-repeated="2" office:value-type="float" office:value="34.9133968786305" calcext:value-type="float">
            <text:p>34,9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4.9133968786305" calcext:value-type="float">
            <text:p>34,9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21.3928232759546" calcext:value-type="float">
            <text:p>21,393</text:p>
          </table:table-cell>
          <table:table-cell office:value-type="float" office:value="17.1901686902644" calcext:value-type="float">
            <text:p>17,1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3081382498333" calcext:value-type="float">
            <text:p>0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547847254922" calcext:value-type="float">
            <text:p>10,6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681190359357" calcext:value-type="float">
            <text:p>1,3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93645110385319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3564012548143" calcext:value-type="float">
            <text:p>20,356</text:p>
          </table:table-cell>
          <table:table-cell office:value-type="float" office:value="17.4229793035815" calcext:value-type="float">
            <text:p>17,42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7685824910868" calcext:value-type="float">
            <text:p>13,769</text:p>
          </table:table-cell>
          <table:table-cell office:value-type="float" office:value="0" calcext:value-type="float">
            <text:p>0,000</text:p>
          </table:table-cell>
          <table:table-cell office:value-type="float" office:value="3.65439681249471" calcext:value-type="float">
            <text:p>3,6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297928930642" calcext:value-type="float">
            <text:p>36,330</text:p>
          </table:table-cell>
          <table:table-cell office:value-type="float" office:value="34.5589907981036" calcext:value-type="float">
            <text:p>34,55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4.5589907981036" calcext:value-type="float">
            <text:p>34,5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24.764751502284" calcext:value-type="float">
            <text:p>124,765</text:p>
          </table:table-cell>
          <table:table-cell office:value-type="float" office:value="105.372248008132" calcext:value-type="float">
            <text:p>105,3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5.372248008132" calcext:value-type="float">
            <text:p>105,3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5038845259642" calcext:value-type="float">
            <text:p>47,504</text:p>
          </table:table-cell>
          <table:table-cell office:value-type="float" office:value="17.2348759941808" calcext:value-type="float">
            <text:p>17,235</text:p>
          </table:table-cell>
          <table:table-cell office:value-type="float" office:value="0.112013101848321" calcext:value-type="float">
            <text:p>0,11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0896106267791584" calcext:value-type="float">
            <text:p>0,090</text:p>
          </table:table-cell>
          <table:table-cell office:value-type="float" office:value="1.67412552245373" calcext:value-type="float">
            <text:p>1,674</text:p>
          </table:table-cell>
          <table:table-cell office:value-type="float" office:value="15.3591267430996" calcext:value-type="float">
            <text:p>15,3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3.4988648975985" calcext:value-type="float">
            <text:p>23,499</text:p>
          </table:table-cell>
          <table:table-cell office:value-type="float" office:value="23.4988648975984" calcext:value-type="float">
            <text:p>23,49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49995417306986" calcext:value-type="float">
            <text:p>7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424090536725" calcext:value-type="float">
            <text:p>15,942</text:p>
          </table:table-cell>
          <table:table-cell office:value-type="float" office:value="0" calcext:value-type="float">
            <text:p>0,000</text:p>
          </table:table-cell>
          <table:table-cell office:value-type="float" office:value="0.0565016708560535" calcext:value-type="float">
            <text:p>0,0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8.7343300314589" calcext:value-type="float">
            <text:p>38,734</text:p>
          </table:table-cell>
          <table:table-cell office:value-type="float" office:value="38.5896623239322" calcext:value-type="float">
            <text:p>38,5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1080329818029" calcext:value-type="float">
            <text:p>1,6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436875851033" calcext:value-type="float">
            <text:p>22,437</text:p>
          </table:table-cell>
          <table:table-cell office:value-type="float" office:value="5.37294682328161" calcext:value-type="float">
            <text:p>5,373</text:p>
          </table:table-cell>
          <table:table-cell office:value-type="float" office:value="9.16903635143728" calcext:value-type="float">
            <text:p>9,1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7.714215513936" calcext:value-type="float">
            <text:p>117,714</text:p>
          </table:table-cell>
          <table:table-cell office:value-type="float" office:value="102.412916663858" calcext:value-type="float">
            <text:p>102,4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4953235096883" calcext:value-type="float">
            <text:p>15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4993353327425" calcext:value-type="float">
            <text:p>8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0762700444318" calcext:value-type="float">
            <text:p>73,076</text:p>
          </table:table-cell>
          <table:table-cell office:value-type="float" office:value="0" calcext:value-type="float">
            <text:p>0,000</text:p>
          </table:table-cell>
          <table:table-cell office:value-type="float" office:value="5.29138957646351" calcext:value-type="float">
            <text:p>5,2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64821989079" calcext:value-type="float">
            <text:p>38,346</text:p>
          </table:table-cell>
          <table:table-cell office:value-type="float" office:value="38.3450195083116" calcext:value-type="float">
            <text:p>38,34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8.3450195083116" calcext:value-type="float">
            <text:p>38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table:number-columns-repeated="2" office:value-type="float" office:value="28.9358458917156" calcext:value-type="float">
            <text:p>28,9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8.9358458917156" calcext:value-type="float">
            <text:p>28,9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2035932731931" calcext:value-type="float">
            <text:p>54,204</text:p>
          </table:table-cell>
          <table:table-cell office:value-type="float" office:value="21.4973105706176" calcext:value-type="float">
            <text:p>21,4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1.1075901005229" calcext:value-type="float">
            <text:p>21,108</text:p>
          </table:table-cell>
          <table:table-cell office:value-type="float" office:value="0.389720470094701" calcext:value-type="float">
            <text:p>0,3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.48704471417565" calcext:value-type="float">
            <text:p>2,48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table:number-columns-repeated="2" office:value-type="float" office:value="7.03620092605634" calcext:value-type="float">
            <text:p>7,0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03620092605634" calcext:value-type="float">
            <text:p>7,0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2.6531668396151" calcext:value-type="float">
            <text:p>42,653</text:p>
          </table:table-cell>
          <table:table-cell office:value-type="float" office:value="41.6647520854437" calcext:value-type="float">
            <text:p>41,6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1872583272921" calcext:value-type="float">
            <text:p>6,4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868568719956" calcext:value-type="float">
            <text:p>17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767601019047" calcext:value-type="float">
            <text:p>14,477</text:p>
          </table:table-cell>
          <table:table-cell office:value-type="float" office:value="0" calcext:value-type="float">
            <text:p>0,000</text:p>
          </table:table-cell>
          <table:table-cell office:value-type="float" office:value="3.68240927881421" calcext:value-type="float">
            <text:p>3,6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10.56726866304" calcext:value-type="float">
            <text:p>10,567</text:p>
          </table:table-cell>
          <table:table-cell office:value-type="float" office:value="9.53983789308999" calcext:value-type="float">
            <text:p>9,5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354349223838" calcext:value-type="float">
            <text:p>2,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7481052608893" calcext:value-type="float">
            <text:p>5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0759809303086" calcext:value-type="float">
            <text:p>0,041</text:p>
          </table:table-cell>
          <table:table-cell office:value-type="float" office:value="1.18883263531417" calcext:value-type="float">
            <text:p>1,1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79231882802" calcext:value-type="float">
            <text:p>13,938</text:p>
          </table:table-cell>
          <table:table-cell office:value-type="float" office:value="13.9379231882801" calcext:value-type="float">
            <text:p>13,93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79570629822852" calcext:value-type="float">
            <text:p>2,796</text:p>
          </table:table-cell>
          <table:table-cell office:value-type="float" office:value="0" calcext:value-type="float">
            <text:p>0,000</text:p>
          </table:table-cell>
          <table:table-cell office:value-type="float" office:value="11.1422168900516" calcext:value-type="float">
            <text:p>11,1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0.4669639866499" calcext:value-type="float">
            <text:p>40,467</text:p>
          </table:table-cell>
          <table:table-cell office:value-type="float" office:value="40.2824138328838" calcext:value-type="float">
            <text:p>40,28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349150748005131" calcext:value-type="float">
            <text:p>0,349</text:p>
          </table:table-cell>
          <table:table-cell office:value-type="float" office:value="1.88261411798642" calcext:value-type="float">
            <text:p>1,883</text:p>
          </table:table-cell>
          <table:table-cell office:value-type="float" office:value="38.0506489668923" calcext:value-type="float">
            <text:p>38,0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84.582670972644" calcext:value-type="float">
            <text:p>184,583</text:p>
          </table:table-cell>
          <table:table-cell office:value-type="float" office:value="171.200710433799" calcext:value-type="float">
            <text:p>171,2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50131046864915" calcext:value-type="float">
            <text:p>4,501</text:p>
          </table:table-cell>
          <table:table-cell office:value-type="float" office:value="0" calcext:value-type="float">
            <text:p>0,000</text:p>
          </table:table-cell>
          <table:table-cell office:value-type="float" office:value="8.1002313325398" calcext:value-type="float">
            <text:p>8,100</text:p>
          </table:table-cell>
          <table:table-cell office:value-type="float" office:value="2.50101102881701" calcext:value-type="float">
            <text:p>2,501</text:p>
          </table:table-cell>
          <table:table-cell office:value-type="float" office:value="0" calcext:value-type="float">
            <text:p>0,000</text:p>
          </table:table-cell>
          <table:table-cell office:value-type="float" office:value="31.7266214060405" calcext:value-type="float">
            <text:p>31,7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2.28371570669" calcext:value-type="float">
            <text:p>102,284</text:p>
          </table:table-cell>
          <table:table-cell office:value-type="float" office:value="0" calcext:value-type="float">
            <text:p>0,000</text:p>
          </table:table-cell>
          <table:table-cell office:value-type="float" office:value="18.9799211475506" calcext:value-type="float">
            <text:p>18,980</text:p>
          </table:table-cell>
          <table:table-cell office:value-type="float" office:value="0" calcext:value-type="float">
            <text:p>0,000</text:p>
          </table:table-cell>
          <table:table-cell office:value-type="float" office:value="3.10789934351205" calcext:value-type="float">
            <text:p>3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table:number-columns-repeated="2" office:value-type="float" office:value="5.39189011811977" calcext:value-type="float">
            <text:p>5,39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39189011811977" calcext:value-type="float">
            <text:p>5,3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5.0439964816672" calcext:value-type="float">
            <text:p>55,044</text:p>
          </table:table-cell>
          <table:table-cell office:value-type="float" office:value="42.3491838352047" calcext:value-type="float">
            <text:p>42,34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3.5412863762584" calcext:value-type="float">
            <text:p>23,541</text:p>
          </table:table-cell>
          <table:table-cell office:value-type="float" office:value="0" calcext:value-type="float">
            <text:p>0,000</text:p>
          </table:table-cell>
          <table:table-cell office:value-type="float" office:value="18.8078974589463" calcext:value-type="float">
            <text:p>18,8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.5041086006549" calcext:value-type="float">
            <text:p>2,50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34.4203221656919" calcext:value-type="float">
            <text:p>34,420</text:p>
          </table:table-cell>
          <table:table-cell office:value-type="float" office:value="33.6520317868776" calcext:value-type="float">
            <text:p>33,6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6.4115997488612" calcext:value-type="float">
            <text:p>26,412</text:p>
          </table:table-cell>
          <table:table-cell office:value-type="float" office:value="0" calcext:value-type="float">
            <text:p>0,000</text:p>
          </table:table-cell>
          <table:table-cell office:value-type="float" office:value="7.24043203801636" calcext:value-type="float">
            <text:p>7,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50.451877165998" calcext:value-type="float">
            <text:p>150,452</text:p>
          </table:table-cell>
          <table:table-cell office:value-type="float" office:value="132.699285536033" calcext:value-type="float">
            <text:p>132,6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22206106233635" calcext:value-type="float">
            <text:p>8,222</text:p>
          </table:table-cell>
          <table:table-cell office:value-type="float" office:value="0" calcext:value-type="float">
            <text:p>0,000</text:p>
          </table:table-cell>
          <table:table-cell office:value-type="float" office:value="14.7147301941538" calcext:value-type="float">
            <text:p>14,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287031559187" calcext:value-type="float">
            <text:p>17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2740779596549" calcext:value-type="float">
            <text:p>60,274</text:p>
          </table:table-cell>
          <table:table-cell office:value-type="float" office:value="10.7560331685693" calcext:value-type="float">
            <text:p>10,756</text:p>
          </table:table-cell>
          <table:table-cell office:value-type="float" office:value="21.4036799953997" calcext:value-type="float">
            <text:p>21,4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5.2869500718083" calcext:value-type="float">
            <text:p>15,287</text:p>
          </table:table-cell>
          <table:table-cell office:value-type="float" office:value="13.2983195494339" calcext:value-type="float">
            <text:p>13,2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0869684674417" calcext:value-type="float">
            <text:p>3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8883330837984" calcext:value-type="float">
            <text:p>7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780818210593" calcext:value-type="float">
            <text:p>1,198</text:p>
          </table:table-cell>
          <table:table-cell office:value-type="float" office:value="1.70298121220399" calcext:value-type="float">
            <text:p>1,7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table:number-columns-repeated="2" office:value-type="float" office:value="0.0002843269263614" calcext:value-type="float">
            <text:p>0,00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02843269263614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499.719743519634" calcext:value-type="float">
            <text:p>499,720</text:p>
          </table:table-cell>
          <table:table-cell office:value-type="float" office:value="490.588452275365" calcext:value-type="float">
            <text:p>490,5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9122072318588" calcext:value-type="float">
            <text:p>6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9338420650374" calcext:value-type="float">
            <text:p>15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2.479015369403" calcext:value-type="float">
            <text:p>442,479</text:p>
          </table:table-cell>
          <table:table-cell office:value-type="float" office:value="0" calcext:value-type="float">
            <text:p>0,000</text:p>
          </table:table-cell>
          <table:table-cell office:value-type="float" office:value="25.2843741177387" calcext:value-type="float">
            <text:p>25,2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68.183837489883" calcext:value-type="float">
            <text:p>68,184</text:p>
          </table:table-cell>
          <table:table-cell office:value-type="float" office:value="65.7599390581162" calcext:value-type="float">
            <text:p>65,760</text:p>
          </table:table-cell>
          <table:table-cell office:value-type="float" office:value="0" calcext:value-type="float">
            <text:p>0,000</text:p>
          </table:table-cell>
          <table:table-cell office:value-type="float" office:value="2.22414505821867" calcext:value-type="float">
            <text:p>2,2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768138698839" calcext:value-type="float">
            <text:p>17,7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680339088476" calcext:value-type="float">
            <text:p>17,6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996213922109" calcext:value-type="float">
            <text:p>28,1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72.321173004749" calcext:value-type="float">
            <text:p>172,321</text:p>
          </table:table-cell>
          <table:table-cell office:value-type="float" office:value="161.71584807632" calcext:value-type="float">
            <text:p>161,7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9526514119439" calcext:value-type="float">
            <text:p>16,953</text:p>
          </table:table-cell>
          <table:table-cell office:value-type="float" office:value="1.16409510376503" calcext:value-type="float">
            <text:p>1,164</text:p>
          </table:table-cell>
          <table:table-cell office:value-type="float" office:value="0" calcext:value-type="float">
            <text:p>0,000</text:p>
          </table:table-cell>
          <table:table-cell office:value-type="float" office:value="3.05881831713124" calcext:value-type="float">
            <text:p>3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3.5326927265372" calcext:value-type="float">
            <text:p>93,533</text:p>
          </table:table-cell>
          <table:table-cell office:value-type="float" office:value="0" calcext:value-type="float">
            <text:p>0,000</text:p>
          </table:table-cell>
          <table:table-cell office:value-type="float" office:value="47.0075905169423" calcext:value-type="float">
            <text:p>47,0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table:number-columns-repeated="2" office:value-type="float" office:value="14.0828160217518" calcext:value-type="float">
            <text:p>14,08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34003499610773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985714768489" calcext:value-type="float">
            <text:p>12,699</text:p>
          </table:table-cell>
          <table:table-cell office:value-type="float" office:value="0" calcext:value-type="float">
            <text:p>0,000</text:p>
          </table:table-cell>
          <table:table-cell office:value-type="float" office:value="0.630122888731939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0.750721306209866" calcext:value-type="float">
            <text:p>0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3978235256479" calcext:value-type="float">
            <text:p>8,140</text:p>
          </table:table-cell>
          <table:table-cell office:value-type="float" office:value="8.13361242368308" calcext:value-type="float">
            <text:p>8,13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24771698549023" calcext:value-type="float">
            <text:p>4,248</text:p>
          </table:table-cell>
          <table:table-cell office:value-type="float" office:value="0" calcext:value-type="float">
            <text:p>0,000</text:p>
          </table:table-cell>
          <table:table-cell office:value-type="float" office:value="3.88589543819285" calcext:value-type="float">
            <text:p>3,8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74.3530389389395" calcext:value-type="float">
            <text:p>74,353</text:p>
          </table:table-cell>
          <table:table-cell office:value-type="float" office:value="68.9001623141669" calcext:value-type="float">
            <text:p>68,90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4.5561084915062" calcext:value-type="float">
            <text:p>24,5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4416251415877" calcext:value-type="float">
            <text:p>35,442</text:p>
          </table:table-cell>
          <table:table-cell office:value-type="float" office:value="0" calcext:value-type="float">
            <text:p>0,000</text:p>
          </table:table-cell>
          <table:table-cell office:value-type="float" office:value="8.90242868107299" calcext:value-type="float">
            <text:p>8,9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.366865305870131" calcext:value-type="float">
            <text:p>0,3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366865305870131" calcext:value-type="float">
            <text:p>0,3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5.01818248397635" calcext:value-type="float">
            <text:p>5,018</text:p>
          </table:table-cell>
          <table:table-cell office:value-type="float" office:value="5.01818248397634" calcext:value-type="float">
            <text:p>5,0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84915416602604" calcext:value-type="float">
            <text:p>4,849</text:p>
          </table:table-cell>
          <table:table-cell office:value-type="float" office:value="0.169028317950303" calcext:value-type="float">
            <text:p>0,1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171.709596853776" calcext:value-type="float">
            <text:p>171,710</text:p>
          </table:table-cell>
          <table:table-cell office:value-type="float" office:value="163.701997011599" calcext:value-type="float">
            <text:p>163,702</text:p>
          </table:table-cell>
          <table:table-cell office:value-type="float" office:value="0.626788841095737" calcext:value-type="float">
            <text:p>0,6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5.9362778206966" calcext:value-type="float">
            <text:p>15,9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3.9665390381947" calcext:value-type="float">
            <text:p>83,967</text:p>
          </table:table-cell>
          <table:table-cell office:value-type="float" office:value="21.4419935400369" calcext:value-type="float">
            <text:p>21,442</text:p>
          </table:table-cell>
          <table:table-cell office:value-type="float" office:value="41.730397771575" calcext:value-type="float">
            <text:p>41,7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8.5251751730269" calcext:value-type="float">
            <text:p>28,525</text:p>
          </table:table-cell>
          <table:table-cell office:value-type="float" office:value="6.61758047396581" calcext:value-type="float">
            <text:p>6,61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79893439307223" calcext:value-type="float">
            <text:p>3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1864608089358" calcext:value-type="float">
            <text:p>2,8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table:number-columns-repeated="2" office:value-type="float" office:value="19.8690306519832" calcext:value-type="float">
            <text:p>19,86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25953259074274" calcext:value-type="float">
            <text:p>6,2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370080511432" calcext:value-type="float">
            <text:p>10,637</text:p>
          </table:table-cell>
          <table:table-cell office:value-type="float" office:value="0" calcext:value-type="float">
            <text:p>0,000</text:p>
          </table:table-cell>
          <table:table-cell office:value-type="float" office:value="2.97249001009727" calcext:value-type="float">
            <text:p>2,9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table:number-columns-repeated="2" office:value-type="float" office:value="196.857525496012" calcext:value-type="float">
            <text:p>196,8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4660505957154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6.525705730896" calcext:value-type="float">
            <text:p>156,526</text:p>
          </table:table-cell>
          <table:table-cell office:value-type="float" office:value="0" calcext:value-type="float">
            <text:p>0,000</text:p>
          </table:table-cell>
          <table:table-cell office:value-type="float" office:value="40.3313537145201" calcext:value-type="float">
            <text:p>40,3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7.744845754298" calcext:value-type="float">
            <text:p>37,745</text:p>
          </table:table-cell>
          <table:table-cell office:value-type="float" office:value="37.7448457542981" calcext:value-type="float">
            <text:p>37,74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01976175855168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0544266620985" calcext:value-type="float">
            <text:p>34,054</text:p>
          </table:table-cell>
          <table:table-cell office:value-type="float" office:value="3.69022147461405" calcext:value-type="float">
            <text:p>3,6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186935557958" calcext:value-type="float">
            <text:p>300,187</text:p>
          </table:table-cell>
          <table:table-cell office:value-type="float" office:value="299.722668503413" calcext:value-type="float">
            <text:p>299,7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4115480112053" calcext:value-type="float">
            <text:p>10,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993531104626" calcext:value-type="float">
            <text:p>6,6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8.399544294778" calcext:value-type="float">
            <text:p>268,400</text:p>
          </table:table-cell>
          <table:table-cell office:value-type="float" office:value="2.26757960622527" calcext:value-type="float">
            <text:p>2,268</text:p>
          </table:table-cell>
          <table:table-cell office:value-type="float" office:value="11.944643480742" calcext:value-type="float">
            <text:p>11,9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89.5447605553962" calcext:value-type="float">
            <text:p>89,545</text:p>
          </table:table-cell>
          <table:table-cell office:value-type="float" office:value="79.9830722531066" calcext:value-type="float">
            <text:p>79,98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9.7700210302659" calcext:value-type="float">
            <text:p>79,770</text:p>
          </table:table-cell>
          <table:table-cell office:value-type="float" office:value="0" calcext:value-type="float">
            <text:p>0,000</text:p>
          </table:table-cell>
          <table:table-cell office:value-type="float" office:value="0.213051222840706" calcext:value-type="float">
            <text:p>0,2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67844157681" calcext:value-type="float">
            <text:p>1,200</text:p>
          </table:table-cell>
          <table:table-cell office:value-type="float" office:value="1.19967844157682" calcext:value-type="float">
            <text:p>1,20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1.1015045996776" calcext:value-type="float">
            <text:p>1,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81738418992161" calcext:value-type="float">
            <text:p>0,09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2.2513486914041" calcext:value-type="float">
            <text:p>72,251</text:p>
          </table:table-cell>
          <table:table-cell office:value-type="float" office:value="62.6882650427752" calcext:value-type="float">
            <text:p>62,6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46780870722558" calcext:value-type="float">
            <text:p>9,468</text:p>
          </table:table-cell>
          <table:table-cell office:value-type="float" office:value="52.2156145363764" calcext:value-type="float">
            <text:p>52,216</text:p>
          </table:table-cell>
          <table:table-cell office:value-type="float" office:value="1.00484179917322" calcext:value-type="float">
            <text:p>1,0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table:number-columns-repeated="2" office:value-type="float" office:value="1.72816736842173" calcext:value-type="float">
            <text:p>1,72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72816736842173" calcext:value-type="float">
            <text:p>1,7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43.458516681333" calcext:value-type="float">
            <text:p>143,459</text:p>
          </table:table-cell>
          <table:table-cell office:value-type="float" office:value="139.909237143117" calcext:value-type="float">
            <text:p>139,90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1.648873485044" calcext:value-type="float">
            <text:p>101,649</text:p>
          </table:table-cell>
          <table:table-cell office:value-type="float" office:value="25.8538051594361" calcext:value-type="float">
            <text:p>25,854</text:p>
          </table:table-cell>
          <table:table-cell office:value-type="float" office:value="12.4065584986364" calcext:value-type="float">
            <text:p>12,4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table:number-columns-repeated="2" office:value-type="float" office:value="31.2599597488047" calcext:value-type="float">
            <text:p>31,2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15073931562" calcext:value-type="float">
            <text:p>2,3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6914466692718" calcext:value-type="float">
            <text:p>13,691</text:p>
          </table:table-cell>
          <table:table-cell office:value-type="float" office:value="0" calcext:value-type="float">
            <text:p>0,000</text:p>
          </table:table-cell>
          <table:table-cell office:value-type="float" office:value="15.2534391479709" calcext:value-type="float">
            <text:p>15,2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09303" calcext:value-type="float">
            <text:p>0,97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9.0938467439408" calcext:value-type="float">
            <text:p>99,094</text:p>
          </table:table-cell>
          <table:table-cell office:value-type="float" office:value="64.4004250956333" calcext:value-type="float">
            <text:p>64,40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7.695744254375" calcext:value-type="float">
            <text:p>17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7046808412583" calcext:value-type="float">
            <text:p>46,7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3.8905646691578" calcext:value-type="float">
            <text:p>53,891</text:p>
          </table:table-cell>
          <table:table-cell office:value-type="float" office:value="53.1530616602098" calcext:value-type="float">
            <text:p>53,15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5.60423443253" calcext:value-type="float">
            <text:p>35,604</text:p>
          </table:table-cell>
          <table:table-cell office:value-type="float" office:value="5.57311204937702" calcext:value-type="float">
            <text:p>5,573</text:p>
          </table:table-cell>
          <table:table-cell office:value-type="float" office:value="11.9757151783028" calcext:value-type="float">
            <text:p>11,9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6.35254289588479" calcext:value-type="float">
            <text:p>6,35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55.5792543607258" calcext:value-type="float">
            <text:p>55,579</text:p>
          </table:table-cell>
          <table:table-cell office:value-type="float" office:value="47.8470031293915" calcext:value-type="float">
            <text:p>47,8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1180448339106" calcext:value-type="float">
            <text:p>2,3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5.5351986460004" calcext:value-type="float">
            <text:p>45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5.8230718700021" calcext:value-type="float">
            <text:p>65,823</text:p>
          </table:table-cell>
          <table:table-cell office:value-type="float" office:value="59.5167803802481" calcext:value-type="float">
            <text:p>59,5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9.5167803802481" calcext:value-type="float">
            <text:p>59,5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2302" calcext:value-type="float">
            <text:p>11,477</text:p>
          </table:table-cell>
          <table:table-cell office:value-type="float" office:value="6.4439801869263" calcext:value-type="float">
            <text:p>6,4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4439801869263" calcext:value-type="float">
            <text:p>6,4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table:number-columns-repeated="2" office:value-type="float" office:value="6.58615246358207" calcext:value-type="float">
            <text:p>6,58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58615246358207" calcext:value-type="float">
            <text:p>6,5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54.957155269473" calcext:value-type="float">
            <text:p>354,957</text:p>
          </table:table-cell>
          <table:table-cell office:value-type="float" office:value="333.505586957287" calcext:value-type="float">
            <text:p>333,5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3630782312011" calcext:value-type="float">
            <text:p>5,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788308860781" calcext:value-type="float">
            <text:p>22,9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0.206107633333" calcext:value-type="float">
            <text:p>250,206</text:p>
          </table:table-cell>
          <table:table-cell office:value-type="float" office:value="0" calcext:value-type="float">
            <text:p>0,000</text:p>
          </table:table-cell>
          <table:table-cell office:value-type="float" office:value="55.0843406147561" calcext:value-type="float">
            <text:p>55,0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59.534448640102" calcext:value-type="float">
            <text:p>259,534</text:p>
          </table:table-cell>
          <table:table-cell office:value-type="float" office:value="225.091062824406" calcext:value-type="float">
            <text:p>225,091</text:p>
          </table:table-cell>
          <table:table-cell office:value-type="float" office:value="0" calcext:value-type="float">
            <text:p>0,000</text:p>
          </table:table-cell>
          <table:table-cell office:value-type="float" office:value="0.610940896995621" calcext:value-type="float">
            <text:p>0,6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26011933903368" calcext:value-type="float">
            <text:p>4,260</text:p>
          </table:table-cell>
          <table:table-cell office:value-type="float" office:value="1.80867047486188" calcext:value-type="float">
            <text:p>1,809</text:p>
          </table:table-cell>
          <table:table-cell office:value-type="float" office:value="0" calcext:value-type="float">
            <text:p>0,000</text:p>
          </table:table-cell>
          <table:table-cell office:value-type="float" office:value="37.5737183571848" calcext:value-type="float">
            <text:p>37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2.357857524575" calcext:value-type="float">
            <text:p>132,358</text:p>
          </table:table-cell>
          <table:table-cell office:value-type="float" office:value="30.3759107447552" calcext:value-type="float">
            <text:p>30,376</text:p>
          </table:table-cell>
          <table:table-cell office:value-type="float" office:value="17.2788490030326" calcext:value-type="float">
            <text:p>17,2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24996483967504" calcext:value-type="float">
            <text:p>0,82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061245102946" calcext:value-type="float">
            <text:p>5,311</text:p>
          </table:table-cell>
          <table:table-cell office:value-type="float" office:value="2.64670590387555" calcext:value-type="float">
            <text:p>2,6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664839166012481" calcext:value-type="float">
            <text:p>0,665</text:p>
          </table:table-cell>
          <table:table-cell office:value-type="float" office:value="1.98186673786307" calcext:value-type="float">
            <text:p>1,9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95.1348444987616" calcext:value-type="float">
            <text:p>95,135</text:p>
          </table:table-cell>
          <table:table-cell office:value-type="float" office:value="88.3784508087819" calcext:value-type="float">
            <text:p>88,37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3.824570441134" calcext:value-type="float">
            <text:p>83,825</text:p>
          </table:table-cell>
          <table:table-cell office:value-type="float" office:value="0" calcext:value-type="float">
            <text:p>0,000</text:p>
          </table:table-cell>
          <table:table-cell office:value-type="float" office:value="4.55388036764794" calcext:value-type="float">
            <text:p>4,5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6.50877618711" calcext:value-type="float">
            <text:p>46,509</text:p>
          </table:table-cell>
          <table:table-cell office:value-type="float" office:value="44.0699253908926" calcext:value-type="float">
            <text:p>44,0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9730280818841" calcext:value-type="float">
            <text:p>8,9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56106242749627" calcext:value-type="float">
            <text:p>0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2862490328797" calcext:value-type="float">
            <text:p>24,286</text:p>
          </table:table-cell>
          <table:table-cell office:value-type="float" office:value="2.67752898638879" calcext:value-type="float">
            <text:p>2,678</text:p>
          </table:table-cell>
          <table:table-cell office:value-type="float" office:value="7.87701304699036" calcext:value-type="float">
            <text:p>7,8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42.7936732028199" calcext:value-type="float">
            <text:p>42,794</text:p>
          </table:table-cell>
          <table:table-cell office:value-type="float" office:value="17.4160468309001" calcext:value-type="float">
            <text:p>17,4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41999591260791" calcext:value-type="float">
            <text:p>0,004</text:p>
          </table:table-cell>
          <table:table-cell office:value-type="float" office:value="5.74431206018615" calcext:value-type="float">
            <text:p>5,7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2171732513333" calcext:value-type="float">
            <text:p>5,922</text:p>
          </table:table-cell>
          <table:table-cell office:value-type="float" office:value="0" calcext:value-type="float">
            <text:p>0,000</text:p>
          </table:table-cell>
          <table:table-cell office:value-type="float" office:value="5.74581748645457" calcext:value-type="float">
            <text:p>5,7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.076984571434" calcext:value-type="float">
            <text:p>48,077</text:p>
          </table:table-cell>
          <table:table-cell office:value-type="float" office:value="21.9952777464956" calcext:value-type="float">
            <text:p>21,9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15133998046548" calcext:value-type="float">
            <text:p>0,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2380627581039" calcext:value-type="float">
            <text:p>2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0068797278903" calcext:value-type="float">
            <text:p>9,301</text:p>
          </table:table-cell>
          <table:table-cell office:value-type="float" office:value="0" calcext:value-type="float">
            <text:p>0,000</text:p>
          </table:table-cell>
          <table:table-cell office:value-type="float" office:value="9.93927009809149" calcext:value-type="float">
            <text:p>9,9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2.5606260218433" calcext:value-type="float">
            <text:p>92,561</text:p>
          </table:table-cell>
          <table:table-cell office:value-type="float" office:value="73.97600171708" calcext:value-type="float">
            <text:p>73,97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3.97600171708" calcext:value-type="float">
            <text:p>73,9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300584844595" calcext:value-type="float">
            <text:p>41,630</text:p>
          </table:table-cell>
          <table:table-cell office:value-type="float" office:value="23.2878241724101" calcext:value-type="float">
            <text:p>23,2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54833504571431" calcext:value-type="float">
            <text:p>0,355</text:p>
          </table:table-cell>
          <table:table-cell office:value-type="float" office:value="0" calcext:value-type="float">
            <text:p>0,000</text:p>
          </table:table-cell>
          <table:table-cell office:value-type="float" office:value="22.5703525867102" calcext:value-type="float">
            <text:p>22,5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2638081128454" calcext:value-type="float">
            <text:p>0,3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1.0252887603413" calcext:value-type="float">
            <text:p>21,025</text:p>
          </table:table-cell>
          <table:table-cell office:value-type="float" office:value="12.7989749679732" calcext:value-type="float">
            <text:p>12,79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2.7989749679732" calcext:value-type="float">
            <text:p>12,7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4.22675545329903" calcext:value-type="float">
            <text:p>4,227</text:p>
          </table:table-cell>
          <table:table-cell office:value-type="float" office:value="3.87642415934093" calcext:value-type="float">
            <text:p>3,87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18497284260761" calcext:value-type="float">
            <text:p>3,1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1451316733322" calcext:value-type="float">
            <text:p>0,6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table:number-columns-repeated="2" office:value-type="float" office:value="11.6117745945549" calcext:value-type="float">
            <text:p>11,61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6117745945549" calcext:value-type="float">
            <text:p>11,6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95.3650130387937" calcext:value-type="float">
            <text:p>95,365</text:p>
          </table:table-cell>
          <table:table-cell office:value-type="float" office:value="87.6860597111304" calcext:value-type="float">
            <text:p>87,686</text:p>
          </table:table-cell>
          <table:table-cell office:value-type="float" office:value="0" calcext:value-type="float">
            <text:p>0,000</text:p>
          </table:table-cell>
          <table:table-cell office:value-type="float" office:value="9.79666855355459" calcext:value-type="float">
            <text:p>9,7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8813069779961" calcext:value-type="float">
            <text:p>1,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9285721436521" calcext:value-type="float">
            <text:p>8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579544695206" calcext:value-type="float">
            <text:p>37,580</text:p>
          </table:table-cell>
          <table:table-cell office:value-type="float" office:value="0" calcext:value-type="float">
            <text:p>0,000</text:p>
          </table:table-cell>
          <table:table-cell office:value-type="float" office:value="18.5227994405932" calcext:value-type="float">
            <text:p>18,5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060591096118" calcext:value-type="float">
            <text:p>11,90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44.532411409128" calcext:value-type="float">
            <text:p>344,532</text:p>
          </table:table-cell>
          <table:table-cell office:value-type="float" office:value="281.259002008399" calcext:value-type="float">
            <text:p>281,259</text:p>
          </table:table-cell>
          <table:table-cell office:value-type="float" office:value="0" calcext:value-type="float">
            <text:p>0,000</text:p>
          </table:table-cell>
          <table:table-cell office:value-type="float" office:value="2.9953010833112" calcext:value-type="float">
            <text:p>2,9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4824716626709" calcext:value-type="float">
            <text:p>9,7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3603952598323" calcext:value-type="float">
            <text:p>12,3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2.390868887858" calcext:value-type="float">
            <text:p>192,391</text:p>
          </table:table-cell>
          <table:table-cell office:value-type="float" office:value="0" calcext:value-type="float">
            <text:p>0,000</text:p>
          </table:table-cell>
          <table:table-cell office:value-type="float" office:value="51.6630358485492" calcext:value-type="float">
            <text:p>51,6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011537625816" calcext:value-type="float">
            <text:p>12,10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.7359345600976" calcext:value-type="float">
            <text:p>52,736</text:p>
          </table:table-cell>
          <table:table-cell office:value-type="float" office:value="47.9683000067091" calcext:value-type="float">
            <text:p>47,968</text:p>
          </table:table-cell>
          <table:table-cell office:value-type="float" office:value="0" calcext:value-type="float">
            <text:p>0,000</text:p>
          </table:table-cell>
          <table:table-cell office:value-type="float" office:value="1.00021862059207" calcext:value-type="float">
            <text:p>1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0120898667894" calcext:value-type="float">
            <text:p>1,7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5385514344218" calcext:value-type="float">
            <text:p>3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7014510459685" calcext:value-type="float">
            <text:p>37,701</text:p>
          </table:table-cell>
          <table:table-cell office:value-type="float" office:value="0" calcext:value-type="float">
            <text:p>0,000</text:p>
          </table:table-cell>
          <table:table-cell office:value-type="float" office:value="3.71156621002746" calcext:value-type="float">
            <text:p>3,7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76.8250814227201" calcext:value-type="float">
            <text:p>76,825</text:p>
          </table:table-cell>
          <table:table-cell office:value-type="float" office:value="72.1899025054256" calcext:value-type="float">
            <text:p>72,1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3516109979445" calcext:value-type="float">
            <text:p>7,235</text:p>
          </table:table-cell>
          <table:table-cell office:value-type="float" office:value="0" calcext:value-type="float">
            <text:p>0,000</text:p>
          </table:table-cell>
          <table:table-cell office:value-type="float" office:value="10.8721157767899" calcext:value-type="float">
            <text:p>10,872</text:p>
          </table:table-cell>
          <table:table-cell office:value-type="float" office:value="18.0533964986575" calcext:value-type="float">
            <text:p>18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0436816215402" calcext:value-type="float">
            <text:p>5,704</text:p>
          </table:table-cell>
          <table:table-cell office:value-type="float" office:value="10.4448455472473" calcext:value-type="float">
            <text:p>10,445</text:p>
          </table:table-cell>
          <table:table-cell office:value-type="float" office:value="0.10872066884882" calcext:value-type="float">
            <text:p>0,1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712947519336" calcext:value-type="float">
            <text:p>19,77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table:number-columns-repeated="2" office:value-type="float" office:value="20.2067418574552" calcext:value-type="float">
            <text:p>20,20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0422592147431" calcext:value-type="float">
            <text:p>10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4933110416244" calcext:value-type="float">
            <text:p>1,349</text:p>
          </table:table-cell>
          <table:table-cell office:value-type="float" office:value="6.37804667874599" calcext:value-type="float">
            <text:p>6,378</text:p>
          </table:table-cell>
          <table:table-cell office:value-type="float" office:value="2.43710485980368" calcext:value-type="float">
            <text:p>2,4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table:number-columns-repeated="2" office:value-type="float" office:value="4.97381135884817" calcext:value-type="float">
            <text:p>4,97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97381135884817" calcext:value-type="float">
            <text:p>4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table:number-columns-repeated="2" office:value-type="float" office:value="2.10470862573212" calcext:value-type="float">
            <text:p>2,1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536861176051521" calcext:value-type="float">
            <text:p>0,537</text:p>
          </table:table-cell>
          <table:table-cell office:value-type="float" office:value="0" calcext:value-type="float">
            <text:p>0,000</text:p>
          </table:table-cell>
          <table:table-cell office:value-type="float" office:value="1.5678474496806" calcext:value-type="float">
            <text:p>1,5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table:number-columns-repeated="2" office:value-type="float" office:value="3.01670044571758" calcext:value-type="float">
            <text:p>3,0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01670044571758" calcext:value-type="float">
            <text:p>3,0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4.5346487973462" calcext:value-type="float">
            <text:p>24,535</text:p>
          </table:table-cell>
          <table:table-cell office:value-type="float" office:value="24.5346487973461" calcext:value-type="float">
            <text:p>24,53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1.2271367973246" calcext:value-type="float">
            <text:p>21,227</text:p>
          </table:table-cell>
          <table:table-cell office:value-type="float" office:value="0" calcext:value-type="float">
            <text:p>0,000</text:p>
          </table:table-cell>
          <table:table-cell office:value-type="float" office:value="3.30751200002154" calcext:value-type="float">
            <text:p>3,3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table:number-columns-repeated="2" office:value-type="float" office:value="9.80314666904636" calcext:value-type="float">
            <text:p>9,8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786754088412041" calcext:value-type="float">
            <text:p>0,787</text:p>
          </table:table-cell>
          <table:table-cell office:value-type="float" office:value="0" calcext:value-type="float">
            <text:p>0,000</text:p>
          </table:table-cell>
          <table:table-cell office:value-type="float" office:value="9.01639258063432" calcext:value-type="float">
            <text:p>9,0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481169053287" calcext:value-type="float">
            <text:p>22,148</text:p>
          </table:table-cell>
          <table:table-cell office:value-type="float" office:value="9.76147815001568" calcext:value-type="float">
            <text:p>9,76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76147815001568" calcext:value-type="float">
            <text:p>9,7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.8873785651858" calcext:value-type="float">
            <text:p>61,887</text:p>
          </table:table-cell>
          <table:table-cell office:value-type="float" office:value="47.5560616157947" calcext:value-type="float">
            <text:p>47,5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0988264565953" calcext:value-type="float">
            <text:p>0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2255692133448" calcext:value-type="float">
            <text:p>8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7646892158345" calcext:value-type="float">
            <text:p>14,765</text:p>
          </table:table-cell>
          <table:table-cell office:value-type="float" office:value="0" calcext:value-type="float">
            <text:p>0,000</text:p>
          </table:table-cell>
          <table:table-cell office:value-type="float" office:value="23.9778272140598" calcext:value-type="float">
            <text:p>23,9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0.794818183889251" calcext:value-type="float">
            <text:p>0,79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45.358778753204" calcext:value-type="float">
            <text:p>45,359</text:p>
          </table:table-cell>
          <table:table-cell office:value-type="float" office:value="45.254768754918" calcext:value-type="float">
            <text:p>45,25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49984584557663" calcext:value-type="float">
            <text:p>6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7549229093414" calcext:value-type="float">
            <text:p>38,7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10.4572452077979" calcext:value-type="float">
            <text:p>10,457</text:p>
          </table:table-cell>
          <table:table-cell office:value-type="float" office:value="3.14505772760711" calcext:value-type="float">
            <text:p>3,14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14505772760711" calcext:value-type="float">
            <text:p>3,1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86512436239" calcext:value-type="float">
            <text:p>18,30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18.0199216924076" calcext:value-type="float">
            <text:p>18,020</text:p>
          </table:table-cell>
          <table:table-cell office:value-type="float" office:value="12.6064707435724" calcext:value-type="float">
            <text:p>12,60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45130763977654" calcext:value-type="float">
            <text:p>8,451</text:p>
          </table:table-cell>
          <table:table-cell office:value-type="float" office:value="0" calcext:value-type="float">
            <text:p>0,000</text:p>
          </table:table-cell>
          <table:table-cell office:value-type="float" office:value="4.1551631037959" calcext:value-type="float">
            <text:p>4,1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930209676807" calcext:value-type="float">
            <text:p>103,930</text:p>
          </table:table-cell>
          <table:table-cell office:value-type="float" office:value="98.6033267468272" calcext:value-type="float">
            <text:p>98,6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73877178781097" calcext:value-type="float">
            <text:p>9,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1591301466297" calcext:value-type="float">
            <text:p>1,1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8379329672204" calcext:value-type="float">
            <text:p>72,838</text:p>
          </table:table-cell>
          <table:table-cell office:value-type="float" office:value="0" calcext:value-type="float">
            <text:p>0,000</text:p>
          </table:table-cell>
          <table:table-cell office:value-type="float" office:value="12.9870789081504" calcext:value-type="float">
            <text:p>12,987</text:p>
          </table:table-cell>
          <table:table-cell office:value-type="float" office:value="0" calcext:value-type="float">
            <text:p>0,000</text:p>
          </table:table-cell>
          <table:table-cell office:value-type="float" office:value="1.92363006898246" calcext:value-type="float">
            <text:p>1,9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6.16344258156908" calcext:value-type="float">
            <text:p>6,16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8196218904411" calcext:value-type="float">
            <text:p>1,0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8148039252497" calcext:value-type="float">
            <text:p>5,0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5.75152981654071" calcext:value-type="float">
            <text:p>5,752</text:p>
          </table:table-cell>
          <table:table-cell office:value-type="float" office:value="0.922626180744896" calcext:value-type="float">
            <text:p>0,92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922626180744896" calcext:value-type="float">
            <text:p>0,9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430837835738" calcext:value-type="float">
            <text:p>0,12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77.9659361252401" calcext:value-type="float">
            <text:p>77,966</text:p>
          </table:table-cell>
          <table:table-cell office:value-type="float" office:value="73.0439806396731" calcext:value-type="float">
            <text:p>73,0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4417625581747" calcext:value-type="float">
            <text:p>15,4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0.100001703131" calcext:value-type="float">
            <text:p>40,100</text:p>
          </table:table-cell>
          <table:table-cell office:value-type="float" office:value="0" calcext:value-type="float">
            <text:p>0,000</text:p>
          </table:table-cell>
          <table:table-cell office:value-type="float" office:value="4.9960673602769" calcext:value-type="float">
            <text:p>4,996</text:p>
          </table:table-cell>
          <table:table-cell office:value-type="float" office:value="0" calcext:value-type="float">
            <text:p>0,000</text:p>
          </table:table-cell>
          <table:table-cell office:value-type="float" office:value="12.5061490180905" calcext:value-type="float">
            <text:p>12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table:number-columns-repeated="2" office:value-type="float" office:value="50.9436587350969" calcext:value-type="float">
            <text:p>50,9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9.2090541418458" calcext:value-type="float">
            <text:p>49,209</text:p>
          </table:table-cell>
          <table:table-cell office:value-type="float" office:value="1.73460459325111" calcext:value-type="float">
            <text:p>1,7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7412215933" calcext:value-type="float">
            <text:p>162,774</text:p>
          </table:table-cell>
          <table:table-cell office:value-type="float" office:value="161.258072057253" calcext:value-type="float">
            <text:p>161,258</text:p>
          </table:table-cell>
          <table:table-cell office:value-type="float" office:value="0" calcext:value-type="float">
            <text:p>0,000</text:p>
          </table:table-cell>
          <table:table-cell office:value-type="float" office:value="0.744182475671354" calcext:value-type="float">
            <text:p>0,7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0782003363331" calcext:value-type="float">
            <text:p>18,078</text:p>
          </table:table-cell>
          <table:table-cell office:value-type="float" office:value="0" calcext:value-type="float">
            <text:p>0,000</text:p>
          </table:table-cell>
          <table:table-cell office:value-type="float" office:value="5.53537138590545" calcext:value-type="float">
            <text:p>5,5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3.664317362075" calcext:value-type="float">
            <text:p>103,664</text:p>
          </table:table-cell>
          <table:table-cell office:value-type="float" office:value="0.0048071600482657" calcext:value-type="float">
            <text:p>0,005</text:p>
          </table:table-cell>
          <table:table-cell office:value-type="float" office:value="33.2311933372198" calcext:value-type="float">
            <text:p>33,2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table:number-columns-repeated="2" office:value-type="float" office:value="1.20199505594945" calcext:value-type="float">
            <text:p>1,2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20199505594945" calcext:value-type="float">
            <text:p>1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13.029473644485" calcext:value-type="float">
            <text:p>213,029</text:p>
          </table:table-cell>
          <table:table-cell office:value-type="float" office:value="197.088069959184" calcext:value-type="float">
            <text:p>197,0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9773050289752" calcext:value-type="float">
            <text:p>4,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519728187267" calcext:value-type="float">
            <text:p>23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3.111779293195" calcext:value-type="float">
            <text:p>103,112</text:p>
          </table:table-cell>
          <table:table-cell office:value-type="float" office:value="51.8460208481674" calcext:value-type="float">
            <text:p>51,846</text:p>
          </table:table-cell>
          <table:table-cell office:value-type="float" office:value="13.4805664961972" calcext:value-type="float">
            <text:p>13,4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6.35233913118795" calcext:value-type="float">
            <text:p>6,352</text:p>
          </table:table-cell>
          <table:table-cell office:value-type="float" office:value="6.35233913118794" calcext:value-type="float">
            <text:p>6,35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72036183604657" calcext:value-type="float">
            <text:p>2,7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3197729514137" calcext:value-type="float">
            <text:p>3,6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table:number-columns-repeated="2" office:value-type="float" office:value="16.5469773039017" calcext:value-type="float">
            <text:p>16,5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6925520416319" calcext:value-type="float">
            <text:p>6,6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87772209973851" calcext:value-type="float">
            <text:p>9,8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85.1145408567541" calcext:value-type="float">
            <text:p>85,115</text:p>
          </table:table-cell>
          <table:table-cell office:value-type="float" office:value="22.9442109285122" calcext:value-type="float">
            <text:p>22,94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9680652856285" calcext:value-type="float">
            <text:p>1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08742985639" calcext:value-type="float">
            <text:p>13,409</text:p>
          </table:table-cell>
          <table:table-cell office:value-type="float" office:value="0" calcext:value-type="float">
            <text:p>0,000</text:p>
          </table:table-cell>
          <table:table-cell office:value-type="float" office:value="8.23866141431037" calcext:value-type="float">
            <text:p>8,2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33.6008847799031" calcext:value-type="float">
            <text:p>33,601</text:p>
          </table:table-cell>
          <table:table-cell office:value-type="float" office:value="0.586965513415058" calcext:value-type="float">
            <text:p>0,5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586965513415058" calcext:value-type="float">
            <text:p>0,5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77.0612823776424" calcext:value-type="float">
            <text:p>77,061</text:p>
          </table:table-cell>
          <table:table-cell office:value-type="float" office:value="63.2065111383014" calcext:value-type="float">
            <text:p>63,2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7.0730375149401" calcext:value-type="float">
            <text:p>57,073</text:p>
          </table:table-cell>
          <table:table-cell office:value-type="float" office:value="0" calcext:value-type="float">
            <text:p>0,000</text:p>
          </table:table-cell>
          <table:table-cell office:value-type="float" office:value="6.13347362336128" calcext:value-type="float">
            <text:p>6,1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9876376933666" calcext:value-type="float">
            <text:p>23,988</text:p>
          </table:table-cell>
          <table:table-cell office:value-type="float" office:value="20.9175868042922" calcext:value-type="float">
            <text:p>20,91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10145061794777" calcext:value-type="float">
            <text:p>1,101</text:p>
          </table:table-cell>
          <table:table-cell office:value-type="float" office:value="7.21878976549415" calcext:value-type="float">
            <text:p>7,2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3809035416078" calcext:value-type="float">
            <text:p>9,938</text:p>
          </table:table-cell>
          <table:table-cell office:value-type="float" office:value="0.455581026750298" calcext:value-type="float">
            <text:p>0,456</text:p>
          </table:table-cell>
          <table:table-cell office:value-type="float" office:value="2.20367503993925" calcext:value-type="float">
            <text:p>2,2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14.7367347655789" calcext:value-type="float">
            <text:p>14,737</text:p>
          </table:table-cell>
          <table:table-cell office:value-type="float" office:value="9.34695794155299" calcext:value-type="float">
            <text:p>9,3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30396494933252" calcext:value-type="float">
            <text:p>8,304</text:p>
          </table:table-cell>
          <table:table-cell office:value-type="float" office:value="1.04299299222047" calcext:value-type="float">
            <text:p>1,0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337021127005" calcext:value-type="float">
            <text:p>94,337</text:p>
          </table:table-cell>
          <table:table-cell office:value-type="float" office:value="88.434788623909" calcext:value-type="float">
            <text:p>88,4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2927585230312" calcext:value-type="float">
            <text:p>2,229</text:p>
          </table:table-cell>
          <table:table-cell office:value-type="float" office:value="0" calcext:value-type="float">
            <text:p>0,000</text:p>
          </table:table-cell>
          <table:table-cell office:value-type="float" office:value="3.49114784001237" calcext:value-type="float">
            <text:p>3,491</text:p>
          </table:table-cell>
          <table:table-cell office:value-type="float" office:value="0" calcext:value-type="float">
            <text:p>0,000</text:p>
          </table:table-cell>
          <table:table-cell office:value-type="float" office:value="7.0283587978672" calcext:value-type="float">
            <text:p>7,0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8707908532435" calcext:value-type="float">
            <text:p>34,871</text:p>
          </table:table-cell>
          <table:table-cell office:value-type="float" office:value="0" calcext:value-type="float">
            <text:p>0,000</text:p>
          </table:table-cell>
          <table:table-cell office:value-type="float" office:value="40.8152152804828" calcext:value-type="float">
            <text:p>40,8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9078" calcext:value-type="float">
            <text:p>2,56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05.155749915161" calcext:value-type="float">
            <text:p>105,156</text:p>
          </table:table-cell>
          <table:table-cell office:value-type="float" office:value="96.1098438874449" calcext:value-type="float">
            <text:p>96,1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56657957915852" calcext:value-type="float">
            <text:p>4,567</text:p>
          </table:table-cell>
          <table:table-cell office:value-type="float" office:value="0" calcext:value-type="float">
            <text:p>0,000</text:p>
          </table:table-cell>
          <table:table-cell office:value-type="float" office:value="2.38880074049934" calcext:value-type="float">
            <text:p>2,3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0538580169383" calcext:value-type="float">
            <text:p>21,054</text:p>
          </table:table-cell>
          <table:table-cell office:value-type="float" office:value="64.4304657695997" calcext:value-type="float">
            <text:p>64,430</text:p>
          </table:table-cell>
          <table:table-cell office:value-type="float" office:value="3.67013978124905" calcext:value-type="float">
            <text:p>3,6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164.49637612118" calcext:value-type="float">
            <text:p>164,496</text:p>
          </table:table-cell>
          <table:table-cell office:value-type="float" office:value="141.369963938635" calcext:value-type="float">
            <text:p>141,3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0808188802539" calcext:value-type="float">
            <text:p>3,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740389961915" calcext:value-type="float">
            <text:p>22,8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7.5795479315775" calcext:value-type="float">
            <text:p>97,580</text:p>
          </table:table-cell>
          <table:table-cell office:value-type="float" office:value="6.24357731395961" calcext:value-type="float">
            <text:p>6,244</text:p>
          </table:table-cell>
          <table:table-cell office:value-type="float" office:value="11.5647178088807" calcext:value-type="float">
            <text:p>11,5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53.4076711079023" calcext:value-type="float">
            <text:p>53,408</text:p>
          </table:table-cell>
          <table:table-cell office:value-type="float" office:value="50.5155178308117" calcext:value-type="float">
            <text:p>50,51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0.5035595503011" calcext:value-type="float">
            <text:p>50,504</text:p>
          </table:table-cell>
          <table:table-cell office:value-type="float" office:value="0.0119582805106178" calcext:value-type="float">
            <text:p>0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1533430595951" calcext:value-type="float">
            <text:p>3,715</text:p>
          </table:table-cell>
          <table:table-cell office:value-type="float" office:value="1.14115113767806" calcext:value-type="float">
            <text:p>1,1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14115113767806" calcext:value-type="float">
            <text:p>1,1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number-columns-repeated="2" office:value-type="float" office:value="24.3617506509057" calcext:value-type="float">
            <text:p>24,36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4.3617506509057" calcext:value-type="float">
            <text:p>24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9.64209603028434" calcext:value-type="float">
            <text:p>9,642</text:p>
          </table:table-cell>
          <table:table-cell office:value-type="float" office:value="2.19661275408544" calcext:value-type="float">
            <text:p>2,1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66465770865298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9572839209913" calcext:value-type="float">
            <text:p>1,4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68145421213365" calcext:value-type="float">
            <text:p>0,468</text:p>
          </table:table-cell>
          <table:table-cell office:value-type="float" office:value="0" calcext:value-type="float">
            <text:p>0,000</text:p>
          </table:table-cell>
          <table:table-cell office:value-type="float" office:value="0.206092363686412" calcext:value-type="float">
            <text:p>0,2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70.9050709286097" calcext:value-type="float">
            <text:p>70,905</text:p>
          </table:table-cell>
          <table:table-cell office:value-type="float" office:value="54.8007906408442" calcext:value-type="float">
            <text:p>54,8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19617505356186" calcext:value-type="float">
            <text:p>6,1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6046155872823" calcext:value-type="float">
            <text:p>48,6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.0000512798292005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0512798292005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24.3094151138728" calcext:value-type="float">
            <text:p>24,309</text:p>
          </table:table-cell>
          <table:table-cell office:value-type="float" office:value="5.90680425573562" calcext:value-type="float">
            <text:p>5,90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39431401206977" calcext:value-type="float">
            <text:p>5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2490243665855" calcext:value-type="float">
            <text:p>0,5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27.007688854182" calcext:value-type="float">
            <text:p>127,008</text:p>
          </table:table-cell>
          <table:table-cell office:value-type="float" office:value="111.629794251318" calcext:value-type="float">
            <text:p>111,6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773641889071" calcext:value-type="float">
            <text:p>7,9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22592045336344" calcext:value-type="float">
            <text:p>9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9657520766949" calcext:value-type="float">
            <text:p>78,966</text:p>
          </table:table-cell>
          <table:table-cell office:value-type="float" office:value="5.33733786450008" calcext:value-type="float">
            <text:p>5,337</text:p>
          </table:table-cell>
          <table:table-cell office:value-type="float" office:value="10.1234196678529" calcext:value-type="float">
            <text:p>10,1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table:number-columns-repeated="2" office:value-type="float" office:value="30.1324754503556" calcext:value-type="float">
            <text:p>30,1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5.0386038687135" calcext:value-type="float">
            <text:p>25,039</text:p>
          </table:table-cell>
          <table:table-cell office:value-type="float" office:value="0" calcext:value-type="float">
            <text:p>0,000</text:p>
          </table:table-cell>
          <table:table-cell office:value-type="float" office:value="5.09387158164213" calcext:value-type="float">
            <text:p>5,0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table:number-columns-repeated="2" office:value-type="float" office:value="20.4634412195182" calcext:value-type="float">
            <text:p>20,46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0.4634412195182" calcext:value-type="float">
            <text:p>20,4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264472292966" calcext:value-type="float">
            <text:p>110,264</text:p>
          </table:table-cell>
          <table:table-cell office:value-type="float" office:value="96.264368433794" calcext:value-type="float">
            <text:p>96,2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89107380067301" calcext:value-type="float">
            <text:p>1,8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040806494666" calcext:value-type="float">
            <text:p>47,041</text:p>
          </table:table-cell>
          <table:table-cell office:value-type="float" office:value="10.899900840438" calcext:value-type="float">
            <text:p>10,900</text:p>
          </table:table-cell>
          <table:table-cell office:value-type="float" office:value="36.432587298017" calcext:value-type="float">
            <text:p>36,4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648737085853" calcext:value-type="float">
            <text:p>17,86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640446849723" calcext:value-type="float">
            <text:p>17,964</text:p>
          </table:table-cell>
          <table:table-cell office:value-type="float" office:value="1.52294478701322" calcext:value-type="float">
            <text:p>1,52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52294478701322" calcext:value-type="float">
            <text:p>1,5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466538325906" calcext:value-type="float">
            <text:p>18,347</text:p>
          </table:table-cell>
          <table:table-cell office:value-type="float" office:value="18.189819157673" calcext:value-type="float">
            <text:p>18,19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189819157673" calcext:value-type="float">
            <text:p>18,1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73.6163621957473" calcext:value-type="float">
            <text:p>73,616</text:p>
          </table:table-cell>
          <table:table-cell office:value-type="float" office:value="20.3177270123496" calcext:value-type="float">
            <text:p>20,3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4812762328421" calcext:value-type="float">
            <text:p>17,481</text:p>
          </table:table-cell>
          <table:table-cell office:value-type="float" office:value="0" calcext:value-type="float">
            <text:p>0,000</text:p>
          </table:table-cell>
          <table:table-cell office:value-type="float" office:value="1.71654684856982" calcext:value-type="float">
            <text:p>1,7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1990393093769" calcext:value-type="float">
            <text:p>1,12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87375433400494" calcext:value-type="float">
            <text:p>1,87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71.1995112689858" calcext:value-type="float">
            <text:p>71,200</text:p>
          </table:table-cell>
          <table:table-cell office:value-type="float" office:value="71.1837134289904" calcext:value-type="float">
            <text:p>71,18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5.2002322979326" calcext:value-type="float">
            <text:p>55,200</text:p>
          </table:table-cell>
          <table:table-cell office:value-type="float" office:value="0" calcext:value-type="float">
            <text:p>0,000</text:p>
          </table:table-cell>
          <table:table-cell office:value-type="float" office:value="15.9834811310578" calcext:value-type="float">
            <text:p>15,9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8270930712427" calcext:value-type="float">
            <text:p>2,383</text:p>
          </table:table-cell>
          <table:table-cell office:value-type="float" office:value="2.38270930712428" calcext:value-type="float">
            <text:p>2,38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4031493893702" calcext:value-type="float">
            <text:p>1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3411318836236" calcext:value-type="float">
            <text:p>0,023</text:p>
          </table:table-cell>
          <table:table-cell office:value-type="float" office:value="1.11106856562166" calcext:value-type="float">
            <text:p>1,111</text:p>
          </table:table-cell>
          <table:table-cell office:value-type="float" office:value="0.0079144837293597" calcext:value-type="float">
            <text:p>0,0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" office:value-type="float" office:value="10.7609023871931" calcext:value-type="float">
            <text:p>10,76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0.7609023871931" calcext:value-type="float">
            <text:p>10,7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84.3698449554181" calcext:value-type="float">
            <text:p>84,370</text:p>
          </table:table-cell>
          <table:table-cell office:value-type="float" office:value="15.7785029310653" calcext:value-type="float">
            <text:p>15,7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7785029310653" calcext:value-type="float">
            <text:p>15,7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3136100500006" calcext:value-type="float">
            <text:p>24,314</text:p>
          </table:table-cell>
          <table:table-cell office:value-type="float" office:value="18.628405292641" calcext:value-type="float">
            <text:p>18,62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6541422484633" calcext:value-type="float">
            <text:p>11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7426304417775" calcext:value-type="float">
            <text:p>6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37.2107724762691" calcext:value-type="float">
            <text:p>37,211</text:p>
          </table:table-cell>
          <table:table-cell office:value-type="float" office:value="35.9952534310063" calcext:value-type="float">
            <text:p>35,9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1028996642973" calcext:value-type="float">
            <text:p>4,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1889461822905" calcext:value-type="float">
            <text:p>6,7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890441539086" calcext:value-type="float">
            <text:p>20,889</text:p>
          </table:table-cell>
          <table:table-cell office:value-type="float" office:value="0" calcext:value-type="float">
            <text:p>0,000</text:p>
          </table:table-cell>
          <table:table-cell office:value-type="float" office:value="4.37702469243894" calcext:value-type="float">
            <text:p>4,3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table:number-columns-repeated="2" office:value-type="float" office:value="36.1017456532478" calcext:value-type="float">
            <text:p>36,10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37322892018857" calcext:value-type="float">
            <text:p>7,3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0481947846916" calcext:value-type="float">
            <text:p>23,048</text:p>
          </table:table-cell>
          <table:table-cell office:value-type="float" office:value="0" calcext:value-type="float">
            <text:p>0,000</text:p>
          </table:table-cell>
          <table:table-cell office:value-type="float" office:value="5.6803219483676" calcext:value-type="float">
            <text:p>5,6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table:number-columns-repeated="2" office:value-type="float" office:value="63.8066754933972" calcext:value-type="float">
            <text:p>63,8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7.4505736261429" calcext:value-type="float">
            <text:p>37,451</text:p>
          </table:table-cell>
          <table:table-cell office:value-type="float" office:value="1.91609723731711" calcext:value-type="float">
            <text:p>1,916</text:p>
          </table:table-cell>
          <table:table-cell office:value-type="float" office:value="24.4400046299372" calcext:value-type="float">
            <text:p>24,4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53812460849" calcext:value-type="float">
            <text:p>12,885</text:p>
          </table:table-cell>
          <table:table-cell office:value-type="float" office:value="9.72920751011409" calcext:value-type="float">
            <text:p>9,72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87764131561821" calcext:value-type="float">
            <text:p>1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5156619449588" calcext:value-type="float">
            <text:p>7,8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98.3484526893632" calcext:value-type="float">
            <text:p>98,348</text:p>
          </table:table-cell>
          <table:table-cell office:value-type="float" office:value="98.2286800383163" calcext:value-type="float">
            <text:p>98,22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0.4491536996845" calcext:value-type="float">
            <text:p>80,449</text:p>
          </table:table-cell>
          <table:table-cell office:value-type="float" office:value="17.7795263386318" calcext:value-type="float">
            <text:p>17,7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7.9382856506817" calcext:value-type="float">
            <text:p>77,938</text:p>
          </table:table-cell>
          <table:table-cell office:value-type="float" office:value="56.991694505227" calcext:value-type="float">
            <text:p>56,9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281377030937" calcext:value-type="float">
            <text:p>15,128</text:p>
          </table:table-cell>
          <table:table-cell office:value-type="float" office:value="0" calcext:value-type="float">
            <text:p>0,000</text:p>
          </table:table-cell>
          <table:table-cell office:value-type="float" office:value="4.79939213678149" calcext:value-type="float">
            <text:p>4,799</text:p>
          </table:table-cell>
          <table:table-cell office:value-type="float" office:value="10.1257011354535" calcext:value-type="float">
            <text:p>10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8951887191575" calcext:value-type="float">
            <text:p>23,895</text:p>
          </table:table-cell>
          <table:table-cell office:value-type="float" office:value="0.281125433100855" calcext:value-type="float">
            <text:p>0,281</text:p>
          </table:table-cell>
          <table:table-cell office:value-type="float" office:value="2.52218427873224" calcext:value-type="float">
            <text:p>2,522</text:p>
          </table:table-cell>
          <table:table-cell office:value-type="float" office:value="0" calcext:value-type="float">
            <text:p>0,000</text:p>
          </table:table-cell>
          <table:table-cell office:value-type="float" office:value="0.239965098907728" calcext:value-type="float">
            <text:p>0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0.4789524900399" calcext:value-type="float">
            <text:p>20,479</text:p>
          </table:table-cell>
          <table:table-cell office:value-type="float" office:value="3.46637540514259" calcext:value-type="float">
            <text:p>3,46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446587062340388" calcext:value-type="float">
            <text:p>0,447</text:p>
          </table:table-cell>
          <table:table-cell office:value-type="float" office:value="0.796154036657197" calcext:value-type="float">
            <text:p>0,796</text:p>
          </table:table-cell>
          <table:table-cell office:value-type="float" office:value="2.223634306145" calcext:value-type="float">
            <text:p>2,2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8.19913637238739" calcext:value-type="float">
            <text:p>8,199</text:p>
          </table:table-cell>
          <table:table-cell office:value-type="float" office:value="8.19601340866468" calcext:value-type="float">
            <text:p>8,19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19601340866468" calcext:value-type="float">
            <text:p>8,1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9.1047582678985" calcext:value-type="float">
            <text:p>19,105</text:p>
          </table:table-cell>
          <table:table-cell office:value-type="float" office:value="19.1047582678986" calcext:value-type="float">
            <text:p>19,10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334856062455679" calcext:value-type="float">
            <text:p>0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71272661653" calcext:value-type="float">
            <text:p>19,0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96.3255918561445" calcext:value-type="float">
            <text:p>96,326</text:p>
          </table:table-cell>
          <table:table-cell office:value-type="float" office:value="88.9321838839057" calcext:value-type="float">
            <text:p>88,93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5308940941025" calcext:value-type="float">
            <text:p>3,053</text:p>
          </table:table-cell>
          <table:table-cell office:value-type="float" office:value="0" calcext:value-type="float">
            <text:p>0,000</text:p>
          </table:table-cell>
          <table:table-cell office:value-type="float" office:value="10.8759516684961" calcext:value-type="float">
            <text:p>10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8223914520339" calcext:value-type="float">
            <text:p>61,822</text:p>
          </table:table-cell>
          <table:table-cell office:value-type="float" office:value="10.8794764813001" calcext:value-type="float">
            <text:p>10,879</text:p>
          </table:table-cell>
          <table:table-cell office:value-type="float" office:value="2.30127487266536" calcext:value-type="float">
            <text:p>2,3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9931613120052" calcext:value-type="float">
            <text:p>80,993</text:p>
          </table:table-cell>
          <table:table-cell office:value-type="float" office:value="66.6902112119404" calcext:value-type="float">
            <text:p>66,69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6.3065949949356" calcext:value-type="float">
            <text:p>56,307</text:p>
          </table:table-cell>
          <table:table-cell office:value-type="float" office:value="0" calcext:value-type="float">
            <text:p>0,000</text:p>
          </table:table-cell>
          <table:table-cell office:value-type="float" office:value="10.3836162170048" calcext:value-type="float">
            <text:p>10,3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table:number-columns-repeated="2" office:value-type="float" office:value="4.47042116229353" calcext:value-type="float">
            <text:p>4,4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78636035337755" calcext:value-type="float">
            <text:p>1,786</text:p>
          </table:table-cell>
          <table:table-cell office:value-type="float" office:value="2.68406080891598" calcext:value-type="float">
            <text:p>2,6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table:number-columns-repeated="2" office:value-type="float" office:value="0.657118845947462" calcext:value-type="float">
            <text:p>0,65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627761164688096" calcext:value-type="float">
            <text:p>0,628</text:p>
          </table:table-cell>
          <table:table-cell office:value-type="float" office:value="0" calcext:value-type="float">
            <text:p>0,000</text:p>
          </table:table-cell>
          <table:table-cell office:value-type="float" office:value="0.0293576812593661" calcext:value-type="float">
            <text:p>0,0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table:number-columns-repeated="2" office:value-type="float" office:value="15.3878304602618" calcext:value-type="float">
            <text:p>15,3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3878304602618" calcext:value-type="float">
            <text:p>15,3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12.28818321406" calcext:value-type="float">
            <text:p>212,288</text:p>
          </table:table-cell>
          <table:table-cell office:value-type="float" office:value="192.685494182264" calcext:value-type="float">
            <text:p>192,685</text:p>
          </table:table-cell>
          <table:table-cell office:value-type="float" office:value="0" calcext:value-type="float">
            <text:p>0,000</text:p>
          </table:table-cell>
          <table:table-cell office:value-type="float" office:value="0.50069832580808" calcext:value-type="float">
            <text:p>0,5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0457681377306" calcext:value-type="float">
            <text:p>5,9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4709025233595" calcext:value-type="float">
            <text:p>1,4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2.7788934549051" calcext:value-type="float">
            <text:p>92,779</text:p>
          </table:table-cell>
          <table:table-cell office:value-type="float" office:value="46.2130554852109" calcext:value-type="float">
            <text:p>46,213</text:p>
          </table:table-cell>
          <table:table-cell office:value-type="float" office:value="43.4078713146712" calcext:value-type="float">
            <text:p>43,4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3330853556004" calcext:value-type="float">
            <text:p>2,43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35.7495853489237" calcext:value-type="float">
            <text:p>35,750</text:p>
          </table:table-cell>
          <table:table-cell office:value-type="float" office:value="9.67825624438307" calcext:value-type="float">
            <text:p>9,67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67825624438307" calcext:value-type="float">
            <text:p>9,6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5238966243677" calcext:value-type="float">
            <text:p>43,524</text:p>
          </table:table-cell>
          <table:table-cell office:value-type="float" office:value="43.5238966243678" calcext:value-type="float">
            <text:p>43,5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9420561731591" calcext:value-type="float">
            <text:p>2,99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1.9682278876577" calcext:value-type="float">
            <text:p>21,968</text:p>
          </table:table-cell>
          <table:table-cell office:value-type="float" office:value="0" calcext:value-type="float">
            <text:p>0,000</text:p>
          </table:table-cell>
          <table:table-cell office:value-type="float" office:value="18.5614631193942" calcext:value-type="float">
            <text:p>18,5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table:number-columns-repeated="2" office:value-type="float" office:value="22.0850244721094" calcext:value-type="float">
            <text:p>22,08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0.4476953326676" calcext:value-type="float">
            <text:p>20,448</text:p>
          </table:table-cell>
          <table:table-cell office:value-type="float" office:value="0" calcext:value-type="float">
            <text:p>0,000</text:p>
          </table:table-cell>
          <table:table-cell office:value-type="float" office:value="1.63732913944181" calcext:value-type="float">
            <text:p>1,6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table:number-columns-repeated="2" office:value-type="float" office:value="11.5723556212025" calcext:value-type="float">
            <text:p>11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9082315478191" calcext:value-type="float">
            <text:p>4,9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7038038067262" calcext:value-type="float">
            <text:p>3,5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955085784511" calcext:value-type="float">
            <text:p>2,2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11601227902874" calcext:value-type="float">
            <text:p>0,8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49.1538285763415" calcext:value-type="float">
            <text:p>49,154</text:p>
          </table:table-cell>
          <table:table-cell office:value-type="float" office:value="12.2933740299117" calcext:value-type="float">
            <text:p>12,29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2600856747888" calcext:value-type="float">
            <text:p>12,2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32883551229437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table:number-columns-repeated="2" office:value-type="float" office:value="37.1929879556635" calcext:value-type="float">
            <text:p>37,19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47316563579189" calcext:value-type="float">
            <text:p>5,4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6861336878818" calcext:value-type="float">
            <text:p>31,686</text:p>
          </table:table-cell>
          <table:table-cell office:value-type="float" office:value="0.0336886319897751" calcext:value-type="float">
            <text:p>0,0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2" office:value-type="float" office:value="0.830258008625268" calcext:value-type="float">
            <text:p>0,83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30258008625268" calcext:value-type="float">
            <text:p>0,8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9.688899742758" calcext:value-type="float">
            <text:p>39,689</text:p>
          </table:table-cell>
          <table:table-cell office:value-type="float" office:value="3.52853803577243" calcext:value-type="float">
            <text:p>3,52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52853803577243" calcext:value-type="float">
            <text:p>3,5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0.3764559577401" calcext:value-type="float">
            <text:p>20,376</text:p>
          </table:table-cell>
          <table:table-cell office:value-type="float" office:value="10.6695105762826" calcext:value-type="float">
            <text:p>10,67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29355599657541" calcext:value-type="float">
            <text:p>5,2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681547150455" calcext:value-type="float">
            <text:p>4,768</text:p>
          </table:table-cell>
          <table:table-cell office:value-type="float" office:value="0" calcext:value-type="float">
            <text:p>0,000</text:p>
          </table:table-cell>
          <table:table-cell office:value-type="float" office:value="0.607799864661719" calcext:value-type="float">
            <text:p>0,6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4009485373118" calcext:value-type="float">
            <text:p>7,540</text:p>
          </table:table-cell>
          <table:table-cell office:value-type="float" office:value="0.0046969057070812" calcext:value-type="float">
            <text:p>0,0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46969057070812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30.332946107705" calcext:value-type="float">
            <text:p>30,333</text:p>
          </table:table-cell>
          <table:table-cell office:value-type="float" office:value="29.8346802239469" calcext:value-type="float">
            <text:p>29,83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2.8634858809662" calcext:value-type="float">
            <text:p>22,863</text:p>
          </table:table-cell>
          <table:table-cell office:value-type="float" office:value="0" calcext:value-type="float">
            <text:p>0,000</text:p>
          </table:table-cell>
          <table:table-cell office:value-type="float" office:value="6.97119434298071" calcext:value-type="float">
            <text:p>6,9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5.6063016708323" calcext:value-type="float">
            <text:p>65,606</text:p>
          </table:table-cell>
          <table:table-cell office:value-type="float" office:value="58.156852749372" calcext:value-type="float">
            <text:p>58,1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803741199439" calcext:value-type="float">
            <text:p>5,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6990950830923" calcext:value-type="float">
            <text:p>3,6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2252137545735" calcext:value-type="float">
            <text:p>40,225</text:p>
          </table:table-cell>
          <table:table-cell office:value-type="float" office:value="0" calcext:value-type="float">
            <text:p>0,000</text:p>
          </table:table-cell>
          <table:table-cell office:value-type="float" office:value="8.98135536654541" calcext:value-type="float">
            <text:p>8,9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0.0273570303982" calcext:value-type="float">
            <text:p>20,027</text:p>
          </table:table-cell>
          <table:table-cell office:value-type="float" office:value="10.352125650022" calcext:value-type="float">
            <text:p>10,35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93531273437568" calcext:value-type="float">
            <text:p>0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8236396603635" calcext:value-type="float">
            <text:p>9,482</text:p>
          </table:table-cell>
          <table:table-cell office:value-type="float" office:value="0" calcext:value-type="float">
            <text:p>0,000</text:p>
          </table:table-cell>
          <table:table-cell office:value-type="float" office:value="0.676230410548121" calcext:value-type="float">
            <text:p>0,6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12232021518" calcext:value-type="float">
            <text:p>6,401</text:p>
          </table:table-cell>
          <table:table-cell office:value-type="float" office:value="1.3990205085528" calcext:value-type="float">
            <text:p>1,3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3990205085528" calcext:value-type="float">
            <text:p>1,3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table:number-columns-repeated="2" office:value-type="float" office:value="34.3379867859355" calcext:value-type="float">
            <text:p>34,33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4.3379867859355" calcext:value-type="float">
            <text:p>34,3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25.369161240247" calcext:value-type="float">
            <text:p>225,369</text:p>
          </table:table-cell>
          <table:table-cell office:value-type="float" office:value="218.009563496577" calcext:value-type="float">
            <text:p>218,0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19781848523693" calcext:value-type="float">
            <text:p>0,3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80182646804459" calcext:value-type="float">
            <text:p>2,8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4.887955180009" calcext:value-type="float">
            <text:p>214,8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2.115684640337" calcext:value-type="float">
            <text:p>132,116</text:p>
          </table:table-cell>
          <table:table-cell office:value-type="float" office:value="123.948719788605" calcext:value-type="float">
            <text:p>123,9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0937344073582" calcext:value-type="float">
            <text:p>1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357331625288" calcext:value-type="float">
            <text:p>5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8248380152609" calcext:value-type="float">
            <text:p>96,825</text:p>
          </table:table-cell>
          <table:table-cell office:value-type="float" office:value="0" calcext:value-type="float">
            <text:p>0,000</text:p>
          </table:table-cell>
          <table:table-cell office:value-type="float" office:value="20.2787751700798" calcext:value-type="float">
            <text:p>20,2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table:number-columns-repeated="2" office:value-type="float" office:value="57.0591919795506" calcext:value-type="float">
            <text:p>57,059</text:p>
          </table:table-cell>
          <table:table-cell office:value-type="float" office:value="0.262648142784301" calcext:value-type="float">
            <text:p>0,263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56.7965438367663" calcext:value-type="float">
            <text:p>56,7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18.529628203964" calcext:value-type="float">
            <text:p>18,530</text:p>
          </table:table-cell>
          <table:table-cell office:value-type="float" office:value="9.74434355739443" calcext:value-type="float">
            <text:p>9,7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2131844021926" calcext:value-type="float">
            <text:p>2,021</text:p>
          </table:table-cell>
          <table:table-cell office:value-type="float" office:value="0" calcext:value-type="float">
            <text:p>0,000</text:p>
          </table:table-cell>
          <table:table-cell office:value-type="float" office:value="7.72302511717517" calcext:value-type="float">
            <text:p>7,7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table:number-columns-repeated="2" office:value-type="float" office:value="3.39109761395078" calcext:value-type="float">
            <text:p>3,39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6400023656378" calcext:value-type="float">
            <text:p>2,9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7097377387001" calcext:value-type="float">
            <text:p>0,4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table:number-columns-repeated="2" office:value-type="float" office:value="4.37734005978539" calcext:value-type="float">
            <text:p>4,3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37734005978539" calcext:value-type="float">
            <text:p>4,3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table:number-columns-repeated="2" office:value-type="float" office:value="3.44580226284409" calcext:value-type="float">
            <text:p>3,4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3249984226931" calcext:value-type="float">
            <text:p>0,132</text:p>
          </table:table-cell>
          <table:table-cell office:value-type="float" office:value="3.31330242057478" calcext:value-type="float">
            <text:p>3,3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.11042548075249" calcext:value-type="float">
            <text:p>4,110</text:p>
          </table:table-cell>
          <table:table-cell office:value-type="float" office:value="3.75938140644445" calcext:value-type="float">
            <text:p>3,75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69557697335546" calcext:value-type="float">
            <text:p>3,696</text:p>
          </table:table-cell>
          <table:table-cell office:value-type="float" office:value="0.0638044330889855" calcext:value-type="float">
            <text:p>0,0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19.0636227254344" calcext:value-type="float">
            <text:p>19,0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9.0636227254344" calcext:value-type="float">
            <text:p>19,0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19.1773800472961" calcext:value-type="float">
            <text:p>19,177</text:p>
          </table:table-cell>
          <table:table-cell office:value-type="float" office:value="7.99651154079075" calcext:value-type="float">
            <text:p>7,9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99651154079075" calcext:value-type="float">
            <text:p>7,9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89.8521148468429" calcext:value-type="float">
            <text:p>89,852</text:p>
          </table:table-cell>
          <table:table-cell office:value-type="float" office:value="73.2855133975835" calcext:value-type="float">
            <text:p>73,2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7045710345349" calcext:value-type="float">
            <text:p>10,705</text:p>
          </table:table-cell>
          <table:table-cell office:value-type="float" office:value="0" calcext:value-type="float">
            <text:p>0,000</text:p>
          </table:table-cell>
          <table:table-cell office:value-type="float" office:value="2.4644188238757" calcext:value-type="float">
            <text:p>2,464</text:p>
          </table:table-cell>
          <table:table-cell office:value-type="float" office:value="11.1365091448213" calcext:value-type="float">
            <text:p>11,1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5957686647366" calcext:value-type="float">
            <text:p>42,596</text:p>
          </table:table-cell>
          <table:table-cell office:value-type="float" office:value="0" calcext:value-type="float">
            <text:p>0,000</text:p>
          </table:table-cell>
          <table:table-cell office:value-type="float" office:value="6.38424572961494" calcext:value-type="float">
            <text:p>6,3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.0454259192828" calcext:value-type="float">
            <text:p>91,045</text:p>
          </table:table-cell>
          <table:table-cell office:value-type="float" office:value="86.0575951119767" calcext:value-type="float">
            <text:p>86,05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6.0575951119767" calcext:value-type="float">
            <text:p>86,0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table:number-columns-repeated="2" office:value-type="float" office:value="0.397539348826464" calcext:value-type="float">
            <text:p>0,3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397539348826464" calcext:value-type="float">
            <text:p>0,3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44.020004056354" calcext:value-type="float">
            <text:p>244,020</text:p>
          </table:table-cell>
          <table:table-cell office:value-type="float" office:value="187.964260110527" calcext:value-type="float">
            <text:p>187,9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6080263409226" calcext:value-type="float">
            <text:p>2,061</text:p>
          </table:table-cell>
          <table:table-cell office:value-type="float" office:value="0" calcext:value-type="float">
            <text:p>0,000</text:p>
          </table:table-cell>
          <table:table-cell office:value-type="float" office:value="38.0818641053696" calcext:value-type="float">
            <text:p>38,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3014171849645" calcext:value-type="float">
            <text:p>77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9764665569091" calcext:value-type="float">
            <text:p>44,976</text:p>
          </table:table-cell>
          <table:table-cell office:value-type="float" office:value="20.5539778067741" calcext:value-type="float">
            <text:p>20,554</text:p>
          </table:table-cell>
          <table:table-cell office:value-type="float" office:value="4.98973182241733" calcext:value-type="float">
            <text:p>4,9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367.677121775056" calcext:value-type="float">
            <text:p>367,677</text:p>
          </table:table-cell>
          <table:table-cell office:value-type="float" office:value="306.34524162552" calcext:value-type="float">
            <text:p>306,3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5668972144502" calcext:value-type="float">
            <text:p>2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8610772279248" calcext:value-type="float">
            <text:p>39,8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0198807058363" calcext:value-type="float">
            <text:p>40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5.112641328077" calcext:value-type="float">
            <text:p>125,113</text:p>
          </table:table-cell>
          <table:table-cell office:value-type="float" office:value="29.0443620420539" calcext:value-type="float">
            <text:p>29,044</text:p>
          </table:table-cell>
          <table:table-cell office:value-type="float" office:value="69.9505906001826" calcext:value-type="float">
            <text:p>69,9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27.021244408632" calcext:value-type="float">
            <text:p>127,021</text:p>
          </table:table-cell>
          <table:table-cell office:value-type="float" office:value="80.7861051456462" calcext:value-type="float">
            <text:p>80,7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5754430992371" calcext:value-type="float">
            <text:p>2,2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2.9097016004647" calcext:value-type="float">
            <text:p>32,910</text:p>
          </table:table-cell>
          <table:table-cell office:value-type="float" office:value="0" calcext:value-type="float">
            <text:p>0,000</text:p>
          </table:table-cell>
          <table:table-cell office:value-type="float" office:value="45.6188592352578" calcext:value-type="float">
            <text:p>45,6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68.601072172003" calcext:value-type="float">
            <text:p>268,601</text:p>
          </table:table-cell>
          <table:table-cell office:value-type="float" office:value="239.506366683731" calcext:value-type="float">
            <text:p>239,506</text:p>
          </table:table-cell>
          <table:table-cell office:value-type="float" office:value="0.0002419450951542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2732850823531" calcext:value-type="float">
            <text:p>1,8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8133946014088" calcext:value-type="float">
            <text:p>6,5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1.524273437869" calcext:value-type="float">
            <text:p>221,524</text:p>
          </table:table-cell>
          <table:table-cell office:value-type="float" office:value="0" calcext:value-type="float">
            <text:p>0,000</text:p>
          </table:table-cell>
          <table:table-cell office:value-type="float" office:value="9.57318333239026" calcext:value-type="float">
            <text:p>9,5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3249269310461" calcext:value-type="float">
            <text:p>36,325</text:p>
          </table:table-cell>
          <table:table-cell office:value-type="float" office:value="11.2262894891691" calcext:value-type="float">
            <text:p>11,22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39655234960471" calcext:value-type="float">
            <text:p>3,3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2973713956434" calcext:value-type="float">
            <text:p>7,8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table:number-columns-repeated="2" office:value-type="float" office:value="55.7137326856614" calcext:value-type="float">
            <text:p>55,7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5.7137326856614" calcext:value-type="float">
            <text:p>55,7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66.300013708257" calcext:value-type="float">
            <text:p>266,300</text:p>
          </table:table-cell>
          <table:table-cell office:value-type="float" office:value="260.397523420514" calcext:value-type="float">
            <text:p>260,3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53.608541408567" calcext:value-type="float">
            <text:p>253,609</text:p>
          </table:table-cell>
          <table:table-cell office:value-type="float" office:value="0.0669570922561454" calcext:value-type="float">
            <text:p>0,067</text:p>
          </table:table-cell>
          <table:table-cell office:value-type="float" office:value="3.11878594518892" calcext:value-type="float">
            <text:p>3,1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0323897450219" calcext:value-type="float">
            <text:p>3,60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102.45247069586" calcext:value-type="float">
            <text:p>102,452</text:p>
          </table:table-cell>
          <table:table-cell office:value-type="float" office:value="87.3220259098444" calcext:value-type="float">
            <text:p>87,3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68833470722547" calcext:value-type="float">
            <text:p>0,669</text:p>
          </table:table-cell>
          <table:table-cell office:value-type="float" office:value="0" calcext:value-type="float">
            <text:p>0,000</text:p>
          </table:table-cell>
          <table:table-cell office:value-type="float" office:value="5.65993433183554" calcext:value-type="float">
            <text:p>5,6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746247653152" calcext:value-type="float">
            <text:p>27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4015481208799" calcext:value-type="float">
            <text:p>27,402</text:p>
          </table:table-cell>
          <table:table-cell office:value-type="float" office:value="21.2216836732818" calcext:value-type="float">
            <text:p>21,222</text:p>
          </table:table-cell>
          <table:table-cell office:value-type="float" office:value="4.39540154780942" calcext:value-type="float">
            <text:p>4,3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9.18794735850339" calcext:value-type="float">
            <text:p>9,188</text:p>
          </table:table-cell>
          <table:table-cell office:value-type="float" office:value="4.3426974761267" calcext:value-type="float">
            <text:p>4,3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849450234603" calcext:value-type="float">
            <text:p>2,2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577524526664" calcext:value-type="float">
            <text:p>2,0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6.0456669789617" calcext:value-type="float">
            <text:p>36,046</text:p>
          </table:table-cell>
          <table:table-cell office:value-type="float" office:value="30.5279474335167" calcext:value-type="float">
            <text:p>30,528</text:p>
          </table:table-cell>
          <table:table-cell office:value-type="float" office:value="0" calcext:value-type="float">
            <text:p>0,000</text:p>
          </table:table-cell>
          <table:table-cell office:value-type="float" office:value="3.99356508673833" calcext:value-type="float">
            <text:p>3,99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93434362388698" calcext:value-type="float">
            <text:p>4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216889188642" calcext:value-type="float">
            <text:p>1,612</text:p>
          </table:table-cell>
          <table:table-cell office:value-type="float" office:value="0" calcext:value-type="float">
            <text:p>0,000</text:p>
          </table:table-cell>
          <table:table-cell office:value-type="float" office:value="2.78209369189218" calcext:value-type="float">
            <text:p>2,782</text:p>
          </table:table-cell>
          <table:table-cell office:value-type="float" office:value="0" calcext:value-type="float">
            <text:p>0,000</text:p>
          </table:table-cell>
          <table:table-cell office:value-type="float" office:value="17.2057761391128" calcext:value-type="float">
            <text:p>17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07.022063387626" calcext:value-type="float">
            <text:p>107,022</text:p>
          </table:table-cell>
          <table:table-cell office:value-type="float" office:value="39.8405181049351" calcext:value-type="float">
            <text:p>39,8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9.8405181049351" calcext:value-type="float">
            <text:p>39,8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.76585982125105" calcext:value-type="float">
            <text:p>5,766</text:p>
          </table:table-cell>
          <table:table-cell office:value-type="float" office:value="4.7852441002593" calcext:value-type="float">
            <text:p>4,78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7852441002593" calcext:value-type="float">
            <text:p>4,7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488742174068" calcext:value-type="float">
            <text:p>124,489</text:p>
          </table:table-cell>
          <table:table-cell office:value-type="float" office:value="117.849868674042" calcext:value-type="float">
            <text:p>117,85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82584204980676" calcext:value-type="float">
            <text:p>1,8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4176627179427" calcext:value-type="float">
            <text:p>81,418</text:p>
          </table:table-cell>
          <table:table-cell office:value-type="float" office:value="21.3903631629333" calcext:value-type="float">
            <text:p>21,390</text:p>
          </table:table-cell>
          <table:table-cell office:value-type="float" office:value="13.2160007433589" calcext:value-type="float">
            <text:p>13,2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table:number-columns-repeated="2" office:value-type="float" office:value="41.5403126768736" calcext:value-type="float">
            <text:p>41,5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4113523041379" calcext:value-type="float">
            <text:p>18,411</text:p>
          </table:table-cell>
          <table:table-cell office:value-type="float" office:value="16.6617208239336" calcext:value-type="float">
            <text:p>16,662</text:p>
          </table:table-cell>
          <table:table-cell office:value-type="float" office:value="6.46723954880208" calcext:value-type="float">
            <text:p>6,4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808618489451" calcext:value-type="float">
            <text:p>23,681</text:p>
          </table:table-cell>
          <table:table-cell office:value-type="float" office:value="17.5623880885253" calcext:value-type="float">
            <text:p>17,5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15291714874787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4.82087829376427" calcext:value-type="float">
            <text:p>4,821</text:p>
          </table:table-cell>
          <table:table-cell office:value-type="float" office:value="0.699360292025226" calcext:value-type="float">
            <text:p>0,699</text:p>
          </table:table-cell>
          <table:table-cell office:value-type="float" office:value="0" calcext:value-type="float">
            <text:p>0,000</text:p>
          </table:table-cell>
          <table:table-cell office:value-type="float" office:value="0.805788678225052" calcext:value-type="float">
            <text:p>0,8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248316530233" calcext:value-type="float">
            <text:p>11,2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80.888163599651" calcext:value-type="float">
            <text:p>180,888</text:p>
          </table:table-cell>
          <table:table-cell office:value-type="float" office:value="172.744959114445" calcext:value-type="float">
            <text:p>172,7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90482132106254" calcext:value-type="float">
            <text:p>8,9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726482252878" calcext:value-type="float">
            <text:p>25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0927674511179" calcext:value-type="float">
            <text:p>73,093</text:p>
          </table:table-cell>
          <table:table-cell office:value-type="float" office:value="51.1136087469959" calcext:value-type="float">
            <text:p>51,114</text:p>
          </table:table-cell>
          <table:table-cell office:value-type="float" office:value="13.6611133699811" calcext:value-type="float">
            <text:p>13,6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4.0915054542244" calcext:value-type="float">
            <text:p>14,092</text:p>
          </table:table-cell>
          <table:table-cell office:value-type="float" office:value="12.385548894953" calcext:value-type="float">
            <text:p>12,38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40111535063017" calcext:value-type="float">
            <text:p>4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3313627482315" calcext:value-type="float">
            <text:p>7,233</text:p>
          </table:table-cell>
          <table:table-cell office:value-type="float" office:value="0" calcext:value-type="float">
            <text:p>0,000</text:p>
          </table:table-cell>
          <table:table-cell office:value-type="float" office:value="0.751297269499713" calcext:value-type="float">
            <text:p>0,7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73.5077965027089" calcext:value-type="float">
            <text:p>73,508</text:p>
          </table:table-cell>
          <table:table-cell office:value-type="float" office:value="59.9368639281521" calcext:value-type="float">
            <text:p>59,9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9274451157186" calcext:value-type="float">
            <text:p>14,9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342073260276" calcext:value-type="float">
            <text:p>15,534</text:p>
          </table:table-cell>
          <table:table-cell office:value-type="float" office:value="22.6170517803424" calcext:value-type="float">
            <text:p>22,617</text:p>
          </table:table-cell>
          <table:table-cell office:value-type="float" office:value="4.1260706226631" calcext:value-type="float">
            <text:p>4,126</text:p>
          </table:table-cell>
          <table:table-cell office:value-type="float" office:value="0" calcext:value-type="float">
            <text:p>0,000</text:p>
          </table:table-cell>
          <table:table-cell office:value-type="float" office:value="2.73208908340039" calcext:value-type="float">
            <text:p>2,7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191.913594166316" calcext:value-type="float">
            <text:p>191,914</text:p>
          </table:table-cell>
          <table:table-cell office:value-type="float" office:value="188.498047074759" calcext:value-type="float">
            <text:p>188,4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1317116108822" calcext:value-type="float">
            <text:p>3,2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82904263284454" calcext:value-type="float">
            <text:p>0,8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1.507491228863" calcext:value-type="float">
            <text:p>131,507</text:p>
          </table:table-cell>
          <table:table-cell office:value-type="float" office:value="16.7997887609781" calcext:value-type="float">
            <text:p>16,800</text:p>
          </table:table-cell>
          <table:table-cell office:value-type="float" office:value="36.0946916605454" calcext:value-type="float">
            <text:p>36,0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5.02491914751728" calcext:value-type="float">
            <text:p>5,025</text:p>
          </table:table-cell>
          <table:table-cell office:value-type="float" office:value="4.99281725714191" calcext:value-type="float">
            <text:p>4,99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42539429127818" calcext:value-type="float">
            <text:p>1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6742296586373" calcext:value-type="float">
            <text:p>3,5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1558971852321" calcext:value-type="float">
            <text:p>30,156</text:p>
          </table:table-cell>
          <table:table-cell office:value-type="float" office:value="30.1558971852322" calcext:value-type="float">
            <text:p>30,15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73253199764548" calcext:value-type="float">
            <text:p>1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816329166444" calcext:value-type="float">
            <text:p>17,282</text:p>
          </table:table-cell>
          <table:table-cell office:value-type="float" office:value="7.43387985646876" calcext:value-type="float">
            <text:p>7,434</text:p>
          </table:table-cell>
          <table:table-cell office:value-type="float" office:value="3.70785241447351" calcext:value-type="float">
            <text:p>3,7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table:number-columns-repeated="2" office:value-type="float" office:value="12.5761394283734" calcext:value-type="float">
            <text:p>12,57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5761394283734" calcext:value-type="float">
            <text:p>12,5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table:number-columns-repeated="2" office:value-type="float" office:value="18.5462827052625" calcext:value-type="float">
            <text:p>18,5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5462827052625" calcext:value-type="float">
            <text:p>18,5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table:number-columns-repeated="2" office:value-type="float" office:value="10.256829259386" calcext:value-type="float">
            <text:p>10,25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93325313771735" calcext:value-type="float">
            <text:p>1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2357612166867" calcext:value-type="float">
            <text:p>8,3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8.8310440071153" calcext:value-type="float">
            <text:p>18,831</text:p>
          </table:table-cell>
          <table:table-cell office:value-type="float" office:value="18.8310440071152" calcext:value-type="float">
            <text:p>18,83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839106183134123" calcext:value-type="float">
            <text:p>0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919378239811" calcext:value-type="float">
            <text:p>17,9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table:number-columns-repeated="2" office:value-type="float" office:value="63.26791244308" calcext:value-type="float">
            <text:p>63,26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3.26791244308" calcext:value-type="float">
            <text:p>63,2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24.583571901697" calcext:value-type="float">
            <text:p>124,584</text:p>
          </table:table-cell>
          <table:table-cell office:value-type="float" office:value="113.484928556828" calcext:value-type="float">
            <text:p>113,4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4142005129728" calcext:value-type="float">
            <text:p>5,9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5001045416695" calcext:value-type="float">
            <text:p>63,5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2015801330634" calcext:value-type="float">
            <text:p>29,202</text:p>
          </table:table-cell>
          <table:table-cell office:value-type="float" office:value="7.04874726162338" calcext:value-type="float">
            <text:p>7,049</text:p>
          </table:table-cell>
          <table:table-cell office:value-type="float" office:value="7.79307656917438" calcext:value-type="float">
            <text:p>7,7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.601464704503" calcext:value-type="float">
            <text:p>133,601</text:p>
          </table:table-cell>
          <table:table-cell office:value-type="float" office:value="133.052423340759" calcext:value-type="float">
            <text:p>133,0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0191070803546" calcext:value-type="float">
            <text:p>0,0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2.977372163795" calcext:value-type="float">
            <text:p>132,977</text:p>
          </table:table-cell>
          <table:table-cell office:value-type="float" office:value="0.0348601061599829" calcext:value-type="float">
            <text:p>0,0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table:number-columns-repeated="2" office:value-type="float" office:value="0.0117816224251397" calcext:value-type="float">
            <text:p>0,01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117816224251397" calcext:value-type="float">
            <text:p>0,0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table:number-columns-repeated="2" office:value-type="float" office:value="3.19463776644254" calcext:value-type="float">
            <text:p>3,19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19463776644254" calcext:value-type="float">
            <text:p>3,1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88.264399277826" calcext:value-type="float">
            <text:p>188,264</text:p>
          </table:table-cell>
          <table:table-cell office:value-type="float" office:value="149.8627927492" calcext:value-type="float">
            <text:p>149,8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7264266154474" calcext:value-type="float">
            <text:p>11,7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5390390497129" calcext:value-type="float">
            <text:p>37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0440942470858" calcext:value-type="float">
            <text:p>44,044</text:p>
          </table:table-cell>
          <table:table-cell office:value-type="float" office:value="22.9739296783615" calcext:value-type="float">
            <text:p>22,974</text:p>
          </table:table-cell>
          <table:table-cell office:value-type="float" office:value="33.5793031585921" calcext:value-type="float">
            <text:p>33,5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table:number-columns-repeated="2" office:value-type="float" office:value="6.1910461888823" calcext:value-type="float">
            <text:p>6,19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49425712156109" calcext:value-type="float">
            <text:p>1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9678906732121" calcext:value-type="float">
            <text:p>4,6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845105012919" calcext:value-type="float">
            <text:p>9,428</text:p>
          </table:table-cell>
          <table:table-cell office:value-type="float" office:value="9.42845105012918" calcext:value-type="float">
            <text:p>9,4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9625944011555" calcext:value-type="float">
            <text:p>5,6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73219161001363" calcext:value-type="float">
            <text:p>3,7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" office:value-type="float" office:value="24.2311120577705" calcext:value-type="float">
            <text:p>24,23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4.2311120577705" calcext:value-type="float">
            <text:p>24,2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5.3493861588067" calcext:value-type="float">
            <text:p>15,349</text:p>
          </table:table-cell>
          <table:table-cell office:value-type="float" office:value="11.8903056781142" calcext:value-type="float">
            <text:p>11,89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4396861781674" calcext:value-type="float">
            <text:p>5,440</text:p>
          </table:table-cell>
          <table:table-cell office:value-type="float" office:value="0" calcext:value-type="float">
            <text:p>0,000</text:p>
          </table:table-cell>
          <table:table-cell office:value-type="float" office:value="6.45061949994683" calcext:value-type="float">
            <text:p>6,4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table:number-columns-repeated="2" office:value-type="float" office:value="18.4051705573833" calcext:value-type="float">
            <text:p>18,4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3376847794321" calcext:value-type="float">
            <text:p>15,338</text:p>
          </table:table-cell>
          <table:table-cell office:value-type="float" office:value="3.06748577795119" calcext:value-type="float">
            <text:p>3,0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43.7483799123564" calcext:value-type="float">
            <text:p>43,748</text:p>
          </table:table-cell>
          <table:table-cell office:value-type="float" office:value="38.1166287633422" calcext:value-type="float">
            <text:p>38,1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5.6196295036344" calcext:value-type="float">
            <text:p>35,620</text:p>
          </table:table-cell>
          <table:table-cell office:value-type="float" office:value="0" calcext:value-type="float">
            <text:p>0,000</text:p>
          </table:table-cell>
          <table:table-cell office:value-type="float" office:value="2.49699925970783" calcext:value-type="float">
            <text:p>2,4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32.3913798367105" calcext:value-type="float">
            <text:p>32,391</text:p>
          </table:table-cell>
          <table:table-cell office:value-type="float" office:value="29.8335835349393" calcext:value-type="float">
            <text:p>29,8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03806547038566" calcext:value-type="float">
            <text:p>3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601545233371" calcext:value-type="float">
            <text:p>17,660</text:p>
          </table:table-cell>
          <table:table-cell office:value-type="float" office:value="2.23259879426429" calcext:value-type="float">
            <text:p>2,233</text:p>
          </table:table-cell>
          <table:table-cell office:value-type="float" office:value="6.90276474695225" calcext:value-type="float">
            <text:p>6,9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8733174808695" calcext:value-type="float">
            <text:p>84,873</text:p>
          </table:table-cell>
          <table:table-cell office:value-type="float" office:value="70.9017211721168" calcext:value-type="float">
            <text:p>70,9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5.8262761469209" calcext:value-type="float">
            <text:p>35,826</text:p>
          </table:table-cell>
          <table:table-cell office:value-type="float" office:value="19.1466659118506" calcext:value-type="float">
            <text:p>19,147</text:p>
          </table:table-cell>
          <table:table-cell office:value-type="float" office:value="13.9952003081441" calcext:value-type="float">
            <text:p>13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357880520121" calcext:value-type="float">
            <text:p>1,934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77.508547418675" calcext:value-type="float">
            <text:p>277,509</text:p>
          </table:table-cell>
          <table:table-cell office:value-type="float" office:value="233.463442638712" calcext:value-type="float">
            <text:p>233,463</text:p>
          </table:table-cell>
          <table:table-cell office:value-type="float" office:value="0" calcext:value-type="float">
            <text:p>0,000</text:p>
          </table:table-cell>
          <table:table-cell office:value-type="float" office:value="1.80205801969472" calcext:value-type="float">
            <text:p>1,8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3026858318987" calcext:value-type="float">
            <text:p>20,3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7.029477500698" calcext:value-type="float">
            <text:p>167,029</text:p>
          </table:table-cell>
          <table:table-cell office:value-type="float" office:value="26.7406000062009" calcext:value-type="float">
            <text:p>26,741</text:p>
          </table:table-cell>
          <table:table-cell office:value-type="float" office:value="14.9611785209414" calcext:value-type="float">
            <text:p>14,961</text:p>
          </table:table-cell>
          <table:table-cell office:value-type="float" office:value="0" calcext:value-type="float">
            <text:p>0,000</text:p>
          </table:table-cell>
          <table:table-cell office:value-type="float" office:value="2.62744275927821" calcext:value-type="float">
            <text:p>2,6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8.7936847221237" calcext:value-type="float">
            <text:p>28,794</text:p>
          </table:table-cell>
          <table:table-cell office:value-type="float" office:value="10.2745610804605" calcext:value-type="float">
            <text:p>10,27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1376043115297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0.136956768930782" calcext:value-type="float">
            <text:p>0,1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table:number-columns-repeated="2" office:value-type="float" office:value="0.442280035780452" calcext:value-type="float">
            <text:p>0,44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442280035780452" calcext:value-type="float">
            <text:p>0,4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361132074903" calcext:value-type="float">
            <text:p>14,136</text:p>
          </table:table-cell>
          <table:table-cell office:value-type="float" office:value="11.1879740688947" calcext:value-type="float">
            <text:p>11,1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3509766790329" calcext:value-type="float">
            <text:p>1,7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3765845291458" calcext:value-type="float">
            <text:p>2,138</text:p>
          </table:table-cell>
          <table:table-cell office:value-type="float" office:value="1.29312959118136" calcext:value-type="float">
            <text:p>1,293</text:p>
          </table:table-cell>
          <table:table-cell office:value-type="float" office:value="3.54847474215912" calcext:value-type="float">
            <text:p>3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7361361473638" calcext:value-type="float">
            <text:p>2,474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39.094738281256" calcext:value-type="float">
            <text:p>139,095</text:p>
          </table:table-cell>
          <table:table-cell office:value-type="float" office:value="136.884936186666" calcext:value-type="float">
            <text:p>136,8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3391001212528" calcext:value-type="float">
            <text:p>13,3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9.085183055054" calcext:value-type="float">
            <text:p>109,085</text:p>
          </table:table-cell>
          <table:table-cell office:value-type="float" office:value="5.55769466124847" calcext:value-type="float">
            <text:p>5,558</text:p>
          </table:table-cell>
          <table:table-cell office:value-type="float" office:value="8.90295834911039" calcext:value-type="float">
            <text:p>8,9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43.889363445719" calcext:value-type="float">
            <text:p>143,889</text:p>
          </table:table-cell>
          <table:table-cell office:value-type="float" office:value="137.712135655627" calcext:value-type="float">
            <text:p>137,712</text:p>
          </table:table-cell>
          <table:table-cell office:value-type="float" office:value="0" calcext:value-type="float">
            <text:p>0,000</text:p>
          </table:table-cell>
          <table:table-cell office:value-type="float" office:value="1.86699479076238" calcext:value-type="float">
            <text:p>1,8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00881052285227" calcext:value-type="float">
            <text:p>9,0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1.3671137050229" calcext:value-type="float">
            <text:p>91,367</text:p>
          </table:table-cell>
          <table:table-cell office:value-type="float" office:value="11.0554135774226" calcext:value-type="float">
            <text:p>11,055</text:p>
          </table:table-cell>
          <table:table-cell office:value-type="float" office:value="24.4138030595665" calcext:value-type="float">
            <text:p>24,4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39.153057953278" calcext:value-type="float">
            <text:p>139,153</text:p>
          </table:table-cell>
          <table:table-cell office:value-type="float" office:value="135.880924640695" calcext:value-type="float">
            <text:p>135,8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226710563539" calcext:value-type="float">
            <text:p>1,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7904169580234" calcext:value-type="float">
            <text:p>6,5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2.488437872575" calcext:value-type="float">
            <text:p>112,488</text:p>
          </table:table-cell>
          <table:table-cell office:value-type="float" office:value="10.7594808758841" calcext:value-type="float">
            <text:p>10,759</text:p>
          </table:table-cell>
          <table:table-cell office:value-type="float" office:value="4.53129314007978" calcext:value-type="float">
            <text:p>4,5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table:number-columns-repeated="2" office:value-type="float" office:value="23.6032058669852" calcext:value-type="float">
            <text:p>23,603</text:p>
          </table:table-cell>
          <table:table-cell office:value-type="float" office:value="0.0234890505712512" calcext:value-type="float">
            <text:p>0,02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49761344558494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364562247889" calcext:value-type="float">
            <text:p>23,536</text:p>
          </table:table-cell>
          <table:table-cell office:value-type="float" office:value="0.0071893319021108" calcext:value-type="float">
            <text:p>0,007</text:p>
          </table:table-cell>
          <table:table-cell office:value-type="float" office:value="0.0210951252671384" calcext:value-type="float">
            <text:p>0,0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table:number-columns-repeated="2" office:value-type="float" office:value="3.36421182797779" calcext:value-type="float">
            <text:p>3,3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6421182797779" calcext:value-type="float">
            <text:p>3,36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table:number-columns-repeated="2" office:value-type="float" office:value="44.6137758689634" calcext:value-type="float">
            <text:p>44,6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4.5833295145133" calcext:value-type="float">
            <text:p>44,583</text:p>
          </table:table-cell>
          <table:table-cell office:value-type="float" office:value="0" calcext:value-type="float">
            <text:p>0,000</text:p>
          </table:table-cell>
          <table:table-cell office:value-type="float" office:value="0.0304463544500526" calcext:value-type="float">
            <text:p>0,0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63.3381905763176" calcext:value-type="float">
            <text:p>63,338</text:p>
          </table:table-cell>
          <table:table-cell office:value-type="float" office:value="57.1042947818022" calcext:value-type="float">
            <text:p>57,1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6196843075749" calcext:value-type="float">
            <text:p>10,620</text:p>
          </table:table-cell>
          <table:table-cell office:value-type="float" office:value="0" calcext:value-type="float">
            <text:p>0,000</text:p>
          </table:table-cell>
          <table:table-cell office:value-type="float" office:value="7.47415555149146" calcext:value-type="float">
            <text:p>7,4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7.4556656384962" calcext:value-type="float">
            <text:p>37,456</text:p>
          </table:table-cell>
          <table:table-cell office:value-type="float" office:value="0" calcext:value-type="float">
            <text:p>0,000</text:p>
          </table:table-cell>
          <table:table-cell office:value-type="float" office:value="1.55478928423962" calcext:value-type="float">
            <text:p>1,5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7.50436051097588" calcext:value-type="float">
            <text:p>7,504</text:p>
          </table:table-cell>
          <table:table-cell office:value-type="float" office:value="7.50436051097587" calcext:value-type="float">
            <text:p>7,50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3238926497516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4.18046786122418" calcext:value-type="float">
            <text:p>4,1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664944533789" calcext:value-type="float">
            <text:p>14,366</text:p>
          </table:table-cell>
          <table:table-cell office:value-type="float" office:value="12.0585372351908" calcext:value-type="float">
            <text:p>12,05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0585372351908" calcext:value-type="float">
            <text:p>12,0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03028141464" calcext:value-type="float">
            <text:p>168,403</text:p>
          </table:table-cell>
          <table:table-cell office:value-type="float" office:value="154.342515392543" calcext:value-type="float">
            <text:p>154,3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9824936483687" calcext:value-type="float">
            <text:p>10,9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4252109758859" calcext:value-type="float">
            <text:p>23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1.410859801103" calcext:value-type="float">
            <text:p>111,411</text:p>
          </table:table-cell>
          <table:table-cell office:value-type="float" office:value="0" calcext:value-type="float">
            <text:p>0,000</text:p>
          </table:table-cell>
          <table:table-cell office:value-type="float" office:value="8.52395096718551" calcext:value-type="float">
            <text:p>8,5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631118367846" calcext:value-type="float">
            <text:p>21,763</text:p>
          </table:table-cell>
          <table:table-cell office:value-type="float" office:value="18.3905062430128" calcext:value-type="float">
            <text:p>18,39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3544365862879" calcext:value-type="float">
            <text:p>10,3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3606965672493" calcext:value-type="float">
            <text:p>8,0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8.091785682433" calcext:value-type="float">
            <text:p>208,092</text:p>
          </table:table-cell>
          <table:table-cell office:value-type="float" office:value="185.982868413669" calcext:value-type="float">
            <text:p>185,9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0496555234086" calcext:value-type="float">
            <text:p>2,205</text:p>
          </table:table-cell>
          <table:table-cell office:value-type="float" office:value="0" calcext:value-type="float">
            <text:p>0,000</text:p>
          </table:table-cell>
          <table:table-cell office:value-type="float" office:value="4.73283636518205" calcext:value-type="float">
            <text:p>4,733</text:p>
          </table:table-cell>
          <table:table-cell office:value-type="float" office:value="2.54859755584746" calcext:value-type="float">
            <text:p>2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4.676106353726" calcext:value-type="float">
            <text:p>174,6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2036258657284" calcext:value-type="float">
            <text:p>1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3.3159796349183" calcext:value-type="float">
            <text:p>13,316</text:p>
          </table:table-cell>
          <table:table-cell office:value-type="float" office:value="8.31469511457987" calcext:value-type="float">
            <text:p>8,31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8.31469511457987" calcext:value-type="float">
            <text:p>8,3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89.383725759834" calcext:value-type="float">
            <text:p>89,384</text:p>
          </table:table-cell>
          <table:table-cell office:value-type="float" office:value="85.6868554142238" calcext:value-type="float">
            <text:p>85,6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5624014664329" calcext:value-type="float">
            <text:p>1,6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194076781546" calcext:value-type="float">
            <text:p>1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2612697722312" calcext:value-type="float">
            <text:p>78,261</text:p>
          </table:table-cell>
          <table:table-cell office:value-type="float" office:value="0" calcext:value-type="float">
            <text:p>0,000</text:p>
          </table:table-cell>
          <table:table-cell office:value-type="float" office:value="4.66740472753384" calcext:value-type="float">
            <text:p>4,6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0.914628113658" calcext:value-type="float">
            <text:p>130,915</text:p>
          </table:table-cell>
          <table:table-cell office:value-type="float" office:value="97.130208537111" calcext:value-type="float">
            <text:p>97,1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0280528919361" calcext:value-type="float">
            <text:p>1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6.2140683568633" calcext:value-type="float">
            <text:p>36,214</text:p>
          </table:table-cell>
          <table:table-cell office:value-type="float" office:value="54.6152943701889" calcext:value-type="float">
            <text:p>54,615</text:p>
          </table:table-cell>
          <table:table-cell office:value-type="float" office:value="5.29804052086521" calcext:value-type="float">
            <text:p>5,2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47504636869086" calcext:value-type="float">
            <text:p>4,475</text:p>
          </table:table-cell>
          <table:table-cell office:value-type="float" office:value="2.68150783406878" calcext:value-type="float">
            <text:p>2,6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797419309643853" calcext:value-type="float">
            <text:p>0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8510314007448" calcext:value-type="float">
            <text:p>1,685</text:p>
          </table:table-cell>
          <table:table-cell office:value-type="float" office:value="0" calcext:value-type="float">
            <text:p>0,000</text:p>
          </table:table-cell>
          <table:table-cell office:value-type="float" office:value="0.19898538435045" calcext:value-type="float">
            <text:p>0,1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34.171972123343" calcext:value-type="float">
            <text:p>134,172</text:p>
          </table:table-cell>
          <table:table-cell office:value-type="float" office:value="118.19897601147" calcext:value-type="float">
            <text:p>118,1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75549564492587" calcext:value-type="float">
            <text:p>7,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8110205751841" calcext:value-type="float">
            <text:p>1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012809453301" calcext:value-type="float">
            <text:p>16,001</text:p>
          </table:table-cell>
          <table:table-cell office:value-type="float" office:value="8.11214985607936" calcext:value-type="float">
            <text:p>8,112</text:p>
          </table:table-cell>
          <table:table-cell office:value-type="float" office:value="81.8696014801863" calcext:value-type="float">
            <text:p>81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793460274298" calcext:value-type="float">
            <text:p>2,97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370.077919732478" calcext:value-type="float">
            <text:p>370,078</text:p>
          </table:table-cell>
          <table:table-cell office:value-type="float" office:value="355.215338250174" calcext:value-type="float">
            <text:p>355,2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9341940637277" calcext:value-type="float">
            <text:p>2,1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0.0068312681745" calcext:value-type="float">
            <text:p>60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0.902460001328" calcext:value-type="float">
            <text:p>250,902</text:p>
          </table:table-cell>
          <table:table-cell office:value-type="float" office:value="18.3336501348999" calcext:value-type="float">
            <text:p>18,334</text:p>
          </table:table-cell>
          <table:table-cell office:value-type="float" office:value="23.7789774393984" calcext:value-type="float">
            <text:p>23,7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4816" calcext:value-type="float">
            <text:p>9,97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33.33854373504" calcext:value-type="float">
            <text:p>233,339</text:p>
          </table:table-cell>
          <table:table-cell office:value-type="float" office:value="95.7779482639791" calcext:value-type="float">
            <text:p>95,778</text:p>
          </table:table-cell>
          <table:table-cell office:value-type="float" office:value="0" calcext:value-type="float">
            <text:p>0,000</text:p>
          </table:table-cell>
          <table:table-cell office:value-type="float" office:value="1.12222385460071" calcext:value-type="float">
            <text:p>1,1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3417556165457" calcext:value-type="float">
            <text:p>6,342</text:p>
          </table:table-cell>
          <table:table-cell office:value-type="float" office:value="0" calcext:value-type="float">
            <text:p>0,000</text:p>
          </table:table-cell>
          <table:table-cell office:value-type="float" office:value="7.95478580139927" calcext:value-type="float">
            <text:p>7,955</text:p>
          </table:table-cell>
          <table:table-cell office:value-type="float" office:value="0" calcext:value-type="float">
            <text:p>0,000</text:p>
          </table:table-cell>
          <table:table-cell office:value-type="float" office:value="2.68415253886097" calcext:value-type="float">
            <text:p>2,684</text:p>
          </table:table-cell>
          <table:table-cell office:value-type="float" office:value="4.069611918385" calcext:value-type="float">
            <text:p>4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153459513164" calcext:value-type="float">
            <text:p>13,615</text:p>
          </table:table-cell>
          <table:table-cell office:value-type="float" office:value="3.07715265431197" calcext:value-type="float">
            <text:p>3,077</text:p>
          </table:table-cell>
          <table:table-cell office:value-type="float" office:value="53.3745524668838" calcext:value-type="float">
            <text:p>53,3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836746167532" calcext:value-type="float">
            <text:p>3,53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6.0490881424501" calcext:value-type="float">
            <text:p>66,049</text:p>
          </table:table-cell>
          <table:table-cell office:value-type="float" office:value="37.4623544348105" calcext:value-type="float">
            <text:p>37,46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7.4623544348105" calcext:value-type="float">
            <text:p>37,4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2.27847019328671" calcext:value-type="float">
            <text:p>2,278</text:p>
          </table:table-cell>
          <table:table-cell office:value-type="float" office:value="2.2784701932867" calcext:value-type="float">
            <text:p>2,27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04741622117702" calcext:value-type="float">
            <text:p>2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1053972109685" calcext:value-type="float">
            <text:p>0,2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154.69665296312" calcext:value-type="float">
            <text:p>154,697</text:p>
          </table:table-cell>
          <table:table-cell office:value-type="float" office:value="105.706253965425" calcext:value-type="float">
            <text:p>105,7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0718277720702" calcext:value-type="float">
            <text:p>14,072</text:p>
          </table:table-cell>
          <table:table-cell office:value-type="float" office:value="0" calcext:value-type="float">
            <text:p>0,000</text:p>
          </table:table-cell>
          <table:table-cell office:value-type="float" office:value="40.5771318372537" calcext:value-type="float">
            <text:p>40,5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610278764301" calcext:value-type="float">
            <text:p>48,610</text:p>
          </table:table-cell>
          <table:table-cell office:value-type="float" office:value="0" calcext:value-type="float">
            <text:p>0,000</text:p>
          </table:table-cell>
          <table:table-cell office:value-type="float" office:value="2.44701559180024" calcext:value-type="float">
            <text:p>2,4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44.7871283104446" calcext:value-type="float">
            <text:p>44,7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4.7871283104446" calcext:value-type="float">
            <text:p>44,7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8815717273572" calcext:value-type="float">
            <text:p>30,882</text:p>
          </table:table-cell>
          <table:table-cell office:value-type="float" office:value="27.1285924457752" calcext:value-type="float">
            <text:p>27,1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9532675684102" calcext:value-type="float">
            <text:p>3,9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1332656889342" calcext:value-type="float">
            <text:p>23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65091693891" calcext:value-type="float">
            <text:p>128,865</text:p>
          </table:table-cell>
          <table:table-cell office:value-type="float" office:value="16.936328799523" calcext:value-type="float">
            <text:p>16,9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5862023675951" calcext:value-type="float">
            <text:p>16,586</text:p>
          </table:table-cell>
          <table:table-cell office:value-type="float" office:value="0" calcext:value-type="float">
            <text:p>0,000</text:p>
          </table:table-cell>
          <table:table-cell office:value-type="float" office:value="0.350126431927892" calcext:value-type="float">
            <text:p>0,3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79.9258510290497" calcext:value-type="float">
            <text:p>79,926</text:p>
          </table:table-cell>
          <table:table-cell office:value-type="float" office:value="0.611622406152764" calcext:value-type="float">
            <text:p>0,61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65412589396255" calcext:value-type="float">
            <text:p>0,265</text:p>
          </table:table-cell>
          <table:table-cell office:value-type="float" office:value="0" calcext:value-type="float">
            <text:p>0,000</text:p>
          </table:table-cell>
          <table:table-cell office:value-type="float" office:value="0.0392022967431106" calcext:value-type="float">
            <text:p>0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07007520013398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84.2415567799631" calcext:value-type="float">
            <text:p>84,242</text:p>
          </table:table-cell>
          <table:table-cell office:value-type="float" office:value="79.3966632423848" calcext:value-type="float">
            <text:p>79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0880870287034" calcext:value-type="float">
            <text:p>5,4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8205502924611" calcext:value-type="float">
            <text:p>10,8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6080154428437" calcext:value-type="float">
            <text:p>1,5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2116565409965" calcext:value-type="float">
            <text:p>52,212</text:p>
          </table:table-cell>
          <table:table-cell office:value-type="float" office:value="0" calcext:value-type="float">
            <text:p>0,000</text:p>
          </table:table-cell>
          <table:table-cell office:value-type="float" office:value="9.13886466122356" calcext:value-type="float">
            <text:p>9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5981500548961" calcext:value-type="float">
            <text:p>0,25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table:number-columns-repeated="2" office:value-type="float" office:value="38.1461918644319" calcext:value-type="float">
            <text:p>38,1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8.1461918644319" calcext:value-type="float">
            <text:p>38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22.9183401591458" calcext:value-type="float">
            <text:p>22,91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65.988732268984" calcext:value-type="float">
            <text:p>65,989</text:p>
          </table:table-cell>
          <table:table-cell office:value-type="float" office:value="22.0558764930584" calcext:value-type="float">
            <text:p>22,0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42894716146404" calcext:value-type="float">
            <text:p>0,3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5164596073905" calcext:value-type="float">
            <text:p>2,5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1613358161729" calcext:value-type="float">
            <text:p>19,1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" office:value-type="float" office:value="3.80787422607541" calcext:value-type="float">
            <text:p>3,80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80787422607541" calcext:value-type="float">
            <text:p>3,8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4.5521100532485" calcext:value-type="float">
            <text:p>84,552</text:p>
          </table:table-cell>
          <table:table-cell office:value-type="float" office:value="77.9725910714706" calcext:value-type="float">
            <text:p>77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3423584354452" calcext:value-type="float">
            <text:p>1,3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2535463545905" calcext:value-type="float">
            <text:p>1,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4970452843248" calcext:value-type="float">
            <text:p>7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610698573611" calcext:value-type="float">
            <text:p>18,061</text:p>
          </table:table-cell>
          <table:table-cell office:value-type="float" office:value="18.2877342118564" calcext:value-type="float">
            <text:p>18,288</text:p>
          </table:table-cell>
          <table:table-cell office:value-type="float" office:value="31.9144919948171" calcext:value-type="float">
            <text:p>31,9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table:number-columns-repeated="2" office:value-type="float" office:value="0.0000003845310443" calcext:value-type="float">
            <text:p>0,00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00003845310443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29.442106495475" calcext:value-type="float">
            <text:p>129,442</text:p>
          </table:table-cell>
          <table:table-cell office:value-type="float" office:value="119.802328189236" calcext:value-type="float">
            <text:p>119,8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7.038262430784" calcext:value-type="float">
            <text:p>117,038</text:p>
          </table:table-cell>
          <table:table-cell office:value-type="float" office:value="0" calcext:value-type="float">
            <text:p>0,000</text:p>
          </table:table-cell>
          <table:table-cell office:value-type="float" office:value="2.14624760799195" calcext:value-type="float">
            <text:p>2,146</text:p>
          </table:table-cell>
          <table:table-cell office:value-type="float" office:value="0" calcext:value-type="float">
            <text:p>0,000</text:p>
          </table:table-cell>
          <table:table-cell office:value-type="float" office:value="0.617818150459967" calcext:value-type="float">
            <text:p>0,6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465660697165" calcext:value-type="float">
            <text:p>5,815</text:p>
          </table:table-cell>
          <table:table-cell office:value-type="float" office:value="2.86960552541155" calcext:value-type="float">
            <text:p>2,8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68622288001226" calcext:value-type="float">
            <text:p>2,686</text:p>
          </table:table-cell>
          <table:table-cell office:value-type="float" office:value="0" calcext:value-type="float">
            <text:p>0,000</text:p>
          </table:table-cell>
          <table:table-cell office:value-type="float" office:value="0.183382645399288" calcext:value-type="float">
            <text:p>0,1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0.946484572531796" calcext:value-type="float">
            <text:p>0,94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2.87824510522517" calcext:value-type="float">
            <text:p>2,878</text:p>
          </table:table-cell>
          <table:table-cell office:value-type="float" office:value="1.19771305642823" calcext:value-type="float">
            <text:p>1,1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9771305642823" calcext:value-type="float">
            <text:p>1,19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8.57865009064025" calcext:value-type="float">
            <text:p>8,579</text:p>
          </table:table-cell>
          <table:table-cell office:value-type="float" office:value="8.57865009064026" calcext:value-type="float">
            <text:p>8,5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8355017514585" calcext:value-type="float">
            <text:p>3,3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19509991549441" calcext:value-type="float">
            <text:p>5,1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735.775460831623" calcext:value-type="float">
            <text:p>735,775</text:p>
          </table:table-cell>
          <table:table-cell office:value-type="float" office:value="598.946702809694" calcext:value-type="float">
            <text:p>598,9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6926204468351" calcext:value-type="float">
            <text:p>4,3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59518902833374" calcext:value-type="float">
            <text:p>8,595</text:p>
          </table:table-cell>
          <table:table-cell office:value-type="float" office:value="0" calcext:value-type="float">
            <text:p>0,000</text:p>
          </table:table-cell>
          <table:table-cell office:value-type="float" office:value="4.79298031399892" calcext:value-type="float">
            <text:p>4,793</text:p>
          </table:table-cell>
          <table:table-cell office:value-type="float" office:value="0" calcext:value-type="float">
            <text:p>0,000</text:p>
          </table:table-cell>
          <table:table-cell office:value-type="float" office:value="0.991710848761061" calcext:value-type="float">
            <text:p>0,992</text:p>
          </table:table-cell>
          <table:table-cell office:value-type="float" office:value="12.4264860253725" calcext:value-type="float">
            <text:p>12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4.426883082007" calcext:value-type="float">
            <text:p>474,427</text:p>
          </table:table-cell>
          <table:table-cell office:value-type="float" office:value="25.0847370501977" calcext:value-type="float">
            <text:p>25,085</text:p>
          </table:table-cell>
          <table:table-cell office:value-type="float" office:value="66.7326014170888" calcext:value-type="float">
            <text:p>66,7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268529992504" calcext:value-type="float">
            <text:p>1,52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table:number-columns-repeated="2" office:value-type="float" office:value="4.15263473590609" calcext:value-type="float">
            <text:p>4,15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15263473590609" calcext:value-type="float">
            <text:p>4,1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38.1821425479096" calcext:value-type="float">
            <text:p>38,182</text:p>
          </table:table-cell>
          <table:table-cell office:value-type="float" office:value="32.8702856194476" calcext:value-type="float">
            <text:p>32,8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9.3231001587061" calcext:value-type="float">
            <text:p>19,323</text:p>
          </table:table-cell>
          <table:table-cell office:value-type="float" office:value="0" calcext:value-type="float">
            <text:p>0,000</text:p>
          </table:table-cell>
          <table:table-cell office:value-type="float" office:value="2.87769841436457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10.6694870463769" calcext:value-type="float">
            <text:p>10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4.7400736993259" calcext:value-type="float">
            <text:p>24,740</text:p>
          </table:table-cell>
          <table:table-cell office:value-type="float" office:value="19.0648522205421" calcext:value-type="float">
            <text:p>19,06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7684893446177" calcext:value-type="float">
            <text:p>18,768</text:p>
          </table:table-cell>
          <table:table-cell office:value-type="float" office:value="0" calcext:value-type="float">
            <text:p>0,000</text:p>
          </table:table-cell>
          <table:table-cell office:value-type="float" office:value="0.296362875924427" calcext:value-type="float">
            <text:p>0,2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7.1598178243898" calcext:value-type="float">
            <text:p>17,160</text:p>
          </table:table-cell>
          <table:table-cell office:value-type="float" office:value="16.3473432875275" calcext:value-type="float">
            <text:p>16,3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13848854277778" calcext:value-type="float">
            <text:p>2,138</text:p>
          </table:table-cell>
          <table:table-cell office:value-type="float" office:value="0" calcext:value-type="float">
            <text:p>0,000</text:p>
          </table:table-cell>
          <table:table-cell office:value-type="float" office:value="14.2088547447497" calcext:value-type="float">
            <text:p>14,2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25.377592529056" calcext:value-type="float">
            <text:p>225,378</text:p>
          </table:table-cell>
          <table:table-cell office:value-type="float" office:value="224.638246099097" calcext:value-type="float">
            <text:p>224,63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06.30335634924" calcext:value-type="float">
            <text:p>206,303</text:p>
          </table:table-cell>
          <table:table-cell office:value-type="float" office:value="0" calcext:value-type="float">
            <text:p>0,000</text:p>
          </table:table-cell>
          <table:table-cell office:value-type="float" office:value="18.3348897498566" calcext:value-type="float">
            <text:p>18,3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.1413694306222" calcext:value-type="float">
            <text:p>78,141</text:p>
          </table:table-cell>
          <table:table-cell office:value-type="float" office:value="78.0674971339416" calcext:value-type="float">
            <text:p>78,0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8.0674971339416" calcext:value-type="float">
            <text:p>78,0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table:number-columns-repeated="2" office:value-type="float" office:value="3.67203297487585" calcext:value-type="float">
            <text:p>3,6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67203297487585" calcext:value-type="float">
            <text:p>3,6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2746064453264" calcext:value-type="float">
            <text:p>49,275</text:p>
          </table:table-cell>
          <table:table-cell office:value-type="float" office:value="44.0855158107689" calcext:value-type="float">
            <text:p>44,08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6.8859740755392" calcext:value-type="float">
            <text:p>36,886</text:p>
          </table:table-cell>
          <table:table-cell office:value-type="float" office:value="4.4251120490083" calcext:value-type="float">
            <text:p>4,425</text:p>
          </table:table-cell>
          <table:table-cell office:value-type="float" office:value="2.77442968622138" calcext:value-type="float">
            <text:p>2,7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270298796670481" calcext:value-type="float">
            <text:p>0,02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756624943927" calcext:value-type="float">
            <text:p>134,757</text:p>
          </table:table-cell>
          <table:table-cell office:value-type="float" office:value="104.497437193745" calcext:value-type="float">
            <text:p>104,4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3.3224576317552" calcext:value-type="float">
            <text:p>43,322</text:p>
          </table:table-cell>
          <table:table-cell office:value-type="float" office:value="1.40887103413876" calcext:value-type="float">
            <text:p>1,409</text:p>
          </table:table-cell>
          <table:table-cell office:value-type="float" office:value="59.7661085278513" calcext:value-type="float">
            <text:p>59,7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4561" calcext:value-type="float">
            <text:p>0,533</text:p>
          </table:table-cell>
          <table:table-cell office:value-type="float" office:value="0.251734190096001" calcext:value-type="float">
            <text:p>0,2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51734190096001" calcext:value-type="float">
            <text:p>0,2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6768531341149" calcext:value-type="float">
            <text:p>19,677</text:p>
          </table:table-cell>
          <table:table-cell office:value-type="float" office:value="19.3287793867333" calcext:value-type="float">
            <text:p>19,3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87056123480866" calcext:value-type="float">
            <text:p>8,8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4582181519246" calcext:value-type="float">
            <text:p>10,4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table:number-columns-repeated="2" office:value-type="float" office:value="47.0598223150691" calcext:value-type="float">
            <text:p>47,0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7.0598223150691" calcext:value-type="float">
            <text:p>47,0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286473499795" calcext:value-type="float">
            <text:p>15,729</text:p>
          </table:table-cell>
          <table:table-cell office:value-type="float" office:value="13.7933598292843" calcext:value-type="float">
            <text:p>13,7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7162772006525" calcext:value-type="float">
            <text:p>1,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86006934693724" calcext:value-type="float">
            <text:p>0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831314157497" calcext:value-type="float">
            <text:p>12,5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table:number-columns-repeated="2" office:value-type="float" office:value="0.0004870363315003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4870363315003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table:number-columns-repeated="2" office:value-type="float" office:value="9.88645169223399" calcext:value-type="float">
            <text:p>9,88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88645169223399" calcext:value-type="float">
            <text:p>9,8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table:number-columns-repeated="2" office:value-type="float" office:value="0.801825363616403" calcext:value-type="float">
            <text:p>0,8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01825363616403" calcext:value-type="float">
            <text:p>0,8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53695516403" calcext:value-type="float">
            <text:p>124,537</text:p>
          </table:table-cell>
          <table:table-cell office:value-type="float" office:value="61.8812241228656" calcext:value-type="float">
            <text:p>61,881</text:p>
          </table:table-cell>
          <table:table-cell office:value-type="float" office:value="0" calcext:value-type="float">
            <text:p>0,000</text:p>
          </table:table-cell>
          <table:table-cell office:value-type="float" office:value="1.10502218402855" calcext:value-type="float">
            <text:p>1,1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47707385782948" calcext:value-type="float">
            <text:p>9,477</text:p>
          </table:table-cell>
          <table:table-cell office:value-type="float" office:value="0" calcext:value-type="float">
            <text:p>0,000</text:p>
          </table:table-cell>
          <table:table-cell office:value-type="float" office:value="12.1682638745079" calcext:value-type="float">
            <text:p>12,168</text:p>
          </table:table-cell>
          <table:table-cell office:value-type="float" office:value="2.59857302371295" calcext:value-type="float">
            <text:p>2,5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6731662692822" calcext:value-type="float">
            <text:p>22,673</text:p>
          </table:table-cell>
          <table:table-cell office:value-type="float" office:value="0" calcext:value-type="float">
            <text:p>0,000</text:p>
          </table:table-cell>
          <table:table-cell office:value-type="float" office:value="13.8591249135045" calcext:value-type="float">
            <text:p>13,8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68.4996860193928" calcext:value-type="float">
            <text:p>68,500</text:p>
          </table:table-cell>
          <table:table-cell office:value-type="float" office:value="12.4664148272486" calcext:value-type="float">
            <text:p>12,4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5178696357186" calcext:value-type="float">
            <text:p>1,05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4146278636767" calcext:value-type="float">
            <text:p>11,4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9.14327160172634" calcext:value-type="float">
            <text:p>9,143</text:p>
          </table:table-cell>
          <table:table-cell office:value-type="float" office:value="9.14327160172635" calcext:value-type="float">
            <text:p>9,1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99334761103221" calcext:value-type="float">
            <text:p>6,993</text:p>
          </table:table-cell>
          <table:table-cell office:value-type="float" office:value="0" calcext:value-type="float">
            <text:p>0,000</text:p>
          </table:table-cell>
          <table:table-cell office:value-type="float" office:value="2.14992399069414" calcext:value-type="float">
            <text:p>2,1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table:number-columns-repeated="2" office:value-type="float" office:value="3.75108664447766" calcext:value-type="float">
            <text:p>3,75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75108664447766" calcext:value-type="float">
            <text:p>3,7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867776040487" calcext:value-type="float">
            <text:p>25,387</text:p>
          </table:table-cell>
          <table:table-cell office:value-type="float" office:value="16.7975034933381" calcext:value-type="float">
            <text:p>16,7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7975034933381" calcext:value-type="float">
            <text:p>16,7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table:number-columns-repeated="2" office:value-type="float" office:value="11.2291238524435" calcext:value-type="float">
            <text:p>11,22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83999374294673" calcext:value-type="float">
            <text:p>5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8913010949675" calcext:value-type="float">
            <text:p>5,3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3716898342904" calcext:value-type="float">
            <text:p>97,372</text:p>
          </table:table-cell>
          <table:table-cell office:value-type="float" office:value="82.7323896494043" calcext:value-type="float">
            <text:p>82,7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2.7323896494043" calcext:value-type="float">
            <text:p>82,7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table:number-columns-repeated="2" office:value-type="float" office:value="36.7791072643571" calcext:value-type="float">
            <text:p>36,7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6.7791072643571" calcext:value-type="float">
            <text:p>36,7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993202672" calcext:value-type="float">
            <text:p>126,720</text:p>
          </table:table-cell>
          <table:table-cell office:value-type="float" office:value="81.8711006187156" calcext:value-type="float">
            <text:p>81,8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1659375577961" calcext:value-type="float">
            <text:p>28,16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1.7264977559743" calcext:value-type="float">
            <text:p>31,726</text:p>
          </table:table-cell>
          <table:table-cell office:value-type="float" office:value="18.5492548293214" calcext:value-type="float">
            <text:p>18,549</text:p>
          </table:table-cell>
          <table:table-cell office:value-type="float" office:value="3.42941047562377" calcext:value-type="float">
            <text:p>3,4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4.7769356702052" calcext:value-type="float">
            <text:p>94,777</text:p>
          </table:table-cell>
          <table:table-cell office:value-type="float" office:value="29.7964463251807" calcext:value-type="float">
            <text:p>29,7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1.0255292591707" calcext:value-type="float">
            <text:p>21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2617893402823" calcext:value-type="float">
            <text:p>7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3304531394543" calcext:value-type="float">
            <text:p>0,293</text:p>
          </table:table-cell>
          <table:table-cell office:value-type="float" office:value="0.551433600587258" calcext:value-type="float">
            <text:p>0,5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72040838068" calcext:value-type="float">
            <text:p>14,872</text:p>
          </table:table-cell>
          <table:table-cell office:value-type="float" office:value="6.05076576101019" calcext:value-type="float">
            <text:p>6,05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53276438522156" calcext:value-type="float">
            <text:p>5,533</text:p>
          </table:table-cell>
          <table:table-cell office:value-type="float" office:value="0" calcext:value-type="float">
            <text:p>0,000</text:p>
          </table:table-cell>
          <table:table-cell office:value-type="float" office:value="0.518001375788627" calcext:value-type="float">
            <text:p>0,5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table:number-columns-repeated="2" office:value-type="float" office:value="14.7713832983355" calcext:value-type="float">
            <text:p>14,77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7713832983355" calcext:value-type="float">
            <text:p>14,7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98.4862477191969" calcext:value-type="float">
            <text:p>98,486</text:p>
          </table:table-cell>
          <table:table-cell office:value-type="float" office:value="64.2105861357439" calcext:value-type="float">
            <text:p>64,21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2.5519940994126" calcext:value-type="float">
            <text:p>62,552</text:p>
          </table:table-cell>
          <table:table-cell office:value-type="float" office:value="0" calcext:value-type="float">
            <text:p>0,000</text:p>
          </table:table-cell>
          <table:table-cell office:value-type="float" office:value="1.6585920363313" calcext:value-type="float">
            <text:p>1,6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64.550041237684" calcext:value-type="float">
            <text:p>164,550</text:p>
          </table:table-cell>
          <table:table-cell office:value-type="float" office:value="163.608966170697" calcext:value-type="float">
            <text:p>163,6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20899989926421" calcext:value-type="float">
            <text:p>9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0767076192905" calcext:value-type="float">
            <text:p>3,5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7670836771966" calcext:value-type="float">
            <text:p>74,767</text:p>
          </table:table-cell>
          <table:table-cell office:value-type="float" office:value="23.1302563822824" calcext:value-type="float">
            <text:p>23,130</text:p>
          </table:table-cell>
          <table:table-cell office:value-type="float" office:value="52.9949554500247" calcext:value-type="float">
            <text:p>52,9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657" calcext:value-type="float">
            <text:p>16,49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table:number-columns-repeated="2" office:value-type="float" office:value="0.904877696962603" calcext:value-type="float">
            <text:p>0,9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04863936689856" calcext:value-type="float">
            <text:p>0,905</text:p>
          </table:table-cell>
          <table:table-cell office:value-type="float" office:value="0.000013760272747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84.0031964715791" calcext:value-type="float">
            <text:p>84,003</text:p>
          </table:table-cell>
          <table:table-cell office:value-type="float" office:value="73.083395816954" calcext:value-type="float">
            <text:p>73,0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91979738862444" calcext:value-type="float">
            <text:p>4,9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0089868672242" calcext:value-type="float">
            <text:p>2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5284470640502" calcext:value-type="float">
            <text:p>33,528</text:p>
          </table:table-cell>
          <table:table-cell office:value-type="float" office:value="0" calcext:value-type="float">
            <text:p>0,000</text:p>
          </table:table-cell>
          <table:table-cell office:value-type="float" office:value="32.1342526775569" calcext:value-type="float">
            <text:p>32,1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29502814305733" calcext:value-type="float">
            <text:p>8,295</text:p>
          </table:table-cell>
          <table:table-cell office:value-type="float" office:value="2.28759733205829" calcext:value-type="float">
            <text:p>2,2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979489194259" calcext:value-type="float">
            <text:p>0,2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5275913377938" calcext:value-type="float">
            <text:p>1,953</text:p>
          </table:table-cell>
          <table:table-cell office:value-type="float" office:value="0" calcext:value-type="float">
            <text:p>0,000</text:p>
          </table:table-cell>
          <table:table-cell office:value-type="float" office:value="0.0750433063363228" calcext:value-type="float">
            <text:p>0,0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39.7231504307333" calcext:value-type="float">
            <text:p>39,723</text:p>
          </table:table-cell>
          <table:table-cell office:value-type="float" office:value="23.3811492256311" calcext:value-type="float">
            <text:p>23,38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3.3811492256311" calcext:value-type="float">
            <text:p>23,3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table:number-columns-repeated="2" office:value-type="float" office:value="10.4283820672588" calcext:value-type="float">
            <text:p>10,42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17515440597172" calcext:value-type="float">
            <text:p>7,175</text:p>
          </table:table-cell>
          <table:table-cell office:value-type="float" office:value="3.25322766128711" calcext:value-type="float">
            <text:p>3,2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1.147945721458" calcext:value-type="float">
            <text:p>11,148</text:p>
          </table:table-cell>
          <table:table-cell office:value-type="float" office:value="8.97347258841675" calcext:value-type="float">
            <text:p>8,97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22906517887178" calcext:value-type="float">
            <text:p>4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430980573533" calcext:value-type="float">
            <text:p>4,743</text:p>
          </table:table-cell>
          <table:table-cell office:value-type="float" office:value="0.0013093521916676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9.223168586052" calcext:value-type="float">
            <text:p>129,223</text:p>
          </table:table-cell>
          <table:table-cell office:value-type="float" office:value="109.469403468304" calcext:value-type="float">
            <text:p>109,469</text:p>
          </table:table-cell>
          <table:table-cell office:value-type="float" office:value="0" calcext:value-type="float">
            <text:p>0,000</text:p>
          </table:table-cell>
          <table:table-cell office:value-type="float" office:value="0.553445394956374" calcext:value-type="float">
            <text:p>0,553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0.0280471805884" calcext:value-type="float">
            <text:p>90,028</text:p>
          </table:table-cell>
          <table:table-cell office:value-type="float" office:value="0" calcext:value-type="float">
            <text:p>0,000</text:p>
          </table:table-cell>
          <table:table-cell office:value-type="float" office:value="18.887910892759" calcext:value-type="float">
            <text:p>18,8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table:number-columns-repeated="2" office:value-type="float" office:value="1.34126866616192" calcext:value-type="float">
            <text:p>1,3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185322639693981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2273640219252" calcext:value-type="float">
            <text:p>1,3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0.0028534837674978" calcext:value-type="float">
            <text:p>0,00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3.29189112350442" calcext:value-type="float">
            <text:p>3,292</text:p>
          </table:table-cell>
          <table:table-cell office:value-type="float" office:value="0.0138875937965581" calcext:value-type="float">
            <text:p>0,014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0.0138875937965581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1.5229636814531" calcext:value-type="float">
            <text:p>11,523</text:p>
          </table:table-cell>
          <table:table-cell office:value-type="float" office:value="5.23611966123452" calcext:value-type="float">
            <text:p>5,2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3546514831172" calcext:value-type="float">
            <text:p>2,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07478708700983" calcext:value-type="float">
            <text:p>0,4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5264328296205" calcext:value-type="float">
            <text:p>0,935</text:p>
          </table:table-cell>
          <table:table-cell office:value-type="float" office:value="0" calcext:value-type="float">
            <text:p>0,000</text:p>
          </table:table-cell>
          <table:table-cell office:value-type="float" office:value="1.55791147592561" calcext:value-type="float">
            <text:p>1,5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905786569528" calcext:value-type="float">
            <text:p>35,591</text:p>
          </table:table-cell>
          <table:table-cell office:value-type="float" office:value="27.8205695980178" calcext:value-type="float">
            <text:p>27,82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63827852699519" calcext:value-type="float">
            <text:p>2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1822910710226" calcext:value-type="float">
            <text:p>25,1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5.2285210685947" calcext:value-type="float">
            <text:p>15,229</text:p>
          </table:table-cell>
          <table:table-cell office:value-type="float" office:value="7.94302499126777" calcext:value-type="float">
            <text:p>7,9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94302499126777" calcext:value-type="float">
            <text:p>7,9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3.1252681195693" calcext:value-type="float">
            <text:p>23,125</text:p>
          </table:table-cell>
          <table:table-cell office:value-type="float" office:value="20.5558310981427" calcext:value-type="float">
            <text:p>20,55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0.5558310981427" calcext:value-type="float">
            <text:p>20,5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9756" calcext:value-type="float">
            <text:p>1,71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51.7540717466324" calcext:value-type="float">
            <text:p>51,754</text:p>
          </table:table-cell>
          <table:table-cell office:value-type="float" office:value="37.1422480374535" calcext:value-type="float">
            <text:p>37,1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2.4259471521031" calcext:value-type="float">
            <text:p>32,426</text:p>
          </table:table-cell>
          <table:table-cell office:value-type="float" office:value="0" calcext:value-type="float">
            <text:p>0,000</text:p>
          </table:table-cell>
          <table:table-cell office:value-type="float" office:value="4.71630088535044" calcext:value-type="float">
            <text:p>4,7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605362263" calcext:value-type="float">
            <text:p>3,48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70.5701231544384" calcext:value-type="float">
            <text:p>70,570</text:p>
          </table:table-cell>
          <table:table-cell office:value-type="float" office:value="50.3787749697017" calcext:value-type="float">
            <text:p>50,3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6543025563775" calcext:value-type="float">
            <text:p>1,765</text:p>
          </table:table-cell>
          <table:table-cell office:value-type="float" office:value="0" calcext:value-type="float">
            <text:p>0,000</text:p>
          </table:table-cell>
          <table:table-cell office:value-type="float" office:value="2.43398127428262" calcext:value-type="float">
            <text:p>2,4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9044674419347" calcext:value-type="float">
            <text:p>37,904</text:p>
          </table:table-cell>
          <table:table-cell office:value-type="float" office:value="0" calcext:value-type="float">
            <text:p>0,000</text:p>
          </table:table-cell>
          <table:table-cell office:value-type="float" office:value="7.57181526337643" calcext:value-type="float">
            <text:p>7,572</text:p>
          </table:table-cell>
          <table:table-cell office:value-type="float" office:value="0" calcext:value-type="float">
            <text:p>0,000</text:p>
          </table:table-cell>
          <table:table-cell office:value-type="float" office:value="0.703080734470191" calcext:value-type="float">
            <text:p>0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1.0461730359931" calcext:value-type="float">
            <text:p>71,046</text:p>
          </table:table-cell>
          <table:table-cell office:value-type="float" office:value="64.2076829280311" calcext:value-type="float">
            <text:p>64,20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62013083921671" calcext:value-type="float">
            <text:p>2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7941625355362" calcext:value-type="float">
            <text:p>43,794</text:p>
          </table:table-cell>
          <table:table-cell office:value-type="float" office:value="16.2539428786676" calcext:value-type="float">
            <text:p>16,254</text:p>
          </table:table-cell>
          <table:table-cell office:value-type="float" office:value="1.5394466746106" calcext:value-type="float">
            <text:p>1,5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55.2794881066609" calcext:value-type="float">
            <text:p>55,279</text:p>
          </table:table-cell>
          <table:table-cell office:value-type="float" office:value="21.9956758773447" calcext:value-type="float">
            <text:p>21,9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4760088634312" calcext:value-type="float">
            <text:p>10,4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275996231689" calcext:value-type="float">
            <text:p>11,1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92067390744593" calcext:value-type="float">
            <text:p>0,3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49.6719152144674" calcext:value-type="float">
            <text:p>49,672</text:p>
          </table:table-cell>
          <table:table-cell office:value-type="float" office:value="43.5621124768101" calcext:value-type="float">
            <text:p>43,5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96661266491343" calcext:value-type="float">
            <text:p>5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0966274217023" calcext:value-type="float">
            <text:p>31,097</text:p>
          </table:table-cell>
          <table:table-cell office:value-type="float" office:value="0" calcext:value-type="float">
            <text:p>0,000</text:p>
          </table:table-cell>
          <table:table-cell office:value-type="float" office:value="6.49887239019441" calcext:value-type="float">
            <text:p>6,4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9.26143593604277" calcext:value-type="float">
            <text:p>9,26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560880884102298" calcext:value-type="float">
            <text:p>0,05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table:number-columns-repeated="2" office:value-type="float" office:value="4.43189568165853" calcext:value-type="float">
            <text:p>4,43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80244175551109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1.62945392614744" calcext:value-type="float">
            <text:p>1,6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1214" calcext:value-type="float">
            <text:p>1,00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2.1140070861738" calcext:value-type="float">
            <text:p>32,114</text:p>
          </table:table-cell>
          <table:table-cell office:value-type="float" office:value="6.17752807659874" calcext:value-type="float">
            <text:p>6,1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74744090965567" calcext:value-type="float">
            <text:p>0,4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3013033108057" calcext:value-type="float">
            <text:p>5,130</text:p>
          </table:table-cell>
          <table:table-cell office:value-type="float" office:value="0" calcext:value-type="float">
            <text:p>0,000</text:p>
          </table:table-cell>
          <table:table-cell office:value-type="float" office:value="0.572653654552599" calcext:value-type="float">
            <text:p>0,5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6.9012677423564" calcext:value-type="float">
            <text:p>66,901</text:p>
          </table:table-cell>
          <table:table-cell office:value-type="float" office:value="65.6019002568092" calcext:value-type="float">
            <text:p>65,6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2008448543768" calcext:value-type="float">
            <text:p>2,1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52954644504162" calcext:value-type="float">
            <text:p>5,5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9522693263299" calcext:value-type="float">
            <text:p>57,9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0457924274749" calcext:value-type="float">
            <text:p>2,70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table:number-columns-repeated="2" office:value-type="float" office:value="58.2222659292096" calcext:value-type="float">
            <text:p>58,22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8.2222659292096" calcext:value-type="float">
            <text:p>58,2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table:number-columns-repeated="2" office:value-type="float" office:value="1.63295979530745" calcext:value-type="float">
            <text:p>1,6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63295979530745" calcext:value-type="float">
            <text:p>1,6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2.9399384579125" calcext:value-type="float">
            <text:p>62,940</text:p>
          </table:table-cell>
          <table:table-cell office:value-type="float" office:value="14.6717501128956" calcext:value-type="float">
            <text:p>14,6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1486849700782" calcext:value-type="float">
            <text:p>14,149</text:p>
          </table:table-cell>
          <table:table-cell office:value-type="float" office:value="0" calcext:value-type="float">
            <text:p>0,000</text:p>
          </table:table-cell>
          <table:table-cell office:value-type="float" office:value="0.523065142817392" calcext:value-type="float">
            <text:p>0,5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table:number-columns-repeated="2" office:value-type="float" office:value="40.6924440368884" calcext:value-type="float">
            <text:p>40,69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0.6924440368884" calcext:value-type="float">
            <text:p>40,6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table:number-columns-repeated="2" office:value-type="float" office:value="12.0949502981814" calcext:value-type="float">
            <text:p>12,09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0949502981814" calcext:value-type="float">
            <text:p>12,0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5152491728613" calcext:value-type="float">
            <text:p>8,752</text:p>
          </table:table-cell>
          <table:table-cell office:value-type="float" office:value="6.06311146189351" calcext:value-type="float">
            <text:p>6,06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06311146189351" calcext:value-type="float">
            <text:p>6,0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1095558540246" calcext:value-type="float">
            <text:p>4,110</text:p>
          </table:table-cell>
          <table:table-cell office:value-type="float" office:value="3.36165231681725" calcext:value-type="float">
            <text:p>3,36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36165231681725" calcext:value-type="float">
            <text:p>3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2.02354411949784" calcext:value-type="float">
            <text:p>2,02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0.782058207152" calcext:value-type="float">
            <text:p>160,782</text:p>
          </table:table-cell>
          <table:table-cell office:value-type="float" office:value="151.520923505025" calcext:value-type="float">
            <text:p>151,52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8460090609195" calcext:value-type="float">
            <text:p>14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7.0823999604666" calcext:value-type="float">
            <text:p>87,082</text:p>
          </table:table-cell>
          <table:table-cell office:value-type="float" office:value="1.08219382299058" calcext:value-type="float">
            <text:p>1,082</text:p>
          </table:table-cell>
          <table:table-cell office:value-type="float" office:value="42.4360888391258" calcext:value-type="float">
            <text:p>42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7423182152228" calcext:value-type="float">
            <text:p>6,074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table:number-columns-repeated="2" office:value-type="float" office:value="3.9204816005254" calcext:value-type="float">
            <text:p>3,9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204816005254" calcext:value-type="float">
            <text:p>3,9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table:number-columns-repeated="2" office:value-type="float" office:value="0.868325119056258" calcext:value-type="float">
            <text:p>0,86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68325119056258" calcext:value-type="float">
            <text:p>0,8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table:number-columns-repeated="2" office:value-type="float" office:value="42.9246534310759" calcext:value-type="float">
            <text:p>42,92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3.5805533614388" calcext:value-type="float">
            <text:p>13,5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6895289662412" calcext:value-type="float">
            <text:p>7,669</text:p>
          </table:table-cell>
          <table:table-cell office:value-type="float" office:value="6.13931460213307" calcext:value-type="float">
            <text:p>6,139</text:p>
          </table:table-cell>
          <table:table-cell office:value-type="float" office:value="15.5358325708799" calcext:value-type="float">
            <text:p>15,5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table:number-columns-repeated="2" office:value-type="float" office:value="0.843944972553895" calcext:value-type="float">
            <text:p>0,8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43944972553895" calcext:value-type="float">
            <text:p>0,8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545191969608" calcext:value-type="float">
            <text:p>10,545</text:p>
          </table:table-cell>
          <table:table-cell office:value-type="float" office:value="10.2787300315805" calcext:value-type="float">
            <text:p>10,2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6992547594007" calcext:value-type="float">
            <text:p>7,6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7947527217983" calcext:value-type="float">
            <text:p>2,5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table:number-columns-repeated="2" office:value-type="float" office:value="2.31748711310692" calcext:value-type="float">
            <text:p>2,3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31748711310692" calcext:value-type="float">
            <text:p>2,3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table:number-columns-repeated="2" office:value-type="float" office:value="65.1459087108168" calcext:value-type="float">
            <text:p>65,1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5.1459087108168" calcext:value-type="float">
            <text:p>65,1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29400615017" calcext:value-type="float">
            <text:p>22,129</text:p>
          </table:table-cell>
          <table:table-cell office:value-type="float" office:value="13.5596236548061" calcext:value-type="float">
            <text:p>13,5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78836364217729" calcext:value-type="float">
            <text:p>3,7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77126001262878" calcext:value-type="float">
            <text:p>9,7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table:number-columns-repeated="2" office:value-type="float" office:value="0.0150084480471201" calcext:value-type="float">
            <text:p>0,01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50084480471201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444897805" calcext:value-type="float">
            <text:p>9,087</text:p>
          </table:table-cell>
          <table:table-cell office:value-type="float" office:value="8.35614432221581" calcext:value-type="float">
            <text:p>8,3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0681837848525" calcext:value-type="float">
            <text:p>8,1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49325943730557" calcext:value-type="float">
            <text:p>0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468" calcext:value-type="float">
            <text:p>5,37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6.6600066221579" calcext:value-type="float">
            <text:p>36,660</text:p>
          </table:table-cell>
          <table:table-cell office:value-type="float" office:value="36.660006622158" calcext:value-type="float">
            <text:p>36,6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2.3061627972204" calcext:value-type="float">
            <text:p>32,306</text:p>
          </table:table-cell>
          <table:table-cell office:value-type="float" office:value="0" calcext:value-type="float">
            <text:p>0,000</text:p>
          </table:table-cell>
          <table:table-cell office:value-type="float" office:value="4.3538438249376" calcext:value-type="float">
            <text:p>4,3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61.4060527388456" calcext:value-type="float">
            <text:p>61,406</text:p>
          </table:table-cell>
          <table:table-cell office:value-type="float" office:value="44.1490755370952" calcext:value-type="float">
            <text:p>44,14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79928952408339" calcext:value-type="float">
            <text:p>6,7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3.8780135566547" calcext:value-type="float">
            <text:p>33,878</text:p>
          </table:table-cell>
          <table:table-cell office:value-type="float" office:value="0" calcext:value-type="float">
            <text:p>0,000</text:p>
          </table:table-cell>
          <table:table-cell office:value-type="float" office:value="3.47177245635706" calcext:value-type="float">
            <text:p>3,4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5.8563610395055" calcext:value-type="float">
            <text:p>25,856</text:p>
          </table:table-cell>
          <table:table-cell office:value-type="float" office:value="25.8563610395056" calcext:value-type="float">
            <text:p>25,85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706194571526406" calcext:value-type="float">
            <text:p>0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655143229234" calcext:value-type="float">
            <text:p>22,966</text:p>
          </table:table-cell>
          <table:table-cell office:value-type="float" office:value="0" calcext:value-type="float">
            <text:p>0,000</text:p>
          </table:table-cell>
          <table:table-cell office:value-type="float" office:value="2.18465214505577" calcext:value-type="float">
            <text:p>2,1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6.242086292633" calcext:value-type="float">
            <text:p>126,242</text:p>
          </table:table-cell>
          <table:table-cell office:value-type="float" office:value="114.070504451198" calcext:value-type="float">
            <text:p>114,0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58615867649673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6.48240159645323" calcext:value-type="float">
            <text:p>6,482</text:p>
          </table:table-cell>
          <table:table-cell office:value-type="float" office:value="0" calcext:value-type="float">
            <text:p>0,000</text:p>
          </table:table-cell>
          <table:table-cell office:value-type="float" office:value="7.5388423183159" calcext:value-type="float">
            <text:p>7,539</text:p>
          </table:table-cell>
          <table:table-cell office:value-type="float" office:value="7.49442037862049" calcext:value-type="float">
            <text:p>7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4557228632583" calcext:value-type="float">
            <text:p>68,456</text:p>
          </table:table-cell>
          <table:table-cell office:value-type="float" office:value="0" calcext:value-type="float">
            <text:p>0,000</text:p>
          </table:table-cell>
          <table:table-cell office:value-type="float" office:value="17.5129586180537" calcext:value-type="float">
            <text:p>17,5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1.3596204131997" calcext:value-type="float">
            <text:p>11,360</text:p>
          </table:table-cell>
          <table:table-cell office:value-type="float" office:value="10.1209823066651" calcext:value-type="float">
            <text:p>10,12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1209823066651" calcext:value-type="float">
            <text:p>10,1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5.9049225204843" calcext:value-type="float">
            <text:p>5,905</text:p>
          </table:table-cell>
          <table:table-cell office:value-type="float" office:value="1.82443256857069" calcext:value-type="float">
            <text:p>1,82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82443256857069" calcext:value-type="float">
            <text:p>1,8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340556076075" calcext:value-type="float">
            <text:p>30,734</text:p>
          </table:table-cell>
          <table:table-cell office:value-type="float" office:value="29.3531004429667" calcext:value-type="float">
            <text:p>29,35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9.3531004429667" calcext:value-type="float">
            <text:p>29,3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47.5525147521875" calcext:value-type="float">
            <text:p>47,553</text:p>
          </table:table-cell>
          <table:table-cell office:value-type="float" office:value="40.6826894648956" calcext:value-type="float">
            <text:p>40,6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7800545394419" calcext:value-type="float">
            <text:p>7,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719655986622" calcext:value-type="float">
            <text:p>20,7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5064536557741" calcext:value-type="float">
            <text:p>7,151</text:p>
          </table:table-cell>
          <table:table-cell office:value-type="float" office:value="2.8726676556867" calcext:value-type="float">
            <text:p>2,873</text:p>
          </table:table-cell>
          <table:table-cell office:value-type="float" office:value="2.40940539102513" calcext:value-type="float">
            <text:p>2,4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78.4677722860686" calcext:value-type="float">
            <text:p>78,468</text:p>
          </table:table-cell>
          <table:table-cell office:value-type="float" office:value="46.4785731193524" calcext:value-type="float">
            <text:p>46,4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8124256150141" calcext:value-type="float">
            <text:p>4,28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6.1649355214774" calcext:value-type="float">
            <text:p>16,165</text:p>
          </table:table-cell>
          <table:table-cell office:value-type="float" office:value="0" calcext:value-type="float">
            <text:p>0,000</text:p>
          </table:table-cell>
          <table:table-cell office:value-type="float" office:value="26.0323950363736" calcext:value-type="float">
            <text:p>26,0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92223084842" calcext:value-type="float">
            <text:p>18,759</text:p>
          </table:table-cell>
          <table:table-cell office:value-type="float" office:value="18.7208555394797" calcext:value-type="float">
            <text:p>18,72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7208555394797" calcext:value-type="float">
            <text:p>18,7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.84802957087632" calcext:value-type="float">
            <text:p>5,848</text:p>
          </table:table-cell>
          <table:table-cell office:value-type="float" office:value="2.27850434068491" calcext:value-type="float">
            <text:p>2,2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27850434068491" calcext:value-type="float">
            <text:p>2,2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3902098656763" calcext:value-type="float">
            <text:p>54,390</text:p>
          </table:table-cell>
          <table:table-cell office:value-type="float" office:value="39.1834178548237" calcext:value-type="float">
            <text:p>39,1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9902385571028" calcext:value-type="float">
            <text:p>0,9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466811727177" calcext:value-type="float">
            <text:p>14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1528763749579" calcext:value-type="float">
            <text:p>7,015</text:p>
          </table:table-cell>
          <table:table-cell office:value-type="float" office:value="0.924064844519169" calcext:value-type="float">
            <text:p>0,924</text:p>
          </table:table-cell>
          <table:table-cell office:value-type="float" office:value="15.74748181452" calcext:value-type="float">
            <text:p>15,7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.7165966549555" calcext:value-type="float">
            <text:p>34,717</text:p>
          </table:table-cell>
          <table:table-cell office:value-type="float" office:value="33.7145708841595" calcext:value-type="float">
            <text:p>33,71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6.6974943204439" calcext:value-type="float">
            <text:p>26,697</text:p>
          </table:table-cell>
          <table:table-cell office:value-type="float" office:value="0" calcext:value-type="float">
            <text:p>0,000</text:p>
          </table:table-cell>
          <table:table-cell office:value-type="float" office:value="7.01707656371564" calcext:value-type="float">
            <text:p>7,0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25.679630748065" calcext:value-type="float">
            <text:p>125,680</text:p>
          </table:table-cell>
          <table:table-cell office:value-type="float" office:value="119.14052394331" calcext:value-type="float">
            <text:p>119,14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58395362970085" calcext:value-type="float">
            <text:p>6,5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2.556570313609" calcext:value-type="float">
            <text:p>112,5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table:number-columns-repeated="2" office:value-type="float" office:value="0.001318000280614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1318000280614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table:number-columns-repeated="2" office:value-type="float" office:value="3.54977491749185" calcext:value-type="float">
            <text:p>3,5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54977491749185" calcext:value-type="float">
            <text:p>3,5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9157" calcext:value-type="float">
            <text:p>4,01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78.6595078059038" calcext:value-type="float">
            <text:p>78,660</text:p>
          </table:table-cell>
          <table:table-cell office:value-type="float" office:value="69.0767560651289" calcext:value-type="float">
            <text:p>69,0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8856973860118" calcext:value-type="float">
            <text:p>4,9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173550265134" calcext:value-type="float">
            <text:p>4,1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3760267105205" calcext:value-type="float">
            <text:p>54,376</text:p>
          </table:table-cell>
          <table:table-cell office:value-type="float" office:value="0" calcext:value-type="float">
            <text:p>0,000</text:p>
          </table:table-cell>
          <table:table-cell office:value-type="float" office:value="5.59480458949382" calcext:value-type="float">
            <text:p>5,5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05.65338651115" calcext:value-type="float">
            <text:p>305,653</text:p>
          </table:table-cell>
          <table:table-cell office:value-type="float" office:value="301.230729036895" calcext:value-type="float">
            <text:p>301,231</text:p>
          </table:table-cell>
          <table:table-cell office:value-type="float" office:value="0" calcext:value-type="float">
            <text:p>0,000</text:p>
          </table:table-cell>
          <table:table-cell office:value-type="float" office:value="0.60369396934066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office:value-type="float" office:value="0.396629729684408" calcext:value-type="float">
            <text:p>0,3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6144151068834" calcext:value-type="float">
            <text:p>2,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336217992593" calcext:value-type="float">
            <text:p>31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9.449580076719" calcext:value-type="float">
            <text:p>159,450</text:p>
          </table:table-cell>
          <table:table-cell office:value-type="float" office:value="77.6317424094814" calcext:value-type="float">
            <text:p>77,632</text:p>
          </table:table-cell>
          <table:table-cell office:value-type="float" office:value="29.2514233483883" calcext:value-type="float">
            <text:p>29,2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78.141694485679" calcext:value-type="float">
            <text:p>178,142</text:p>
          </table:table-cell>
          <table:table-cell office:value-type="float" office:value="155.670741245839" calcext:value-type="float">
            <text:p>155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53934136426" calcext:value-type="float">
            <text:p>10,5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4942804500934" calcext:value-type="float">
            <text:p>4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036965542028" calcext:value-type="float">
            <text:p>108,037</text:p>
          </table:table-cell>
          <table:table-cell office:value-type="float" office:value="0" calcext:value-type="float">
            <text:p>0,000</text:p>
          </table:table-cell>
          <table:table-cell office:value-type="float" office:value="1.08378708465241" calcext:value-type="float">
            <text:p>1,084</text:p>
          </table:table-cell>
          <table:table-cell office:value-type="float" office:value="0" calcext:value-type="float">
            <text:p>0,000</text:p>
          </table:table-cell>
          <table:table-cell office:value-type="float" office:value="31.5017740326391" calcext:value-type="float">
            <text:p>31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72.682593178221" calcext:value-type="float">
            <text:p>372,683</text:p>
          </table:table-cell>
          <table:table-cell office:value-type="float" office:value="263.441494785948" calcext:value-type="float">
            <text:p>263,4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73243805965277" calcext:value-type="float">
            <text:p>4,732</text:p>
          </table:table-cell>
          <table:table-cell office:value-type="float" office:value="0" calcext:value-type="float">
            <text:p>0,000</text:p>
          </table:table-cell>
          <table:table-cell office:value-type="float" office:value="34.9419728475034" calcext:value-type="float">
            <text:p>34,942</text:p>
          </table:table-cell>
          <table:table-cell office:value-type="float" office:value="0.0406378777009795" calcext:value-type="float">
            <text:p>0,041</text:p>
          </table:table-cell>
          <table:table-cell office:value-type="float" office:value="9.91641855352522" calcext:value-type="float">
            <text:p>9,916</text:p>
          </table:table-cell>
          <table:table-cell office:value-type="float" office:value="45.2056957442345" calcext:value-type="float">
            <text:p>45,2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0566839748647" calcext:value-type="float">
            <text:p>98,057</text:p>
          </table:table-cell>
          <table:table-cell office:value-type="float" office:value="14.1784923467802" calcext:value-type="float">
            <text:p>14,178</text:p>
          </table:table-cell>
          <table:table-cell office:value-type="float" office:value="45.503262369728" calcext:value-type="float">
            <text:p>45,5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658930119585" calcext:value-type="float">
            <text:p>10,86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8292" calcext:value-type="float">
            <text:p>3,08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14.0336152584604" calcext:value-type="float">
            <text:p>14,034</text:p>
          </table:table-cell>
          <table:table-cell office:value-type="float" office:value="13.4923323900343" calcext:value-type="float">
            <text:p>13,4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09108430673718" calcext:value-type="float">
            <text:p>0,4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0959977115487" calcext:value-type="float">
            <text:p>2,310</text:p>
          </table:table-cell>
          <table:table-cell office:value-type="float" office:value="0.046063307589069" calcext:value-type="float">
            <text:p>0,046</text:p>
          </table:table-cell>
          <table:table-cell office:value-type="float" office:value="10.7275608806166" calcext:value-type="float">
            <text:p>10,7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40.8947825728857" calcext:value-type="float">
            <text:p>40,895</text:p>
          </table:table-cell>
          <table:table-cell office:value-type="float" office:value="39.3117534034026" calcext:value-type="float">
            <text:p>39,31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9.3117534034026" calcext:value-type="float">
            <text:p>39,3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41.8451731051033" calcext:value-type="float">
            <text:p>41,845</text:p>
          </table:table-cell>
          <table:table-cell office:value-type="float" office:value="36.9606209784453" calcext:value-type="float">
            <text:p>36,9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85387102326689" calcext:value-type="float">
            <text:p>9,8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1067499551784" calcext:value-type="float">
            <text:p>27,1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791235719329" calcext:value-type="float">
            <text:p>15,679</text:p>
          </table:table-cell>
          <table:table-cell office:value-type="float" office:value="15.6705737454111" calcext:value-type="float">
            <text:p>15,67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6705737454111" calcext:value-type="float">
            <text:p>15,6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108801958682" calcext:value-type="float">
            <text:p>13,511</text:p>
          </table:table-cell>
          <table:table-cell office:value-type="float" office:value="10.4372616770862" calcext:value-type="float">
            <text:p>10,4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1900120360093" calcext:value-type="float">
            <text:p>2,0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032507464106" calcext:value-type="float">
            <text:p>4,603</text:p>
          </table:table-cell>
          <table:table-cell office:value-type="float" office:value="3.81500972707468" calcext:value-type="float">
            <text:p>3,8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9.4835589756346" calcext:value-type="float">
            <text:p>29,484</text:p>
          </table:table-cell>
          <table:table-cell office:value-type="float" office:value="27.9139587036736" calcext:value-type="float">
            <text:p>27,91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61815881004153" calcext:value-type="float">
            <text:p>2,6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6847761017101" calcext:value-type="float">
            <text:p>19,685</text:p>
          </table:table-cell>
          <table:table-cell office:value-type="float" office:value="1.98710239516737" calcext:value-type="float">
            <text:p>1,987</text:p>
          </table:table-cell>
          <table:table-cell office:value-type="float" office:value="3.62392139675457" calcext:value-type="float">
            <text:p>3,6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0.679741254030319" calcext:value-type="float">
            <text:p>0,680</text:p>
          </table:table-cell>
          <table:table-cell office:value-type="float" office:value="0.0634249289282557" calcext:value-type="float">
            <text:p>0,06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634249289282557" calcext:value-type="float">
            <text:p>0,0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0973427342494" calcext:value-type="float">
            <text:p>92,097</text:p>
          </table:table-cell>
          <table:table-cell office:value-type="float" office:value="65.018570239856" calcext:value-type="float">
            <text:p>65,01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6.2255867967748" calcext:value-type="float">
            <text:p>36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727553334404" calcext:value-type="float">
            <text:p>15,873</text:p>
          </table:table-cell>
          <table:table-cell office:value-type="float" office:value="0.0245114830475447" calcext:value-type="float">
            <text:p>0,025</text:p>
          </table:table-cell>
          <table:table-cell office:value-type="float" office:value="9.67702290598809" calcext:value-type="float">
            <text:p>9,677</text:p>
          </table:table-cell>
          <table:table-cell office:value-type="float" office:value="0" calcext:value-type="float">
            <text:p>0,000</text:p>
          </table:table-cell>
          <table:table-cell office:value-type="float" office:value="3.21869372060518" calcext:value-type="float">
            <text:p>3,2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7.1699657959229" calcext:value-type="float">
            <text:p>77,170</text:p>
          </table:table-cell>
          <table:table-cell office:value-type="float" office:value="72.6177384217691" calcext:value-type="float">
            <text:p>72,6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7.9640381427471" calcext:value-type="float">
            <text:p>47,964</text:p>
          </table:table-cell>
          <table:table-cell office:value-type="float" office:value="0" calcext:value-type="float">
            <text:p>0,000</text:p>
          </table:table-cell>
          <table:table-cell office:value-type="float" office:value="24.653700279022" calcext:value-type="float">
            <text:p>24,6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519933484366" calcext:value-type="float">
            <text:p>106,520</text:p>
          </table:table-cell>
          <table:table-cell office:value-type="float" office:value="99.5042445258201" calcext:value-type="float">
            <text:p>99,5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1352178754821" calcext:value-type="float">
            <text:p>5,8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93644533497182" calcext:value-type="float">
            <text:p>7,936</text:p>
          </table:table-cell>
          <table:table-cell office:value-type="float" office:value="0" calcext:value-type="float">
            <text:p>0,000</text:p>
          </table:table-cell>
          <table:table-cell office:value-type="float" office:value="85.7542774033001" calcext:value-type="float">
            <text:p>85,7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table:number-columns-repeated="2" office:value-type="float" office:value="25.1172260838698" calcext:value-type="float">
            <text:p>25,1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0.9507945294264" calcext:value-type="float">
            <text:p>20,951</text:p>
          </table:table-cell>
          <table:table-cell office:value-type="float" office:value="0" calcext:value-type="float">
            <text:p>0,000</text:p>
          </table:table-cell>
          <table:table-cell office:value-type="float" office:value="4.1664315544434" calcext:value-type="float">
            <text:p>4,1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table:number-columns-repeated="2" office:value-type="float" office:value="15.4724112963391" calcext:value-type="float">
            <text:p>15,4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3528087505751" calcext:value-type="float">
            <text:p>11,353</text:p>
          </table:table-cell>
          <table:table-cell office:value-type="float" office:value="4.11960254576404" calcext:value-type="float">
            <text:p>4,1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table:number-columns-repeated="2" office:value-type="float" office:value="0.175764011832797" calcext:value-type="float">
            <text:p>0,17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75764011832797" calcext:value-type="float">
            <text:p>0,1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4.0266868736265" calcext:value-type="float">
            <text:p>24,027</text:p>
          </table:table-cell>
          <table:table-cell office:value-type="float" office:value="13.2707528965952" calcext:value-type="float">
            <text:p>13,27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85060150401822" calcext:value-type="float">
            <text:p>5,8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420151392577" calcext:value-type="float">
            <text:p>7,42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4.4057581216691" calcext:value-type="float">
            <text:p>34,406</text:p>
          </table:table-cell>
          <table:table-cell office:value-type="float" office:value="15.5215481498795" calcext:value-type="float">
            <text:p>15,522</text:p>
          </table:table-cell>
          <table:table-cell office:value-type="float" office:value="0.0010432478612586" calcext:value-type="float">
            <text:p>0,00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15.5205049020182" calcext:value-type="float">
            <text:p>15,5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63.3818295425688" calcext:value-type="float">
            <text:p>63,382</text:p>
          </table:table-cell>
          <table:table-cell office:value-type="float" office:value="51.1278898723145" calcext:value-type="float">
            <text:p>51,12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1.1278898723145" calcext:value-type="float">
            <text:p>51,1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.92748319071979" calcext:value-type="float">
            <text:p>3,927</text:p>
          </table:table-cell>
          <table:table-cell office:value-type="float" office:value="0.000913216658181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913216658181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6.9161404569365" calcext:value-type="float">
            <text:p>26,916</text:p>
          </table:table-cell>
          <table:table-cell office:value-type="float" office:value="25.3700805408328" calcext:value-type="float">
            <text:p>25,3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4905087217833" calcext:value-type="float">
            <text:p>2,2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5557060171272" calcext:value-type="float">
            <text:p>5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326280710008" calcext:value-type="float">
            <text:p>16,133</text:p>
          </table:table-cell>
          <table:table-cell office:value-type="float" office:value="0" calcext:value-type="float">
            <text:p>0,000</text:p>
          </table:table-cell>
          <table:table-cell office:value-type="float" office:value="1.93283099594099" calcext:value-type="float">
            <text:p>1,9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table:number-columns-repeated="2" office:value-type="float" office:value="21.1467824786469" calcext:value-type="float">
            <text:p>21,1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88932274543274" calcext:value-type="float">
            <text:p>0,8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2578502041036" calcext:value-type="float">
            <text:p>20,2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440906958469" calcext:value-type="float">
            <text:p>66,944</text:p>
          </table:table-cell>
          <table:table-cell office:value-type="float" office:value="59.7461398452972" calcext:value-type="float">
            <text:p>59,7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59643228640581" calcext:value-type="float">
            <text:p>7,5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1803247127332" calcext:value-type="float">
            <text:p>4,4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3132967372088" calcext:value-type="float">
            <text:p>38,313</text:p>
          </table:table-cell>
          <table:table-cell office:value-type="float" office:value="2.74835605539199" calcext:value-type="float">
            <text:p>2,748</text:p>
          </table:table-cell>
          <table:table-cell office:value-type="float" office:value="6.67002229501732" calcext:value-type="float">
            <text:p>6,6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21.0562232421297" calcext:value-type="float">
            <text:p>21,056</text:p>
          </table:table-cell>
          <table:table-cell office:value-type="float" office:value="19.8939468385851" calcext:value-type="float">
            <text:p>19,89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9.8939468385851" calcext:value-type="float">
            <text:p>19,8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0.5095775104886" calcext:value-type="float">
            <text:p>40,510</text:p>
          </table:table-cell>
          <table:table-cell office:value-type="float" office:value="14.0701791469359" calcext:value-type="float">
            <text:p>14,0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0701791469359" calcext:value-type="float">
            <text:p>14,0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92.385103387363" calcext:value-type="float">
            <text:p>192,385</text:p>
          </table:table-cell>
          <table:table-cell office:value-type="float" office:value="33.1185885834355" calcext:value-type="float">
            <text:p>33,1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2.2046285475993" calcext:value-type="float">
            <text:p>22,2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1265171090333" calcext:value-type="float">
            <text:p>1,9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5746566820693" calcext:value-type="float">
            <text:p>8,157</text:p>
          </table:table-cell>
          <table:table-cell office:value-type="float" office:value="0.843842656725935" calcext:value-type="float">
            <text:p>0,8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59.171772930792" calcext:value-type="float">
            <text:p>159,172</text:p>
          </table:table-cell>
          <table:table-cell office:value-type="float" office:value="128.388798661372" calcext:value-type="float">
            <text:p>128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0183088335476" calcext:value-type="float">
            <text:p>2,602</text:p>
          </table:table-cell>
          <table:table-cell office:value-type="float" office:value="0" calcext:value-type="float">
            <text:p>0,000</text:p>
          </table:table-cell>
          <table:table-cell office:value-type="float" office:value="7.65983167083525" calcext:value-type="float">
            <text:p>7,6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8484576676713" calcext:value-type="float">
            <text:p>19,848</text:p>
          </table:table-cell>
          <table:table-cell office:value-type="float" office:value="6.93258737244278" calcext:value-type="float">
            <text:p>6,933</text:p>
          </table:table-cell>
          <table:table-cell office:value-type="float" office:value="0" calcext:value-type="float">
            <text:p>0,000</text:p>
          </table:table-cell>
          <table:table-cell office:value-type="float" office:value="3.25490862961167" calcext:value-type="float">
            <text:p>3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7895441624169" calcext:value-type="float">
            <text:p>61,790</text:p>
          </table:table-cell>
          <table:table-cell office:value-type="float" office:value="1.12491263098121" calcext:value-type="float">
            <text:p>1,125</text:p>
          </table:table-cell>
          <table:table-cell office:value-type="float" office:value="25.1767256440578" calcext:value-type="float">
            <text:p>25,1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7.0334664470279" calcext:value-type="float">
            <text:p>17,033</text:p>
          </table:table-cell>
          <table:table-cell office:value-type="float" office:value="6.04920153485746" calcext:value-type="float">
            <text:p>6,0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5806484760438" calcext:value-type="float">
            <text:p>2,3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819375527459399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3.60919913450714" calcext:value-type="float">
            <text:p>3,6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39.438500021365" calcext:value-type="float">
            <text:p>239,439</text:p>
          </table:table-cell>
          <table:table-cell office:value-type="float" office:value="189.009276356772" calcext:value-type="float">
            <text:p>189,00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5.276261753597" calcext:value-type="float">
            <text:p>185,276</text:p>
          </table:table-cell>
          <table:table-cell office:value-type="float" office:value="0" calcext:value-type="float">
            <text:p>0,000</text:p>
          </table:table-cell>
          <table:table-cell office:value-type="float" office:value="1.36999536571943" calcext:value-type="float">
            <text:p>1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6301923745527" calcext:value-type="float">
            <text:p>2,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.676790533182" calcext:value-type="float">
            <text:p>99,677</text:p>
          </table:table-cell>
          <table:table-cell office:value-type="float" office:value="13.3642777502725" calcext:value-type="float">
            <text:p>13,3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0001404395855" calcext:value-type="float">
            <text:p>8,000</text:p>
          </table:table-cell>
          <table:table-cell office:value-type="float" office:value="0" calcext:value-type="float">
            <text:p>0,000</text:p>
          </table:table-cell>
          <table:table-cell office:value-type="float" office:value="5.36413731068702" calcext:value-type="float">
            <text:p>5,3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4.76636394145168" calcext:value-type="float">
            <text:p>4,76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0.0004238677400118" calcext:value-type="float">
            <text:p>0,00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93777371527584" calcext:value-type="float">
            <text:p>9,93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186.128079270337" calcext:value-type="float">
            <text:p>186,128</text:p>
          </table:table-cell>
          <table:table-cell office:value-type="float" office:value="122.293081942742" calcext:value-type="float">
            <text:p>122,2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6113131801528" calcext:value-type="float">
            <text:p>3,8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7101442105076" calcext:value-type="float">
            <text:p>28,7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5753238490611" calcext:value-type="float">
            <text:p>74,575</text:p>
          </table:table-cell>
          <table:table-cell office:value-type="float" office:value="6.46315445320564" calcext:value-type="float">
            <text:p>6,463</text:p>
          </table:table-cell>
          <table:table-cell office:value-type="float" office:value="1.77199750510005" calcext:value-type="float">
            <text:p>1,7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1133060685237" calcext:value-type="float">
            <text:p>6,91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4.8685916675151" calcext:value-type="float">
            <text:p>54,869</text:p>
          </table:table-cell>
          <table:table-cell office:value-type="float" office:value="19.1410699030603" calcext:value-type="float">
            <text:p>19,1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9.1410699030603" calcext:value-type="float">
            <text:p>19,1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7.58350908268106" calcext:value-type="float">
            <text:p>7,584</text:p>
          </table:table-cell>
          <table:table-cell office:value-type="float" office:value="2.58005143749972" calcext:value-type="float">
            <text:p>2,58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08499919558808" calcext:value-type="float">
            <text:p>0,808</text:p>
          </table:table-cell>
          <table:table-cell office:value-type="float" office:value="0" calcext:value-type="float">
            <text:p>0,000</text:p>
          </table:table-cell>
          <table:table-cell office:value-type="float" office:value="1.77155151794091" calcext:value-type="float">
            <text:p>1,7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28557948982" calcext:value-type="float">
            <text:p>31,829</text:p>
          </table:table-cell>
          <table:table-cell office:value-type="float" office:value="31.230666907788" calcext:value-type="float">
            <text:p>31,23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7.0191566172548" calcext:value-type="float">
            <text:p>17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115102905332" calcext:value-type="float">
            <text:p>14,2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1.8592806838225" calcext:value-type="float">
            <text:p>81,859</text:p>
          </table:table-cell>
          <table:table-cell office:value-type="float" office:value="21.8035962052849" calcext:value-type="float">
            <text:p>21,8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24190926108559" calcext:value-type="float">
            <text:p>0,3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1254139840501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4792798651923" calcext:value-type="float">
            <text:p>21,4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3.6553186215174" calcext:value-type="float">
            <text:p>13,655</text:p>
          </table:table-cell>
          <table:table-cell office:value-type="float" office:value="11.070258299892" calcext:value-type="float">
            <text:p>11,0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77503765075716" calcext:value-type="float">
            <text:p>8,775</text:p>
          </table:table-cell>
          <table:table-cell office:value-type="float" office:value="0" calcext:value-type="float">
            <text:p>0,000</text:p>
          </table:table-cell>
          <table:table-cell office:value-type="float" office:value="2.29522064913485" calcext:value-type="float">
            <text:p>2,2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0.9259730157339" calcext:value-type="float">
            <text:p>10,926</text:p>
          </table:table-cell>
          <table:table-cell office:value-type="float" office:value="8.61285439285966" calcext:value-type="float">
            <text:p>8,6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20055856364405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8.60084880722322" calcext:value-type="float">
            <text:p>8,6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26.267371672326" calcext:value-type="float">
            <text:p>126,267</text:p>
          </table:table-cell>
          <table:table-cell office:value-type="float" office:value="112.548931505017" calcext:value-type="float">
            <text:p>112,54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3.9107458942282" calcext:value-type="float">
            <text:p>93,911</text:p>
          </table:table-cell>
          <table:table-cell office:value-type="float" office:value="0" calcext:value-type="float">
            <text:p>0,000</text:p>
          </table:table-cell>
          <table:table-cell office:value-type="float" office:value="18.6381856107892" calcext:value-type="float">
            <text:p>18,6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5.0908541226913" calcext:value-type="float">
            <text:p>95,091</text:p>
          </table:table-cell>
          <table:table-cell office:value-type="float" office:value="86.8170745066616" calcext:value-type="float">
            <text:p>86,8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6.6574894313747" calcext:value-type="float">
            <text:p>66,657</text:p>
          </table:table-cell>
          <table:table-cell office:value-type="float" office:value="3.20974818765808" calcext:value-type="float">
            <text:p>3,210</text:p>
          </table:table-cell>
          <table:table-cell office:value-type="float" office:value="16.9498368876288" calcext:value-type="float">
            <text:p>16,9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table:number-columns-repeated="2" office:value-type="float" office:value="0.0239266381198461" calcext:value-type="float">
            <text:p>0,02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239266381198461" calcext:value-type="float">
            <text:p>0,0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302360230439" calcext:value-type="float">
            <text:p>16,330</text:p>
          </table:table-cell>
          <table:table-cell office:value-type="float" office:value="16.1270898218152" calcext:value-type="float">
            <text:p>16,12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0760124188648" calcext:value-type="float">
            <text:p>12,076</text:p>
          </table:table-cell>
          <table:table-cell office:value-type="float" office:value="4.05107740295041" calcext:value-type="float">
            <text:p>4,0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99.693842976849" calcext:value-type="float">
            <text:p>199,694</text:p>
          </table:table-cell>
          <table:table-cell office:value-type="float" office:value="184.933653727057" calcext:value-type="float">
            <text:p>184,93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7.792940733124" calcext:value-type="float">
            <text:p>167,793</text:p>
          </table:table-cell>
          <table:table-cell office:value-type="float" office:value="0" calcext:value-type="float">
            <text:p>0,000</text:p>
          </table:table-cell>
          <table:table-cell office:value-type="float" office:value="6.01987240113281" calcext:value-type="float">
            <text:p>6,0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208405928001" calcext:value-type="float">
            <text:p>11,12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9427136181825" calcext:value-type="float">
            <text:p>24,943</text:p>
          </table:table-cell>
          <table:table-cell office:value-type="float" office:value="8.00164838300397" calcext:value-type="float">
            <text:p>8,0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11869381157283" calcext:value-type="float">
            <text:p>1,119</text:p>
          </table:table-cell>
          <table:table-cell office:value-type="float" office:value="0" calcext:value-type="float">
            <text:p>0,000</text:p>
          </table:table-cell>
          <table:table-cell office:value-type="float" office:value="6.88295457143114" calcext:value-type="float">
            <text:p>6,8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59.0047573748533" calcext:value-type="float">
            <text:p>59,005</text:p>
          </table:table-cell>
          <table:table-cell office:value-type="float" office:value="39.2208070744254" calcext:value-type="float">
            <text:p>39,22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08730524848796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920208202031" calcext:value-type="float">
            <text:p>15,892</text:p>
          </table:table-cell>
          <table:table-cell office:value-type="float" office:value="11.9853889099302" calcext:value-type="float">
            <text:p>11,985</text:p>
          </table:table-cell>
          <table:table-cell office:value-type="float" office:value="11.3425242918072" calcext:value-type="float">
            <text:p>11,3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92345" calcext:value-type="float">
            <text:p>4,601</text:p>
          </table:table-cell>
          <table:table-cell office:value-type="float" office:value="3.64539861605871" calcext:value-type="float">
            <text:p>3,64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64539861605871" calcext:value-type="float">
            <text:p>3,6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table:number-columns-repeated="2" office:value-type="float" office:value="5.69792309299725" calcext:value-type="float">
            <text:p>5,6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2952044712474" calcext:value-type="float">
            <text:p>5,2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68402645872511" calcext:value-type="float">
            <text:p>0,4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72.023663417265" calcext:value-type="float">
            <text:p>172,024</text:p>
          </table:table-cell>
          <table:table-cell office:value-type="float" office:value="149.08674700106" calcext:value-type="float">
            <text:p>149,0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9930967558831" calcext:value-type="float">
            <text:p>1,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08996138625306" calcext:value-type="float">
            <text:p>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5.862917075846" calcext:value-type="float">
            <text:p>115,863</text:p>
          </table:table-cell>
          <table:table-cell office:value-type="float" office:value="11.399316918178" calcext:value-type="float">
            <text:p>11,399</text:p>
          </table:table-cell>
          <table:table-cell office:value-type="float" office:value="20.4143037175855" calcext:value-type="float">
            <text:p>20,4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4346" calcext:value-type="float">
            <text:p>4,894</text:p>
          </table:table-cell>
          <table:table-cell office:value-type="float" office:value="1.95881215211948" calcext:value-type="float">
            <text:p>1,95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95881215211948" calcext:value-type="float">
            <text:p>1,9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14.472246886121" calcext:value-type="float">
            <text:p>114,472</text:p>
          </table:table-cell>
          <table:table-cell office:value-type="float" office:value="94.8751626297727" calcext:value-type="float">
            <text:p>94,87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3.8504156757495" calcext:value-type="float">
            <text:p>53,850</text:p>
          </table:table-cell>
          <table:table-cell office:value-type="float" office:value="7.54326753941507" calcext:value-type="float">
            <text:p>7,543</text:p>
          </table:table-cell>
          <table:table-cell office:value-type="float" office:value="28.0142934690505" calcext:value-type="float">
            <text:p>28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6718594555765" calcext:value-type="float">
            <text:p>5,46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table:number-columns-repeated="2" office:value-type="float" office:value="22.983086036795" calcext:value-type="float">
            <text:p>22,98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5351648644494" calcext:value-type="float">
            <text:p>13,535</text:p>
          </table:table-cell>
          <table:table-cell office:value-type="float" office:value="1.01722770691786" calcext:value-type="float">
            <text:p>1,017</text:p>
          </table:table-cell>
          <table:table-cell office:value-type="float" office:value="8.43069346542771" calcext:value-type="float">
            <text:p>8,4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61.0342598825962" calcext:value-type="float">
            <text:p>61,034</text:p>
          </table:table-cell>
          <table:table-cell office:value-type="float" office:value="1.66623551941971" calcext:value-type="float">
            <text:p>1,6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65864548163287" calcext:value-type="float">
            <text:p>0,4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0037097125642" calcext:value-type="float">
            <text:p>1,2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8.1298259782373" calcext:value-type="float">
            <text:p>18,130</text:p>
          </table:table-cell>
          <table:table-cell office:value-type="float" office:value="10.680247947732" calcext:value-type="float">
            <text:p>10,68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48995481887732" calcext:value-type="float">
            <text:p>0,4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902931288547" calcext:value-type="float">
            <text:p>10,1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19.3557873501623" calcext:value-type="float">
            <text:p>19,356</text:p>
          </table:table-cell>
          <table:table-cell office:value-type="float" office:value="8.27240554032088" calcext:value-type="float">
            <text:p>8,2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71004845047519" calcext:value-type="float">
            <text:p>0,6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2508733546173" calcext:value-type="float">
            <text:p>4,8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4249907145686" calcext:value-type="float">
            <text:p>2,642</text:p>
          </table:table-cell>
          <table:table-cell office:value-type="float" office:value="0.133814288354772" calcext:value-type="float">
            <text:p>0,1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92.105684173357" calcext:value-type="float">
            <text:p>92,106</text:p>
          </table:table-cell>
          <table:table-cell office:value-type="float" office:value="68.4475032017132" calcext:value-type="float">
            <text:p>68,4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99866650677749" calcext:value-type="float">
            <text:p>0,0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5097713610569" calcext:value-type="float">
            <text:p>11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2412103769813" calcext:value-type="float">
            <text:p>35,241</text:p>
          </table:table-cell>
          <table:table-cell office:value-type="float" office:value="0" calcext:value-type="float">
            <text:p>0,000</text:p>
          </table:table-cell>
          <table:table-cell office:value-type="float" office:value="3.99767579878717" calcext:value-type="float">
            <text:p>3,998</text:p>
          </table:table-cell>
          <table:table-cell office:value-type="float" office:value="0" calcext:value-type="float">
            <text:p>0,000</text:p>
          </table:table-cell>
          <table:table-cell office:value-type="float" office:value="17.6388589998201" calcext:value-type="float">
            <text:p>17,6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48.6741479421912" calcext:value-type="float">
            <text:p>48,674</text:p>
          </table:table-cell>
          <table:table-cell office:value-type="float" office:value="36.9998981724304" calcext:value-type="float">
            <text:p>37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8039577056901" calcext:value-type="float">
            <text:p>1,2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1345526393307" calcext:value-type="float">
            <text:p>1,413</text:p>
          </table:table-cell>
          <table:table-cell office:value-type="float" office:value="3.93902431225092" calcext:value-type="float">
            <text:p>3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9180813185919" calcext:value-type="float">
            <text:p>24,918</text:p>
          </table:table-cell>
          <table:table-cell office:value-type="float" office:value="0" calcext:value-type="float">
            <text:p>0,000</text:p>
          </table:table-cell>
          <table:table-cell office:value-type="float" office:value="3.06750229370002" calcext:value-type="float">
            <text:p>3,0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8143921338545" calcext:value-type="float">
            <text:p>2,38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7.0582488551381" calcext:value-type="float">
            <text:p>77,058</text:p>
          </table:table-cell>
          <table:table-cell office:value-type="float" office:value="73.4784195066255" calcext:value-type="float">
            <text:p>73,47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2.6648084991193" calcext:value-type="float">
            <text:p>22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8136110075062" calcext:value-type="float">
            <text:p>50,8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535955104598" calcext:value-type="float">
            <text:p>13,954</text:p>
          </table:table-cell>
          <table:table-cell office:value-type="float" office:value="13.9522845841201" calcext:value-type="float">
            <text:p>13,9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7099169006946" calcext:value-type="float">
            <text:p>2,3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0874887936878" calcext:value-type="float">
            <text:p>8,5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3081506098884" calcext:value-type="float">
            <text:p>3,031</text:p>
          </table:table-cell>
          <table:table-cell office:value-type="float" office:value="0.0082464996970292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34824539959636" calcext:value-type="float">
            <text:p>0,0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18.673556973506" calcext:value-type="float">
            <text:p>418,674</text:p>
          </table:table-cell>
          <table:table-cell office:value-type="float" office:value="388.80558044881" calcext:value-type="float">
            <text:p>388,8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0306603947638" calcext:value-type="float">
            <text:p>5,6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069877421291" calcext:value-type="float">
            <text:p>18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9.096971429252" calcext:value-type="float">
            <text:p>259,097</text:p>
          </table:table-cell>
          <table:table-cell office:value-type="float" office:value="35.4564548129859" calcext:value-type="float">
            <text:p>35,456</text:p>
          </table:table-cell>
          <table:table-cell office:value-type="float" office:value="50.7685781175591" calcext:value-type="float">
            <text:p>50,7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6735223074079" calcext:value-type="float">
            <text:p>19,674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40.542550736123" calcext:value-type="float">
            <text:p>40,543</text:p>
          </table:table-cell>
          <table:table-cell office:value-type="float" office:value="15.1749865380561" calcext:value-type="float">
            <text:p>15,17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73069301877261" calcext:value-type="float">
            <text:p>7,731</text:p>
          </table:table-cell>
          <table:table-cell office:value-type="float" office:value="0" calcext:value-type="float">
            <text:p>0,000</text:p>
          </table:table-cell>
          <table:table-cell office:value-type="float" office:value="7.44429351928346" calcext:value-type="float">
            <text:p>7,4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81.2083131381179" calcext:value-type="float">
            <text:p>81,208</text:p>
          </table:table-cell>
          <table:table-cell office:value-type="float" office:value="75.6545742628056" calcext:value-type="float">
            <text:p>75,65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9872540039871" calcext:value-type="float">
            <text:p>11,9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.5367952142345" calcext:value-type="float">
            <text:p>32,537</text:p>
          </table:table-cell>
          <table:table-cell office:value-type="float" office:value="13.6477630785242" calcext:value-type="float">
            <text:p>13,648</text:p>
          </table:table-cell>
          <table:table-cell office:value-type="float" office:value="4.22669488650271" calcext:value-type="float">
            <text:p>4,2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2560670795571" calcext:value-type="float">
            <text:p>13,25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2784766273182" calcext:value-type="float">
            <text:p>7,528</text:p>
          </table:table-cell>
          <table:table-cell office:value-type="float" office:value="5.94434892836688" calcext:value-type="float">
            <text:p>5,9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77812709584137" calcext:value-type="float">
            <text:p>3,778</text:p>
          </table:table-cell>
          <table:table-cell office:value-type="float" office:value="0" calcext:value-type="float">
            <text:p>0,000</text:p>
          </table:table-cell>
          <table:table-cell office:value-type="float" office:value="2.16622183252551" calcext:value-type="float">
            <text:p>2,1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84650524749" calcext:value-type="float">
            <text:p>153,785</text:p>
          </table:table-cell>
          <table:table-cell office:value-type="float" office:value="149.114067735086" calcext:value-type="float">
            <text:p>149,1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2344200332287" calcext:value-type="float">
            <text:p>2,2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0.303606324699" calcext:value-type="float">
            <text:p>140,304</text:p>
          </table:table-cell>
          <table:table-cell office:value-type="float" office:value="3.5411304125448" calcext:value-type="float">
            <text:p>3,5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4588899451983" calcext:value-type="float">
            <text:p>3,04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2.391965512435" calcext:value-type="float">
            <text:p>172,392</text:p>
          </table:table-cell>
          <table:table-cell office:value-type="float" office:value="121.811210013014" calcext:value-type="float">
            <text:p>121,8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4033318498142" calcext:value-type="float">
            <text:p>5,640</text:p>
          </table:table-cell>
          <table:table-cell office:value-type="float" office:value="0" calcext:value-type="float">
            <text:p>0,000</text:p>
          </table:table-cell>
          <table:table-cell office:value-type="float" office:value="7.5887386978078" calcext:value-type="float">
            <text:p>7,589</text:p>
          </table:table-cell>
          <table:table-cell office:value-type="float" office:value="5.62958798500885" calcext:value-type="float">
            <text:p>5,630</text:p>
          </table:table-cell>
          <table:table-cell office:value-type="float" office:value="0" calcext:value-type="float">
            <text:p>0,000</text:p>
          </table:table-cell>
          <table:table-cell office:value-type="float" office:value="13.4508549954427" calcext:value-type="float">
            <text:p>13,4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4294624561782" calcext:value-type="float">
            <text:p>43,429</text:p>
          </table:table-cell>
          <table:table-cell office:value-type="float" office:value="16.5314574200962" calcext:value-type="float">
            <text:p>16,531</text:p>
          </table:table-cell>
          <table:table-cell office:value-type="float" office:value="29.5407752734989" calcext:value-type="float">
            <text:p>29,5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31.695216250348" calcext:value-type="float">
            <text:p>431,695</text:p>
          </table:table-cell>
          <table:table-cell office:value-type="float" office:value="361.549844025132" calcext:value-type="float">
            <text:p>361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2111519875544" calcext:value-type="float">
            <text:p>7,3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9593552939306" calcext:value-type="float">
            <text:p>4,9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635088998131" calcext:value-type="float">
            <text:p>25,6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1.535408383444" calcext:value-type="float">
            <text:p>241,535</text:p>
          </table:table-cell>
          <table:table-cell office:value-type="float" office:value="10.7044170919159" calcext:value-type="float">
            <text:p>10,704</text:p>
          </table:table-cell>
          <table:table-cell office:value-type="float" office:value="62.2024652479784" calcext:value-type="float">
            <text:p>62,2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2699367383237" calcext:value-type="float">
            <text:p>9,12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346557574443" calcext:value-type="float">
            <text:p>39,535</text:p>
          </table:table-cell>
          <table:table-cell office:value-type="float" office:value="34.7596906339988" calcext:value-type="float">
            <text:p>34,7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6113190407766" calcext:value-type="float">
            <text:p>11,611</text:p>
          </table:table-cell>
          <table:table-cell office:value-type="float" office:value="0" calcext:value-type="float">
            <text:p>0,000</text:p>
          </table:table-cell>
          <table:table-cell office:value-type="float" office:value="23.1483715932222" calcext:value-type="float">
            <text:p>23,1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64.828748597379" calcext:value-type="float">
            <text:p>364,829</text:p>
          </table:table-cell>
          <table:table-cell office:value-type="float" office:value="308.584932083787" calcext:value-type="float">
            <text:p>308,58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54843468996096" calcext:value-type="float">
            <text:p>3,548</text:p>
          </table:table-cell>
          <table:table-cell office:value-type="float" office:value="3.9338423849922" calcext:value-type="float">
            <text:p>3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0.547372067552" calcext:value-type="float">
            <text:p>280,547</text:p>
          </table:table-cell>
          <table:table-cell office:value-type="float" office:value="0" calcext:value-type="float">
            <text:p>0,000</text:p>
          </table:table-cell>
          <table:table-cell office:value-type="float" office:value="19.3501405573678" calcext:value-type="float">
            <text:p>19,3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0514238391446" calcext:value-type="float">
            <text:p>1,20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49.5752431610066" calcext:value-type="float">
            <text:p>49,575</text:p>
          </table:table-cell>
          <table:table-cell office:value-type="float" office:value="44.9468254908744" calcext:value-type="float">
            <text:p>44,9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4.9468254908744" calcext:value-type="float">
            <text:p>44,9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39.845453036908" calcext:value-type="float">
            <text:p>139,845</text:p>
          </table:table-cell>
          <table:table-cell office:value-type="float" office:value="126.507787264149" calcext:value-type="float">
            <text:p>126,5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9615640748614" calcext:value-type="float">
            <text:p>21,962</text:p>
          </table:table-cell>
          <table:table-cell office:value-type="float" office:value="0" calcext:value-type="float">
            <text:p>0,000</text:p>
          </table:table-cell>
          <table:table-cell office:value-type="float" office:value="8.42451782744523" calcext:value-type="float">
            <text:p>8,425</text:p>
          </table:table-cell>
          <table:table-cell office:value-type="float" office:value="12.0825180819734" calcext:value-type="float">
            <text:p>12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2729950737103" calcext:value-type="float">
            <text:p>23,273</text:p>
          </table:table-cell>
          <table:table-cell office:value-type="float" office:value="44.4531770149642" calcext:value-type="float">
            <text:p>44,453</text:p>
          </table:table-cell>
          <table:table-cell office:value-type="float" office:value="16.3130151911943" calcext:value-type="float">
            <text:p>16,3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table:number-columns-repeated="2" office:value-type="float" office:value="0.150939900714628" calcext:value-type="float">
            <text:p>0,15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50939900714628" calcext:value-type="float">
            <text:p>0,1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75.2227906819891" calcext:value-type="float">
            <text:p>75,223</text:p>
          </table:table-cell>
          <table:table-cell office:value-type="float" office:value="61.0510829528955" calcext:value-type="float">
            <text:p>61,05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1.0510829528955" calcext:value-type="float">
            <text:p>61,0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86.3619382116275" calcext:value-type="float">
            <text:p>86,362</text:p>
          </table:table-cell>
          <table:table-cell office:value-type="float" office:value="78.3702768905316" calcext:value-type="float">
            <text:p>78,3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2903231169804" calcext:value-type="float">
            <text:p>2,329</text:p>
          </table:table-cell>
          <table:table-cell office:value-type="float" office:value="0" calcext:value-type="float">
            <text:p>0,000</text:p>
          </table:table-cell>
          <table:table-cell office:value-type="float" office:value="0.820439855666648" calcext:value-type="float">
            <text:p>0,8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021334168797" calcext:value-type="float">
            <text:p>7,7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147079084164" calcext:value-type="float">
            <text:p>54,147</text:p>
          </table:table-cell>
          <table:table-cell office:value-type="float" office:value="7.85205832667647" calcext:value-type="float">
            <text:p>7,852</text:p>
          </table:table-cell>
          <table:table-cell office:value-type="float" office:value="5.5195338954467" calcext:value-type="float">
            <text:p>5,5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4.513794938972" calcext:value-type="float">
            <text:p>134,514</text:p>
          </table:table-cell>
          <table:table-cell office:value-type="float" office:value="110.670821968516" calcext:value-type="float">
            <text:p>110,6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1599554327225" calcext:value-type="float">
            <text:p>3,5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7118795597193" calcext:value-type="float">
            <text:p>8,2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7760006209887" calcext:value-type="float">
            <text:p>25,776</text:p>
          </table:table-cell>
          <table:table-cell office:value-type="float" office:value="51.9036454918443" calcext:value-type="float">
            <text:p>51,904</text:p>
          </table:table-cell>
          <table:table-cell office:value-type="float" office:value="21.203992356439" calcext:value-type="float">
            <text:p>21,2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52.050965766108" calcext:value-type="float">
            <text:p>152,051</text:p>
          </table:table-cell>
          <table:table-cell office:value-type="float" office:value="127.829320946549" calcext:value-type="float">
            <text:p>127,82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72140178294791" calcext:value-type="float">
            <text:p>5,7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8708999555828" calcext:value-type="float">
            <text:p>69,871</text:p>
          </table:table-cell>
          <table:table-cell office:value-type="float" office:value="34.5199951095026" calcext:value-type="float">
            <text:p>34,520</text:p>
          </table:table-cell>
          <table:table-cell office:value-type="float" office:value="17.7170240985159" calcext:value-type="float">
            <text:p>17,7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4.04194889313" calcext:value-type="float">
            <text:p>174,042</text:p>
          </table:table-cell>
          <table:table-cell office:value-type="float" office:value="171.196561122518" calcext:value-type="float">
            <text:p>171,1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9.015814078661" calcext:value-type="float">
            <text:p>169,016</text:p>
          </table:table-cell>
          <table:table-cell office:value-type="float" office:value="2.18074704385683" calcext:value-type="float">
            <text:p>2,1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50884" calcext:value-type="float">
            <text:p>3,34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2.4339019034096" calcext:value-type="float">
            <text:p>12,434</text:p>
          </table:table-cell>
          <table:table-cell office:value-type="float" office:value="9.33253883669813" calcext:value-type="float">
            <text:p>9,3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33253883669813" calcext:value-type="float">
            <text:p>9,3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3.448092781077" calcext:value-type="float">
            <text:p>73,448</text:p>
          </table:table-cell>
          <table:table-cell office:value-type="float" office:value="44.7571822889064" calcext:value-type="float">
            <text:p>44,75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0.0859276883127" calcext:value-type="float">
            <text:p>40,086</text:p>
          </table:table-cell>
          <table:table-cell office:value-type="float" office:value="0.700932878715717" calcext:value-type="float">
            <text:p>0,701</text:p>
          </table:table-cell>
          <table:table-cell office:value-type="float" office:value="3.97032172187798" calcext:value-type="float">
            <text:p>3,9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6.4100448256309" calcext:value-type="float">
            <text:p>56,410</text:p>
          </table:table-cell>
          <table:table-cell office:value-type="float" office:value="55.2727466131348" calcext:value-type="float">
            <text:p>55,27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5.2727466131348" calcext:value-type="float">
            <text:p>55,2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table:number-columns-repeated="2" office:value-type="float" office:value="5.19684467577826" calcext:value-type="float">
            <text:p>5,1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54459082810905" calcext:value-type="float">
            <text:p>3,545</text:p>
          </table:table-cell>
          <table:table-cell office:value-type="float" office:value="0" calcext:value-type="float">
            <text:p>0,000</text:p>
          </table:table-cell>
          <table:table-cell office:value-type="float" office:value="1.65225384766921" calcext:value-type="float">
            <text:p>1,6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2977898896258" calcext:value-type="float">
            <text:p>82,298</text:p>
          </table:table-cell>
          <table:table-cell office:value-type="float" office:value="76.3948719800543" calcext:value-type="float">
            <text:p>76,3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721757899765" calcext:value-type="float">
            <text:p>3,7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4627079963251" calcext:value-type="float">
            <text:p>0,1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5858151028896" calcext:value-type="float">
            <text:p>25,586</text:p>
          </table:table-cell>
          <table:table-cell office:value-type="float" office:value="5.39982849767636" calcext:value-type="float">
            <text:p>5,400</text:p>
          </table:table-cell>
          <table:table-cell office:value-type="float" office:value="36.3340304320941" calcext:value-type="float">
            <text:p>36,3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5675135778525" calcext:value-type="float">
            <text:p>5,15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8.731980788172" calcext:value-type="float">
            <text:p>18,732</text:p>
          </table:table-cell>
          <table:table-cell office:value-type="float" office:value="12.4844478682575" calcext:value-type="float">
            <text:p>12,48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4844478682575" calcext:value-type="float">
            <text:p>12,4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5152446260022" calcext:value-type="float">
            <text:p>0,99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9.8658563402121" calcext:value-type="float">
            <text:p>99,866</text:p>
          </table:table-cell>
          <table:table-cell office:value-type="float" office:value="59.973027411543" calcext:value-type="float">
            <text:p>59,97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9.973027411543" calcext:value-type="float">
            <text:p>59,9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3.94104500590457" calcext:value-type="float">
            <text:p>3,94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.7277575794743" calcext:value-type="float">
            <text:p>14,728</text:p>
          </table:table-cell>
          <table:table-cell office:value-type="float" office:value="9.88074611038643" calcext:value-type="float">
            <text:p>9,88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58690614367963" calcext:value-type="float">
            <text:p>2,587</text:p>
          </table:table-cell>
          <table:table-cell office:value-type="float" office:value="1.66402538540896" calcext:value-type="float">
            <text:p>1,664</text:p>
          </table:table-cell>
          <table:table-cell office:value-type="float" office:value="5.62981458129784" calcext:value-type="float">
            <text:p>5,6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75.9337322516955" calcext:value-type="float">
            <text:p>75,934</text:p>
          </table:table-cell>
          <table:table-cell office:value-type="float" office:value="70.2930283591367" calcext:value-type="float">
            <text:p>70,2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6752840370423" calcext:value-type="float">
            <text:p>20,675</text:p>
          </table:table-cell>
          <table:table-cell office:value-type="float" office:value="0" calcext:value-type="float">
            <text:p>0,000</text:p>
          </table:table-cell>
          <table:table-cell office:value-type="float" office:value="3.12043858423121" calcext:value-type="float">
            <text:p>3,120</text:p>
          </table:table-cell>
          <table:table-cell office:value-type="float" office:value="18.0589046383443" calcext:value-type="float">
            <text:p>18,059</text:p>
          </table:table-cell>
          <table:table-cell office:value-type="float" office:value="0" calcext:value-type="float">
            <text:p>0,000</text:p>
          </table:table-cell>
          <table:table-cell office:value-type="float" office:value="1.76382371122673" calcext:value-type="float">
            <text:p>1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5938974959953" calcext:value-type="float">
            <text:p>25,594</text:p>
          </table:table-cell>
          <table:table-cell office:value-type="float" office:value="0" calcext:value-type="float">
            <text:p>0,000</text:p>
          </table:table-cell>
          <table:table-cell office:value-type="float" office:value="1.0806798922969" calcext:value-type="float">
            <text:p>1,0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62.585145037526" calcext:value-type="float">
            <text:p>162,585</text:p>
          </table:table-cell>
          <table:table-cell office:value-type="float" office:value="102.750073449392" calcext:value-type="float">
            <text:p>102,7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8.3283451900468" calcext:value-type="float">
            <text:p>38,328</text:p>
          </table:table-cell>
          <table:table-cell office:value-type="float" office:value="60.9415121098458" calcext:value-type="float">
            <text:p>60,942</text:p>
          </table:table-cell>
          <table:table-cell office:value-type="float" office:value="3.48021614949935" calcext:value-type="float">
            <text:p>3,4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2.7087601642645" calcext:value-type="float">
            <text:p>82,709</text:p>
          </table:table-cell>
          <table:table-cell office:value-type="float" office:value="80.1623682123403" calcext:value-type="float">
            <text:p>80,16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2.177211786245" calcext:value-type="float">
            <text:p>72,177</text:p>
          </table:table-cell>
          <table:table-cell office:value-type="float" office:value="0" calcext:value-type="float">
            <text:p>0,000</text:p>
          </table:table-cell>
          <table:table-cell office:value-type="float" office:value="7.98515642609526" calcext:value-type="float">
            <text:p>7,9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12.009940565921" calcext:value-type="float">
            <text:p>112,010</text:p>
          </table:table-cell>
          <table:table-cell office:value-type="float" office:value="27.9684490735428" calcext:value-type="float">
            <text:p>27,9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6933026707462" calcext:value-type="float">
            <text:p>2,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759544645849" calcext:value-type="float">
            <text:p>10,5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68513688756" calcext:value-type="float">
            <text:p>11,4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1559884722454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3.45049466465501" calcext:value-type="float">
            <text:p>3,4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960149011129" calcext:value-type="float">
            <text:p>3,040</text:p>
          </table:table-cell>
          <table:table-cell office:value-type="float" office:value="0.0000022782822705" calcext:value-type="float">
            <text:p>0,00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000022782822705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90.4044180802519" calcext:value-type="float">
            <text:p>90,404</text:p>
          </table:table-cell>
          <table:table-cell office:value-type="float" office:value="23.4851354973661" calcext:value-type="float">
            <text:p>23,4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99855157040366" calcext:value-type="float">
            <text:p>2,9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086155565369" calcext:value-type="float">
            <text:p>19,086</text:p>
          </table:table-cell>
          <table:table-cell office:value-type="float" office:value="0" calcext:value-type="float">
            <text:p>0,000</text:p>
          </table:table-cell>
          <table:table-cell office:value-type="float" office:value="1.40042836159342" calcext:value-type="float">
            <text:p>1,4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131365965949" calcext:value-type="float">
            <text:p>117,131</text:p>
          </table:table-cell>
          <table:table-cell office:value-type="float" office:value="80.4597724563058" calcext:value-type="float">
            <text:p>80,46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4.5205136757304" calcext:value-type="float">
            <text:p>14,5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5180607841829" calcext:value-type="float">
            <text:p>38,518</text:p>
          </table:table-cell>
          <table:table-cell office:value-type="float" office:value="2.56283524751869" calcext:value-type="float">
            <text:p>2,563</text:p>
          </table:table-cell>
          <table:table-cell office:value-type="float" office:value="18.2507331194699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6.60762962940395" calcext:value-type="float">
            <text:p>6,6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86.452486432219" calcext:value-type="float">
            <text:p>286,452</text:p>
          </table:table-cell>
          <table:table-cell office:value-type="float" office:value="209.859151061585" calcext:value-type="float">
            <text:p>209,8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6185606319676" calcext:value-type="float">
            <text:p>21,6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2.325659646929" calcext:value-type="float">
            <text:p>122,326</text:p>
          </table:table-cell>
          <table:table-cell office:value-type="float" office:value="0" calcext:value-type="float">
            <text:p>0,000</text:p>
          </table:table-cell>
          <table:table-cell office:value-type="float" office:value="26.0346808140046" calcext:value-type="float">
            <text:p>26,035</text:p>
          </table:table-cell>
          <table:table-cell office:value-type="float" office:value="0" calcext:value-type="float">
            <text:p>0,000</text:p>
          </table:table-cell>
          <table:table-cell office:value-type="float" office:value="33.6676089691062" calcext:value-type="float">
            <text:p>33,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1264099957782" calcext:value-type="float">
            <text:p>6,21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97.484270936535" calcext:value-type="float">
            <text:p>197,484</text:p>
          </table:table-cell>
          <table:table-cell office:value-type="float" office:value="153.335277362727" calcext:value-type="float">
            <text:p>153,3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9585573544049" calcext:value-type="float">
            <text:p>13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4966622952952" calcext:value-type="float">
            <text:p>9,0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6846548671314" calcext:value-type="float">
            <text:p>76,685</text:p>
          </table:table-cell>
          <table:table-cell office:value-type="float" office:value="22.7512431435739" calcext:value-type="float">
            <text:p>22,751</text:p>
          </table:table-cell>
          <table:table-cell office:value-type="float" office:value="12.6905868233729" calcext:value-type="float">
            <text:p>12,6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005689447141" calcext:value-type="float">
            <text:p>18,20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98.8579945745014" calcext:value-type="float">
            <text:p>98,858</text:p>
          </table:table-cell>
          <table:table-cell office:value-type="float" office:value="90.552587745785" calcext:value-type="float">
            <text:p>90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2474165959007" calcext:value-type="float">
            <text:p>4,3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9891555054068" calcext:value-type="float">
            <text:p>10,9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7604458637668" calcext:value-type="float">
            <text:p>17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1939942097809" calcext:value-type="float">
            <text:p>30,194</text:p>
          </table:table-cell>
          <table:table-cell office:value-type="float" office:value="8.12053896958195" calcext:value-type="float">
            <text:p>8,121</text:p>
          </table:table-cell>
          <table:table-cell office:value-type="float" office:value="8.66571345322901" calcext:value-type="float">
            <text:p>8,6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979980844295" calcext:value-type="float">
            <text:p>10,49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4190691769788" calcext:value-type="float">
            <text:p>77,419</text:p>
          </table:table-cell>
          <table:table-cell office:value-type="float" office:value="37.305993378944" calcext:value-type="float">
            <text:p>37,30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23112185118061" calcext:value-type="float">
            <text:p>8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837483614834" calcext:value-type="float">
            <text:p>23,984</text:p>
          </table:table-cell>
          <table:table-cell office:value-type="float" office:value="0" calcext:value-type="float">
            <text:p>0,000</text:p>
          </table:table-cell>
          <table:table-cell office:value-type="float" office:value="2.03597516129037" calcext:value-type="float">
            <text:p>2,036</text:p>
          </table:table-cell>
          <table:table-cell office:value-type="float" office:value="0" calcext:value-type="float">
            <text:p>0,000</text:p>
          </table:table-cell>
          <table:table-cell office:value-type="float" office:value="3.05514800498959" calcext:value-type="float">
            <text:p>3,0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72.8405992383071" calcext:value-type="float">
            <text:p>72,841</text:p>
          </table:table-cell>
          <table:table-cell office:value-type="float" office:value="64.7508318055318" calcext:value-type="float">
            <text:p>64,7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0302976083598" calcext:value-type="float">
            <text:p>1,8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974117984266" calcext:value-type="float">
            <text:p>23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8992371083511" calcext:value-type="float">
            <text:p>17,899</text:p>
          </table:table-cell>
          <table:table-cell office:value-type="float" office:value="5.82346128252799" calcext:value-type="float">
            <text:p>5,823</text:p>
          </table:table-cell>
          <table:table-cell office:value-type="float" office:value="15.2276918553901" calcext:value-type="float">
            <text:p>15,2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929046000239" calcext:value-type="float">
            <text:p>10,593</text:p>
          </table:table-cell>
          <table:table-cell office:value-type="float" office:value="4.46189622606528" calcext:value-type="float">
            <text:p>4,46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46189622606528" calcext:value-type="float">
            <text:p>4,4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table:number-columns-repeated="2" office:value-type="float" office:value="1.96834407501583" calcext:value-type="float">
            <text:p>1,96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96834407501583" calcext:value-type="float">
            <text:p>1,9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table:number-columns-repeated="2" office:value-type="float" office:value="124.071052813862" calcext:value-type="float">
            <text:p>124,0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8907688891888" calcext:value-type="float">
            <text:p>4,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9940420106733" calcext:value-type="float">
            <text:p>1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628452361632" calcext:value-type="float">
            <text:p>105,628</text:p>
          </table:table-cell>
          <table:table-cell office:value-type="float" office:value="12.9993315121808" calcext:value-type="float">
            <text:p>12,9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47878500629866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0.519477159852" calcext:value-type="float">
            <text:p>200,519</text:p>
          </table:table-cell>
          <table:table-cell office:value-type="float" office:value="171.359561327393" calcext:value-type="float">
            <text:p>171,36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703686933779954" calcext:value-type="float">
            <text:p>0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5.9296778102647" calcext:value-type="float">
            <text:p>95,930</text:p>
          </table:table-cell>
          <table:table-cell office:value-type="float" office:value="13.414376673551" calcext:value-type="float">
            <text:p>13,414</text:p>
          </table:table-cell>
          <table:table-cell office:value-type="float" office:value="61.3118199097971" calcext:value-type="float">
            <text:p>61,3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58.373881772656" calcext:value-type="float">
            <text:p>158,374</text:p>
          </table:table-cell>
          <table:table-cell office:value-type="float" office:value="154.868057226349" calcext:value-type="float">
            <text:p>154,86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97125155671145" calcext:value-type="float">
            <text:p>1,971</text:p>
          </table:table-cell>
          <table:table-cell office:value-type="float" office:value="34.8168194809757" calcext:value-type="float">
            <text:p>34,8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3284944650932" calcext:value-type="float">
            <text:p>91,328</text:p>
          </table:table-cell>
          <table:table-cell office:value-type="float" office:value="1.14249713022165" calcext:value-type="float">
            <text:p>1,142</text:p>
          </table:table-cell>
          <table:table-cell office:value-type="float" office:value="20.4799036193027" calcext:value-type="float">
            <text:p>20,4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2909097404396" calcext:value-type="float">
            <text:p>5,12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28.9707904011985" calcext:value-type="float">
            <text:p>28,971</text:p>
          </table:table-cell>
          <table:table-cell office:value-type="float" office:value="24.6801700176879" calcext:value-type="float">
            <text:p>24,68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12833412415004" calcext:value-type="float">
            <text:p>9,128</text:p>
          </table:table-cell>
          <table:table-cell office:value-type="float" office:value="0" calcext:value-type="float">
            <text:p>0,000</text:p>
          </table:table-cell>
          <table:table-cell office:value-type="float" office:value="15.5518358935379" calcext:value-type="float">
            <text:p>15,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table:number-columns-repeated="2" office:value-type="float" office:value="7.93248030055256" calcext:value-type="float">
            <text:p>7,9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86891094609424" calcext:value-type="float">
            <text:p>2,8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7184108566149" calcext:value-type="float">
            <text:p>0,667</text:p>
          </table:table-cell>
          <table:table-cell office:value-type="float" office:value="0" calcext:value-type="float">
            <text:p>0,000</text:p>
          </table:table-cell>
          <table:table-cell office:value-type="float" office:value="4.39638524589217" calcext:value-type="float">
            <text:p>4,3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95.1436613259959" calcext:value-type="float">
            <text:p>95,144</text:p>
          </table:table-cell>
          <table:table-cell office:value-type="float" office:value="33.4192066111151" calcext:value-type="float">
            <text:p>33,41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97201202495284" calcext:value-type="float">
            <text:p>9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106803134933" calcext:value-type="float">
            <text:p>22,911</text:p>
          </table:table-cell>
          <table:table-cell office:value-type="float" office:value="0" calcext:value-type="float">
            <text:p>0,000</text:p>
          </table:table-cell>
          <table:table-cell office:value-type="float" office:value="0.536514272668914" calcext:value-type="float">
            <text:p>0,5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5.4410709568567" calcext:value-type="float">
            <text:p>85,441</text:p>
          </table:table-cell>
          <table:table-cell office:value-type="float" office:value="80.5803335530778" calcext:value-type="float">
            <text:p>80,5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84829994126884" calcext:value-type="float">
            <text:p>0,8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4702111718631" calcext:value-type="float">
            <text:p>3,9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8414982372088" calcext:value-type="float">
            <text:p>63,841</text:p>
          </table:table-cell>
          <table:table-cell office:value-type="float" office:value="4.71109849702883" calcext:value-type="float">
            <text:p>4,711</text:p>
          </table:table-cell>
          <table:table-cell office:value-type="float" office:value="7.19588570752701" calcext:value-type="float">
            <text:p>7,1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49.5511761677259" calcext:value-type="float">
            <text:p>49,551</text:p>
          </table:table-cell>
          <table:table-cell office:value-type="float" office:value="46.2399961000429" calcext:value-type="float">
            <text:p>46,2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6860254470857" calcext:value-type="float">
            <text:p>0,8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6400223230907" calcext:value-type="float">
            <text:p>5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6067562882119" calcext:value-type="float">
            <text:p>32,607</text:p>
          </table:table-cell>
          <table:table-cell office:value-type="float" office:value="7.60063503481338" calcext:value-type="float">
            <text:p>7,6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11.712139805852" calcext:value-type="float">
            <text:p>211,712</text:p>
          </table:table-cell>
          <table:table-cell office:value-type="float" office:value="186.904158618561" calcext:value-type="float">
            <text:p>186,90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4.1790965308123" calcext:value-type="float">
            <text:p>24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4.976983391563" calcext:value-type="float">
            <text:p>144,977</text:p>
          </table:table-cell>
          <table:table-cell office:value-type="float" office:value="0.8821809352284" calcext:value-type="float">
            <text:p>0,882</text:p>
          </table:table-cell>
          <table:table-cell office:value-type="float" office:value="16.8658977609568" calcext:value-type="float">
            <text:p>16,8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25.5015665625143" calcext:value-type="float">
            <text:p>25,502</text:p>
          </table:table-cell>
          <table:table-cell office:value-type="float" office:value="11.5291878344602" calcext:value-type="float">
            <text:p>11,52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44503005640429" calcext:value-type="float">
            <text:p>3,4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841577780559" calcext:value-type="float">
            <text:p>8,0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.43704340094971" calcext:value-type="float">
            <text:p>7,437</text:p>
          </table:table-cell>
          <table:table-cell office:value-type="float" office:value="7.43158751297761" calcext:value-type="float">
            <text:p>7,4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43158751297761" calcext:value-type="float">
            <text:p>7,4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4923086737825" calcext:value-type="float">
            <text:p>83,492</text:p>
          </table:table-cell>
          <table:table-cell office:value-type="float" office:value="80.4551514017808" calcext:value-type="float">
            <text:p>80,4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8087259060923" calcext:value-type="float">
            <text:p>5,9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5524087456065" calcext:value-type="float">
            <text:p>9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8717551872411" calcext:value-type="float">
            <text:p>64,872</text:p>
          </table:table-cell>
          <table:table-cell office:value-type="float" office:value="0.0472827493698621" calcext:value-type="float">
            <text:p>0,0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326887597789" calcext:value-type="float">
            <text:p>10,333</text:p>
          </table:table-cell>
          <table:table-cell office:value-type="float" office:value="10.2873489148115" calcext:value-type="float">
            <text:p>10,2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2873489148115" calcext:value-type="float">
            <text:p>10,2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82.0577803110535" calcext:value-type="float">
            <text:p>82,058</text:p>
          </table:table-cell>
          <table:table-cell office:value-type="float" office:value="82.0480811704557" calcext:value-type="float">
            <text:p>82,04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2.0480811704557" calcext:value-type="float">
            <text:p>82,0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table:number-columns-repeated="2" office:value-type="float" office:value="19.1399024413656" calcext:value-type="float">
            <text:p>19,1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6349775591075" calcext:value-type="float">
            <text:p>10,635</text:p>
          </table:table-cell>
          <table:table-cell office:value-type="float" office:value="5.78762682008538" calcext:value-type="float">
            <text:p>5,788</text:p>
          </table:table-cell>
          <table:table-cell office:value-type="float" office:value="2.43887256274283" calcext:value-type="float">
            <text:p>2,439</text:p>
          </table:table-cell>
          <table:table-cell office:value-type="float" office:value="0" calcext:value-type="float">
            <text:p>0,000</text:p>
          </table:table-cell>
          <table:table-cell office:value-type="float" office:value="0.278425499429929" calcext:value-type="float">
            <text:p>0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48788413662227" calcext:value-type="float">
            <text:p>0,00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62.759311671206" calcext:value-type="float">
            <text:p>162,759</text:p>
          </table:table-cell>
          <table:table-cell office:value-type="float" office:value="143.757733247822" calcext:value-type="float">
            <text:p>143,75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662119836766941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62569520797" calcext:value-type="float">
            <text:p>108,626</text:p>
          </table:table-cell>
          <table:table-cell office:value-type="float" office:value="4.47604333178773" calcext:value-type="float">
            <text:p>4,476</text:p>
          </table:table-cell>
          <table:table-cell office:value-type="float" office:value="30.5897827243873" calcext:value-type="float">
            <text:p>30,5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7.7607415784548" calcext:value-type="float">
            <text:p>77,761</text:p>
          </table:table-cell>
          <table:table-cell office:value-type="float" office:value="72.276713428666" calcext:value-type="float">
            <text:p>72,2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7649241493451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2636872415452" calcext:value-type="float">
            <text:p>0,004</text:p>
          </table:table-cell>
          <table:table-cell office:value-type="float" office:value="18.276737877967" calcext:value-type="float">
            <text:p>18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3850746359131" calcext:value-type="float">
            <text:p>49,385</text:p>
          </table:table-cell>
          <table:table-cell office:value-type="float" office:value="4.60987230339497" calcext:value-type="float">
            <text:p>4,6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01.693895599602" calcext:value-type="float">
            <text:p>101,694</text:p>
          </table:table-cell>
          <table:table-cell office:value-type="float" office:value="93.4011437006679" calcext:value-type="float">
            <text:p>93,4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76220894341042" calcext:value-type="float">
            <text:p>0,0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0.9334360737612" calcext:value-type="float">
            <text:p>90,933</text:p>
          </table:table-cell>
          <table:table-cell office:value-type="float" office:value="0.0546065427139677" calcext:value-type="float">
            <text:p>0,055</text:p>
          </table:table-cell>
          <table:table-cell office:value-type="float" office:value="2.40547899475864" calcext:value-type="float">
            <text:p>2,4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3.0570376539369" calcext:value-type="float">
            <text:p>13,057</text:p>
          </table:table-cell>
          <table:table-cell office:value-type="float" office:value="5.07297698366671" calcext:value-type="float">
            <text:p>5,07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07297698366671" calcext:value-type="float">
            <text:p>5,0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.01267190384549" calcext:value-type="float">
            <text:p>5,01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7.897826875557" calcext:value-type="float">
            <text:p>137,898</text:p>
          </table:table-cell>
          <table:table-cell office:value-type="float" office:value="119.919623321791" calcext:value-type="float">
            <text:p>119,92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97826046309713" calcext:value-type="float">
            <text:p>8,9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4.1189277908014" calcext:value-type="float">
            <text:p>94,119</text:p>
          </table:table-cell>
          <table:table-cell office:value-type="float" office:value="0.0072154779960744" calcext:value-type="float">
            <text:p>0,007</text:p>
          </table:table-cell>
          <table:table-cell office:value-type="float" office:value="16.8152195898964" calcext:value-type="float">
            <text:p>16,8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table:number-columns-repeated="2" office:value-type="float" office:value="1.80142877499579" calcext:value-type="float">
            <text:p>1,8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31001749533301" calcext:value-type="float">
            <text:p>1,310</text:p>
          </table:table-cell>
          <table:table-cell office:value-type="float" office:value="0" calcext:value-type="float">
            <text:p>0,000</text:p>
          </table:table-cell>
          <table:table-cell office:value-type="float" office:value="0.491411279662783" calcext:value-type="float">
            <text:p>0,4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table:number-columns-repeated="2" office:value-type="float" office:value="1.00303038746668" calcext:value-type="float">
            <text:p>1,0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00303038746668" calcext:value-type="float">
            <text:p>1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27786888912" calcext:value-type="float">
            <text:p>112,028</text:p>
          </table:table-cell>
          <table:table-cell office:value-type="float" office:value="112.027786888911" calcext:value-type="float">
            <text:p>112,02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665942325761428" calcext:value-type="float">
            <text:p>0,6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1.36184456315" calcext:value-type="float">
            <text:p>111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50.882256640309" calcext:value-type="float">
            <text:p>350,882</text:p>
          </table:table-cell>
          <table:table-cell office:value-type="float" office:value="339.794240747807" calcext:value-type="float">
            <text:p>339,79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58.85234502775" calcext:value-type="float">
            <text:p>258,852</text:p>
          </table:table-cell>
          <table:table-cell office:value-type="float" office:value="35.1955508807867" calcext:value-type="float">
            <text:p>35,196</text:p>
          </table:table-cell>
          <table:table-cell office:value-type="float" office:value="45.7463448392702" calcext:value-type="float">
            <text:p>45,7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13.009401807526" calcext:value-type="float">
            <text:p>113,009</text:p>
          </table:table-cell>
          <table:table-cell office:value-type="float" office:value="84.0597621938333" calcext:value-type="float">
            <text:p>84,0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51740158429" calcext:value-type="float">
            <text:p>0,30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0377858300908" calcext:value-type="float">
            <text:p>10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7920252432544" calcext:value-type="float">
            <text:p>70,792</text:p>
          </table:table-cell>
          <table:table-cell office:value-type="float" office:value="0" calcext:value-type="float">
            <text:p>0,000</text:p>
          </table:table-cell>
          <table:table-cell office:value-type="float" office:value="2.92477710464525" calcext:value-type="float">
            <text:p>2,9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1.78693383903022" calcext:value-type="float">
            <text:p>1,787</text:p>
          </table:table-cell>
          <table:table-cell office:value-type="float" office:value="1.31249433594757" calcext:value-type="float">
            <text:p>1,3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1249433594757" calcext:value-type="float">
            <text:p>1,31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3.3409528707383" calcext:value-type="float">
            <text:p>73,341</text:p>
          </table:table-cell>
          <table:table-cell office:value-type="float" office:value="73.3409528707382" calcext:value-type="float">
            <text:p>73,3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0158136021081" calcext:value-type="float">
            <text:p>4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0702938506872" calcext:value-type="float">
            <text:p>4,8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0248830806036" calcext:value-type="float">
            <text:p>61,025</text:p>
          </table:table-cell>
          <table:table-cell office:value-type="float" office:value="0" calcext:value-type="float">
            <text:p>0,000</text:p>
          </table:table-cell>
          <table:table-cell office:value-type="float" office:value="3.50745904485509" calcext:value-type="float">
            <text:p>3,5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table:number-columns-repeated="2" office:value-type="float" office:value="11.21281160931" calcext:value-type="float">
            <text:p>11,2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21281160931" calcext:value-type="float">
            <text:p>11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table:number-columns-repeated="2" office:value-type="float" office:value="53.8993945372226" calcext:value-type="float">
            <text:p>53,8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8.1782505740003" calcext:value-type="float">
            <text:p>48,178</text:p>
          </table:table-cell>
          <table:table-cell office:value-type="float" office:value="0" calcext:value-type="float">
            <text:p>0,000</text:p>
          </table:table-cell>
          <table:table-cell office:value-type="float" office:value="5.72114396322233" calcext:value-type="float">
            <text:p>5,7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table:number-columns-repeated="2" office:value-type="float" office:value="2.4461328679551" calcext:value-type="float">
            <text:p>2,4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4461328679551" calcext:value-type="float">
            <text:p>2,4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0941463688228411" calcext:value-type="float">
            <text:p>0,094</text:p>
          </table:table-cell>
          <table:table-cell office:value-type="float" office:value="0.0606883092159732" calcext:value-type="float">
            <text:p>0,06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606883092159732" calcext:value-type="float">
            <text:p>0,0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table:number-columns-repeated="2" office:value-type="float" office:value="4.68804200867214" calcext:value-type="float">
            <text:p>4,6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54205153238404" calcext:value-type="float">
            <text:p>0,154</text:p>
          </table:table-cell>
          <table:table-cell office:value-type="float" office:value="0" calcext:value-type="float">
            <text:p>0,000</text:p>
          </table:table-cell>
          <table:table-cell office:value-type="float" office:value="4.53383685543374" calcext:value-type="float">
            <text:p>4,5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table:number-columns-repeated="2" office:value-type="float" office:value="106.438488331203" calcext:value-type="float">
            <text:p>106,43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89196705356149" calcext:value-type="float">
            <text:p>4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9052938584533" calcext:value-type="float">
            <text:p>76,905</text:p>
          </table:table-cell>
          <table:table-cell office:value-type="float" office:value="0" calcext:value-type="float">
            <text:p>0,000</text:p>
          </table:table-cell>
          <table:table-cell office:value-type="float" office:value="24.6412274191885" calcext:value-type="float">
            <text:p>24,6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table:number-columns-repeated="2" office:value-type="float" office:value="150.508757737689" calcext:value-type="float">
            <text:p>150,5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08193331027142" calcext:value-type="float">
            <text:p>7,0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0.0887188029258" calcext:value-type="float">
            <text:p>90,089</text:p>
          </table:table-cell>
          <table:table-cell office:value-type="float" office:value="0" calcext:value-type="float">
            <text:p>0,000</text:p>
          </table:table-cell>
          <table:table-cell office:value-type="float" office:value="53.3381056244919" calcext:value-type="float">
            <text:p>53,3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table:number-columns-repeated="2" office:value-type="float" office:value="129.080719195051" calcext:value-type="float">
            <text:p>129,08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1.612132187793" calcext:value-type="float">
            <text:p>111,612</text:p>
          </table:table-cell>
          <table:table-cell office:value-type="float" office:value="0" calcext:value-type="float">
            <text:p>0,000</text:p>
          </table:table-cell>
          <table:table-cell office:value-type="float" office:value="17.4685870072581" calcext:value-type="float">
            <text:p>17,4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0484069093136" calcext:value-type="float">
            <text:p>36,048</text:p>
          </table:table-cell>
          <table:table-cell office:value-type="float" office:value="31.7358482416058" calcext:value-type="float">
            <text:p>31,73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07423883943634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6123629417109" calcext:value-type="float">
            <text:p>26,612</text:p>
          </table:table-cell>
          <table:table-cell office:value-type="float" office:value="5.12274291150057" calcext:value-type="float">
            <text:p>5,1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1324818769493" calcext:value-type="float">
            <text:p>61,132</text:p>
          </table:table-cell>
          <table:table-cell office:value-type="float" office:value="50.3557276561543" calcext:value-type="float">
            <text:p>50,3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2729393225539" calcext:value-type="float">
            <text:p>11,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881887482707" calcext:value-type="float">
            <text:p>24,8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700831756192" calcext:value-type="float">
            <text:p>13,070</text:p>
          </table:table-cell>
          <table:table-cell office:value-type="float" office:value="1.1245164097105" calcext:value-type="float">
            <text:p>1,1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56650864000971" calcext:value-type="float">
            <text:p>9,567</text:p>
          </table:table-cell>
          <table:table-cell office:value-type="float" office:value="3.07880162778998" calcext:value-type="float">
            <text:p>3,07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23583189488976" calcext:value-type="float">
            <text:p>1,2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4296973290022" calcext:value-type="float">
            <text:p>1,8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table:number-columns-repeated="2" office:value-type="float" office:value="1.03584857000207" calcext:value-type="float">
            <text:p>1,0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3584857000207" calcext:value-type="float">
            <text:p>1,0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9.793543237367" calcext:value-type="float">
            <text:p>159,794</text:p>
          </table:table-cell>
          <table:table-cell office:value-type="float" office:value="154.242173623488" calcext:value-type="float">
            <text:p>154,2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7.984454149293" calcext:value-type="float">
            <text:p>147,984</text:p>
          </table:table-cell>
          <table:table-cell office:value-type="float" office:value="6.25771947419515" calcext:value-type="float">
            <text:p>6,2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09987749496" calcext:value-type="float">
            <text:p>40,510</text:p>
          </table:table-cell>
          <table:table-cell office:value-type="float" office:value="18.539198390663" calcext:value-type="float">
            <text:p>18,53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84177976603154" calcext:value-type="float">
            <text:p>9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9741862463143" calcext:value-type="float">
            <text:p>8,6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109" calcext:value-type="float">
            <text:p>2,342</text:p>
          </table:table-cell>
          <table:table-cell office:value-type="float" office:value="1.71466392952662" calcext:value-type="float">
            <text:p>1,71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71466392952662" calcext:value-type="float">
            <text:p>1,7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table:number-columns-repeated="2" office:value-type="float" office:value="2.3503456905077" calcext:value-type="float">
            <text:p>2,3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3503456905077" calcext:value-type="float">
            <text:p>2,3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table:number-columns-repeated="2" office:value-type="float" office:value="96.7789490610766" calcext:value-type="float">
            <text:p>96,7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6.7789490610766" calcext:value-type="float">
            <text:p>96,7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10.2282535334474" calcext:value-type="float">
            <text:p>10,228</text:p>
          </table:table-cell>
          <table:table-cell office:value-type="float" office:value="0.0039544186745358" calcext:value-type="float">
            <text:p>0,00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39544186745358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.4022659123765" calcext:value-type="float">
            <text:p>2,402</text:p>
          </table:table-cell>
          <table:table-cell office:value-type="float" office:value="1.60282225416028" calcext:value-type="float">
            <text:p>1,6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60282225416028" calcext:value-type="float">
            <text:p>1,6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table:number-columns-repeated="2" office:value-type="float" office:value="36.0429867955475" calcext:value-type="float">
            <text:p>36,0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6.0429867955475" calcext:value-type="float">
            <text:p>36,0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8.8541819815644" calcext:value-type="float">
            <text:p>48,854</text:p>
          </table:table-cell>
          <table:table-cell office:value-type="float" office:value="13.2013503070532" calcext:value-type="float">
            <text:p>13,2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91886630835555" calcext:value-type="float">
            <text:p>4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1676831530954" calcext:value-type="float">
            <text:p>2,217</text:p>
          </table:table-cell>
          <table:table-cell office:value-type="float" office:value="0.0057899818502993" calcext:value-type="float">
            <text:p>0,006</text:p>
          </table:table-cell>
          <table:table-cell office:value-type="float" office:value="6.05992570153783" calcext:value-type="float">
            <text:p>6,0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table:number-columns-repeated="2" office:value-type="float" office:value="3.09312186999247" calcext:value-type="float">
            <text:p>3,09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09312186999247" calcext:value-type="float">
            <text:p>3,0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table:number-columns-repeated="2" office:value-type="float" office:value="16.1626785445888" calcext:value-type="float">
            <text:p>16,16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1626785445888" calcext:value-type="float">
            <text:p>16,1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53.2969944034119" calcext:value-type="float">
            <text:p>53,297</text:p>
          </table:table-cell>
          <table:table-cell office:value-type="float" office:value="13.9099715957311" calcext:value-type="float">
            <text:p>13,9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9965319685123" calcext:value-type="float">
            <text:p>12,99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13439627218818" calcext:value-type="float">
            <text:p>0,91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table:number-columns-repeated="2" office:value-type="float" office:value="15.1618797228546" calcext:value-type="float">
            <text:p>15,16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1618797228546" calcext:value-type="float">
            <text:p>15,1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table:number-columns-repeated="2" office:value-type="float" office:value="66.2419571792267" calcext:value-type="float">
            <text:p>66,2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6.2419571792267" calcext:value-type="float">
            <text:p>66,2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table:number-columns-repeated="2" office:value-type="float" office:value="8.88335292765215" calcext:value-type="float">
            <text:p>8,88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88335292765215" calcext:value-type="float">
            <text:p>8,8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7236" calcext:value-type="float">
            <text:p>4,47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table:number-columns-repeated="2" office:value-type="float" office:value="48.3690080862035" calcext:value-type="float">
            <text:p>48,36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8.3690080862035" calcext:value-type="float">
            <text:p>48,3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5912688715376" calcext:value-type="float">
            <text:p>91,591</text:p>
          </table:table-cell>
          <table:table-cell office:value-type="float" office:value="71.5000813158796" calcext:value-type="float">
            <text:p>71,500</text:p>
          </table:table-cell>
          <table:table-cell office:value-type="float" office:value="0" calcext:value-type="float">
            <text:p>0,000</text:p>
          </table:table-cell>
          <table:table-cell office:value-type="float" office:value="1.79787246102323" calcext:value-type="float">
            <text:p>1,7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66116326264388" calcext:value-type="float">
            <text:p>9,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118754539484" calcext:value-type="float">
            <text:p>19,5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8321661304053" calcext:value-type="float">
            <text:p>34,832</text:p>
          </table:table-cell>
          <table:table-cell office:value-type="float" office:value="0" calcext:value-type="float">
            <text:p>0,000</text:p>
          </table:table-cell>
          <table:table-cell office:value-type="float" office:value="5.69700400785884" calcext:value-type="float">
            <text:p>5,6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4.3769085661681" calcext:value-type="float">
            <text:p>24,377</text:p>
          </table:table-cell>
          <table:table-cell office:value-type="float" office:value="3.30155526222658" calcext:value-type="float">
            <text:p>3,3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8484079193489" calcext:value-type="float">
            <text:p>0,8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5314734287768" calcext:value-type="float">
            <text:p>2,4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3707794340525" calcext:value-type="float">
            <text:p>40,371</text:p>
          </table:table-cell>
          <table:table-cell office:value-type="float" office:value="24.9536028975936" calcext:value-type="float">
            <text:p>24,95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904405142941" calcext:value-type="float">
            <text:p>15,904</text:p>
          </table:table-cell>
          <table:table-cell office:value-type="float" office:value="1.45711331906093" calcext:value-type="float">
            <text:p>1,457</text:p>
          </table:table-cell>
          <table:table-cell office:value-type="float" office:value="5.08723296349582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2.50485147209587" calcext:value-type="float">
            <text:p>2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1.6164859202781" calcext:value-type="float">
            <text:p>51,616</text:p>
          </table:table-cell>
          <table:table-cell office:value-type="float" office:value="45.2524928702575" calcext:value-type="float">
            <text:p>45,2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6411592451337" calcext:value-type="float">
            <text:p>8,7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7321297113841" calcext:value-type="float">
            <text:p>14,732</text:p>
          </table:table-cell>
          <table:table-cell office:value-type="float" office:value="0" calcext:value-type="float">
            <text:p>0,000</text:p>
          </table:table-cell>
          <table:table-cell office:value-type="float" office:value="21.75624723436" calcext:value-type="float">
            <text:p>21,7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6.3919408474188" calcext:value-type="float">
            <text:p>46,392</text:p>
          </table:table-cell>
          <table:table-cell office:value-type="float" office:value="43.5859539150866" calcext:value-type="float">
            <text:p>43,5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9782522742611" calcext:value-type="float">
            <text:p>1,2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355229557156" calcext:value-type="float">
            <text:p>7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8230283769253" calcext:value-type="float">
            <text:p>34,823</text:p>
          </table:table-cell>
          <table:table-cell office:value-type="float" office:value="0" calcext:value-type="float">
            <text:p>0,000</text:p>
          </table:table-cell>
          <table:table-cell office:value-type="float" office:value="0.0295773550195687" calcext:value-type="float">
            <text:p>0,0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table:number-columns-repeated="2" office:value-type="float" office:value="0.0156957497385534" calcext:value-type="float">
            <text:p>0,01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56957497385534" calcext:value-type="float">
            <text:p>0,0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6.2442361389257" calcext:value-type="float">
            <text:p>86,244</text:p>
          </table:table-cell>
          <table:table-cell office:value-type="float" office:value="84.4318985415639" calcext:value-type="float">
            <text:p>84,4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0522838226122" calcext:value-type="float">
            <text:p>6,5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8307976478272" calcext:value-type="float">
            <text:p>2,183</text:p>
          </table:table-cell>
          <table:table-cell office:value-type="float" office:value="0" calcext:value-type="float">
            <text:p>0,000</text:p>
          </table:table-cell>
          <table:table-cell office:value-type="float" office:value="5.06351094048403" calcext:value-type="float">
            <text:p>5,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5235881358157" calcext:value-type="float">
            <text:p>2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8295758399528" calcext:value-type="float">
            <text:p>33,830</text:p>
          </table:table-cell>
          <table:table-cell office:value-type="float" office:value="10.1646887405707" calcext:value-type="float">
            <text:p>10,165</text:p>
          </table:table-cell>
          <table:table-cell office:value-type="float" office:value="23.7334560599309" calcext:value-type="float">
            <text:p>23,7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table:number-columns-repeated="2" office:value-type="float" office:value="4.8897453450216" calcext:value-type="float">
            <text:p>4,89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277284254110283" calcext:value-type="float">
            <text:p>0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1246109091132" calcext:value-type="float">
            <text:p>4,6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6089158868322" calcext:value-type="float">
            <text:p>45,609</text:p>
          </table:table-cell>
          <table:table-cell office:value-type="float" office:value="25.9166302330492" calcext:value-type="float">
            <text:p>25,9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5.9166302330492" calcext:value-type="float">
            <text:p>25,9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944316125207" calcext:value-type="float">
            <text:p>34,594</text:p>
          </table:table-cell>
          <table:table-cell office:value-type="float" office:value="1.38753156472496" calcext:value-type="float">
            <text:p>1,3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35021627167347" calcext:value-type="float">
            <text:p>1,350</text:p>
          </table:table-cell>
          <table:table-cell office:value-type="float" office:value="0" calcext:value-type="float">
            <text:p>0,000</text:p>
          </table:table-cell>
          <table:table-cell office:value-type="float" office:value="0.0373152930514915" calcext:value-type="float">
            <text:p>0,0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50.7915060965145" calcext:value-type="float">
            <text:p>50,792</text:p>
          </table:table-cell>
          <table:table-cell office:value-type="float" office:value="31.9726481315511" calcext:value-type="float">
            <text:p>31,9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4133879565481" calcext:value-type="float">
            <text:p>12,413</text:p>
          </table:table-cell>
          <table:table-cell office:value-type="float" office:value="19.559260175003" calcext:value-type="float">
            <text:p>19,5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3.538023080282" calcext:value-type="float">
            <text:p>143,538</text:p>
          </table:table-cell>
          <table:table-cell office:value-type="float" office:value="99.9903094038252" calcext:value-type="float">
            <text:p>99,9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20345712254733" calcext:value-type="float">
            <text:p>8,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313082871507" calcext:value-type="float">
            <text:p>17,831</text:p>
          </table:table-cell>
          <table:table-cell office:value-type="float" office:value="0" calcext:value-type="float">
            <text:p>0,000</text:p>
          </table:table-cell>
          <table:table-cell office:value-type="float" office:value="30.6226640004927" calcext:value-type="float">
            <text:p>30,6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9791521518991" calcext:value-type="float">
            <text:p>38,979</text:p>
          </table:table-cell>
          <table:table-cell office:value-type="float" office:value="0" calcext:value-type="float">
            <text:p>0,000</text:p>
          </table:table-cell>
          <table:table-cell office:value-type="float" office:value="4.3537278417354" calcext:value-type="float">
            <text:p>4,3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1.92276597432575" calcext:value-type="float">
            <text:p>1,923</text:p>
          </table:table-cell>
          <table:table-cell office:value-type="float" office:value="1.88260193912704" calcext:value-type="float">
            <text:p>1,88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88260193912704" calcext:value-type="float">
            <text:p>1,8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table:number-columns-repeated="2" office:value-type="float" office:value="7.55661420316967" calcext:value-type="float">
            <text:p>7,55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7.55661420316967" calcext:value-type="float">
            <text:p>7,5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174.491757030864" calcext:value-type="float">
            <text:p>174,492</text:p>
          </table:table-cell>
          <table:table-cell office:value-type="float" office:value="158.556664820219" calcext:value-type="float">
            <text:p>158,5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6205238149018" calcext:value-type="float">
            <text:p>12,6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629264093007" calcext:value-type="float">
            <text:p>26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8493652066793" calcext:value-type="float">
            <text:p>62,849</text:p>
          </table:table-cell>
          <table:table-cell office:value-type="float" office:value="27.9817680360246" calcext:value-type="float">
            <text:p>27,982</text:p>
          </table:table-cell>
          <table:table-cell office:value-type="float" office:value="28.6420813533126" calcext:value-type="float">
            <text:p>28,6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5.3997233992116" calcext:value-type="float">
            <text:p>25,400</text:p>
          </table:table-cell>
          <table:table-cell office:value-type="float" office:value="17.8811856554455" calcext:value-type="float">
            <text:p>17,8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8946918937213" calcext:value-type="float">
            <text:p>2,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502645670816" calcext:value-type="float">
            <text:p>11,6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592573727935" calcext:value-type="float">
            <text:p>1,496</text:p>
          </table:table-cell>
          <table:table-cell office:value-type="float" office:value="2.0369705567708" calcext:value-type="float">
            <text:p>2,037</text:p>
          </table:table-cell>
          <table:table-cell office:value-type="float" office:value="0.0085556049415758" calcext:value-type="float">
            <text:p>0,0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table:number-columns-repeated="2" office:value-type="float" office:value="4.73054014190734" calcext:value-type="float">
            <text:p>4,73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73054014190734" calcext:value-type="float">
            <text:p>4,7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table:number-columns-repeated="2" office:value-type="float" office:value="5.79529763403106" calcext:value-type="float">
            <text:p>5,79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79529763403106" calcext:value-type="float">
            <text:p>5,7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60.468715967849" calcext:value-type="float">
            <text:p>160,469</text:p>
          </table:table-cell>
          <table:table-cell office:value-type="float" office:value="129.420281282986" calcext:value-type="float">
            <text:p>129,4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93963791363123" calcext:value-type="float">
            <text:p>6,9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737057842242" calcext:value-type="float">
            <text:p>34,7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3465801298599" calcext:value-type="float">
            <text:p>37,347</text:p>
          </table:table-cell>
          <table:table-cell office:value-type="float" office:value="15.2406744304609" calcext:value-type="float">
            <text:p>15,241</text:p>
          </table:table-cell>
          <table:table-cell office:value-type="float" office:value="35.1563309667922" calcext:value-type="float">
            <text:p>35,1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144830460274" calcext:value-type="float">
            <text:p>82,145</text:p>
          </table:table-cell>
          <table:table-cell office:value-type="float" office:value="73.3741019587558" calcext:value-type="float">
            <text:p>73,3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2482827148025" calcext:value-type="float">
            <text:p>10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5274274905751" calcext:value-type="float">
            <text:p>33,527</text:p>
          </table:table-cell>
          <table:table-cell office:value-type="float" office:value="14.3311086273978" calcext:value-type="float">
            <text:p>14,331</text:p>
          </table:table-cell>
          <table:table-cell office:value-type="float" office:value="15.2672831259804" calcext:value-type="float">
            <text:p>15,2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79.1005320946792" calcext:value-type="float">
            <text:p>79,101</text:p>
          </table:table-cell>
          <table:table-cell office:value-type="float" office:value="77.8579245260971" calcext:value-type="float">
            <text:p>77,85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3.4763243204897" calcext:value-type="float">
            <text:p>73,476</text:p>
          </table:table-cell>
          <table:table-cell office:value-type="float" office:value="0" calcext:value-type="float">
            <text:p>0,000</text:p>
          </table:table-cell>
          <table:table-cell office:value-type="float" office:value="4.38160020560736" calcext:value-type="float">
            <text:p>4,3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03.231147280139" calcext:value-type="float">
            <text:p>203,231</text:p>
          </table:table-cell>
          <table:table-cell office:value-type="float" office:value="181.350588626428" calcext:value-type="float">
            <text:p>181,3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3697039915099" calcext:value-type="float">
            <text:p>4,037</text:p>
          </table:table-cell>
          <table:table-cell office:value-type="float" office:value="0" calcext:value-type="float">
            <text:p>0,000</text:p>
          </table:table-cell>
          <table:table-cell office:value-type="float" office:value="1.50871400176562" calcext:value-type="float">
            <text:p>1,5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2.457795982164" calcext:value-type="float">
            <text:p>122,458</text:p>
          </table:table-cell>
          <table:table-cell office:value-type="float" office:value="19.5723112010533" calcext:value-type="float">
            <text:p>19,572</text:p>
          </table:table-cell>
          <table:table-cell office:value-type="float" office:value="33.7747970422945" calcext:value-type="float">
            <text:p>33,7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6.4393309726904" calcext:value-type="float">
            <text:p>16,439</text:p>
          </table:table-cell>
          <table:table-cell office:value-type="float" office:value="7.76159774998223" calcext:value-type="float">
            <text:p>7,76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76159774998223" calcext:value-type="float">
            <text:p>7,7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12.2979996124042" calcext:value-type="float">
            <text:p>12,2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2979996124042" calcext:value-type="float">
            <text:p>12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0.44808162152" calcext:value-type="float">
            <text:p>140,448</text:p>
          </table:table-cell>
          <table:table-cell office:value-type="float" office:value="50.2428691911178" calcext:value-type="float">
            <text:p>50,2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72785525975583" calcext:value-type="float">
            <text:p>0,0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2567232034548" calcext:value-type="float">
            <text:p>18,257</text:p>
          </table:table-cell>
          <table:table-cell office:value-type="float" office:value="7.94333240646034" calcext:value-type="float">
            <text:p>7,9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534446095608" calcext:value-type="float">
            <text:p>16,053</text:p>
          </table:table-cell>
          <table:table-cell office:value-type="float" office:value="7.93209041904428" calcext:value-type="float">
            <text:p>7,9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77.554637067377" calcext:value-type="float">
            <text:p>277,555</text:p>
          </table:table-cell>
          <table:table-cell office:value-type="float" office:value="203.870112303242" calcext:value-type="float">
            <text:p>203,8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7676978815942" calcext:value-type="float">
            <text:p>12,768</text:p>
          </table:table-cell>
          <table:table-cell office:value-type="float" office:value="0" calcext:value-type="float">
            <text:p>0,000</text:p>
          </table:table-cell>
          <table:table-cell office:value-type="float" office:value="13.6482651185069" calcext:value-type="float">
            <text:p>13,648</text:p>
          </table:table-cell>
          <table:table-cell office:value-type="float" office:value="0" calcext:value-type="float">
            <text:p>0,000</text:p>
          </table:table-cell>
          <table:table-cell office:value-type="float" office:value="4.20350626122835" calcext:value-type="float">
            <text:p>4,204</text:p>
          </table:table-cell>
          <table:table-cell office:value-type="float" office:value="46.3817148996842" calcext:value-type="float">
            <text:p>46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5.217882916268" calcext:value-type="float">
            <text:p>105,218</text:p>
          </table:table-cell>
          <table:table-cell office:value-type="float" office:value="9.15071286439593" calcext:value-type="float">
            <text:p>9,151</text:p>
          </table:table-cell>
          <table:table-cell office:value-type="float" office:value="2.80724552512479" calcext:value-type="float">
            <text:p>2,807</text:p>
          </table:table-cell>
          <table:table-cell office:value-type="float" office:value="0" calcext:value-type="float">
            <text:p>0,000</text:p>
          </table:table-cell>
          <table:table-cell office:value-type="float" office:value="8.12543141232206" calcext:value-type="float">
            <text:p>8,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6765542411807" calcext:value-type="float">
            <text:p>1,56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table:number-columns-repeated="2" office:value-type="float" office:value="1.35776304064019" calcext:value-type="float">
            <text:p>1,35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35776304064019" calcext:value-type="float">
            <text:p>1,3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65.617932904165" calcext:value-type="float">
            <text:p>165,618</text:p>
          </table:table-cell>
          <table:table-cell office:value-type="float" office:value="162.576609005479" calcext:value-type="float">
            <text:p>162,5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4913768886648" calcext:value-type="float">
            <text:p>11,491</text:p>
          </table:table-cell>
          <table:table-cell office:value-type="float" office:value="1.37852931445789" calcext:value-type="float">
            <text:p>1,379</text:p>
          </table:table-cell>
          <table:table-cell office:value-type="float" office:value="0" calcext:value-type="float">
            <text:p>0,000</text:p>
          </table:table-cell>
          <table:table-cell office:value-type="float" office:value="1.29304557978066" calcext:value-type="float">
            <text:p>1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4.806066895082" calcext:value-type="float">
            <text:p>124,806</text:p>
          </table:table-cell>
          <table:table-cell office:value-type="float" office:value="0" calcext:value-type="float">
            <text:p>0,000</text:p>
          </table:table-cell>
          <table:table-cell office:value-type="float" office:value="9.99720528718838" calcext:value-type="float">
            <text:p>9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103850403057" calcext:value-type="float">
            <text:p>13,61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351.422057562573" calcext:value-type="float">
            <text:p>351,422</text:p>
          </table:table-cell>
          <table:table-cell office:value-type="float" office:value="254.985189197892" calcext:value-type="float">
            <text:p>254,985</text:p>
          </table:table-cell>
          <table:table-cell office:value-type="float" office:value="0" calcext:value-type="float">
            <text:p>0,000</text:p>
          </table:table-cell>
          <table:table-cell office:value-type="float" office:value="0.0456040642907719" calcext:value-type="float">
            <text:p>0,0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75654767195396" calcext:value-type="float">
            <text:p>4,7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2347539346562" calcext:value-type="float">
            <text:p>31,2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2448870395849" calcext:value-type="float">
            <text:p>90,245</text:p>
          </table:table-cell>
          <table:table-cell office:value-type="float" office:value="17.0626817786624" calcext:value-type="float">
            <text:p>17,063</text:p>
          </table:table-cell>
          <table:table-cell office:value-type="float" office:value="111.640714708744" calcext:value-type="float">
            <text:p>111,6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44.919621203715" calcext:value-type="float">
            <text:p>144,920</text:p>
          </table:table-cell>
          <table:table-cell office:value-type="float" office:value="119.533226270122" calcext:value-type="float">
            <text:p>119,5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1976760105362" calcext:value-type="float">
            <text:p>1,5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035824704161" calcext:value-type="float">
            <text:p>25,5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8931214547823" calcext:value-type="float">
            <text:p>58,893</text:p>
          </table:table-cell>
          <table:table-cell office:value-type="float" office:value="10.8397735963612" calcext:value-type="float">
            <text:p>10,840</text:p>
          </table:table-cell>
          <table:table-cell office:value-type="float" office:value="22.7769811475083" calcext:value-type="float">
            <text:p>22,7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31.0391486278408" calcext:value-type="float">
            <text:p>31,039</text:p>
          </table:table-cell>
          <table:table-cell office:value-type="float" office:value="28.727217465427" calcext:value-type="float">
            <text:p>28,72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8776480402028" calcext:value-type="float">
            <text:p>15,878</text:p>
          </table:table-cell>
          <table:table-cell office:value-type="float" office:value="8.49007220834983" calcext:value-type="float">
            <text:p>8,490</text:p>
          </table:table-cell>
          <table:table-cell office:value-type="float" office:value="0.003086901492811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4.35641031538154" calcext:value-type="float">
            <text:p>4,3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383.870394347345" calcext:value-type="float">
            <text:p>383,870</text:p>
          </table:table-cell>
          <table:table-cell office:value-type="float" office:value="337.416499241934" calcext:value-type="float">
            <text:p>337,4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35800726759754" calcext:value-type="float">
            <text:p>9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0158480127649" calcext:value-type="float">
            <text:p>9,602</text:p>
          </table:table-cell>
          <table:table-cell office:value-type="float" office:value="83.581854786931" calcext:value-type="float">
            <text:p>83,5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6.736157497662" calcext:value-type="float">
            <text:p>166,736</text:p>
          </table:table-cell>
          <table:table-cell office:value-type="float" office:value="50.1022107726399" calcext:value-type="float">
            <text:p>50,102</text:p>
          </table:table-cell>
          <table:table-cell office:value-type="float" office:value="18.036684115827" calcext:value-type="float">
            <text:p>18,0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281.779759944654" calcext:value-type="float">
            <text:p>281,780</text:p>
          </table:table-cell>
          <table:table-cell office:value-type="float" office:value="250.923256161665" calcext:value-type="float">
            <text:p>250,92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40014227359148" calcext:value-type="float">
            <text:p>5,400</text:p>
          </table:table-cell>
          <table:table-cell office:value-type="float" office:value="0" calcext:value-type="float">
            <text:p>0,000</text:p>
          </table:table-cell>
          <table:table-cell office:value-type="float" office:value="40.605716844665" calcext:value-type="float">
            <text:p>40,6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7.202598381795" calcext:value-type="float">
            <text:p>177,203</text:p>
          </table:table-cell>
          <table:table-cell office:value-type="float" office:value="11.6650623635622" calcext:value-type="float">
            <text:p>11,665</text:p>
          </table:table-cell>
          <table:table-cell office:value-type="float" office:value="16.0497362980515" calcext:value-type="float">
            <text:p>16,0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55.6061011603" calcext:value-type="float">
            <text:p>455,606</text:p>
          </table:table-cell>
          <table:table-cell office:value-type="float" office:value="438.368874600293" calcext:value-type="float">
            <text:p>438,369</text:p>
          </table:table-cell>
          <table:table-cell office:value-type="float" office:value="0.79032927694595" calcext:value-type="float">
            <text:p>0,79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3370404540341" calcext:value-type="float">
            <text:p>8,534</text:p>
          </table:table-cell>
          <table:table-cell office:value-type="float" office:value="0" calcext:value-type="float">
            <text:p>0,000</text:p>
          </table:table-cell>
          <table:table-cell office:value-type="float" office:value="3.64636960459898" calcext:value-type="float">
            <text:p>3,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852978748622" calcext:value-type="float">
            <text:p>27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5.587840957055" calcext:value-type="float">
            <text:p>195,588</text:p>
          </table:table-cell>
          <table:table-cell office:value-type="float" office:value="186.310209305056" calcext:value-type="float">
            <text:p>186,310</text:p>
          </table:table-cell>
          <table:table-cell office:value-type="float" office:value="15.5151235363711" calcext:value-type="float">
            <text:p>15,5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0018726165725847" calcext:value-type="float">
            <text:p>0,00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639008250979" calcext:value-type="float">
            <text:p>139,639</text:p>
          </table:table-cell>
          <table:table-cell office:value-type="float" office:value="123.392054091473" calcext:value-type="float">
            <text:p>123,392</text:p>
          </table:table-cell>
          <table:table-cell office:value-type="float" office:value="0" calcext:value-type="float">
            <text:p>0,000</text:p>
          </table:table-cell>
          <table:table-cell office:value-type="float" office:value="4.3486212801508" calcext:value-type="float">
            <text:p>4,349</text:p>
          </table:table-cell>
          <table:table-cell office:value-type="float" office:value="0" calcext:value-type="float">
            <text:p>0,000</text:p>
          </table:table-cell>
          <table:table-cell office:value-type="float" office:value="7.93610789694995" calcext:value-type="float">
            <text:p>7,9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2863474609984" calcext:value-type="float">
            <text:p>3,329</text:p>
          </table:table-cell>
          <table:table-cell office:value-type="float" office:value="0" calcext:value-type="float">
            <text:p>0,000</text:p>
          </table:table-cell>
          <table:table-cell office:value-type="float" office:value="7.97291176131925" calcext:value-type="float">
            <text:p>7,973</text:p>
          </table:table-cell>
          <table:table-cell office:value-type="float" office:value="17.0541198648797" calcext:value-type="float">
            <text:p>17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0457312231996" calcext:value-type="float">
            <text:p>30,046</text:p>
          </table:table-cell>
          <table:table-cell office:value-type="float" office:value="28.6726363561572" calcext:value-type="float">
            <text:p>28,673</text:p>
          </table:table-cell>
          <table:table-cell office:value-type="float" office:value="24.0332909627166" calcext:value-type="float">
            <text:p>24,0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32.810227936408" calcext:value-type="float">
            <text:p>132,810</text:p>
          </table:table-cell>
          <table:table-cell office:value-type="float" office:value="102.588585865422" calcext:value-type="float">
            <text:p>102,5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0967472661439" calcext:value-type="float">
            <text:p>0,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49765184960152" calcext:value-type="float">
            <text:p>0,750</text:p>
          </table:table-cell>
          <table:table-cell office:value-type="float" office:value="0" calcext:value-type="float">
            <text:p>0,000</text:p>
          </table:table-cell>
          <table:table-cell office:value-type="float" office:value="6.34276375119072" calcext:value-type="float">
            <text:p>6,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2836377924819" calcext:value-type="float">
            <text:p>24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4694984197725" calcext:value-type="float">
            <text:p>23,469</text:p>
          </table:table-cell>
          <table:table-cell office:value-type="float" office:value="19.029013950762" calcext:value-type="float">
            <text:p>19,029</text:p>
          </table:table-cell>
          <table:table-cell office:value-type="float" office:value="28.5729392935937" calcext:value-type="float">
            <text:p>28,5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84.334360953392" calcext:value-type="float">
            <text:p>184,334</text:p>
          </table:table-cell>
          <table:table-cell office:value-type="float" office:value="158.159430881719" calcext:value-type="float">
            <text:p>158,159</text:p>
          </table:table-cell>
          <table:table-cell office:value-type="float" office:value="0" calcext:value-type="float">
            <text:p>0,000</text:p>
          </table:table-cell>
          <table:table-cell office:value-type="float" office:value="1.00697487989156" calcext:value-type="float">
            <text:p>1,0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87585878457515" calcext:value-type="float">
            <text:p>0,388</text:p>
          </table:table-cell>
          <table:table-cell office:value-type="float" office:value="0" calcext:value-type="float">
            <text:p>0,000</text:p>
          </table:table-cell>
          <table:table-cell office:value-type="float" office:value="3.35532825431638" calcext:value-type="float">
            <text:p>3,355</text:p>
          </table:table-cell>
          <table:table-cell office:value-type="float" office:value="0" calcext:value-type="float">
            <text:p>0,000</text:p>
          </table:table-cell>
          <table:table-cell office:value-type="float" office:value="6.30256382987905" calcext:value-type="float">
            <text:p>6,303</text:p>
          </table:table-cell>
          <table:table-cell office:value-type="float" office:value="23.5303479475428" calcext:value-type="float">
            <text:p>23,5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4.1836098492477" calcext:value-type="float">
            <text:p>84,184</text:p>
          </table:table-cell>
          <table:table-cell office:value-type="float" office:value="0" calcext:value-type="float">
            <text:p>0,000</text:p>
          </table:table-cell>
          <table:table-cell office:value-type="float" office:value="39.3930202423836" calcext:value-type="float">
            <text:p>39,3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81.397541816234" calcext:value-type="float">
            <text:p>181,398</text:p>
          </table:table-cell>
          <table:table-cell office:value-type="float" office:value="28.6784850384173" calcext:value-type="float">
            <text:p>28,6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6754145915391" calcext:value-type="float">
            <text:p>0,3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79446454542977" calcext:value-type="float">
            <text:p>6,7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2929932663628" calcext:value-type="float">
            <text:p>13,293</text:p>
          </table:table-cell>
          <table:table-cell office:value-type="float" office:value="0" calcext:value-type="float">
            <text:p>0,000</text:p>
          </table:table-cell>
          <table:table-cell office:value-type="float" office:value="8.28427308070935" calcext:value-type="float">
            <text:p>8,2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25.218857870835" calcext:value-type="float">
            <text:p>325,219</text:p>
          </table:table-cell>
          <table:table-cell office:value-type="float" office:value="312.338915212017" calcext:value-type="float">
            <text:p>312,3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121237327628" calcext:value-type="float">
            <text:p>1,1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990630180442" calcext:value-type="float">
            <text:p>31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0.152469226062" calcext:value-type="float">
            <text:p>270,152</text:p>
          </table:table-cell>
          <table:table-cell office:value-type="float" office:value="0" calcext:value-type="float">
            <text:p>0,000</text:p>
          </table:table-cell>
          <table:table-cell office:value-type="float" office:value="9.95617059463464" calcext:value-type="float">
            <text:p>9,9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22.7257177369497" calcext:value-type="float">
            <text:p>22,726</text:p>
          </table:table-cell>
          <table:table-cell office:value-type="float" office:value="21.9062050396686" calcext:value-type="float">
            <text:p>21,90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87690030120282" calcext:value-type="float">
            <text:p>8,877</text:p>
          </table:table-cell>
          <table:table-cell office:value-type="float" office:value="7.31024268683641" calcext:value-type="float">
            <text:p>7,310</text:p>
          </table:table-cell>
          <table:table-cell office:value-type="float" office:value="5.71906205162941" calcext:value-type="float">
            <text:p>5,7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5.0156629586316" calcext:value-type="float">
            <text:p>25,016</text:p>
          </table:table-cell>
          <table:table-cell office:value-type="float" office:value="21.4226636913312" calcext:value-type="float">
            <text:p>21,42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92342836112749" calcext:value-type="float">
            <text:p>6,9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438031479039" calcext:value-type="float">
            <text:p>12,944</text:p>
          </table:table-cell>
          <table:table-cell office:value-type="float" office:value="0" calcext:value-type="float">
            <text:p>0,000</text:p>
          </table:table-cell>
          <table:table-cell office:value-type="float" office:value="1.55543218229977" calcext:value-type="float">
            <text:p>1,5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68.306567059386" calcext:value-type="float">
            <text:p>168,307</text:p>
          </table:table-cell>
          <table:table-cell office:value-type="float" office:value="165.697360798618" calcext:value-type="float">
            <text:p>165,69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6583713869788" calcext:value-type="float">
            <text:p>11,6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8.572881552949" calcext:value-type="float">
            <text:p>118,573</text:p>
          </table:table-cell>
          <table:table-cell office:value-type="float" office:value="7.25108811628952" calcext:value-type="float">
            <text:p>7,251</text:p>
          </table:table-cell>
          <table:table-cell office:value-type="float" office:value="28.2150197424008" calcext:value-type="float">
            <text:p>28,2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18.006671130358" calcext:value-type="float">
            <text:p>118,007</text:p>
          </table:table-cell>
          <table:table-cell office:value-type="float" office:value="102.437770082784" calcext:value-type="float">
            <text:p>102,43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64504747004955" calcext:value-type="float">
            <text:p>5,6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4.3817608960404" calcext:value-type="float">
            <text:p>74,382</text:p>
          </table:table-cell>
          <table:table-cell office:value-type="float" office:value="4.53582231362641" calcext:value-type="float">
            <text:p>4,536</text:p>
          </table:table-cell>
          <table:table-cell office:value-type="float" office:value="17.8751394030676" calcext:value-type="float">
            <text:p>17,8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59.1880250010794" calcext:value-type="float">
            <text:p>59,188</text:p>
          </table:table-cell>
          <table:table-cell office:value-type="float" office:value="48.2978498639678" calcext:value-type="float">
            <text:p>48,2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3724917156134" calcext:value-type="float">
            <text:p>8,5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0270540229391" calcext:value-type="float">
            <text:p>1,803</text:p>
          </table:table-cell>
          <table:table-cell office:value-type="float" office:value="0" calcext:value-type="float">
            <text:p>0,000</text:p>
          </table:table-cell>
          <table:table-cell office:value-type="float" office:value="11.9636019371013" calcext:value-type="float">
            <text:p>11,964</text:p>
          </table:table-cell>
          <table:table-cell office:value-type="float" office:value="5.27349889704768" calcext:value-type="float">
            <text:p>5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651680406345" calcext:value-type="float">
            <text:p>10,865</text:p>
          </table:table-cell>
          <table:table-cell office:value-type="float" office:value="4.05205787148807" calcext:value-type="float">
            <text:p>4,052</text:p>
          </table:table-cell>
          <table:table-cell office:value-type="float" office:value="5.80356854384104" calcext:value-type="float">
            <text:p>5,8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3.9324681374257" calcext:value-type="float">
            <text:p>63,932</text:p>
          </table:table-cell>
          <table:table-cell office:value-type="float" office:value="61.9678915799937" calcext:value-type="float">
            <text:p>61,96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6.1111281487215" calcext:value-type="float">
            <text:p>26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2957888943734" calcext:value-type="float">
            <text:p>22,296</text:p>
          </table:table-cell>
          <table:table-cell office:value-type="float" office:value="4.02781301594197" calcext:value-type="float">
            <text:p>4,028</text:p>
          </table:table-cell>
          <table:table-cell office:value-type="float" office:value="9.53316152095688" calcext:value-type="float">
            <text:p>9,5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45.8442514423057" calcext:value-type="float">
            <text:p>45,844</text:p>
          </table:table-cell>
          <table:table-cell office:value-type="float" office:value="36.3072286779138" calcext:value-type="float">
            <text:p>36,30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0.9201500429114" calcext:value-type="float">
            <text:p>20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3046638952117" calcext:value-type="float">
            <text:p>4,430</text:p>
          </table:table-cell>
          <table:table-cell office:value-type="float" office:value="7.70256222888807" calcext:value-type="float">
            <text:p>7,703</text:p>
          </table:table-cell>
          <table:table-cell office:value-type="float" office:value="3.25405001659315" calcext:value-type="float">
            <text:p>3,2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71.6394665219614" calcext:value-type="float">
            <text:p>71,639</text:p>
          </table:table-cell>
          <table:table-cell office:value-type="float" office:value="8.72858672131806" calcext:value-type="float">
            <text:p>8,72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6950507423552" calcext:value-type="float">
            <text:p>1,670</text:p>
          </table:table-cell>
          <table:table-cell office:value-type="float" office:value="6.47313030201025" calcext:value-type="float">
            <text:p>6,4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85951345072287" calcext:value-type="float">
            <text:p>0,5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3.8736723446963" calcext:value-type="float">
            <text:p>33,874</text:p>
          </table:table-cell>
          <table:table-cell office:value-type="float" office:value="30.0881278195148" calcext:value-type="float">
            <text:p>30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2908316939703" calcext:value-type="float">
            <text:p>0,6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6042363131429" calcext:value-type="float">
            <text:p>2,4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01222854557325" calcext:value-type="float">
            <text:p>5,012</text:p>
          </table:table-cell>
          <table:table-cell office:value-type="float" office:value="0.417588614801359" calcext:value-type="float">
            <text:p>0,418</text:p>
          </table:table-cell>
          <table:table-cell office:value-type="float" office:value="21.5849787108862" calcext:value-type="float">
            <text:p>21,5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3.08644178322142" calcext:value-type="float">
            <text:p>3,086</text:p>
          </table:table-cell>
          <table:table-cell office:value-type="float" office:value="2.71412640071489" calcext:value-type="float">
            <text:p>2,7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29881928303885" calcext:value-type="float">
            <text:p>2,299</text:p>
          </table:table-cell>
          <table:table-cell office:value-type="float" office:value="0" calcext:value-type="float">
            <text:p>0,000</text:p>
          </table:table-cell>
          <table:table-cell office:value-type="float" office:value="0.415307117676038" calcext:value-type="float">
            <text:p>0,4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4.3410356773443" calcext:value-type="float">
            <text:p>64,341</text:p>
          </table:table-cell>
          <table:table-cell office:value-type="float" office:value="63.4602928713268" calcext:value-type="float">
            <text:p>63,4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2.7323534164715" calcext:value-type="float">
            <text:p>62,732</text:p>
          </table:table-cell>
          <table:table-cell office:value-type="float" office:value="0" calcext:value-type="float">
            <text:p>0,000</text:p>
          </table:table-cell>
          <table:table-cell office:value-type="float" office:value="0.727939454855254" calcext:value-type="float">
            <text:p>0,7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16.659855735622" calcext:value-type="float">
            <text:p>16,660</text:p>
          </table:table-cell>
          <table:table-cell office:value-type="float" office:value="8.10740045295326" calcext:value-type="float">
            <text:p>8,1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56392707367458" calcext:value-type="float">
            <text:p>5,564</text:p>
          </table:table-cell>
          <table:table-cell office:value-type="float" office:value="1.39338314277941" calcext:value-type="float">
            <text:p>1,3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5871126955984" calcext:value-type="float">
            <text:p>0,946</text:p>
          </table:table-cell>
          <table:table-cell office:value-type="float" office:value="0" calcext:value-type="float">
            <text:p>0,000</text:p>
          </table:table-cell>
          <table:table-cell office:value-type="float" office:value="0.204219109543291" calcext:value-type="float">
            <text:p>0,2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0.2590117754876" calcext:value-type="float">
            <text:p>50,259</text:p>
          </table:table-cell>
          <table:table-cell office:value-type="float" office:value="39.5396984211099" calcext:value-type="float">
            <text:p>39,5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13628314312" calcext:value-type="float">
            <text:p>4,0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0313824495705" calcext:value-type="float">
            <text:p>17,031</text:p>
          </table:table-cell>
          <table:table-cell office:value-type="float" office:value="0" calcext:value-type="float">
            <text:p>0,000</text:p>
          </table:table-cell>
          <table:table-cell office:value-type="float" office:value="18.4946876572274" calcext:value-type="float">
            <text:p>18,4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51.6876815832446" calcext:value-type="float">
            <text:p>51,688</text:p>
          </table:table-cell>
          <table:table-cell office:value-type="float" office:value="51.2660706859816" calcext:value-type="float">
            <text:p>51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711633268726" calcext:value-type="float">
            <text:p>7,37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3514429661369" calcext:value-type="float">
            <text:p>13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8490146462742" calcext:value-type="float">
            <text:p>19,849</text:p>
          </table:table-cell>
          <table:table-cell office:value-type="float" office:value="3.01274944090991" calcext:value-type="float">
            <text:p>3,013</text:p>
          </table:table-cell>
          <table:table-cell office:value-type="float" office:value="7.68170030578797" calcext:value-type="float">
            <text:p>7,6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7.24510637295764" calcext:value-type="float">
            <text:p>7,245</text:p>
          </table:table-cell>
          <table:table-cell office:value-type="float" office:value="3.68059206165581" calcext:value-type="float">
            <text:p>3,68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27928262513771" calcext:value-type="float">
            <text:p>2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013094365181" calcext:value-type="float">
            <text:p>1,4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91.067346947397" calcext:value-type="float">
            <text:p>191,067</text:p>
          </table:table-cell>
          <table:table-cell office:value-type="float" office:value="173.504692175161" calcext:value-type="float">
            <text:p>173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213698059478" calcext:value-type="float">
            <text:p>13,2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1847105573465" calcext:value-type="float">
            <text:p>11,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6939861366162" calcext:value-type="float">
            <text:p>1,9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0554525258287" calcext:value-type="float">
            <text:p>45,055</text:p>
          </table:table-cell>
          <table:table-cell office:value-type="float" office:value="18.9896474967605" calcext:value-type="float">
            <text:p>18,990</text:p>
          </table:table-cell>
          <table:table-cell office:value-type="float" office:value="83.0841131756157" calcext:value-type="float">
            <text:p>83,0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48.203991133451" calcext:value-type="float">
            <text:p>48,204</text:p>
          </table:table-cell>
          <table:table-cell office:value-type="float" office:value="47.9578371308925" calcext:value-type="float">
            <text:p>47,95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15281725225231" calcext:value-type="float">
            <text:p>4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8050198786402" calcext:value-type="float">
            <text:p>43,8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76.8726986956793" calcext:value-type="float">
            <text:p>76,873</text:p>
          </table:table-cell>
          <table:table-cell office:value-type="float" office:value="43.4339236812645" calcext:value-type="float">
            <text:p>43,43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4.7994430301787" calcext:value-type="float">
            <text:p>34,799</text:p>
          </table:table-cell>
          <table:table-cell office:value-type="float" office:value="8.63448065108577" calcext:value-type="float">
            <text:p>8,6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.787152108807588" calcext:value-type="float">
            <text:p>0,78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787152108807588" calcext:value-type="float">
            <text:p>0,7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45.369647853905" calcext:value-type="float">
            <text:p>445,370</text:p>
          </table:table-cell>
          <table:table-cell office:value-type="float" office:value="422.539942738113" calcext:value-type="float">
            <text:p>422,5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3640962260962" calcext:value-type="float">
            <text:p>24,3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7.599278212405" calcext:value-type="float">
            <text:p>187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5.636828213696" calcext:value-type="float">
            <text:p>175,637</text:p>
          </table:table-cell>
          <table:table-cell office:value-type="float" office:value="13.2806315424764" calcext:value-type="float">
            <text:p>13,281</text:p>
          </table:table-cell>
          <table:table-cell office:value-type="float" office:value="21.6591085434393" calcext:value-type="float">
            <text:p>21,6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2.7325660750402" calcext:value-type="float">
            <text:p>82,733</text:p>
          </table:table-cell>
          <table:table-cell office:value-type="float" office:value="73.1188502873036" calcext:value-type="float">
            <text:p>73,11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07978009301888" calcext:value-type="float">
            <text:p>4,080</text:p>
          </table:table-cell>
          <table:table-cell office:value-type="float" office:value="18.9086024354282" calcext:value-type="float">
            <text:p>18,9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8206610965373" calcext:value-type="float">
            <text:p>39,821</text:p>
          </table:table-cell>
          <table:table-cell office:value-type="float" office:value="8.11087377855348" calcext:value-type="float">
            <text:p>8,111</text:p>
          </table:table-cell>
          <table:table-cell office:value-type="float" office:value="2.19893288376576" calcext:value-type="float">
            <text:p>2,1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48.761231794769" calcext:value-type="float">
            <text:p>148,761</text:p>
          </table:table-cell>
          <table:table-cell office:value-type="float" office:value="86.5289631234563" calcext:value-type="float">
            <text:p>86,52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3.8412440756336" calcext:value-type="float">
            <text:p>13,8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1326523451639" calcext:value-type="float">
            <text:p>50,133</text:p>
          </table:table-cell>
          <table:table-cell office:value-type="float" office:value="17.5667539558203" calcext:value-type="float">
            <text:p>17,567</text:p>
          </table:table-cell>
          <table:table-cell office:value-type="float" office:value="4.98831274683852" calcext:value-type="float">
            <text:p>4,9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table:number-columns-repeated="2" office:value-type="float" office:value="16.7811646851179" calcext:value-type="float">
            <text:p>16,7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10524616689685" calcext:value-type="float">
            <text:p>7,1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8515960243624" calcext:value-type="float">
            <text:p>3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075891578477" calcext:value-type="float">
            <text:p>5,9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4.912817735924" calcext:value-type="float">
            <text:p>144,913</text:p>
          </table:table-cell>
          <table:table-cell office:value-type="float" office:value="141.533181809018" calcext:value-type="float">
            <text:p>141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3946989284903" calcext:value-type="float">
            <text:p>2,63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1534340967388" calcext:value-type="float">
            <text:p>2,515</text:p>
          </table:table-cell>
          <table:table-cell office:value-type="float" office:value="0" calcext:value-type="float">
            <text:p>0,000</text:p>
          </table:table-cell>
          <table:table-cell office:value-type="float" office:value="6.03845898783859" calcext:value-type="float">
            <text:p>6,038</text:p>
          </table:table-cell>
          <table:table-cell office:value-type="float" office:value="2.47407810739089" calcext:value-type="float">
            <text:p>2,474</text:p>
          </table:table-cell>
          <table:table-cell office:value-type="float" office:value="0" calcext:value-type="float">
            <text:p>0,000</text:p>
          </table:table-cell>
          <table:table-cell office:value-type="float" office:value="1.41623342117957" calcext:value-type="float">
            <text:p>1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0.444711519412" calcext:value-type="float">
            <text:p>120,445</text:p>
          </table:table-cell>
          <table:table-cell office:value-type="float" office:value="3.94941260523175" calcext:value-type="float">
            <text:p>3,949</text:p>
          </table:table-cell>
          <table:table-cell office:value-type="float" office:value="2.05547386544211" calcext:value-type="float">
            <text:p>2,0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98461170528156" calcext:value-type="float">
            <text:p>0,08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3.3739081450649" calcext:value-type="float">
            <text:p>63,374</text:p>
          </table:table-cell>
          <table:table-cell office:value-type="float" office:value="61.3775649161983" calcext:value-type="float">
            <text:p>61,37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3825911161223" calcext:value-type="float">
            <text:p>3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1875655428457" calcext:value-type="float">
            <text:p>53,188</text:p>
          </table:table-cell>
          <table:table-cell office:value-type="float" office:value="0" calcext:value-type="float">
            <text:p>0,000</text:p>
          </table:table-cell>
          <table:table-cell office:value-type="float" office:value="4.80740825723028" calcext:value-type="float">
            <text:p>4,8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table:number-columns-repeated="2" office:value-type="float" office:value="28.4043725238165" calcext:value-type="float">
            <text:p>28,4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1798293462526" calcext:value-type="float">
            <text:p>5,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214651110765" calcext:value-type="float">
            <text:p>10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649244781147" calcext:value-type="float">
            <text:p>13,0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385.335708938361" calcext:value-type="float">
            <text:p>385,336</text:p>
          </table:table-cell>
          <table:table-cell office:value-type="float" office:value="306.463661261949" calcext:value-type="float">
            <text:p>306,4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481163994107" calcext:value-type="float">
            <text:p>12,481</text:p>
          </table:table-cell>
          <table:table-cell office:value-type="float" office:value="0" calcext:value-type="float">
            <text:p>0,000</text:p>
          </table:table-cell>
          <table:table-cell office:value-type="float" office:value="19.6168465971251" calcext:value-type="float">
            <text:p>19,617</text:p>
          </table:table-cell>
          <table:table-cell office:value-type="float" office:value="0" calcext:value-type="float">
            <text:p>0,000</text:p>
          </table:table-cell>
          <table:table-cell office:value-type="float" office:value="9.05627411203178" calcext:value-type="float">
            <text:p>9,056</text:p>
          </table:table-cell>
          <table:table-cell office:value-type="float" office:value="62.0767859691734" calcext:value-type="float">
            <text:p>62,0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0.306905758209" calcext:value-type="float">
            <text:p>170,307</text:p>
          </table:table-cell>
          <table:table-cell office:value-type="float" office:value="0" calcext:value-type="float">
            <text:p>0,000</text:p>
          </table:table-cell>
          <table:table-cell office:value-type="float" office:value="32.9256848313026" calcext:value-type="float">
            <text:p>32,9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7988246373734" calcext:value-type="float">
            <text:p>29,799</text:p>
          </table:table-cell>
          <table:table-cell office:value-type="float" office:value="29.7988246373733" calcext:value-type="float">
            <text:p>29,7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47332293469134" calcext:value-type="float">
            <text:p>6,4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9538132959688" calcext:value-type="float">
            <text:p>9,595</text:p>
          </table:table-cell>
          <table:table-cell office:value-type="float" office:value="0" calcext:value-type="float">
            <text:p>0,000</text:p>
          </table:table-cell>
          <table:table-cell office:value-type="float" office:value="13.7301203730851" calcext:value-type="float">
            <text:p>13,7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table:number-columns-repeated="2" office:value-type="float" office:value="168.990478004976" calcext:value-type="float">
            <text:p>168,9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7026177015435" calcext:value-type="float">
            <text:p>8,7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3.892106273372" calcext:value-type="float">
            <text:p>143,892</text:p>
          </table:table-cell>
          <table:table-cell office:value-type="float" office:value="0" calcext:value-type="float">
            <text:p>0,000</text:p>
          </table:table-cell>
          <table:table-cell office:value-type="float" office:value="16.3957540300601" calcext:value-type="float">
            <text:p>16,3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08.64623198124" calcext:value-type="float">
            <text:p>108,646</text:p>
          </table:table-cell>
          <table:table-cell office:value-type="float" office:value="106.176344247671" calcext:value-type="float">
            <text:p>106,1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890476584887" calcext:value-type="float">
            <text:p>15,8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343813558514" calcext:value-type="float">
            <text:p>11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125914305401" calcext:value-type="float">
            <text:p>33,126</text:p>
          </table:table-cell>
          <table:table-cell office:value-type="float" office:value="45.8255720015313" calcext:value-type="float">
            <text:p>45,8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851" calcext:value-type="float">
            <text:p>29,231</text:p>
          </table:table-cell>
          <table:table-cell office:value-type="float" office:value="29.2310613761852" calcext:value-type="float">
            <text:p>29,23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35630281973315" calcext:value-type="float">
            <text:p>6,356</text:p>
          </table:table-cell>
          <table:table-cell office:value-type="float" office:value="22.874758556452" calcext:value-type="float">
            <text:p>22,8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table:number-columns-repeated="2" office:value-type="float" office:value="10.7691291260948" calcext:value-type="float">
            <text:p>10,76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2221079687161" calcext:value-type="float">
            <text:p>4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4691832922319" calcext:value-type="float">
            <text:p>6,7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table:number-columns-repeated="2" office:value-type="float" office:value="4.11118724431344" calcext:value-type="float">
            <text:p>4,1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11118724431344" calcext:value-type="float">
            <text:p>4,11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table:number-columns-repeated="2" office:value-type="float" office:value="12.9016039133745" calcext:value-type="float">
            <text:p>12,9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9016039133745" calcext:value-type="float">
            <text:p>12,9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table:number-columns-repeated="2" office:value-type="float" office:value="5.86700753091198" calcext:value-type="float">
            <text:p>5,86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04065967023138" calcext:value-type="float">
            <text:p>2,0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263478606806" calcext:value-type="float">
            <text:p>3,8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3.2774423466219" calcext:value-type="float">
            <text:p>53,277</text:p>
          </table:table-cell>
          <table:table-cell office:value-type="float" office:value="15.1274151790528" calcext:value-type="float">
            <text:p>15,12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45358860492389" calcext:value-type="float">
            <text:p>5,454</text:p>
          </table:table-cell>
          <table:table-cell office:value-type="float" office:value="9.67382657412895" calcext:value-type="float">
            <text:p>9,6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table:number-columns-repeated="2" office:value-type="float" office:value="0.60677090640451" calcext:value-type="float">
            <text:p>0,6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60677090640451" calcext:value-type="float">
            <text:p>0,6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table:number-columns-repeated="2" office:value-type="float" office:value="0.575857160520753" calcext:value-type="float">
            <text:p>0,57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575857160520753" calcext:value-type="float">
            <text:p>0,5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table:number-columns-repeated="2" office:value-type="float" office:value="8.54020674320132" calcext:value-type="float">
            <text:p>8,5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2711538555961" calcext:value-type="float">
            <text:p>0,000</text:p>
          </table:table-cell>
          <table:table-cell office:value-type="float" office:value="8.53993558934572" calcext:value-type="float">
            <text:p>8,5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96.3663487138826" calcext:value-type="float">
            <text:p>96,366</text:p>
          </table:table-cell>
          <table:table-cell office:value-type="float" office:value="79.8423382263479" calcext:value-type="float">
            <text:p>79,84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9519372228983" calcext:value-type="float">
            <text:p>10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6006306457705" calcext:value-type="float">
            <text:p>68,601</text:p>
          </table:table-cell>
          <table:table-cell office:value-type="float" office:value="0" calcext:value-type="float">
            <text:p>0,000</text:p>
          </table:table-cell>
          <table:table-cell office:value-type="float" office:value="0.28977035767915" calcext:value-type="float">
            <text:p>0,2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52763264266" calcext:value-type="float">
            <text:p>25,955</text:p>
          </table:table-cell>
          <table:table-cell office:value-type="float" office:value="0.000219497670942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219497670942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8.25792019493824" calcext:value-type="float">
            <text:p>8,258</text:p>
          </table:table-cell>
          <table:table-cell office:value-type="float" office:value="3.38411451928862" calcext:value-type="float">
            <text:p>3,38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38411451928862" calcext:value-type="float">
            <text:p>3,3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4.0717271078464" calcext:value-type="float">
            <text:p>34,072</text:p>
          </table:table-cell>
          <table:table-cell office:value-type="float" office:value="29.2717692251053" calcext:value-type="float">
            <text:p>29,2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831115357859" calcext:value-type="float">
            <text:p>1,998</text:p>
          </table:table-cell>
          <table:table-cell office:value-type="float" office:value="4.54233913886199" calcext:value-type="float">
            <text:p>4,542</text:p>
          </table:table-cell>
          <table:table-cell office:value-type="float" office:value="0" calcext:value-type="float">
            <text:p>0,000</text:p>
          </table:table-cell>
          <table:table-cell office:value-type="float" office:value="8.8761806157566" calcext:value-type="float">
            <text:p>8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9317523594027" calcext:value-type="float">
            <text:p>4,093</text:p>
          </table:table-cell>
          <table:table-cell office:value-type="float" office:value="9.58106895366818" calcext:value-type="float">
            <text:p>9,581</text:p>
          </table:table-cell>
          <table:table-cell office:value-type="float" office:value="0.180694127299672" calcext:value-type="float">
            <text:p>0,1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39860522900399" calcext:value-type="float">
            <text:p>5,39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0629323508238" calcext:value-type="float">
            <text:p>66,063</text:p>
          </table:table-cell>
          <table:table-cell office:value-type="float" office:value="33.5369849337658" calcext:value-type="float">
            <text:p>33,53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3.141113794636" calcext:value-type="float">
            <text:p>23,1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3958711391298" calcext:value-type="float">
            <text:p>10,39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5.25359086419251" calcext:value-type="float">
            <text:p>5,254</text:p>
          </table:table-cell>
          <table:table-cell office:value-type="float" office:value="4.49404517127379" calcext:value-type="float">
            <text:p>4,49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49404517127379" calcext:value-type="float">
            <text:p>4,4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0.088325724801796" calcext:value-type="float">
            <text:p>0,088</text:p>
          </table:table-cell>
          <table:table-cell office:value-type="float" office:value="0.0880735102556697" calcext:value-type="float">
            <text:p>0,0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709872849340071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office:value-type="float" office:value="0.0170862253216626" calcext:value-type="float">
            <text:p>0,0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9589870103481" calcext:value-type="float">
            <text:p>6,796</text:p>
          </table:table-cell>
          <table:table-cell office:value-type="float" office:value="0.499826087368931" calcext:value-type="float">
            <text:p>0,5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99826087368931" calcext:value-type="float">
            <text:p>0,50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17.7536021274979" calcext:value-type="float">
            <text:p>17,754</text:p>
          </table:table-cell>
          <table:table-cell office:value-type="float" office:value="17.5026255680151" calcext:value-type="float">
            <text:p>17,5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5026255680151" calcext:value-type="float">
            <text:p>17,5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53.379457700535" calcext:value-type="float">
            <text:p>153,379</text:p>
          </table:table-cell>
          <table:table-cell office:value-type="float" office:value="144.874492464037" calcext:value-type="float">
            <text:p>144,8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01043471974394" calcext:value-type="float">
            <text:p>8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0.155043210437" calcext:value-type="float">
            <text:p>100,155</text:p>
          </table:table-cell>
          <table:table-cell office:value-type="float" office:value="10.4572457846498" calcext:value-type="float">
            <text:p>10,457</text:p>
          </table:table-cell>
          <table:table-cell office:value-type="float" office:value="26.2517687492067" calcext:value-type="float">
            <text:p>26,2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3338205251752" calcext:value-type="float">
            <text:p>11,334</text:p>
          </table:table-cell>
          <table:table-cell office:value-type="float" office:value="9.10746295506497" calcext:value-type="float">
            <text:p>9,1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10746295506497" calcext:value-type="float">
            <text:p>9,1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18.9197559569691" calcext:value-type="float">
            <text:p>18,920</text:p>
          </table:table-cell>
          <table:table-cell office:value-type="float" office:value="12.759249642951" calcext:value-type="float">
            <text:p>12,7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9901458879285" calcext:value-type="float">
            <text:p>3,8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99576078931654" calcext:value-type="float">
            <text:p>2,996</text:p>
          </table:table-cell>
          <table:table-cell office:value-type="float" office:value="0" calcext:value-type="float">
            <text:p>0,000</text:p>
          </table:table-cell>
          <table:table-cell office:value-type="float" office:value="5.86447426484162" calcext:value-type="float">
            <text:p>5,8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7.8293318793142" calcext:value-type="float">
            <text:p>7,829</text:p>
          </table:table-cell>
          <table:table-cell office:value-type="float" office:value="5.34986310347171" calcext:value-type="float">
            <text:p>5,3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34986310347171" calcext:value-type="float">
            <text:p>5,3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3799299645767" calcext:value-type="float">
            <text:p>11,380</text:p>
          </table:table-cell>
          <table:table-cell office:value-type="float" office:value="5.39096019551836" calcext:value-type="float">
            <text:p>5,39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39096019551836" calcext:value-type="float">
            <text:p>5,3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5.28699188495" calcext:value-type="float">
            <text:p>65,287</text:p>
          </table:table-cell>
          <table:table-cell office:value-type="float" office:value="5.76969492799609" calcext:value-type="float">
            <text:p>5,7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6969492799609" calcext:value-type="float">
            <text:p>5,77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60.8028094010502" calcext:value-type="float">
            <text:p>60,803</text:p>
          </table:table-cell>
          <table:table-cell office:value-type="float" office:value="56.8709319457234" calcext:value-type="float">
            <text:p>56,87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0.3565449176391" calcext:value-type="float">
            <text:p>50,357</text:p>
          </table:table-cell>
          <table:table-cell office:value-type="float" office:value="1.57839189393142" calcext:value-type="float">
            <text:p>1,578</text:p>
          </table:table-cell>
          <table:table-cell office:value-type="float" office:value="4.93599513415286" calcext:value-type="float">
            <text:p>4,9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0.6351424708208" calcext:value-type="float">
            <text:p>30,635</text:p>
          </table:table-cell>
          <table:table-cell office:value-type="float" office:value="22.0237020236201" calcext:value-type="float">
            <text:p>22,0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58644868194823" calcext:value-type="float">
            <text:p>0,6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082551088419" calcext:value-type="float">
            <text:p>2,6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7568020465834" calcext:value-type="float">
            <text:p>18,75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370658858154" calcext:value-type="float">
            <text:p>126,371</text:p>
          </table:table-cell>
          <table:table-cell office:value-type="float" office:value="4.94361662951615" calcext:value-type="float">
            <text:p>4,9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94361662951615" calcext:value-type="float">
            <text:p>4,9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3218" calcext:value-type="float">
            <text:p>3,06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10600894804883" calcext:value-type="float">
            <text:p>9,106</text:p>
          </table:table-cell>
          <table:table-cell office:value-type="float" office:value="0.249839651059069" calcext:value-type="float">
            <text:p>0,2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49839651059069" calcext:value-type="float">
            <text:p>0,2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8.448042731545" calcext:value-type="float">
            <text:p>348,448</text:p>
          </table:table-cell>
          <table:table-cell office:value-type="float" office:value="144.331538009356" calcext:value-type="float">
            <text:p>144,3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12307421620486" calcext:value-type="float">
            <text:p>0,7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9.7194776714128" calcext:value-type="float">
            <text:p>39,7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5.7421971266944" calcext:value-type="float">
            <text:p>55,742</text:p>
          </table:table-cell>
          <table:table-cell office:value-type="float" office:value="10.95991494764" calcext:value-type="float">
            <text:p>10,960</text:p>
          </table:table-cell>
          <table:table-cell office:value-type="float" office:value="37.1976408419884" calcext:value-type="float">
            <text:p>37,1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19.9517193488483" calcext:value-type="float">
            <text:p>19,952</text:p>
          </table:table-cell>
          <table:table-cell office:value-type="float" office:value="2.44578577271043" calcext:value-type="float">
            <text:p>2,4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4578577271043" calcext:value-type="float">
            <text:p>2,446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60.125952920809" calcext:value-type="float">
            <text:p>160,126</text:p>
          </table:table-cell>
          <table:table-cell office:value-type="float" office:value="154.692850259431" calcext:value-type="float">
            <text:p>154,693</text:p>
          </table:table-cell>
          <table:table-cell office:value-type="float" office:value="0.373985156974555" calcext:value-type="float">
            <text:p>0,3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0247530769468" calcext:value-type="float">
            <text:p>0,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788804093658" calcext:value-type="float">
            <text:p>1,9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0545038942481" calcext:value-type="float">
            <text:p>62,055</text:p>
          </table:table-cell>
          <table:table-cell office:value-type="float" office:value="80.9106427946208" calcext:value-type="float">
            <text:p>80,911</text:p>
          </table:table-cell>
          <table:table-cell office:value-type="float" office:value="2.82539029587825" calcext:value-type="float">
            <text:p>2,8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6920017757367" calcext:value-type="float">
            <text:p>6,26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2" office:value-type="float" office:value="6.72021191410163" calcext:value-type="float">
            <text:p>6,7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63227390569191" calcext:value-type="float">
            <text:p>3,6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8793800840972" calcext:value-type="float">
            <text:p>3,0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25.0124840956222" calcext:value-type="float">
            <text:p>25,012</text:p>
          </table:table-cell>
          <table:table-cell office:value-type="float" office:value="9.60302338596325" calcext:value-type="float">
            <text:p>9,6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485131321371768" calcext:value-type="float">
            <text:p>0,485</text:p>
          </table:table-cell>
          <table:table-cell office:value-type="float" office:value="9.11789206459148" calcext:value-type="float">
            <text:p>9,1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6.831019908105" calcext:value-type="float">
            <text:p>16,831</text:p>
          </table:table-cell>
          <table:table-cell office:value-type="float" office:value="16.4134460802044" calcext:value-type="float">
            <text:p>16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4611602554334" calcext:value-type="float">
            <text:p>2,74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3.6673300546611" calcext:value-type="float">
            <text:p>13,6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6.9324300322782" calcext:value-type="float">
            <text:p>16,932</text:p>
          </table:table-cell>
          <table:table-cell office:value-type="float" office:value="13.3259868912949" calcext:value-type="float">
            <text:p>13,3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4109338368365" calcext:value-type="float">
            <text:p>11,411</text:p>
          </table:table-cell>
          <table:table-cell office:value-type="float" office:value="0" calcext:value-type="float">
            <text:p>0,000</text:p>
          </table:table-cell>
          <table:table-cell office:value-type="float" office:value="1.91505305445843" calcext:value-type="float">
            <text:p>1,9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table:number-columns-repeated="2" office:value-type="float" office:value="140.336096758051" calcext:value-type="float">
            <text:p>140,3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8571837841404" calcext:value-type="float">
            <text:p>5,9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186104407123" calcext:value-type="float">
            <text:p>16,8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3120436788154" calcext:value-type="float">
            <text:p>25,312</text:p>
          </table:table-cell>
          <table:table-cell office:value-type="float" office:value="31.2990438128204" calcext:value-type="float">
            <text:p>31,299</text:p>
          </table:table-cell>
          <table:table-cell office:value-type="float" office:value="3.37475352582521" calcext:value-type="float">
            <text:p>3,3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5459269214635" calcext:value-type="float">
            <text:p>57,54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table:number-columns-repeated="2" office:value-type="float" office:value="7.3479599298607" calcext:value-type="float">
            <text:p>7,3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1842967098911" calcext:value-type="float">
            <text:p>5,6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89249593337059" calcext:value-type="float">
            <text:p>0,7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40280665534531" calcext:value-type="float">
            <text:p>0,94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512.06613870502" calcext:value-type="float">
            <text:p>512,066</text:p>
          </table:table-cell>
          <table:table-cell office:value-type="float" office:value="497.988076003855" calcext:value-type="float">
            <text:p>497,9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4624639775191" calcext:value-type="float">
            <text:p>2,146</text:p>
          </table:table-cell>
          <table:table-cell office:value-type="float" office:value="0" calcext:value-type="float">
            <text:p>0,000</text:p>
          </table:table-cell>
          <table:table-cell office:value-type="float" office:value="8.91943569090883" calcext:value-type="float">
            <text:p>8,919</text:p>
          </table:table-cell>
          <table:table-cell office:value-type="float" office:value="2.71597990890579" calcext:value-type="float">
            <text:p>2,716</text:p>
          </table:table-cell>
          <table:table-cell office:value-type="float" office:value="0.0003590057105933" calcext:value-type="float">
            <text:p>0,000</text:p>
          </table:table-cell>
          <table:table-cell office:value-type="float" office:value="0.0050526139903459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3.637018559391" calcext:value-type="float">
            <text:p>463,637</text:p>
          </table:table-cell>
          <table:table-cell office:value-type="float" office:value="5.28109714171837" calcext:value-type="float">
            <text:p>5,281</text:p>
          </table:table-cell>
          <table:table-cell office:value-type="float" office:value="15.2828866854778" calcext:value-type="float">
            <text:p>15,2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" office:value-type="float" office:value="7.16041667693222" calcext:value-type="float">
            <text:p>7,1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16041667693222" calcext:value-type="float">
            <text:p>7,1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20626164431374" calcext:value-type="float">
            <text:p>8,206</text:p>
          </table:table-cell>
          <table:table-cell office:value-type="float" office:value="8.20150601556435" calcext:value-type="float">
            <text:p>8,2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42829891005962" calcext:value-type="float">
            <text:p>0,01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17627016090678" calcext:value-type="float">
            <text:p>8,176</text:p>
          </table:table-cell>
          <table:table-cell office:value-type="float" office:value="0" calcext:value-type="float">
            <text:p>0,000</text:p>
          </table:table-cell>
          <table:table-cell office:value-type="float" office:value="0.0109528655569751" calcext:value-type="float">
            <text:p>0,0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9608582576" calcext:value-type="float">
            <text:p>2,080</text:p>
          </table:table-cell>
          <table:table-cell office:value-type="float" office:value="1.66955501667046" calcext:value-type="float">
            <text:p>1,6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66955501667046" calcext:value-type="float">
            <text:p>1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5852143041038" calcext:value-type="float">
            <text:p>49,585</text:p>
          </table:table-cell>
          <table:table-cell office:value-type="float" office:value="49.5718567410467" calcext:value-type="float">
            <text:p>49,5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7.3772567156628" calcext:value-type="float">
            <text:p>47,377</text:p>
          </table:table-cell>
          <table:table-cell office:value-type="float" office:value="2.19460002538392" calcext:value-type="float">
            <text:p>2,1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.862175380772514" calcext:value-type="float">
            <text:p>0,86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862175380772514" calcext:value-type="float">
            <text:p>0,8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table:number-columns-repeated="2" office:value-type="float" office:value="0.258595837491717" calcext:value-type="float">
            <text:p>0,25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832468040277267" calcext:value-type="float">
            <text:p>0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58953217508102" calcext:value-type="float">
            <text:p>0,076</text:p>
          </table:table-cell>
          <table:table-cell office:value-type="float" office:value="0.0994537117131801" calcext:value-type="float">
            <text:p>0,0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41.1278453220296" calcext:value-type="float">
            <text:p>41,128</text:p>
          </table:table-cell>
          <table:table-cell office:value-type="float" office:value="35.5208198990214" calcext:value-type="float">
            <text:p>35,52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3.1943496475994" calcext:value-type="float">
            <text:p>23,194</text:p>
          </table:table-cell>
          <table:table-cell office:value-type="float" office:value="7.34506915926679" calcext:value-type="float">
            <text:p>7,345</text:p>
          </table:table-cell>
          <table:table-cell office:value-type="float" office:value="4.98140109215518" calcext:value-type="float">
            <text:p>4,9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table:number-columns-repeated="2" office:value-type="float" office:value="7.25212916231282" calcext:value-type="float">
            <text:p>7,2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66894844402067" calcext:value-type="float">
            <text:p>4,669</text:p>
          </table:table-cell>
          <table:table-cell office:value-type="float" office:value="0" calcext:value-type="float">
            <text:p>0,000</text:p>
          </table:table-cell>
          <table:table-cell office:value-type="float" office:value="2.58318071829215" calcext:value-type="float">
            <text:p>2,5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.9754890233249" calcext:value-type="float">
            <text:p>22,97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5.8767812661474" calcext:value-type="float">
            <text:p>75,877</text:p>
          </table:table-cell>
          <table:table-cell office:value-type="float" office:value="65.8372269147516" calcext:value-type="float">
            <text:p>65,8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69293110649554" calcext:value-type="float">
            <text:p>7,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438787732971" calcext:value-type="float">
            <text:p>11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2184643868052" calcext:value-type="float">
            <text:p>42,218</text:p>
          </table:table-cell>
          <table:table-cell office:value-type="float" office:value="1.14808974741721" calcext:value-type="float">
            <text:p>1,148</text:p>
          </table:table-cell>
          <table:table-cell office:value-type="float" office:value="3.73386290073656" calcext:value-type="float">
            <text:p>3,7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4.9670488905531" calcext:value-type="float">
            <text:p>24,967</text:p>
          </table:table-cell>
          <table:table-cell office:value-type="float" office:value="15.4009665403657" calcext:value-type="float">
            <text:p>15,4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9592017327334" calcext:value-type="float">
            <text:p>12,9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176480763234" calcext:value-type="float">
            <text:p>2,4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table:number-columns-repeated="2" office:value-type="float" office:value="4.95485606233751" calcext:value-type="float">
            <text:p>4,95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95485606233751" calcext:value-type="float">
            <text:p>4,9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3.41571130890758" calcext:value-type="float">
            <text:p>3,416</text:p>
          </table:table-cell>
          <table:table-cell office:value-type="float" office:value="1.49852177231366" calcext:value-type="float">
            <text:p>1,4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49852177231366" calcext:value-type="float">
            <text:p>1,4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table:number-columns-repeated="2" office:value-type="float" office:value="3.37768172862885" calcext:value-type="float">
            <text:p>3,37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37768172862885" calcext:value-type="float">
            <text:p>3,3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42.213666769572" calcext:value-type="float">
            <text:p>142,214</text:p>
          </table:table-cell>
          <table:table-cell office:value-type="float" office:value="102.42192912842" calcext:value-type="float">
            <text:p>102,4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37007589501959" calcext:value-type="float">
            <text:p>4,3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5.3338585510243" calcext:value-type="float">
            <text:p>85,334</text:p>
          </table:table-cell>
          <table:table-cell office:value-type="float" office:value="0" calcext:value-type="float">
            <text:p>0,000</text:p>
          </table:table-cell>
          <table:table-cell office:value-type="float" office:value="3.48207600181465" calcext:value-type="float">
            <text:p>3,4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3591868056113" calcext:value-type="float">
            <text:p>9,23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23.5024356929468" calcext:value-type="float">
            <text:p>23,502</text:p>
          </table:table-cell>
          <table:table-cell office:value-type="float" office:value="9.94616123916665" calcext:value-type="float">
            <text:p>9,9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6867714808908" calcext:value-type="float">
            <text:p>0,7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9440731807332" calcext:value-type="float">
            <text:p>2,7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8162354972898" calcext:value-type="float">
            <text:p>5,682</text:p>
          </table:table-cell>
          <table:table-cell office:value-type="float" office:value="0" calcext:value-type="float">
            <text:p>0,000</text:p>
          </table:table-cell>
          <table:table-cell office:value-type="float" office:value="0.701453223275274" calcext:value-type="float">
            <text:p>0,7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8271740025" calcext:value-type="float">
            <text:p>3,869</text:p>
          </table:table-cell>
          <table:table-cell office:value-type="float" office:value="1.50497241339997" calcext:value-type="float">
            <text:p>1,5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50497241339997" calcext:value-type="float">
            <text:p>1,5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8.213262142628" calcext:value-type="float">
            <text:p>128,213</text:p>
          </table:table-cell>
          <table:table-cell office:value-type="float" office:value="110.822862746056" calcext:value-type="float">
            <text:p>110,82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8693302411758" calcext:value-type="float">
            <text:p>5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3363862396619" calcext:value-type="float">
            <text:p>41,336</text:p>
          </table:table-cell>
          <table:table-cell office:value-type="float" office:value="38.9901309593493" calcext:value-type="float">
            <text:p>38,990</text:p>
          </table:table-cell>
          <table:table-cell office:value-type="float" office:value="23.7978590792569" calcext:value-type="float">
            <text:p>23,7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29156226611941" calcext:value-type="float">
            <text:p>0,82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table:number-columns-repeated="2" office:value-type="float" office:value="1.46579855860861" calcext:value-type="float">
            <text:p>1,46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46579855860861" calcext:value-type="float">
            <text:p>1,4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266" calcext:value-type="float">
            <text:p>5,41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4.5281170235489" calcext:value-type="float">
            <text:p>64,528</text:p>
          </table:table-cell>
          <table:table-cell office:value-type="float" office:value="57.12738081247" calcext:value-type="float">
            <text:p>57,127</text:p>
          </table:table-cell>
          <table:table-cell office:value-type="float" office:value="0" calcext:value-type="float">
            <text:p>0,000</text:p>
          </table:table-cell>
          <table:table-cell office:value-type="float" office:value="2.00277820467496" calcext:value-type="float">
            <text:p>2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65745000211231" calcext:value-type="float">
            <text:p>7,657</text:p>
          </table:table-cell>
          <table:table-cell office:value-type="float" office:value="0" calcext:value-type="float">
            <text:p>0,000</text:p>
          </table:table-cell>
          <table:table-cell office:value-type="float" office:value="3.0846686669007" calcext:value-type="float">
            <text:p>3,085</text:p>
          </table:table-cell>
          <table:table-cell office:value-type="float" office:value="4.8809638027395" calcext:value-type="float">
            <text:p>4,8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88089753028" calcext:value-type="float">
            <text:p>27,588</text:p>
          </table:table-cell>
          <table:table-cell office:value-type="float" office:value="4.48694433023606" calcext:value-type="float">
            <text:p>4,487</text:p>
          </table:table-cell>
          <table:table-cell office:value-type="float" office:value="7.42648605277844" calcext:value-type="float">
            <text:p>7,4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57293886459" calcext:value-type="float">
            <text:p>16,056</text:p>
          </table:table-cell>
          <table:table-cell office:value-type="float" office:value="1.14350382123669" calcext:value-type="float">
            <text:p>1,14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14350382123669" calcext:value-type="float">
            <text:p>1,1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7958511517" calcext:value-type="float">
            <text:p>10,57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98.111143952668" calcext:value-type="float">
            <text:p>298,111</text:p>
          </table:table-cell>
          <table:table-cell office:value-type="float" office:value="267.175768821737" calcext:value-type="float">
            <text:p>267,1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5091579806743" calcext:value-type="float">
            <text:p>5,751</text:p>
          </table:table-cell>
          <table:table-cell office:value-type="float" office:value="0" calcext:value-type="float">
            <text:p>0,000</text:p>
          </table:table-cell>
          <table:table-cell office:value-type="float" office:value="13.1766538812106" calcext:value-type="float">
            <text:p>13,177</text:p>
          </table:table-cell>
          <table:table-cell office:value-type="float" office:value="0" calcext:value-type="float">
            <text:p>0,000</text:p>
          </table:table-cell>
          <table:table-cell office:value-type="float" office:value="0.0545579892774527" calcext:value-type="float">
            <text:p>0,055</text:p>
          </table:table-cell>
          <table:table-cell office:value-type="float" office:value="25.2076118452847" calcext:value-type="float">
            <text:p>25,2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7.654914126833" calcext:value-type="float">
            <text:p>197,655</text:p>
          </table:table-cell>
          <table:table-cell office:value-type="float" office:value="0" calcext:value-type="float">
            <text:p>0,000</text:p>
          </table:table-cell>
          <table:table-cell office:value-type="float" office:value="16.8379459684343" calcext:value-type="float">
            <text:p>16,838</text:p>
          </table:table-cell>
          <table:table-cell office:value-type="float" office:value="4.80550231142197" calcext:value-type="float">
            <text:p>4,8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8766690120717" calcext:value-type="float">
            <text:p>3,68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table:number-columns-repeated="2" office:value-type="float" office:value="29.3483396786802" calcext:value-type="float">
            <text:p>29,34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8.9962115429477" calcext:value-type="float">
            <text:p>28,996</text:p>
          </table:table-cell>
          <table:table-cell office:value-type="float" office:value="0.35212813573252" calcext:value-type="float">
            <text:p>0,3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9.5685059653535" calcext:value-type="float">
            <text:p>59,569</text:p>
          </table:table-cell>
          <table:table-cell office:value-type="float" office:value="55.1017578065037" calcext:value-type="float">
            <text:p>55,1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94554041399" calcext:value-type="float">
            <text:p>2,3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9.9761185107934" calcext:value-type="float">
            <text:p>49,976</text:p>
          </table:table-cell>
          <table:table-cell office:value-type="float" office:value="2.73108525431126" calcext:value-type="float">
            <text:p>2,7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9.4407332940437" calcext:value-type="float">
            <text:p>49,441</text:p>
          </table:table-cell>
          <table:table-cell office:value-type="float" office:value="47.4874464558781" calcext:value-type="float">
            <text:p>47,4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2.6826933884378" calcext:value-type="float">
            <text:p>42,683</text:p>
          </table:table-cell>
          <table:table-cell office:value-type="float" office:value="0" calcext:value-type="float">
            <text:p>0,000</text:p>
          </table:table-cell>
          <table:table-cell office:value-type="float" office:value="4.80475306744027" calcext:value-type="float">
            <text:p>4,8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79.671016627003" calcext:value-type="float">
            <text:p>79,671</text:p>
          </table:table-cell>
          <table:table-cell office:value-type="float" office:value="62.8068308877813" calcext:value-type="float">
            <text:p>62,807</text:p>
          </table:table-cell>
          <table:table-cell office:value-type="float" office:value="0" calcext:value-type="float">
            <text:p>0,000</text:p>
          </table:table-cell>
          <table:table-cell office:value-type="float" office:value="1.01358052189809" calcext:value-type="float">
            <text:p>1,0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7.6155904668176" calcext:value-type="float">
            <text:p>27,6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9196301852758" calcext:value-type="float">
            <text:p>11,920</text:p>
          </table:table-cell>
          <table:table-cell office:value-type="float" office:value="12.9637124719234" calcext:value-type="float">
            <text:p>12,964</text:p>
          </table:table-cell>
          <table:table-cell office:value-type="float" office:value="6.63305384048802" calcext:value-type="float">
            <text:p>6,6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612634013784" calcext:value-type="float">
            <text:p>2,66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62.3340924522404" calcext:value-type="float">
            <text:p>62,334</text:p>
          </table:table-cell>
          <table:table-cell office:value-type="float" office:value="16.4006757604261" calcext:value-type="float">
            <text:p>16,4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971805038778313" calcext:value-type="float">
            <text:p>0,0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61441188763338" calcext:value-type="float">
            <text:p>3,6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6890833689149" calcext:value-type="float">
            <text:p>12,68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8.6677168970512" calcext:value-type="float">
            <text:p>98,668</text:p>
          </table:table-cell>
          <table:table-cell office:value-type="float" office:value="62.752232801899" calcext:value-type="float">
            <text:p>62,752</text:p>
          </table:table-cell>
          <table:table-cell office:value-type="float" office:value="0" calcext:value-type="float">
            <text:p>0,000</text:p>
          </table:table-cell>
          <table:table-cell office:value-type="float" office:value="6.34006033114404" calcext:value-type="float">
            <text:p>6,3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7285386990313" calcext:value-type="float">
            <text:p>4,729</text:p>
          </table:table-cell>
          <table:table-cell office:value-type="float" office:value="0" calcext:value-type="float">
            <text:p>0,000</text:p>
          </table:table-cell>
          <table:table-cell office:value-type="float" office:value="8.36956379029894" calcext:value-type="float">
            <text:p>8,3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3865083441081" calcext:value-type="float">
            <text:p>39,387</text:p>
          </table:table-cell>
          <table:table-cell office:value-type="float" office:value="0" calcext:value-type="float">
            <text:p>0,000</text:p>
          </table:table-cell>
          <table:table-cell office:value-type="float" office:value="3.92756163731658" calcext:value-type="float">
            <text:p>3,9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27.4802488465934" calcext:value-type="float">
            <text:p>27,480</text:p>
          </table:table-cell>
          <table:table-cell office:value-type="float" office:value="25.0387552016269" calcext:value-type="float">
            <text:p>25,0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2700164365915" calcext:value-type="float">
            <text:p>18,270</text:p>
          </table:table-cell>
          <table:table-cell office:value-type="float" office:value="0" calcext:value-type="float">
            <text:p>0,000</text:p>
          </table:table-cell>
          <table:table-cell office:value-type="float" office:value="6.59107861654792" calcext:value-type="float">
            <text:p>6,5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7660148487503" calcext:value-type="float">
            <text:p>0,17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72.890958399553" calcext:value-type="float">
            <text:p>572,891</text:p>
          </table:table-cell>
          <table:table-cell office:value-type="float" office:value="505.572791163284" calcext:value-type="float">
            <text:p>505,573</text:p>
          </table:table-cell>
          <table:table-cell office:value-type="float" office:value="0.212664718254796" calcext:value-type="float">
            <text:p>0,21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9776626963888" calcext:value-type="float">
            <text:p>11,9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141427356113" calcext:value-type="float">
            <text:p>11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6.831937757134" calcext:value-type="float">
            <text:p>316,832</text:p>
          </table:table-cell>
          <table:table-cell office:value-type="float" office:value="93.5528188314273" calcext:value-type="float">
            <text:p>93,553</text:p>
          </table:table-cell>
          <table:table-cell office:value-type="float" office:value="71.8835644244682" calcext:value-type="float">
            <text:p>71,8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13.465341257953" calcext:value-type="float">
            <text:p>513,465</text:p>
          </table:table-cell>
          <table:table-cell office:value-type="float" office:value="437.70379102656" calcext:value-type="float">
            <text:p>437,7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0922817934868" calcext:value-type="float">
            <text:p>7,092</text:p>
          </table:table-cell>
          <table:table-cell office:value-type="float" office:value="0" calcext:value-type="float">
            <text:p>0,000</text:p>
          </table:table-cell>
          <table:table-cell office:value-type="float" office:value="22.4285241106311" calcext:value-type="float">
            <text:p>22,4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43753669701441" calcext:value-type="float">
            <text:p>0,8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5.583824692402" calcext:value-type="float">
            <text:p>325,584</text:p>
          </table:table-cell>
          <table:table-cell office:value-type="float" office:value="41.0389981370829" calcext:value-type="float">
            <text:p>41,039</text:p>
          </table:table-cell>
          <table:table-cell office:value-type="float" office:value="40.7164086232562" calcext:value-type="float">
            <text:p>40,7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5507399451336" calcext:value-type="float">
            <text:p>16,55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82.455389135458" calcext:value-type="float">
            <text:p>382,455</text:p>
          </table:table-cell>
          <table:table-cell office:value-type="float" office:value="349.314017881161" calcext:value-type="float">
            <text:p>349,314</text:p>
          </table:table-cell>
          <table:table-cell office:value-type="float" office:value="1.3783082355631" calcext:value-type="float">
            <text:p>1,3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0.2442549556509" calcext:value-type="float">
            <text:p>20,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744870286528" calcext:value-type="float">
            <text:p>19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3.681111165019" calcext:value-type="float">
            <text:p>193,681</text:p>
          </table:table-cell>
          <table:table-cell office:value-type="float" office:value="69.7611142760831" calcext:value-type="float">
            <text:p>69,761</text:p>
          </table:table-cell>
          <table:table-cell office:value-type="float" office:value="44.9747422201919" calcext:value-type="float">
            <text:p>44,9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150991706581" calcext:value-type="float">
            <text:p>6,28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36.668807858932" calcext:value-type="float">
            <text:p>236,669</text:p>
          </table:table-cell>
          <table:table-cell office:value-type="float" office:value="230.58079223806" calcext:value-type="float">
            <text:p>230,581</text:p>
          </table:table-cell>
          <table:table-cell office:value-type="float" office:value="0" calcext:value-type="float">
            <text:p>0,000</text:p>
          </table:table-cell>
          <table:table-cell office:value-type="float" office:value="1.03862928940664" calcext:value-type="float">
            <text:p>1,0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2.9317112258025" calcext:value-type="float">
            <text:p>22,932</text:p>
          </table:table-cell>
          <table:table-cell office:value-type="float" office:value="3.98880816894802" calcext:value-type="float">
            <text:p>3,989</text:p>
          </table:table-cell>
          <table:table-cell office:value-type="float" office:value="0" calcext:value-type="float">
            <text:p>0,000</text:p>
          </table:table-cell>
          <table:table-cell office:value-type="float" office:value="7.80378217873167" calcext:value-type="float">
            <text:p>7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4.905457609266" calcext:value-type="float">
            <text:p>164,905</text:p>
          </table:table-cell>
          <table:table-cell office:value-type="float" office:value="7.39111391192117" calcext:value-type="float">
            <text:p>7,391</text:p>
          </table:table-cell>
          <table:table-cell office:value-type="float" office:value="13.2513231154397" calcext:value-type="float">
            <text:p>13,251</text:p>
          </table:table-cell>
          <table:table-cell office:value-type="float" office:value="0" calcext:value-type="float">
            <text:p>0,000</text:p>
          </table:table-cell>
          <table:table-cell office:value-type="float" office:value="9.26996673854425" calcext:value-type="float">
            <text:p>9,2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36.1506402734876" calcext:value-type="float">
            <text:p>36,151</text:p>
          </table:table-cell>
          <table:table-cell office:value-type="float" office:value="29.9653953864476" calcext:value-type="float">
            <text:p>29,9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38372346304459" calcext:value-type="float">
            <text:p>5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802889589706" calcext:value-type="float">
            <text:p>21,880</text:p>
          </table:table-cell>
          <table:table-cell office:value-type="float" office:value="1.28770482024075" calcext:value-type="float">
            <text:p>1,288</text:p>
          </table:table-cell>
          <table:table-cell office:value-type="float" office:value="1.39607406441645" calcext:value-type="float">
            <text:p>1,3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76040797752502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320.947689480402" calcext:value-type="float">
            <text:p>320,948</text:p>
          </table:table-cell>
          <table:table-cell office:value-type="float" office:value="315.508393547938" calcext:value-type="float">
            <text:p>315,5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1994189819313" calcext:value-type="float">
            <text:p>7,3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941876046682" calcext:value-type="float">
            <text:p>30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8.896570952065" calcext:value-type="float">
            <text:p>248,897</text:p>
          </table:table-cell>
          <table:table-cell office:value-type="float" office:value="8.02207951438705" calcext:value-type="float">
            <text:p>8,022</text:p>
          </table:table-cell>
          <table:table-cell office:value-type="float" office:value="20.1659737535834" calcext:value-type="float">
            <text:p>20,166</text:p>
          </table:table-cell>
          <table:table-cell office:value-type="float" office:value="0" calcext:value-type="float">
            <text:p>0,000</text:p>
          </table:table-cell>
          <table:table-cell office:value-type="float" office:value="0.209639825041455" calcext:value-type="float">
            <text:p>0,2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7.82602412811053" calcext:value-type="float">
            <text:p>7,826</text:p>
          </table:table-cell>
          <table:table-cell office:value-type="float" office:value="2.43427265313068" calcext:value-type="float">
            <text:p>2,43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93116693173041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2.42496098381338" calcext:value-type="float">
            <text:p>2,4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38.3419344479473" calcext:value-type="float">
            <text:p>38,342</text:p>
          </table:table-cell>
          <table:table-cell office:value-type="float" office:value="31.3304233846128" calcext:value-type="float">
            <text:p>31,33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5604764435838" calcext:value-type="float">
            <text:p>12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127058973659" calcext:value-type="float">
            <text:p>12,813</text:p>
          </table:table-cell>
          <table:table-cell office:value-type="float" office:value="5.3415682146065" calcext:value-type="float">
            <text:p>5,342</text:p>
          </table:table-cell>
          <table:table-cell office:value-type="float" office:value="0.50829288273169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office:value-type="float" office:value="0.10737994632492" calcext:value-type="float">
            <text:p>0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5.8840219278733" calcext:value-type="float">
            <text:p>95,884</text:p>
          </table:table-cell>
          <table:table-cell office:value-type="float" office:value="91.9298009262025" calcext:value-type="float">
            <text:p>91,93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73488105656591" calcext:value-type="float">
            <text:p>8,735</text:p>
          </table:table-cell>
          <table:table-cell office:value-type="float" office:value="0" calcext:value-type="float">
            <text:p>0,000</text:p>
          </table:table-cell>
          <table:table-cell office:value-type="float" office:value="8.78544763763757" calcext:value-type="float">
            <text:p>8,7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9832163121647" calcext:value-type="float">
            <text:p>2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9111506007825" calcext:value-type="float">
            <text:p>71,9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table:number-columns-repeated="2" office:value-type="float" office:value="16.2072254156932" calcext:value-type="float">
            <text:p>16,2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0900160644673" calcext:value-type="float">
            <text:p>15,090</text:p>
          </table:table-cell>
          <table:table-cell office:value-type="float" office:value="0" calcext:value-type="float">
            <text:p>0,000</text:p>
          </table:table-cell>
          <table:table-cell office:value-type="float" office:value="1.11720935122586" calcext:value-type="float">
            <text:p>1,1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8.33151329635218" calcext:value-type="float">
            <text:p>8,332</text:p>
          </table:table-cell>
          <table:table-cell office:value-type="float" office:value="8.33151329635217" calcext:value-type="float">
            <text:p>8,3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49519687967768" calcext:value-type="float">
            <text:p>0,495</text:p>
          </table:table-cell>
          <table:table-cell office:value-type="float" office:value="0.912909676345871" calcext:value-type="float">
            <text:p>0,913</text:p>
          </table:table-cell>
          <table:table-cell office:value-type="float" office:value="2.67469294594565" calcext:value-type="float">
            <text:p>2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4871379438297" calcext:value-type="float">
            <text:p>4,24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81.2025983264528" calcext:value-type="float">
            <text:p>81,203</text:p>
          </table:table-cell>
          <table:table-cell office:value-type="float" office:value="77.5691908000156" calcext:value-type="float">
            <text:p>77,56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00021720079362" calcext:value-type="float">
            <text:p>4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723258222134" calcext:value-type="float">
            <text:p>48,272</text:p>
          </table:table-cell>
          <table:table-cell office:value-type="float" office:value="15.4666388288029" calcext:value-type="float">
            <text:p>15,467</text:p>
          </table:table-cell>
          <table:table-cell office:value-type="float" office:value="9.83000894820572" calcext:value-type="float">
            <text:p>9,8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1.4006195539038" calcext:value-type="float">
            <text:p>21,401</text:p>
          </table:table-cell>
          <table:table-cell office:value-type="float" office:value="20.2978415772777" calcext:value-type="float">
            <text:p>20,29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93253890934196" calcext:value-type="float">
            <text:p>5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660575345648" calcext:value-type="float">
            <text:p>13,866</text:p>
          </table:table-cell>
          <table:table-cell office:value-type="float" office:value="0" calcext:value-type="float">
            <text:p>0,000</text:p>
          </table:table-cell>
          <table:table-cell office:value-type="float" office:value="0.499245133370918" calcext:value-type="float">
            <text:p>0,4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699870106207" calcext:value-type="float">
            <text:p>16,970</text:p>
          </table:table-cell>
          <table:table-cell office:value-type="float" office:value="2.12588628536834" calcext:value-type="float">
            <text:p>2,1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12588628536834" calcext:value-type="float">
            <text:p>2,1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384.537373862975" calcext:value-type="float">
            <text:p>384,537</text:p>
          </table:table-cell>
          <table:table-cell office:value-type="float" office:value="275.23269910055" calcext:value-type="float">
            <text:p>275,233</text:p>
          </table:table-cell>
          <table:table-cell office:value-type="float" office:value="0" calcext:value-type="float">
            <text:p>0,000</text:p>
          </table:table-cell>
          <table:table-cell office:value-type="float" office:value="12.044382898282" calcext:value-type="float">
            <text:p>12,0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9062799564009" calcext:value-type="float">
            <text:p>8,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5360664138515" calcext:value-type="float">
            <text:p>1,954</text:p>
          </table:table-cell>
          <table:table-cell office:value-type="float" office:value="41.7424115560445" calcext:value-type="float">
            <text:p>41,742</text:p>
          </table:table-cell>
          <table:table-cell office:value-type="float" office:value="3.02530580696836" calcext:value-type="float">
            <text:p>3,0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1.189421582026" calcext:value-type="float">
            <text:p>161,189</text:p>
          </table:table-cell>
          <table:table-cell office:value-type="float" office:value="10.7022606323592" calcext:value-type="float">
            <text:p>10,702</text:p>
          </table:table-cell>
          <table:table-cell office:value-type="float" office:value="17.6029991057935" calcext:value-type="float">
            <text:p>17,6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816828820516" calcext:value-type="float">
            <text:p>18,28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67.5610991752069" calcext:value-type="float">
            <text:p>67,561</text:p>
          </table:table-cell>
          <table:table-cell office:value-type="float" office:value="57.4647505022948" calcext:value-type="float">
            <text:p>57,46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2747024390678" calcext:value-type="float">
            <text:p>2,927</text:p>
          </table:table-cell>
          <table:table-cell office:value-type="float" office:value="7.29196264936547" calcext:value-type="float">
            <text:p>7,2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5025635793813" calcext:value-type="float">
            <text:p>23,503</text:p>
          </table:table-cell>
          <table:table-cell office:value-type="float" office:value="7.61716729543756" calcext:value-type="float">
            <text:p>7,617</text:p>
          </table:table-cell>
          <table:table-cell office:value-type="float" office:value="12.7977830090332" calcext:value-type="float">
            <text:p>12,7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2780372517053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0.1539012627968" calcext:value-type="float">
            <text:p>60,154</text:p>
          </table:table-cell>
          <table:table-cell office:value-type="float" office:value="25.8867208964185" calcext:value-type="float">
            <text:p>25,88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75532579591935" calcext:value-type="float">
            <text:p>4,755</text:p>
          </table:table-cell>
          <table:table-cell office:value-type="float" office:value="15.0194868455564" calcext:value-type="float">
            <text:p>15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3801286345944" calcext:value-type="float">
            <text:p>3,938</text:p>
          </table:table-cell>
          <table:table-cell office:value-type="float" office:value="0" calcext:value-type="float">
            <text:p>0,000</text:p>
          </table:table-cell>
          <table:table-cell office:value-type="float" office:value="2.17389539148329" calcext:value-type="float">
            <text:p>2,1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97.958654815129" calcext:value-type="float">
            <text:p>197,959</text:p>
          </table:table-cell>
          <table:table-cell office:value-type="float" office:value="191.265487211665" calcext:value-type="float">
            <text:p>191,2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7519213553133" calcext:value-type="float">
            <text:p>5,6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068560812748" calcext:value-type="float">
            <text:p>25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7522672327153" calcext:value-type="float">
            <text:p>81,752</text:p>
          </table:table-cell>
          <table:table-cell office:value-type="float" office:value="53.7572159495479" calcext:value-type="float">
            <text:p>53,757</text:p>
          </table:table-cell>
          <table:table-cell office:value-type="float" office:value="14.9650341623866" calcext:value-type="float">
            <text:p>14,9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089216502086" calcext:value-type="float">
            <text:p>9,60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70.0124995004383" calcext:value-type="float">
            <text:p>70,012</text:p>
          </table:table-cell>
          <table:table-cell office:value-type="float" office:value="20.1973584992819" calcext:value-type="float">
            <text:p>20,1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63053502291549" calcext:value-type="float">
            <text:p>0,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0842438229134" calcext:value-type="float">
            <text:p>0,6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8813706884973" calcext:value-type="float">
            <text:p>17,8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612580782641" calcext:value-type="float">
            <text:p>1,66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5.4600173371751" calcext:value-type="float">
            <text:p>15,460</text:p>
          </table:table-cell>
          <table:table-cell office:value-type="float" office:value="15.1493934698061" calcext:value-type="float">
            <text:p>15,14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1493934698061" calcext:value-type="float">
            <text:p>15,1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table:number-columns-repeated="2" office:value-type="float" office:value="0.0226472559762543" calcext:value-type="float">
            <text:p>0,02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226472559762543" calcext:value-type="float">
            <text:p>0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5690478055828" calcext:value-type="float">
            <text:p>45,56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65.4400033911287" calcext:value-type="float">
            <text:p>65,440</text:p>
          </table:table-cell>
          <table:table-cell office:value-type="float" office:value="64.6453286461586" calcext:value-type="float">
            <text:p>64,6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0522765953592" calcext:value-type="float">
            <text:p>0,6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9982525028624" calcext:value-type="float">
            <text:p>3,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8535915895212" calcext:value-type="float">
            <text:p>8,3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6203618779671" calcext:value-type="float">
            <text:p>8,562</text:p>
          </table:table-cell>
          <table:table-cell office:value-type="float" office:value="42.1507289298785" calcext:value-type="float">
            <text:p>42,151</text:p>
          </table:table-cell>
          <table:table-cell office:value-type="float" office:value="1.56685635329148" calcext:value-type="float">
            <text:p>1,5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table:number-columns-repeated="2" office:value-type="float" office:value="43.9915187225665" calcext:value-type="float">
            <text:p>43,9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9618894734449" calcext:value-type="float">
            <text:p>1,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7902941115631" calcext:value-type="float">
            <text:p>5,6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974150409941" calcext:value-type="float">
            <text:p>10,397</text:p>
          </table:table-cell>
          <table:table-cell office:value-type="float" office:value="6.52076477308966" calcext:value-type="float">
            <text:p>6,521</text:p>
          </table:table-cell>
          <table:table-cell office:value-type="float" office:value="19.7981205499819" calcext:value-type="float">
            <text:p>19,7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4554614740018" calcext:value-type="float">
            <text:p>4,346</text:p>
          </table:table-cell>
          <table:table-cell office:value-type="float" office:value="4.33914439941321" calcext:value-type="float">
            <text:p>4,3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33914439941321" calcext:value-type="float">
            <text:p>4,33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table:number-columns-repeated="2" office:value-type="float" office:value="2.02045337483276" calcext:value-type="float">
            <text:p>2,0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97684734403558" calcext:value-type="float">
            <text:p>1,977</text:p>
          </table:table-cell>
          <table:table-cell office:value-type="float" office:value="0.031129813436858" calcext:value-type="float">
            <text:p>0,031</text:p>
          </table:table-cell>
          <table:table-cell office:value-type="float" office:value="0.0124762173603223" calcext:value-type="float">
            <text:p>0,0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8.0723376272033" calcext:value-type="float">
            <text:p>28,072</text:p>
          </table:table-cell>
          <table:table-cell office:value-type="float" office:value="19.1661700336235" calcext:value-type="float">
            <text:p>19,16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4011463058901" calcext:value-type="float">
            <text:p>16,401</text:p>
          </table:table-cell>
          <table:table-cell office:value-type="float" office:value="0" calcext:value-type="float">
            <text:p>0,000</text:p>
          </table:table-cell>
          <table:table-cell office:value-type="float" office:value="2.76502372773341" calcext:value-type="float">
            <text:p>2,7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29.4558255450489" calcext:value-type="float">
            <text:p>29,456</text:p>
          </table:table-cell>
          <table:table-cell office:value-type="float" office:value="18.9692441028092" calcext:value-type="float">
            <text:p>18,9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0108735705228" calcext:value-type="float">
            <text:p>1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1748219654213" calcext:value-type="float">
            <text:p>3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506745492148" calcext:value-type="float">
            <text:p>14,2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table:number-columns-repeated="2" office:value-type="float" office:value="25.0791434215817" calcext:value-type="float">
            <text:p>25,0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5.0791434215817" calcext:value-type="float">
            <text:p>25,0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1.600285082168" calcext:value-type="float">
            <text:p>141,60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6.077224465678" calcext:value-type="float">
            <text:p>116,077</text:p>
          </table:table-cell>
          <table:table-cell office:value-type="float" office:value="16.1434716348698" calcext:value-type="float">
            <text:p>16,1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0051571553849" calcext:value-type="float">
            <text:p>12,0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9614076263579" calcext:value-type="float">
            <text:p>1,59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4217371684911" calcext:value-type="float">
            <text:p>2,54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number-columns-repeated="2" office:value-type="float" office:value="1.22620236968681" calcext:value-type="float">
            <text:p>1,2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22620236968681" calcext:value-type="float">
            <text:p>1,2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2.7258476204304" calcext:value-type="float">
            <text:p>12,726</text:p>
          </table:table-cell>
          <table:table-cell office:value-type="float" office:value="9.51671386238122" calcext:value-type="float">
            <text:p>9,5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51671386238122" calcext:value-type="float">
            <text:p>9,5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7312655181367" calcext:value-type="float">
            <text:p>48,731</text:p>
          </table:table-cell>
          <table:table-cell office:value-type="float" office:value="33.2321644495228" calcext:value-type="float">
            <text:p>33,2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8893255706463" calcext:value-type="float">
            <text:p>11,889</text:p>
          </table:table-cell>
          <table:table-cell office:value-type="float" office:value="0" calcext:value-type="float">
            <text:p>0,000</text:p>
          </table:table-cell>
          <table:table-cell office:value-type="float" office:value="21.1104748859022" calcext:value-type="float">
            <text:p>21,1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32363992974259" calcext:value-type="float">
            <text:p>0,232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8100617831575" calcext:value-type="float">
            <text:p>83,810</text:p>
          </table:table-cell>
          <table:table-cell office:value-type="float" office:value="14.9230977967899" calcext:value-type="float">
            <text:p>14,9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0606046141386" calcext:value-type="float">
            <text:p>1,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17037335376" calcext:value-type="float">
            <text:p>13,81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57.0640483606362" calcext:value-type="float">
            <text:p>57,064</text:p>
          </table:table-cell>
          <table:table-cell office:value-type="float" office:value="26.2983535529789" calcext:value-type="float">
            <text:p>26,2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74940627685619" calcext:value-type="float">
            <text:p>3,7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9796318969943" calcext:value-type="float">
            <text:p>17,980</text:p>
          </table:table-cell>
          <table:table-cell office:value-type="float" office:value="0" calcext:value-type="float">
            <text:p>0,000</text:p>
          </table:table-cell>
          <table:table-cell office:value-type="float" office:value="4.56931537912838" calcext:value-type="float">
            <text:p>4,5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7.816416841006" calcext:value-type="float">
            <text:p>197,816</text:p>
          </table:table-cell>
          <table:table-cell office:value-type="float" office:value="136.437937352261" calcext:value-type="float">
            <text:p>136,4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6459611378443" calcext:value-type="float">
            <text:p>4,065</text:p>
          </table:table-cell>
          <table:table-cell office:value-type="float" office:value="0" calcext:value-type="float">
            <text:p>0,000</text:p>
          </table:table-cell>
          <table:table-cell office:value-type="float" office:value="11.7610878466003" calcext:value-type="float">
            <text:p>11,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517789864751" calcext:value-type="float">
            <text:p>11,5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9.3118080883496" calcext:value-type="float">
            <text:p>89,312</text:p>
          </table:table-cell>
          <table:table-cell office:value-type="float" office:value="7.6302528613741" calcext:value-type="float">
            <text:p>7,630</text:p>
          </table:table-cell>
          <table:table-cell office:value-type="float" office:value="12.1184134556776" calcext:value-type="float">
            <text:p>12,1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2154" calcext:value-type="float">
            <text:p>3,267</text:p>
          </table:table-cell>
          <table:table-cell office:value-type="float" office:value="0.263632782262743" calcext:value-type="float">
            <text:p>0,26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263632782262743" calcext:value-type="float">
            <text:p>0,2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table:number-columns-repeated="2" office:value-type="float" office:value="1.05426250618079" calcext:value-type="float">
            <text:p>1,05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05426250618079" calcext:value-type="float">
            <text:p>1,0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6.1849736853287" calcext:value-type="float">
            <text:p>56,185</text:p>
          </table:table-cell>
          <table:table-cell office:value-type="float" office:value="38.8445133893762" calcext:value-type="float">
            <text:p>38,8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2214297376025" calcext:value-type="float">
            <text:p>3,522</text:p>
          </table:table-cell>
          <table:table-cell office:value-type="float" office:value="0" calcext:value-type="float">
            <text:p>0,000</text:p>
          </table:table-cell>
          <table:table-cell office:value-type="float" office:value="8.43380129087996" calcext:value-type="float">
            <text:p>8,434</text:p>
          </table:table-cell>
          <table:table-cell office:value-type="float" office:value="3.72664713776108" calcext:value-type="float">
            <text:p>3,7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1619219869749" calcext:value-type="float">
            <text:p>23,1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table:number-columns-repeated="2" office:value-type="float" office:value="6.07657695976051" calcext:value-type="float">
            <text:p>6,0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07657695976051" calcext:value-type="float">
            <text:p>6,0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58.804263257495" calcext:value-type="float">
            <text:p>858,804</text:p>
          </table:table-cell>
          <table:table-cell office:value-type="float" office:value="689.932922470825" calcext:value-type="float">
            <text:p>689,933</text:p>
          </table:table-cell>
          <table:table-cell office:value-type="float" office:value="0.30775632997115" calcext:value-type="float">
            <text:p>0,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9657878164406" calcext:value-type="float">
            <text:p>1,2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5285290500093" calcext:value-type="float">
            <text:p>9,453</text:p>
          </table:table-cell>
          <table:table-cell office:value-type="float" office:value="0" calcext:value-type="float">
            <text:p>0,000</text:p>
          </table:table-cell>
          <table:table-cell office:value-type="float" office:value="15.6970923004976" calcext:value-type="float">
            <text:p>15,697</text:p>
          </table:table-cell>
          <table:table-cell office:value-type="float" office:value="19.8878374634473" calcext:value-type="float">
            <text:p>19,888</text:p>
          </table:table-cell>
          <table:table-cell office:value-type="float" office:value="2.51445800484233" calcext:value-type="float">
            <text:p>2,514</text:p>
          </table:table-cell>
          <table:table-cell office:value-type="float" office:value="97.2369816754338" calcext:value-type="float">
            <text:p>97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1.689233943076" calcext:value-type="float">
            <text:p>451,689</text:p>
          </table:table-cell>
          <table:table-cell office:value-type="float" office:value="4.29672916766776" calcext:value-type="float">
            <text:p>4,297</text:p>
          </table:table-cell>
          <table:table-cell office:value-type="float" office:value="58.5008673710287" calcext:value-type="float">
            <text:p>58,501</text:p>
          </table:table-cell>
          <table:table-cell office:value-type="float" office:value="0" calcext:value-type="float">
            <text:p>0,000</text:p>
          </table:table-cell>
          <table:table-cell office:value-type="float" office:value="13.0033574998012" calcext:value-type="float">
            <text:p>13,003</text:p>
          </table:table-cell>
          <table:table-cell office:value-type="float" office:value="0" calcext:value-type="float">
            <text:p>0,000</text:p>
          </table:table-cell>
          <table:table-cell office:value-type="float" office:value="0.450039144482899" calcext:value-type="float">
            <text:p>0,450</text:p>
          </table:table-cell>
          <table:table-cell office:value-type="float" office:value="15.5991378839314" calcext:value-type="float">
            <text:p>15,59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table:number-columns-repeated="2" office:value-type="float" office:value="3.5089005144155" calcext:value-type="float">
            <text:p>3,50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5089005144155" calcext:value-type="float">
            <text:p>3,50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95118544862131" calcext:value-type="float">
            <text:p>7,951</text:p>
          </table:table-cell>
          <table:table-cell office:value-type="float" office:value="1.44264904666549" calcext:value-type="float">
            <text:p>1,4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124186619745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.44252486004574" calcext:value-type="float">
            <text:p>1,4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4937225598376" calcext:value-type="float">
            <text:p>92,494</text:p>
          </table:table-cell>
          <table:table-cell office:value-type="float" office:value="15.0745873514336" calcext:value-type="float">
            <text:p>15,07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49331599378322" calcext:value-type="float">
            <text:p>9,493</text:p>
          </table:table-cell>
          <table:table-cell office:value-type="float" office:value="0" calcext:value-type="float">
            <text:p>0,000</text:p>
          </table:table-cell>
          <table:table-cell office:value-type="float" office:value="5.58127135765038" calcext:value-type="float">
            <text:p>5,5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4116670407221" calcext:value-type="float">
            <text:p>3,24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4.00175012690631" calcext:value-type="float">
            <text:p>4,002</text:p>
          </table:table-cell>
          <table:table-cell office:value-type="float" office:value="0.0010973124878172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10973124878172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" office:value-type="float" office:value="1.79503316892344" calcext:value-type="float">
            <text:p>1,79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79503316892344" calcext:value-type="float">
            <text:p>1,7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table:number-columns-repeated="2" office:value-type="float" office:value="0.243485650990891" calcext:value-type="float">
            <text:p>0,2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43485650990891" calcext:value-type="float">
            <text:p>0,2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1397866871643" calcext:value-type="float">
            <text:p>1,91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9.26535051637381" calcext:value-type="float">
            <text:p>9,265</text:p>
          </table:table-cell>
          <table:table-cell office:value-type="float" office:value="7.65533769936853" calcext:value-type="float">
            <text:p>7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7049795731853" calcext:value-type="float">
            <text:p>3,57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54527702610536" calcext:value-type="float">
            <text:p>2,545</text:p>
          </table:table-cell>
          <table:table-cell office:value-type="float" office:value="0" calcext:value-type="float">
            <text:p>0,000</text:p>
          </table:table-cell>
          <table:table-cell office:value-type="float" office:value="1.53956271594464" calcext:value-type="float">
            <text:p>1,5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2.92191719799472" calcext:value-type="float">
            <text:p>2,922</text:p>
          </table:table-cell>
          <table:table-cell office:value-type="float" office:value="0.0254059122517216" calcext:value-type="float">
            <text:p>0,0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54059122517216" calcext:value-type="float">
            <text:p>0,02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57.860773758435" calcext:value-type="float">
            <text:p>257,861</text:p>
          </table:table-cell>
          <table:table-cell office:value-type="float" office:value="45.0620829515554" calcext:value-type="float">
            <text:p>45,0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24953097120343" calcext:value-type="float">
            <text:p>0,425</text:p>
          </table:table-cell>
          <table:table-cell office:value-type="float" office:value="0" calcext:value-type="float">
            <text:p>0,000</text:p>
          </table:table-cell>
          <table:table-cell office:value-type="float" office:value="29.0846103101227" calcext:value-type="float">
            <text:p>29,085</text:p>
          </table:table-cell>
          <table:table-cell office:value-type="float" office:value="9.69135248150043" calcext:value-type="float">
            <text:p>9,6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81146177250249" calcext:value-type="float">
            <text:p>0,681</text:p>
          </table:table-cell>
          <table:table-cell office:value-type="float" office:value="0" calcext:value-type="float">
            <text:p>0,000</text:p>
          </table:table-cell>
          <table:table-cell office:value-type="float" office:value="0.552550700841603" calcext:value-type="float">
            <text:p>0,5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2747018472005" calcext:value-type="float">
            <text:p>4,62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502380444265" calcext:value-type="float">
            <text:p>2,175</text:p>
          </table:table-cell>
          <table:table-cell office:value-type="float" office:value="1.50508602670374" calcext:value-type="float">
            <text:p>1,5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50508602670374" calcext:value-type="float">
            <text:p>1,5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122303282284423" calcext:value-type="float">
            <text:p>0,12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0281556421546" calcext:value-type="float">
            <text:p>23,028</text:p>
          </table:table-cell>
          <table:table-cell office:value-type="float" office:value="4.50261461366538" calcext:value-type="float">
            <text:p>4,5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50261461366538" calcext:value-type="float">
            <text:p>4,50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table:number-columns-repeated="2" office:value-type="float" office:value="0.0050462126816325" calcext:value-type="float">
            <text:p>0,0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50462126816325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7.09658398716877" calcext:value-type="float">
            <text:p>7,097</text:p>
          </table:table-cell>
          <table:table-cell office:value-type="float" office:value="0.519908347448282" calcext:value-type="float">
            <text:p>0,5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08417738546646" calcext:value-type="float">
            <text:p>0,20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899307359424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4.17832716523144" calcext:value-type="float">
            <text:p>4,1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612977136709" calcext:value-type="float">
            <text:p>73,861</text:p>
          </table:table-cell>
          <table:table-cell office:value-type="float" office:value="73.8612977136708" calcext:value-type="float">
            <text:p>73,86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3.1462212815086" calcext:value-type="float">
            <text:p>33,1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5879285983274" calcext:value-type="float">
            <text:p>40,588</text:p>
          </table:table-cell>
          <table:table-cell office:value-type="float" office:value="0.127147833834828" calcext:value-type="float">
            <text:p>0,1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09338211059963" calcext:value-type="float">
            <text:p>8,093</text:p>
          </table:table-cell>
          <table:table-cell office:value-type="float" office:value="2.07499037883301" calcext:value-type="float">
            <text:p>2,0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7499037883301" calcext:value-type="float">
            <text:p>2,07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6.1431180572627" calcext:value-type="float">
            <text:p>16,143</text:p>
          </table:table-cell>
          <table:table-cell office:value-type="float" office:value="1.27419053513872" calcext:value-type="float">
            <text:p>1,27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27419053513872" calcext:value-type="float">
            <text:p>1,2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3.0768966333065" calcext:value-type="float">
            <text:p>73,077</text:p>
          </table:table-cell>
          <table:table-cell office:value-type="float" office:value="5.8799966586401" calcext:value-type="float">
            <text:p>5,8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08342333553047" calcext:value-type="float">
            <text:p>4,0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29504341438605" calcext:value-type="float">
            <text:p>0,4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6706898167103" calcext:value-type="float">
            <text:p>1,36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606176156606" calcext:value-type="float">
            <text:p>47,461</text:p>
          </table:table-cell>
          <table:table-cell office:value-type="float" office:value="30.1143409365646" calcext:value-type="float">
            <text:p>30,1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0.1143409365646" calcext:value-type="float">
            <text:p>30,1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table:number-columns-repeated="2" office:value-type="float" office:value="19.5470687998595" calcext:value-type="float">
            <text:p>19,5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04545112254" calcext:value-type="float">
            <text:p>17,0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0161767731952" calcext:value-type="float">
            <text:p>2,50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424788929167" calcext:value-type="float">
            <text:p>44,142</text:p>
          </table:table-cell>
          <table:table-cell office:value-type="float" office:value="37.1495014104982" calcext:value-type="float">
            <text:p>37,1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7.1495014104982" calcext:value-type="float">
            <text:p>37,1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table:number-columns-repeated="2" office:value-type="float" office:value="0.558873256521585" calcext:value-type="float">
            <text:p>0,55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558873256521585" calcext:value-type="float">
            <text:p>0,5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81244946809" calcext:value-type="float">
            <text:p>13,36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table:number-columns-repeated="2" office:value-type="float" office:value="0.310718302417388" calcext:value-type="float">
            <text:p>0,3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10718302417388" calcext:value-type="float">
            <text:p>0,31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4.230888239672" calcext:value-type="float">
            <text:p>204,231</text:p>
          </table:table-cell>
          <table:table-cell office:value-type="float" office:value="83.7126087741435" calcext:value-type="float">
            <text:p>83,7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1197748093441" calcext:value-type="float">
            <text:p>2,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400664675308" calcext:value-type="float">
            <text:p>49,4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04308656368" calcext:value-type="float">
            <text:p>11,004</text:p>
          </table:table-cell>
          <table:table-cell office:value-type="float" office:value="3.89950798437931" calcext:value-type="float">
            <text:p>3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625057386216" calcext:value-type="float">
            <text:p>12,263</text:p>
          </table:table-cell>
          <table:table-cell office:value-type="float" office:value="0" calcext:value-type="float">
            <text:p>0,000</text:p>
          </table:table-cell>
          <table:table-cell office:value-type="float" office:value="0.465668858224192" calcext:value-type="float">
            <text:p>0,4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6797538030798" calcext:value-type="float">
            <text:p>4,66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7508066320867" calcext:value-type="float">
            <text:p>61,751</text:p>
          </table:table-cell>
          <table:table-cell office:value-type="float" office:value="59.8421612808237" calcext:value-type="float">
            <text:p>59,842</text:p>
          </table:table-cell>
          <table:table-cell office:value-type="float" office:value="0" calcext:value-type="float">
            <text:p>0,000</text:p>
          </table:table-cell>
          <table:table-cell office:value-type="float" office:value="0.0095879128830045" calcext:value-type="float">
            <text:p>0,01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14875828979922" calcext:value-type="float">
            <text:p>6,1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268367746881" calcext:value-type="float">
            <text:p>12,927</text:p>
          </table:table-cell>
          <table:table-cell office:value-type="float" office:value="0" calcext:value-type="float">
            <text:p>0,000</text:p>
          </table:table-cell>
          <table:table-cell office:value-type="float" office:value="1.31349900993824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39.4434792935151" calcext:value-type="float">
            <text:p>39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2339178" calcext:value-type="float">
            <text:p>2,92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22456654699979" calcext:value-type="float">
            <text:p>1,22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06947614458" calcext:value-type="float">
            <text:p>58,301</text:p>
          </table:table-cell>
          <table:table-cell office:value-type="float" office:value="48.7729736410549" calcext:value-type="float">
            <text:p>48,77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5.3137874018125" calcext:value-type="float">
            <text:p>15,314</text:p>
          </table:table-cell>
          <table:table-cell office:value-type="float" office:value="19.8267068855104" calcext:value-type="float">
            <text:p>19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324124199557" calcext:value-type="float">
            <text:p>13,632</text:p>
          </table:table-cell>
          <table:table-cell office:value-type="float" office:value="0" calcext:value-type="float">
            <text:p>0,000</text:p>
          </table:table-cell>
          <table:table-cell office:value-type="float" office:value="0.0000669337763158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table:number-columns-repeated="2" office:value-type="float" office:value="35.0403663057328" calcext:value-type="float">
            <text:p>35,0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8154605163433" calcext:value-type="float">
            <text:p>2,682</text:p>
          </table:table-cell>
          <table:table-cell office:value-type="float" office:value="0" calcext:value-type="float">
            <text:p>0,000</text:p>
          </table:table-cell>
          <table:table-cell office:value-type="float" office:value="0.0759868652876129" calcext:value-type="float">
            <text:p>0,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39440810419191" calcext:value-type="float">
            <text:p>0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662075586231" calcext:value-type="float">
            <text:p>23,366</text:p>
          </table:table-cell>
          <table:table-cell office:value-type="float" office:value="6.42506187773982" calcext:value-type="float">
            <text:p>6,425</text:p>
          </table:table-cell>
          <table:table-cell office:value-type="float" office:value="1.75212314202874" calcext:value-type="float">
            <text:p>1,7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table:number-columns-repeated="2" office:value-type="float" office:value="18.0137135747305" calcext:value-type="float">
            <text:p>18,0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0137135747305" calcext:value-type="float">
            <text:p>18,0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table:number-columns-repeated="2" office:value-type="float" office:value="9.31035298830622" calcext:value-type="float">
            <text:p>9,31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31035298830622" calcext:value-type="float">
            <text:p>9,3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589566500303" calcext:value-type="float">
            <text:p>2,08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67.8180332139742" calcext:value-type="float">
            <text:p>67,818</text:p>
          </table:table-cell>
          <table:table-cell office:value-type="float" office:value="22.3747616987739" calcext:value-type="float">
            <text:p>22,3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4973426001368" calcext:value-type="float">
            <text:p>11,4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72701165223488" calcext:value-type="float">
            <text:p>3,727</text:p>
          </table:table-cell>
          <table:table-cell office:value-type="float" office:value="0" calcext:value-type="float">
            <text:p>0,000</text:p>
          </table:table-cell>
          <table:table-cell office:value-type="float" office:value="7.15040744640223" calcext:value-type="float">
            <text:p>7,1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276871490167909" calcext:value-type="float">
            <text:p>0,02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3506133655763" calcext:value-type="float">
            <text:p>6,035</text:p>
          </table:table-cell>
          <table:table-cell office:value-type="float" office:value="1.22509635929999" calcext:value-type="float">
            <text:p>1,22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22509635929999" calcext:value-type="float">
            <text:p>1,2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2.02037402364228" calcext:value-type="float">
            <text:p>2,020</text:p>
          </table:table-cell>
          <table:table-cell office:value-type="float" office:value="1.54833281812275" calcext:value-type="float">
            <text:p>1,5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4833281812275" calcext:value-type="float">
            <text:p>1,54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54034902339271" calcext:value-type="float">
            <text:p>6,540</text:p>
          </table:table-cell>
          <table:table-cell office:value-type="float" office:value="1.17187060070469" calcext:value-type="float">
            <text:p>1,1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7187060070469" calcext:value-type="float">
            <text:p>1,17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9.978965752826" calcext:value-type="float">
            <text:p>29,979</text:p>
          </table:table-cell>
          <table:table-cell office:value-type="float" office:value="7.20394379939069" calcext:value-type="float">
            <text:p>7,2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61643084962934" calcext:value-type="float">
            <text:p>0,2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60754130963" calcext:value-type="float">
            <text:p>1,7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5260227689619" calcext:value-type="float">
            <text:p>1,0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2894430656857" calcext:value-type="float">
            <text:p>4,12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526294453377" calcext:value-type="float">
            <text:p>56,853</text:p>
          </table:table-cell>
          <table:table-cell office:value-type="float" office:value="8.52075115470072" calcext:value-type="float">
            <text:p>8,52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52075115470072" calcext:value-type="float">
            <text:p>8,5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3431054470144" calcext:value-type="float">
            <text:p>62,343</text:p>
          </table:table-cell>
          <table:table-cell office:value-type="float" office:value="2.31156077811218" calcext:value-type="float">
            <text:p>2,3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31156077811218" calcext:value-type="float">
            <text:p>2,3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11968387277388" calcext:value-type="float">
            <text:p>1,120</text:p>
          </table:table-cell>
          <table:table-cell office:value-type="float" office:value="1.11529404359849" calcext:value-type="float">
            <text:p>1,11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11529404359849" calcext:value-type="float">
            <text:p>1,1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table:number-columns-repeated="2" office:value-type="float" office:value="3.74283854596647" calcext:value-type="float">
            <text:p>3,7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74283854596647" calcext:value-type="float">
            <text:p>3,7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table:number-columns-repeated="2" office:value-type="float" office:value="13.8186559724287" calcext:value-type="float">
            <text:p>13,81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8186559724287" calcext:value-type="float">
            <text:p>13,8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1.22553731590362" calcext:value-type="float">
            <text:p>1,2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22553731590362" calcext:value-type="float">
            <text:p>1,2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table:number-columns-repeated="2" office:value-type="float" office:value="2.84339207567814" calcext:value-type="float">
            <text:p>2,8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84339207567814" calcext:value-type="float">
            <text:p>2,8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925488347661975" calcext:value-type="float">
            <text:p>0,09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45.7145594647772" calcext:value-type="float">
            <text:p>45,715</text:p>
          </table:table-cell>
          <table:table-cell office:value-type="float" office:value="41.5755030844209" calcext:value-type="float">
            <text:p>41,5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4573086366222" calcext:value-type="float">
            <text:p>3,346</text:p>
          </table:table-cell>
          <table:table-cell office:value-type="float" office:value="0" calcext:value-type="float">
            <text:p>0,000</text:p>
          </table:table-cell>
          <table:table-cell office:value-type="float" office:value="2.99293206357225" calcext:value-type="float">
            <text:p>2,9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57509735668358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684017723775" calcext:value-type="float">
            <text:p>18,168</text:p>
          </table:table-cell>
          <table:table-cell office:value-type="float" office:value="11.6027621306817" calcext:value-type="float">
            <text:p>11,603</text:p>
          </table:table-cell>
          <table:table-cell office:value-type="float" office:value="2.49896588802694" calcext:value-type="float">
            <text:p>2,4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6095939253348" calcext:value-type="float">
            <text:p>2,96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table:number-columns-repeated="2" office:value-type="float" office:value="35.7735316944275" calcext:value-type="float">
            <text:p>35,77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5.7735316944275" calcext:value-type="float">
            <text:p>35,7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0.5271855005082" calcext:value-type="float">
            <text:p>70,527</text:p>
          </table:table-cell>
          <table:table-cell office:value-type="float" office:value="55.4598771806714" calcext:value-type="float">
            <text:p>55,4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0157785930328" calcext:value-type="float">
            <text:p>3,0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7.2886143952755" calcext:value-type="float">
            <text:p>37,289</text:p>
          </table:table-cell>
          <table:table-cell office:value-type="float" office:value="0" calcext:value-type="float">
            <text:p>0,000</text:p>
          </table:table-cell>
          <table:table-cell office:value-type="float" office:value="15.1696849260926" calcext:value-type="float">
            <text:p>15,1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table:number-columns-repeated="2" office:value-type="float" office:value="7.06420321490966" calcext:value-type="float">
            <text:p>7,0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15188740741457" calcext:value-type="float">
            <text:p>5,152</text:p>
          </table:table-cell>
          <table:table-cell office:value-type="float" office:value="0" calcext:value-type="float">
            <text:p>0,000</text:p>
          </table:table-cell>
          <table:table-cell office:value-type="float" office:value="1.91231580749509" calcext:value-type="float">
            <text:p>1,9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243341586169" calcext:value-type="float">
            <text:p>10,22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10.0030635228209" calcext:value-type="float">
            <text:p>10,003</text:p>
          </table:table-cell>
          <table:table-cell office:value-type="float" office:value="9.00346772565651" calcext:value-type="float">
            <text:p>9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12648391326552" calcext:value-type="float">
            <text:p>5,126</text:p>
          </table:table-cell>
          <table:table-cell office:value-type="float" office:value="0" calcext:value-type="float">
            <text:p>0,000</text:p>
          </table:table-cell>
          <table:table-cell office:value-type="float" office:value="3.87698381239099" calcext:value-type="float">
            <text:p>3,87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table:number-columns-repeated="2" office:value-type="float" office:value="105.756069709619" calcext:value-type="float">
            <text:p>105,7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3029474658846" calcext:value-type="float">
            <text:p>13,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700045925332" calcext:value-type="float">
            <text:p>23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1538639363823" calcext:value-type="float">
            <text:p>46,154</text:p>
          </table:table-cell>
          <table:table-cell office:value-type="float" office:value="17.1810828341019" calcext:value-type="float">
            <text:p>17,181</text:p>
          </table:table-cell>
          <table:table-cell office:value-type="float" office:value="5.94817088071678" calcext:value-type="float">
            <text:p>5,9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9.960242611282" calcext:value-type="float">
            <text:p>269,960</text:p>
          </table:table-cell>
          <table:table-cell office:value-type="float" office:value="262.012092986064" calcext:value-type="float">
            <text:p>262,0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6.9709837160082" calcext:value-type="float">
            <text:p>16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1.173682386203" calcext:value-type="float">
            <text:p>231,174</text:p>
          </table:table-cell>
          <table:table-cell office:value-type="float" office:value="0.0414572889909132" calcext:value-type="float">
            <text:p>0,041</text:p>
          </table:table-cell>
          <table:table-cell office:value-type="float" office:value="13.8259695948618" calcext:value-type="float">
            <text:p>13,8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table:number-columns-repeated="2" office:value-type="float" office:value="0.0599430020538978" calcext:value-type="float">
            <text:p>0,0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599430020538978" calcext:value-type="float">
            <text:p>0,0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.11830554456982" calcext:value-type="float">
            <text:p>5,118</text:p>
          </table:table-cell>
          <table:table-cell office:value-type="float" office:value="2.85690307060244" calcext:value-type="float">
            <text:p>2,85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85690307060244" calcext:value-type="float">
            <text:p>2,8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46.7411898907193" calcext:value-type="float">
            <text:p>46,741</text:p>
          </table:table-cell>
          <table:table-cell office:value-type="float" office:value="44.6426748437961" calcext:value-type="float">
            <text:p>44,64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7225088414896" calcext:value-type="float">
            <text:p>4,7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9163159433481" calcext:value-type="float">
            <text:p>31,916</text:p>
          </table:table-cell>
          <table:table-cell office:value-type="float" office:value="0" calcext:value-type="float">
            <text:p>0,000</text:p>
          </table:table-cell>
          <table:table-cell office:value-type="float" office:value="8.00385005895835" calcext:value-type="float">
            <text:p>8,0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55.1674948299276" calcext:value-type="float">
            <text:p>55,167</text:p>
          </table:table-cell>
          <table:table-cell office:value-type="float" office:value="39.2105173278425" calcext:value-type="float">
            <text:p>39,21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9.2105173278425" calcext:value-type="float">
            <text:p>39,2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29.275583754224" calcext:value-type="float">
            <text:p>129,276</text:p>
          </table:table-cell>
          <table:table-cell office:value-type="float" office:value="22.7776563195651" calcext:value-type="float">
            <text:p>22,77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2.7776563195651" calcext:value-type="float">
            <text:p>22,7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table:number-columns-repeated="2" office:value-type="float" office:value="19.5745859238872" calcext:value-type="float">
            <text:p>19,57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9.5745859238872" calcext:value-type="float">
            <text:p>19,5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45.6350464024988" calcext:value-type="float">
            <text:p>45,635</text:p>
          </table:table-cell>
          <table:table-cell office:value-type="float" office:value="12.463989087674" calcext:value-type="float">
            <text:p>12,4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5730296771202" calcext:value-type="float">
            <text:p>11,573</text:p>
          </table:table-cell>
          <table:table-cell office:value-type="float" office:value="0.889613241583784" calcext:value-type="float">
            <text:p>0,890</text:p>
          </table:table-cell>
          <table:table-cell office:value-type="float" office:value="0.0013461689700481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8.01314881054874" calcext:value-type="float">
            <text:p>8,01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01314881054874" calcext:value-type="float">
            <text:p>8,01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42.7597799689049" calcext:value-type="float">
            <text:p>42,760</text:p>
          </table:table-cell>
          <table:table-cell office:value-type="float" office:value="36.3346374363117" calcext:value-type="float">
            <text:p>36,335</text:p>
          </table:table-cell>
          <table:table-cell office:value-type="float" office:value="0.62082143825449" calcext:value-type="float">
            <text:p>0,62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5.7138159980572" calcext:value-type="float">
            <text:p>35,7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4.48557428720381" calcext:value-type="float">
            <text:p>4,486</text:p>
          </table:table-cell>
          <table:table-cell office:value-type="float" office:value="3.24913028227253" calcext:value-type="float">
            <text:p>3,24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24913028227253" calcext:value-type="float">
            <text:p>3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37.8950962828728" calcext:value-type="float">
            <text:p>37,895</text:p>
          </table:table-cell>
          <table:table-cell office:value-type="float" office:value="29.3262655374251" calcext:value-type="float">
            <text:p>29,3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9.3262655374251" calcext:value-type="float">
            <text:p>29,3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table:number-columns-repeated="2" office:value-type="float" office:value="103.494569936927" calcext:value-type="float">
            <text:p>103,49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3.9873139514337" calcext:value-type="float">
            <text:p>73,987</text:p>
          </table:table-cell>
          <table:table-cell office:value-type="float" office:value="0" calcext:value-type="float">
            <text:p>0,000</text:p>
          </table:table-cell>
          <table:table-cell office:value-type="float" office:value="29.5072559854936" calcext:value-type="float">
            <text:p>29,5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20.785330532159" calcext:value-type="float">
            <text:p>120,785</text:p>
          </table:table-cell>
          <table:table-cell office:value-type="float" office:value="90.0762285957611" calcext:value-type="float">
            <text:p>90,07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6.3027568724856" calcext:value-type="float">
            <text:p>16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8894748092679" calcext:value-type="float">
            <text:p>52,889</text:p>
          </table:table-cell>
          <table:table-cell office:value-type="float" office:value="0" calcext:value-type="float">
            <text:p>0,000</text:p>
          </table:table-cell>
          <table:table-cell office:value-type="float" office:value="8.71537953405037" calcext:value-type="float">
            <text:p>8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686173799572" calcext:value-type="float">
            <text:p>12,16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8.9723556039063" calcext:value-type="float">
            <text:p>48,97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4485847775996" calcext:value-type="float">
            <text:p>4,449</text:p>
          </table:table-cell>
          <table:table-cell office:value-type="float" office:value="4.38323836751861" calcext:value-type="float">
            <text:p>4,38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38323836751861" calcext:value-type="float">
            <text:p>4,3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2.8583708263917" calcext:value-type="float">
            <text:p>12,858</text:p>
          </table:table-cell>
          <table:table-cell office:value-type="float" office:value="8.7696584956964" calcext:value-type="float">
            <text:p>8,7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84245463941671" calcext:value-type="float">
            <text:p>5,842</text:p>
          </table:table-cell>
          <table:table-cell office:value-type="float" office:value="0" calcext:value-type="float">
            <text:p>0,000</text:p>
          </table:table-cell>
          <table:table-cell office:value-type="float" office:value="2.92720385627969" calcext:value-type="float">
            <text:p>2,9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59.086057841759" calcext:value-type="float">
            <text:p>159,086</text:p>
          </table:table-cell>
          <table:table-cell office:value-type="float" office:value="88.99553335894" calcext:value-type="float">
            <text:p>88,9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3.3404270994665" calcext:value-type="float">
            <text:p>23,3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4393333048387" calcext:value-type="float">
            <text:p>9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0614806344509" calcext:value-type="float">
            <text:p>56,061</text:p>
          </table:table-cell>
          <table:table-cell office:value-type="float" office:value="0" calcext:value-type="float">
            <text:p>0,000</text:p>
          </table:table-cell>
          <table:table-cell office:value-type="float" office:value="0.549692294538699" calcext:value-type="float">
            <text:p>0,5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2.9022877560054" calcext:value-type="float">
            <text:p>52,902</text:p>
          </table:table-cell>
          <table:table-cell office:value-type="float" office:value="32.7757041460833" calcext:value-type="float">
            <text:p>32,7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3785758565862" calcext:value-type="float">
            <text:p>2,5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0842492415719" calcext:value-type="float">
            <text:p>7,9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033843661847" calcext:value-type="float">
            <text:p>17,403</text:p>
          </table:table-cell>
          <table:table-cell office:value-type="float" office:value="1.59544759651808" calcext:value-type="float">
            <text:p>1,595</text:p>
          </table:table-cell>
          <table:table-cell office:value-type="float" office:value="3.33058967356476" calcext:value-type="float">
            <text:p>3,3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30.27566422387" calcext:value-type="float">
            <text:p>130,276</text:p>
          </table:table-cell>
          <table:table-cell office:value-type="float" office:value="118.976508368909" calcext:value-type="float">
            <text:p>118,9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9.5708374556944" calcext:value-type="float">
            <text:p>79,571</text:p>
          </table:table-cell>
          <table:table-cell office:value-type="float" office:value="1.46906808637757" calcext:value-type="float">
            <text:p>1,469</text:p>
          </table:table-cell>
          <table:table-cell office:value-type="float" office:value="37.9366028268371" calcext:value-type="float">
            <text:p>37,9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09.070912078224" calcext:value-type="float">
            <text:p>109,071</text:p>
          </table:table-cell>
          <table:table-cell office:value-type="float" office:value="98.4739552996571" calcext:value-type="float">
            <text:p>98,47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5.0185251911323" calcext:value-type="float">
            <text:p>15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4433538600313" calcext:value-type="float">
            <text:p>78,443</text:p>
          </table:table-cell>
          <table:table-cell office:value-type="float" office:value="5.01207624849356" calcext:value-type="float">
            <text:p>5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50.1456868100932" calcext:value-type="float">
            <text:p>50,146</text:p>
          </table:table-cell>
          <table:table-cell office:value-type="float" office:value="48.7334670943648" calcext:value-type="float">
            <text:p>48,73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6472008511103" calcext:value-type="float">
            <text:p>10,6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490853458209" calcext:value-type="float">
            <text:p>11,949</text:p>
          </table:table-cell>
          <table:table-cell office:value-type="float" office:value="16.3354788072685" calcext:value-type="float">
            <text:p>16,335</text:p>
          </table:table-cell>
          <table:table-cell office:value-type="float" office:value="9.80170209016514" calcext:value-type="float">
            <text:p>9,8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14.222183235057" calcext:value-type="float">
            <text:p>214,222</text:p>
          </table:table-cell>
          <table:table-cell office:value-type="float" office:value="178.903224894098" calcext:value-type="float">
            <text:p>178,9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86750419022934" calcext:value-type="float">
            <text:p>2,868</text:p>
          </table:table-cell>
          <table:table-cell office:value-type="float" office:value="0" calcext:value-type="float">
            <text:p>0,000</text:p>
          </table:table-cell>
          <table:table-cell office:value-type="float" office:value="0.590707989962287" calcext:value-type="float">
            <text:p>0,5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2247374365522" calcext:value-type="float">
            <text:p>15,225</text:p>
          </table:table-cell>
          <table:table-cell office:value-type="float" office:value="5.57049735304643" calcext:value-type="float">
            <text:p>5,570</text:p>
          </table:table-cell>
          <table:table-cell office:value-type="float" office:value="0" calcext:value-type="float">
            <text:p>0,000</text:p>
          </table:table-cell>
          <table:table-cell office:value-type="float" office:value="23.1818000261676" calcext:value-type="float">
            <text:p>23,182</text:p>
          </table:table-cell>
          <table:table-cell office:value-type="float" office:value="0" calcext:value-type="float">
            <text:p>0,000</text:p>
          </table:table-cell>
          <table:table-cell office:value-type="float" office:value="1.87373901139884" calcext:value-type="float">
            <text:p>1,874</text:p>
          </table:table-cell>
          <table:table-cell office:value-type="float" office:value="0" calcext:value-type="float">
            <text:p>0,000</text:p>
          </table:table-cell>
          <table:table-cell office:value-type="float" office:value="118.304543757958" calcext:value-type="float">
            <text:p>118,305</text:p>
          </table:table-cell>
          <table:table-cell office:value-type="float" office:value="3.56486080411296" calcext:value-type="float">
            <text:p>3,565</text:p>
          </table:table-cell>
          <table:table-cell office:value-type="float" office:value="7.72483432466994" calcext:value-type="float">
            <text:p>7,7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28.6947560994173" calcext:value-type="float">
            <text:p>28,695</text:p>
          </table:table-cell>
          <table:table-cell office:value-type="float" office:value="17.0322263364414" calcext:value-type="float">
            <text:p>17,0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1283419676703" calcext:value-type="float">
            <text:p>2,8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2193921396744" calcext:value-type="float">
            <text:p>14,2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27.699487787336" calcext:value-type="float">
            <text:p>27,699</text:p>
          </table:table-cell>
          <table:table-cell office:value-type="float" office:value="26.2652531871767" calcext:value-type="float">
            <text:p>26,26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6.2652531871767" calcext:value-type="float">
            <text:p>26,2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8.0329800095086" calcext:value-type="float">
            <text:p>68,033</text:p>
          </table:table-cell>
          <table:table-cell office:value-type="float" office:value="51.4586459516327" calcext:value-type="float">
            <text:p>51,45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1.4586459516327" calcext:value-type="float">
            <text:p>51,4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8.524733766981" calcext:value-type="float">
            <text:p>208,525</text:p>
          </table:table-cell>
          <table:table-cell office:value-type="float" office:value="97.0458649155349" calcext:value-type="float">
            <text:p>97,0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9651903676359" calcext:value-type="float">
            <text:p>5,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309648181973" calcext:value-type="float">
            <text:p>11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7154006273311" calcext:value-type="float">
            <text:p>22,715</text:p>
          </table:table-cell>
          <table:table-cell office:value-type="float" office:value="17.5860997665362" calcext:value-type="float">
            <text:p>17,586</text:p>
          </table:table-cell>
          <table:table-cell office:value-type="float" office:value="39.7890131748731" calcext:value-type="float">
            <text:p>39,7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27867491833655" calcext:value-type="float">
            <text:p>0,72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208.432340038774" calcext:value-type="float">
            <text:p>208,432</text:p>
          </table:table-cell>
          <table:table-cell office:value-type="float" office:value="198.321084354267" calcext:value-type="float">
            <text:p>198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2901008923129" calcext:value-type="float">
            <text:p>5,1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9708793703635" calcext:value-type="float">
            <text:p>1,9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5894656389192" calcext:value-type="float">
            <text:p>37,5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5.390918706161" calcext:value-type="float">
            <text:p>135,391</text:p>
          </table:table-cell>
          <table:table-cell office:value-type="float" office:value="14.2334943050134" calcext:value-type="float">
            <text:p>14,233</text:p>
          </table:table-cell>
          <table:table-cell office:value-type="float" office:value="3.06206885805155" calcext:value-type="float">
            <text:p>3,0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19038819854486" calcext:value-type="float">
            <text:p>0,91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113.752705241333" calcext:value-type="float">
            <text:p>113,753</text:p>
          </table:table-cell>
          <table:table-cell office:value-type="float" office:value="95.4583488378776" calcext:value-type="float">
            <text:p>95,4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15898754853299" calcext:value-type="float">
            <text:p>6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9277132423974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2.8644921969298" calcext:value-type="float">
            <text:p>2,8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222582185767" calcext:value-type="float">
            <text:p>33,223</text:p>
          </table:table-cell>
          <table:table-cell office:value-type="float" office:value="34.0026823995165" calcext:value-type="float">
            <text:p>34,003</text:p>
          </table:table-cell>
          <table:table-cell office:value-type="float" office:value="16.7168331828916" calcext:value-type="float">
            <text:p>16,7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6.988412957702" calcext:value-type="float">
            <text:p>86,988</text:p>
          </table:table-cell>
          <table:table-cell office:value-type="float" office:value="41.4105202761424" calcext:value-type="float">
            <text:p>41,4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4562088411109" calcext:value-type="float">
            <text:p>4,6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64934789674865" calcext:value-type="float">
            <text:p>3,649</text:p>
          </table:table-cell>
          <table:table-cell office:value-type="float" office:value="0" calcext:value-type="float">
            <text:p>0,000</text:p>
          </table:table-cell>
          <table:table-cell office:value-type="float" office:value="3.99829869630456" calcext:value-type="float">
            <text:p>3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9045457576238" calcext:value-type="float">
            <text:p>27,905</text:p>
          </table:table-cell>
          <table:table-cell office:value-type="float" office:value="0" calcext:value-type="float">
            <text:p>0,000</text:p>
          </table:table-cell>
          <table:table-cell office:value-type="float" office:value="1.21270704135429" calcext:value-type="float">
            <text:p>1,2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58.7375632341365" calcext:value-type="float">
            <text:p>58,738</text:p>
          </table:table-cell>
          <table:table-cell office:value-type="float" office:value="58.4755746446394" calcext:value-type="float">
            <text:p>58,4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0360390212661" calcext:value-type="float">
            <text:p>5,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0185523507672" calcext:value-type="float">
            <text:p>3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0533286357165" calcext:value-type="float">
            <text:p>47,053</text:p>
          </table:table-cell>
          <table:table-cell office:value-type="float" office:value="0" calcext:value-type="float">
            <text:p>0,000</text:p>
          </table:table-cell>
          <table:table-cell office:value-type="float" office:value="2.71678687171957" calcext:value-type="float">
            <text:p>2,7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14304906998" calcext:value-type="float">
            <text:p>26,051</text:p>
          </table:table-cell>
          <table:table-cell office:value-type="float" office:value="18.9015474565209" calcext:value-type="float">
            <text:p>18,9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6428241013142" calcext:value-type="float">
            <text:p>6,5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9614920512738" calcext:value-type="float">
            <text:p>6,296</text:p>
          </table:table-cell>
          <table:table-cell office:value-type="float" office:value="0" calcext:value-type="float">
            <text:p>0,000</text:p>
          </table:table-cell>
          <table:table-cell office:value-type="float" office:value="0.358559444579704" calcext:value-type="float">
            <text:p>0,3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8255639668243" calcext:value-type="float">
            <text:p>5,68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3.5777247489129" calcext:value-type="float">
            <text:p>63,578</text:p>
          </table:table-cell>
          <table:table-cell office:value-type="float" office:value="24.7102371987787" calcext:value-type="float">
            <text:p>24,7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4.2431894865832" calcext:value-type="float">
            <text:p>24,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11052874024033" calcext:value-type="float">
            <text:p>0,0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621037828961355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office:value-type="float" office:value="0.393838641896936" calcext:value-type="float">
            <text:p>0,3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17.2962238094" calcext:value-type="float">
            <text:p>1 117,296</text:p>
          </table:table-cell>
          <table:table-cell office:value-type="float" office:value="1062.37561110517" calcext:value-type="float">
            <text:p>1 062,3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1.5806754843703" calcext:value-type="float">
            <text:p>61,581</text:p>
          </table:table-cell>
          <table:table-cell office:value-type="float" office:value="2.10096918743392" calcext:value-type="float">
            <text:p>2,101</text:p>
          </table:table-cell>
          <table:table-cell office:value-type="float" office:value="17.4600878470631" calcext:value-type="float">
            <text:p>17,460</text:p>
          </table:table-cell>
          <table:table-cell office:value-type="float" office:value="47.701291628576" calcext:value-type="float">
            <text:p>47,7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7.28885282503" calcext:value-type="float">
            <text:p>637,289</text:p>
          </table:table-cell>
          <table:table-cell office:value-type="float" office:value="145.199487639431" calcext:value-type="float">
            <text:p>145,199</text:p>
          </table:table-cell>
          <table:table-cell office:value-type="float" office:value="118.948680860739" calcext:value-type="float">
            <text:p>118,949</text:p>
          </table:table-cell>
          <table:table-cell office:value-type="float" office:value="6.66622410611031" calcext:value-type="float">
            <text:p>6,666</text:p>
          </table:table-cell>
          <table:table-cell office:value-type="float" office:value="25.4293415264139" calcext:value-type="float">
            <text:p>25,4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60.088668528545" calcext:value-type="float">
            <text:p>560,089</text:p>
          </table:table-cell>
          <table:table-cell office:value-type="float" office:value="544.515806724567" calcext:value-type="float">
            <text:p>544,5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1761230786031" calcext:value-type="float">
            <text:p>1,718</text:p>
          </table:table-cell>
          <table:table-cell office:value-type="float" office:value="0" calcext:value-type="float">
            <text:p>0,000</text:p>
          </table:table-cell>
          <table:table-cell office:value-type="float" office:value="27.4292055705664" calcext:value-type="float">
            <text:p>27,4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7323951409701" calcext:value-type="float">
            <text:p>81,7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4.967749464291" calcext:value-type="float">
            <text:p>294,968</text:p>
          </table:table-cell>
          <table:table-cell office:value-type="float" office:value="0" calcext:value-type="float">
            <text:p>0,000</text:p>
          </table:table-cell>
          <table:table-cell office:value-type="float" office:value="138.668844240879" calcext:value-type="float">
            <text:p>138,6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3831875396523" calcext:value-type="float">
            <text:p>13,383</text:p>
          </table:table-cell>
          <table:table-cell office:value-type="float" office:value="7.12260106226809" calcext:value-type="float">
            <text:p>7,1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4299562944934" calcext:value-type="float">
            <text:p>1,2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0007276287796" calcext:value-type="float">
            <text:p>2,9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7953266994079" calcext:value-type="float">
            <text:p>2,9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32.602870736024" calcext:value-type="float">
            <text:p>532,603</text:p>
          </table:table-cell>
          <table:table-cell office:value-type="float" office:value="481.339032766276" calcext:value-type="float">
            <text:p>481,3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37292460278099" calcext:value-type="float">
            <text:p>4,373</text:p>
          </table:table-cell>
          <table:table-cell office:value-type="float" office:value="1.90132659195608" calcext:value-type="float">
            <text:p>1,901</text:p>
          </table:table-cell>
          <table:table-cell office:value-type="float" office:value="0" calcext:value-type="float">
            <text:p>0,000</text:p>
          </table:table-cell>
          <table:table-cell office:value-type="float" office:value="21.7319591714187" calcext:value-type="float">
            <text:p>21,7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8.5607044216" calcext:value-type="float">
            <text:p>298,561</text:p>
          </table:table-cell>
          <table:table-cell office:value-type="float" office:value="54.5984470214316" calcext:value-type="float">
            <text:p>54,598</text:p>
          </table:table-cell>
          <table:table-cell office:value-type="float" office:value="95.3076671624005" calcext:value-type="float">
            <text:p>95,308</text:p>
          </table:table-cell>
          <table:table-cell office:value-type="float" office:value="0" calcext:value-type="float">
            <text:p>0,000</text:p>
          </table:table-cell>
          <table:table-cell office:value-type="float" office:value="4.86600379468867" calcext:value-type="float">
            <text:p>4,8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3.99991698838" calcext:value-type="float">
            <text:p>134,000</text:p>
          </table:table-cell>
          <table:table-cell office:value-type="float" office:value="95.1184455101552" calcext:value-type="float">
            <text:p>95,11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58943736590377" calcext:value-type="float">
            <text:p>9,5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1140832202166" calcext:value-type="float">
            <text:p>60,114</text:p>
          </table:table-cell>
          <table:table-cell office:value-type="float" office:value="0" calcext:value-type="float">
            <text:p>0,000</text:p>
          </table:table-cell>
          <table:table-cell office:value-type="float" office:value="25.4149249240348" calcext:value-type="float">
            <text:p>25,4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142.562561882126" calcext:value-type="float">
            <text:p>142,563</text:p>
          </table:table-cell>
          <table:table-cell office:value-type="float" office:value="45.6977344043755" calcext:value-type="float">
            <text:p>45,6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8.2075477978553" calcext:value-type="float">
            <text:p>38,208</text:p>
          </table:table-cell>
          <table:table-cell office:value-type="float" office:value="0" calcext:value-type="float">
            <text:p>0,000</text:p>
          </table:table-cell>
          <table:table-cell office:value-type="float" office:value="5.74051848849541" calcext:value-type="float">
            <text:p>5,7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4966811802478" calcext:value-type="float">
            <text:p>1,75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63.4337019682629" calcext:value-type="float">
            <text:p>63,434</text:p>
          </table:table-cell>
          <table:table-cell office:value-type="float" office:value="9.72419678725965" calcext:value-type="float">
            <text:p>9,7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51535469546746" calcext:value-type="float">
            <text:p>6,5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20884209179219" calcext:value-type="float">
            <text:p>3,2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32.87151214542" calcext:value-type="float">
            <text:p>132,872</text:p>
          </table:table-cell>
          <table:table-cell office:value-type="float" office:value="22.2696599891609" calcext:value-type="float">
            <text:p>22,2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83274954003927" calcext:value-type="float">
            <text:p>8,833</text:p>
          </table:table-cell>
          <table:table-cell office:value-type="float" office:value="12.1783828869643" calcext:value-type="float">
            <text:p>12,17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25852756215737" calcext:value-type="float">
            <text:p>1,25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.781746274468" calcext:value-type="float">
            <text:p>149,782</text:p>
          </table:table-cell>
          <table:table-cell office:value-type="float" office:value="31.4844461864159" calcext:value-type="float">
            <text:p>31,4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6.3689523943428" calcext:value-type="float">
            <text:p>26,3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65241636525303" calcext:value-type="float">
            <text:p>4,652</text:p>
          </table:table-cell>
          <table:table-cell office:value-type="float" office:value="0" calcext:value-type="float">
            <text:p>0,000</text:p>
          </table:table-cell>
          <table:table-cell office:value-type="float" office:value="0.46307742682002" calcext:value-type="float">
            <text:p>0,4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30.1093267227348" calcext:value-type="float">
            <text:p>30,109</text:p>
          </table:table-cell>
          <table:table-cell office:value-type="float" office:value="20.4240709011782" calcext:value-type="float">
            <text:p>20,42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0.4240709011782" calcext:value-type="float">
            <text:p>20,4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84.157293381901" calcext:value-type="float">
            <text:p>184,157</text:p>
          </table:table-cell>
          <table:table-cell office:value-type="float" office:value="155.907769026855" calcext:value-type="float">
            <text:p>155,9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7446692396649" calcext:value-type="float">
            <text:p>13,7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838601603612" calcext:value-type="float">
            <text:p>10,5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1.812188833026" calcext:value-type="float">
            <text:p>101,812</text:p>
          </table:table-cell>
          <table:table-cell office:value-type="float" office:value="0" calcext:value-type="float">
            <text:p>0,000</text:p>
          </table:table-cell>
          <table:table-cell office:value-type="float" office:value="29.7670507938024" calcext:value-type="float">
            <text:p>29,7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2.31268330846307" calcext:value-type="float">
            <text:p>2,313</text:p>
          </table:table-cell>
          <table:table-cell office:value-type="float" office:value="0.298322071794085" calcext:value-type="float">
            <text:p>0,2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98322071794085" calcext:value-type="float">
            <text:p>0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table:number-columns-repeated="2" office:value-type="float" office:value="94.7922502003123" calcext:value-type="float">
            <text:p>94,79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8491900838464" calcext:value-type="float">
            <text:p>2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1.300958522002" calcext:value-type="float">
            <text:p>71,301</text:p>
          </table:table-cell>
          <table:table-cell office:value-type="float" office:value="13.6911139214562" calcext:value-type="float">
            <text:p>13,691</text:p>
          </table:table-cell>
          <table:table-cell office:value-type="float" office:value="0.212734861100245" calcext:value-type="float">
            <text:p>0,2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025238873692" calcext:value-type="float">
            <text:p>6,60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36.452368887011" calcext:value-type="float">
            <text:p>136,452</text:p>
          </table:table-cell>
          <table:table-cell office:value-type="float" office:value="136.350626434463" calcext:value-type="float">
            <text:p>136,35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2.992904273782" calcext:value-type="float">
            <text:p>112,993</text:p>
          </table:table-cell>
          <table:table-cell office:value-type="float" office:value="14.3039032134986" calcext:value-type="float">
            <text:p>14,304</text:p>
          </table:table-cell>
          <table:table-cell office:value-type="float" office:value="9.05381894718248" calcext:value-type="float">
            <text:p>9,0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4.6102940241193" calcext:value-type="float">
            <text:p>34,610</text:p>
          </table:table-cell>
          <table:table-cell office:value-type="float" office:value="28.539578422426" calcext:value-type="float">
            <text:p>28,5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00359306383593" calcext:value-type="float">
            <text:p>4,004</text:p>
          </table:table-cell>
          <table:table-cell office:value-type="float" office:value="24.5359853585901" calcext:value-type="float">
            <text:p>24,5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6490721438207" calcext:value-type="float">
            <text:p>37,649</text:p>
          </table:table-cell>
          <table:table-cell office:value-type="float" office:value="34.6478301058759" calcext:value-type="float">
            <text:p>34,64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7290459092556" calcext:value-type="float">
            <text:p>6,7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106787674568" calcext:value-type="float">
            <text:p>14,107</text:p>
          </table:table-cell>
          <table:table-cell office:value-type="float" office:value="13.8119965220523" calcext:value-type="float">
            <text:p>13,8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8.5628536815445" calcext:value-type="float">
            <text:p>38,563</text:p>
          </table:table-cell>
          <table:table-cell office:value-type="float" office:value="17.3675669574642" calcext:value-type="float">
            <text:p>17,3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79096320330205" calcext:value-type="float">
            <text:p>7,7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9419788503686" calcext:value-type="float">
            <text:p>3,894</text:p>
          </table:table-cell>
          <table:table-cell office:value-type="float" office:value="5.68240586912528" calcext:value-type="float">
            <text:p>5,6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9.4764547522806" calcext:value-type="float">
            <text:p>89,476</text:p>
          </table:table-cell>
          <table:table-cell office:value-type="float" office:value="86.8939820614997" calcext:value-type="float">
            <text:p>86,89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80881216979539" calcext:value-type="float">
            <text:p>6,809</text:p>
          </table:table-cell>
          <table:table-cell office:value-type="float" office:value="0" calcext:value-type="float">
            <text:p>0,000</text:p>
          </table:table-cell>
          <table:table-cell office:value-type="float" office:value="1.79152500645235" calcext:value-type="float">
            <text:p>1,7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695511925841" calcext:value-type="float">
            <text:p>17,770</text:p>
          </table:table-cell>
          <table:table-cell office:value-type="float" office:value="25.8004347672971" calcext:value-type="float">
            <text:p>25,800</text:p>
          </table:table-cell>
          <table:table-cell office:value-type="float" office:value="34.7236589253708" calcext:value-type="float">
            <text:p>34,7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.1001742958666" calcext:value-type="float">
            <text:p>13,100</text:p>
          </table:table-cell>
          <table:table-cell office:value-type="float" office:value="0.0392791421819601" calcext:value-type="float">
            <text:p>0,0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392791421819601" calcext:value-type="float">
            <text:p>0,0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7.45762979178394" calcext:value-type="float">
            <text:p>7,45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45762979178394" calcext:value-type="float">
            <text:p>7,4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8.3760883734987" calcext:value-type="float">
            <text:p>88,376</text:p>
          </table:table-cell>
          <table:table-cell office:value-type="float" office:value="24.6141710130793" calcext:value-type="float">
            <text:p>24,6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4.6141710130793" calcext:value-type="float">
            <text:p>24,6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46.9435349221831" calcext:value-type="float">
            <text:p>46,944</text:p>
          </table:table-cell>
          <table:table-cell office:value-type="float" office:value="23.5377730649653" calcext:value-type="float">
            <text:p>23,53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37791110790595" calcext:value-type="float">
            <text:p>5,378</text:p>
          </table:table-cell>
          <table:table-cell office:value-type="float" office:value="0" calcext:value-type="float">
            <text:p>0,000</text:p>
          </table:table-cell>
          <table:table-cell office:value-type="float" office:value="8.2915319587494" calcext:value-type="float">
            <text:p>8,2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4743076327833" calcext:value-type="float">
            <text:p>7,947</text:p>
          </table:table-cell>
          <table:table-cell office:value-type="float" office:value="0" calcext:value-type="float">
            <text:p>0,000</text:p>
          </table:table-cell>
          <table:table-cell office:value-type="float" office:value="1.9208992350316" calcext:value-type="float">
            <text:p>1,9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5970371388444" calcext:value-type="float">
            <text:p>0,68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1111880029435" calcext:value-type="float">
            <text:p>52,111</text:p>
          </table:table-cell>
          <table:table-cell office:value-type="float" office:value="44.6115208426569" calcext:value-type="float">
            <text:p>44,6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3.6742165891673" calcext:value-type="float">
            <text:p>23,6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926966808898" calcext:value-type="float">
            <text:p>15,393</text:p>
          </table:table-cell>
          <table:table-cell office:value-type="float" office:value="5.20847978324122" calcext:value-type="float">
            <text:p>5,208</text:p>
          </table:table-cell>
          <table:table-cell office:value-type="float" office:value="0.336127789358631" calcext:value-type="float">
            <text:p>0,3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.60558733019463" calcext:value-type="float">
            <text:p>7,606</text:p>
          </table:table-cell>
          <table:table-cell office:value-type="float" office:value="1.65233906998224" calcext:value-type="float">
            <text:p>1,6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11090741388606" calcext:value-type="float">
            <text:p>1,111</text:p>
          </table:table-cell>
          <table:table-cell office:value-type="float" office:value="0.381137382252963" calcext:value-type="float">
            <text:p>0,381</text:p>
          </table:table-cell>
          <table:table-cell office:value-type="float" office:value="0.16029427384322" calcext:value-type="float">
            <text:p>0,1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32.927322961985" calcext:value-type="float">
            <text:p>32,927</text:p>
          </table:table-cell>
          <table:table-cell office:value-type="float" office:value="20.9064588570067" calcext:value-type="float">
            <text:p>20,90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6871159151735" calcext:value-type="float">
            <text:p>14,687</text:p>
          </table:table-cell>
          <table:table-cell office:value-type="float" office:value="0" calcext:value-type="float">
            <text:p>0,000</text:p>
          </table:table-cell>
          <table:table-cell office:value-type="float" office:value="6.21934294183322" calcext:value-type="float">
            <text:p>6,2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45.2991630208437" calcext:value-type="float">
            <text:p>45,299</text:p>
          </table:table-cell>
          <table:table-cell office:value-type="float" office:value="39.3169769022404" calcext:value-type="float">
            <text:p>39,3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16848972370471" calcext:value-type="float">
            <text:p>0,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865142250712" calcext:value-type="float">
            <text:p>12,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66797671876917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4.06745734891644" calcext:value-type="float">
            <text:p>4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2414790799331" calcext:value-type="float">
            <text:p>7,024</text:p>
          </table:table-cell>
          <table:table-cell office:value-type="float" office:value="0" calcext:value-type="float">
            <text:p>0,000</text:p>
          </table:table-cell>
          <table:table-cell office:value-type="float" office:value="15.6804927558347" calcext:value-type="float">
            <text:p>15,6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table:number-columns-repeated="2" office:value-type="float" office:value="12.3315959993124" calcext:value-type="float">
            <text:p>12,33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68305448948344" calcext:value-type="float">
            <text:p>2,6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48541509829" calcext:value-type="float">
            <text:p>9,6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.97570055221401" calcext:value-type="float">
            <text:p>4,976</text:p>
          </table:table-cell>
          <table:table-cell office:value-type="float" office:value="0.855147511580074" calcext:value-type="float">
            <text:p>0,85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55147511580074" calcext:value-type="float">
            <text:p>0,8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table:number-columns-repeated="2" office:value-type="float" office:value="12.9402008423247" calcext:value-type="float">
            <text:p>12,94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3076675772885" calcext:value-type="float">
            <text:p>2,031</text:p>
          </table:table-cell>
          <table:table-cell office:value-type="float" office:value="0" calcext:value-type="float">
            <text:p>0,000</text:p>
          </table:table-cell>
          <table:table-cell office:value-type="float" office:value="6.12016592652533" calcext:value-type="float">
            <text:p>6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892681580705" calcext:value-type="float">
            <text:p>4,7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9.3522777172951" calcext:value-type="float">
            <text:p>9,352</text:p>
          </table:table-cell>
          <table:table-cell office:value-type="float" office:value="2.05906481745053" calcext:value-type="float">
            <text:p>2,05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5906481745053" calcext:value-type="float">
            <text:p>2,0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7.7201287342279" calcext:value-type="float">
            <text:p>97,720</text:p>
          </table:table-cell>
          <table:table-cell office:value-type="float" office:value="91.8715271229942" calcext:value-type="float">
            <text:p>91,87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8.1080605894633" calcext:value-type="float">
            <text:p>18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7634665335309" calcext:value-type="float">
            <text:p>73,7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3.3781035606306" calcext:value-type="float">
            <text:p>43,37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2695770853399" calcext:value-type="float">
            <text:p>19,270</text:p>
          </table:table-cell>
          <table:table-cell office:value-type="float" office:value="11.6367591922401" calcext:value-type="float">
            <text:p>11,6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95188546449386" calcext:value-type="float">
            <text:p>3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8487372774625" calcext:value-type="float">
            <text:p>7,6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733120263375" calcext:value-type="float">
            <text:p>1,587</text:p>
          </table:table-cell>
          <table:table-cell office:value-type="float" office:value="1.58628524699115" calcext:value-type="float">
            <text:p>1,58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58628524699115" calcext:value-type="float">
            <text:p>1,5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3.2348572599841" calcext:value-type="float">
            <text:p>33,235</text:p>
          </table:table-cell>
          <table:table-cell office:value-type="float" office:value="33.2135527812649" calcext:value-type="float">
            <text:p>33,2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3.2135527812649" calcext:value-type="float">
            <text:p>33,2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table:number-columns-repeated="2" office:value-type="float" office:value="24.950133411028" calcext:value-type="float">
            <text:p>24,9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2195458129813" calcext:value-type="float">
            <text:p>2,8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174172950127" calcext:value-type="float">
            <text:p>7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351199488264" calcext:value-type="float">
            <text:p>13,435</text:p>
          </table:table-cell>
          <table:table-cell office:value-type="float" office:value="0" calcext:value-type="float">
            <text:p>0,000</text:p>
          </table:table-cell>
          <table:table-cell office:value-type="float" office:value="0.975641585890787" calcext:value-type="float">
            <text:p>0,9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table:number-columns-repeated="2" office:value-type="float" office:value="118.556283067441" calcext:value-type="float">
            <text:p>118,5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0334719438292" calcext:value-type="float">
            <text:p>3,6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7.5095172315455" calcext:value-type="float">
            <text:p>47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5073807482039" calcext:value-type="float">
            <text:p>60,507</text:p>
          </table:table-cell>
          <table:table-cell office:value-type="float" office:value="0" calcext:value-type="float">
            <text:p>0,000</text:p>
          </table:table-cell>
          <table:table-cell office:value-type="float" office:value="6.93603789330873" calcext:value-type="float">
            <text:p>6,9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table:number-columns-repeated="2" office:value-type="float" office:value="0.499875143892198" calcext:value-type="float">
            <text:p>0,5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499875143892198" calcext:value-type="float">
            <text:p>0,5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table:number-columns-repeated="2" office:value-type="float" office:value="0.0000044682398586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0044682398586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table:number-columns-repeated="2" office:value-type="float" office:value="6.0227562330615" calcext:value-type="float">
            <text:p>6,02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0227562330615" calcext:value-type="float">
            <text:p>6,0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table:number-columns-repeated="2" office:value-type="float" office:value="180.298317868094" calcext:value-type="float">
            <text:p>180,2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0.298317868094" calcext:value-type="float">
            <text:p>180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0.2458343299604" calcext:value-type="float">
            <text:p>50,246</text:p>
          </table:table-cell>
          <table:table-cell office:value-type="float" office:value="32.7760669466879" calcext:value-type="float">
            <text:p>32,77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43667126885267" calcext:value-type="float">
            <text:p>1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3393956778352" calcext:value-type="float">
            <text:p>31,3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4969" calcext:value-type="float">
            <text:p>6,158</text:p>
          </table:table-cell>
          <table:table-cell office:value-type="float" office:value="5.35678584560549" calcext:value-type="float">
            <text:p>5,35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35678584560549" calcext:value-type="float">
            <text:p>5,3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table:number-columns-repeated="2" office:value-type="float" office:value="12.2538106873431" calcext:value-type="float">
            <text:p>12,25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2538106873431" calcext:value-type="float">
            <text:p>12,2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11.2878398428937" calcext:value-type="float">
            <text:p>11,28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table:number-columns-repeated="2" office:value-type="float" office:value="2.68642939426475" calcext:value-type="float">
            <text:p>2,6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1724724670808" calcext:value-type="float">
            <text:p>2,0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69182147556673" calcext:value-type="float">
            <text:p>0,6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table:number-columns-repeated="2" office:value-type="float" office:value="0.000001041853695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001041853695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" office:value-type="float" office:value="6.19287824211444" calcext:value-type="float">
            <text:p>6,19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19287824211444" calcext:value-type="float">
            <text:p>6,1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4.18080916074099" calcext:value-type="float">
            <text:p>4,181</text:p>
          </table:table-cell>
          <table:table-cell office:value-type="float" office:value="3.0502435080389" calcext:value-type="float">
            <text:p>3,0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21074650569735" calcext:value-type="float">
            <text:p>0,3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2916885746917" calcext:value-type="float">
            <text:p>2,7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table:number-columns-repeated="2" office:value-type="float" office:value="3.73897037421309" calcext:value-type="float">
            <text:p>3,7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73897037421309" calcext:value-type="float">
            <text:p>3,7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table:number-columns-repeated="2" office:value-type="float" office:value="7.12915083564417" calcext:value-type="float">
            <text:p>7,12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12915083564417" calcext:value-type="float">
            <text:p>7,1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14.848206548734" calcext:value-type="float">
            <text:p>14,848</text:p>
          </table:table-cell>
          <table:table-cell office:value-type="float" office:value="14.8377513382463" calcext:value-type="float">
            <text:p>14,8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1811856585279" calcext:value-type="float">
            <text:p>4,0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7346089564214" calcext:value-type="float">
            <text:p>6,073</text:p>
          </table:table-cell>
          <table:table-cell office:value-type="float" office:value="0" calcext:value-type="float">
            <text:p>0,000</text:p>
          </table:table-cell>
          <table:table-cell office:value-type="float" office:value="4.74617187675138" calcext:value-type="float">
            <text:p>4,7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table:number-columns-repeated="2" office:value-type="float" office:value="7.76552574815046" calcext:value-type="float">
            <text:p>7,76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76552574815046" calcext:value-type="float">
            <text:p>7,7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5015707868692" calcext:value-type="float">
            <text:p>44,502</text:p>
          </table:table-cell>
          <table:table-cell office:value-type="float" office:value="21.5431940254255" calcext:value-type="float">
            <text:p>21,5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191742560268" calcext:value-type="float">
            <text:p>11,1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32693523106488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481821128469" calcext:value-type="float">
            <text:p>10,34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9.848577445267" calcext:value-type="float">
            <text:p>89,849</text:p>
          </table:table-cell>
          <table:table-cell office:value-type="float" office:value="30.8508882578815" calcext:value-type="float">
            <text:p>30,85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682439761334922" calcext:value-type="float">
            <text:p>0,6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1684484965466" calcext:value-type="float">
            <text:p>30,1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table:number-columns-repeated="2" office:value-type="float" office:value="42.7549226213761" calcext:value-type="float">
            <text:p>42,75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2.7549226213761" calcext:value-type="float">
            <text:p>42,7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91.7648556202118" calcext:value-type="float">
            <text:p>91,765</text:p>
          </table:table-cell>
          <table:table-cell office:value-type="float" office:value="84.7228329539781" calcext:value-type="float">
            <text:p>84,7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0417454152829" calcext:value-type="float">
            <text:p>20,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0504074531355" calcext:value-type="float">
            <text:p>3,105</text:p>
          </table:table-cell>
          <table:table-cell office:value-type="float" office:value="0" calcext:value-type="float">
            <text:p>0,000</text:p>
          </table:table-cell>
          <table:table-cell office:value-type="float" office:value="10.6600797472523" calcext:value-type="float">
            <text:p>10,6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8704540105176" calcext:value-type="float">
            <text:p>33,870</text:p>
          </table:table-cell>
          <table:table-cell office:value-type="float" office:value="0" calcext:value-type="float">
            <text:p>0,000</text:p>
          </table:table-cell>
          <table:table-cell office:value-type="float" office:value="17.0455130356117" calcext:value-type="float">
            <text:p>17,0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565984559623" calcext:value-type="float">
            <text:p>10,65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88895088903465" calcext:value-type="float">
            <text:p>6,88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table:number-columns-repeated="2" office:value-type="float" office:value="1.13771656184748" calcext:value-type="float">
            <text:p>1,13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13771656184748" calcext:value-type="float">
            <text:p>1,1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.5840008144272" calcext:value-type="float">
            <text:p>63,584</text:p>
          </table:table-cell>
          <table:table-cell office:value-type="float" office:value="55.2221559701722" calcext:value-type="float">
            <text:p>55,22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5.2221559701722" calcext:value-type="float">
            <text:p>55,2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2902342441933" calcext:value-type="float">
            <text:p>3,92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78.982901080237" calcext:value-type="float">
            <text:p>178,983</text:p>
          </table:table-cell>
          <table:table-cell office:value-type="float" office:value="137.201573012377" calcext:value-type="float">
            <text:p>137,20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0.5349715348701" calcext:value-type="float">
            <text:p>30,5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7219576418663" calcext:value-type="float">
            <text:p>94,722</text:p>
          </table:table-cell>
          <table:table-cell office:value-type="float" office:value="0" calcext:value-type="float">
            <text:p>0,000</text:p>
          </table:table-cell>
          <table:table-cell office:value-type="float" office:value="11.9446438356408" calcext:value-type="float">
            <text:p>11,9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table:number-columns-repeated="2" office:value-type="float" office:value="25.8173039984859" calcext:value-type="float">
            <text:p>25,8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5.8173039984859" calcext:value-type="float">
            <text:p>25,8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7038419068202" calcext:value-type="float">
            <text:p>11,70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table:number-columns-repeated="2" office:value-type="float" office:value="0.52562658126604" calcext:value-type="float">
            <text:p>0,52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52562658126604" calcext:value-type="float">
            <text:p>0,5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1.1111242736891" calcext:value-type="float">
            <text:p>41,111</text:p>
          </table:table-cell>
          <table:table-cell office:value-type="float" office:value="32.1057557876155" calcext:value-type="float">
            <text:p>32,106</text:p>
          </table:table-cell>
          <table:table-cell office:value-type="float" office:value="0" calcext:value-type="float">
            <text:p>0,000</text:p>
          </table:table-cell>
          <table:table-cell office:value-type="float" office:value="0.0635658064600558" calcext:value-type="float">
            <text:p>0,0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2794784607372" calcext:value-type="float">
            <text:p>5,0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1530467012062" calcext:value-type="float">
            <text:p>5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5976097500176" calcext:value-type="float">
            <text:p>20,598</text:p>
          </table:table-cell>
          <table:table-cell office:value-type="float" office:value="0" calcext:value-type="float">
            <text:p>0,000</text:p>
          </table:table-cell>
          <table:table-cell office:value-type="float" office:value="1.2013277149435" calcext:value-type="float">
            <text:p>1,2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4.61202564507652" calcext:value-type="float">
            <text:p>4,612</text:p>
          </table:table-cell>
          <table:table-cell office:value-type="float" office:value="4.61202564507653" calcext:value-type="float">
            <text:p>4,61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58631243833064" calcext:value-type="float">
            <text:p>4,586</text:p>
          </table:table-cell>
          <table:table-cell office:value-type="float" office:value="0" calcext:value-type="float">
            <text:p>0,000</text:p>
          </table:table-cell>
          <table:table-cell office:value-type="float" office:value="0.0257132067458869" calcext:value-type="float">
            <text:p>0,0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2.85117253274068" calcext:value-type="float">
            <text:p>2,85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44716309164" calcext:value-type="float">
            <text:p>41,524</text:p>
          </table:table-cell>
          <table:table-cell office:value-type="float" office:value="21.43868200779" calcext:value-type="float">
            <text:p>21,4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1.43868200779" calcext:value-type="float">
            <text:p>21,4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table:number-columns-repeated="2" office:value-type="float" office:value="3.82740372882008" calcext:value-type="float">
            <text:p>3,82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82740372882008" calcext:value-type="float">
            <text:p>3,8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65.587333261215" calcext:value-type="float">
            <text:p>65,587</text:p>
          </table:table-cell>
          <table:table-cell office:value-type="float" office:value="65.339156517417" calcext:value-type="float">
            <text:p>65,3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6391281184743" calcext:value-type="float">
            <text:p>10,6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0626858374383" calcext:value-type="float">
            <text:p>42,063</text:p>
          </table:table-cell>
          <table:table-cell office:value-type="float" office:value="0" calcext:value-type="float">
            <text:p>0,000</text:p>
          </table:table-cell>
          <table:table-cell office:value-type="float" office:value="12.6373425615044" calcext:value-type="float">
            <text:p>12,6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5.131311352672" calcext:value-type="float">
            <text:p>125,131</text:p>
          </table:table-cell>
          <table:table-cell office:value-type="float" office:value="35.1871214899117" calcext:value-type="float">
            <text:p>35,1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4.4914434061966" calcext:value-type="float">
            <text:p>34,491</text:p>
          </table:table-cell>
          <table:table-cell office:value-type="float" office:value="0" calcext:value-type="float">
            <text:p>0,000</text:p>
          </table:table-cell>
          <table:table-cell office:value-type="float" office:value="0.695678083715113" calcext:value-type="float">
            <text:p>0,6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63.1891513173622" calcext:value-type="float">
            <text:p>63,189</text:p>
          </table:table-cell>
          <table:table-cell office:value-type="float" office:value="57.5496634965635" calcext:value-type="float">
            <text:p>57,5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49170641468784" calcext:value-type="float">
            <text:p>5,4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2.0579570818757" calcext:value-type="float">
            <text:p>52,0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74.7073535103512" calcext:value-type="float">
            <text:p>74,707</text:p>
          </table:table-cell>
          <table:table-cell office:value-type="float" office:value="58.5680391322699" calcext:value-type="float">
            <text:p>58,56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8.5680391322699" calcext:value-type="float">
            <text:p>58,5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26502047641" calcext:value-type="float">
            <text:p>17,133</text:p>
          </table:table-cell>
          <table:table-cell office:value-type="float" office:value="7.16242551309838" calcext:value-type="float">
            <text:p>7,1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9895330151005" calcext:value-type="float">
            <text:p>6,8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6347221158833" calcext:value-type="float">
            <text:p>0,2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5.98358098931906" calcext:value-type="float">
            <text:p>5,98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98.1387522976169" calcext:value-type="float">
            <text:p>98,139</text:p>
          </table:table-cell>
          <table:table-cell office:value-type="float" office:value="80.9284536172013" calcext:value-type="float">
            <text:p>80,9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96113769572" calcext:value-type="float">
            <text:p>10,8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26239496846078" calcext:value-type="float">
            <text:p>7,2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0015470591465" calcext:value-type="float">
            <text:p>35,002</text:p>
          </table:table-cell>
          <table:table-cell office:value-type="float" office:value="0" calcext:value-type="float">
            <text:p>0,000</text:p>
          </table:table-cell>
          <table:table-cell office:value-type="float" office:value="24.4980874917619" calcext:value-type="float">
            <text:p>24,4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7031032826008" calcext:value-type="float">
            <text:p>3,27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5.01673960818777" calcext:value-type="float">
            <text:p>5,01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18.6015542693448" calcext:value-type="float">
            <text:p>18,602</text:p>
          </table:table-cell>
          <table:table-cell office:value-type="float" office:value="10.5886753234475" calcext:value-type="float">
            <text:p>10,58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747793201579792" calcext:value-type="float">
            <text:p>0,748</text:p>
          </table:table-cell>
          <table:table-cell office:value-type="float" office:value="9.84088212186773" calcext:value-type="float">
            <text:p>9,8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73.574216600317" calcext:value-type="float">
            <text:p>73,574</text:p>
          </table:table-cell>
          <table:table-cell office:value-type="float" office:value="60.6077945614311" calcext:value-type="float">
            <text:p>60,60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80331764277163" calcext:value-type="float">
            <text:p>5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9222562174747" calcext:value-type="float">
            <text:p>34,922</text:p>
          </table:table-cell>
          <table:table-cell office:value-type="float" office:value="0" calcext:value-type="float">
            <text:p>0,000</text:p>
          </table:table-cell>
          <table:table-cell office:value-type="float" office:value="11.7470034600982" calcext:value-type="float">
            <text:p>11,747</text:p>
          </table:table-cell>
          <table:table-cell office:value-type="float" office:value="0" calcext:value-type="float">
            <text:p>0,000</text:p>
          </table:table-cell>
          <table:table-cell office:value-type="float" office:value="0.129767956137108" calcext:value-type="float">
            <text:p>0,1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054492849495" calcext:value-type="float">
            <text:p>8,00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6933" calcext:value-type="float">
            <text:p>1,13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5.1976331257294" calcext:value-type="float">
            <text:p>75,198</text:p>
          </table:table-cell>
          <table:table-cell office:value-type="float" office:value="4.32754456791013" calcext:value-type="float">
            <text:p>4,3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66744586939268" calcext:value-type="float">
            <text:p>0,6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1375798659982" calcext:value-type="float">
            <text:p>1,3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4704199437104" calcext:value-type="float">
            <text:p>2,34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0672729494631" calcext:value-type="float">
            <text:p>23,067</text:p>
          </table:table-cell>
          <table:table-cell office:value-type="float" office:value="23.067272949463" calcext:value-type="float">
            <text:p>23,0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8238244251257" calcext:value-type="float">
            <text:p>7,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623339856039" calcext:value-type="float">
            <text:p>12,0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8105712563866" calcext:value-type="float">
            <text:p>0,581</text:p>
          </table:table-cell>
          <table:table-cell office:value-type="float" office:value="0" calcext:value-type="float">
            <text:p>0,000</text:p>
          </table:table-cell>
          <table:table-cell office:value-type="float" office:value="0.0781171268937539" calcext:value-type="float">
            <text:p>0,078</text:p>
          </table:table-cell>
          <table:table-cell office:value-type="float" office:value="0" calcext:value-type="float">
            <text:p>0,000</text:p>
          </table:table-cell>
          <table:table-cell office:value-type="float" office:value="3.06338226881414" calcext:value-type="float">
            <text:p>3,0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table:number-columns-repeated="2" office:value-type="float" office:value="27.3046488327481" calcext:value-type="float">
            <text:p>27,30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5.7173232607213" calcext:value-type="float">
            <text:p>15,7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873255720268" calcext:value-type="float">
            <text:p>11,5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4.493446006884" calcext:value-type="float">
            <text:p>14,49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0.466384103613821" calcext:value-type="float">
            <text:p>0,466</text:p>
          </table:table-cell>
          <table:table-cell office:value-type="float" office:value="0.320119381790309" calcext:value-type="float">
            <text:p>0,3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20119381790309" calcext:value-type="float">
            <text:p>0,32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table:number-columns-repeated="2" office:value-type="float" office:value="11.5883322309633" calcext:value-type="float">
            <text:p>11,5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5883322309633" calcext:value-type="float">
            <text:p>11,5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41.9954764270245" calcext:value-type="float">
            <text:p>41,995</text:p>
          </table:table-cell>
          <table:table-cell office:value-type="float" office:value="9.70688936007599" calcext:value-type="float">
            <text:p>9,7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70688936007599" calcext:value-type="float">
            <text:p>9,7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3.11564043813305" calcext:value-type="float">
            <text:p>3,116</text:p>
          </table:table-cell>
          <table:table-cell office:value-type="float" office:value="2.4868940120762" calcext:value-type="float">
            <text:p>2,4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4868940120762" calcext:value-type="float">
            <text:p>2,4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3.03145583914426" calcext:value-type="float">
            <text:p>3,03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56985093100468" calcext:value-type="float">
            <text:p>5,57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5.546256451179" calcext:value-type="float">
            <text:p>165,546</text:p>
          </table:table-cell>
          <table:table-cell office:value-type="float" office:value="113.324374424813" calcext:value-type="float">
            <text:p>113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9475679890126" calcext:value-type="float">
            <text:p>4,9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2.0480865172431" calcext:value-type="float">
            <text:p>32,048</text:p>
          </table:table-cell>
          <table:table-cell office:value-type="float" office:value="1.5953586715795" calcext:value-type="float">
            <text:p>1,5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488097018202" calcext:value-type="float">
            <text:p>63,488</text:p>
          </table:table-cell>
          <table:table-cell office:value-type="float" office:value="0" calcext:value-type="float">
            <text:p>0,000</text:p>
          </table:table-cell>
          <table:table-cell office:value-type="float" office:value="11.1980754188873" calcext:value-type="float">
            <text:p>11,1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330188737909" calcext:value-type="float">
            <text:p>32,833</text:p>
          </table:table-cell>
          <table:table-cell office:value-type="float" office:value="12.933220672437" calcext:value-type="float">
            <text:p>12,9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933220672437" calcext:value-type="float">
            <text:p>12,9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25.7950263521499" calcext:value-type="float">
            <text:p>25,795</text:p>
          </table:table-cell>
          <table:table-cell office:value-type="float" office:value="17.0648584501244" calcext:value-type="float">
            <text:p>17,0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232411077334038" calcext:value-type="float">
            <text:p>0,0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954690018687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320704422041" calcext:value-type="float">
            <text:p>17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table:number-columns-repeated="2" office:value-type="float" office:value="14.0406650107486" calcext:value-type="float">
            <text:p>14,0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0406650107486" calcext:value-type="float">
            <text:p>14,0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236" calcext:value-type="float">
            <text:p>27,466</text:p>
          </table:table-cell>
          <table:table-cell office:value-type="float" office:value="27.2697172374865" calcext:value-type="float">
            <text:p>27,2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8213145599824" calcext:value-type="float">
            <text:p>2,082</text:p>
          </table:table-cell>
          <table:table-cell office:value-type="float" office:value="0" calcext:value-type="float">
            <text:p>0,000</text:p>
          </table:table-cell>
          <table:table-cell office:value-type="float" office:value="17.3770520405336" calcext:value-type="float">
            <text:p>17,3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1053374095468" calcext:value-type="float">
            <text:p>7,8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15.061405412824" calcext:value-type="float">
            <text:p>15,061</text:p>
          </table:table-cell>
          <table:table-cell office:value-type="float" office:value="2.21205041660656" calcext:value-type="float">
            <text:p>2,2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1205041660656" calcext:value-type="float">
            <text:p>2,21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5.93800973386661" calcext:value-type="float">
            <text:p>5,938</text:p>
          </table:table-cell>
          <table:table-cell office:value-type="float" office:value="2.02365228502152" calcext:value-type="float">
            <text:p>2,02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85911778146761" calcext:value-type="float">
            <text:p>1,8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64534503553905" calcext:value-type="float">
            <text:p>0,16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3193323689831" calcext:value-type="float">
            <text:p>28,319</text:p>
          </table:table-cell>
          <table:table-cell office:value-type="float" office:value="28.3193323689832" calcext:value-type="float">
            <text:p>28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3470146972615" calcext:value-type="float">
            <text:p>7,2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80593061493622" calcext:value-type="float">
            <text:p>7,8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574782059304" calcext:value-type="float">
            <text:p>11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616136904524" calcext:value-type="float">
            <text:p>1,196</text:p>
          </table:table-cell>
          <table:table-cell office:value-type="float" office:value="0" calcext:value-type="float">
            <text:p>0,000</text:p>
          </table:table-cell>
          <table:table-cell office:value-type="float" office:value="1.02506070934518" calcext:value-type="float">
            <text:p>1,0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3.74149466795211" calcext:value-type="float">
            <text:p>3,741</text:p>
          </table:table-cell>
          <table:table-cell office:value-type="float" office:value="1.91408895323672" calcext:value-type="float">
            <text:p>1,9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91408895323672" calcext:value-type="float">
            <text:p>1,9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25.6572411021625" calcext:value-type="float">
            <text:p>25,657</text:p>
          </table:table-cell>
          <table:table-cell office:value-type="float" office:value="13.104874314378" calcext:value-type="float">
            <text:p>13,1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20887851225883" calcext:value-type="float">
            <text:p>0,7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3839864631521" calcext:value-type="float">
            <text:p>12,3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590476753061" calcext:value-type="float">
            <text:p>1,146</text:p>
          </table:table-cell>
          <table:table-cell office:value-type="float" office:value="0.001718855875584" calcext:value-type="float">
            <text:p>0,0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1718855875584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29.1871339744715" calcext:value-type="float">
            <text:p>29,187</text:p>
          </table:table-cell>
          <table:table-cell office:value-type="float" office:value="22.3860861469846" calcext:value-type="float">
            <text:p>22,38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3416097441695" calcext:value-type="float">
            <text:p>11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6791065011427" calcext:value-type="float">
            <text:p>2,468</text:p>
          </table:table-cell>
          <table:table-cell office:value-type="float" office:value="0" calcext:value-type="float">
            <text:p>0,000</text:p>
          </table:table-cell>
          <table:table-cell office:value-type="float" office:value="8.57656575270086" calcext:value-type="float">
            <text:p>8,5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7.7000622801427" calcext:value-type="float">
            <text:p>27,700</text:p>
          </table:table-cell>
          <table:table-cell office:value-type="float" office:value="7.24835976039588" calcext:value-type="float">
            <text:p>7,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65953834518684" calcext:value-type="float">
            <text:p>0,5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34832742127133" calcext:value-type="float">
            <text:p>5,348</text:p>
          </table:table-cell>
          <table:table-cell office:value-type="float" office:value="0" calcext:value-type="float">
            <text:p>0,000</text:p>
          </table:table-cell>
          <table:table-cell office:value-type="float" office:value="1.33407850460587" calcext:value-type="float">
            <text:p>1,3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table:number-columns-repeated="2" office:value-type="float" office:value="3.98296035891221" calcext:value-type="float">
            <text:p>3,98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8296035891221" calcext:value-type="float">
            <text:p>3,9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3.98188579462421" calcext:value-type="float">
            <text:p>3,98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9.359042014744" calcext:value-type="float">
            <text:p>269,359</text:p>
          </table:table-cell>
          <table:table-cell office:value-type="float" office:value="233.853276937855" calcext:value-type="float">
            <text:p>233,85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89294983443272" calcext:value-type="float">
            <text:p>5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0.692557069973" calcext:value-type="float">
            <text:p>190,693</text:p>
          </table:table-cell>
          <table:table-cell office:value-type="float" office:value="12.4659148642542" calcext:value-type="float">
            <text:p>12,466</text:p>
          </table:table-cell>
          <table:table-cell office:value-type="float" office:value="24.8018551691955" calcext:value-type="float">
            <text:p>24,8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10.2842239513437" calcext:value-type="float">
            <text:p>10,284</text:p>
          </table:table-cell>
          <table:table-cell office:value-type="float" office:value="6.90371702950159" calcext:value-type="float">
            <text:p>6,9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41085120340187" calcext:value-type="float">
            <text:p>6,4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92865826099723" calcext:value-type="float">
            <text:p>0,4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8.512679374009" calcext:value-type="float">
            <text:p>188,513</text:p>
          </table:table-cell>
          <table:table-cell office:value-type="float" office:value="165.410119612487" calcext:value-type="float">
            <text:p>165,41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25356496962923" calcext:value-type="float">
            <text:p>3,254</text:p>
          </table:table-cell>
          <table:table-cell office:value-type="float" office:value="2.16289063014838" calcext:value-type="float">
            <text:p>2,163</text:p>
          </table:table-cell>
          <table:table-cell office:value-type="float" office:value="5.07217738376576" calcext:value-type="float">
            <text:p>5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5.388258095982" calcext:value-type="float">
            <text:p>115,388</text:p>
          </table:table-cell>
          <table:table-cell office:value-type="float" office:value="0" calcext:value-type="float">
            <text:p>0,000</text:p>
          </table:table-cell>
          <table:table-cell office:value-type="float" office:value="36.7601046588393" calcext:value-type="float">
            <text:p>36,7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7312387412195" calcext:value-type="float">
            <text:p>2,77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59.036195634884" calcext:value-type="float">
            <text:p>159,036</text:p>
          </table:table-cell>
          <table:table-cell office:value-type="float" office:value="80.3482187391946" calcext:value-type="float">
            <text:p>80,34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1441677841838" calcext:value-type="float">
            <text:p>12,144</text:p>
          </table:table-cell>
          <table:table-cell office:value-type="float" office:value="51.6500877722434" calcext:value-type="float">
            <text:p>51,650</text:p>
          </table:table-cell>
          <table:table-cell office:value-type="float" office:value="8.86460493817406" calcext:value-type="float">
            <text:p>8,865</text:p>
          </table:table-cell>
          <table:table-cell office:value-type="float" office:value="0" calcext:value-type="float">
            <text:p>0,000</text:p>
          </table:table-cell>
          <table:table-cell office:value-type="float" office:value="7.68935824459331" calcext:value-type="float">
            <text:p>7,6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2.689649549123" calcext:value-type="float">
            <text:p>812,690</text:p>
          </table:table-cell>
          <table:table-cell office:value-type="float" office:value="680.073381823714" calcext:value-type="float">
            <text:p>680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1395113071379" calcext:value-type="float">
            <text:p>5,6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8824712432955" calcext:value-type="float">
            <text:p>6,588</text:p>
          </table:table-cell>
          <table:table-cell office:value-type="float" office:value="0" calcext:value-type="float">
            <text:p>0,000</text:p>
          </table:table-cell>
          <table:table-cell office:value-type="float" office:value="23.8697848926694" calcext:value-type="float">
            <text:p>23,870</text:p>
          </table:table-cell>
          <table:table-cell office:value-type="float" office:value="2.73090914180044" calcext:value-type="float">
            <text:p>2,731</text:p>
          </table:table-cell>
          <table:table-cell office:value-type="float" office:value="38.8477264367076" calcext:value-type="float">
            <text:p>38,848</text:p>
          </table:table-cell>
          <table:table-cell office:value-type="float" office:value="30.7126767683571" calcext:value-type="float">
            <text:p>30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1.797371473625" calcext:value-type="float">
            <text:p>471,797</text:p>
          </table:table-cell>
          <table:table-cell office:value-type="float" office:value="2.12427090066024" calcext:value-type="float">
            <text:p>2,124</text:p>
          </table:table-cell>
          <table:table-cell office:value-type="float" office:value="55.7996026344827" calcext:value-type="float">
            <text:p>55,800</text:p>
          </table:table-cell>
          <table:table-cell office:value-type="float" office:value="0" calcext:value-type="float">
            <text:p>0,000</text:p>
          </table:table-cell>
          <table:table-cell office:value-type="float" office:value="16.8774074938772" calcext:value-type="float">
            <text:p>16,877</text:p>
          </table:table-cell>
          <table:table-cell office:value-type="float" office:value="0" calcext:value-type="float">
            <text:p>0,000</text:p>
          </table:table-cell>
          <table:table-cell office:value-type="float" office:value="0.648610169302815" calcext:value-type="float">
            <text:p>0,649</text:p>
          </table:table-cell>
          <table:table-cell office:value-type="float" office:value="24.4628236571886" calcext:value-type="float">
            <text:p>24,46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53.9057909596983" calcext:value-type="float">
            <text:p>53,906</text:p>
          </table:table-cell>
          <table:table-cell office:value-type="float" office:value="34.0952085059908" calcext:value-type="float">
            <text:p>34,09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5216785653433" calcext:value-type="float">
            <text:p>1,052</text:p>
          </table:table-cell>
          <table:table-cell office:value-type="float" office:value="2.03673021328153" calcext:value-type="float">
            <text:p>2,0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5033581617796" calcext:value-type="float">
            <text:p>21,503</text:p>
          </table:table-cell>
          <table:table-cell office:value-type="float" office:value="0.979618347810045" calcext:value-type="float">
            <text:p>0,980</text:p>
          </table:table-cell>
          <table:table-cell office:value-type="float" office:value="8.52333392658527" calcext:value-type="float">
            <text:p>8,5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198653384819" calcext:value-type="float">
            <text:p>11,520</text:p>
          </table:table-cell>
          <table:table-cell office:value-type="float" office:value="5.67410834753893" calcext:value-type="float">
            <text:p>5,6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5211926107553" calcext:value-type="float">
            <text:p>2,152</text:p>
          </table:table-cell>
          <table:table-cell office:value-type="float" office:value="0" calcext:value-type="float">
            <text:p>0,000</text:p>
          </table:table-cell>
          <table:table-cell office:value-type="float" office:value="1.78271613586455" calcext:value-type="float">
            <text:p>1,7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73927295059885" calcext:value-type="float">
            <text:p>1,7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55.477972920945" calcext:value-type="float">
            <text:p>455,478</text:p>
          </table:table-cell>
          <table:table-cell office:value-type="float" office:value="402.672352249119" calcext:value-type="float">
            <text:p>402,6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08070792087912" calcext:value-type="float">
            <text:p>9,081</text:p>
          </table:table-cell>
          <table:table-cell office:value-type="float" office:value="0" calcext:value-type="float">
            <text:p>0,000</text:p>
          </table:table-cell>
          <table:table-cell office:value-type="float" office:value="12.9758383868869" calcext:value-type="float">
            <text:p>12,976</text:p>
          </table:table-cell>
          <table:table-cell office:value-type="float" office:value="0" calcext:value-type="float">
            <text:p>0,000</text:p>
          </table:table-cell>
          <table:table-cell office:value-type="float" office:value="1.91200061207449" calcext:value-type="float">
            <text:p>1,912</text:p>
          </table:table-cell>
          <table:table-cell office:value-type="float" office:value="118.484594606812" calcext:value-type="float">
            <text:p>118,4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2.450364007465" calcext:value-type="float">
            <text:p>212,450</text:p>
          </table:table-cell>
          <table:table-cell office:value-type="float" office:value="10.9955649974178" calcext:value-type="float">
            <text:p>10,996</text:p>
          </table:table-cell>
          <table:table-cell office:value-type="float" office:value="23.3588735802367" calcext:value-type="float">
            <text:p>23,359</text:p>
          </table:table-cell>
          <table:table-cell office:value-type="float" office:value="0" calcext:value-type="float">
            <text:p>0,000</text:p>
          </table:table-cell>
          <table:table-cell office:value-type="float" office:value="13.4144081373468" calcext:value-type="float">
            <text:p>13,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6.1254897409339" calcext:value-type="float">
            <text:p>16,125</text:p>
          </table:table-cell>
          <table:table-cell office:value-type="float" office:value="8.82615682915958" calcext:value-type="float">
            <text:p>8,8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82615682915958" calcext:value-type="float">
            <text:p>8,8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53497121996" calcext:value-type="float">
            <text:p>42,353</text:p>
          </table:table-cell>
          <table:table-cell office:value-type="float" office:value="26.5376428899205" calcext:value-type="float">
            <text:p>26,5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0690125228329" calcext:value-type="float">
            <text:p>3,0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7657673092316" calcext:value-type="float">
            <text:p>21,766</text:p>
          </table:table-cell>
          <table:table-cell office:value-type="float" office:value="0" calcext:value-type="float">
            <text:p>0,000</text:p>
          </table:table-cell>
          <table:table-cell office:value-type="float" office:value="0.776681936465517" calcext:value-type="float">
            <text:p>0,7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88292391940081" calcext:value-type="float">
            <text:p>0,98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1.3426757787407" calcext:value-type="float">
            <text:p>11,343</text:p>
          </table:table-cell>
          <table:table-cell office:value-type="float" office:value="0.165050637960728" calcext:value-type="float">
            <text:p>0,16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65050637960728" calcext:value-type="float">
            <text:p>0,1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450184076571" calcext:value-type="float">
            <text:p>10,645</text:p>
          </table:table-cell>
          <table:table-cell office:value-type="float" office:value="9.54843751491147" calcext:value-type="float">
            <text:p>9,54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54843751491147" calcext:value-type="float">
            <text:p>9,5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490.966178945431" calcext:value-type="float">
            <text:p>490,966</text:p>
          </table:table-cell>
          <table:table-cell office:value-type="float" office:value="462.344884740223" calcext:value-type="float">
            <text:p>462,3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408858832309" calcext:value-type="float">
            <text:p>4,9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2615473552014" calcext:value-type="float">
            <text:p>3,426</text:p>
          </table:table-cell>
          <table:table-cell office:value-type="float" office:value="0" calcext:value-type="float">
            <text:p>0,000</text:p>
          </table:table-cell>
          <table:table-cell office:value-type="float" office:value="5.65862138337937" calcext:value-type="float">
            <text:p>5,659</text:p>
          </table:table-cell>
          <table:table-cell office:value-type="float" office:value="0" calcext:value-type="float">
            <text:p>0,000</text:p>
          </table:table-cell>
          <table:table-cell office:value-type="float" office:value="1.8927552827982" calcext:value-type="float">
            <text:p>1,8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3.617895569324" calcext:value-type="float">
            <text:p>293,618</text:p>
          </table:table-cell>
          <table:table-cell office:value-type="float" office:value="51.797207472323" calcext:value-type="float">
            <text:p>51,797</text:p>
          </table:table-cell>
          <table:table-cell office:value-type="float" office:value="101.008161708555" calcext:value-type="float">
            <text:p>101,0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table:number-columns-repeated="2" office:value-type="float" office:value="34.5659055359101" calcext:value-type="float">
            <text:p>34,56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3904713501109" calcext:value-type="float">
            <text:p>17,390</text:p>
          </table:table-cell>
          <table:table-cell office:value-type="float" office:value="0" calcext:value-type="float">
            <text:p>0,000</text:p>
          </table:table-cell>
          <table:table-cell office:value-type="float" office:value="17.1754341857992" calcext:value-type="float">
            <text:p>17,1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79.956875320998" calcext:value-type="float">
            <text:p>279,957</text:p>
          </table:table-cell>
          <table:table-cell office:value-type="float" office:value="255.333863284881" calcext:value-type="float">
            <text:p>255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8990814082066" calcext:value-type="float">
            <text:p>4,4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9.7870383795606" calcext:value-type="float">
            <text:p>29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9.129042706867" calcext:value-type="float">
            <text:p>129,129</text:p>
          </table:table-cell>
          <table:table-cell office:value-type="float" office:value="81.5259112336553" calcext:value-type="float">
            <text:p>81,526</text:p>
          </table:table-cell>
          <table:table-cell office:value-type="float" office:value="2.2352267413698" calcext:value-type="float">
            <text:p>2,235</text:p>
          </table:table-cell>
          <table:table-cell office:value-type="float" office:value="0" calcext:value-type="float">
            <text:p>0,000</text:p>
          </table:table-cell>
          <table:table-cell office:value-type="float" office:value="8.16673608260808" calcext:value-type="float">
            <text:p>8,1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18.1121587988274" calcext:value-type="float">
            <text:p>18,112</text:p>
          </table:table-cell>
          <table:table-cell office:value-type="float" office:value="16.1091358764054" calcext:value-type="float">
            <text:p>16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5286405271209" calcext:value-type="float">
            <text:p>2,45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1.6576742987161" calcext:value-type="float">
            <text:p>11,658</text:p>
          </table:table-cell>
          <table:table-cell office:value-type="float" office:value="0" calcext:value-type="float">
            <text:p>0,000</text:p>
          </table:table-cell>
          <table:table-cell office:value-type="float" office:value="1.99859752497718" calcext:value-type="float">
            <text:p>1,9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8.86182640388426" calcext:value-type="float">
            <text:p>8,862</text:p>
          </table:table-cell>
          <table:table-cell office:value-type="float" office:value="3.99167772960588" calcext:value-type="float">
            <text:p>3,99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9167772960588" calcext:value-type="float">
            <text:p>3,9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96.370840543239" calcext:value-type="float">
            <text:p>196,371</text:p>
          </table:table-cell>
          <table:table-cell office:value-type="float" office:value="184.44554913302" calcext:value-type="float">
            <text:p>184,446</text:p>
          </table:table-cell>
          <table:table-cell office:value-type="float" office:value="0.349829261691329" calcext:value-type="float">
            <text:p>0,35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1664556734753" calcext:value-type="float">
            <text:p>1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5840040291423" calcext:value-type="float">
            <text:p>8,258</text:p>
          </table:table-cell>
          <table:table-cell office:value-type="float" office:value="48.9892991249389" calcext:value-type="float">
            <text:p>48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0.120171979959" calcext:value-type="float">
            <text:p>120,120</text:p>
          </table:table-cell>
          <table:table-cell office:value-type="float" office:value="0" calcext:value-type="float">
            <text:p>0,000</text:p>
          </table:table-cell>
          <table:table-cell office:value-type="float" office:value="5.31822335285028" calcext:value-type="float">
            <text:p>5,318</text:p>
          </table:table-cell>
          <table:table-cell office:value-type="float" office:value="0" calcext:value-type="float">
            <text:p>0,000</text:p>
          </table:table-cell>
          <table:table-cell office:value-type="float" office:value="0.0929794433184449" calcext:value-type="float">
            <text:p>0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206.285264509916" calcext:value-type="float">
            <text:p>206,285</text:p>
          </table:table-cell>
          <table:table-cell office:value-type="float" office:value="204.352510423314" calcext:value-type="float">
            <text:p>204,3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8132384773721" calcext:value-type="float">
            <text:p>1,7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8.837046185285" calcext:value-type="float">
            <text:p>158,837</text:p>
          </table:table-cell>
          <table:table-cell office:value-type="float" office:value="37.2920074164835" calcext:value-type="float">
            <text:p>37,292</text:p>
          </table:table-cell>
          <table:table-cell office:value-type="float" office:value="6.44213297380781" calcext:value-type="float">
            <text:p>6,4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2.691654652929" calcext:value-type="float">
            <text:p>12,692</text:p>
          </table:table-cell>
          <table:table-cell office:value-type="float" office:value="3.01292611653371" calcext:value-type="float">
            <text:p>3,0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00066634863945" calcext:value-type="float">
            <text:p>3,001</text:p>
          </table:table-cell>
          <table:table-cell office:value-type="float" office:value="0" calcext:value-type="float">
            <text:p>0,000</text:p>
          </table:table-cell>
          <table:table-cell office:value-type="float" office:value="0.0122597678942564" calcext:value-type="float">
            <text:p>0,0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table:number-columns-repeated="2" office:value-type="float" office:value="102.883337707416" calcext:value-type="float">
            <text:p>102,88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0.00530016652" calcext:value-type="float">
            <text:p>100,005</text:p>
          </table:table-cell>
          <table:table-cell office:value-type="float" office:value="0" calcext:value-type="float">
            <text:p>0,000</text:p>
          </table:table-cell>
          <table:table-cell office:value-type="float" office:value="2.87803754089627" calcext:value-type="float">
            <text:p>2,8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1379148793385" calcext:value-type="float">
            <text:p>0,95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911120091795" calcext:value-type="float">
            <text:p>104,911</text:p>
          </table:table-cell>
          <table:table-cell office:value-type="float" office:value="28.2915006184168" calcext:value-type="float">
            <text:p>28,2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6714670353056" calcext:value-type="float">
            <text:p>4,967</text:p>
          </table:table-cell>
          <table:table-cell office:value-type="float" office:value="0" calcext:value-type="float">
            <text:p>0,000</text:p>
          </table:table-cell>
          <table:table-cell office:value-type="float" office:value="20.3667789373292" calcext:value-type="float">
            <text:p>20,3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7974642975714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0.577828547799907" calcext:value-type="float">
            <text:p>0,5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930171597" calcext:value-type="float">
            <text:p>9,12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7.6567680659233" calcext:value-type="float">
            <text:p>27,657</text:p>
          </table:table-cell>
          <table:table-cell office:value-type="float" office:value="27.5920382887309" calcext:value-type="float">
            <text:p>27,59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7.5920382887309" calcext:value-type="float">
            <text:p>27,5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34.361663226496" calcext:value-type="float">
            <text:p>434,362</text:p>
          </table:table-cell>
          <table:table-cell office:value-type="float" office:value="353.535722795137" calcext:value-type="float">
            <text:p>353,536</text:p>
          </table:table-cell>
          <table:table-cell office:value-type="float" office:value="1.0475596710581" calcext:value-type="float">
            <text:p>1,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860493476801" calcext:value-type="float">
            <text:p>20,7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0528244937185" calcext:value-type="float">
            <text:p>9,053</text:p>
          </table:table-cell>
          <table:table-cell office:value-type="float" office:value="0" calcext:value-type="float">
            <text:p>0,000</text:p>
          </table:table-cell>
          <table:table-cell office:value-type="float" office:value="11.2122440527865" calcext:value-type="float">
            <text:p>11,212</text:p>
          </table:table-cell>
          <table:table-cell office:value-type="float" office:value="3.14879893993595" calcext:value-type="float">
            <text:p>3,149</text:p>
          </table:table-cell>
          <table:table-cell office:value-type="float" office:value="18.7835231368325" calcext:value-type="float">
            <text:p>18,784</text:p>
          </table:table-cell>
          <table:table-cell office:value-type="float" office:value="39.5393160393437" calcext:value-type="float">
            <text:p>39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4.042426420057" calcext:value-type="float">
            <text:p>204,042</text:p>
          </table:table-cell>
          <table:table-cell office:value-type="float" office:value="0" calcext:value-type="float">
            <text:p>0,000</text:p>
          </table:table-cell>
          <table:table-cell office:value-type="float" office:value="40.9187004742906" calcext:value-type="float">
            <text:p>40,9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0428021943446" calcext:value-type="float">
            <text:p>5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90.65297680994" calcext:value-type="float">
            <text:p>190,653</text:p>
          </table:table-cell>
          <table:table-cell office:value-type="float" office:value="152.511822310626" calcext:value-type="float">
            <text:p>152,5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5509815539644" calcext:value-type="float">
            <text:p>12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7.951436137831" calcext:value-type="float">
            <text:p>127,951</text:p>
          </table:table-cell>
          <table:table-cell office:value-type="float" office:value="0" calcext:value-type="float">
            <text:p>0,000</text:p>
          </table:table-cell>
          <table:table-cell office:value-type="float" office:value="11.6811131019207" calcext:value-type="float">
            <text:p>11,681</text:p>
          </table:table-cell>
          <table:table-cell office:value-type="float" office:value="0" calcext:value-type="float">
            <text:p>0,000</text:p>
          </table:table-cell>
          <table:table-cell office:value-type="float" office:value="0.328291516909494" calcext:value-type="float">
            <text:p>0,3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61.194907787226" calcext:value-type="float">
            <text:p>961,195</text:p>
          </table:table-cell>
          <table:table-cell office:value-type="float" office:value="715.389536933662" calcext:value-type="float">
            <text:p>715,3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0.4663225142243" calcext:value-type="float">
            <text:p>30,466</text:p>
          </table:table-cell>
          <table:table-cell office:value-type="float" office:value="0" calcext:value-type="float">
            <text:p>0,000</text:p>
          </table:table-cell>
          <table:table-cell office:value-type="float" office:value="26.2567232790343" calcext:value-type="float">
            <text:p>26,257</text:p>
          </table:table-cell>
          <table:table-cell office:value-type="float" office:value="10.9253770508195" calcext:value-type="float">
            <text:p>10,925</text:p>
          </table:table-cell>
          <table:table-cell office:value-type="float" office:value="6.81408873927056" calcext:value-type="float">
            <text:p>6,814</text:p>
          </table:table-cell>
          <table:table-cell office:value-type="float" office:value="36.8180687757215" calcext:value-type="float">
            <text:p>36,8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2.610249454355" calcext:value-type="float">
            <text:p>452,610</text:p>
          </table:table-cell>
          <table:table-cell office:value-type="float" office:value="69.3705319164695" calcext:value-type="float">
            <text:p>69,371</text:p>
          </table:table-cell>
          <table:table-cell office:value-type="float" office:value="66.3461913708436" calcext:value-type="float">
            <text:p>66,3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7819838329233" calcext:value-type="float">
            <text:p>15,78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7.2695927079914" calcext:value-type="float">
            <text:p>37,270</text:p>
          </table:table-cell>
          <table:table-cell office:value-type="float" office:value="37.2565633171057" calcext:value-type="float">
            <text:p>37,25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25847636530233" calcext:value-type="float">
            <text:p>8,258</text:p>
          </table:table-cell>
          <table:table-cell office:value-type="float" office:value="8.6383170324259" calcext:value-type="float">
            <text:p>8,638</text:p>
          </table:table-cell>
          <table:table-cell office:value-type="float" office:value="20.3597699193775" calcext:value-type="float">
            <text:p>20,3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13.9940250981793" calcext:value-type="float">
            <text:p>13,994</text:p>
          </table:table-cell>
          <table:table-cell office:value-type="float" office:value="6.83574878195046" calcext:value-type="float">
            <text:p>6,8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3574878195046" calcext:value-type="float">
            <text:p>6,83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table:number-columns-repeated="2" office:value-type="float" office:value="15.8806739163191" calcext:value-type="float">
            <text:p>15,88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30967726413746" calcext:value-type="float">
            <text:p>5,3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709966521816" calcext:value-type="float">
            <text:p>10,5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5.9270774669606" calcext:value-type="float">
            <text:p>85,927</text:p>
          </table:table-cell>
          <table:table-cell office:value-type="float" office:value="79.961322006574" calcext:value-type="float">
            <text:p>79,96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78805308701327" calcext:value-type="float">
            <text:p>2,788</text:p>
          </table:table-cell>
          <table:table-cell office:value-type="float" office:value="22.0407338642979" calcext:value-type="float">
            <text:p>22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9643289078947" calcext:value-type="float">
            <text:p>54,964</text:p>
          </table:table-cell>
          <table:table-cell office:value-type="float" office:value="0" calcext:value-type="float">
            <text:p>0,000</text:p>
          </table:table-cell>
          <table:table-cell office:value-type="float" office:value="0.168206147368129" calcext:value-type="float">
            <text:p>0,1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8520906131317" calcext:value-type="float">
            <text:p>83,852</text:p>
          </table:table-cell>
          <table:table-cell office:value-type="float" office:value="34.9062561888182" calcext:value-type="float">
            <text:p>34,9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0711140131836" calcext:value-type="float">
            <text:p>11,0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8351421756346" calcext:value-type="float">
            <text:p>23,8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4.2638671501198" calcext:value-type="float">
            <text:p>24,264</text:p>
          </table:table-cell>
          <table:table-cell office:value-type="float" office:value="20.5933688463298" calcext:value-type="float">
            <text:p>20,5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1730587762399" calcext:value-type="float">
            <text:p>3,8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7544776070879" calcext:value-type="float">
            <text:p>8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0888741242041" calcext:value-type="float">
            <text:p>7,509</text:p>
          </table:table-cell>
          <table:table-cell office:value-type="float" office:value="0" calcext:value-type="float">
            <text:p>0,000</text:p>
          </table:table-cell>
          <table:table-cell office:value-type="float" office:value="0.291727795576588" calcext:value-type="float">
            <text:p>0,2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1.2070364710771" calcext:value-type="float">
            <text:p>61,207</text:p>
          </table:table-cell>
          <table:table-cell office:value-type="float" office:value="55.9284129496666" calcext:value-type="float">
            <text:p>55,92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7.4554279001883" calcext:value-type="float">
            <text:p>17,4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9145721836166" calcext:value-type="float">
            <text:p>36,915</text:p>
          </table:table-cell>
          <table:table-cell office:value-type="float" office:value="0" calcext:value-type="float">
            <text:p>0,000</text:p>
          </table:table-cell>
          <table:table-cell office:value-type="float" office:value="1.55841286586166" calcext:value-type="float">
            <text:p>1,5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.51659678291082" calcext:value-type="float">
            <text:p>6,51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897546432504" calcext:value-type="float">
            <text:p>0,000</text:p>
          </table:table-cell>
          <table:table-cell office:value-type="float" office:value="0.0000239257226993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0239257226993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.4506006174974" calcext:value-type="float">
            <text:p>61,451</text:p>
          </table:table-cell>
          <table:table-cell office:value-type="float" office:value="56.3883812881574" calcext:value-type="float">
            <text:p>56,38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48118385806902" calcext:value-type="float">
            <text:p>5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9071974300884" calcext:value-type="float">
            <text:p>50,9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0991775879935" calcext:value-type="float">
            <text:p>4,910</text:p>
          </table:table-cell>
          <table:table-cell office:value-type="float" office:value="3.22494464830631" calcext:value-type="float">
            <text:p>3,22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22494464830631" calcext:value-type="float">
            <text:p>3,2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17.1344765366786" calcext:value-type="float">
            <text:p>17,13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1.26471266340638" calcext:value-type="float">
            <text:p>1,26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26471266340638" calcext:value-type="float">
            <text:p>1,2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2" office:value-type="float" office:value="0.0067608097439516" calcext:value-type="float">
            <text:p>0,00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67608097439516" calcext:value-type="float">
            <text:p>0,0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9959548239284" calcext:value-type="float">
            <text:p>4,00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table:number-columns-repeated="2" office:value-type="float" office:value="3.53598465857171" calcext:value-type="float">
            <text:p>3,5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53598465857171" calcext:value-type="float">
            <text:p>3,5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5.3023315413351" calcext:value-type="float">
            <text:p>25,302</text:p>
          </table:table-cell>
          <table:table-cell office:value-type="float" office:value="7.25122460539933" calcext:value-type="float">
            <text:p>7,2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2157049459588" calcext:value-type="float">
            <text:p>1,8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1460152867095" calcext:value-type="float">
            <text:p>1,915</text:p>
          </table:table-cell>
          <table:table-cell office:value-type="float" office:value="0" calcext:value-type="float">
            <text:p>0,000</text:p>
          </table:table-cell>
          <table:table-cell office:value-type="float" office:value="1.45990187272001" calcext:value-type="float">
            <text:p>1,4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515070941249" calcext:value-type="float">
            <text:p>2,05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table:number-columns-repeated="2" office:value-type="float" office:value="5.03979455321034" calcext:value-type="float">
            <text:p>5,0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3979455321034" calcext:value-type="float">
            <text:p>5,04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.84739973906213" calcext:value-type="float">
            <text:p>3,84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10.4147828129751" calcext:value-type="float">
            <text:p>10,415</text:p>
          </table:table-cell>
          <table:table-cell office:value-type="float" office:value="7.38704166042532" calcext:value-type="float">
            <text:p>7,3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8491396128992" calcext:value-type="float">
            <text:p>3,385</text:p>
          </table:table-cell>
          <table:table-cell office:value-type="float" office:value="2.68853038122265" calcext:value-type="float">
            <text:p>2,6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1359731791275" calcext:value-type="float">
            <text:p>1,3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3.73926251190985" calcext:value-type="float">
            <text:p>3,739</text:p>
          </table:table-cell>
          <table:table-cell office:value-type="float" office:value="3.71111515709789" calcext:value-type="float">
            <text:p>3,71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68359100540718" calcext:value-type="float">
            <text:p>3,6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75241516907138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520860766896" calcext:value-type="float">
            <text:p>19,152</text:p>
          </table:table-cell>
          <table:table-cell office:value-type="float" office:value="14.5675031018812" calcext:value-type="float">
            <text:p>14,56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5675031018812" calcext:value-type="float">
            <text:p>14,5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171535881028" calcext:value-type="float">
            <text:p>244,172</text:p>
          </table:table-cell>
          <table:table-cell office:value-type="float" office:value="121.253238681563" calcext:value-type="float">
            <text:p>121,2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9378375936608" calcext:value-type="float">
            <text:p>0,9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9146232814028" calcext:value-type="float">
            <text:p>17,9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8.5920918289864" calcext:value-type="float">
            <text:p>68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826638707858" calcext:value-type="float">
            <text:p>22,983</text:p>
          </table:table-cell>
          <table:table-cell office:value-type="float" office:value="8.57356802774033" calcext:value-type="float">
            <text:p>8,574</text:p>
          </table:table-cell>
          <table:table-cell office:value-type="float" office:value="2.19091329671097" calcext:value-type="float">
            <text:p>2,1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914517235932" calcext:value-type="float">
            <text:p>22,915</text:p>
          </table:table-cell>
          <table:table-cell office:value-type="float" office:value="15.0448009095576" calcext:value-type="float">
            <text:p>15,04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0448009095576" calcext:value-type="float">
            <text:p>15,0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61.1892898038636" calcext:value-type="float">
            <text:p>61,189</text:p>
          </table:table-cell>
          <table:table-cell office:value-type="float" office:value="60.7198204644753" calcext:value-type="float">
            <text:p>60,72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1.774426828031" calcext:value-type="float">
            <text:p>31,774</text:p>
          </table:table-cell>
          <table:table-cell office:value-type="float" office:value="0" calcext:value-type="float">
            <text:p>0,000</text:p>
          </table:table-cell>
          <table:table-cell office:value-type="float" office:value="28.9453936364443" calcext:value-type="float">
            <text:p>28,9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table:number-columns-repeated="2" office:value-type="float" office:value="16.8313190355012" calcext:value-type="float">
            <text:p>16,83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8313190355012" calcext:value-type="float">
            <text:p>16,8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table:number-columns-repeated="2" office:value-type="float" office:value="7.54645257830005" calcext:value-type="float">
            <text:p>7,5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54645257830005" calcext:value-type="float">
            <text:p>7,5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table:number-columns-repeated="2" office:value-type="float" office:value="5.48704558964239" calcext:value-type="float">
            <text:p>5,4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48704558964239" calcext:value-type="float">
            <text:p>5,4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.92255841523894" calcext:value-type="float">
            <text:p>3,92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4504452914859" calcext:value-type="float">
            <text:p>39,450</text:p>
          </table:table-cell>
          <table:table-cell office:value-type="float" office:value="9.58524554236702" calcext:value-type="float">
            <text:p>9,5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25669929775048" calcext:value-type="float">
            <text:p>6,257</text:p>
          </table:table-cell>
          <table:table-cell office:value-type="float" office:value="0" calcext:value-type="float">
            <text:p>0,000</text:p>
          </table:table-cell>
          <table:table-cell office:value-type="float" office:value="0.723888952109161" calcext:value-type="float">
            <text:p>0,724</text:p>
          </table:table-cell>
          <table:table-cell office:value-type="float" office:value="0.888478619598871" calcext:value-type="float">
            <text:p>0,88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12455872272566" calcext:value-type="float">
            <text:p>1,125</text:p>
          </table:table-cell>
          <table:table-cell office:value-type="float" office:value="0.591619950182844" calcext:value-type="float">
            <text:p>0,592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0.470590294566021" calcext:value-type="float">
            <text:p>0,47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33.5590277578147" calcext:value-type="float">
            <text:p>33,559</text:p>
          </table:table-cell>
          <table:table-cell office:value-type="float" office:value="26.7450957895561" calcext:value-type="float">
            <text:p>26,745</text:p>
          </table:table-cell>
          <table:table-cell office:value-type="float" office:value="0" calcext:value-type="float">
            <text:p>0,000</text:p>
          </table:table-cell>
          <table:table-cell office:value-type="float" office:value="1.00293368168996" calcext:value-type="float">
            <text:p>1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849122155589" calcext:value-type="float">
            <text:p>2,7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6755640688718" calcext:value-type="float">
            <text:p>19,676</text:p>
          </table:table-cell>
          <table:table-cell office:value-type="float" office:value="0" calcext:value-type="float">
            <text:p>0,000</text:p>
          </table:table-cell>
          <table:table-cell office:value-type="float" office:value="3.28168582343547" calcext:value-type="float">
            <text:p>3,2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.33716546331186" calcext:value-type="float">
            <text:p>9,33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79.2294118485092" calcext:value-type="float">
            <text:p>79,229</text:p>
          </table:table-cell>
          <table:table-cell office:value-type="float" office:value="68.5200241317569" calcext:value-type="float">
            <text:p>68,52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2931293048511" calcext:value-type="float">
            <text:p>10,293</text:p>
          </table:table-cell>
          <table:table-cell office:value-type="float" office:value="16.049805300856" calcext:value-type="float">
            <text:p>16,0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8166311720195" calcext:value-type="float">
            <text:p>32,817</text:p>
          </table:table-cell>
          <table:table-cell office:value-type="float" office:value="8.86462512038883" calcext:value-type="float">
            <text:p>8,8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95833233641494" calcext:value-type="float">
            <text:p>0,49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17.443412446519" calcext:value-type="float">
            <text:p>117,443</text:p>
          </table:table-cell>
          <table:table-cell office:value-type="float" office:value="35.5174019719452" calcext:value-type="float">
            <text:p>35,5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261188991329" calcext:value-type="float">
            <text:p>3,326</text:p>
          </table:table-cell>
          <table:table-cell office:value-type="float" office:value="0" calcext:value-type="float">
            <text:p>0,000</text:p>
          </table:table-cell>
          <table:table-cell office:value-type="float" office:value="3.26502390109552" calcext:value-type="float">
            <text:p>3,2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5557852462572" calcext:value-type="float">
            <text:p>26,556</text:p>
          </table:table-cell>
          <table:table-cell office:value-type="float" office:value="0" calcext:value-type="float">
            <text:p>0,000</text:p>
          </table:table-cell>
          <table:table-cell office:value-type="float" office:value="2.37047392545956" calcext:value-type="float">
            <text:p>2,3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47.6579235246917" calcext:value-type="float">
            <text:p>47,658</text:p>
          </table:table-cell>
          <table:table-cell office:value-type="float" office:value="1.41035818519131" calcext:value-type="float">
            <text:p>1,41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41035818519131" calcext:value-type="float">
            <text:p>1,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0.694934793263" calcext:value-type="float">
            <text:p>200,695</text:p>
          </table:table-cell>
          <table:table-cell office:value-type="float" office:value="179.157444605827" calcext:value-type="float">
            <text:p>179,1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3592974019823" calcext:value-type="float">
            <text:p>5,1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4.58743965768" calcext:value-type="float">
            <text:p>144,587</text:p>
          </table:table-cell>
          <table:table-cell office:value-type="float" office:value="6.38133618718317" calcext:value-type="float">
            <text:p>6,381</text:p>
          </table:table-cell>
          <table:table-cell office:value-type="float" office:value="4.18600242072654" calcext:value-type="float">
            <text:p>4,186</text:p>
          </table:table-cell>
          <table:table-cell office:value-type="float" office:value="0" calcext:value-type="float">
            <text:p>0,000</text:p>
          </table:table-cell>
          <table:table-cell office:value-type="float" office:value="18.8667366000395" calcext:value-type="float">
            <text:p>18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table:number-columns-repeated="2" office:value-type="float" office:value="6.44345446345511" calcext:value-type="float">
            <text:p>6,4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44345446345511" calcext:value-type="float">
            <text:p>6,4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6.2528502507847" calcext:value-type="float">
            <text:p>46,253</text:p>
          </table:table-cell>
          <table:table-cell office:value-type="float" office:value="26.6586707423769" calcext:value-type="float">
            <text:p>26,65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9571377243297" calcext:value-type="float">
            <text:p>10,957</text:p>
          </table:table-cell>
          <table:table-cell office:value-type="float" office:value="0" calcext:value-type="float">
            <text:p>0,000</text:p>
          </table:table-cell>
          <table:table-cell office:value-type="float" office:value="4.44670602614514" calcext:value-type="float">
            <text:p>4,447</text:p>
          </table:table-cell>
          <table:table-cell office:value-type="float" office:value="0" calcext:value-type="float">
            <text:p>0,000</text:p>
          </table:table-cell>
          <table:table-cell office:value-type="float" office:value="11.2548269919021" calcext:value-type="float">
            <text:p>11,2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4.1890041672209" calcext:value-type="float">
            <text:p>64,189</text:p>
          </table:table-cell>
          <table:table-cell office:value-type="float" office:value="60.2824078326029" calcext:value-type="float">
            <text:p>60,2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6919652714888" calcext:value-type="float">
            <text:p>6,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9366539901752" calcext:value-type="float">
            <text:p>6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4742176842571" calcext:value-type="float">
            <text:p>38,474</text:p>
          </table:table-cell>
          <table:table-cell office:value-type="float" office:value="0" calcext:value-type="float">
            <text:p>0,000</text:p>
          </table:table-cell>
          <table:table-cell office:value-type="float" office:value="8.64532822217936" calcext:value-type="float">
            <text:p>8,6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0587858413108" calcext:value-type="float">
            <text:p>64,059</text:p>
          </table:table-cell>
          <table:table-cell office:value-type="float" office:value="64.0587858413109" calcext:value-type="float">
            <text:p>64,0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69997662833071" calcext:value-type="float">
            <text:p>6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8399960406316" calcext:value-type="float">
            <text:p>30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5912573467521" calcext:value-type="float">
            <text:p>4,2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0495872770216" calcext:value-type="float">
            <text:p>5,105</text:p>
          </table:table-cell>
          <table:table-cell office:value-type="float" office:value="0" calcext:value-type="float">
            <text:p>0,000</text:p>
          </table:table-cell>
          <table:table-cell office:value-type="float" office:value="17.1547287099712" calcext:value-type="float">
            <text:p>17,15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9896174389647" calcext:value-type="float">
            <text:p>7,099</text:p>
          </table:table-cell>
          <table:table-cell office:value-type="float" office:value="0.875030735087712" calcext:value-type="float">
            <text:p>0,8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5544424926569" calcext:value-type="float">
            <text:p>0,0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59486310161143" calcext:value-type="float">
            <text:p>0,8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table:number-columns-repeated="2" office:value-type="float" office:value="6.3452715352685" calcext:value-type="float">
            <text:p>6,34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3452715352685" calcext:value-type="float">
            <text:p>6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5876825266104" calcext:value-type="float">
            <text:p>93,588</text:p>
          </table:table-cell>
          <table:table-cell office:value-type="float" office:value="84.3070716532506" calcext:value-type="float">
            <text:p>84,3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8.6910729796745" calcext:value-type="float">
            <text:p>38,691</text:p>
          </table:table-cell>
          <table:table-cell office:value-type="float" office:value="0.0000199932287247" calcext:value-type="float">
            <text:p>0,000</text:p>
          </table:table-cell>
          <table:table-cell office:value-type="float" office:value="45.6159786803474" calcext:value-type="float">
            <text:p>45,6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table:number-columns-repeated="2" office:value-type="float" office:value="34.2686953174322" calcext:value-type="float">
            <text:p>34,26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38979318574812" calcext:value-type="float">
            <text:p>0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2547973855747" calcext:value-type="float">
            <text:p>34,2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75.0283030681281" calcext:value-type="float">
            <text:p>75,028</text:p>
          </table:table-cell>
          <table:table-cell office:value-type="float" office:value="41.3837405508131" calcext:value-type="float">
            <text:p>41,38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7.0370253795388" calcext:value-type="float">
            <text:p>37,037</text:p>
          </table:table-cell>
          <table:table-cell office:value-type="float" office:value="0" calcext:value-type="float">
            <text:p>0,000</text:p>
          </table:table-cell>
          <table:table-cell office:value-type="float" office:value="4.34671517127433" calcext:value-type="float">
            <text:p>4,3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6152" calcext:value-type="float">
            <text:p>1,35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42.3455185149591" calcext:value-type="float">
            <text:p>42,346</text:p>
          </table:table-cell>
          <table:table-cell office:value-type="float" office:value="12.5702495900769" calcext:value-type="float">
            <text:p>12,5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4380637338123" calcext:value-type="float">
            <text:p>5,9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5771934948848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6.14562472472991" calcext:value-type="float">
            <text:p>6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5046557016901" calcext:value-type="float">
            <text:p>0,33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2.360002285869" calcext:value-type="float">
            <text:p>122,360</text:p>
          </table:table-cell>
          <table:table-cell office:value-type="float" office:value="93.3339358623022" calcext:value-type="float">
            <text:p>93,33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6146046385971" calcext:value-type="float">
            <text:p>1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3.2093194941188" calcext:value-type="float">
            <text:p>83,209</text:p>
          </table:table-cell>
          <table:table-cell office:value-type="float" office:value="5.9875238896196" calcext:value-type="float">
            <text:p>5,988</text:p>
          </table:table-cell>
          <table:table-cell office:value-type="float" office:value="3.07563201470407" calcext:value-type="float">
            <text:p>3,0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5276" calcext:value-type="float">
            <text:p>17,484</text:p>
          </table:table-cell>
          <table:table-cell office:value-type="float" office:value="4.30509127020662" calcext:value-type="float">
            <text:p>4,3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8830009940093" calcext:value-type="float">
            <text:p>2,883</text:p>
          </table:table-cell>
          <table:table-cell office:value-type="float" office:value="0" calcext:value-type="float">
            <text:p>0,000</text:p>
          </table:table-cell>
          <table:table-cell office:value-type="float" office:value="1.42209027619732" calcext:value-type="float">
            <text:p>1,4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86867934990641" calcext:value-type="float">
            <text:p>0,487</text:p>
          </table:table-cell>
          <table:table-cell office:value-type="float" office:value="0.340367218567254" calcext:value-type="float">
            <text:p>0,3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340367218567254" calcext:value-type="float">
            <text:p>0,3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008" calcext:value-type="float">
            <text:p>0,77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6012316170735" calcext:value-type="float">
            <text:p>39,601</text:p>
          </table:table-cell>
          <table:table-cell office:value-type="float" office:value="24.6714115307654" calcext:value-type="float">
            <text:p>24,6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04120291076816" calcext:value-type="float">
            <text:p>4,041</text:p>
          </table:table-cell>
          <table:table-cell office:value-type="float" office:value="7.79109922761289" calcext:value-type="float">
            <text:p>7,7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6246398988443" calcext:value-type="float">
            <text:p>7,162</text:p>
          </table:table-cell>
          <table:table-cell office:value-type="float" office:value="0" calcext:value-type="float">
            <text:p>0,000</text:p>
          </table:table-cell>
          <table:table-cell office:value-type="float" office:value="5.67664540249997" calcext:value-type="float">
            <text:p>5,6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21.4721252765041" calcext:value-type="float">
            <text:p>21,472</text:p>
          </table:table-cell>
          <table:table-cell office:value-type="float" office:value="13.5213306156338" calcext:value-type="float">
            <text:p>13,52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8533069472361" calcext:value-type="float">
            <text:p>11,853</text:p>
          </table:table-cell>
          <table:table-cell office:value-type="float" office:value="0" calcext:value-type="float">
            <text:p>0,000</text:p>
          </table:table-cell>
          <table:table-cell office:value-type="float" office:value="1.66802366839771" calcext:value-type="float">
            <text:p>1,6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.333200953054" calcext:value-type="float">
            <text:p>103,333</text:p>
          </table:table-cell>
          <table:table-cell office:value-type="float" office:value="89.1751092384949" calcext:value-type="float">
            <text:p>89,1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20445502904435" calcext:value-type="float">
            <text:p>8,204</text:p>
          </table:table-cell>
          <table:table-cell office:value-type="float" office:value="0" calcext:value-type="float">
            <text:p>0,000</text:p>
          </table:table-cell>
          <table:table-cell office:value-type="float" office:value="11.7494898503305" calcext:value-type="float">
            <text:p>11,7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5498138037028" calcext:value-type="float">
            <text:p>18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5465854728531" calcext:value-type="float">
            <text:p>46,5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2476508256417" calcext:value-type="float">
            <text:p>4,12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9.3759679354558" calcext:value-type="float">
            <text:p>59,376</text:p>
          </table:table-cell>
          <table:table-cell office:value-type="float" office:value="51.134789346581" calcext:value-type="float">
            <text:p>51,1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5.6268068992231" calcext:value-type="float">
            <text:p>15,6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4546327490776" calcext:value-type="float">
            <text:p>25,455</text:p>
          </table:table-cell>
          <table:table-cell office:value-type="float" office:value="0" calcext:value-type="float">
            <text:p>0,000</text:p>
          </table:table-cell>
          <table:table-cell office:value-type="float" office:value="10.0533496982803" calcext:value-type="float">
            <text:p>10,0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107678970506" calcext:value-type="float">
            <text:p>14,911</text:p>
          </table:table-cell>
          <table:table-cell office:value-type="float" office:value="13.0728483238654" calcext:value-type="float">
            <text:p>13,07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494412067056115" calcext:value-type="float">
            <text:p>0,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222469621918" calcext:value-type="float">
            <text:p>12,522</text:p>
          </table:table-cell>
          <table:table-cell office:value-type="float" office:value="0.0561892946174719" calcext:value-type="float">
            <text:p>0,0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21.054685759151" calcext:value-type="float">
            <text:p>721,055</text:p>
          </table:table-cell>
          <table:table-cell office:value-type="float" office:value="634.836334036859" calcext:value-type="float">
            <text:p>634,8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0224497725727" calcext:value-type="float">
            <text:p>11,022</text:p>
          </table:table-cell>
          <table:table-cell office:value-type="float" office:value="0" calcext:value-type="float">
            <text:p>0,000</text:p>
          </table:table-cell>
          <table:table-cell office:value-type="float" office:value="6.58544967636177" calcext:value-type="float">
            <text:p>6,585</text:p>
          </table:table-cell>
          <table:table-cell office:value-type="float" office:value="6.40425601940562" calcext:value-type="float">
            <text:p>6,404</text:p>
          </table:table-cell>
          <table:table-cell office:value-type="float" office:value="4.86515215329396" calcext:value-type="float">
            <text:p>4,865</text:p>
          </table:table-cell>
          <table:table-cell office:value-type="float" office:value="155.554540176366" calcext:value-type="float">
            <text:p>155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5.560870734247" calcext:value-type="float">
            <text:p>355,561</text:p>
          </table:table-cell>
          <table:table-cell office:value-type="float" office:value="38.2883840597399" calcext:value-type="float">
            <text:p>38,288</text:p>
          </table:table-cell>
          <table:table-cell office:value-type="float" office:value="36.5812071336267" calcext:value-type="float">
            <text:p>36,581</text:p>
          </table:table-cell>
          <table:table-cell office:value-type="float" office:value="0" calcext:value-type="float">
            <text:p>0,000</text:p>
          </table:table-cell>
          <table:table-cell office:value-type="float" office:value="0.162524853722518" calcext:value-type="float">
            <text:p>0,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811499457523" calcext:value-type="float">
            <text:p>19,81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3.41578096905314" calcext:value-type="float">
            <text:p>3,416</text:p>
          </table:table-cell>
          <table:table-cell office:value-type="float" office:value="1.2126388925736" calcext:value-type="float">
            <text:p>1,2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2126388925736" calcext:value-type="float">
            <text:p>1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409.492147775904" calcext:value-type="float">
            <text:p>409,492</text:p>
          </table:table-cell>
          <table:table-cell office:value-type="float" office:value="339.338153861793" calcext:value-type="float">
            <text:p>339,338</text:p>
          </table:table-cell>
          <table:table-cell office:value-type="float" office:value="1.16881229449539" calcext:value-type="float">
            <text:p>1,1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13707513083263" calcext:value-type="float">
            <text:p>3,137</text:p>
          </table:table-cell>
          <table:table-cell office:value-type="float" office:value="0" calcext:value-type="float">
            <text:p>0,000</text:p>
          </table:table-cell>
          <table:table-cell office:value-type="float" office:value="2.98795860260347" calcext:value-type="float">
            <text:p>2,9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5.616070523011" calcext:value-type="float">
            <text:p>245,616</text:p>
          </table:table-cell>
          <table:table-cell office:value-type="float" office:value="17.3358319138321" calcext:value-type="float">
            <text:p>17,336</text:p>
          </table:table-cell>
          <table:table-cell office:value-type="float" office:value="69.0924053970181" calcext:value-type="float">
            <text:p>69,0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13.302881392216" calcext:value-type="float">
            <text:p>113,303</text:p>
          </table:table-cell>
          <table:table-cell office:value-type="float" office:value="93.7275758148334" calcext:value-type="float">
            <text:p>93,72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9.3875352972795" calcext:value-type="float">
            <text:p>89,3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34004051755386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1.266078684515" calcext:value-type="float">
            <text:p>121,266</text:p>
          </table:table-cell>
          <table:table-cell office:value-type="float" office:value="69.3905107960026" calcext:value-type="float">
            <text:p>69,3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1608126654978" calcext:value-type="float">
            <text:p>0,3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2.2446712610003" calcext:value-type="float">
            <text:p>32,245</text:p>
          </table:table-cell>
          <table:table-cell office:value-type="float" office:value="22.8719409370135" calcext:value-type="float">
            <text:p>22,872</text:p>
          </table:table-cell>
          <table:table-cell office:value-type="float" office:value="13.957817331439" calcext:value-type="float">
            <text:p>13,9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.256034921472" calcext:value-type="float">
            <text:p>109,256</text:p>
          </table:table-cell>
          <table:table-cell office:value-type="float" office:value="74.8267781099078" calcext:value-type="float">
            <text:p>74,8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02233780355357" calcext:value-type="float">
            <text:p>6,022</text:p>
          </table:table-cell>
          <table:table-cell office:value-type="float" office:value="3.26191588799096" calcext:value-type="float">
            <text:p>3,262</text:p>
          </table:table-cell>
          <table:table-cell office:value-type="float" office:value="10.9090759825226" calcext:value-type="float">
            <text:p>10,909</text:p>
          </table:table-cell>
          <table:table-cell office:value-type="float" office:value="3.26989801307086" calcext:value-type="float">
            <text:p>3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2861294850235" calcext:value-type="float">
            <text:p>43,286</text:p>
          </table:table-cell>
          <table:table-cell office:value-type="float" office:value="0" calcext:value-type="float">
            <text:p>0,000</text:p>
          </table:table-cell>
          <table:table-cell office:value-type="float" office:value="8.07742093774626" calcext:value-type="float">
            <text:p>8,0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28513322364" calcext:value-type="float">
            <text:p>20,083</text:p>
          </table:table-cell>
          <table:table-cell office:value-type="float" office:value="16.2054132197668" calcext:value-type="float">
            <text:p>16,2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977606590449" calcext:value-type="float">
            <text:p>15,978</text:p>
          </table:table-cell>
          <table:table-cell office:value-type="float" office:value="0" calcext:value-type="float">
            <text:p>0,000</text:p>
          </table:table-cell>
          <table:table-cell office:value-type="float" office:value="0.227806629317816" calcext:value-type="float">
            <text:p>0,2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55.7074199130321" calcext:value-type="float">
            <text:p>55,707</text:p>
          </table:table-cell>
          <table:table-cell office:value-type="float" office:value="55.657011048419" calcext:value-type="float">
            <text:p>55,65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3.4209588687733" calcext:value-type="float">
            <text:p>53,421</text:p>
          </table:table-cell>
          <table:table-cell office:value-type="float" office:value="0" calcext:value-type="float">
            <text:p>0,000</text:p>
          </table:table-cell>
          <table:table-cell office:value-type="float" office:value="1.58164427607282" calcext:value-type="float">
            <text:p>1,582</text:p>
          </table:table-cell>
          <table:table-cell office:value-type="float" office:value="0" calcext:value-type="float">
            <text:p>0,000</text:p>
          </table:table-cell>
          <table:table-cell office:value-type="float" office:value="0.65440790357285" calcext:value-type="float">
            <text:p>0,6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808933598803" calcext:value-type="float">
            <text:p>201,809</text:p>
          </table:table-cell>
          <table:table-cell office:value-type="float" office:value="31.2897432745146" calcext:value-type="float">
            <text:p>31,2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39298644951396" calcext:value-type="float">
            <text:p>0,2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256414997858" calcext:value-type="float">
            <text:p>13,4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9335776541198" calcext:value-type="float">
            <text:p>5,093</text:p>
          </table:table-cell>
          <table:table-cell office:value-type="float" office:value="0" calcext:value-type="float">
            <text:p>0,000</text:p>
          </table:table-cell>
          <table:table-cell office:value-type="float" office:value="12.5314453643654" calcext:value-type="float">
            <text:p>12,5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39381414811" calcext:value-type="float">
            <text:p>74,139</text:p>
          </table:table-cell>
          <table:table-cell office:value-type="float" office:value="67.0970798042704" calcext:value-type="float">
            <text:p>67,0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2955608545543" calcext:value-type="float">
            <text:p>2,0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61888074072124" calcext:value-type="float">
            <text:p>0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0611753659773" calcext:value-type="float">
            <text:p>45,061</text:p>
          </table:table-cell>
          <table:table-cell office:value-type="float" office:value="0" calcext:value-type="float">
            <text:p>0,000</text:p>
          </table:table-cell>
          <table:table-cell office:value-type="float" office:value="19.6444602787655" calcext:value-type="float">
            <text:p>19,6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20.0655159253727" calcext:value-type="float">
            <text:p>20,066</text:p>
          </table:table-cell>
          <table:table-cell office:value-type="float" office:value="13.5678420548623" calcext:value-type="float">
            <text:p>13,56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2396699863377" calcext:value-type="float">
            <text:p>11,240</text:p>
          </table:table-cell>
          <table:table-cell office:value-type="float" office:value="0" calcext:value-type="float">
            <text:p>0,000</text:p>
          </table:table-cell>
          <table:table-cell office:value-type="float" office:value="2.32817206852458" calcext:value-type="float">
            <text:p>2,3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58.485536461814" calcext:value-type="float">
            <text:p>58,486</text:p>
          </table:table-cell>
          <table:table-cell office:value-type="float" office:value="27.1424012787208" calcext:value-type="float">
            <text:p>27,1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3987076292126" calcext:value-type="float">
            <text:p>1,0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1025305157995" calcext:value-type="float">
            <text:p>26,1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41.1151417957567" calcext:value-type="float">
            <text:p>41,115</text:p>
          </table:table-cell>
          <table:table-cell office:value-type="float" office:value="6.38570814206638" calcext:value-type="float">
            <text:p>6,38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38570814206638" calcext:value-type="float">
            <text:p>6,3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253578970963" calcext:value-type="float">
            <text:p>1,72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19853616784" calcext:value-type="float">
            <text:p>28,582</text:p>
          </table:table-cell>
          <table:table-cell office:value-type="float" office:value="10.4233719515239" calcext:value-type="float">
            <text:p>10,4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1915588023596" calcext:value-type="float">
            <text:p>10,1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31813149164315" calcext:value-type="float">
            <text:p>0,2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2.983541718623" calcext:value-type="float">
            <text:p>142,984</text:p>
          </table:table-cell>
          <table:table-cell office:value-type="float" office:value="126.117778955753" calcext:value-type="float">
            <text:p>126,1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4.202432064955" calcext:value-type="float">
            <text:p>124,202</text:p>
          </table:table-cell>
          <table:table-cell office:value-type="float" office:value="1.91534689079819" calcext:value-type="float">
            <text:p>1,9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6.88447289110587" calcext:value-type="float">
            <text:p>6,884</text:p>
          </table:table-cell>
          <table:table-cell office:value-type="float" office:value="2.33969156601102" calcext:value-type="float">
            <text:p>2,3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33969156601102" calcext:value-type="float">
            <text:p>2,3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86.174229767474" calcext:value-type="float">
            <text:p>86,174</text:p>
          </table:table-cell>
          <table:table-cell office:value-type="float" office:value="39.1629149973381" calcext:value-type="float">
            <text:p>39,1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9561471425897" calcext:value-type="float">
            <text:p>1,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9996733861082" calcext:value-type="float">
            <text:p>6,600</text:p>
          </table:table-cell>
          <table:table-cell office:value-type="float" office:value="0" calcext:value-type="float">
            <text:p>0,000</text:p>
          </table:table-cell>
          <table:table-cell office:value-type="float" office:value="11.8990782350568" calcext:value-type="float">
            <text:p>11,8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87462167110644" calcext:value-type="float">
            <text:p>7,875</text:p>
          </table:table-cell>
          <table:table-cell office:value-type="float" office:value="5.69322229287158" calcext:value-type="float">
            <text:p>5,693</text:p>
          </table:table-cell>
          <table:table-cell office:value-type="float" office:value="5.90041074543353" calcext:value-type="float">
            <text:p>5,9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16.74152826747" calcext:value-type="float">
            <text:p>116,742</text:p>
          </table:table-cell>
          <table:table-cell office:value-type="float" office:value="106.441465414207" calcext:value-type="float">
            <text:p>106,4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9189319868143" calcext:value-type="float">
            <text:p>18,9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470416080755" calcext:value-type="float">
            <text:p>12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1138320397034" calcext:value-type="float">
            <text:p>66,114</text:p>
          </table:table-cell>
          <table:table-cell office:value-type="float" office:value="5.34112292880973" calcext:value-type="float">
            <text:p>5,341</text:p>
          </table:table-cell>
          <table:table-cell office:value-type="float" office:value="3.32053685080436" calcext:value-type="float">
            <text:p>3,3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514343509" calcext:value-type="float">
            <text:p>7,839</text:p>
          </table:table-cell>
          <table:table-cell office:value-type="float" office:value="4.96413962369161" calcext:value-type="float">
            <text:p>4,9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9209722692557" calcext:value-type="float">
            <text:p>2,8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7204239676604" calcext:value-type="float">
            <text:p>2,0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0152061328811" calcext:value-type="float">
            <text:p>1,602</text:p>
          </table:table-cell>
          <table:table-cell office:value-type="float" office:value="0.0182595726158661" calcext:value-type="float">
            <text:p>0,0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82595726158661" calcext:value-type="float">
            <text:p>0,0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16.0906539275953" calcext:value-type="float">
            <text:p>16,091</text:p>
          </table:table-cell>
          <table:table-cell office:value-type="float" office:value="13.8520890753327" calcext:value-type="float">
            <text:p>13,8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8520890753327" calcext:value-type="float">
            <text:p>13,8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317609499302" calcext:value-type="float">
            <text:p>16,732</text:p>
          </table:table-cell>
          <table:table-cell office:value-type="float" office:value="13.298354009487" calcext:value-type="float">
            <text:p>13,2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298354009487" calcext:value-type="float">
            <text:p>13,2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0957166586401" calcext:value-type="float">
            <text:p>53,096</text:p>
          </table:table-cell>
          <table:table-cell office:value-type="float" office:value="53.0381010934363" calcext:value-type="float">
            <text:p>53,03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3.0381010934363" calcext:value-type="float">
            <text:p>53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1.8538119607895" calcext:value-type="float">
            <text:p>11,85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15.936242381402" calcext:value-type="float">
            <text:p>215,936</text:p>
          </table:table-cell>
          <table:table-cell office:value-type="float" office:value="128.856037762769" calcext:value-type="float">
            <text:p>128,856</text:p>
          </table:table-cell>
          <table:table-cell office:value-type="float" office:value="0.128746156848093" calcext:value-type="float">
            <text:p>0,1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7115349707028" calcext:value-type="float">
            <text:p>3,8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2640220986574" calcext:value-type="float">
            <text:p>0,9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2882378825838" calcext:value-type="float">
            <text:p>3,4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6650044142633" calcext:value-type="float">
            <text:p>5,167</text:p>
          </table:table-cell>
          <table:table-cell office:value-type="float" office:value="1.74815701401439" calcext:value-type="float">
            <text:p>1,748</text:p>
          </table:table-cell>
          <table:table-cell office:value-type="float" office:value="6.5066457916522" calcext:value-type="float">
            <text:p>6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8743184240373" calcext:value-type="float">
            <text:p>46,874</text:p>
          </table:table-cell>
          <table:table-cell office:value-type="float" office:value="36.4170677449197" calcext:value-type="float">
            <text:p>36,417</text:p>
          </table:table-cell>
          <table:table-cell office:value-type="float" office:value="8.27553348149452" calcext:value-type="float">
            <text:p>8,2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1104883574354" calcext:value-type="float">
            <text:p>5,211</text:p>
          </table:table-cell>
          <table:table-cell office:value-type="float" office:value="0" calcext:value-type="float">
            <text:p>0,000</text:p>
          </table:table-cell>
          <table:table-cell office:value-type="float" office:value="10.2954023663172" calcext:value-type="float">
            <text:p>10,29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67.7483012741778" calcext:value-type="float">
            <text:p>67,748</text:p>
          </table:table-cell>
          <table:table-cell office:value-type="float" office:value="60.0199262869558" calcext:value-type="float">
            <text:p>60,0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524817660159" calcext:value-type="float">
            <text:p>5,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4205190563745" calcext:value-type="float">
            <text:p>5,2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4165266832655" calcext:value-type="float">
            <text:p>38,417</text:p>
          </table:table-cell>
          <table:table-cell office:value-type="float" office:value="0" calcext:value-type="float">
            <text:p>0,000</text:p>
          </table:table-cell>
          <table:table-cell office:value-type="float" office:value="7.51191901124672" calcext:value-type="float">
            <text:p>7,5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2461102664714" calcext:value-type="float">
            <text:p>3,32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5.83623693495405" calcext:value-type="float">
            <text:p>5,83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5.2764304692057" calcext:value-type="float">
            <text:p>55,276</text:p>
          </table:table-cell>
          <table:table-cell office:value-type="float" office:value="39.8744146731977" calcext:value-type="float">
            <text:p>39,87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032000387889" calcext:value-type="float">
            <text:p>9,0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0567523803057" calcext:value-type="float">
            <text:p>26,0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8566190500303" calcext:value-type="float">
            <text:p>4,78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54922819573" calcext:value-type="float">
            <text:p>94,895</text:p>
          </table:table-cell>
          <table:table-cell office:value-type="float" office:value="36.2754490432399" calcext:value-type="float">
            <text:p>36,27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3.0360988944923" calcext:value-type="float">
            <text:p>13,0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6103060196256" calcext:value-type="float">
            <text:p>22,6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29044129122039" calcext:value-type="float">
            <text:p>0,62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3.22168179785444" calcext:value-type="float">
            <text:p>3,222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3.22168179785444" calcext:value-type="float">
            <text:p>3,22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6571631187352" calcext:value-type="float">
            <text:p>39,657</text:p>
          </table:table-cell>
          <table:table-cell office:value-type="float" office:value="0.414007065533578" calcext:value-type="float">
            <text:p>0,41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414007065533578" calcext:value-type="float">
            <text:p>0,4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5.6128089663013" calcext:value-type="float">
            <text:p>45,613</text:p>
          </table:table-cell>
          <table:table-cell office:value-type="float" office:value="15.5936632150395" calcext:value-type="float">
            <text:p>15,59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4375822123206" calcext:value-type="float">
            <text:p>1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4595528535734" calcext:value-type="float">
            <text:p>9,946</text:p>
          </table:table-cell>
          <table:table-cell office:value-type="float" office:value="0" calcext:value-type="float">
            <text:p>0,000</text:p>
          </table:table-cell>
          <table:table-cell office:value-type="float" office:value="2.81515839797136" calcext:value-type="float">
            <text:p>2,8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9496731939021" calcext:value-type="float">
            <text:p>1,39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29.1127046473148" calcext:value-type="float">
            <text:p>29,113</text:p>
          </table:table-cell>
          <table:table-cell office:value-type="float" office:value="24.5432679446326" calcext:value-type="float">
            <text:p>24,5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6622752632376" calcext:value-type="float">
            <text:p>17,6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88099268139497" calcext:value-type="float">
            <text:p>6,88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498929870373" calcext:value-type="float">
            <text:p>15,250</text:p>
          </table:table-cell>
          <table:table-cell office:value-type="float" office:value="8.86978963682168" calcext:value-type="float">
            <text:p>8,8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44644959455817" calcext:value-type="float">
            <text:p>0,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4523622177704" calcext:value-type="float">
            <text:p>4,4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8446504859905" calcext:value-type="float">
            <text:p>3,884</text:p>
          </table:table-cell>
          <table:table-cell office:value-type="float" office:value="0.0954434069897701" calcext:value-type="float">
            <text:p>0,0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13.9270826576228" calcext:value-type="float">
            <text:p>13,927</text:p>
          </table:table-cell>
          <table:table-cell office:value-type="float" office:value="7.31409535916614" calcext:value-type="float">
            <text:p>7,3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197368821446" calcext:value-type="float">
            <text:p>1,4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3796366826491" calcext:value-type="float">
            <text:p>4,3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6248498830258" calcext:value-type="float">
            <text:p>1,46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3.6262094297549" calcext:value-type="float">
            <text:p>33,626</text:p>
          </table:table-cell>
          <table:table-cell office:value-type="float" office:value="12.4017806284659" calcext:value-type="float">
            <text:p>12,4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42259858058015" calcext:value-type="float">
            <text:p>9,4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9791820478857" calcext:value-type="float">
            <text:p>2,9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67352291508" calcext:value-type="float">
            <text:p>18,567</text:p>
          </table:table-cell>
          <table:table-cell office:value-type="float" office:value="6.88808161021983" calcext:value-type="float">
            <text:p>6,8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88808161021983" calcext:value-type="float">
            <text:p>6,8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347873409936" calcext:value-type="float">
            <text:p>43,835</text:p>
          </table:table-cell>
          <table:table-cell office:value-type="float" office:value="22.3516164284254" calcext:value-type="float">
            <text:p>22,3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7021914297607" calcext:value-type="float">
            <text:p>1,570</text:p>
          </table:table-cell>
          <table:table-cell office:value-type="float" office:value="16.1246697308471" calcext:value-type="float">
            <text:p>16,125</text:p>
          </table:table-cell>
          <table:table-cell office:value-type="float" office:value="0" calcext:value-type="float">
            <text:p>0,000</text:p>
          </table:table-cell>
          <table:table-cell office:value-type="float" office:value="0.0363721809344553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035537366776" calcext:value-type="float">
            <text:p>4,6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25.271099073398" calcext:value-type="float">
            <text:p>25,271</text:p>
          </table:table-cell>
          <table:table-cell office:value-type="float" office:value="8.04706615121955" calcext:value-type="float">
            <text:p>8,0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14537741398019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7159354496709" calcext:value-type="float">
            <text:p>2,272</text:p>
          </table:table-cell>
          <table:table-cell office:value-type="float" office:value="0" calcext:value-type="float">
            <text:p>0,000</text:p>
          </table:table-cell>
          <table:table-cell office:value-type="float" office:value="2.51079886849018" calcext:value-type="float">
            <text:p>2,5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6321996362248" calcext:value-type="float">
            <text:p>3,26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4.4755002451547" calcext:value-type="float">
            <text:p>34,476</text:p>
          </table:table-cell>
          <table:table-cell office:value-type="float" office:value="34.4110886999541" calcext:value-type="float">
            <text:p>34,4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49032329208223" calcext:value-type="float">
            <text:p>6,490</text:p>
          </table:table-cell>
          <table:table-cell office:value-type="float" office:value="0" calcext:value-type="float">
            <text:p>0,000</text:p>
          </table:table-cell>
          <table:table-cell office:value-type="float" office:value="5.5644865005344" calcext:value-type="float">
            <text:p>5,564</text:p>
          </table:table-cell>
          <table:table-cell office:value-type="float" office:value="9.37407358503312" calcext:value-type="float">
            <text:p>9,374</text:p>
          </table:table-cell>
          <table:table-cell office:value-type="float" office:value="0" calcext:value-type="float">
            <text:p>0,000</text:p>
          </table:table-cell>
          <table:table-cell office:value-type="float" office:value="11.7437190215809" calcext:value-type="float">
            <text:p>11,7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384863007234" calcext:value-type="float">
            <text:p>1,2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0.278178495299" calcext:value-type="float">
            <text:p>30,278</text:p>
          </table:table-cell>
          <table:table-cell office:value-type="float" office:value="12.8058403314734" calcext:value-type="float">
            <text:p>12,8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30436121432605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1.35631677767806" calcext:value-type="float">
            <text:p>1,35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43636560428911" calcext:value-type="float">
            <text:p>0,944</text:p>
          </table:table-cell>
          <table:table-cell office:value-type="float" office:value="0" calcext:value-type="float">
            <text:p>0,000</text:p>
          </table:table-cell>
          <table:table-cell office:value-type="float" office:value="1.20152577904034" calcext:value-type="float">
            <text:p>1,2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7.5812529823849" calcext:value-type="float">
            <text:p>87,581</text:p>
          </table:table-cell>
          <table:table-cell office:value-type="float" office:value="80.9363895132272" calcext:value-type="float">
            <text:p>80,9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14647245103226" calcext:value-type="float">
            <text:p>4,1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5168468876928" calcext:value-type="float">
            <text:p>4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2495382830458" calcext:value-type="float">
            <text:p>46,250</text:p>
          </table:table-cell>
          <table:table-cell office:value-type="float" office:value="1.61325518345257" calcext:value-type="float">
            <text:p>1,613</text:p>
          </table:table-cell>
          <table:table-cell office:value-type="float" office:value="24.2754389069273" calcext:value-type="float">
            <text:p>24,2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table:number-columns-repeated="2" office:value-type="float" office:value="0.938162416244946" calcext:value-type="float">
            <text:p>0,93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38162416244946" calcext:value-type="float">
            <text:p>0,9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79.7342636543888" calcext:value-type="float">
            <text:p>79,734</text:p>
          </table:table-cell>
          <table:table-cell office:value-type="float" office:value="54.0464281992535" calcext:value-type="float">
            <text:p>54,0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36439825183896" calcext:value-type="float">
            <text:p>8,364</text:p>
          </table:table-cell>
          <table:table-cell office:value-type="float" office:value="0" calcext:value-type="float">
            <text:p>0,000</text:p>
          </table:table-cell>
          <table:table-cell office:value-type="float" office:value="12.194920590131" calcext:value-type="float">
            <text:p>12,1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7375268053519" calcext:value-type="float">
            <text:p>22,738</text:p>
          </table:table-cell>
          <table:table-cell office:value-type="float" office:value="0" calcext:value-type="float">
            <text:p>0,000</text:p>
          </table:table-cell>
          <table:table-cell office:value-type="float" office:value="10.7495825519316" calcext:value-type="float">
            <text:p>10,7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40.191324965602" calcext:value-type="float">
            <text:p>440,191</text:p>
          </table:table-cell>
          <table:table-cell office:value-type="float" office:value="356.663058271687" calcext:value-type="float">
            <text:p>356,66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1.2195526870263" calcext:value-type="float">
            <text:p>21,220</text:p>
          </table:table-cell>
          <table:table-cell office:value-type="float" office:value="18.1022564931994" calcext:value-type="float">
            <text:p>18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3.853094944652" calcext:value-type="float">
            <text:p>263,853</text:p>
          </table:table-cell>
          <table:table-cell office:value-type="float" office:value="0.982046707680301" calcext:value-type="float">
            <text:p>0,982</text:p>
          </table:table-cell>
          <table:table-cell office:value-type="float" office:value="52.5061074391288" calcext:value-type="float">
            <text:p>52,5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98.9218606867713" calcext:value-type="float">
            <text:p>98,922</text:p>
          </table:table-cell>
          <table:table-cell office:value-type="float" office:value="68.0015445891795" calcext:value-type="float">
            <text:p>68,0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7305289142039" calcext:value-type="float">
            <text:p>14,731</text:p>
          </table:table-cell>
          <table:table-cell office:value-type="float" office:value="0" calcext:value-type="float">
            <text:p>0,000</text:p>
          </table:table-cell>
          <table:table-cell office:value-type="float" office:value="11.4385345475067" calcext:value-type="float">
            <text:p>11,4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.5819641089549" calcext:value-type="float">
            <text:p>14,582</text:p>
          </table:table-cell>
          <table:table-cell office:value-type="float" office:value="2.86842201852769" calcext:value-type="float">
            <text:p>2,868</text:p>
          </table:table-cell>
          <table:table-cell office:value-type="float" office:value="14.9865932382581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9.39550176172825" calcext:value-type="float">
            <text:p>9,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6062081295002" calcext:value-type="float">
            <text:p>29,606</text:p>
          </table:table-cell>
          <table:table-cell office:value-type="float" office:value="25.7011172914251" calcext:value-type="float">
            <text:p>25,7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0864069086247" calcext:value-type="float">
            <text:p>3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357936652775" calcext:value-type="float">
            <text:p>13,9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5668293528512" calcext:value-type="float">
            <text:p>8,7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28.9963414355361" calcext:value-type="float">
            <text:p>28,996</text:p>
          </table:table-cell>
          <table:table-cell office:value-type="float" office:value="26.4919103463749" calcext:value-type="float">
            <text:p>26,49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6.4919103463749" calcext:value-type="float">
            <text:p>26,4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5355966972087" calcext:value-type="float">
            <text:p>4,05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9.5453053642115" calcext:value-type="float">
            <text:p>69,545</text:p>
          </table:table-cell>
          <table:table-cell office:value-type="float" office:value="61.3638241375061" calcext:value-type="float">
            <text:p>61,3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0994112229166" calcext:value-type="float">
            <text:p>5,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2670840511198" calcext:value-type="float">
            <text:p>9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9696334023929" calcext:value-type="float">
            <text:p>40,970</text:p>
          </table:table-cell>
          <table:table-cell office:value-type="float" office:value="0" calcext:value-type="float">
            <text:p>0,000</text:p>
          </table:table-cell>
          <table:table-cell office:value-type="float" office:value="5.3575412077096" calcext:value-type="float">
            <text:p>5,3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table:number-columns-repeated="2" office:value-type="float" office:value="3.89598305928667" calcext:value-type="float">
            <text:p>3,89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89991853700018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.99606452228649" calcext:value-type="float">
            <text:p>1,9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0.0081600138210573" calcext:value-type="float">
            <text:p>0,00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92.1161809396702" calcext:value-type="float">
            <text:p>92,116</text:p>
          </table:table-cell>
          <table:table-cell office:value-type="float" office:value="70.1468725998864" calcext:value-type="float">
            <text:p>70,1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0.1468725998864" calcext:value-type="float">
            <text:p>70,1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9.042162406094" calcext:value-type="float">
            <text:p>119,042</text:p>
          </table:table-cell>
          <table:table-cell office:value-type="float" office:value="118.212197363992" calcext:value-type="float">
            <text:p>118,21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49280429850915" calcext:value-type="float">
            <text:p>5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6.402533673217" calcext:value-type="float">
            <text:p>106,403</text:p>
          </table:table-cell>
          <table:table-cell office:value-type="float" office:value="5.71798027381381" calcext:value-type="float">
            <text:p>5,718</text:p>
          </table:table-cell>
          <table:table-cell office:value-type="float" office:value="0.598879118452004" calcext:value-type="float">
            <text:p>0,5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10.6942320419327" calcext:value-type="float">
            <text:p>10,694</text:p>
          </table:table-cell>
          <table:table-cell office:value-type="float" office:value="10.6748015951363" calcext:value-type="float">
            <text:p>10,6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2812309550141" calcext:value-type="float">
            <text:p>3,1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54667849963489" calcext:value-type="float">
            <text:p>7,5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12.620658525665" calcext:value-type="float">
            <text:p>12,621</text:p>
          </table:table-cell>
          <table:table-cell office:value-type="float" office:value="7.64069072019633" calcext:value-type="float">
            <text:p>7,64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000117140190625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3672127999597" calcext:value-type="float">
            <text:p>7,337</text:p>
          </table:table-cell>
          <table:table-cell office:value-type="float" office:value="0" calcext:value-type="float">
            <text:p>0,000</text:p>
          </table:table-cell>
          <table:table-cell office:value-type="float" office:value="0.303957726181302" calcext:value-type="float">
            <text:p>0,3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20.1604752051254" calcext:value-type="float">
            <text:p>20,160</text:p>
          </table:table-cell>
          <table:table-cell office:value-type="float" office:value="7.19752465426586" calcext:value-type="float">
            <text:p>7,1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08234265216601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24730202559054" calcext:value-type="float">
            <text:p>6,247</text:p>
          </table:table-cell>
          <table:table-cell office:value-type="float" office:value="0" calcext:value-type="float">
            <text:p>0,000</text:p>
          </table:table-cell>
          <table:table-cell office:value-type="float" office:value="0.949399202153659" calcext:value-type="float">
            <text:p>0,9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table:number-columns-repeated="2" office:value-type="float" office:value="61.2547337582605" calcext:value-type="float">
            <text:p>61,2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91752340290635" calcext:value-type="float">
            <text:p>7,918</text:p>
          </table:table-cell>
          <table:table-cell office:value-type="float" office:value="0" calcext:value-type="float">
            <text:p>0,000</text:p>
          </table:table-cell>
          <table:table-cell office:value-type="float" office:value="6.92322825930802" calcext:value-type="float">
            <text:p>6,9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8.9322711521442" calcext:value-type="float">
            <text:p>38,932</text:p>
          </table:table-cell>
          <table:table-cell office:value-type="float" office:value="0.0077203008951729" calcext:value-type="float">
            <text:p>0,008</text:p>
          </table:table-cell>
          <table:table-cell office:value-type="float" office:value="7.47399064300672" calcext:value-type="float">
            <text:p>7,4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.288564042279" calcext:value-type="float">
            <text:p>59,289</text:p>
          </table:table-cell>
          <table:table-cell office:value-type="float" office:value="56.1900765900277" calcext:value-type="float">
            <text:p>56,19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29481867652502" calcext:value-type="float">
            <text:p>7,2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4681291281805" calcext:value-type="float">
            <text:p>36,468</text:p>
          </table:table-cell>
          <table:table-cell office:value-type="float" office:value="12.4271287853222" calcext:value-type="float">
            <text:p>12,4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53.901074501427" calcext:value-type="float">
            <text:p>153,901</text:p>
          </table:table-cell>
          <table:table-cell office:value-type="float" office:value="153.845346743515" calcext:value-type="float">
            <text:p>153,84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3.845346743515" calcext:value-type="float">
            <text:p>153,8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table:number-columns-repeated="2" office:value-type="float" office:value="9.40692857955065" calcext:value-type="float">
            <text:p>9,40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83165897637923" calcext:value-type="float">
            <text:p>2,832</text:p>
          </table:table-cell>
          <table:table-cell office:value-type="float" office:value="0" calcext:value-type="float">
            <text:p>0,000</text:p>
          </table:table-cell>
          <table:table-cell office:value-type="float" office:value="6.57526960317142" calcext:value-type="float">
            <text:p>6,5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4963934476159" calcext:value-type="float">
            <text:p>16,496</text:p>
          </table:table-cell>
          <table:table-cell office:value-type="float" office:value="3.15501272795823" calcext:value-type="float">
            <text:p>3,15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54376807195727" calcext:value-type="float">
            <text:p>2,544</text:p>
          </table:table-cell>
          <table:table-cell office:value-type="float" office:value="0" calcext:value-type="float">
            <text:p>0,000</text:p>
          </table:table-cell>
          <table:table-cell office:value-type="float" office:value="0.611244656000957" calcext:value-type="float">
            <text:p>0,6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table:number-columns-repeated="2" office:value-type="float" office:value="5.08735769070827" calcext:value-type="float">
            <text:p>5,0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08735769070827" calcext:value-type="float">
            <text:p>5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16.6805926638615" calcext:value-type="float">
            <text:p>16,6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23100917881209" calcext:value-type="float">
            <text:p>6,2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4495834850494" calcext:value-type="float">
            <text:p>10,4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3439133014468" calcext:value-type="float">
            <text:p>3,13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1.71690815635755" calcext:value-type="float">
            <text:p>1,71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71690815635755" calcext:value-type="float">
            <text:p>1,7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2.97819887047422" calcext:value-type="float">
            <text:p>2,978</text:p>
          </table:table-cell>
          <table:table-cell office:value-type="float" office:value="2.35044648044624" calcext:value-type="float">
            <text:p>2,3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35044648044624" calcext:value-type="float">
            <text:p>2,3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6994432898239" calcext:value-type="float">
            <text:p>1,870</text:p>
          </table:table-cell>
          <table:table-cell office:value-type="float" office:value="0.613299395742576" calcext:value-type="float">
            <text:p>0,6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613299395742576" calcext:value-type="float">
            <text:p>0,6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3917689014354" calcext:value-type="float">
            <text:p>25,392</text:p>
          </table:table-cell>
          <table:table-cell office:value-type="float" office:value="0.0383034109533571" calcext:value-type="float">
            <text:p>0,03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383034109533571" calcext:value-type="float">
            <text:p>0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table:number-columns-repeated="2" office:value-type="float" office:value="7.04271535210177" calcext:value-type="float">
            <text:p>7,04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04271535210177" calcext:value-type="float">
            <text:p>7,0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405952222493" calcext:value-type="float">
            <text:p>4,45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79367531430399" calcext:value-type="float">
            <text:p>0,179</text:p>
          </table:table-cell>
          <table:table-cell office:value-type="float" office:value="0.179367531430398" calcext:value-type="float">
            <text:p>0,1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28415647449582" calcext:value-type="float">
            <text:p>0,0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6652596668544" calcext:value-type="float">
            <text:p>0,1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44166115401" calcext:value-type="float">
            <text:p>12,534</text:p>
          </table:table-cell>
          <table:table-cell office:value-type="float" office:value="4.61836512054513" calcext:value-type="float">
            <text:p>4,6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3095383603317" calcext:value-type="float">
            <text:p>1,5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8741128451196" calcext:value-type="float">
            <text:p>3,0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table:number-columns-repeated="2" office:value-type="float" office:value="1.96436345800357" calcext:value-type="float">
            <text:p>1,9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11366835082631" calcext:value-type="float">
            <text:p>1,114</text:p>
          </table:table-cell>
          <table:table-cell office:value-type="float" office:value="0.850695107177261" calcext:value-type="float">
            <text:p>0,8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table:number-columns-repeated="2" office:value-type="float" office:value="19.0511881154286" calcext:value-type="float">
            <text:p>19,0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9.0511881154286" calcext:value-type="float">
            <text:p>19,0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3888725263936" calcext:value-type="float">
            <text:p>73,389</text:p>
          </table:table-cell>
          <table:table-cell office:value-type="float" office:value="23.9674295998755" calcext:value-type="float">
            <text:p>23,9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2.4956079556567" calcext:value-type="float">
            <text:p>22,4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47182164421876" calcext:value-type="float">
            <text:p>1,4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12872633815752" calcext:value-type="float">
            <text:p>7,129</text:p>
          </table:table-cell>
          <table:table-cell office:value-type="float" office:value="6.09306440378403" calcext:value-type="float">
            <text:p>6,0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15112953262838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1.33208075395332" calcext:value-type="float">
            <text:p>1,3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4587069656787" calcext:value-type="float">
            <text:p>3,8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851249997584" calcext:value-type="float">
            <text:p>16,185</text:p>
          </table:table-cell>
          <table:table-cell office:value-type="float" office:value="16.1828454031803" calcext:value-type="float">
            <text:p>16,1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6180455064363" calcext:value-type="float">
            <text:p>0,0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1466649481159" calcext:value-type="float">
            <text:p>16,1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16.0649473849603" calcext:value-type="float">
            <text:p>16,065</text:p>
          </table:table-cell>
          <table:table-cell office:value-type="float" office:value="15.7392409424019" calcext:value-type="float">
            <text:p>15,73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7741834915426" calcext:value-type="float">
            <text:p>13,774</text:p>
          </table:table-cell>
          <table:table-cell office:value-type="float" office:value="1.96505745085926" calcext:value-type="float">
            <text:p>1,9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402438187819" calcext:value-type="float">
            <text:p>11,402</text:p>
          </table:table-cell>
          <table:table-cell office:value-type="float" office:value="4.77493549958169" calcext:value-type="float">
            <text:p>4,77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77493549958169" calcext:value-type="float">
            <text:p>4,7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7.68306992324332" calcext:value-type="float">
            <text:p>7,68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68306992324332" calcext:value-type="float">
            <text:p>7,6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0.0937156535950803" calcext:value-type="float">
            <text:p>0,094</text:p>
          </table:table-cell>
          <table:table-cell office:value-type="float" office:value="0.0777728793229591" calcext:value-type="float">
            <text:p>0,0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61836892138143" calcext:value-type="float">
            <text:p>0,0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15891901091448" calcext:value-type="float">
            <text:p>0,0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3.62255336427359" calcext:value-type="float">
            <text:p>3,6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62255336427359" calcext:value-type="float">
            <text:p>3,62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table:number-columns-repeated="2" office:value-type="float" office:value="0.049968800583671" calcext:value-type="float">
            <text:p>0,05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47560741584076" calcext:value-type="float">
            <text:p>0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408058999595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table:number-columns-repeated="2" office:value-type="float" office:value="49.3472153188694" calcext:value-type="float">
            <text:p>49,34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23146674404298" calcext:value-type="float">
            <text:p>9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1157485748264" calcext:value-type="float">
            <text:p>40,1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table:number-columns-repeated="2" office:value-type="float" office:value="0.0062569314271727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62569314271727" calcext:value-type="float">
            <text:p>0,00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.80290248314218" calcext:value-type="float">
            <text:p>2,80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.344816156816475" calcext:value-type="float">
            <text:p>0,34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344816156816475" calcext:value-type="float">
            <text:p>0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8.4822337365721" calcext:value-type="float">
            <text:p>18,482</text:p>
          </table:table-cell>
          <table:table-cell office:value-type="float" office:value="6.30826118962605" calcext:value-type="float">
            <text:p>6,30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30826118962605" calcext:value-type="float">
            <text:p>6,3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7.75509545327446" calcext:value-type="float">
            <text:p>7,755</text:p>
          </table:table-cell>
          <table:table-cell office:value-type="float" office:value="6.16023335263085" calcext:value-type="float">
            <text:p>6,1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16023335263085" calcext:value-type="float">
            <text:p>6,1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table:number-columns-repeated="2" office:value-type="float" office:value="7.59969050504781" calcext:value-type="float">
            <text:p>7,6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59969050504781" calcext:value-type="float">
            <text:p>7,6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46794299252355" calcext:value-type="float">
            <text:p>6,46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5252" calcext:value-type="float">
            <text:p>8,05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1.4533770299599" calcext:value-type="float">
            <text:p>11,45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9.851969998881" calcext:value-type="float">
            <text:p>139,852</text:p>
          </table:table-cell>
          <table:table-cell office:value-type="float" office:value="116.719098023071" calcext:value-type="float">
            <text:p>116,719</text:p>
          </table:table-cell>
          <table:table-cell office:value-type="float" office:value="0" calcext:value-type="float">
            <text:p>0,000</text:p>
          </table:table-cell>
          <table:table-cell office:value-type="float" office:value="0.908341953175024" calcext:value-type="float">
            <text:p>0,9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6102304061643" calcext:value-type="float">
            <text:p>16,610</text:p>
          </table:table-cell>
          <table:table-cell office:value-type="float" office:value="0" calcext:value-type="float">
            <text:p>0,000</text:p>
          </table:table-cell>
          <table:table-cell office:value-type="float" office:value="5.29379179680742" calcext:value-type="float">
            <text:p>5,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5956748150622" calcext:value-type="float">
            <text:p>7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2489393517852" calcext:value-type="float">
            <text:p>70,249</text:p>
          </table:table-cell>
          <table:table-cell office:value-type="float" office:value="12.9092521627249" calcext:value-type="float">
            <text:p>12,909</text:p>
          </table:table-cell>
          <table:table-cell office:value-type="float" office:value="3.58897487090763" calcext:value-type="float">
            <text:p>3,5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8055373226553" calcext:value-type="float">
            <text:p>12,806</text:p>
          </table:table-cell>
          <table:table-cell office:value-type="float" office:value="12.8055373226552" calcext:value-type="float">
            <text:p>12,8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05800001865595" calcext:value-type="float">
            <text:p>8,0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475373039993" calcext:value-type="float">
            <text:p>4,7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0.0009772732992694" calcext:value-type="float">
            <text:p>0,00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16.4765871352849" calcext:value-type="float">
            <text:p>16,47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4765871352849" calcext:value-type="float">
            <text:p>16,4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5.81601569421522" calcext:value-type="float">
            <text:p>5,816</text:p>
          </table:table-cell>
          <table:table-cell office:value-type="float" office:value="4.80088188997594" calcext:value-type="float">
            <text:p>4,8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6303073705072" calcext:value-type="float">
            <text:p>1,463</text:p>
          </table:table-cell>
          <table:table-cell office:value-type="float" office:value="0" calcext:value-type="float">
            <text:p>0,000</text:p>
          </table:table-cell>
          <table:table-cell office:value-type="float" office:value="1.49908429828536" calcext:value-type="float">
            <text:p>1,4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3876685463986" calcext:value-type="float">
            <text:p>1,8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34.2809338677373" calcext:value-type="float">
            <text:p>34,281</text:p>
          </table:table-cell>
          <table:table-cell office:value-type="float" office:value="0.117576250085208" calcext:value-type="float">
            <text:p>0,118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34.1633576176521" calcext:value-type="float">
            <text:p>34,1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table:number-columns-repeated="2" office:value-type="float" office:value="1.98290476200974" calcext:value-type="float">
            <text:p>1,98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98290476200974" calcext:value-type="float">
            <text:p>1,9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table:number-columns-repeated="2" office:value-type="float" office:value="3.13662500030226" calcext:value-type="float">
            <text:p>3,13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13662500030226" calcext:value-type="float">
            <text:p>3,1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458544201694046" calcext:value-type="float">
            <text:p>0,04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table:number-columns-repeated="2" office:value-type="float" office:value="10.8438942601612" calcext:value-type="float">
            <text:p>10,8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8438942601612" calcext:value-type="float">
            <text:p>10,8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4.0000252923574" calcext:value-type="float">
            <text:p>4,000</text:p>
          </table:table-cell>
          <table:table-cell table:number-columns-repeated="24" office:value-type="float" office:value="0" calcext:value-type="float">
            <text:p>0,000</text:p>
          </table:table-cell>
          <table:table-cell office:value-type="float" office:value="4.0000252923574" calcext:value-type="float">
            <text:p>4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2.0043929712349" calcext:value-type="float">
            <text:p>82,004</text:p>
          </table:table-cell>
          <table:table-cell office:value-type="float" office:value="78.3106394769501" calcext:value-type="float">
            <text:p>78,311</text:p>
          </table:table-cell>
          <table:table-cell office:value-type="float" office:value="0" calcext:value-type="float">
            <text:p>0,000</text:p>
          </table:table-cell>
          <table:table-cell office:value-type="float" office:value="2.98841789107302" calcext:value-type="float">
            <text:p>2,9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8980307826125" calcext:value-type="float">
            <text:p>5,290</text:p>
          </table:table-cell>
          <table:table-cell office:value-type="float" office:value="0" calcext:value-type="float">
            <text:p>0,000</text:p>
          </table:table-cell>
          <table:table-cell office:value-type="float" office:value="16.6993184005773" calcext:value-type="float">
            <text:p>16,699</text:p>
          </table:table-cell>
          <table:table-cell office:value-type="float" office:value="0" calcext:value-type="float">
            <text:p>0,000</text:p>
          </table:table-cell>
          <table:table-cell office:value-type="float" office:value="5.78675670023879" calcext:value-type="float">
            <text:p>5,787</text:p>
          </table:table-cell>
          <table:table-cell office:value-type="float" office:value="13.2096220458494" calcext:value-type="float">
            <text:p>13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2277724017346" calcext:value-type="float">
            <text:p>32,228</text:p>
          </table:table-cell>
          <table:table-cell office:value-type="float" office:value="2.10894895921569" calcext:value-type="float">
            <text:p>2,1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table:number-columns-repeated="2" office:value-type="float" office:value="0.26705836172584" calcext:value-type="float">
            <text:p>0,26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6705836172584" calcext:value-type="float">
            <text:p>0,2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table:number-columns-repeated="2" office:value-type="float" office:value="15.2246046423474" calcext:value-type="float">
            <text:p>15,22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2246046423474" calcext:value-type="float">
            <text:p>15,2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table:number-columns-repeated="2" office:value-type="float" office:value="23.565004254553" calcext:value-type="float">
            <text:p>23,5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5168420098867" calcext:value-type="float">
            <text:p>5,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392796504693" calcext:value-type="float">
            <text:p>12,2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74040403095" calcext:value-type="float">
            <text:p>5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table:number-columns-repeated="2" office:value-type="float" office:value="1.4025975468052" calcext:value-type="float">
            <text:p>1,4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4025975468052" calcext:value-type="float">
            <text:p>1,4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table:number-columns-repeated="2" office:value-type="float" office:value="0.808778739568853" calcext:value-type="float">
            <text:p>0,80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08778739568853" calcext:value-type="float">
            <text:p>0,8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441476680114" calcext:value-type="float">
            <text:p>0,21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table:number-columns-repeated="2" office:value-type="float" office:value="0.0051049812805382" calcext:value-type="float">
            <text:p>0,0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51049812805382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table:number-columns-repeated="2" office:value-type="float" office:value="0.0176390359289005" calcext:value-type="float">
            <text:p>0,0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76390359289005" calcext:value-type="float">
            <text:p>0,0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2.6840759427883" calcext:value-type="float">
            <text:p>92,684</text:p>
          </table:table-cell>
          <table:table-cell office:value-type="float" office:value="11.0253260046244" calcext:value-type="float">
            <text:p>11,025</text:p>
          </table:table-cell>
          <table:table-cell office:value-type="float" office:value="0" calcext:value-type="float">
            <text:p>0,000</text:p>
          </table:table-cell>
          <table:table-cell office:value-type="float" office:value="4.99892414361073" calcext:value-type="float">
            <text:p>4,99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02640186101366" calcext:value-type="float">
            <text:p>6,0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38458842558957" calcext:value-type="float">
            <text:p>0,00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table:number-columns-repeated="2" office:value-type="float" office:value="0.128417498211306" calcext:value-type="float">
            <text:p>0,12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28417498211306" calcext:value-type="float">
            <text:p>0,1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table:number-columns-repeated="2" office:value-type="float" office:value="10.2018764115381" calcext:value-type="float">
            <text:p>10,2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2018764115381" calcext:value-type="float">
            <text:p>10,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table:number-columns-repeated="2" office:value-type="float" office:value="0.0147338327634985" calcext:value-type="float">
            <text:p>0,01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47338327634985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table:number-columns-repeated="2" office:value-type="float" office:value="0.0022718482543288" calcext:value-type="float">
            <text:p>0,0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2271848254328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656" calcext:value-type="float">
            <text:p>3,84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table:number-columns-repeated="2" office:value-type="float" office:value="18.557707992149" calcext:value-type="float">
            <text:p>18,55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8.557707992149" calcext:value-type="float">
            <text:p>18,5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743882927176" calcext:value-type="float">
            <text:p>28,874</text:p>
          </table:table-cell>
          <table:table-cell office:value-type="float" office:value="8.48650863467986" calcext:value-type="float">
            <text:p>8,48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48650863467986" calcext:value-type="float">
            <text:p>8,4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table:number-columns-repeated="2" office:value-type="float" office:value="2.79261762490881" calcext:value-type="float">
            <text:p>2,79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79261762490881" calcext:value-type="float">
            <text:p>2,7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44212085238012" calcext:value-type="float">
            <text:p>6,44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table:number-columns-repeated="2" office:value-type="float" office:value="2.08926692330337" calcext:value-type="float">
            <text:p>2,0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8926692330337" calcext:value-type="float">
            <text:p>2,0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3746019995616" calcext:value-type="float">
            <text:p>11,375</text:p>
          </table:table-cell>
          <table:table-cell office:value-type="float" office:value="9.99790677326783" calcext:value-type="float">
            <text:p>9,99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43894045003765" calcext:value-type="float">
            <text:p>9,4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58966323230179" calcext:value-type="float">
            <text:p>0,55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table:number-columns-repeated="2" office:value-type="float" office:value="0.736633492238161" calcext:value-type="float">
            <text:p>0,73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736633492238161" calcext:value-type="float">
            <text:p>0,7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table:number-columns-repeated="2" office:value-type="float" office:value="10.4025790441638" calcext:value-type="float">
            <text:p>10,4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4025790441638" calcext:value-type="float">
            <text:p>10,4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table:number-columns-repeated="2" office:value-type="float" office:value="337.836932276116" calcext:value-type="float">
            <text:p>337,83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37.836932276116" calcext:value-type="float">
            <text:p>337,8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6.8738237544066" calcext:value-type="float">
            <text:p>6,87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2353" calcext:value-type="float">
            <text:p>7,545</text:p>
          </table:table-cell>
          <table:table-cell office:value-type="float" office:value="4.54580382255248" calcext:value-type="float">
            <text:p>4,54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54580382255248" calcext:value-type="float">
            <text:p>4,5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9.4420012022763" calcext:value-type="float">
            <text:p>29,442</text:p>
          </table:table-cell>
          <table:table-cell office:value-type="float" office:value="10.2010015415294" calcext:value-type="float">
            <text:p>10,2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0566421739474" calcext:value-type="float">
            <text:p>8,0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4435936758196" calcext:value-type="float">
            <text:p>2,1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000692566214771" calcext:value-type="float">
            <text:p>0,00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1603341411716" calcext:value-type="float">
            <text:p>21,160</text:p>
          </table:table-cell>
          <table:table-cell office:value-type="float" office:value="12.1523225888639" calcext:value-type="float">
            <text:p>12,1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1.5202203611967" calcext:value-type="float">
            <text:p>11,520</text:p>
          </table:table-cell>
          <table:table-cell office:value-type="float" office:value="0" calcext:value-type="float">
            <text:p>0,000</text:p>
          </table:table-cell>
          <table:table-cell office:value-type="float" office:value="0.398566193275437" calcext:value-type="float">
            <text:p>0,3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33536034391716" calcext:value-type="float">
            <text:p>0,234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6321642288" calcext:value-type="float">
            <text:p>144,886</text:p>
          </table:table-cell>
          <table:table-cell office:value-type="float" office:value="63.6382479918619" calcext:value-type="float">
            <text:p>63,638</text:p>
          </table:table-cell>
          <table:table-cell office:value-type="float" office:value="0" calcext:value-type="float">
            <text:p>0,000</text:p>
          </table:table-cell>
          <table:table-cell office:value-type="float" office:value="2.00520982221566" calcext:value-type="float">
            <text:p>2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2896801769009" calcext:value-type="float">
            <text:p>0,6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9803474412176" calcext:value-type="float">
            <text:p>21,9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1917898681381" calcext:value-type="float">
            <text:p>33,192</text:p>
          </table:table-cell>
          <table:table-cell office:value-type="float" office:value="0" calcext:value-type="float">
            <text:p>0,000</text:p>
          </table:table-cell>
          <table:table-cell office:value-type="float" office:value="5.83193284260045" calcext:value-type="float">
            <text:p>5,8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2.5853689889584" calcext:value-type="float">
            <text:p>52,585</text:p>
          </table:table-cell>
          <table:table-cell office:value-type="float" office:value="39.7572374201491" calcext:value-type="float">
            <text:p>39,75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0.5837552484635" calcext:value-type="float">
            <text:p>20,5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7906872757925" calcext:value-type="float">
            <text:p>6,379</text:p>
          </table:table-cell>
          <table:table-cell office:value-type="float" office:value="0" calcext:value-type="float">
            <text:p>0,000</text:p>
          </table:table-cell>
          <table:table-cell office:value-type="float" office:value="12.7944134441063" calcext:value-type="float">
            <text:p>12,7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9.51203058769085" calcext:value-type="float">
            <text:p>9,51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57.7047545299592" calcext:value-type="float">
            <text:p>57,705</text:p>
          </table:table-cell>
          <table:table-cell office:value-type="float" office:value="8.86958458334385" calcext:value-type="float">
            <text:p>8,8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35770270793716" calcext:value-type="float">
            <text:p>4,3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51188187540669" calcext:value-type="float">
            <text:p>4,51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.76040340941408" calcext:value-type="float">
            <text:p>1,76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66.292430837926" calcext:value-type="float">
            <text:p>266,292</text:p>
          </table:table-cell>
          <table:table-cell office:value-type="float" office:value="219.205487037019" calcext:value-type="float">
            <text:p>219,2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3754528745008" calcext:value-type="float">
            <text:p>1,8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7690861013351" calcext:value-type="float">
            <text:p>9,677</text:p>
          </table:table-cell>
          <table:table-cell office:value-type="float" office:value="0" calcext:value-type="float">
            <text:p>0,000</text:p>
          </table:table-cell>
          <table:table-cell office:value-type="float" office:value="51.2684803088053" calcext:value-type="float">
            <text:p>51,2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4.2857029175135" calcext:value-type="float">
            <text:p>94,286</text:p>
          </table:table-cell>
          <table:table-cell office:value-type="float" office:value="16.6200636276526" calcext:value-type="float">
            <text:p>16,620</text:p>
          </table:table-cell>
          <table:table-cell office:value-type="float" office:value="28.3670157454301" calcext:value-type="float">
            <text:p>28,3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1497705400343" calcext:value-type="float">
            <text:p>17,15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218068452430567" calcext:value-type="float">
            <text:p>0,02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3.58688762259056" calcext:value-type="float">
            <text:p>3,587</text:p>
          </table:table-cell>
          <table:table-cell office:value-type="float" office:value="2.89987941217904" calcext:value-type="float">
            <text:p>2,9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89987941217904" calcext:value-type="float">
            <text:p>2,9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03.4489089555" calcext:value-type="float">
            <text:p>1 703,449</text:p>
          </table:table-cell>
          <table:table-cell office:value-type="float" office:value="1340.4213198326" calcext:value-type="float">
            <text:p>1 340,4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2960949271654" calcext:value-type="float">
            <text:p>3,230</text:p>
          </table:table-cell>
          <table:table-cell office:value-type="float" office:value="0" calcext:value-type="float">
            <text:p>0,000</text:p>
          </table:table-cell>
          <table:table-cell office:value-type="float" office:value="37.599554548244" calcext:value-type="float">
            <text:p>37,600</text:p>
          </table:table-cell>
          <table:table-cell office:value-type="float" office:value="4.76431093843205" calcext:value-type="float">
            <text:p>4,764</text:p>
          </table:table-cell>
          <table:table-cell office:value-type="float" office:value="22.6327555555212" calcext:value-type="float">
            <text:p>22,633</text:p>
          </table:table-cell>
          <table:table-cell office:value-type="float" office:value="51.9113191980153" calcext:value-type="float">
            <text:p>51,9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9.31753671701" calcext:value-type="float">
            <text:p>1 139,318</text:p>
          </table:table-cell>
          <table:table-cell office:value-type="float" office:value="19.7216135498403" calcext:value-type="float">
            <text:p>19,722</text:p>
          </table:table-cell>
          <table:table-cell office:value-type="float" office:value="45.4379462136988" calcext:value-type="float">
            <text:p>45,438</text:p>
          </table:table-cell>
          <table:table-cell office:value-type="float" office:value="0" calcext:value-type="float">
            <text:p>0,000</text:p>
          </table:table-cell>
          <table:table-cell office:value-type="float" office:value="5.09031164850207" calcext:value-type="float">
            <text:p>5,090</text:p>
          </table:table-cell>
          <table:table-cell office:value-type="float" office:value="0" calcext:value-type="float">
            <text:p>0,000</text:p>
          </table:table-cell>
          <table:table-cell office:value-type="float" office:value="0.479914878946086" calcext:value-type="float">
            <text:p>0,480</text:p>
          </table:table-cell>
          <table:table-cell office:value-type="float" office:value="10.2364470916785" calcext:value-type="float">
            <text:p>10,23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1.6935426907561" calcext:value-type="float">
            <text:p>71,694</text:p>
          </table:table-cell>
          <table:table-cell office:value-type="float" office:value="55.1962266773295" calcext:value-type="float">
            <text:p>55,196</text:p>
          </table:table-cell>
          <table:table-cell office:value-type="float" office:value="0" calcext:value-type="float">
            <text:p>0,000</text:p>
          </table:table-cell>
          <table:table-cell office:value-type="float" office:value="3.00193751096178" calcext:value-type="float">
            <text:p>3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1353555661434" calcext:value-type="float">
            <text:p>5,414</text:p>
          </table:table-cell>
          <table:table-cell office:value-type="float" office:value="0" calcext:value-type="float">
            <text:p>0,000</text:p>
          </table:table-cell>
          <table:table-cell office:value-type="float" office:value="11.0220653661226" calcext:value-type="float">
            <text:p>11,0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3.4383747201433" calcext:value-type="float">
            <text:p>33,4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203135234875" calcext:value-type="float">
            <text:p>2,32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9634" calcext:value-type="float">
            <text:p>3,97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47.4969406532382" calcext:value-type="float">
            <text:p>47,497</text:p>
          </table:table-cell>
          <table:table-cell office:value-type="float" office:value="28.5596140646346" calcext:value-type="float">
            <text:p>28,5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726659187963" calcext:value-type="float">
            <text:p>0,7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5452538510125" calcext:value-type="float">
            <text:p>7,1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7383096280831" calcext:value-type="float">
            <text:p>19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4113132653899" calcext:value-type="float">
            <text:p>0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0003162372778889" calcext:value-type="float">
            <text:p>0,00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4860693959171" calcext:value-type="float">
            <text:p>18,486</text:p>
          </table:table-cell>
          <table:table-cell office:value-type="float" office:value="8.79852278834444" calcext:value-type="float">
            <text:p>8,7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49139385748903" calcext:value-type="float">
            <text:p>0,1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34425544817285" calcext:value-type="float">
            <text:p>5,344</text:p>
          </table:table-cell>
          <table:table-cell office:value-type="float" office:value="0" calcext:value-type="float">
            <text:p>0,000</text:p>
          </table:table-cell>
          <table:table-cell office:value-type="float" office:value="3.30512795442269" calcext:value-type="float">
            <text:p>3,3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0.385534802466" calcext:value-type="float">
            <text:p>120,386</text:p>
          </table:table-cell>
          <table:table-cell office:value-type="float" office:value="56.486264661012" calcext:value-type="float">
            <text:p>56,4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9.1789750807109" calcext:value-type="float">
            <text:p>29,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2720587615389" calcext:value-type="float">
            <text:p>0,1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0368751298283" calcext:value-type="float">
            <text:p>27,037</text:p>
          </table:table-cell>
          <table:table-cell office:value-type="float" office:value="0.117693862857394" calcext:value-type="float">
            <text:p>0,1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00.012880486235" calcext:value-type="float">
            <text:p>100,013</text:p>
          </table:table-cell>
          <table:table-cell office:value-type="float" office:value="64.2480619984967" calcext:value-type="float">
            <text:p>64,248</text:p>
          </table:table-cell>
          <table:table-cell office:value-type="float" office:value="0" calcext:value-type="float">
            <text:p>0,000</text:p>
          </table:table-cell>
          <table:table-cell office:value-type="float" office:value="4.25073084341585" calcext:value-type="float">
            <text:p>4,2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0255114554087" calcext:value-type="float">
            <text:p>4,3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5818055415994" calcext:value-type="float">
            <text:p>6,2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7094404529663" calcext:value-type="float">
            <text:p>34,709</text:p>
          </table:table-cell>
          <table:table-cell office:value-type="float" office:value="7.99756416264984" calcext:value-type="float">
            <text:p>7,998</text:p>
          </table:table-cell>
          <table:table-cell office:value-type="float" office:value="6.72959483976387" calcext:value-type="float">
            <text:p>6,7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8.0205124454023" calcext:value-type="float">
            <text:p>28,021</text:p>
          </table:table-cell>
          <table:table-cell office:value-type="float" office:value="17.6190563708982" calcext:value-type="float">
            <text:p>17,61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82377326582539" calcext:value-type="float">
            <text:p>4,824</text:p>
          </table:table-cell>
          <table:table-cell office:value-type="float" office:value="0" calcext:value-type="float">
            <text:p>0,000</text:p>
          </table:table-cell>
          <table:table-cell office:value-type="float" office:value="12.7952831050728" calcext:value-type="float">
            <text:p>12,7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563009015545" calcext:value-type="float">
            <text:p>31,056</text:p>
          </table:table-cell>
          <table:table-cell office:value-type="float" office:value="27.8047983748688" calcext:value-type="float">
            <text:p>27,8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25401586838659" calcext:value-type="float">
            <text:p>4,254</text:p>
          </table:table-cell>
          <table:table-cell office:value-type="float" office:value="0" calcext:value-type="float">
            <text:p>0,000</text:p>
          </table:table-cell>
          <table:table-cell office:value-type="float" office:value="4.65002087240863" calcext:value-type="float">
            <text:p>4,6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6765313664492" calcext:value-type="float">
            <text:p>16,677</text:p>
          </table:table-cell>
          <table:table-cell office:value-type="float" office:value="0" calcext:value-type="float">
            <text:p>0,000</text:p>
          </table:table-cell>
          <table:table-cell office:value-type="float" office:value="0.007271716275737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1.86295899116906" calcext:value-type="float">
            <text:p>1,8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53999560179572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61.945613169933" calcext:value-type="float">
            <text:p>361,946</text:p>
          </table:table-cell>
          <table:table-cell office:value-type="float" office:value="102.239141918313" calcext:value-type="float">
            <text:p>102,239</text:p>
          </table:table-cell>
          <table:table-cell office:value-type="float" office:value="0.675388251950323" calcext:value-type="float">
            <text:p>0,6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1046944995147" calcext:value-type="float">
            <text:p>1,410</text:p>
          </table:table-cell>
          <table:table-cell office:value-type="float" office:value="0" calcext:value-type="float">
            <text:p>0,000</text:p>
          </table:table-cell>
          <table:table-cell office:value-type="float" office:value="10.5283124980628" calcext:value-type="float">
            <text:p>10,528</text:p>
          </table:table-cell>
          <table:table-cell office:value-type="float" office:value="2.98841579196778" calcext:value-type="float">
            <text:p>2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1420255994466" calcext:value-type="float">
            <text:p>7,8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9547543969657" calcext:value-type="float">
            <text:p>64,955</text:p>
          </table:table-cell>
          <table:table-cell office:value-type="float" office:value="0" calcext:value-type="float">
            <text:p>0,000</text:p>
          </table:table-cell>
          <table:table-cell office:value-type="float" office:value="5.83960011499728" calcext:value-type="float">
            <text:p>5,8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2799885447301" calcext:value-type="float">
            <text:p>8,02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78.1310326930528" calcext:value-type="float">
            <text:p>78,131</text:p>
          </table:table-cell>
          <table:table-cell office:value-type="float" office:value="61.0608853957053" calcext:value-type="float">
            <text:p>61,0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9820448111977" calcext:value-type="float">
            <text:p>4,0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2.4588583041785" calcext:value-type="float">
            <text:p>42,459</text:p>
          </table:table-cell>
          <table:table-cell office:value-type="float" office:value="0" calcext:value-type="float">
            <text:p>0,000</text:p>
          </table:table-cell>
          <table:table-cell office:value-type="float" office:value="7.22977571092762" calcext:value-type="float">
            <text:p>7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7404689947944" calcext:value-type="float">
            <text:p>7,274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6.176308487462" calcext:value-type="float">
            <text:p>206,176</text:p>
          </table:table-cell>
          <table:table-cell office:value-type="float" office:value="70.9948683055489" calcext:value-type="float">
            <text:p>70,99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2.6281067478758" calcext:value-type="float">
            <text:p>52,6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9348192244986" calcext:value-type="float">
            <text:p>17,935</text:p>
          </table:table-cell>
          <table:table-cell office:value-type="float" office:value="0" calcext:value-type="float">
            <text:p>0,000</text:p>
          </table:table-cell>
          <table:table-cell office:value-type="float" office:value="0.431942333174457" calcext:value-type="float">
            <text:p>0,4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9.911262923077" calcext:value-type="float">
            <text:p>209,911</text:p>
          </table:table-cell>
          <table:table-cell office:value-type="float" office:value="153.414196319641" calcext:value-type="float">
            <text:p>153,414</text:p>
          </table:table-cell>
          <table:table-cell office:value-type="float" office:value="0" calcext:value-type="float">
            <text:p>0,000</text:p>
          </table:table-cell>
          <table:table-cell office:value-type="float" office:value="5.25880241321928" calcext:value-type="float">
            <text:p>5,2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6312051726902" calcext:value-type="float">
            <text:p>13,6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4.321671735729" calcext:value-type="float">
            <text:p>64,322</text:p>
          </table:table-cell>
          <table:table-cell office:value-type="float" office:value="38.4330311836559" calcext:value-type="float">
            <text:p>38,433</text:p>
          </table:table-cell>
          <table:table-cell office:value-type="float" office:value="31.7694858143467" calcext:value-type="float">
            <text:p>31,7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1.7569746898698" calcext:value-type="float">
            <text:p>51,757</text:p>
          </table:table-cell>
          <table:table-cell office:value-type="float" office:value="47.7076799963809" calcext:value-type="float">
            <text:p>47,708</text:p>
          </table:table-cell>
          <table:table-cell office:value-type="float" office:value="0" calcext:value-type="float">
            <text:p>0,000</text:p>
          </table:table-cell>
          <table:table-cell office:value-type="float" office:value="1.06378793584453" calcext:value-type="float">
            <text:p>1,0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62738163486171" calcext:value-type="float">
            <text:p>7,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3420082302039" calcext:value-type="float">
            <text:p>5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112163278642" calcext:value-type="float">
            <text:p>18,111</text:p>
          </table:table-cell>
          <table:table-cell office:value-type="float" office:value="0" calcext:value-type="float">
            <text:p>0,000</text:p>
          </table:table-cell>
          <table:table-cell office:value-type="float" office:value="5.82846376168898" calcext:value-type="float">
            <text:p>5,8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4262951310106" calcext:value-type="float">
            <text:p>9,74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812.511867710082" calcext:value-type="float">
            <text:p>812,512</text:p>
          </table:table-cell>
          <table:table-cell office:value-type="float" office:value="428.779836566332" calcext:value-type="float">
            <text:p>428,7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6424106396159" calcext:value-type="float">
            <text:p>1,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498680501984" calcext:value-type="float">
            <text:p>19,050</text:p>
          </table:table-cell>
          <table:table-cell office:value-type="float" office:value="0" calcext:value-type="float">
            <text:p>0,000</text:p>
          </table:table-cell>
          <table:table-cell office:value-type="float" office:value="34.4446870540443" calcext:value-type="float">
            <text:p>34,445</text:p>
          </table:table-cell>
          <table:table-cell office:value-type="float" office:value="4.83589571775654" calcext:value-type="float">
            <text:p>4,836</text:p>
          </table:table-cell>
          <table:table-cell office:value-type="float" office:value="19.4971323621755" calcext:value-type="float">
            <text:p>19,497</text:p>
          </table:table-cell>
          <table:table-cell office:value-type="float" office:value="21.4081880847792" calcext:value-type="float">
            <text:p>21,4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0.063306101541" calcext:value-type="float">
            <text:p>260,063</text:p>
          </table:table-cell>
          <table:table-cell office:value-type="float" office:value="0" calcext:value-type="float">
            <text:p>0,000</text:p>
          </table:table-cell>
          <table:table-cell office:value-type="float" office:value="67.0337155713467" calcext:value-type="float">
            <text:p>67,0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8280256052908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0.649929829314" calcext:value-type="float">
            <text:p>230,650</text:p>
          </table:table-cell>
          <table:table-cell office:value-type="float" office:value="125.190554533573" calcext:value-type="float">
            <text:p>125,191</text:p>
          </table:table-cell>
          <table:table-cell office:value-type="float" office:value="0" calcext:value-type="float">
            <text:p>0,000</text:p>
          </table:table-cell>
          <table:table-cell office:value-type="float" office:value="3.97406296413488" calcext:value-type="float">
            <text:p>3,9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2068682822276" calcext:value-type="float">
            <text:p>13,207</text:p>
          </table:table-cell>
          <table:table-cell office:value-type="float" office:value="0" calcext:value-type="float">
            <text:p>0,000</text:p>
          </table:table-cell>
          <table:table-cell office:value-type="float" office:value="4.80902907542397" calcext:value-type="float">
            <text:p>4,8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7.1510495442271" calcext:value-type="float">
            <text:p>97,151</text:p>
          </table:table-cell>
          <table:table-cell office:value-type="float" office:value="0" calcext:value-type="float">
            <text:p>0,000</text:p>
          </table:table-cell>
          <table:table-cell office:value-type="float" office:value="6.04954466755955" calcext:value-type="float">
            <text:p>6,0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320.979015223131" calcext:value-type="float">
            <text:p>320,979</text:p>
          </table:table-cell>
          <table:table-cell office:value-type="float" office:value="233.812203525311" calcext:value-type="float">
            <text:p>233,8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692525684417" calcext:value-type="float">
            <text:p>17,693</text:p>
          </table:table-cell>
          <table:table-cell office:value-type="float" office:value="4.3654703239448" calcext:value-type="float">
            <text:p>4,365</text:p>
          </table:table-cell>
          <table:table-cell office:value-type="float" office:value="0" calcext:value-type="float">
            <text:p>0,000</text:p>
          </table:table-cell>
          <table:table-cell office:value-type="float" office:value="93.8750764393745" calcext:value-type="float">
            <text:p>93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8317001451508" calcext:value-type="float">
            <text:p>43,832</text:p>
          </table:table-cell>
          <table:table-cell office:value-type="float" office:value="41.7809220644557" calcext:value-type="float">
            <text:p>41,781</text:p>
          </table:table-cell>
          <table:table-cell office:value-type="float" office:value="24.9268053559218" calcext:value-type="float">
            <text:p>24,9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397035120468" calcext:value-type="float">
            <text:p>7,34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190.240776065306" calcext:value-type="float">
            <text:p>190,241</text:p>
          </table:table-cell>
          <table:table-cell office:value-type="float" office:value="170.540297244518" calcext:value-type="float">
            <text:p>170,54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5.404994943115" calcext:value-type="float">
            <text:p>145,405</text:p>
          </table:table-cell>
          <table:table-cell office:value-type="float" office:value="10.4732248185543" calcext:value-type="float">
            <text:p>10,473</text:p>
          </table:table-cell>
          <table:table-cell office:value-type="float" office:value="14.6620774828488" calcext:value-type="float">
            <text:p>14,6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9720048481985" calcext:value-type="float">
            <text:p>6,097</text:p>
          </table:table-cell>
          <table:table-cell office:value-type="float" office:value="3.06811428191601" calcext:value-type="float">
            <text:p>3,06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06811428191601" calcext:value-type="float">
            <text:p>3,0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286.349005460439" calcext:value-type="float">
            <text:p>286,349</text:p>
          </table:table-cell>
          <table:table-cell office:value-type="float" office:value="188.496397600001" calcext:value-type="float">
            <text:p>188,4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3076646372456" calcext:value-type="float">
            <text:p>17,3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1521829887871" calcext:value-type="float">
            <text:p>24,1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8.2630805991479" calcext:value-type="float">
            <text:p>88,263</text:p>
          </table:table-cell>
          <table:table-cell office:value-type="float" office:value="4.87905651393914" calcext:value-type="float">
            <text:p>4,879</text:p>
          </table:table-cell>
          <table:table-cell office:value-type="float" office:value="43.5542310389104" calcext:value-type="float">
            <text:p>43,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0938914999115" calcext:value-type="float">
            <text:p>7,009</text:p>
          </table:table-cell>
          <table:table-cell office:value-type="float" office:value="0" calcext:value-type="float">
            <text:p>0,000</text:p>
          </table:table-cell>
          <table:table-cell office:value-type="float" office:value="3.33079267197948" calcext:value-type="float">
            <text:p>3,33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86.4283940409638" calcext:value-type="float">
            <text:p>86,428</text:p>
          </table:table-cell>
          <table:table-cell office:value-type="float" office:value="14.7396805811686" calcext:value-type="float">
            <text:p>14,74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3463400934924" calcext:value-type="float">
            <text:p>7,3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3596867571346" calcext:value-type="float">
            <text:p>1,536</text:p>
          </table:table-cell>
          <table:table-cell office:value-type="float" office:value="0" calcext:value-type="float">
            <text:p>0,000</text:p>
          </table:table-cell>
          <table:table-cell office:value-type="float" office:value="3.65808773431934" calcext:value-type="float">
            <text:p>3,658</text:p>
          </table:table-cell>
          <table:table-cell office:value-type="float" office:value="0" calcext:value-type="float">
            <text:p>0,000</text:p>
          </table:table-cell>
          <table:table-cell office:value-type="float" office:value="2.19928407764343" calcext:value-type="float">
            <text:p>2,1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5454092916449" calcext:value-type="float">
            <text:p>21,54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55.6378556725122" calcext:value-type="float">
            <text:p>55,638</text:p>
          </table:table-cell>
          <table:table-cell office:value-type="float" office:value="10.2049708963429" calcext:value-type="float">
            <text:p>10,2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275386709208" calcext:value-type="float">
            <text:p>4,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7743222542205" calcext:value-type="float">
            <text:p>6,17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table:number-columns-repeated="2" office:value-type="float" office:value="19.9759760157206" calcext:value-type="float">
            <text:p>19,97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30011401220649" calcext:value-type="float">
            <text:p>9,300</text:p>
          </table:table-cell>
          <table:table-cell office:value-type="float" office:value="0" calcext:value-type="float">
            <text:p>0,000</text:p>
          </table:table-cell>
          <table:table-cell office:value-type="float" office:value="7.79475956680933" calcext:value-type="float">
            <text:p>7,7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8110243670479" calcext:value-type="float">
            <text:p>2,88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221" calcext:value-type="float">
            <text:p>11,620</text:p>
          </table:table-cell>
          <table:table-cell office:value-type="float" office:value="5.47446704308323" calcext:value-type="float">
            <text:p>5,4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47446704308323" calcext:value-type="float">
            <text:p>5,47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305160346" calcext:value-type="float">
            <text:p>15,745</text:p>
          </table:table-cell>
          <table:table-cell office:value-type="float" office:value="4.55107068209628" calcext:value-type="float">
            <text:p>4,55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55107068209628" calcext:value-type="float">
            <text:p>4,5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31958545774" calcext:value-type="float">
            <text:p>10,793</text:p>
          </table:table-cell>
          <table:table-cell office:value-type="float" office:value="10.7753072364417" calcext:value-type="float">
            <text:p>10,7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49643896765923" calcext:value-type="float">
            <text:p>3,4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7912014732414" calcext:value-type="float">
            <text:p>5,7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99748121458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6.136591839342" calcext:value-type="float">
            <text:p>126,137</text:p>
          </table:table-cell>
          <table:table-cell office:value-type="float" office:value="57.9040289269119" calcext:value-type="float">
            <text:p>57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7064911971753" calcext:value-type="float">
            <text:p>3,97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2.0054937442515" calcext:value-type="float">
            <text:p>12,005</text:p>
          </table:table-cell>
          <table:table-cell office:value-type="float" office:value="0" calcext:value-type="float">
            <text:p>0,000</text:p>
          </table:table-cell>
          <table:table-cell office:value-type="float" office:value="4.4595394975706" calcext:value-type="float">
            <text:p>4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1939730871723" calcext:value-type="float">
            <text:p>37,194</text:p>
          </table:table-cell>
          <table:table-cell office:value-type="float" office:value="0" calcext:value-type="float">
            <text:p>0,000</text:p>
          </table:table-cell>
          <table:table-cell office:value-type="float" office:value="0.274373478199928" calcext:value-type="float">
            <text:p>0,2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6.2925578573" calcext:value-type="float">
            <text:p>56,293</text:p>
          </table:table-cell>
          <table:table-cell office:value-type="float" office:value="24.9866923995853" calcext:value-type="float">
            <text:p>24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7579809434739" calcext:value-type="float">
            <text:p>5,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0404918122173" calcext:value-type="float">
            <text:p>5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068451240162" calcext:value-type="float">
            <text:p>14,1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73.969729279119" calcext:value-type="float">
            <text:p>173,970</text:p>
          </table:table-cell>
          <table:table-cell office:value-type="float" office:value="143.081393974056" calcext:value-type="float">
            <text:p>143,081</text:p>
          </table:table-cell>
          <table:table-cell office:value-type="float" office:value="0" calcext:value-type="float">
            <text:p>0,000</text:p>
          </table:table-cell>
          <table:table-cell office:value-type="float" office:value="1.46600184559708" calcext:value-type="float">
            <text:p>1,46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39740385612609" calcext:value-type="float">
            <text:p>3,3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7.702294642541" calcext:value-type="float">
            <text:p>127,702</text:p>
          </table:table-cell>
          <table:table-cell office:value-type="float" office:value="0" calcext:value-type="float">
            <text:p>0,000</text:p>
          </table:table-cell>
          <table:table-cell office:value-type="float" office:value="5.50165063728547" calcext:value-type="float">
            <text:p>5,502</text:p>
          </table:table-cell>
          <table:table-cell office:value-type="float" office:value="0" calcext:value-type="float">
            <text:p>0,000</text:p>
          </table:table-cell>
          <table:table-cell office:value-type="float" office:value="5.01404299250645" calcext:value-type="float">
            <text:p>5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4.851457780697" calcext:value-type="float">
            <text:p>184,851</text:p>
          </table:table-cell>
          <table:table-cell office:value-type="float" office:value="97.2705783036693" calcext:value-type="float">
            <text:p>97,2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0313448513346" calcext:value-type="float">
            <text:p>3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71965729410224" calcext:value-type="float">
            <text:p>0,8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2755074893024" calcext:value-type="float">
            <text:p>41,276</text:p>
          </table:table-cell>
          <table:table-cell office:value-type="float" office:value="0" calcext:value-type="float">
            <text:p>0,000</text:p>
          </table:table-cell>
          <table:table-cell office:value-type="float" office:value="52.1199705998232" calcext:value-type="float">
            <text:p>52,1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61826185" calcext:value-type="float">
            <text:p>9,031</text:p>
          </table:table-cell>
          <table:table-cell office:value-type="float" office:value="5.98577205516172" calcext:value-type="float">
            <text:p>5,986</text:p>
          </table:table-cell>
          <table:table-cell office:value-type="float" office:value="0" calcext:value-type="float">
            <text:p>0,000</text:p>
          </table:table-cell>
          <table:table-cell office:value-type="float" office:value="1.6596290545387" calcext:value-type="float">
            <text:p>1,66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4.32614300062302" calcext:value-type="float">
            <text:p>4,3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01.82959764543" calcext:value-type="float">
            <text:p>101,830</text:p>
          </table:table-cell>
          <table:table-cell office:value-type="float" office:value="72.7234442304477" calcext:value-type="float">
            <text:p>72,7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5335042874814" calcext:value-type="float">
            <text:p>1,453</text:p>
          </table:table-cell>
          <table:table-cell office:value-type="float" office:value="0" calcext:value-type="float">
            <text:p>0,000</text:p>
          </table:table-cell>
          <table:table-cell office:value-type="float" office:value="4.41852448513548" calcext:value-type="float">
            <text:p>4,4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267735390137" calcext:value-type="float">
            <text:p>11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6259657316032" calcext:value-type="float">
            <text:p>33,626</text:p>
          </table:table-cell>
          <table:table-cell office:value-type="float" office:value="0.000982641759917" calcext:value-type="float">
            <text:p>0,001</text:p>
          </table:table-cell>
          <table:table-cell office:value-type="float" office:value="21.9978474041873" calcext:value-type="float">
            <text:p>21,9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5.568209706416" calcext:value-type="float">
            <text:p>105,568</text:p>
          </table:table-cell>
          <table:table-cell office:value-type="float" office:value="94.8924996186511" calcext:value-type="float">
            <text:p>94,892</text:p>
          </table:table-cell>
          <table:table-cell office:value-type="float" office:value="0.30085663092415" calcext:value-type="float">
            <text:p>0,301</text:p>
          </table:table-cell>
          <table:table-cell office:value-type="float" office:value="1.77813953990049" calcext:value-type="float">
            <text:p>1,7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8318051308261" calcext:value-type="float">
            <text:p>6,2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8886791130932" calcext:value-type="float">
            <text:p>2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4469908517594" calcext:value-type="float">
            <text:p>74,447</text:p>
          </table:table-cell>
          <table:table-cell office:value-type="float" office:value="7.553416076703" calcext:value-type="float">
            <text:p>7,553</text:p>
          </table:table-cell>
          <table:table-cell office:value-type="float" office:value="2.1410480949721" calcext:value-type="float">
            <text:p>2,1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58679096" calcext:value-type="float">
            <text:p>7,227</text:p>
          </table:table-cell>
          <table:table-cell office:value-type="float" office:value="4.75412226075818" calcext:value-type="float">
            <text:p>4,75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44668305128417" calcext:value-type="float">
            <text:p>4,447</text:p>
          </table:table-cell>
          <table:table-cell office:value-type="float" office:value="0" calcext:value-type="float">
            <text:p>0,000</text:p>
          </table:table-cell>
          <table:table-cell office:value-type="float" office:value="0.307439209474013" calcext:value-type="float">
            <text:p>0,3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64306375604426" calcext:value-type="float">
            <text:p>5,64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76238106886811" calcext:value-type="float">
            <text:p>6,76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2288560884069" calcext:value-type="float">
            <text:p>54,229</text:p>
          </table:table-cell>
          <table:table-cell office:value-type="float" office:value="36.7449261706179" calcext:value-type="float">
            <text:p>36,74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5.7172157899395" calcext:value-type="float">
            <text:p>35,717</text:p>
          </table:table-cell>
          <table:table-cell office:value-type="float" office:value="0" calcext:value-type="float">
            <text:p>0,000</text:p>
          </table:table-cell>
          <table:table-cell office:value-type="float" office:value="1.02771038067842" calcext:value-type="float">
            <text:p>1,0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6728" calcext:value-type="float">
            <text:p>5,66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6.29576131376884" calcext:value-type="float">
            <text:p>6,29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44434927807104" calcext:value-type="float">
            <text:p>1,44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8514120356978" calcext:value-type="float">
            <text:p>4,85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29.105561350922" calcext:value-type="float">
            <text:p>629,106</text:p>
          </table:table-cell>
          <table:table-cell office:value-type="float" office:value="539.673838676998" calcext:value-type="float">
            <text:p>539,6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348868477502" calcext:value-type="float">
            <text:p>10,349</text:p>
          </table:table-cell>
          <table:table-cell office:value-type="float" office:value="0" calcext:value-type="float">
            <text:p>0,000</text:p>
          </table:table-cell>
          <table:table-cell office:value-type="float" office:value="20.4243507188453" calcext:value-type="float">
            <text:p>20,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112042517496" calcext:value-type="float">
            <text:p>20,6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8.311630313553" calcext:value-type="float">
            <text:p>478,312</text:p>
          </table:table-cell>
          <table:table-cell office:value-type="float" office:value="0" calcext:value-type="float">
            <text:p>0,000</text:p>
          </table:table-cell>
          <table:table-cell office:value-type="float" office:value="9.97778491534853" calcext:value-type="float">
            <text:p>9,9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0.843632355288225" calcext:value-type="float">
            <text:p>0,84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.0100555361588865" calcext:value-type="float">
            <text:p>0,0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00555361588865" calcext:value-type="float">
            <text:p>0,010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9.1702917765573" calcext:value-type="float">
            <text:p>29,170</text:p>
          </table:table-cell>
          <table:table-cell office:value-type="float" office:value="7.19874927622646" calcext:value-type="float">
            <text:p>7,1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14060573286231" calcext:value-type="float">
            <text:p>7,141</text:p>
          </table:table-cell>
          <table:table-cell office:value-type="float" office:value="0" calcext:value-type="float">
            <text:p>0,000</text:p>
          </table:table-cell>
          <table:table-cell office:value-type="float" office:value="0.0581435433641457" calcext:value-type="float">
            <text:p>0,0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6.6525881380134" calcext:value-type="float">
            <text:p>36,653</text:p>
          </table:table-cell>
          <table:table-cell office:value-type="float" office:value="9.5306709074542" calcext:value-type="float">
            <text:p>9,53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82246726961886" calcext:value-type="float">
            <text:p>5,822</text:p>
          </table:table-cell>
          <table:table-cell office:value-type="float" office:value="0" calcext:value-type="float">
            <text:p>0,000</text:p>
          </table:table-cell>
          <table:table-cell office:value-type="float" office:value="3.70820363783534" calcext:value-type="float">
            <text:p>3,7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.0007873710292406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7873710292406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9845146397" calcext:value-type="float">
            <text:p>10,290</text:p>
          </table:table-cell>
          <table:table-cell office:value-type="float" office:value="8.94671960695021" calcext:value-type="float">
            <text:p>8,9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79192945538051" calcext:value-type="float">
            <text:p>4,792</text:p>
          </table:table-cell>
          <table:table-cell office:value-type="float" office:value="0" calcext:value-type="float">
            <text:p>0,000</text:p>
          </table:table-cell>
          <table:table-cell office:value-type="float" office:value="4.1547901515697" calcext:value-type="float">
            <text:p>4,1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668" calcext:value-type="float">
            <text:p>5,40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2059228775156" calcext:value-type="float">
            <text:p>3,02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4.6944076335718" calcext:value-type="float">
            <text:p>14,694</text:p>
          </table:table-cell>
          <table:table-cell office:value-type="float" office:value="5.04376154126453" calcext:value-type="float">
            <text:p>5,0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6653683299904" calcext:value-type="float">
            <text:p>4,4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77224708265492" calcext:value-type="float">
            <text:p>0,5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8571570504236" calcext:value-type="float">
            <text:p>2,286</text:p>
          </table:table-cell>
          <table:table-cell office:value-type="float" office:value="2.27473191002787" calcext:value-type="float">
            <text:p>2,27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27473191002787" calcext:value-type="float">
            <text:p>2,2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10.7428624279363" calcext:value-type="float">
            <text:p>10,74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35.635510710752" calcext:value-type="float">
            <text:p>135,636</text:p>
          </table:table-cell>
          <table:table-cell office:value-type="float" office:value="46.9040657521823" calcext:value-type="float">
            <text:p>46,9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487786169392847" calcext:value-type="float">
            <text:p>0,4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6.4162795827895" calcext:value-type="float">
            <text:p>46,4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85.476718854848" calcext:value-type="float">
            <text:p>85,477</text:p>
          </table:table-cell>
          <table:table-cell office:value-type="float" office:value="47.4875879065558" calcext:value-type="float">
            <text:p>47,48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81009709982503" calcext:value-type="float">
            <text:p>1,810</text:p>
          </table:table-cell>
          <table:table-cell office:value-type="float" office:value="45.0214922440107" calcext:value-type="float">
            <text:p>45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55998562720053" calcext:value-type="float">
            <text:p>0,6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560.814943476885" calcext:value-type="float">
            <text:p>560,815</text:p>
          </table:table-cell>
          <table:table-cell office:value-type="float" office:value="396.513686469771" calcext:value-type="float">
            <text:p>396,5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9721719873735" calcext:value-type="float">
            <text:p>3,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694160921077" calcext:value-type="float">
            <text:p>12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0.844237282923" calcext:value-type="float">
            <text:p>350,844</text:p>
          </table:table-cell>
          <table:table-cell office:value-type="float" office:value="2.49688898346455" calcext:value-type="float">
            <text:p>2,497</text:p>
          </table:table-cell>
          <table:table-cell office:value-type="float" office:value="0.394314094418644" calcext:value-type="float">
            <text:p>0,394</text:p>
          </table:table-cell>
          <table:table-cell office:value-type="float" office:value="0" calcext:value-type="float">
            <text:p>0,000</text:p>
          </table:table-cell>
          <table:table-cell office:value-type="float" office:value="26.6116128181196" calcext:value-type="float">
            <text:p>26,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3.5208156223438" calcext:value-type="float">
            <text:p>13,521</text:p>
          </table:table-cell>
          <table:table-cell office:value-type="float" office:value="13.031560910611" calcext:value-type="float">
            <text:p>13,0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031560910611" calcext:value-type="float">
            <text:p>13,0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014848219677" calcext:value-type="float">
            <text:p>15,101</text:p>
          </table:table-cell>
          <table:table-cell office:value-type="float" office:value="7.58764423802195" calcext:value-type="float">
            <text:p>7,58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58764423802195" calcext:value-type="float">
            <text:p>7,5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2.6356389206571" calcext:value-type="float">
            <text:p>12,636</text:p>
          </table:table-cell>
          <table:table-cell office:value-type="float" office:value="9.62964193328417" calcext:value-type="float">
            <text:p>9,63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62964193328417" calcext:value-type="float">
            <text:p>9,6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65.9830558731488" calcext:value-type="float">
            <text:p>65,983</text:p>
          </table:table-cell>
          <table:table-cell office:value-type="float" office:value="22.616210557605" calcext:value-type="float">
            <text:p>22,6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9040780681819" calcext:value-type="float">
            <text:p>17,9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121324894231" calcext:value-type="float">
            <text:p>4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7.20146765361288" calcext:value-type="float">
            <text:p>7,201</text:p>
          </table:table-cell>
          <table:table-cell office:value-type="float" office:value="0.170880839697358" calcext:value-type="float">
            <text:p>0,17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70880839697358" calcext:value-type="float">
            <text:p>0,1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4.55938920179978" calcext:value-type="float">
            <text:p>4,559</text:p>
          </table:table-cell>
          <table:table-cell office:value-type="float" office:value="0.04844159048892" calcext:value-type="float">
            <text:p>0,04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4844159048892" calcext:value-type="float">
            <text:p>0,0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3.0770225178124" calcext:value-type="float">
            <text:p>43,077</text:p>
          </table:table-cell>
          <table:table-cell office:value-type="float" office:value="7.94731860018807" calcext:value-type="float">
            <text:p>7,94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94731860018807" calcext:value-type="float">
            <text:p>7,9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3001934577225" calcext:value-type="float">
            <text:p>10,300</text:p>
          </table:table-cell>
          <table:table-cell office:value-type="float" office:value="1.58959626686289" calcext:value-type="float">
            <text:p>1,59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58959626686289" calcext:value-type="float">
            <text:p>1,5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1.98711440642435" calcext:value-type="float">
            <text:p>1,98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27213920346406" calcext:value-type="float">
            <text:p>1,272</text:p>
          </table:table-cell>
          <table:table-cell office:value-type="float" office:value="0.351216426659751" calcext:value-type="float">
            <text:p>0,35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95548439280641" calcext:value-type="float">
            <text:p>0,296</text:p>
          </table:table-cell>
          <table:table-cell office:value-type="float" office:value="0" calcext:value-type="float">
            <text:p>0,000</text:p>
          </table:table-cell>
          <table:table-cell office:value-type="float" office:value="0.0556679873791098" calcext:value-type="float">
            <text:p>0,0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11321813799253" calcext:value-type="float">
            <text:p>3,11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913241464112" calcext:value-type="float">
            <text:p>38,913</text:p>
          </table:table-cell>
          <table:table-cell office:value-type="float" office:value="16.1674317478677" calcext:value-type="float">
            <text:p>16,1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9.20789719425325" calcext:value-type="float">
            <text:p>9,208</text:p>
          </table:table-cell>
          <table:table-cell office:value-type="float" office:value="0.460760146116903" calcext:value-type="float">
            <text:p>0,4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6670937407166" calcext:value-type="float">
            <text:p>5,067</text:p>
          </table:table-cell>
          <table:table-cell office:value-type="float" office:value="0" calcext:value-type="float">
            <text:p>0,000</text:p>
          </table:table-cell>
          <table:table-cell office:value-type="float" office:value="1.4320650334259" calcext:value-type="float">
            <text:p>1,4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62.6378419982362" calcext:value-type="float">
            <text:p>62,638</text:p>
          </table:table-cell>
          <table:table-cell office:value-type="float" office:value="45.3076880690327" calcext:value-type="float">
            <text:p>45,30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5.3076880690327" calcext:value-type="float">
            <text:p>45,3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78.1495821611167" calcext:value-type="float">
            <text:p>78,150</text:p>
          </table:table-cell>
          <table:table-cell office:value-type="float" office:value="36.9275570175892" calcext:value-type="float">
            <text:p>36,92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6.9275570175892" calcext:value-type="float">
            <text:p>36,9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4.0750344344638" calcext:value-type="float">
            <text:p>84,075</text:p>
          </table:table-cell>
          <table:table-cell office:value-type="float" office:value="79.8504619021432" calcext:value-type="float">
            <text:p>79,8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62964879716254" calcext:value-type="float">
            <text:p>8,6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2773718843869" calcext:value-type="float">
            <text:p>25,277</text:p>
          </table:table-cell>
          <table:table-cell office:value-type="float" office:value="27.4978787544579" calcext:value-type="float">
            <text:p>27,498</text:p>
          </table:table-cell>
          <table:table-cell office:value-type="float" office:value="18.4455624661359" calcext:value-type="float">
            <text:p>18,4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1.1609007262737" calcext:value-type="float">
            <text:p>31,161</text:p>
          </table:table-cell>
          <table:table-cell office:value-type="float" office:value="22.9006334922675" calcext:value-type="float">
            <text:p>22,9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44820151478101" calcext:value-type="float">
            <text:p>2,448</text:p>
          </table:table-cell>
          <table:table-cell office:value-type="float" office:value="2.27073075122202" calcext:value-type="float">
            <text:p>2,2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5592274397277" calcext:value-type="float">
            <text:p>5,456</text:p>
          </table:table-cell>
          <table:table-cell office:value-type="float" office:value="0" calcext:value-type="float">
            <text:p>0,000</text:p>
          </table:table-cell>
          <table:table-cell office:value-type="float" office:value="12.7257784822917" calcext:value-type="float">
            <text:p>12,7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6032296297456" calcext:value-type="float">
            <text:p>8,76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7792" calcext:value-type="float">
            <text:p>2,49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1.9734318848765" calcext:value-type="float">
            <text:p>11,973</text:p>
          </table:table-cell>
          <table:table-cell office:value-type="float" office:value="4.6493138999351" calcext:value-type="float">
            <text:p>4,64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6493138999351" calcext:value-type="float">
            <text:p>4,6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10634" calcext:value-type="float">
            <text:p>2,21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235" calcext:value-type="float">
            <text:p>2,37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5869256243673" calcext:value-type="float">
            <text:p>13,58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0.507281839750256" calcext:value-type="float">
            <text:p>0,507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2.64031693505773" calcext:value-type="float">
            <text:p>2,64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6.357250057598" calcext:value-type="float">
            <text:p>176,357</text:p>
          </table:table-cell>
          <table:table-cell office:value-type="float" office:value="153.025817082301" calcext:value-type="float">
            <text:p>153,026</text:p>
          </table:table-cell>
          <table:table-cell office:value-type="float" office:value="1.24692958036714" calcext:value-type="float">
            <text:p>1,24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.2242072224591" calcext:value-type="float">
            <text:p>14,2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1.563403211626" calcext:value-type="float">
            <text:p>101,563</text:p>
          </table:table-cell>
          <table:table-cell office:value-type="float" office:value="22.6914753337486" calcext:value-type="float">
            <text:p>22,691</text:p>
          </table:table-cell>
          <table:table-cell office:value-type="float" office:value="13.2803587657352" calcext:value-type="float">
            <text:p>13,2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94429683645077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9.63264403945513" calcext:value-type="float">
            <text:p>9,63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8311" calcext:value-type="float">
            <text:p>2,190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5575995803456" calcext:value-type="float">
            <text:p>50,558</text:p>
          </table:table-cell>
          <table:table-cell office:value-type="float" office:value="40.3703418012396" calcext:value-type="float">
            <text:p>40,3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7.9133147651303" calcext:value-type="float">
            <text:p>27,913</text:p>
          </table:table-cell>
          <table:table-cell office:value-type="float" office:value="0" calcext:value-type="float">
            <text:p>0,000</text:p>
          </table:table-cell>
          <table:table-cell office:value-type="float" office:value="12.4570270361093" calcext:value-type="float">
            <text:p>12,4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504119964154" calcext:value-type="float">
            <text:p>40,250</text:p>
          </table:table-cell>
          <table:table-cell office:value-type="float" office:value="28.3791441984497" calcext:value-type="float">
            <text:p>28,37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8.3791441984497" calcext:value-type="float">
            <text:p>28,3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8.98544890395588" calcext:value-type="float">
            <text:p>8,98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98544890395588" calcext:value-type="float">
            <text:p>8,9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0.0285785223609" calcext:value-type="float">
            <text:p>10,02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6943344559673" calcext:value-type="float">
            <text:p>4,96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1.5502848740977" calcext:value-type="float">
            <text:p>61,550</text:p>
          </table:table-cell>
          <table:table-cell office:value-type="float" office:value="38.4830835204948" calcext:value-type="float">
            <text:p>38,4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40401263504201" calcext:value-type="float">
            <text:p>5,404</text:p>
          </table:table-cell>
          <table:table-cell office:value-type="float" office:value="5.65265994343252" calcext:value-type="float">
            <text:p>5,6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9887957639183" calcext:value-type="float">
            <text:p>5,099</text:p>
          </table:table-cell>
          <table:table-cell office:value-type="float" office:value="9.28975329052649" calcext:value-type="float">
            <text:p>9,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37778075102" calcext:value-type="float">
            <text:p>13,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448839681014" calcext:value-type="float">
            <text:p>77,345</text:p>
          </table:table-cell>
          <table:table-cell office:value-type="float" office:value="47.3444368281786" calcext:value-type="float">
            <text:p>47,34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.4044291861169" calcext:value-type="float">
            <text:p>17,404</text:p>
          </table:table-cell>
          <table:table-cell office:value-type="float" office:value="0" calcext:value-type="float">
            <text:p>0,000</text:p>
          </table:table-cell>
          <table:table-cell office:value-type="float" office:value="29.9400076420617" calcext:value-type="float">
            <text:p>29,9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71818922364489" calcext:value-type="float">
            <text:p>0,57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577491632219" calcext:value-type="float">
            <text:p>25,65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5176" calcext:value-type="float">
            <text:p>10,13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30.5555679394442" calcext:value-type="float">
            <text:p>30,556</text:p>
          </table:table-cell>
          <table:table-cell office:value-type="float" office:value="9.05883661730322" calcext:value-type="float">
            <text:p>9,0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70799154299414" calcext:value-type="float">
            <text:p>6,7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5084507430908" calcext:value-type="float">
            <text:p>2,3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35.0542213133394" calcext:value-type="float">
            <text:p>35,054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10277700063531" calcext:value-type="float">
            <text:p>7,103</text:p>
          </table:table-cell>
          <table:table-cell office:value-type="float" office:value="1.84759113651317" calcext:value-type="float">
            <text:p>1,84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78953808588856" calcext:value-type="float">
            <text:p>1,7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54609545022747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office:value-type="float" office:value="0.0125920961223398" calcext:value-type="float">
            <text:p>0,0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7.1716772091349" calcext:value-type="float">
            <text:p>57,172</text:p>
          </table:table-cell>
          <table:table-cell office:value-type="float" office:value="17.9033529042202" calcext:value-type="float">
            <text:p>17,903</text:p>
          </table:table-cell>
          <table:table-cell office:value-type="float" office:value="0" calcext:value-type="float">
            <text:p>0,000</text:p>
          </table:table-cell>
          <table:table-cell office:value-type="float" office:value="2.0548643701301" calcext:value-type="float">
            <text:p>2,0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15644583138318" calcext:value-type="float">
            <text:p>8,1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9582454559711" calcext:value-type="float">
            <text:p>5,696</text:p>
          </table:table-cell>
          <table:table-cell office:value-type="float" office:value="0" calcext:value-type="float">
            <text:p>0,000</text:p>
          </table:table-cell>
          <table:table-cell office:value-type="float" office:value="1.99621815710983" calcext:value-type="float">
            <text:p>1,9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96882820620467" calcext:value-type="float">
            <text:p>1,969</text:p>
          </table:table-cell>
          <table:table-cell office:value-type="float" office:value="1.77147467574615" calcext:value-type="float">
            <text:p>1,7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7147467574615" calcext:value-type="float">
            <text:p>1,77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8.03154626229028" calcext:value-type="float">
            <text:p>8,03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6601327305501" calcext:value-type="float">
            <text:p>73,660</text:p>
          </table:table-cell>
          <table:table-cell office:value-type="float" office:value="57.6552768077035" calcext:value-type="float">
            <text:p>57,6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8264510912536" calcext:value-type="float">
            <text:p>15,826</text:p>
          </table:table-cell>
          <table:table-cell office:value-type="float" office:value="0" calcext:value-type="float">
            <text:p>0,000</text:p>
          </table:table-cell>
          <table:table-cell office:value-type="float" office:value="13.0035911372684" calcext:value-type="float">
            <text:p>13,0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8.8252345791815" calcext:value-type="float">
            <text:p>28,8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86.625304072633" calcext:value-type="float">
            <text:p>186,625</text:p>
          </table:table-cell>
          <table:table-cell office:value-type="float" office:value="167.891431543648" calcext:value-type="float">
            <text:p>167,891</text:p>
          </table:table-cell>
          <table:table-cell office:value-type="float" office:value="0.861747148949184" calcext:value-type="float">
            <text:p>0,862</text:p>
          </table:table-cell>
          <table:table-cell office:value-type="float" office:value="3.00248698368781" calcext:value-type="float">
            <text:p>3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5857822643429" calcext:value-type="float">
            <text:p>5,559</text:p>
          </table:table-cell>
          <table:table-cell office:value-type="float" office:value="0" calcext:value-type="float">
            <text:p>0,000</text:p>
          </table:table-cell>
          <table:table-cell office:value-type="float" office:value="6.99583061290781" calcext:value-type="float">
            <text:p>6,9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4190107193452" calcext:value-type="float">
            <text:p>4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2.33234260252" calcext:value-type="float">
            <text:p>142,332</text:p>
          </table:table-cell>
          <table:table-cell office:value-type="float" office:value="0" calcext:value-type="float">
            <text:p>0,000</text:p>
          </table:table-cell>
          <table:table-cell office:value-type="float" office:value="5.09854489721449" calcext:value-type="float">
            <text:p>5,0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18.856830417715" calcext:value-type="float">
            <text:p>118,857</text:p>
          </table:table-cell>
          <table:table-cell office:value-type="float" office:value="64.6565604529068" calcext:value-type="float">
            <text:p>64,6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7577159184935" calcext:value-type="float">
            <text:p>1,07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25744887686345" calcext:value-type="float">
            <text:p>8,257</text:p>
          </table:table-cell>
          <table:table-cell office:value-type="float" office:value="4.59435294772897" calcext:value-type="float">
            <text:p>4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8144721383546" calcext:value-type="float">
            <text:p>40,814</text:p>
          </table:table-cell>
          <table:table-cell office:value-type="float" office:value="0" calcext:value-type="float">
            <text:p>0,000</text:p>
          </table:table-cell>
          <table:table-cell office:value-type="float" office:value="9.91451489811048" calcext:value-type="float">
            <text:p>9,9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175.943383251692" calcext:value-type="float">
            <text:p>175,943</text:p>
          </table:table-cell>
          <table:table-cell office:value-type="float" office:value="78.938284325408" calcext:value-type="float">
            <text:p>78,9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8549716830167" calcext:value-type="float">
            <text:p>14,855</text:p>
          </table:table-cell>
          <table:table-cell office:value-type="float" office:value="0" calcext:value-type="float">
            <text:p>0,000</text:p>
          </table:table-cell>
          <table:table-cell office:value-type="float" office:value="11.0175727658064" calcext:value-type="float">
            <text:p>11,018</text:p>
          </table:table-cell>
          <table:table-cell office:value-type="float" office:value="4.99802322006798" calcext:value-type="float">
            <text:p>4,998</text:p>
          </table:table-cell>
          <table:table-cell office:value-type="float" office:value="0" calcext:value-type="float">
            <text:p>0,000</text:p>
          </table:table-cell>
          <table:table-cell office:value-type="float" office:value="3.00146190485362" calcext:value-type="float">
            <text:p>3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9398663136869" calcext:value-type="float">
            <text:p>27,940</text:p>
          </table:table-cell>
          <table:table-cell office:value-type="float" office:value="13.3564049408089" calcext:value-type="float">
            <text:p>13,356</text:p>
          </table:table-cell>
          <table:table-cell office:value-type="float" office:value="2.164624789571" calcext:value-type="float">
            <text:p>2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053587075965" calcext:value-type="float">
            <text:p>1,60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3.5028092399884" calcext:value-type="float">
            <text:p>13,50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14.1765218079667" calcext:value-type="float">
            <text:p>14,177</text:p>
          </table:table-cell>
          <table:table-cell office:value-type="float" office:value="14.131243562446" calcext:value-type="float">
            <text:p>14,1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6387422976905" calcext:value-type="float">
            <text:p>2,5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2190247806824" calcext:value-type="float">
            <text:p>0,1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5574256100376" calcext:value-type="float">
            <text:p>7,656</text:p>
          </table:table-cell>
          <table:table-cell office:value-type="float" office:value="0.387974720113685" calcext:value-type="float">
            <text:p>0,3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1146180375272" calcext:value-type="float">
            <text:p>3,411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7.8537310531899" calcext:value-type="float">
            <text:p>97,854</text:p>
          </table:table-cell>
          <table:table-cell office:value-type="float" office:value="23.7754487469213" calcext:value-type="float">
            <text:p>23,77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8.6603812598813" calcext:value-type="float">
            <text:p>18,6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0443220127267" calcext:value-type="float">
            <text:p>4,304</text:p>
          </table:table-cell>
          <table:table-cell office:value-type="float" office:value="0" calcext:value-type="float">
            <text:p>0,000</text:p>
          </table:table-cell>
          <table:table-cell office:value-type="float" office:value="0.810635285767335" calcext:value-type="float">
            <text:p>0,8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52.012678456427" calcext:value-type="float">
            <text:p>152,013</text:p>
          </table:table-cell>
          <table:table-cell office:value-type="float" office:value="141.717981771728" calcext:value-type="float">
            <text:p>141,7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6.787245968807" calcext:value-type="float">
            <text:p>126,787</text:p>
          </table:table-cell>
          <table:table-cell office:value-type="float" office:value="0" calcext:value-type="float">
            <text:p>0,000</text:p>
          </table:table-cell>
          <table:table-cell office:value-type="float" office:value="10.9727371449117" calcext:value-type="float">
            <text:p>10,9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5799865800956" calcext:value-type="float">
            <text:p>3,958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8.37598607178139" calcext:value-type="float">
            <text:p>8,376</text:p>
          </table:table-cell>
          <table:table-cell office:value-type="float" office:value="8.16466984165379" calcext:value-type="float">
            <text:p>8,16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8.16466984165379" calcext:value-type="float">
            <text:p>8,16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21.1178805119879" calcext:value-type="float">
            <text:p>21,118</text:p>
          </table:table-cell>
          <table:table-cell office:value-type="float" office:value="20.3056218074113" calcext:value-type="float">
            <text:p>20,30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6153536910074" calcext:value-type="float">
            <text:p>16,615</text:p>
          </table:table-cell>
          <table:table-cell office:value-type="float" office:value="0" calcext:value-type="float">
            <text:p>0,000</text:p>
          </table:table-cell>
          <table:table-cell office:value-type="float" office:value="3.69026811640391" calcext:value-type="float">
            <text:p>3,6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81.8925062989536" calcext:value-type="float">
            <text:p>81,893</text:p>
          </table:table-cell>
          <table:table-cell office:value-type="float" office:value="0.804696185657474" calcext:value-type="float">
            <text:p>0,80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04696185657474" calcext:value-type="float">
            <text:p>0,8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2.207165567787" calcext:value-type="float">
            <text:p>22,207</text:p>
          </table:table-cell>
          <table:table-cell office:value-type="float" office:value="3.68012366492167" calcext:value-type="float">
            <text:p>3,68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68012366492167" calcext:value-type="float">
            <text:p>3,6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6.4896342610764" calcext:value-type="float">
            <text:p>96,490</text:p>
          </table:table-cell>
          <table:table-cell office:value-type="float" office:value="43.37175908894" calcext:value-type="float">
            <text:p>43,372</text:p>
          </table:table-cell>
          <table:table-cell office:value-type="float" office:value="0" calcext:value-type="float">
            <text:p>0,000</text:p>
          </table:table-cell>
          <table:table-cell office:value-type="float" office:value="3.54654703659272" calcext:value-type="float">
            <text:p>3,5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5748868141667" calcext:value-type="float">
            <text:p>14,5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1222996274768" calcext:value-type="float">
            <text:p>20,122</text:p>
          </table:table-cell>
          <table:table-cell office:value-type="float" office:value="0" calcext:value-type="float">
            <text:p>0,000</text:p>
          </table:table-cell>
          <table:table-cell office:value-type="float" office:value="5.12802561070375" calcext:value-type="float">
            <text:p>5,1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1.347710902285" calcext:value-type="float">
            <text:p>201,348</text:p>
          </table:table-cell>
          <table:table-cell office:value-type="float" office:value="121.504996894079" calcext:value-type="float">
            <text:p>121,5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1872518743819" calcext:value-type="float">
            <text:p>2,119</text:p>
          </table:table-cell>
          <table:table-cell office:value-type="float" office:value="0" calcext:value-type="float">
            <text:p>0,000</text:p>
          </table:table-cell>
          <table:table-cell office:value-type="float" office:value="26.1349936416906" calcext:value-type="float">
            <text:p>26,135</text:p>
          </table:table-cell>
          <table:table-cell office:value-type="float" office:value="1.67305685144912" calcext:value-type="float">
            <text:p>1,673</text:p>
          </table:table-cell>
          <table:table-cell office:value-type="float" office:value="0" calcext:value-type="float">
            <text:p>0,000</text:p>
          </table:table-cell>
          <table:table-cell office:value-type="float" office:value="22.7785560769225" calcext:value-type="float">
            <text:p>22,7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5103591614821" calcext:value-type="float">
            <text:p>2,151</text:p>
          </table:table-cell>
          <table:table-cell office:value-type="float" office:value="25.2877427437316" calcext:value-type="float">
            <text:p>25,288</text:p>
          </table:table-cell>
          <table:table-cell office:value-type="float" office:value="1.61016219702454" calcext:value-type="float">
            <text:p>1,610</text:p>
          </table:table-cell>
          <table:table-cell office:value-type="float" office:value="19.4668153917105" calcext:value-type="float">
            <text:p>19,467</text:p>
          </table:table-cell>
          <table:table-cell office:value-type="float" office:value="0" calcext:value-type="float">
            <text:p>0,000</text:p>
          </table:table-cell>
          <table:table-cell office:value-type="float" office:value="20.2839088879633" calcext:value-type="float">
            <text:p>20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.64278487094315" calcext:value-type="float">
            <text:p>2,643</text:p>
          </table:table-cell>
          <table:table-cell office:value-type="float" office:value="2.63468793241081" calcext:value-type="float">
            <text:p>2,635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2.63468793241081" calcext:value-type="float">
            <text:p>2,635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7059087115415" calcext:value-type="float">
            <text:p>7,471</text:p>
          </table:table-cell>
          <table:table-cell office:value-type="float" office:value="5.71193337830714" calcext:value-type="float">
            <text:p>5,71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71193337830714" calcext:value-type="float">
            <text:p>5,7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90.592521058307" calcext:value-type="float">
            <text:p>190,593</text:p>
          </table:table-cell>
          <table:table-cell office:value-type="float" office:value="4.96121204993764" calcext:value-type="float">
            <text:p>4,9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38956194455887" calcext:value-type="float">
            <text:p>1,3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0543213912153" calcext:value-type="float">
            <text:p>3,5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6217966257237" calcext:value-type="float">
            <text:p>0,0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1.9767020678108" calcext:value-type="float">
            <text:p>51,977</text:p>
          </table:table-cell>
          <table:table-cell office:value-type="float" office:value="5.08597622336471" calcext:value-type="float">
            <text:p>5,08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08597622336471" calcext:value-type="float">
            <text:p>5,0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40.802782946966" calcext:value-type="float">
            <text:p>140,803</text:p>
          </table:table-cell>
          <table:table-cell office:value-type="float" office:value="76.40587630568" calcext:value-type="float">
            <text:p>76,4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6.4889445876681" calcext:value-type="float">
            <text:p>26,4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9169317180119" calcext:value-type="float">
            <text:p>49,9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13.9826043080672" calcext:value-type="float">
            <text:p>13,983</text:p>
          </table:table-cell>
          <table:table-cell office:value-type="float" office:value="3.10808449712648" calcext:value-type="float">
            <text:p>3,10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10808449712648" calcext:value-type="float">
            <text:p>3,1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92.3818822156166" calcext:value-type="float">
            <text:p>92,382</text:p>
          </table:table-cell>
          <table:table-cell office:value-type="float" office:value="82.231125828375" calcext:value-type="float">
            <text:p>82,231</text:p>
          </table:table-cell>
          <table:table-cell office:value-type="float" office:value="0" calcext:value-type="float">
            <text:p>0,000</text:p>
          </table:table-cell>
          <table:table-cell office:value-type="float" office:value="1.44013793695709" calcext:value-type="float">
            <text:p>1,4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95763137281789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25115704408563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4146126275883" calcext:value-type="float">
            <text:p>65,415</text:p>
          </table:table-cell>
          <table:table-cell office:value-type="float" office:value="0" calcext:value-type="float">
            <text:p>0,000</text:p>
          </table:table-cell>
          <table:table-cell office:value-type="float" office:value="8.68718424674784" calcext:value-type="float">
            <text:p>8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6710313291277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9782891288094" calcext:value-type="float">
            <text:p>59,978</text:p>
          </table:table-cell>
          <table:table-cell office:value-type="float" office:value="42.5852575270032" calcext:value-type="float">
            <text:p>42,58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69404643478673" calcext:value-type="float">
            <text:p>7,6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1672974551686" calcext:value-type="float">
            <text:p>18,167</text:p>
          </table:table-cell>
          <table:table-cell office:value-type="float" office:value="12.7228510901373" calcext:value-type="float">
            <text:p>12,723</text:p>
          </table:table-cell>
          <table:table-cell office:value-type="float" office:value="4.0010625469106" calcext:value-type="float">
            <text:p>4,0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7.8144659280593" calcext:value-type="float">
            <text:p>27,814</text:p>
          </table:table-cell>
          <table:table-cell office:value-type="float" office:value="27.8144659280592" calcext:value-type="float">
            <text:p>27,8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0.2676160030561" calcext:value-type="float">
            <text:p>20,268</text:p>
          </table:table-cell>
          <table:table-cell office:value-type="float" office:value="0" calcext:value-type="float">
            <text:p>0,000</text:p>
          </table:table-cell>
          <table:table-cell office:value-type="float" office:value="7.54684992500314" calcext:value-type="float">
            <text:p>7,5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582444777021" calcext:value-type="float">
            <text:p>43,558</text:p>
          </table:table-cell>
          <table:table-cell office:value-type="float" office:value="1.19601952041832" calcext:value-type="float">
            <text:p>1,196</text:p>
          </table:table-cell>
          <table:table-cell table:number-columns-repeated="27" office:value-type="float" office:value="0" calcext:value-type="float">
            <text:p>0,000</text:p>
          </table:table-cell>
          <table:table-cell office:value-type="float" office:value="1.19601952041832" calcext:value-type="float">
            <text:p>1,196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554481879437" calcext:value-type="float">
            <text:p>31,955</text:p>
          </table:table-cell>
          <table:table-cell office:value-type="float" office:value="4.61625518801817" calcext:value-type="float">
            <text:p>4,616</text:p>
          </table:table-cell>
          <table:table-cell office:value-type="float" office:value="0.161074886386711" calcext:value-type="float">
            <text:p>0,161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30446017345361" calcext:value-type="float">
            <text:p>2,304</text:p>
          </table:table-cell>
          <table:table-cell office:value-type="float" office:value="0" calcext:value-type="float">
            <text:p>0,000</text:p>
          </table:table-cell>
          <table:table-cell office:value-type="float" office:value="2.15072012817785" calcext:value-type="float">
            <text:p>2,1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131986001185" calcext:value-type="float">
            <text:p>2,231</text:p>
          </table:table-cell>
          <table:table-cell office:value-type="float" office:value="1.23959152586113" calcext:value-type="float">
            <text:p>1,24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3959152586113" calcext:value-type="float">
            <text:p>1,2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6.5670198337644" calcext:value-type="float">
            <text:p>36,567</text:p>
          </table:table-cell>
          <table:table-cell office:value-type="float" office:value="36.3525193033757" calcext:value-type="float">
            <text:p>36,3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8855029233162" calcext:value-type="float">
            <text:p>11,88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7167243683802" calcext:value-type="float">
            <text:p>20,717</text:p>
          </table:table-cell>
          <table:table-cell office:value-type="float" office:value="0" calcext:value-type="float">
            <text:p>0,000</text:p>
          </table:table-cell>
          <table:table-cell office:value-type="float" office:value="3.75029201167928" calcext:value-type="float">
            <text:p>3,7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48.2289347070941" calcext:value-type="float">
            <text:p>48,229</text:p>
          </table:table-cell>
          <table:table-cell office:value-type="float" office:value="16.5685902091595" calcext:value-type="float">
            <text:p>16,5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09527864289507" calcext:value-type="float">
            <text:p>7,0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2707273393619" calcext:value-type="float">
            <text:p>5,627</text:p>
          </table:table-cell>
          <table:table-cell office:value-type="float" office:value="1.44457417239849" calcext:value-type="float">
            <text:p>1,4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016646599298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7662120852494" calcext:value-type="float">
            <text:p>29,766</text:p>
          </table:table-cell>
          <table:table-cell office:value-type="float" office:value="1.39402138176989" calcext:value-type="float">
            <text:p>1,39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2662329147489" calcext:value-type="float">
            <text:p>1,266</text:p>
          </table:table-cell>
          <table:table-cell office:value-type="float" office:value="0" calcext:value-type="float">
            <text:p>0,000</text:p>
          </table:table-cell>
          <table:table-cell office:value-type="float" office:value="0.127788467020991" calcext:value-type="float">
            <text:p>0,1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51.524306742025" calcext:value-type="float">
            <text:p>251,524</text:p>
          </table:table-cell>
          <table:table-cell office:value-type="float" office:value="211.396301836221" calcext:value-type="float">
            <text:p>211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5610193447521" calcext:value-type="float">
            <text:p>1,0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9342777934685" calcext:value-type="float">
            <text:p>1,2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265606521209" calcext:value-type="float">
            <text:p>10,527</text:p>
          </table:table-cell>
          <table:table-cell office:value-type="float" office:value="0" calcext:value-type="float">
            <text:p>0,000</text:p>
          </table:table-cell>
          <table:table-cell office:value-type="float" office:value="7.07195343852576" calcext:value-type="float">
            <text:p>7,072</text:p>
          </table:table-cell>
          <table:table-cell office:value-type="float" office:value="0" calcext:value-type="float">
            <text:p>0,000</text:p>
          </table:table-cell>
          <table:table-cell office:value-type="float" office:value="10.6069279772773" calcext:value-type="float">
            <text:p>10,607</text:p>
          </table:table-cell>
          <table:table-cell office:value-type="float" office:value="3.56204283637398" calcext:value-type="float">
            <text:p>3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.900549756614" calcext:value-type="float">
            <text:p>113,901</text:p>
          </table:table-cell>
          <table:table-cell office:value-type="float" office:value="12.3587231849912" calcext:value-type="float">
            <text:p>12,359</text:p>
          </table:table-cell>
          <table:table-cell office:value-type="float" office:value="51.0200142764963" calcext:value-type="float">
            <text:p>51,0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816618363403" calcext:value-type="float">
            <text:p>112,817</text:p>
          </table:table-cell>
          <table:table-cell office:value-type="float" office:value="77.482803288725" calcext:value-type="float">
            <text:p>77,483</text:p>
          </table:table-cell>
          <table:table-cell office:value-type="float" office:value="0" calcext:value-type="float">
            <text:p>0,000</text:p>
          </table:table-cell>
          <table:table-cell office:value-type="float" office:value="2.48967886048374" calcext:value-type="float">
            <text:p>2,490</text:p>
          </table:table-cell>
          <table:table-cell office:value-type="float" office:value="0" calcext:value-type="float">
            <text:p>0,000</text:p>
          </table:table-cell>
          <table:table-cell office:value-type="float" office:value="3.55611214192125" calcext:value-type="float">
            <text:p>3,5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8127867350456" calcext:value-type="float">
            <text:p>1,481</text:p>
          </table:table-cell>
          <table:table-cell office:value-type="float" office:value="0" calcext:value-type="float">
            <text:p>0,000</text:p>
          </table:table-cell>
          <table:table-cell office:value-type="float" office:value="6.55306848474765" calcext:value-type="float">
            <text:p>6,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063419369218" calcext:value-type="float">
            <text:p>12,3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5224508032697" calcext:value-type="float">
            <text:p>40,522</text:p>
          </table:table-cell>
          <table:table-cell office:value-type="float" office:value="3.023704626646" calcext:value-type="float">
            <text:p>3,024</text:p>
          </table:table-cell>
          <table:table-cell office:value-type="float" office:value="7.55016776123032" calcext:value-type="float">
            <text:p>7,5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94.340831236288" calcext:value-type="float">
            <text:p>94,341</text:p>
          </table:table-cell>
          <table:table-cell office:value-type="float" office:value="54.7712972848468" calcext:value-type="float">
            <text:p>54,77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5.7025039280914" calcext:value-type="float">
            <text:p>35,703</text:p>
          </table:table-cell>
          <table:table-cell office:value-type="float" office:value="7.97907045780731" calcext:value-type="float">
            <text:p>7,979</text:p>
          </table:table-cell>
          <table:table-cell office:value-type="float" office:value="11.0897228989481" calcext:value-type="float">
            <text:p>11,0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90.0641708863889" calcext:value-type="float">
            <text:p>90,064</text:p>
          </table:table-cell>
          <table:table-cell office:value-type="float" office:value="71.1405879806619" calcext:value-type="float">
            <text:p>71,1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94978996086982" calcext:value-type="float">
            <text:p>4,9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8857375771553" calcext:value-type="float">
            <text:p>2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759102779076" calcext:value-type="float">
            <text:p>25,276</text:p>
          </table:table-cell>
          <table:table-cell office:value-type="float" office:value="18.0172935807312" calcext:value-type="float">
            <text:p>18,017</text:p>
          </table:table-cell>
          <table:table-cell office:value-type="float" office:value="20.5090204034378" calcext:value-type="float">
            <text:p>20,5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0.0889128410779" calcext:value-type="float">
            <text:p>50,089</text:p>
          </table:table-cell>
          <table:table-cell office:value-type="float" office:value="42.5238026466834" calcext:value-type="float">
            <text:p>42,52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2.1521948098173" calcext:value-type="float">
            <text:p>42,152</text:p>
          </table:table-cell>
          <table:table-cell office:value-type="float" office:value="0" calcext:value-type="float">
            <text:p>0,000</text:p>
          </table:table-cell>
          <table:table-cell office:value-type="float" office:value="0.371607836866094" calcext:value-type="float">
            <text:p>0,3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.21850973082326" calcext:value-type="float">
            <text:p>7,219</text:p>
          </table:table-cell>
          <table:table-cell office:value-type="float" office:value="5.49993437014951" calcext:value-type="float">
            <text:p>5,5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98164453036913" calcext:value-type="float">
            <text:p>3,982</text:p>
          </table:table-cell>
          <table:table-cell office:value-type="float" office:value="0" calcext:value-type="float">
            <text:p>0,000</text:p>
          </table:table-cell>
          <table:table-cell office:value-type="float" office:value="1.51828983978038" calcext:value-type="float">
            <text:p>1,5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9131" calcext:value-type="float">
            <text:p>8,653</text:p>
          </table:table-cell>
          <table:table-cell office:value-type="float" office:value="8.61739844152711" calcext:value-type="float">
            <text:p>8,6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61739844152711" calcext:value-type="float">
            <text:p>8,61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366507679546" calcext:value-type="float">
            <text:p>22,337</text:p>
          </table:table-cell>
          <table:table-cell office:value-type="float" office:value="4.64558968831593" calcext:value-type="float">
            <text:p>4,6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2512672180084" calcext:value-type="float">
            <text:p>2,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046296651509" calcext:value-type="float">
            <text:p>2,3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79.2865774833221" calcext:value-type="float">
            <text:p>79,287</text:p>
          </table:table-cell>
          <table:table-cell office:value-type="float" office:value="38.5341717088255" calcext:value-type="float">
            <text:p>38,5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1103572961552" calcext:value-type="float">
            <text:p>1,4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0436630537076" calcext:value-type="float">
            <text:p>22,044</text:p>
          </table:table-cell>
          <table:table-cell office:value-type="float" office:value="0" calcext:value-type="float">
            <text:p>0,000</text:p>
          </table:table-cell>
          <table:table-cell office:value-type="float" office:value="15.0794729255024" calcext:value-type="float">
            <text:p>15,0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6505268134718" calcext:value-type="float">
            <text:p>64,651</text:p>
          </table:table-cell>
          <table:table-cell office:value-type="float" office:value="35.43695073364" calcext:value-type="float">
            <text:p>35,4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6764658272355" calcext:value-type="float">
            <text:p>8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123581326057" calcext:value-type="float">
            <text:p>3,001</text:p>
          </table:table-cell>
          <table:table-cell office:value-type="float" office:value="23.7592490931439" calcext:value-type="float">
            <text:p>23,7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0282434430185" calcext:value-type="float">
            <text:p>57,028</text:p>
          </table:table-cell>
          <table:table-cell office:value-type="float" office:value="39.9819408344107" calcext:value-type="float">
            <text:p>39,9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00517146246832" calcext:value-type="float">
            <text:p>9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1193762871925" calcext:value-type="float">
            <text:p>4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3648317432231" calcext:value-type="float">
            <text:p>26,3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591876780802" calcext:value-type="float">
            <text:p>18,659</text:p>
          </table:table-cell>
          <table:table-cell office:value-type="float" office:value="6.16638654967208" calcext:value-type="float">
            <text:p>6,16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03817754473013" calcext:value-type="float">
            <text:p>1,038</text:p>
          </table:table-cell>
          <table:table-cell office:value-type="float" office:value="0" calcext:value-type="float">
            <text:p>0,000</text:p>
          </table:table-cell>
          <table:table-cell office:value-type="float" office:value="5.12820900494195" calcext:value-type="float">
            <text:p>5,1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5.63836427095806" calcext:value-type="float">
            <text:p>5,638</text:p>
          </table:table-cell>
          <table:table-cell office:value-type="float" office:value="2.40332241471743" calcext:value-type="float">
            <text:p>2,4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40332241471743" calcext:value-type="float">
            <text:p>2,4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679599944013" calcext:value-type="float">
            <text:p>42,668</text:p>
          </table:table-cell>
          <table:table-cell office:value-type="float" office:value="30.795303163664" calcext:value-type="float">
            <text:p>30,7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08517725356658" calcext:value-type="float">
            <text:p>7,0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842932038207" calcext:value-type="float">
            <text:p>19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910720327234" calcext:value-type="float">
            <text:p>4,191</text:p>
          </table:table-cell>
          <table:table-cell office:value-type="float" office:value="0" calcext:value-type="float">
            <text:p>0,000</text:p>
          </table:table-cell>
          <table:table-cell office:value-type="float" office:value="0.134760673553285" calcext:value-type="float">
            <text:p>0,1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11.5824866643822" calcext:value-type="float">
            <text:p>11,582</text:p>
          </table:table-cell>
          <table:table-cell office:value-type="float" office:value="7.94997686364865" calcext:value-type="float">
            <text:p>7,9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76780238359203" calcext:value-type="float">
            <text:p>4,768</text:p>
          </table:table-cell>
          <table:table-cell office:value-type="float" office:value="0" calcext:value-type="float">
            <text:p>0,000</text:p>
          </table:table-cell>
          <table:table-cell office:value-type="float" office:value="3.18217448005662" calcext:value-type="float">
            <text:p>3,1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305330652741" calcext:value-type="float">
            <text:p>9,531</text:p>
          </table:table-cell>
          <table:table-cell office:value-type="float" office:value="9.52430251982626" calcext:value-type="float">
            <text:p>9,5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75550271282129" calcext:value-type="float">
            <text:p>6,7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76879980700497" calcext:value-type="float">
            <text:p>2,7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2425690603474" calcext:value-type="float">
            <text:p>68,243</text:p>
          </table:table-cell>
          <table:table-cell office:value-type="float" office:value="25.2624094726053" calcext:value-type="float">
            <text:p>25,2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57496346935347" calcext:value-type="float">
            <text:p>5,5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1480803484518" calcext:value-type="float">
            <text:p>18,148</text:p>
          </table:table-cell>
          <table:table-cell office:value-type="float" office:value="0" calcext:value-type="float">
            <text:p>0,000</text:p>
          </table:table-cell>
          <table:table-cell office:value-type="float" office:value="1.53936565479999" calcext:value-type="float">
            <text:p>1,5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61.9219514354404" calcext:value-type="float">
            <text:p>61,922</text:p>
          </table:table-cell>
          <table:table-cell office:value-type="float" office:value="26.6975951688247" calcext:value-type="float">
            <text:p>26,6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84101991893509" calcext:value-type="float">
            <text:p>3,8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5707700394016" calcext:value-type="float">
            <text:p>13,571</text:p>
          </table:table-cell>
          <table:table-cell office:value-type="float" office:value="0" calcext:value-type="float">
            <text:p>0,000</text:p>
          </table:table-cell>
          <table:table-cell office:value-type="float" office:value="9.28580521048799" calcext:value-type="float">
            <text:p>9,2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table:number-columns-repeated="2" office:value-type="float" office:value="21.1078792494522" calcext:value-type="float">
            <text:p>21,10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0.8897308269458" calcext:value-type="float">
            <text:p>20,890</text:p>
          </table:table-cell>
          <table:table-cell office:value-type="float" office:value="0" calcext:value-type="float">
            <text:p>0,000</text:p>
          </table:table-cell>
          <table:table-cell office:value-type="float" office:value="0.218148422506441" calcext:value-type="float">
            <text:p>0,2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1.4602871644605" calcext:value-type="float">
            <text:p>21,460</text:p>
          </table:table-cell>
          <table:table-cell office:value-type="float" office:value="21.4602871644604" calcext:value-type="float">
            <text:p>21,46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4.0285315221175" calcext:value-type="float">
            <text:p>14,029</text:p>
          </table:table-cell>
          <table:table-cell office:value-type="float" office:value="0" calcext:value-type="float">
            <text:p>0,000</text:p>
          </table:table-cell>
          <table:table-cell office:value-type="float" office:value="7.43175564234294" calcext:value-type="float">
            <text:p>7,4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5.5987126687444" calcext:value-type="float">
            <text:p>25,599</text:p>
          </table:table-cell>
          <table:table-cell office:value-type="float" office:value="20.1850883055927" calcext:value-type="float">
            <text:p>20,1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939301760903" calcext:value-type="float">
            <text:p>3,3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7303736420075" calcext:value-type="float">
            <text:p>1,1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2520839843737" calcext:value-type="float">
            <text:p>13,252</text:p>
          </table:table-cell>
          <table:table-cell office:value-type="float" office:value="0" calcext:value-type="float">
            <text:p>0,000</text:p>
          </table:table-cell>
          <table:table-cell office:value-type="float" office:value="2.36603678092798" calcext:value-type="float">
            <text:p>2,3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630606371902" calcext:value-type="float">
            <text:p>105,631</text:p>
          </table:table-cell>
          <table:table-cell office:value-type="float" office:value="57.7324526934593" calcext:value-type="float">
            <text:p>57,732</text:p>
          </table:table-cell>
          <table:table-cell office:value-type="float" office:value="0" calcext:value-type="float">
            <text:p>0,000</text:p>
          </table:table-cell>
          <table:table-cell office:value-type="float" office:value="2.2993900382751" calcext:value-type="float">
            <text:p>2,2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7.8175924717534" calcext:value-type="float">
            <text:p>27,8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9238065089134" calcext:value-type="float">
            <text:p>6,892</text:p>
          </table:table-cell>
          <table:table-cell office:value-type="float" office:value="0" calcext:value-type="float">
            <text:p>0,000</text:p>
          </table:table-cell>
          <table:table-cell office:value-type="float" office:value="20.7230895325395" calcext:value-type="float">
            <text:p>20,7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12.0205550714366" calcext:value-type="float">
            <text:p>12,021</text:p>
          </table:table-cell>
          <table:table-cell office:value-type="float" office:value="11.0339893204236" calcext:value-type="float">
            <text:p>11,0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734998245297" calcext:value-type="float">
            <text:p>7,3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66048949589389" calcext:value-type="float">
            <text:p>3,6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4.85711882514789" calcext:value-type="float">
            <text:p>4,857</text:p>
          </table:table-cell>
          <table:table-cell office:value-type="float" office:value="4.85581040806884" calcext:value-type="float">
            <text:p>4,85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42931841922811" calcext:value-type="float">
            <text:p>4,429</text:p>
          </table:table-cell>
          <table:table-cell office:value-type="float" office:value="0" calcext:value-type="float">
            <text:p>0,000</text:p>
          </table:table-cell>
          <table:table-cell office:value-type="float" office:value="0.426491988840725" calcext:value-type="float">
            <text:p>0,4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3.670889135321" calcext:value-type="float">
            <text:p>13,671</text:p>
          </table:table-cell>
          <table:table-cell office:value-type="float" office:value="13.1839722535386" calcext:value-type="float">
            <text:p>13,18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99592671403099" calcext:value-type="float">
            <text:p>9,996</text:p>
          </table:table-cell>
          <table:table-cell office:value-type="float" office:value="0" calcext:value-type="float">
            <text:p>0,000</text:p>
          </table:table-cell>
          <table:table-cell office:value-type="float" office:value="3.18804553950759" calcext:value-type="float">
            <text:p>3,1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table:number-columns-repeated="2" office:value-type="float" office:value="5.49085231603447" calcext:value-type="float">
            <text:p>5,4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94398763197389" calcext:value-type="float">
            <text:p>0,8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8749197565063" calcext:value-type="float">
            <text:p>2,587</text:p>
          </table:table-cell>
          <table:table-cell office:value-type="float" office:value="0" calcext:value-type="float">
            <text:p>0,000</text:p>
          </table:table-cell>
          <table:table-cell office:value-type="float" office:value="2.00896157718645" calcext:value-type="float">
            <text:p>2,0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5.4224892207071" calcext:value-type="float">
            <text:p>95,422</text:p>
          </table:table-cell>
          <table:table-cell office:value-type="float" office:value="73.2702164476229" calcext:value-type="float">
            <text:p>73,2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7679172865929" calcext:value-type="float">
            <text:p>11,768</text:p>
          </table:table-cell>
          <table:table-cell office:value-type="float" office:value="14.6544540842208" calcext:value-type="float">
            <text:p>14,654</text:p>
          </table:table-cell>
          <table:table-cell office:value-type="float" office:value="0" calcext:value-type="float">
            <text:p>0,000</text:p>
          </table:table-cell>
          <table:table-cell office:value-type="float" office:value="19.5856911272876" calcext:value-type="float">
            <text:p>19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475616866302" calcext:value-type="float">
            <text:p>17,448</text:p>
          </table:table-cell>
          <table:table-cell office:value-type="float" office:value="0" calcext:value-type="float">
            <text:p>0,000</text:p>
          </table:table-cell>
          <table:table-cell office:value-type="float" office:value="9.81459226289138" calcext:value-type="float">
            <text:p>9,8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2753885124976" calcext:value-type="float">
            <text:p>9,328</text:p>
          </table:table-cell>
          <table:table-cell office:value-type="float" office:value="9.32753885124975" calcext:value-type="float">
            <text:p>9,32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32083021318013" calcext:value-type="float">
            <text:p>9,321</text:p>
          </table:table-cell>
          <table:table-cell office:value-type="float" office:value="0" calcext:value-type="float">
            <text:p>0,000</text:p>
          </table:table-cell>
          <table:table-cell office:value-type="float" office:value="0.0067086380696238" calcext:value-type="float">
            <text:p>0,0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24.3425599833039" calcext:value-type="float">
            <text:p>24,343</text:p>
          </table:table-cell>
          <table:table-cell office:value-type="float" office:value="11.4730935958825" calcext:value-type="float">
            <text:p>11,47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13400359455773" calcext:value-type="float">
            <text:p>6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390900013248" calcext:value-type="float">
            <text:p>5,3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86.1662674117559" calcext:value-type="float">
            <text:p>86,166</text:p>
          </table:table-cell>
          <table:table-cell office:value-type="float" office:value="77.154134408831" calcext:value-type="float">
            <text:p>77,1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3432504943219" calcext:value-type="float">
            <text:p>5,5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1.5183964739251" calcext:value-type="float">
            <text:p>61,518</text:p>
          </table:table-cell>
          <table:table-cell office:value-type="float" office:value="0" calcext:value-type="float">
            <text:p>0,000</text:p>
          </table:table-cell>
          <table:table-cell office:value-type="float" office:value="10.1014128854737" calcext:value-type="float">
            <text:p>10,1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table:number-columns-repeated="2" office:value-type="float" office:value="43.4500110030284" calcext:value-type="float">
            <text:p>43,4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7098717808507" calcext:value-type="float">
            <text:p>10,710</text:p>
          </table:table-cell>
          <table:table-cell office:value-type="float" office:value="0" calcext:value-type="float">
            <text:p>0,000</text:p>
          </table:table-cell>
          <table:table-cell office:value-type="float" office:value="32.7401392221777" calcext:value-type="float">
            <text:p>32,7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157.377053156487" calcext:value-type="float">
            <text:p>157,377</text:p>
          </table:table-cell>
          <table:table-cell office:value-type="float" office:value="131.890117327971" calcext:value-type="float">
            <text:p>131,8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3332905041708" calcext:value-type="float">
            <text:p>0,1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5463508506244" calcext:value-type="float">
            <text:p>3,355</text:p>
          </table:table-cell>
          <table:table-cell office:value-type="float" office:value="8.08933172035712" calcext:value-type="float">
            <text:p>8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1.100847097237" calcext:value-type="float">
            <text:p>111,101</text:p>
          </table:table-cell>
          <table:table-cell office:value-type="float" office:value="0" calcext:value-type="float">
            <text:p>0,000</text:p>
          </table:table-cell>
          <table:table-cell office:value-type="float" office:value="9.21197437489745" calcext:value-type="float">
            <text:p>9,2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3.7637952207483" calcext:value-type="float">
            <text:p>13,764</text:p>
          </table:table-cell>
          <table:table-cell office:value-type="float" office:value="8.29845465876816" calcext:value-type="float">
            <text:p>8,29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667618837852467" calcext:value-type="float">
            <text:p>0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7574545730942" calcext:value-type="float">
            <text:p>5,376</text:p>
          </table:table-cell>
          <table:table-cell office:value-type="float" office:value="0" calcext:value-type="float">
            <text:p>0,000</text:p>
          </table:table-cell>
          <table:table-cell office:value-type="float" office:value="2.85594731767349" calcext:value-type="float">
            <text:p>2,8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20.8893828609694" calcext:value-type="float">
            <text:p>20,889</text:p>
          </table:table-cell>
          <table:table-cell office:value-type="float" office:value="11.7231422421098" calcext:value-type="float">
            <text:p>11,7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0248968225107" calcext:value-type="float">
            <text:p>2,1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24657368159377" calcext:value-type="float">
            <text:p>5,247</text:p>
          </table:table-cell>
          <table:table-cell office:value-type="float" office:value="0" calcext:value-type="float">
            <text:p>0,000</text:p>
          </table:table-cell>
          <table:table-cell office:value-type="float" office:value="4.37407887826493" calcext:value-type="float">
            <text:p>4,3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" office:value-type="float" office:value="3.80121831298545" calcext:value-type="float">
            <text:p>3,8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47209262842183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3.78649738670123" calcext:value-type="float">
            <text:p>3,7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3.88215305486543" calcext:value-type="float">
            <text:p>3,882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.17999459826742" calcext:value-type="float">
            <text:p>7,180</text:p>
          </table:table-cell>
          <table:table-cell office:value-type="float" office:value="5.40231387309874" calcext:value-type="float">
            <text:p>5,4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0163223568445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54875691238376" calcext:value-type="float">
            <text:p>2,549</text:p>
          </table:table-cell>
          <table:table-cell office:value-type="float" office:value="0" calcext:value-type="float">
            <text:p>0,000</text:p>
          </table:table-cell>
          <table:table-cell office:value-type="float" office:value="2.85154063835814" calcext:value-type="float">
            <text:p>2,8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6.54164641839945" calcext:value-type="float">
            <text:p>6,542</text:p>
          </table:table-cell>
          <table:table-cell office:value-type="float" office:value="1.49716039023359" calcext:value-type="float">
            <text:p>1,49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49716039023359" calcext:value-type="float">
            <text:p>1,4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4.0405404555663" calcext:value-type="float">
            <text:p>4,041</text:p>
          </table:table-cell>
          <table:table-cell office:value-type="float" office:value="4.04054045556629" calcext:value-type="float">
            <text:p>4,04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4286356497041" calcext:value-type="float">
            <text:p>2,429</text:p>
          </table:table-cell>
          <table:table-cell office:value-type="float" office:value="0" calcext:value-type="float">
            <text:p>0,000</text:p>
          </table:table-cell>
          <table:table-cell office:value-type="float" office:value="1.61190480586219" calcext:value-type="float">
            <text:p>1,6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table:number-columns-repeated="2" office:value-type="float" office:value="6.77905047985987" calcext:value-type="float">
            <text:p>6,7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2712903784485" calcext:value-type="float">
            <text:p>3,3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5192144201502" calcext:value-type="float">
            <text:p>3,4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19.3302849332284" calcext:value-type="float">
            <text:p>19,330</text:p>
          </table:table-cell>
          <table:table-cell office:value-type="float" office:value="19.3302849332285" calcext:value-type="float">
            <text:p>19,33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306158121694556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19.299669121059" calcext:value-type="float">
            <text:p>19,3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table:number-columns-repeated="2" office:value-type="float" office:value="4.82914864107031" calcext:value-type="float">
            <text:p>4,82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44582741535054" calcext:value-type="float">
            <text:p>3,446</text:p>
          </table:table-cell>
          <table:table-cell office:value-type="float" office:value="0" calcext:value-type="float">
            <text:p>0,000</text:p>
          </table:table-cell>
          <table:table-cell office:value-type="float" office:value="1.38332122571977" calcext:value-type="float">
            <text:p>1,3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table:number-columns-repeated="2" office:value-type="float" office:value="11.8985322675698" calcext:value-type="float">
            <text:p>11,8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0562992987845" calcext:value-type="float">
            <text:p>4,056</text:p>
          </table:table-cell>
          <table:table-cell office:value-type="float" office:value="0" calcext:value-type="float">
            <text:p>0,000</text:p>
          </table:table-cell>
          <table:table-cell office:value-type="float" office:value="7.84223296878528" calcext:value-type="float">
            <text:p>7,8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607310329777" calcext:value-type="float">
            <text:p>3,386</text:p>
          </table:table-cell>
          <table:table-cell office:value-type="float" office:value="0.821140018005779" calcext:value-type="float">
            <text:p>0,82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821140018005779" calcext:value-type="float">
            <text:p>0,8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5.01770124625489" calcext:value-type="float">
            <text:p>5,018</text:p>
          </table:table-cell>
          <table:table-cell office:value-type="float" office:value="0.22886815481659" calcext:value-type="float">
            <text:p>0,22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2886815481659" calcext:value-type="float">
            <text:p>0,2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1.72435902967411" calcext:value-type="float">
            <text:p>1,72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72435902967411" calcext:value-type="float">
            <text:p>1,7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table:number-columns-repeated="2" office:value-type="float" office:value="9.48480839809607" calcext:value-type="float">
            <text:p>9,48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48480839809607" calcext:value-type="float">
            <text:p>9,4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.57410023117262" calcext:value-type="float">
            <text:p>8,574</text:p>
          </table:table-cell>
          <table:table-cell office:value-type="float" office:value="7.21054395163019" calcext:value-type="float">
            <text:p>7,2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5908011793632" calcext:value-type="float">
            <text:p>5,1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2777637564953" calcext:value-type="float">
            <text:p>1,228</text:p>
          </table:table-cell>
          <table:table-cell office:value-type="float" office:value="0.82368745804434" calcext:value-type="float">
            <text:p>0,8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4.07865883045109" calcext:value-type="float">
            <text:p>4,079</text:p>
          </table:table-cell>
          <table:table-cell office:value-type="float" office:value="2.88123650647211" calcext:value-type="float">
            <text:p>2,88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23171704196609" calcext:value-type="float">
            <text:p>0,1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80648022755" calcext:value-type="float">
            <text:p>2,7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73272091" calcext:value-type="float">
            <text:p>20,101</text:p>
          </table:table-cell>
          <table:table-cell office:value-type="float" office:value="12.9430308968897" calcext:value-type="float">
            <text:p>12,9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1646132282675" calcext:value-type="float">
            <text:p>3,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2656957406294" calcext:value-type="float">
            <text:p>9,72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table:number-columns-repeated="2" office:value-type="float" office:value="1.41116170248856" calcext:value-type="float">
            <text:p>1,41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41116170248856" calcext:value-type="float">
            <text:p>1,4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4.98187635698659" calcext:value-type="float">
            <text:p>4,98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98187635698659" calcext:value-type="float">
            <text:p>4,9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8.73791521745197" calcext:value-type="float">
            <text:p>8,738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2.5415706275162" calcext:value-type="float">
            <text:p>72,542</text:p>
          </table:table-cell>
          <table:table-cell office:value-type="float" office:value="17.8550526186527" calcext:value-type="float">
            <text:p>17,85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04590498059763" calcext:value-type="float">
            <text:p>8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0914763805512" calcext:value-type="float">
            <text:p>9,8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table:number-columns-repeated="2" office:value-type="float" office:value="0.485302068360207" calcext:value-type="float">
            <text:p>0,48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485302068360207" calcext:value-type="float">
            <text:p>0,4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6.6368938813259" calcext:value-type="float">
            <text:p>16,637</text:p>
          </table:table-cell>
          <table:table-cell office:value-type="float" office:value="5.81922435724779" calcext:value-type="float">
            <text:p>5,81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03351657251177" calcext:value-type="float">
            <text:p>1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8570778473602" calcext:value-type="float">
            <text:p>4,7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696266217858" calcext:value-type="float">
            <text:p>52,270</text:p>
          </table:table-cell>
          <table:table-cell office:value-type="float" office:value="28.0879699251135" calcext:value-type="float">
            <text:p>28,0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0475046179542" calcext:value-type="float">
            <text:p>3,9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6995109501928" calcext:value-type="float">
            <text:p>2,9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2132683682988" calcext:value-type="float">
            <text:p>21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1.5659350943596" calcext:value-type="float">
            <text:p>11,566</text:p>
          </table:table-cell>
          <table:table-cell office:value-type="float" office:value="2.5960818007402" calcext:value-type="float">
            <text:p>2,59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5960818007402" calcext:value-type="float">
            <text:p>2,5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9.43081110431775" calcext:value-type="float">
            <text:p>9,431</text:p>
          </table:table-cell>
          <table:table-cell office:value-type="float" office:value="0.930681560254926" calcext:value-type="float">
            <text:p>0,93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930681560254926" calcext:value-type="float">
            <text:p>0,9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.0003731585511465" calcext:value-type="float">
            <text:p>0,0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3731585511465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798137115407" calcext:value-type="float">
            <text:p>4,198</text:p>
          </table:table-cell>
          <table:table-cell office:value-type="float" office:value="1.76251681550849" calcext:value-type="float">
            <text:p>1,76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741359446868452" calcext:value-type="float">
            <text:p>0,7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115736864004" calcext:value-type="float">
            <text:p>1,0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3.3232999552394" calcext:value-type="float">
            <text:p>13,323</text:p>
          </table:table-cell>
          <table:table-cell office:value-type="float" office:value="12.3967599108765" calcext:value-type="float">
            <text:p>12,39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8896269430868" calcext:value-type="float">
            <text:p>7,890</text:p>
          </table:table-cell>
          <table:table-cell office:value-type="float" office:value="4.50713296778974" calcext:value-type="float">
            <text:p>4,5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11.7589948801163" calcext:value-type="float">
            <text:p>11,759</text:p>
          </table:table-cell>
          <table:table-cell office:value-type="float" office:value="2.52367670296379" calcext:value-type="float">
            <text:p>2,52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52367670296379" calcext:value-type="float">
            <text:p>2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13.3189931720147" calcext:value-type="float">
            <text:p>13,319</text:p>
          </table:table-cell>
          <table:table-cell office:value-type="float" office:value="10.8843496594161" calcext:value-type="float">
            <text:p>10,88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652055540317619" calcext:value-type="float">
            <text:p>0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322941190985" calcext:value-type="float">
            <text:p>10,2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785591466825" calcext:value-type="float">
            <text:p>10,279</text:p>
          </table:table-cell>
          <table:table-cell office:value-type="float" office:value="9.45254402589217" calcext:value-type="float">
            <text:p>9,4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4280138253757" calcext:value-type="float">
            <text:p>5,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021497781063" calcext:value-type="float">
            <text:p>3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9527665543967" calcext:value-type="float">
            <text:p>0,4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751815443277" calcext:value-type="float">
            <text:p>10,875</text:p>
          </table:table-cell>
          <table:table-cell office:value-type="float" office:value="4.84707233404668" calcext:value-type="float">
            <text:p>4,8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8480270065443" calcext:value-type="float">
            <text:p>4,4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62269633392254" calcext:value-type="float">
            <text:p>0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table:number-columns-repeated="2" office:value-type="float" office:value="0.0005671628518238" calcext:value-type="float">
            <text:p>0,0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005671628518238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57343299558" calcext:value-type="float">
            <text:p>10,536</text:p>
          </table:table-cell>
          <table:table-cell office:value-type="float" office:value="3.48644598409889" calcext:value-type="float">
            <text:p>3,48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48644598409889" calcext:value-type="float">
            <text:p>3,4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table:number-columns-repeated="2" office:value-type="float" office:value="151.010835427085" calcext:value-type="float">
            <text:p>151,0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2.8653406071221" calcext:value-type="float">
            <text:p>32,8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8.145494819963" calcext:value-type="float">
            <text:p>118,1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4729" calcext:value-type="float">
            <text:p>2,377</text:p>
          </table:table-cell>
          <table:table-cell office:value-type="float" office:value="2.34651578436403" calcext:value-type="float">
            <text:p>2,347</text:p>
          </table:table-cell>
          <table:table-cell office:value-type="float" office:value="0.171681732108529" calcext:value-type="float">
            <text:p>0,17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.1748340522555" calcext:value-type="float">
            <text:p>2,1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7.1227379769765" calcext:value-type="float">
            <text:p>17,123</text:p>
          </table:table-cell>
          <table:table-cell office:value-type="float" office:value="9.66998036469871" calcext:value-type="float">
            <text:p>9,67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66998036469871" calcext:value-type="float">
            <text:p>9,6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table:number-columns-repeated="2" office:value-type="float" office:value="0.0731620262632357" calcext:value-type="float">
            <text:p>0,07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731620262632357" calcext:value-type="float">
            <text:p>0,0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8.7935505377752" calcext:value-type="float">
            <text:p>18,794</text:p>
          </table:table-cell>
          <table:table-cell office:value-type="float" office:value="6.95674802737247" calcext:value-type="float">
            <text:p>6,95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95674802737247" calcext:value-type="float">
            <text:p>6,9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table:number-columns-repeated="2" office:value-type="float" office:value="7.25182404071698" calcext:value-type="float">
            <text:p>7,25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25182404071698" calcext:value-type="float">
            <text:p>7,2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.24669156124033" calcext:value-type="float">
            <text:p>5,247</text:p>
          </table:table-cell>
          <table:table-cell office:value-type="float" office:value="5.24669156124034" calcext:value-type="float">
            <text:p>5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5449216610226" calcext:value-type="float">
            <text:p>4,95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292199395138076" calcext:value-type="float">
            <text:p>0,2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482328814206" calcext:value-type="float">
            <text:p>10,248</text:p>
          </table:table-cell>
          <table:table-cell office:value-type="float" office:value="0.701323566912846" calcext:value-type="float">
            <text:p>0,7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701323566912846" calcext:value-type="float">
            <text:p>0,7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0.3132500908438" calcext:value-type="float">
            <text:p>10,313</text:p>
          </table:table-cell>
          <table:table-cell office:value-type="float" office:value="8.13230819778734" calcext:value-type="float">
            <text:p>8,13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13230819778734" calcext:value-type="float">
            <text:p>8,1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table:number-columns-repeated="2" office:value-type="float" office:value="8.32675949044307" calcext:value-type="float">
            <text:p>8,32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32675949044307" calcext:value-type="float">
            <text:p>8,3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17.4107964999691" calcext:value-type="float">
            <text:p>17,411</text:p>
          </table:table-cell>
          <table:table-cell office:value-type="float" office:value="13.6886950793026" calcext:value-type="float">
            <text:p>13,68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6886950793026" calcext:value-type="float">
            <text:p>13,6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8.1641885510667" calcext:value-type="float">
            <text:p>8,16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8.1641885510667" calcext:value-type="float">
            <text:p>8,1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table:number-columns-repeated="2" office:value-type="float" office:value="3.5729842960221" calcext:value-type="float">
            <text:p>3,57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5729842960221" calcext:value-type="float">
            <text:p>3,5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1.43593511461497" calcext:value-type="float">
            <text:p>1,4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43593511461497" calcext:value-type="float">
            <text:p>1,4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table:number-columns-repeated="2" office:value-type="float" office:value="1.50438525430592" calcext:value-type="float">
            <text:p>1,50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50438525430592" calcext:value-type="float">
            <text:p>1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table:number-columns-repeated="2" office:value-type="float" office:value="0.0784379467722877" calcext:value-type="float">
            <text:p>0,0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784379467722877" calcext:value-type="float">
            <text:p>0,07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table:number-columns-repeated="2" office:value-type="float" office:value="2.01340255061514" calcext:value-type="float">
            <text:p>2,01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1340255061514" calcext:value-type="float">
            <text:p>2,0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5.74326541794607" calcext:value-type="float">
            <text:p>5,743</text:p>
          </table:table-cell>
          <table:table-cell office:value-type="float" office:value="1.18341521200567" calcext:value-type="float">
            <text:p>1,18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.18341521200567" calcext:value-type="float">
            <text:p>1,1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table:number-columns-repeated="2" office:value-type="float" office:value="4.62164996740442" calcext:value-type="float">
            <text:p>4,62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.62164996740442" calcext:value-type="float">
            <text:p>4,6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table:number-columns-repeated="2" office:value-type="float" office:value="13.0143229428654" calcext:value-type="float">
            <text:p>13,0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3.0143229428654" calcext:value-type="float">
            <text:p>13,0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7.39897861407479" calcext:value-type="float">
            <text:p>7,39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.39897861407479" calcext:value-type="float">
            <text:p>7,3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table:number-columns-repeated="2" office:value-type="float" office:value="2.90927392089295" calcext:value-type="float">
            <text:p>2,909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90927392089295" calcext:value-type="float">
            <text:p>2,9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table:number-columns-repeated="2" office:value-type="float" office:value="0.0140952874193713" calcext:value-type="float">
            <text:p>0,014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140952874193713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table:number-columns-repeated="2" office:value-type="float" office:value="2.16149858861452" calcext:value-type="float">
            <text:p>2,16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16149858861452" calcext:value-type="float">
            <text:p>2,1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table:number-columns-repeated="2" office:value-type="float" office:value="47.4549150662114" calcext:value-type="float">
            <text:p>47,45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47.4549150662114" calcext:value-type="float">
            <text:p>47,4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34.6497953888847" calcext:value-type="float">
            <text:p>34,650</text:p>
          </table:table-cell>
          <table:table-cell office:value-type="float" office:value="17.7241482457409" calcext:value-type="float">
            <text:p>17,72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7.7241482457409" calcext:value-type="float">
            <text:p>17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table:number-columns-repeated="2" office:value-type="float" office:value="59.7873245254241" calcext:value-type="float">
            <text:p>59,78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9.7873245254241" calcext:value-type="float">
            <text:p>59,7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table:number-columns-repeated="2" office:value-type="float" office:value="6.26280274126808" calcext:value-type="float">
            <text:p>6,26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26280274126808" calcext:value-type="float">
            <text:p>6,2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8949436076301" calcext:value-type="float">
            <text:p>43,895</text:p>
          </table:table-cell>
          <table:table-cell office:value-type="float" office:value="14.3516139493082" calcext:value-type="float">
            <text:p>14,3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3516139493082" calcext:value-type="float">
            <text:p>14,35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table:number-columns-repeated="2" office:value-type="float" office:value="9.53571066672453" calcext:value-type="float">
            <text:p>9,53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53571066672453" calcext:value-type="float">
            <text:p>9,5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table:number-columns-repeated="2" office:value-type="float" office:value="2.02524193147639" calcext:value-type="float">
            <text:p>2,02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02524193147639" calcext:value-type="float">
            <text:p>2,0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table:number-columns-repeated="2" office:value-type="float" office:value="36.5752085577544" calcext:value-type="float">
            <text:p>36,57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6.5752085577544" calcext:value-type="float">
            <text:p>36,5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table:number-columns-repeated="2" office:value-type="float" office:value="0.833454045540458" calcext:value-type="float">
            <text:p>0,83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833454045540458" calcext:value-type="float">
            <text:p>0,8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10.9347626889039" calcext:value-type="float">
            <text:p>10,93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0.9347626889039" calcext:value-type="float">
            <text:p>10,9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table:number-columns-repeated="2" office:value-type="float" office:value="12.2254153616643" calcext:value-type="float">
            <text:p>12,22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2.2254153616643" calcext:value-type="float">
            <text:p>12,2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9.9132543632953" calcext:value-type="float">
            <text:p>9,913</text:p>
          </table:table-cell>
          <table:table-cell office:value-type="float" office:value="9.91325436329531" calcext:value-type="float">
            <text:p>9,9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33404818833765" calcext:value-type="float">
            <text:p>0,9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7984954446154" calcext:value-type="float">
            <text:p>8,9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table:number-columns-repeated="2" office:value-type="float" office:value="6.54205086142189" calcext:value-type="float">
            <text:p>6,54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6.54205086142189" calcext:value-type="float">
            <text:p>6,5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table:number-columns-repeated="2" office:value-type="float" office:value="3.34983323539202" calcext:value-type="float">
            <text:p>3,35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.34983323539202" calcext:value-type="float">
            <text:p>3,3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table:number-columns-repeated="2" office:value-type="float" office:value="3.46532667052602" calcext:value-type="float">
            <text:p>3,4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46532667052602" calcext:value-type="float">
            <text:p>3,4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34.0970290311806" calcext:value-type="float">
            <text:p>34,097</text:p>
          </table:table-cell>
          <table:table-cell office:value-type="float" office:value="16.1114684072233" calcext:value-type="float">
            <text:p>16,111</text:p>
          </table:table-cell>
          <table:table-cell office:value-type="float" office:value="0" calcext:value-type="float">
            <text:p>0,000</text:p>
          </table:table-cell>
          <table:table-cell office:value-type="float" office:value="8.26115102882392" calcext:value-type="float">
            <text:p>8,2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85031737839935" calcext:value-type="float">
            <text:p>7,85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table:number-columns-repeated="2" office:value-type="float" office:value="0.458049073396578" calcext:value-type="float">
            <text:p>0,45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458049073396578" calcext:value-type="float">
            <text:p>0,4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.0000070742031949" calcext:value-type="float">
            <text:p>0,00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00070742031949" calcext:value-type="float">
            <text:p>0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2873369129093" calcext:value-type="float">
            <text:p>4,12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table:number-columns-repeated="2" office:value-type="float" office:value="3.10000409041894" calcext:value-type="float">
            <text:p>3,1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0259920193325" calcext:value-type="float">
            <text:p>2,103</text:p>
          </table:table-cell>
          <table:table-cell office:value-type="float" office:value="0" calcext:value-type="float">
            <text:p>0,000</text:p>
          </table:table-cell>
          <table:table-cell office:value-type="float" office:value="0.997404888485687" calcext:value-type="float">
            <text:p>0,997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5152" calcext:value-type="float">
            <text:p>2,08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59038612887008" calcext:value-type="float">
            <text:p>0,35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0.0013071253881293" calcext:value-type="float">
            <text:p>0,001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8.3846578972345" calcext:value-type="float">
            <text:p>8,385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9.79220069558629" calcext:value-type="float">
            <text:p>9,792</text:p>
          </table:table-cell>
          <table:table-cell office:value-type="float" office:value="3.36738951898171" calcext:value-type="float">
            <text:p>3,36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36738951898171" calcext:value-type="float">
            <text:p>3,36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table:number-columns-repeated="2" office:value-type="float" office:value="1.91958432950932" calcext:value-type="float">
            <text:p>1,9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1958432950932" calcext:value-type="float">
            <text:p>1,92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3340536909798" calcext:value-type="float">
            <text:p>0,58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163426850798833" calcext:value-type="float">
            <text:p>0,163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0.78924880558744" calcext:value-type="float">
            <text:p>0,78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.42560782050403" calcext:value-type="float">
            <text:p>2,426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9.0488278029246" calcext:value-type="float">
            <text:p>19,049</text:p>
          </table:table-cell>
          <table:table-cell table:number-columns-repeated="30" office:value-type="float" office:value="0" calcext:value-type="float">
            <text:p>0,000</text:p>
          </table:table-cell>
          <table:table-cell table:number-columns-repeated="962"/>
        </table:table-row>
        <table:table-row table:style-name="ro4" table:number-rows-repeated="1045923">
          <table:table-cell table:number-columns-repeated="995"/>
        </table:table-row>
        <table:table-row table:style-name="ro4"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date-style style:name="N224">
      <number:day number:style="long"/>
      <number:text>-</number:text>
      <number:month number:textual="true"/>
      <number:text>-</number:text>
      <number:year/>
    </number:date-style>
    <number:date-style style:name="N225">
      <number:day number:style="long"/>
      <number:text>-</number:text>
      <number:month number:textual="true"/>
    </number:date-style>
    <number:date-style style:name="N226">
      <number:month number:textual="true"/>
      <number:text>-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09:53:53.9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09:56:34.805000000</dc:date>
    <dc:creator>DRAAF Normandie</dc:creator>
    <meta:editing-duration>PT1H33M</meta:editing-duration>
    <meta:editing-cycles>23</meta:editing-cycles>
    <meta:generator>LibreOffice/7.2.7.2$Windows_x86 LibreOffice_project/8d71d29d553c0f7dcbfa38fbfda25ee34cce99a2</meta:generator>
    <meta:document-statistic meta:table-count="2" meta:cell-count="87632" meta:object-count="0"/>
  </office:meta>
</office:document-meta>
</file>