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23.119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40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31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1017" table:default-cell-style-name="ce31"/>
        <table:table-column table:style-name="co4" table:number-columns-repeated="3" table:default-cell-style-name="ce57"/>
        <table:table-row table:style-name="ro1">
          <table:table-cell table:style-name="ce24" table:number-columns-spanned="3" table:number-rows-spanned="1"/>
          <table:covered-table-cell table:style-name="ce32"/>
          <table:covered-table-cell table:style-name="ce52"/>
          <table:table-cell table:number-columns-repeated="1020"/>
        </table:table-row>
        <table:table-row table:style-name="ro1">
          <table:table-cell table:style-name="ce25" office:value-type="string" calcext:value-type="string">
            <text:p>Données attributaires de la carte : </text:p>
          </table:table-cell>
          <table:table-cell table:style-name="ce25" office:value-type="string" calcext:value-type="string" table:number-columns-spanned="2" table:number-rows-spanned="1">
            <text:p>Part des surfaces des fourrages et prairies bio par commune en Normandie en 2022</text:p>
          </table:table-cell>
          <table:covered-table-cell table:style-name="ce53"/>
          <table:table-cell table:number-columns-repeated="1020"/>
        </table:table-row>
        <table:table-row table:style-name="ro1">
          <table:table-cell table:style-name="ce26" office:value-type="string" calcext:value-type="string">
            <text:p>Année :</text:p>
          </table:table-cell>
          <table:table-cell table:style-name="ce33" office:value-type="float" office:value="2022" calcext:value-type="float" table:number-columns-spanned="2" table:number-rows-spanned="1">
            <text:p>2022</text:p>
          </table:table-cell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calcext:value-type="string">
            <text:p>Périmètre :</text:p>
          </table:table-cell>
          <table:table-cell table:style-name="ce33" office:value-type="string" calcext:value-type="string" table:number-columns-spanned="2" table:number-rows-spanned="1">
            <text:p>Normandie</text:p>
          </table:table-cell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calcext:value-type="string">
            <text:p>Date de mise en ligne : </text:p>
          </table:table-cell>
          <table:table-cell table:style-name="ce33" office:value-type="string" calcext:value-type="string" table:number-columns-spanned="2" table:number-rows-spanned="1">
            <text:p>10/2024</text:p>
          </table:table-cell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calcext:value-type="string">
            <text:p>Source :</text:p>
          </table:table-cell>
          <table:table-cell table:style-name="ce33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54"/>
          <table:table-cell table:number-columns-repeated="1020"/>
        </table:table-row>
        <table:table-row table:style-name="ro1">
          <table:table-cell table:style-name="ce26" office:value-type="string" calcext:value-type="string">
            <text:p>Conception :</text:p>
          </table:table-cell>
          <table:table-cell table:style-name="ce3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54"/>
          <table:table-cell table:number-columns-repeated="1020"/>
        </table:table-row>
        <table:table-row table:style-name="ro2">
          <table:table-cell table:style-name="ce27" office:value-type="string" calcext:value-type="string">
            <text:p>Méthode :</text:p>
          </table:table-cell>
          <table:table-cell table:style-name="ce35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55"/>
          <table:table-cell table:number-columns-repeated="1020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50"/>
          <table:table-cell table:number-columns-repeated="1017"/>
          <table:table-cell table:style-name="ce31" table:number-columns-repeated="3"/>
        </table:table-row>
        <table:table-row table:style-name="ro1">
          <table:table-cell table:style-name="ce25" office:value-type="string" calcext:value-type="string">
            <text:p>Variables</text:p>
          </table:table-cell>
          <table:table-cell table:style-name="ce25" office:value-type="string" calcext:value-type="string">
            <text:p>Libellés des variables</text:p>
          </table:table-cell>
          <table:table-cell table:style-name="ce25" office:value-type="string" calcext:value-type="string">
            <text:p>Source 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od_dep</text:p>
          </table:table-cell>
          <table:table-cell table:style-name="ce51" office:value-type="string" calcext:value-type="string">
            <text:p>Code INSEE du département 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insee_com</text:p>
          </table:table-cell>
          <table:table-cell table:style-name="ce51" office:value-type="string" calcext:value-type="string">
            <text:p>Code INSEE de la commune 2022</text:p>
          </table:table-cell>
          <table:table-cell table:style-name="ce56" office:value-type="string" calcext:value-type="string">
            <text:p>Admin-express 2022 © ® IGN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aub_ha</text:p>
          </table:table-cell>
          <table:table-cell table:style-name="ce51" office:value-type="string" calcext:value-type="string">
            <text:p>Surface agricole utile bio de la commune en 2022 en ha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ourrb</text:p>
          </table:table-cell>
          <table:table-cell table:style-name="ce51" office:value-type="string" calcext:value-type="string">
            <text:p>Surface totale de fourrage bio en ha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opb</text:p>
          </table:table-cell>
          <table:table-cell table:style-name="ce30" office:value-type="string" calcext:value-type="string">
            <text:p>Bois pâturé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vfb</text:p>
          </table:table-cell>
          <table:table-cell table:style-name="ce30" office:value-type="string" calcext:value-type="string">
            <text:p>Betterave fourragèr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hfb</text:p>
          </table:table-cell>
          <table:table-cell table:style-name="ce30" office:value-type="string" calcext:value-type="string">
            <text:p>Chou fourrager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cplb</text:p>
          </table:table-cell>
          <table:table-cell table:style-name="ce30" office:value-type="string" calcext:value-type="string">
            <text:p>Mélange multi-espèces (céréales, oléagineux, légumineuses, …) sans graminées prairiales et sans prédominance de légumineuse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dtyb</text:p>
          </table:table-cell>
          <table:table-cell table:style-name="ce30" office:value-type="string" calcext:value-type="string">
            <text:p>Dactyle de 5 ans ou moin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agb</text:p>
          </table:table-cell>
          <table:table-cell table:style-name="ce30" office:value-type="string" calcext:value-type="string">
            <text:p>Autre fourrage annuel d’un autre genr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etb</text:p>
          </table:table-cell>
          <table:table-cell table:style-name="ce30" office:value-type="string" calcext:value-type="string">
            <text:p>Fétuque de 5 ans ou moin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fob</text:p>
          </table:table-cell>
          <table:table-cell table:style-name="ce30" office:value-type="string" calcext:value-type="string">
            <text:p>Autre féverole fourragèr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fsgb</text:p>
          </table:table-cell>
          <table:table-cell table:style-name="ce30" office:value-type="string" calcext:value-type="string">
            <text:p>Autre plante fourragère sarclée d’un autre genr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gfpb</text:p>
          </table:table-cell>
          <table:table-cell table:style-name="ce30" office:value-type="string" calcext:value-type="string">
            <text:p>Autre graminée fourragère pure de 5 ans ou moin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j6pb</text:p>
          </table:table-cell>
          <table:table-cell table:style-name="ce30" office:value-type="string" calcext:value-type="string">
            <text:p>Jachère de 6 ans ou plu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fpb</text:p>
          </table:table-cell>
          <table:table-cell table:style-name="ce30" office:value-type="string" calcext:value-type="string">
            <text:p>Autre lupin fourrager de printemp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udb</text:p>
          </table:table-cell>
          <table:table-cell table:style-name="ce30" office:value-type="string" calcext:value-type="string">
            <text:p>Luzerne déshydraté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luzb</text:p>
          </table:table-cell>
          <table:table-cell table:style-name="ce30" office:value-type="string" calcext:value-type="string">
            <text:p>Autre luzern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ieb</text:p>
          </table:table-cell>
          <table:table-cell table:style-name="ce30" office:value-type="string" calcext:value-type="string">
            <text:p>Maïs ensilag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lcb</text:p>
          </table:table-cell>
          <table:table-cell table:style-name="ce30" office:value-type="string" calcext:value-type="string">
            <text:p>Mélange multi-espèces avec légumineuses fourragères prépondérantes sans graminées prairiale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lfb</text:p>
          </table:table-cell>
          <table:table-cell table:style-name="ce30" office:value-type="string" calcext:value-type="string">
            <text:p>Mélange de légumineuses à graines ou fourragères pure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mlgb</text:p>
          </table:table-cell>
          <table:table-cell table:style-name="ce30" office:value-type="string" calcext:value-type="string">
            <text:p>Mélange de légumineuses prépondérantes et de graminées fourragères de 5 ans ou moin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clb</text:p>
          </table:table-cell>
          <table:table-cell table:style-name="ce30" office:value-type="string" calcext:value-type="string">
            <text:p>Phacélie de 5 ans ou moin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fhb</text:p>
          </table:table-cell>
          <table:table-cell table:style-name="ce30" office:value-type="string" calcext:value-type="string">
            <text:p>Autre pois fourrager d’hiver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fpb</text:p>
          </table:table-cell>
          <table:table-cell table:style-name="ce30" office:value-type="string" calcext:value-type="string">
            <text:p>Autre pois fourrager de printemp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phb</text:p>
          </table:table-cell>
          <table:table-cell table:style-name="ce30" office:value-type="string" calcext:value-type="string">
            <text:p>Prairie de 6 ans ou plus (couvert herbacé)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rlb</text:p>
          </table:table-cell>
          <table:table-cell table:style-name="ce30" office:value-type="string" calcext:value-type="string">
            <text:p>Prairie en rotation longue (6 ans ou plus)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ptrb</text:p>
          </table:table-cell>
          <table:table-cell table:style-name="ce30" office:value-type="string" calcext:value-type="string">
            <text:p>Prairie temporaire de moins de 5 ans et autre mélange avec graminée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dfb</text:p>
          </table:table-cell>
          <table:table-cell table:style-name="ce30" office:value-type="string" calcext:value-type="string">
            <text:p>Radis fourrager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gab</text:p>
          </table:table-cell>
          <table:table-cell table:style-name="ce30" office:value-type="string" calcext:value-type="string">
            <text:p>Ray-grass de 5 ans ou moin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rosb</text:p>
          </table:table-cell>
          <table:table-cell table:style-name="ce30" office:value-type="string" calcext:value-type="string">
            <text:p>Roselièr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aib</text:p>
          </table:table-cell>
          <table:table-cell table:style-name="ce30" office:value-type="string" calcext:value-type="string">
            <text:p>Sainfoin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phb</text:p>
          </table:table-cell>
          <table:table-cell table:style-name="ce30" office:value-type="string" calcext:value-type="string">
            <text:p>Prairie avec herbe prédominante et ressources fourragères ligneuses présente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splb</text:p>
          </table:table-cell>
          <table:table-cell table:style-name="ce30" office:value-type="string" calcext:value-type="string">
            <text:p>Surface pastorale - Ressources fourragères ligneuses prédominantes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db</text:p>
          </table:table-cell>
          <table:table-cell table:style-name="ce30" office:value-type="string" calcext:value-type="string">
            <text:p>Trèfle déshydraté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treb</text:p>
          </table:table-cell>
          <table:table-cell table:style-name="ce30" office:value-type="string" calcext:value-type="string">
            <text:p>Autre trèfle bio</text:p>
          </table:table-cell>
          <table:table-cell table:style-name="ce56" office:value-type="string" calcext:value-type="string">
            <text:p>RPG ASP - Agence Bio 2022</text:p>
          </table:table-cell>
          <table:table-cell table:number-columns-repeated="1020"/>
        </table:table-row>
        <table:table-row table:style-name="ro1" table:number-rows-repeated="1048518">
          <table:table-cell table:number-columns-repeated="1023"/>
        </table:table-row>
        <table:table-row table:style-name="ro3" table:number-rows-repeated="11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surfcult_fourr" table:style-name="ta1">
        <office:forms form:automatic-focus="false" form:apply-design-mode="false"/>
        <table:table-column table:style-name="co5" table:number-columns-repeated="43" table:default-cell-style-name="ce21"/>
        <table:table-column table:style-name="co4" table:number-columns-repeated="981" table:default-cell-style-name="ce21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b_ha</text:p>
          </table:table-cell>
          <table:table-cell office:value-type="string" calcext:value-type="string">
            <text:p>fourrb</text:p>
          </table:table-cell>
          <table:table-cell office:value-type="string" calcext:value-type="string">
            <text:p>bopb</text:p>
          </table:table-cell>
          <table:table-cell office:value-type="string" calcext:value-type="string">
            <text:p>bvfb</text:p>
          </table:table-cell>
          <table:table-cell office:value-type="string" calcext:value-type="string">
            <text:p>chfb</text:p>
          </table:table-cell>
          <table:table-cell office:value-type="string" calcext:value-type="string">
            <text:p>cplb</text:p>
          </table:table-cell>
          <table:table-cell office:value-type="string" calcext:value-type="string">
            <text:p>dtyb</text:p>
          </table:table-cell>
          <table:table-cell office:value-type="string" calcext:value-type="string">
            <text:p>fagb</text:p>
          </table:table-cell>
          <table:table-cell office:value-type="string" calcext:value-type="string">
            <text:p>fetb</text:p>
          </table:table-cell>
          <table:table-cell office:value-type="string" calcext:value-type="string">
            <text:p>ffob</text:p>
          </table:table-cell>
          <table:table-cell office:value-type="string" calcext:value-type="string">
            <text:p>fsgb</text:p>
          </table:table-cell>
          <table:table-cell office:value-type="string" calcext:value-type="string">
            <text:p>gfpb</text:p>
          </table:table-cell>
          <table:table-cell office:value-type="string" calcext:value-type="string">
            <text:p>j6pb</text:p>
          </table:table-cell>
          <table:table-cell office:value-type="string" calcext:value-type="string">
            <text:p>lfpb</text:p>
          </table:table-cell>
          <table:table-cell office:value-type="string" calcext:value-type="string">
            <text:p>ludb</text:p>
          </table:table-cell>
          <table:table-cell office:value-type="string" calcext:value-type="string">
            <text:p>luzb</text:p>
          </table:table-cell>
          <table:table-cell office:value-type="string" calcext:value-type="string">
            <text:p>mieb</text:p>
          </table:table-cell>
          <table:table-cell office:value-type="string" calcext:value-type="string">
            <text:p>mlcb</text:p>
          </table:table-cell>
          <table:table-cell office:value-type="string" calcext:value-type="string">
            <text:p>mlfb</text:p>
          </table:table-cell>
          <table:table-cell office:value-type="string" calcext:value-type="string">
            <text:p>mlgb</text:p>
          </table:table-cell>
          <table:table-cell office:value-type="string" calcext:value-type="string">
            <text:p>pclb</text:p>
          </table:table-cell>
          <table:table-cell office:value-type="string" calcext:value-type="string">
            <text:p>pfhb</text:p>
          </table:table-cell>
          <table:table-cell office:value-type="string" calcext:value-type="string">
            <text:p>pfpb</text:p>
          </table:table-cell>
          <table:table-cell office:value-type="string" calcext:value-type="string">
            <text:p>pphb</text:p>
          </table:table-cell>
          <table:table-cell office:value-type="string" calcext:value-type="string">
            <text:p>prlb</text:p>
          </table:table-cell>
          <table:table-cell office:value-type="string" calcext:value-type="string">
            <text:p>ptrb</text:p>
          </table:table-cell>
          <table:table-cell office:value-type="string" calcext:value-type="string">
            <text:p>rdfb</text:p>
          </table:table-cell>
          <table:table-cell office:value-type="string" calcext:value-type="string">
            <text:p>rgab</text:p>
          </table:table-cell>
          <table:table-cell office:value-type="string" calcext:value-type="string">
            <text:p>rosb</text:p>
          </table:table-cell>
          <table:table-cell office:value-type="string" calcext:value-type="string">
            <text:p>saib</text:p>
          </table:table-cell>
          <table:table-cell office:value-type="string" calcext:value-type="string">
            <text:p>sphb</text:p>
          </table:table-cell>
          <table:table-cell office:value-type="string" calcext:value-type="string">
            <text:p>splb</text:p>
          </table:table-cell>
          <table:table-cell office:value-type="string" calcext:value-type="string">
            <text:p>trdb</text:p>
          </table:table-cell>
          <table:table-cell office:value-type="string" calcext:value-type="string">
            <text:p>treb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table:number-columns-repeated="2" office:value-type="float" office:value="1.88668063365794" calcext:value-type="float">
            <text:p>1,8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88668063365794" calcext:value-type="float">
            <text:p>1,8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table:number-columns-repeated="2" office:value-type="float" office:value="2.76977922728169" calcext:value-type="float">
            <text:p>2,77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.76977922728169" calcext:value-type="float">
            <text:p>2,77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277.871664410318" calcext:value-type="float">
            <text:p>277,872</text:p>
          </table:table-cell>
          <table:table-cell office:value-type="float" office:value="241.896053770974" calcext:value-type="float">
            <text:p>241,89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99248580406987" calcext:value-type="float">
            <text:p>2,992</text:p>
          </table:table-cell>
          <table:table-cell office:value-type="float" office:value="8.93024342059482" calcext:value-type="float">
            <text:p>8,930</text:p>
          </table:table-cell>
          <table:table-cell office:value-type="float" office:value="6.20864288658258" calcext:value-type="float">
            <text:p>6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1.882745617685" calcext:value-type="float">
            <text:p>201,883</text:p>
          </table:table-cell>
          <table:table-cell office:value-type="float" office:value="0" calcext:value-type="float">
            <text:p>0,000</text:p>
          </table:table-cell>
          <table:table-cell office:value-type="float" office:value="21.8819360420419" calcext:value-type="float">
            <text:p>21,8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60.2958853166209" calcext:value-type="float">
            <text:p>60,296</text:p>
          </table:table-cell>
          <table:table-cell office:value-type="float" office:value="33.1822778584855" calcext:value-type="float">
            <text:p>33,1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22398658902499" calcext:value-type="float">
            <text:p>6,224</text:p>
          </table:table-cell>
          <table:table-cell office:value-type="float" office:value="0" calcext:value-type="float">
            <text:p>0,000</text:p>
          </table:table-cell>
          <table:table-cell office:value-type="float" office:value="0.210784120424741" calcext:value-type="float">
            <text:p>0,2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4519057365364" calcext:value-type="float">
            <text:p>23,4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9560141249935" calcext:value-type="float">
            <text:p>3,29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90.4307744384447" calcext:value-type="float">
            <text:p>90,431</text:p>
          </table:table-cell>
          <table:table-cell office:value-type="float" office:value="87.1000975514226" calcext:value-type="float">
            <text:p>87,10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2396857779874" calcext:value-type="float">
            <text:p>16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8604117734352" calcext:value-type="float">
            <text:p>70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0.0021861358158108" calcext:value-type="float">
            <text:p>0,0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4.16226904728017" calcext:value-type="float">
            <text:p>4,162</text:p>
          </table:table-cell>
          <table:table-cell office:value-type="float" office:value="1.09245514732196" calcext:value-type="float">
            <text:p>1,092</text:p>
          </table:table-cell>
          <table:table-cell table:number-columns-repeated="28" office:value-type="float" office:value="0" calcext:value-type="float">
            <text:p>0,000</text:p>
          </table:table-cell>
          <table:table-cell office:value-type="float" office:value="1.09245514732196" calcext:value-type="float">
            <text:p>1,09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12.9603534052082" calcext:value-type="float">
            <text:p>12,960</text:p>
          </table:table-cell>
          <table:table-cell office:value-type="float" office:value="11.4169339948122" calcext:value-type="float">
            <text:p>11,41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3450351621046" calcext:value-type="float">
            <text:p>2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8243047860169" calcext:value-type="float">
            <text:p>8,9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3.34192331450344" calcext:value-type="float">
            <text:p>3,34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0.687380819208204" calcext:value-type="float">
            <text:p>0,687</text:p>
          </table:table-cell>
          <table:table-cell office:value-type="float" office:value="0.687380819208203" calcext:value-type="float">
            <text:p>0,6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93414427504006" calcext:value-type="float">
            <text:p>0,493</text:p>
          </table:table-cell>
          <table:table-cell office:value-type="float" office:value="0" calcext:value-type="float">
            <text:p>0,000</text:p>
          </table:table-cell>
          <table:table-cell office:value-type="float" office:value="0.0297196094346842" calcext:value-type="float">
            <text:p>0,0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4246782269513" calcext:value-type="float">
            <text:p>0,16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9.2775817775443" calcext:value-type="float">
            <text:p>9,278</text:p>
          </table:table-cell>
          <table:table-cell office:value-type="float" office:value="9.27758177754431" calcext:value-type="float">
            <text:p>9,2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9438738307337" calcext:value-type="float">
            <text:p>4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152259117491" calcext:value-type="float">
            <text:p>3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167180329603" calcext:value-type="float">
            <text:p>1,3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7.41594737463268" calcext:value-type="float">
            <text:p>7,416</text:p>
          </table:table-cell>
          <table:table-cell office:value-type="float" office:value="0.056405414332396" calcext:value-type="float">
            <text:p>0,0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6405414332396" calcext:value-type="float">
            <text:p>0,056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7.89505533163658" calcext:value-type="float">
            <text:p>7,895</text:p>
          </table:table-cell>
          <table:table-cell office:value-type="float" office:value="1.45207074640696" calcext:value-type="float">
            <text:p>1,4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5207074640696" calcext:value-type="float">
            <text:p>1,4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15.0950716157286" calcext:value-type="float">
            <text:p>15,0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13.4961603660141" calcext:value-type="float">
            <text:p>13,496</text:p>
          </table:table-cell>
          <table:table-cell office:value-type="float" office:value="13.4779083078096" calcext:value-type="float">
            <text:p>13,4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78402227989853" calcext:value-type="float">
            <text:p>5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8462660390124" calcext:value-type="float">
            <text:p>4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0925942400981" calcext:value-type="float">
            <text:p>3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122.41575821192" calcext:value-type="float">
            <text:p>122,416</text:p>
          </table:table-cell>
          <table:table-cell office:value-type="float" office:value="110.201752530535" calcext:value-type="float">
            <text:p>110,2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6250999792736" calcext:value-type="float">
            <text:p>10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2477389980578" calcext:value-type="float">
            <text:p>5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9049825817092" calcext:value-type="float">
            <text:p>53,905</text:p>
          </table:table-cell>
          <table:table-cell office:value-type="float" office:value="0" calcext:value-type="float">
            <text:p>0,000</text:p>
          </table:table-cell>
          <table:table-cell office:value-type="float" office:value="40.4468960697462" calcext:value-type="float">
            <text:p>40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28.4617075627412" calcext:value-type="float">
            <text:p>28,462</text:p>
          </table:table-cell>
          <table:table-cell office:value-type="float" office:value="19.5130961925076" calcext:value-type="float">
            <text:p>19,5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1627985457718" calcext:value-type="float">
            <text:p>3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3478568695619" calcext:value-type="float">
            <text:p>1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8579421813453" calcext:value-type="float">
            <text:p>8,786</text:p>
          </table:table-cell>
          <table:table-cell office:value-type="float" office:value="0" calcext:value-type="float">
            <text:p>0,000</text:p>
          </table:table-cell>
          <table:table-cell office:value-type="float" office:value="5.17623643283971" calcext:value-type="float">
            <text:p>5,1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12.9155933171509" calcext:value-type="float">
            <text:p>12,9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table:number-columns-repeated="2" office:value-type="float" office:value="25.4723862110344" calcext:value-type="float">
            <text:p>25,4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4723862110344" calcext:value-type="float">
            <text:p>25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3.8746734993202" calcext:value-type="float">
            <text:p>13,875</text:p>
          </table:table-cell>
          <table:table-cell office:value-type="float" office:value="12.8015810173401" calcext:value-type="float">
            <text:p>12,8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2615684936653" calcext:value-type="float">
            <text:p>7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289972690673" calcext:value-type="float">
            <text:p>1,8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5711279676803" calcext:value-type="float">
            <text:p>3,65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table:number-columns-repeated="2" office:value-type="float" office:value="15.4148132594376" calcext:value-type="float">
            <text:p>15,4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4148132594376" calcext:value-type="float">
            <text:p>15,4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73.0834517234465" calcext:value-type="float">
            <text:p>73,083</text:p>
          </table:table-cell>
          <table:table-cell office:value-type="float" office:value="24.4190760208831" calcext:value-type="float">
            <text:p>24,41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6736712871324" calcext:value-type="float">
            <text:p>0,7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7211516915603" calcext:value-type="float">
            <text:p>22,7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61187616451517" calcext:value-type="float">
            <text:p>0,9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239.894019519357" calcext:value-type="float">
            <text:p>239,894</text:p>
          </table:table-cell>
          <table:table-cell office:value-type="float" office:value="108.503041915989" calcext:value-type="float">
            <text:p>108,503</text:p>
          </table:table-cell>
          <table:table-cell office:value-type="float" office:value="0" calcext:value-type="float">
            <text:p>0,000</text:p>
          </table:table-cell>
          <table:table-cell office:value-type="float" office:value="0.628322869491408" calcext:value-type="float">
            <text:p>0,6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929212378154" calcext:value-type="float">
            <text:p>1,293</text:p>
          </table:table-cell>
          <table:table-cell office:value-type="float" office:value="2.79526471854409" calcext:value-type="float">
            <text:p>2,79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7.7485299715021" calcext:value-type="float">
            <text:p>97,749</text:p>
          </table:table-cell>
          <table:table-cell office:value-type="float" office:value="3.00547062901216" calcext:value-type="float">
            <text:p>3,005</text:p>
          </table:table-cell>
          <table:table-cell office:value-type="float" office:value="3.03253248962366" calcext:value-type="float">
            <text:p>3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305.216684951144" calcext:value-type="float">
            <text:p>305,217</text:p>
          </table:table-cell>
          <table:table-cell office:value-type="float" office:value="168.0946903848" calcext:value-type="float">
            <text:p>168,095</text:p>
          </table:table-cell>
          <table:table-cell office:value-type="float" office:value="0" calcext:value-type="float">
            <text:p>0,000</text:p>
          </table:table-cell>
          <table:table-cell office:value-type="float" office:value="1.30620209378797" calcext:value-type="float">
            <text:p>1,3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5829635999881" calcext:value-type="float">
            <text:p>1,3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827685512018" calcext:value-type="float">
            <text:p>12,183</text:p>
          </table:table-cell>
          <table:table-cell office:value-type="float" office:value="25.0182686248119" calcext:value-type="float">
            <text:p>25,018</text:p>
          </table:table-cell>
          <table:table-cell office:value-type="float" office:value="3.51182641065952" calcext:value-type="float">
            <text:p>3,5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7765962472134" calcext:value-type="float">
            <text:p>16,777</text:p>
          </table:table-cell>
          <table:table-cell office:value-type="float" office:value="24.6921979527392" calcext:value-type="float">
            <text:p>24,692</text:p>
          </table:table-cell>
          <table:table-cell office:value-type="float" office:value="80.5716334713979" calcext:value-type="float">
            <text:p>80,5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7690067298909" calcext:value-type="float">
            <text:p>2,67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147.132590148447" calcext:value-type="float">
            <text:p>147,133</text:p>
          </table:table-cell>
          <table:table-cell office:value-type="float" office:value="113.117756822677" calcext:value-type="float">
            <text:p>113,11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0192217431638" calcext:value-type="float">
            <text:p>10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1690645937309" calcext:value-type="float">
            <text:p>96,169</text:p>
          </table:table-cell>
          <table:table-cell office:value-type="float" office:value="0" calcext:value-type="float">
            <text:p>0,000</text:p>
          </table:table-cell>
          <table:table-cell office:value-type="float" office:value="6.92947048578208" calcext:value-type="float">
            <text:p>6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44.073761484154" calcext:value-type="float">
            <text:p>44,074</text:p>
          </table:table-cell>
          <table:table-cell office:value-type="float" office:value="43.3235798220757" calcext:value-type="float">
            <text:p>43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1.05348843678" calcext:value-type="float">
            <text:p>21,0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2700913852957" calcext:value-type="float">
            <text:p>22,2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56.1461384593599" calcext:value-type="float">
            <text:p>56,146</text:p>
          </table:table-cell>
          <table:table-cell office:value-type="float" office:value="25.3585000169197" calcext:value-type="float">
            <text:p>25,3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9148621805562" calcext:value-type="float">
            <text:p>24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1457270849399" calcext:value-type="float">
            <text:p>0,161</text:p>
          </table:table-cell>
          <table:table-cell office:value-type="float" office:value="0" calcext:value-type="float">
            <text:p>0,000</text:p>
          </table:table-cell>
          <table:table-cell office:value-type="float" office:value="0.282180565514133" calcext:value-type="float">
            <text:p>0,2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14.1521959829458" calcext:value-type="float">
            <text:p>14,152</text:p>
          </table:table-cell>
          <table:table-cell office:value-type="float" office:value="14.1468954750181" calcext:value-type="float">
            <text:p>14,14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5547793427745" calcext:value-type="float">
            <text:p>1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036439769675" calcext:value-type="float">
            <text:p>4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0926418045942" calcext:value-type="float">
            <text:p>7,909</text:p>
          </table:table-cell>
          <table:table-cell office:value-type="float" office:value="0" calcext:value-type="float">
            <text:p>0,000</text:p>
          </table:table-cell>
          <table:table-cell office:value-type="float" office:value="0.691788962584439" calcext:value-type="float">
            <text:p>0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table:number-columns-repeated="2" office:value-type="float" office:value="5.20154059110196" calcext:value-type="float">
            <text:p>5,2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519012020219" calcext:value-type="float">
            <text:p>1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4963938908006" calcext:value-type="float">
            <text:p>3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0.0435785884198906" calcext:value-type="float">
            <text:p>0,0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52.4792899548748" calcext:value-type="float">
            <text:p>52,479</text:p>
          </table:table-cell>
          <table:table-cell office:value-type="float" office:value="42.6111259283942" calcext:value-type="float">
            <text:p>42,611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22419577028774" calcext:value-type="float">
            <text:p>2,224</text:p>
          </table:table-cell>
          <table:table-cell office:value-type="float" office:value="8.37178217387261" calcext:value-type="float">
            <text:p>8,3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0415126492488" calcext:value-type="float">
            <text:p>22,042</text:p>
          </table:table-cell>
          <table:table-cell office:value-type="float" office:value="0" calcext:value-type="float">
            <text:p>0,000</text:p>
          </table:table-cell>
          <table:table-cell office:value-type="float" office:value="9.97363533498506" calcext:value-type="float">
            <text:p>9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0.161046030516532" calcext:value-type="float">
            <text:p>0,16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.25732693814394" calcext:value-type="float">
            <text:p>3,257</text:p>
          </table:table-cell>
          <table:table-cell office:value-type="float" office:value="0.393534982286901" calcext:value-type="float">
            <text:p>0,3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93534982286901" calcext:value-type="float">
            <text:p>0,394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16.7511987455227" calcext:value-type="float">
            <text:p>16,751</text:p>
          </table:table-cell>
          <table:table-cell office:value-type="float" office:value="4.57870740525295" calcext:value-type="float">
            <text:p>4,57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1632540943723" calcext:value-type="float">
            <text:p>2,216</text:p>
          </table:table-cell>
          <table:table-cell office:value-type="float" office:value="0" calcext:value-type="float">
            <text:p>0,000</text:p>
          </table:table-cell>
          <table:table-cell office:value-type="float" office:value="2.36238199581572" calcext:value-type="float">
            <text:p>2,3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2.21626373244461" calcext:value-type="float">
            <text:p>2,2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84.1291732977142" calcext:value-type="float">
            <text:p>84,129</text:p>
          </table:table-cell>
          <table:table-cell office:value-type="float" office:value="35.7543883093809" calcext:value-type="float">
            <text:p>35,75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982379822226" calcext:value-type="float">
            <text:p>2,000</text:p>
          </table:table-cell>
          <table:table-cell office:value-type="float" office:value="1.70421431202117" calcext:value-type="float">
            <text:p>1,704</text:p>
          </table:table-cell>
          <table:table-cell office:value-type="float" office:value="2.65921653291416" calcext:value-type="float">
            <text:p>2,659</text:p>
          </table:table-cell>
          <table:table-cell office:value-type="float" office:value="5.33417343226614" calcext:value-type="float">
            <text:p>5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3.7642300076714" calcext:value-type="float">
            <text:p>23,7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92730226285745" calcext:value-type="float">
            <text:p>0,29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11.1933041270636" calcext:value-type="float">
            <text:p>11,193</text:p>
          </table:table-cell>
          <table:table-cell office:value-type="float" office:value="1.41599775478822" calcext:value-type="float">
            <text:p>1,4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1599775478822" calcext:value-type="float">
            <text:p>1,41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43.3072827633165" calcext:value-type="float">
            <text:p>43,307</text:p>
          </table:table-cell>
          <table:table-cell office:value-type="float" office:value="14.3041595973998" calcext:value-type="float">
            <text:p>14,3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43228262137965" calcext:value-type="float">
            <text:p>5,4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7187697602013" calcext:value-type="float">
            <text:p>8,87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34.5320175897304" calcext:value-type="float">
            <text:p>34,532</text:p>
          </table:table-cell>
          <table:table-cell office:value-type="float" office:value="6.01410427851634" calcext:value-type="float">
            <text:p>6,0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95163938823781" calcext:value-type="float">
            <text:p>5,952</text:p>
          </table:table-cell>
          <table:table-cell office:value-type="float" office:value="0" calcext:value-type="float">
            <text:p>0,000</text:p>
          </table:table-cell>
          <table:table-cell office:value-type="float" office:value="0.0624648902785322" calcext:value-type="float">
            <text:p>0,0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6.2052782228277" calcext:value-type="float">
            <text:p>46,205</text:p>
          </table:table-cell>
          <table:table-cell office:value-type="float" office:value="0.286678837712119" calcext:value-type="float">
            <text:p>0,2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86678837712119" calcext:value-type="float">
            <text:p>0,2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1.22601456243378" calcext:value-type="float">
            <text:p>1,2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0.0013077493002839" calcext:value-type="float">
            <text:p>0,0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table:number-columns-repeated="2" office:value-type="float" office:value="26.6045336454669" calcext:value-type="float">
            <text:p>26,6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5103036138622" calcext:value-type="float">
            <text:p>25,510</text:p>
          </table:table-cell>
          <table:table-cell office:value-type="float" office:value="1.09423003160468" calcext:value-type="float">
            <text:p>1,09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239.120681907598" calcext:value-type="float">
            <text:p>239,121</text:p>
          </table:table-cell>
          <table:table-cell office:value-type="float" office:value="228.486908175399" calcext:value-type="float">
            <text:p>228,4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75952132367236" calcext:value-type="float">
            <text:p>0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004747611937" calcext:value-type="float">
            <text:p>2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5.295970055497" calcext:value-type="float">
            <text:p>215,296</text:p>
          </table:table-cell>
          <table:table-cell office:value-type="float" office:value="0" calcext:value-type="float">
            <text:p>0,000</text:p>
          </table:table-cell>
          <table:table-cell office:value-type="float" office:value="7.37432993020194" calcext:value-type="float">
            <text:p>7,3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1896550034367" calcext:value-type="float">
            <text:p>3,31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1.33605187260624" calcext:value-type="float">
            <text:p>1,336</text:p>
          </table:table-cell>
          <table:table-cell office:value-type="float" office:value="1.33605187260625" calcext:value-type="float">
            <text:p>1,33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145537284166165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2149814418963" calcext:value-type="float">
            <text:p>1,3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83.1870983278833" calcext:value-type="float">
            <text:p>83,187</text:p>
          </table:table-cell>
          <table:table-cell office:value-type="float" office:value="80.2828351153358" calcext:value-type="float">
            <text:p>80,2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1738306852061" calcext:value-type="float">
            <text:p>3,0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5470867908984" calcext:value-type="float">
            <text:p>12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6725377862593" calcext:value-type="float">
            <text:p>30,673</text:p>
          </table:table-cell>
          <table:table-cell office:value-type="float" office:value="34.0458274696575" calcext:value-type="float">
            <text:p>34,0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84.6689321783087" calcext:value-type="float">
            <text:p>84,669</text:p>
          </table:table-cell>
          <table:table-cell office:value-type="float" office:value="84.6689321783086" calcext:value-type="float">
            <text:p>84,6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8891416787979" calcext:value-type="float">
            <text:p>1,98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4.0953937057197" calcext:value-type="float">
            <text:p>64,095</text:p>
          </table:table-cell>
          <table:table-cell office:value-type="float" office:value="0" calcext:value-type="float">
            <text:p>0,000</text:p>
          </table:table-cell>
          <table:table-cell office:value-type="float" office:value="5.43787923771564" calcext:value-type="float">
            <text:p>5,4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1467450669935" calcext:value-type="float">
            <text:p>13,14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85.319937469174" calcext:value-type="float">
            <text:p>185,320</text:p>
          </table:table-cell>
          <table:table-cell office:value-type="float" office:value="179.878298208143" calcext:value-type="float">
            <text:p>179,878</text:p>
          </table:table-cell>
          <table:table-cell office:value-type="float" office:value="0.384511752103792" calcext:value-type="float">
            <text:p>0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06757790438806" calcext:value-type="float">
            <text:p>7,0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5428152404715" calcext:value-type="float">
            <text:p>6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5.167652082451" calcext:value-type="float">
            <text:p>65,168</text:p>
          </table:table-cell>
          <table:table-cell office:value-type="float" office:value="89.0670941350945" calcext:value-type="float">
            <text:p>89,067</text:p>
          </table:table-cell>
          <table:table-cell office:value-type="float" office:value="7.46397803853669" calcext:value-type="float">
            <text:p>7,4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7320277152147" calcext:value-type="float">
            <text:p>3,9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table:number-columns-repeated="2" office:value-type="float" office:value="116.814450629915" calcext:value-type="float">
            <text:p>116,8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6.814450629915" calcext:value-type="float">
            <text:p>116,8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89.442845485416" calcext:value-type="float">
            <text:p>89,443</text:p>
          </table:table-cell>
          <table:table-cell office:value-type="float" office:value="47.7514744796758" calcext:value-type="float">
            <text:p>47,7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0847445003293" calcext:value-type="float">
            <text:p>1,108</text:p>
          </table:table-cell>
          <table:table-cell office:value-type="float" office:value="0" calcext:value-type="float">
            <text:p>0,000</text:p>
          </table:table-cell>
          <table:table-cell office:value-type="float" office:value="10.7721234129086" calcext:value-type="float">
            <text:p>10,7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9663332585741" calcext:value-type="float">
            <text:p>13,966</text:p>
          </table:table-cell>
          <table:table-cell office:value-type="float" office:value="0" calcext:value-type="float">
            <text:p>0,000</text:p>
          </table:table-cell>
          <table:table-cell office:value-type="float" office:value="21.9045433581602" calcext:value-type="float">
            <text:p>21,9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698.954551566267" calcext:value-type="float">
            <text:p>698,955</text:p>
          </table:table-cell>
          <table:table-cell office:value-type="float" office:value="640.223684116914" calcext:value-type="float">
            <text:p>640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5362210168929" calcext:value-type="float">
            <text:p>9,5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2740985376205" calcext:value-type="float">
            <text:p>16,274</text:p>
          </table:table-cell>
          <table:table-cell office:value-type="float" office:value="4.54007325605802" calcext:value-type="float">
            <text:p>4,5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9679621783686" calcext:value-type="float">
            <text:p>34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8.053098815991" calcext:value-type="float">
            <text:p>358,053</text:p>
          </table:table-cell>
          <table:table-cell office:value-type="float" office:value="76.1580509295887" calcext:value-type="float">
            <text:p>76,158</text:p>
          </table:table-cell>
          <table:table-cell office:value-type="float" office:value="134.079108266594" calcext:value-type="float">
            <text:p>134,0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59767003100348" calcext:value-type="float">
            <text:p>6,59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277.02721355323" calcext:value-type="float">
            <text:p>277,027</text:p>
          </table:table-cell>
          <table:table-cell office:value-type="float" office:value="225.565445358211" calcext:value-type="float">
            <text:p>225,56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85072066096099" calcext:value-type="float">
            <text:p>9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06.834111182179" calcext:value-type="float">
            <text:p>206,834</text:p>
          </table:table-cell>
          <table:table-cell office:value-type="float" office:value="0" calcext:value-type="float">
            <text:p>0,000</text:p>
          </table:table-cell>
          <table:table-cell office:value-type="float" office:value="8.55232199816487" calcext:value-type="float">
            <text:p>8,552</text:p>
          </table:table-cell>
          <table:table-cell office:value-type="float" office:value="0" calcext:value-type="float">
            <text:p>0,000</text:p>
          </table:table-cell>
          <table:table-cell office:value-type="float" office:value="0.328291516905683" calcext:value-type="float">
            <text:p>0,3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27.4659457781899" calcext:value-type="float">
            <text:p>27,466</text:p>
          </table:table-cell>
          <table:table-cell office:value-type="float" office:value="27.2697172374446" calcext:value-type="float">
            <text:p>27,27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9.4591834964317" calcext:value-type="float">
            <text:p>19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1053374101295" calcext:value-type="float">
            <text:p>7,8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66.8886166913632" calcext:value-type="float">
            <text:p>66,889</text:p>
          </table:table-cell>
          <table:table-cell office:value-type="float" office:value="53.4733056178427" calcext:value-type="float">
            <text:p>53,47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7648655208162" calcext:value-type="float">
            <text:p>17,7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267771301205" calcext:value-type="float">
            <text:p>10,2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341837183452" calcext:value-type="float">
            <text:p>24,134</text:p>
          </table:table-cell>
          <table:table-cell office:value-type="float" office:value="0" calcext:value-type="float">
            <text:p>0,000</text:p>
          </table:table-cell>
          <table:table-cell office:value-type="float" office:value="1.34747924856078" calcext:value-type="float">
            <text:p>1,3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371.627347724641" calcext:value-type="float">
            <text:p>371,627</text:p>
          </table:table-cell>
          <table:table-cell office:value-type="float" office:value="257.281195629641" calcext:value-type="float">
            <text:p>257,2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99863347586911" calcext:value-type="float">
            <text:p>5,999</text:p>
          </table:table-cell>
          <table:table-cell office:value-type="float" office:value="13.7540159961257" calcext:value-type="float">
            <text:p>13,754</text:p>
          </table:table-cell>
          <table:table-cell office:value-type="float" office:value="17.2862258848546" calcext:value-type="float">
            <text:p>17,286</text:p>
          </table:table-cell>
          <table:table-cell office:value-type="float" office:value="16.5691005834092" calcext:value-type="float">
            <text:p>16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0.736521758073" calcext:value-type="float">
            <text:p>170,737</text:p>
          </table:table-cell>
          <table:table-cell office:value-type="float" office:value="0" calcext:value-type="float">
            <text:p>0,000</text:p>
          </table:table-cell>
          <table:table-cell office:value-type="float" office:value="28.6484476877103" calcext:value-type="float">
            <text:p>28,6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8825024359894" calcext:value-type="float">
            <text:p>4,28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264.66931000098" calcext:value-type="float">
            <text:p>264,669</text:p>
          </table:table-cell>
          <table:table-cell office:value-type="float" office:value="25.0036186216167" calcext:value-type="float">
            <text:p>25,004</text:p>
          </table:table-cell>
          <table:table-cell office:value-type="float" office:value="0.90698398639626" calcext:value-type="float">
            <text:p>0,9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18105597322467" calcext:value-type="float">
            <text:p>8,1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155786619958" calcext:value-type="float">
            <text:p>15,9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790.911323822816" calcext:value-type="float">
            <text:p>790,911</text:p>
          </table:table-cell>
          <table:table-cell office:value-type="float" office:value="624.946611978618" calcext:value-type="float">
            <text:p>624,94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9.8164131655728" calcext:value-type="float">
            <text:p>29,8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5.454527590193" calcext:value-type="float">
            <text:p>155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3.753964515385" calcext:value-type="float">
            <text:p>423,754</text:p>
          </table:table-cell>
          <table:table-cell office:value-type="float" office:value="2.49688898344336" calcext:value-type="float">
            <text:p>2,497</text:p>
          </table:table-cell>
          <table:table-cell office:value-type="float" office:value="11.1174463546581" calcext:value-type="float">
            <text:p>11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0737136936557" calcext:value-type="float">
            <text:p>2,30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675.51351262048" calcext:value-type="float">
            <text:p>675,514</text:p>
          </table:table-cell>
          <table:table-cell office:value-type="float" office:value="621.217481167699" calcext:value-type="float">
            <text:p>621,2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6540208389908" calcext:value-type="float">
            <text:p>8,165</text:p>
          </table:table-cell>
          <table:table-cell office:value-type="float" office:value="11.5416349333144" calcext:value-type="float">
            <text:p>11,542</text:p>
          </table:table-cell>
          <table:table-cell office:value-type="float" office:value="6.60449853208718" calcext:value-type="float">
            <text:p>6,604</text:p>
          </table:table-cell>
          <table:table-cell office:value-type="float" office:value="0" calcext:value-type="float">
            <text:p>0,000</text:p>
          </table:table-cell>
          <table:table-cell office:value-type="float" office:value="18.3494690853708" calcext:value-type="float">
            <text:p>18,3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5.038588108641" calcext:value-type="float">
            <text:p>485,039</text:p>
          </table:table-cell>
          <table:table-cell office:value-type="float" office:value="0" calcext:value-type="float">
            <text:p>0,000</text:p>
          </table:table-cell>
          <table:table-cell office:value-type="float" office:value="85.5659686972497" calcext:value-type="float">
            <text:p>85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95191972713678" calcext:value-type="float">
            <text:p>5,95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955.102630105517" calcext:value-type="float">
            <text:p>955,103</text:p>
          </table:table-cell>
          <table:table-cell office:value-type="float" office:value="778.528541308682" calcext:value-type="float">
            <text:p>778,529</text:p>
          </table:table-cell>
          <table:table-cell office:value-type="float" office:value="0.220253570526963" calcext:value-type="float">
            <text:p>0,2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5.137863671992" calcext:value-type="float">
            <text:p>25,138</text:p>
          </table:table-cell>
          <table:table-cell office:value-type="float" office:value="15.835841387589" calcext:value-type="float">
            <text:p>15,836</text:p>
          </table:table-cell>
          <table:table-cell office:value-type="float" office:value="9.77902536098637" calcext:value-type="float">
            <text:p>9,779</text:p>
          </table:table-cell>
          <table:table-cell office:value-type="float" office:value="34.0476135296842" calcext:value-type="float">
            <text:p>34,048</text:p>
          </table:table-cell>
          <table:table-cell office:value-type="float" office:value="73.2556068971203" calcext:value-type="float">
            <text:p>73,256</text:p>
          </table:table-cell>
          <table:table-cell office:value-type="float" office:value="0.587245638076304" calcext:value-type="float">
            <text:p>0,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0.542087598368" calcext:value-type="float">
            <text:p>500,542</text:p>
          </table:table-cell>
          <table:table-cell office:value-type="float" office:value="15.6348822278266" calcext:value-type="float">
            <text:p>15,635</text:p>
          </table:table-cell>
          <table:table-cell office:value-type="float" office:value="87.3557873757234" calcext:value-type="float">
            <text:p>87,356</text:p>
          </table:table-cell>
          <table:table-cell office:value-type="float" office:value="0" calcext:value-type="float">
            <text:p>0,000</text:p>
          </table:table-cell>
          <table:table-cell office:value-type="float" office:value="7.01294239656565" calcext:value-type="float">
            <text:p>7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11939165422316" calcext:value-type="float">
            <text:p>9,11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table:number-columns-repeated="2" office:value-type="float" office:value="3.73897037422006" calcext:value-type="float">
            <text:p>3,7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3897037422006" calcext:value-type="float">
            <text:p>3,7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17.324097342467" calcext:value-type="float">
            <text:p>117,324</text:p>
          </table:table-cell>
          <table:table-cell office:value-type="float" office:value="115.533665219209" calcext:value-type="float">
            <text:p>115,5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4832781456932" calcext:value-type="float">
            <text:p>0,3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56625061789633" calcext:value-type="float">
            <text:p>7,566</text:p>
          </table:table-cell>
          <table:table-cell office:value-type="float" office:value="0" calcext:value-type="float">
            <text:p>0,000</text:p>
          </table:table-cell>
          <table:table-cell office:value-type="float" office:value="14.0599094964677" calcext:value-type="float">
            <text:p>14,0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4.409817649546" calcext:value-type="float">
            <text:p>64,410</text:p>
          </table:table-cell>
          <table:table-cell office:value-type="float" office:value="0" calcext:value-type="float">
            <text:p>0,000</text:p>
          </table:table-cell>
          <table:table-cell office:value-type="float" office:value="8.64171832640512" calcext:value-type="float">
            <text:p>8,6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4711363474368" calcext:value-type="float">
            <text:p>20,47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05.399293336946" calcext:value-type="float">
            <text:p>205,399</text:p>
          </table:table-cell>
          <table:table-cell office:value-type="float" office:value="195.60455404593" calcext:value-type="float">
            <text:p>195,6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049523146871" calcext:value-type="float">
            <text:p>2,205</text:p>
          </table:table-cell>
          <table:table-cell office:value-type="float" office:value="3.59939878277314" calcext:value-type="float">
            <text:p>3,5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8.42076447308" calcext:value-type="float">
            <text:p>178,421</text:p>
          </table:table-cell>
          <table:table-cell office:value-type="float" office:value="0" calcext:value-type="float">
            <text:p>0,000</text:p>
          </table:table-cell>
          <table:table-cell office:value-type="float" office:value="8.76539773823474" calcext:value-type="float">
            <text:p>8,7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404073715523" calcext:value-type="float">
            <text:p>2,61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9.1539692180724" calcext:value-type="float">
            <text:p>29,154</text:p>
          </table:table-cell>
          <table:table-cell office:value-type="float" office:value="13.1576416047635" calcext:value-type="float">
            <text:p>13,1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7512172620993" calcext:value-type="float">
            <text:p>2,0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685176785280303" calcext:value-type="float">
            <text:p>0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125610150554" calcext:value-type="float">
            <text:p>10,513</text:p>
          </table:table-cell>
          <table:table-cell office:value-type="float" office:value="0" calcext:value-type="float">
            <text:p>0,000</text:p>
          </table:table-cell>
          <table:table-cell office:value-type="float" office:value="0.501441184970175" calcext:value-type="float">
            <text:p>0,5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.3821606358126" calcext:value-type="float">
            <text:p>12,382</text:p>
          </table:table-cell>
          <table:table-cell office:value-type="float" office:value="8.81318581152316" calcext:value-type="float">
            <text:p>8,8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93675629734628" calcext:value-type="float">
            <text:p>7,937</text:p>
          </table:table-cell>
          <table:table-cell office:value-type="float" office:value="0" calcext:value-type="float">
            <text:p>0,000</text:p>
          </table:table-cell>
          <table:table-cell office:value-type="float" office:value="0.876429514176881" calcext:value-type="float">
            <text:p>0,8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438.510982683342" calcext:value-type="float">
            <text:p>438,511</text:p>
          </table:table-cell>
          <table:table-cell office:value-type="float" office:value="422.034741866752" calcext:value-type="float">
            <text:p>422,0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4383234255885" calcext:value-type="float">
            <text:p>6,44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1226951608102" calcext:value-type="float">
            <text:p>2,012</text:p>
          </table:table-cell>
          <table:table-cell office:value-type="float" office:value="5.51640543378855" calcext:value-type="float">
            <text:p>5,5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9.3767229146522" calcext:value-type="float">
            <text:p>49,3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0.856843712486" calcext:value-type="float">
            <text:p>280,857</text:p>
          </table:table-cell>
          <table:table-cell office:value-type="float" office:value="66.4988553413935" calcext:value-type="float">
            <text:p>66,499</text:p>
          </table:table-cell>
          <table:table-cell office:value-type="float" office:value="11.3298126057914" calcext:value-type="float">
            <text:p>11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28.031396130396" calcext:value-type="float">
            <text:p>228,031</text:p>
          </table:table-cell>
          <table:table-cell office:value-type="float" office:value="206.787132146838" calcext:value-type="float">
            <text:p>206,7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3.659140226248" calcext:value-type="float">
            <text:p>173,659</text:p>
          </table:table-cell>
          <table:table-cell office:value-type="float" office:value="11.9254535295955" calcext:value-type="float">
            <text:p>11,925</text:p>
          </table:table-cell>
          <table:table-cell office:value-type="float" office:value="21.2025383909944" calcext:value-type="float">
            <text:p>21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table:number-columns-repeated="2" office:value-type="float" office:value="19.2188666847057" calcext:value-type="float">
            <text:p>19,2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2496395998752" calcext:value-type="float">
            <text:p>5,1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0939027247182" calcext:value-type="float">
            <text:p>14,0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11.642296373578" calcext:value-type="float">
            <text:p>11,642</text:p>
          </table:table-cell>
          <table:table-cell office:value-type="float" office:value="10.3784477688273" calcext:value-type="float">
            <text:p>10,3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24572748882627" calcext:value-type="float">
            <text:p>3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2313898847792" calcext:value-type="float">
            <text:p>6,323</text:p>
          </table:table-cell>
          <table:table-cell office:value-type="float" office:value="0" calcext:value-type="float">
            <text:p>0,000</text:p>
          </table:table-cell>
          <table:table-cell office:value-type="float" office:value="0.809581291523129" calcext:value-type="float">
            <text:p>0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141.251283762563" calcext:value-type="float">
            <text:p>141,251</text:p>
          </table:table-cell>
          <table:table-cell office:value-type="float" office:value="98.3540160763245" calcext:value-type="float">
            <text:p>98,3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88491006296484" calcext:value-type="float">
            <text:p>0,1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4317091662303" calcext:value-type="float">
            <text:p>1,543</text:p>
          </table:table-cell>
          <table:table-cell office:value-type="float" office:value="7.3618181066852" calcext:value-type="float">
            <text:p>7,36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100055100003" calcext:value-type="float">
            <text:p>14,5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427674062722" calcext:value-type="float">
            <text:p>26,443</text:p>
          </table:table-cell>
          <table:table-cell office:value-type="float" office:value="21.1869325118853" calcext:value-type="float">
            <text:p>21,187</text:p>
          </table:table-cell>
          <table:table-cell office:value-type="float" office:value="27.120830618562" calcext:value-type="float">
            <text:p>27,1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41.1015976528898" calcext:value-type="float">
            <text:p>41,102</text:p>
          </table:table-cell>
          <table:table-cell office:value-type="float" office:value="39.5167661384457" calcext:value-type="float">
            <text:p>39,5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5546073683086" calcext:value-type="float">
            <text:p>0,4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1546724260637" calcext:value-type="float">
            <text:p>5,5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56299811160238" calcext:value-type="float">
            <text:p>8,563</text:p>
          </table:table-cell>
          <table:table-cell office:value-type="float" office:value="9.75285549859466" calcext:value-type="float">
            <text:p>9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798992119592" calcext:value-type="float">
            <text:p>15,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39.0843338347455" calcext:value-type="float">
            <text:p>39,084</text:p>
          </table:table-cell>
          <table:table-cell office:value-type="float" office:value="32.6322453060106" calcext:value-type="float">
            <text:p>32,63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4741142546958" calcext:value-type="float">
            <text:p>2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8280990064322" calcext:value-type="float">
            <text:p>5,483</text:p>
          </table:table-cell>
          <table:table-cell office:value-type="float" office:value="5.70702885227486" calcext:value-type="float">
            <text:p>5,707</text:p>
          </table:table-cell>
          <table:table-cell office:value-type="float" office:value="18.5949951276229" calcext:value-type="float">
            <text:p>18,5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98.8279994300432" calcext:value-type="float">
            <text:p>98,828</text:p>
          </table:table-cell>
          <table:table-cell office:value-type="float" office:value="98.8142086625161" calcext:value-type="float">
            <text:p>98,8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7517278364596" calcext:value-type="float">
            <text:p>2,37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8.1208773170249" calcext:value-type="float">
            <text:p>88,121</text:p>
          </table:table-cell>
          <table:table-cell office:value-type="float" office:value="0.0254059955849396" calcext:value-type="float">
            <text:p>0,025</text:p>
          </table:table-cell>
          <table:table-cell office:value-type="float" office:value="8.29275256626031" calcext:value-type="float">
            <text:p>8,2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2.72891924945842" calcext:value-type="float">
            <text:p>2,729</text:p>
          </table:table-cell>
          <table:table-cell office:value-type="float" office:value="2.69058753377507" calcext:value-type="float">
            <text:p>2,6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9058753377507" calcext:value-type="float">
            <text:p>2,6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table:number-columns-repeated="2" office:value-type="float" office:value="96.7682447491752" calcext:value-type="float">
            <text:p>96,7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6.7682447491752" calcext:value-type="float">
            <text:p>96,7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7.6958024128412" calcext:value-type="float">
            <text:p>67,696</text:p>
          </table:table-cell>
          <table:table-cell office:value-type="float" office:value="42.8249195033345" calcext:value-type="float">
            <text:p>42,8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11962480534642" calcext:value-type="float">
            <text:p>5,1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3658719623958" calcext:value-type="float">
            <text:p>37,366</text:p>
          </table:table-cell>
          <table:table-cell office:value-type="float" office:value="0" calcext:value-type="float">
            <text:p>0,000</text:p>
          </table:table-cell>
          <table:table-cell office:value-type="float" office:value="0.339422735592292" calcext:value-type="float">
            <text:p>0,3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table:number-columns-repeated="2" office:value-type="float" office:value="4.33123510251299" calcext:value-type="float">
            <text:p>4,3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1075229349412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54877451079915" calcext:value-type="float">
            <text:p>2,5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823530687789" calcext:value-type="float">
            <text:p>1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45.4619015192114" calcext:value-type="float">
            <text:p>45,462</text:p>
          </table:table-cell>
          <table:table-cell office:value-type="float" office:value="32.2686853812792" calcext:value-type="float">
            <text:p>32,2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5.2835170649638" calcext:value-type="float">
            <text:p>25,2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9192945535954" calcext:value-type="float">
            <text:p>4,792</text:p>
          </table:table-cell>
          <table:table-cell office:value-type="float" office:value="2.1922791534045" calcext:value-type="float">
            <text:p>2,192</text:p>
          </table:table-cell>
          <table:table-cell office:value-type="float" office:value="0.0009597075514014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6.40946608861564" calcext:value-type="float">
            <text:p>6,409</text:p>
          </table:table-cell>
          <table:table-cell office:value-type="float" office:value="1.40726349333619" calcext:value-type="float">
            <text:p>1,4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0726349333619" calcext:value-type="float">
            <text:p>1,4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120.122604604781" calcext:value-type="float">
            <text:p>120,123</text:p>
          </table:table-cell>
          <table:table-cell office:value-type="float" office:value="90.643589309553" calcext:value-type="float">
            <text:p>90,6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0468392863208" calcext:value-type="float">
            <text:p>19,047</text:p>
          </table:table-cell>
          <table:table-cell office:value-type="float" office:value="20.2151502185625" calcext:value-type="float">
            <text:p>20,2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8996282598742" calcext:value-type="float">
            <text:p>24,900</text:p>
          </table:table-cell>
          <table:table-cell office:value-type="float" office:value="2.86842201851392" calcext:value-type="float">
            <text:p>2,868</text:p>
          </table:table-cell>
          <table:table-cell office:value-type="float" office:value="21.3318915916567" calcext:value-type="float">
            <text:p>21,3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816579346249" calcext:value-type="float">
            <text:p>2,28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63.6280593017418" calcext:value-type="float">
            <text:p>63,628</text:p>
          </table:table-cell>
          <table:table-cell office:value-type="float" office:value="46.9348689113374" calcext:value-type="float">
            <text:p>46,9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58757471616038" calcext:value-type="float">
            <text:p>2,5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74454725063" calcext:value-type="float">
            <text:p>1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2597646573306" calcext:value-type="float">
            <text:p>41,260</text:p>
          </table:table-cell>
          <table:table-cell office:value-type="float" office:value="1.47867091659479" calcext:value-type="float">
            <text:p>1,479</text:p>
          </table:table-cell>
          <table:table-cell office:value-type="float" office:value="0.0014131487452912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298.056710486191" calcext:value-type="float">
            <text:p>298,057</text:p>
          </table:table-cell>
          <table:table-cell office:value-type="float" office:value="204.971224070466" calcext:value-type="float">
            <text:p>204,97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54813842418795" calcext:value-type="float">
            <text:p>1,548</text:p>
          </table:table-cell>
          <table:table-cell office:value-type="float" office:value="0" calcext:value-type="float">
            <text:p>0,000</text:p>
          </table:table-cell>
          <table:table-cell office:value-type="float" office:value="1.2934277793274" calcext:value-type="float">
            <text:p>1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0502330348922" calcext:value-type="float">
            <text:p>2,605</text:p>
          </table:table-cell>
          <table:table-cell office:value-type="float" office:value="8.28625232701242" calcext:value-type="float">
            <text:p>8,286</text:p>
          </table:table-cell>
          <table:table-cell office:value-type="float" office:value="10.6069279772642" calcext:value-type="float">
            <text:p>10,607</text:p>
          </table:table-cell>
          <table:table-cell office:value-type="float" office:value="35.1615627582379" calcext:value-type="float">
            <text:p>35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579987762061" calcext:value-type="float">
            <text:p>116,580</text:p>
          </table:table-cell>
          <table:table-cell office:value-type="float" office:value="9.06353164136134" calcext:value-type="float">
            <text:p>9,064</text:p>
          </table:table-cell>
          <table:table-cell office:value-type="float" office:value="18.1763273511544" calcext:value-type="float">
            <text:p>18,176</text:p>
          </table:table-cell>
          <table:table-cell office:value-type="float" office:value="0" calcext:value-type="float">
            <text:p>0,000</text:p>
          </table:table-cell>
          <table:table-cell office:value-type="float" office:value="1.65004474636991" calcext:value-type="float">
            <text:p>1,6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71.6746726175829" calcext:value-type="float">
            <text:p>71,675</text:p>
          </table:table-cell>
          <table:table-cell office:value-type="float" office:value="67.462470249266" calcext:value-type="float">
            <text:p>67,4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6.034470393113" calcext:value-type="float">
            <text:p>36,034</text:p>
          </table:table-cell>
          <table:table-cell office:value-type="float" office:value="11.1920793918824" calcext:value-type="float">
            <text:p>11,192</text:p>
          </table:table-cell>
          <table:table-cell office:value-type="float" office:value="20.2359204642706" calcext:value-type="float">
            <text:p>20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table:number-columns-repeated="2" office:value-type="float" office:value="10.0028473475927" calcext:value-type="float">
            <text:p>10,00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0.0028473475927" calcext:value-type="float">
            <text:p>10,0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100.798115592095" calcext:value-type="float">
            <text:p>100,798</text:p>
          </table:table-cell>
          <table:table-cell office:value-type="float" office:value="97.6837638169616" calcext:value-type="float">
            <text:p>97,68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22163761556242" calcext:value-type="float">
            <text:p>7,2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53745112932" calcext:value-type="float">
            <text:p>10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1077835148436" calcext:value-type="float">
            <text:p>52,108</text:p>
          </table:table-cell>
          <table:table-cell office:value-type="float" office:value="6.64847601448909" calcext:value-type="float">
            <text:p>6,648</text:p>
          </table:table-cell>
          <table:table-cell office:value-type="float" office:value="10.5642434077857" calcext:value-type="float">
            <text:p>10,5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9262487529876" calcext:value-type="float">
            <text:p>10,92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.0643179215116" calcext:value-type="float">
            <text:p>83,064</text:p>
          </table:table-cell>
          <table:table-cell office:value-type="float" office:value="23.1822116180273" calcext:value-type="float">
            <text:p>23,1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69637200012563" calcext:value-type="float">
            <text:p>1,6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.4858396179017" calcext:value-type="float">
            <text:p>21,4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155.038208768668" calcext:value-type="float">
            <text:p>155,038</text:p>
          </table:table-cell>
          <table:table-cell office:value-type="float" office:value="101.959339594844" calcext:value-type="float">
            <text:p>101,95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7134049454123" calcext:value-type="float">
            <text:p>13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9.3168599361275" calcext:value-type="float">
            <text:p>59,317</text:p>
          </table:table-cell>
          <table:table-cell office:value-type="float" office:value="15.9215989021089" calcext:value-type="float">
            <text:p>15,922</text:p>
          </table:table-cell>
          <table:table-cell office:value-type="float" office:value="13.0074758111948" calcext:value-type="float">
            <text:p>13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68.1822972442619" calcext:value-type="float">
            <text:p>68,182</text:p>
          </table:table-cell>
          <table:table-cell office:value-type="float" office:value="42.6497701854981" calcext:value-type="float">
            <text:p>42,6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1874174876817" calcext:value-type="float">
            <text:p>18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4600355745006" calcext:value-type="float">
            <text:p>8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04808732163" calcext:value-type="float">
            <text:p>14,005</text:p>
          </table:table-cell>
          <table:table-cell office:value-type="float" office:value="0" calcext:value-type="float">
            <text:p>0,000</text:p>
          </table:table-cell>
          <table:table-cell office:value-type="float" office:value="1.6115404082033" calcext:value-type="float">
            <text:p>1,6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35.312459594958" calcext:value-type="float">
            <text:p>135,312</text:p>
          </table:table-cell>
          <table:table-cell office:value-type="float" office:value="90.8856289045382" calcext:value-type="float">
            <text:p>90,886</text:p>
          </table:table-cell>
          <table:table-cell office:value-type="float" office:value="0" calcext:value-type="float">
            <text:p>0,000</text:p>
          </table:table-cell>
          <table:table-cell office:value-type="float" office:value="1.40714912653063" calcext:value-type="float">
            <text:p>1,4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5200525583853" calcext:value-type="float">
            <text:p>13,5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751613494133" calcext:value-type="float">
            <text:p>11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506458135216" calcext:value-type="float">
            <text:p>56,506</text:p>
          </table:table-cell>
          <table:table-cell office:value-type="float" office:value="7.47680773499296" calcext:value-type="float">
            <text:p>7,4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923.702432499947" calcext:value-type="float">
            <text:p>923,702</text:p>
          </table:table-cell>
          <table:table-cell office:value-type="float" office:value="794.213755602958" calcext:value-type="float">
            <text:p>794,214</text:p>
          </table:table-cell>
          <table:table-cell office:value-type="float" office:value="0" calcext:value-type="float">
            <text:p>0,000</text:p>
          </table:table-cell>
          <table:table-cell office:value-type="float" office:value="4.09171697594947" calcext:value-type="float">
            <text:p>4,0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2247756173383" calcext:value-type="float">
            <text:p>17,225</text:p>
          </table:table-cell>
          <table:table-cell office:value-type="float" office:value="25.1285001790199" calcext:value-type="float">
            <text:p>25,129</text:p>
          </table:table-cell>
          <table:table-cell office:value-type="float" office:value="8.36360460457006" calcext:value-type="float">
            <text:p>8,364</text:p>
          </table:table-cell>
          <table:table-cell office:value-type="float" office:value="56.4993911211842" calcext:value-type="float">
            <text:p>56,499</text:p>
          </table:table-cell>
          <table:table-cell office:value-type="float" office:value="37.8921145770129" calcext:value-type="float">
            <text:p>37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4.487525442589" calcext:value-type="float">
            <text:p>514,488</text:p>
          </table:table-cell>
          <table:table-cell office:value-type="float" office:value="26.18038695494" calcext:value-type="float">
            <text:p>26,180</text:p>
          </table:table-cell>
          <table:table-cell office:value-type="float" office:value="67.1006821232197" calcext:value-type="float">
            <text:p>67,1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34674878455945" calcext:value-type="float">
            <text:p>0,1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110383128679" calcext:value-type="float">
            <text:p>37,11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table:number-columns-repeated="2" office:value-type="float" office:value="52.0885445698529" calcext:value-type="float">
            <text:p>52,0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2.0885445698529" calcext:value-type="float">
            <text:p>52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295.480035630352" calcext:value-type="float">
            <text:p>295,480</text:p>
          </table:table-cell>
          <table:table-cell office:value-type="float" office:value="287.266551087511" calcext:value-type="float">
            <text:p>287,267</text:p>
          </table:table-cell>
          <table:table-cell office:value-type="float" office:value="0" calcext:value-type="float">
            <text:p>0,000</text:p>
          </table:table-cell>
          <table:table-cell office:value-type="float" office:value="8.00671747612073" calcext:value-type="float">
            <text:p>8,00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2.676469847932" calcext:value-type="float">
            <text:p>22,676</text:p>
          </table:table-cell>
          <table:table-cell office:value-type="float" office:value="0" calcext:value-type="float">
            <text:p>0,000</text:p>
          </table:table-cell>
          <table:table-cell office:value-type="float" office:value="6.54971762660955" calcext:value-type="float">
            <text:p>6,550</text:p>
          </table:table-cell>
          <table:table-cell office:value-type="float" office:value="49.7935217974741" calcext:value-type="float">
            <text:p>49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0.269033000751" calcext:value-type="float">
            <text:p>140,269</text:p>
          </table:table-cell>
          <table:table-cell office:value-type="float" office:value="2.06881229072623" calcext:value-type="float">
            <text:p>2,069</text:p>
          </table:table-cell>
          <table:table-cell office:value-type="float" office:value="43.0066141599462" calcext:value-type="float">
            <text:p>43,0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956648879512" calcext:value-type="float">
            <text:p>14,89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361.355832273341" calcext:value-type="float">
            <text:p>361,356</text:p>
          </table:table-cell>
          <table:table-cell office:value-type="float" office:value="93.4823274339359" calcext:value-type="float">
            <text:p>93,4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4153971645591" calcext:value-type="float">
            <text:p>0,5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9995044622255" calcext:value-type="float">
            <text:p>48,000</text:p>
          </table:table-cell>
          <table:table-cell office:value-type="float" office:value="9.21309278073634" calcext:value-type="float">
            <text:p>9,2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1659825815856" calcext:value-type="float">
            <text:p>0,232</text:p>
          </table:table-cell>
          <table:table-cell office:value-type="float" office:value="26.3413461840545" calcext:value-type="float">
            <text:p>26,341</text:p>
          </table:table-cell>
          <table:table-cell office:value-type="float" office:value="0" calcext:value-type="float">
            <text:p>0,000</text:p>
          </table:table-cell>
          <table:table-cell office:value-type="float" office:value="7.56243789671489" calcext:value-type="float">
            <text:p>7,562</text:p>
          </table:table-cell>
          <table:table-cell office:value-type="float" office:value="0.241999949902476" calcext:value-type="float">
            <text:p>0,2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5074661803045" calcext:value-type="float">
            <text:p>1,35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95.6512703337002" calcext:value-type="float">
            <text:p>95,651</text:p>
          </table:table-cell>
          <table:table-cell office:value-type="float" office:value="88.6624163816897" calcext:value-type="float">
            <text:p>88,6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90051757449307" calcext:value-type="float">
            <text:p>3,9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1444866575197" calcext:value-type="float">
            <text:p>81,1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1741214967696" calcext:value-type="float">
            <text:p>3,61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4.63560496973936" calcext:value-type="float">
            <text:p>4,6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7.2145624147264" calcext:value-type="float">
            <text:p>27,215</text:p>
          </table:table-cell>
          <table:table-cell office:value-type="float" office:value="17.2374904483752" calcext:value-type="float">
            <text:p>17,2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70233165410783" calcext:value-type="float">
            <text:p>6,702</text:p>
          </table:table-cell>
          <table:table-cell office:value-type="float" office:value="0" calcext:value-type="float">
            <text:p>0,000</text:p>
          </table:table-cell>
          <table:table-cell office:value-type="float" office:value="10.5351587942674" calcext:value-type="float">
            <text:p>10,5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0.0881546093785" calcext:value-type="float">
            <text:p>30,088</text:p>
          </table:table-cell>
          <table:table-cell office:value-type="float" office:value="29.7647129644236" calcext:value-type="float">
            <text:p>29,765</text:p>
          </table:table-cell>
          <table:table-cell office:value-type="float" office:value="3.38491935804932" calcext:value-type="float">
            <text:p>3,38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9816286939236" calcext:value-type="float">
            <text:p>0,6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0239430620887" calcext:value-type="float">
            <text:p>0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241381180352" calcext:value-type="float">
            <text:p>25,224</text:p>
          </table:table-cell>
          <table:table-cell office:value-type="float" office:value="0.31559977077894" calcext:value-type="float">
            <text:p>0,31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965.03044730287" calcext:value-type="float">
            <text:p>1 965,030</text:p>
          </table:table-cell>
          <table:table-cell office:value-type="float" office:value="1535.2166317582" calcext:value-type="float">
            <text:p>1 535,217</text:p>
          </table:table-cell>
          <table:table-cell office:value-type="float" office:value="0.36745071878204" calcext:value-type="float">
            <text:p>0,3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66540815764901" calcext:value-type="float">
            <text:p>9,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42093072670405" calcext:value-type="float">
            <text:p>0,9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7021807877995" calcext:value-type="float">
            <text:p>19,702</text:p>
          </table:table-cell>
          <table:table-cell office:value-type="float" office:value="54.2241487562024" calcext:value-type="float">
            <text:p>54,224</text:p>
          </table:table-cell>
          <table:table-cell office:value-type="float" office:value="9.24896510894345" calcext:value-type="float">
            <text:p>9,249</text:p>
          </table:table-cell>
          <table:table-cell office:value-type="float" office:value="1.59924240116686" calcext:value-type="float">
            <text:p>1,599</text:p>
          </table:table-cell>
          <table:table-cell office:value-type="float" office:value="77.3602013229206" calcext:value-type="float">
            <text:p>77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24.38995933704" calcext:value-type="float">
            <text:p>1 224,390</text:p>
          </table:table-cell>
          <table:table-cell office:value-type="float" office:value="15.2944702330705" calcext:value-type="float">
            <text:p>15,294</text:p>
          </table:table-cell>
          <table:table-cell office:value-type="float" office:value="121.947482348063" calcext:value-type="float">
            <text:p>121,9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75029513891271" calcext:value-type="float">
            <text:p>0,47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9.61808812186012" calcext:value-type="float">
            <text:p>9,618</text:p>
          </table:table-cell>
          <table:table-cell office:value-type="float" office:value="1.84071248895255" calcext:value-type="float">
            <text:p>1,84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84071248895255" calcext:value-type="float">
            <text:p>1,8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20.03140468166" calcext:value-type="float">
            <text:p>20,031</text:p>
          </table:table-cell>
          <table:table-cell office:value-type="float" office:value="8.4527855130395" calcext:value-type="float">
            <text:p>8,453</text:p>
          </table:table-cell>
          <table:table-cell office:value-type="float" office:value="0.173608845938081" calcext:value-type="float">
            <text:p>0,1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0203762061947" calcext:value-type="float">
            <text:p>2,1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8808014853548" calcext:value-type="float">
            <text:p>4,088</text:p>
          </table:table-cell>
          <table:table-cell office:value-type="float" office:value="0" calcext:value-type="float">
            <text:p>0,000</text:p>
          </table:table-cell>
          <table:table-cell office:value-type="float" office:value="2.08905889794647" calcext:value-type="float">
            <text:p>2,0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2.7263267444924" calcext:value-type="float">
            <text:p>82,726</text:p>
          </table:table-cell>
          <table:table-cell office:value-type="float" office:value="70.5021133349296" calcext:value-type="float">
            <text:p>70,5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0.9781212925648" calcext:value-type="float">
            <text:p>30,978</text:p>
          </table:table-cell>
          <table:table-cell office:value-type="float" office:value="0" calcext:value-type="float">
            <text:p>0,000</text:p>
          </table:table-cell>
          <table:table-cell office:value-type="float" office:value="39.5239920423648" calcext:value-type="float">
            <text:p>39,5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table:number-columns-repeated="2" office:value-type="float" office:value="5.86700753086935" calcext:value-type="float">
            <text:p>5,86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82634786066314" calcext:value-type="float">
            <text:p>3,826</text:p>
          </table:table-cell>
          <table:table-cell office:value-type="float" office:value="2.04065967020621" calcext:value-type="float">
            <text:p>2,0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6.1050655527614" calcext:value-type="float">
            <text:p>16,105</text:p>
          </table:table-cell>
          <table:table-cell office:value-type="float" office:value="11.6966421459455" calcext:value-type="float">
            <text:p>11,6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2455156808481" calcext:value-type="float">
            <text:p>2,2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45699727361572" calcext:value-type="float">
            <text:p>0,646</text:p>
          </table:table-cell>
          <table:table-cell office:value-type="float" office:value="8.53993558929375" calcext:value-type="float">
            <text:p>8,540</text:p>
          </table:table-cell>
          <table:table-cell office:value-type="float" office:value="0.286455261205406" calcext:value-type="float">
            <text:p>0,2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table:number-columns-repeated="2" office:value-type="float" office:value="1.88241617397879" calcext:value-type="float">
            <text:p>1,8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88241617397879" calcext:value-type="float">
            <text:p>1,8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13.3442772096395" calcext:value-type="float">
            <text:p>13,344</text:p>
          </table:table-cell>
          <table:table-cell office:value-type="float" office:value="12.363661488661" calcext:value-type="float">
            <text:p>12,3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3616871372137" calcext:value-type="float">
            <text:p>12,362</text:p>
          </table:table-cell>
          <table:table-cell office:value-type="float" office:value="0.001974351447304" calcext:value-type="float">
            <text:p>0,0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23.910568993263" calcext:value-type="float">
            <text:p>23,911</text:p>
          </table:table-cell>
          <table:table-cell office:value-type="float" office:value="19.1353729399992" calcext:value-type="float">
            <text:p>19,1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6304480577794" calcext:value-type="float">
            <text:p>10,630</text:p>
          </table:table-cell>
          <table:table-cell office:value-type="float" office:value="8.50492488221978" calcext:value-type="float">
            <text:p>8,5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3.3462168665544" calcext:value-type="float">
            <text:p>3,346</text:p>
          </table:table-cell>
          <table:table-cell office:value-type="float" office:value="3.34621686655439" calcext:value-type="float">
            <text:p>3,3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3842175346736" calcext:value-type="float">
            <text:p>3,3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77951130870348" calcext:value-type="float">
            <text:p>0,0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31.9986800130272" calcext:value-type="float">
            <text:p>31,999</text:p>
          </table:table-cell>
          <table:table-cell office:value-type="float" office:value="10.1532763271675" calcext:value-type="float">
            <text:p>10,153</text:p>
          </table:table-cell>
          <table:table-cell office:value-type="float" office:value="0.162118134252357" calcext:value-type="float">
            <text:p>0,1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67868061065958" calcext:value-type="float">
            <text:p>7,6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1247758225554" calcext:value-type="float">
            <text:p>2,3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28.847161187679" calcext:value-type="float">
            <text:p>128,847</text:p>
          </table:table-cell>
          <table:table-cell office:value-type="float" office:value="16.5746013006515" calcext:value-type="float">
            <text:p>16,5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5746013006515" calcext:value-type="float">
            <text:p>16,5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501.092586824067" calcext:value-type="float">
            <text:p>501,093</text:p>
          </table:table-cell>
          <table:table-cell office:value-type="float" office:value="473.826506605544" calcext:value-type="float">
            <text:p>473,8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5703574040653" calcext:value-type="float">
            <text:p>11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9.249933731626" calcext:value-type="float">
            <text:p>289,250</text:p>
          </table:table-cell>
          <table:table-cell office:value-type="float" office:value="0" calcext:value-type="float">
            <text:p>0,000</text:p>
          </table:table-cell>
          <table:table-cell office:value-type="float" office:value="171.288603161995" calcext:value-type="float">
            <text:p>171,2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1761230785774" calcext:value-type="float">
            <text:p>1,71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table:number-columns-repeated="2" office:value-type="float" office:value="10.9347626888581" calcext:value-type="float">
            <text:p>10,9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9347626888581" calcext:value-type="float">
            <text:p>10,9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26.803520848645" calcext:value-type="float">
            <text:p>126,804</text:p>
          </table:table-cell>
          <table:table-cell office:value-type="float" office:value="115.323269682039" calcext:value-type="float">
            <text:p>115,32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8542967278417" calcext:value-type="float">
            <text:p>2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7223797460907" calcext:value-type="float">
            <text:p>42,722</text:p>
          </table:table-cell>
          <table:table-cell office:value-type="float" office:value="48.5155312452646" calcext:value-type="float">
            <text:p>48,516</text:p>
          </table:table-cell>
          <table:table-cell office:value-type="float" office:value="21.0782348194164" calcext:value-type="float">
            <text:p>21,0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216941984832" calcext:value-type="float">
            <text:p>0,72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7.1286989309272" calcext:value-type="float">
            <text:p>17,129</text:p>
          </table:table-cell>
          <table:table-cell office:value-type="float" office:value="17.1286989309271" calcext:value-type="float">
            <text:p>17,1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1788626125289" calcext:value-type="float">
            <text:p>16,179</text:p>
          </table:table-cell>
          <table:table-cell office:value-type="float" office:value="0.949836318398246" calcext:value-type="float">
            <text:p>0,9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21.46567433172" calcext:value-type="float">
            <text:p>121,466</text:p>
          </table:table-cell>
          <table:table-cell office:value-type="float" office:value="102.30177661345" calcext:value-type="float">
            <text:p>102,3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3845212418091" calcext:value-type="float">
            <text:p>12,3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8.2344831863924" calcext:value-type="float">
            <text:p>88,234</text:p>
          </table:table-cell>
          <table:table-cell office:value-type="float" office:value="0" calcext:value-type="float">
            <text:p>0,000</text:p>
          </table:table-cell>
          <table:table-cell office:value-type="float" office:value="1.68277218524825" calcext:value-type="float">
            <text:p>1,6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148.445601783086" calcext:value-type="float">
            <text:p>148,446</text:p>
          </table:table-cell>
          <table:table-cell office:value-type="float" office:value="127.302776971192" calcext:value-type="float">
            <text:p>127,3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398440356576944" calcext:value-type="float">
            <text:p>0,0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557638478969" calcext:value-type="float">
            <text:p>12,456</text:p>
          </table:table-cell>
          <table:table-cell office:value-type="float" office:value="36.8964409483928" calcext:value-type="float">
            <text:p>36,8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43691334199955" calcext:value-type="float">
            <text:p>4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435411596983" calcext:value-type="float">
            <text:p>18,344</text:p>
          </table:table-cell>
          <table:table-cell office:value-type="float" office:value="28.094360607047" calcext:value-type="float">
            <text:p>28,094</text:p>
          </table:table-cell>
          <table:table-cell office:value-type="float" office:value="26.2360952754352" calcext:value-type="float">
            <text:p>26,2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99817755064076" calcext:value-type="float">
            <text:p>0,8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191.258376754137" calcext:value-type="float">
            <text:p>191,258</text:p>
          </table:table-cell>
          <table:table-cell office:value-type="float" office:value="181.312436412543" calcext:value-type="float">
            <text:p>181,3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5574525660239" calcext:value-type="float">
            <text:p>14,55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45.748828743476" calcext:value-type="float">
            <text:p>145,749</text:p>
          </table:table-cell>
          <table:table-cell office:value-type="float" office:value="0" calcext:value-type="float">
            <text:p>0,000</text:p>
          </table:table-cell>
          <table:table-cell office:value-type="float" office:value="21.0061551030434" calcext:value-type="float">
            <text:p>21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table:number-columns-repeated="2" office:value-type="float" office:value="19.35123779748" calcext:value-type="float">
            <text:p>19,35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3907598358792" calcext:value-type="float">
            <text:p>0,1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4403443800092" calcext:value-type="float">
            <text:p>4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132957611203" calcext:value-type="float">
            <text:p>14,4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356.439610825245" calcext:value-type="float">
            <text:p>356,440</text:p>
          </table:table-cell>
          <table:table-cell office:value-type="float" office:value="214.940407777688" calcext:value-type="float">
            <text:p>214,9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0089543468864" calcext:value-type="float">
            <text:p>2,101</text:p>
          </table:table-cell>
          <table:table-cell office:value-type="float" office:value="2.48060287524466" calcext:value-type="float">
            <text:p>2,4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9.56541162668" calcext:value-type="float">
            <text:p>179,565</text:p>
          </table:table-cell>
          <table:table-cell office:value-type="float" office:value="0" calcext:value-type="float">
            <text:p>0,000</text:p>
          </table:table-cell>
          <table:table-cell office:value-type="float" office:value="27.9338821352303" calcext:value-type="float">
            <text:p>27,934</text:p>
          </table:table-cell>
          <table:table-cell office:value-type="float" office:value="0" calcext:value-type="float">
            <text:p>0,000</text:p>
          </table:table-cell>
          <table:table-cell office:value-type="float" office:value="1.02427122758775" calcext:value-type="float">
            <text:p>1,0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3534447825637" calcext:value-type="float">
            <text:p>1,83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657.894285487145" calcext:value-type="float">
            <text:p>657,894</text:p>
          </table:table-cell>
          <table:table-cell office:value-type="float" office:value="620.278454403519" calcext:value-type="float">
            <text:p>620,27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52106112385653" calcext:value-type="float">
            <text:p>7,521</text:p>
          </table:table-cell>
          <table:table-cell office:value-type="float" office:value="0" calcext:value-type="float">
            <text:p>0,000</text:p>
          </table:table-cell>
          <table:table-cell office:value-type="float" office:value="3.32455868789474" calcext:value-type="float">
            <text:p>3,325</text:p>
          </table:table-cell>
          <table:table-cell office:value-type="float" office:value="2.71597990885975" calcext:value-type="float">
            <text:p>2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9.825479838655" calcext:value-type="float">
            <text:p>569,825</text:p>
          </table:table-cell>
          <table:table-cell office:value-type="float" office:value="5.28109714171893" calcext:value-type="float">
            <text:p>5,281</text:p>
          </table:table-cell>
          <table:table-cell office:value-type="float" office:value="31.6102777025342" calcext:value-type="float">
            <text:p>31,6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283.052158636945" calcext:value-type="float">
            <text:p>283,052</text:p>
          </table:table-cell>
          <table:table-cell office:value-type="float" office:value="251.014322074952" calcext:value-type="float">
            <text:p>251,01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01479771995831" calcext:value-type="float">
            <text:p>9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6.585037197736" calcext:value-type="float">
            <text:p>156,585</text:p>
          </table:table-cell>
          <table:table-cell office:value-type="float" office:value="72.3983616136033" calcext:value-type="float">
            <text:p>72,398</text:p>
          </table:table-cell>
          <table:table-cell office:value-type="float" office:value="13.0161255436546" calcext:value-type="float">
            <text:p>13,0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table:number-columns-repeated="2" office:value-type="float" office:value="103.413335458865" calcext:value-type="float">
            <text:p>103,4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0.0707490060073" calcext:value-type="float">
            <text:p>80,071</text:p>
          </table:table-cell>
          <table:table-cell office:value-type="float" office:value="0" calcext:value-type="float">
            <text:p>0,000</text:p>
          </table:table-cell>
          <table:table-cell office:value-type="float" office:value="23.3425864528573" calcext:value-type="float">
            <text:p>23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156.439580097071" calcext:value-type="float">
            <text:p>156,440</text:p>
          </table:table-cell>
          <table:table-cell office:value-type="float" office:value="105.60393825619" calcext:value-type="float">
            <text:p>105,6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8887608683744" calcext:value-type="float">
            <text:p>19,889</text:p>
          </table:table-cell>
          <table:table-cell office:value-type="float" office:value="0" calcext:value-type="float">
            <text:p>0,000</text:p>
          </table:table-cell>
          <table:table-cell office:value-type="float" office:value="18.5715997469166" calcext:value-type="float">
            <text:p>18,572</text:p>
          </table:table-cell>
          <table:table-cell office:value-type="float" office:value="0" calcext:value-type="float">
            <text:p>0,000</text:p>
          </table:table-cell>
          <table:table-cell office:value-type="float" office:value="10.8292450520424" calcext:value-type="float">
            <text:p>10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7887535305475" calcext:value-type="float">
            <text:p>54,789</text:p>
          </table:table-cell>
          <table:table-cell office:value-type="float" office:value="1.52557905830892" calcext:value-type="float">
            <text:p>1,52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508.457832167783" calcext:value-type="float">
            <text:p>508,458</text:p>
          </table:table-cell>
          <table:table-cell office:value-type="float" office:value="480.64015434349" calcext:value-type="float">
            <text:p>480,6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62937753646099" calcext:value-type="float">
            <text:p>6,629</text:p>
          </table:table-cell>
          <table:table-cell office:value-type="float" office:value="14.5329559296224" calcext:value-type="float">
            <text:p>14,5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0.167820092242" calcext:value-type="float">
            <text:p>140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8.041008439971" calcext:value-type="float">
            <text:p>268,041</text:p>
          </table:table-cell>
          <table:table-cell office:value-type="float" office:value="23.169267747245" calcext:value-type="float">
            <text:p>23,169</text:p>
          </table:table-cell>
          <table:table-cell office:value-type="float" office:value="28.099724597949" calcext:value-type="float">
            <text:p>28,1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330.499783002377" calcext:value-type="float">
            <text:p>330,500</text:p>
          </table:table-cell>
          <table:table-cell office:value-type="float" office:value="295.813310944003" calcext:value-type="float">
            <text:p>295,81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9170627151916" calcext:value-type="float">
            <text:p>2,992</text:p>
          </table:table-cell>
          <table:table-cell office:value-type="float" office:value="0" calcext:value-type="float">
            <text:p>0,000</text:p>
          </table:table-cell>
          <table:table-cell office:value-type="float" office:value="7.67440999205897" calcext:value-type="float">
            <text:p>7,674</text:p>
          </table:table-cell>
          <table:table-cell office:value-type="float" office:value="17.870929740639" calcext:value-type="float">
            <text:p>17,8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6.687683099844" calcext:value-type="float">
            <text:p>236,688</text:p>
          </table:table-cell>
          <table:table-cell office:value-type="float" office:value="0" calcext:value-type="float">
            <text:p>0,000</text:p>
          </table:table-cell>
          <table:table-cell office:value-type="float" office:value="30.588581839942" calcext:value-type="float">
            <text:p>30,5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table:number-columns-repeated="2" office:value-type="float" office:value="0.0224023295534612" calcext:value-type="float">
            <text:p>0,0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224023295534612" calcext:value-type="float">
            <text:p>0,0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81.6673105383375" calcext:value-type="float">
            <text:p>81,667</text:p>
          </table:table-cell>
          <table:table-cell office:value-type="float" office:value="16.1382968224169" calcext:value-type="float">
            <text:p>16,1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382968224169" calcext:value-type="float">
            <text:p>16,13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124.651378718147" calcext:value-type="float">
            <text:p>124,651</text:p>
          </table:table-cell>
          <table:table-cell office:value-type="float" office:value="50.6908326208914" calcext:value-type="float">
            <text:p>50,6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9889436888597" calcext:value-type="float">
            <text:p>10,989</text:p>
          </table:table-cell>
          <table:table-cell office:value-type="float" office:value="0" calcext:value-type="float">
            <text:p>0,000</text:p>
          </table:table-cell>
          <table:table-cell office:value-type="float" office:value="6.78853143224668" calcext:value-type="float">
            <text:p>6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712370515477" calcext:value-type="float">
            <text:p>30,0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4212044823736" calcext:value-type="float">
            <text:p>2,84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139.1078758992" calcext:value-type="float">
            <text:p>139,108</text:p>
          </table:table-cell>
          <table:table-cell office:value-type="float" office:value="93.2358654015981" calcext:value-type="float">
            <text:p>93,23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2115245344645" calcext:value-type="float">
            <text:p>10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7925240315691" calcext:value-type="float">
            <text:p>61,793</text:p>
          </table:table-cell>
          <table:table-cell office:value-type="float" office:value="0" calcext:value-type="float">
            <text:p>0,000</text:p>
          </table:table-cell>
          <table:table-cell office:value-type="float" office:value="0.756169704120558" calcext:value-type="float">
            <text:p>0,7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0.475647131444" calcext:value-type="float">
            <text:p>20,47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163.366079011745" calcext:value-type="float">
            <text:p>163,366</text:p>
          </table:table-cell>
          <table:table-cell office:value-type="float" office:value="161.654044786753" calcext:value-type="float">
            <text:p>161,654</text:p>
          </table:table-cell>
          <table:table-cell office:value-type="float" office:value="0" calcext:value-type="float">
            <text:p>0,000</text:p>
          </table:table-cell>
          <table:table-cell office:value-type="float" office:value="0.987647442718609" calcext:value-type="float">
            <text:p>0,9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0782003362709" calcext:value-type="float">
            <text:p>18,078</text:p>
          </table:table-cell>
          <table:table-cell office:value-type="float" office:value="7.82590067653101" calcext:value-type="float">
            <text:p>7,8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438226237349" calcext:value-type="float">
            <text:p>23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03909257614" calcext:value-type="float">
            <text:p>60,039</text:p>
          </table:table-cell>
          <table:table-cell office:value-type="float" office:value="51.3730481523511" calcext:value-type="float">
            <text:p>51,373</text:p>
          </table:table-cell>
          <table:table-cell office:value-type="float" office:value="0.006332979006264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30.5830827377976" calcext:value-type="float">
            <text:p>30,583</text:p>
          </table:table-cell>
          <table:table-cell office:value-type="float" office:value="28.4360943275735" calcext:value-type="float">
            <text:p>28,4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541749310755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5935773617896" calcext:value-type="float">
            <text:p>18,594</text:p>
          </table:table-cell>
          <table:table-cell office:value-type="float" office:value="0" calcext:value-type="float">
            <text:p>0,000</text:p>
          </table:table-cell>
          <table:table-cell office:value-type="float" office:value="9.84197521647316" calcext:value-type="float">
            <text:p>9,8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table:number-columns-repeated="2" office:value-type="float" office:value="25.0189404967517" calcext:value-type="float">
            <text:p>25,0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781803047402" calcext:value-type="float">
            <text:p>2,8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1407601920115" calcext:value-type="float">
            <text:p>22,1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table:number-columns-repeated="2" office:value-type="float" office:value="38.6483887748684" calcext:value-type="float">
            <text:p>38,64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5.8939532764647" calcext:value-type="float">
            <text:p>35,894</text:p>
          </table:table-cell>
          <table:table-cell office:value-type="float" office:value="0" calcext:value-type="float">
            <text:p>0,000</text:p>
          </table:table-cell>
          <table:table-cell office:value-type="float" office:value="2.75443549840369" calcext:value-type="float">
            <text:p>2,7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651.215613538947" calcext:value-type="float">
            <text:p>651,216</text:p>
          </table:table-cell>
          <table:table-cell office:value-type="float" office:value="637.011631593666" calcext:value-type="float">
            <text:p>637,0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8.8826805223043" calcext:value-type="float">
            <text:p>28,883</text:p>
          </table:table-cell>
          <table:table-cell office:value-type="float" office:value="5.89456519569036" calcext:value-type="float">
            <text:p>5,895</text:p>
          </table:table-cell>
          <table:table-cell office:value-type="float" office:value="0" calcext:value-type="float">
            <text:p>0,000</text:p>
          </table:table-cell>
          <table:table-cell office:value-type="float" office:value="89.0086939132672" calcext:value-type="float">
            <text:p>89,0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7.730301239444" calcext:value-type="float">
            <text:p>377,730</text:p>
          </table:table-cell>
          <table:table-cell office:value-type="float" office:value="103.876212128757" calcext:value-type="float">
            <text:p>103,876</text:p>
          </table:table-cell>
          <table:table-cell office:value-type="float" office:value="27.8368442543733" calcext:value-type="float">
            <text:p>27,8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8233433982963" calcext:value-type="float">
            <text:p>3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21.5305940245892" calcext:value-type="float">
            <text:p>21,531</text:p>
          </table:table-cell>
          <table:table-cell office:value-type="float" office:value="14.7415113157657" calcext:value-type="float">
            <text:p>14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7322799509714" calcext:value-type="float">
            <text:p>8,9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1047608126155" calcext:value-type="float">
            <text:p>0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631642353716" calcext:value-type="float">
            <text:p>3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149081586983" calcext:value-type="float">
            <text:p>2,0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23.3120751082602" calcext:value-type="float">
            <text:p>23,312</text:p>
          </table:table-cell>
          <table:table-cell office:value-type="float" office:value="23.280019509996" calcext:value-type="float">
            <text:p>23,2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4596458609116" calcext:value-type="float">
            <text:p>20,4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203736490844" calcext:value-type="float">
            <text:p>2,82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3.92488423330552" calcext:value-type="float">
            <text:p>3,9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table:number-columns-repeated="2" office:value-type="float" office:value="0.0165803242435716" calcext:value-type="float">
            <text:p>0,0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65803242435716" calcext:value-type="float">
            <text:p>0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22.8252644557767" calcext:value-type="float">
            <text:p>22,825</text:p>
          </table:table-cell>
          <table:table-cell office:value-type="float" office:value="22.8209990501361" calcext:value-type="float">
            <text:p>22,8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2954363460569" calcext:value-type="float">
            <text:p>14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255627040792" calcext:value-type="float">
            <text:p>8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95.0815475740352" calcext:value-type="float">
            <text:p>95,082</text:p>
          </table:table-cell>
          <table:table-cell office:value-type="float" office:value="89.5980982243304" calcext:value-type="float">
            <text:p>89,598</text:p>
          </table:table-cell>
          <table:table-cell office:value-type="float" office:value="0" calcext:value-type="float">
            <text:p>0,000</text:p>
          </table:table-cell>
          <table:table-cell office:value-type="float" office:value="1.79413090391885" calcext:value-type="float">
            <text:p>1,79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1021368006026" calcext:value-type="float">
            <text:p>5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7929298209999" calcext:value-type="float">
            <text:p>36,793</text:p>
          </table:table-cell>
          <table:table-cell office:value-type="float" office:value="0" calcext:value-type="float">
            <text:p>0,000</text:p>
          </table:table-cell>
          <table:table-cell office:value-type="float" office:value="45.908900698809" calcext:value-type="float">
            <text:p>45,9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41.6465460230966" calcext:value-type="float">
            <text:p>41,647</text:p>
          </table:table-cell>
          <table:table-cell office:value-type="float" office:value="16.580892322954" calcext:value-type="float">
            <text:p>16,5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04482270477792" calcext:value-type="float">
            <text:p>9,045</text:p>
          </table:table-cell>
          <table:table-cell office:value-type="float" office:value="0" calcext:value-type="float">
            <text:p>0,000</text:p>
          </table:table-cell>
          <table:table-cell office:value-type="float" office:value="3.60438004688455" calcext:value-type="float">
            <text:p>3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3168957129149" calcext:value-type="float">
            <text:p>3,93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404.730365749469" calcext:value-type="float">
            <text:p>404,730</text:p>
          </table:table-cell>
          <table:table-cell office:value-type="float" office:value="234.281621951866" calcext:value-type="float">
            <text:p>234,2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9.2680254297313" calcext:value-type="float">
            <text:p>29,268</text:p>
          </table:table-cell>
          <table:table-cell office:value-type="float" office:value="0.205342064146874" calcext:value-type="float">
            <text:p>0,2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6.04286657867" calcext:value-type="float">
            <text:p>176,043</text:p>
          </table:table-cell>
          <table:table-cell office:value-type="float" office:value="8.39476095729247" calcext:value-type="float">
            <text:p>8,395</text:p>
          </table:table-cell>
          <table:table-cell office:value-type="float" office:value="9.84402279637057" calcext:value-type="float">
            <text:p>9,8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266041256549" calcext:value-type="float">
            <text:p>10,52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942.319336635027" calcext:value-type="float">
            <text:p>942,319</text:p>
          </table:table-cell>
          <table:table-cell office:value-type="float" office:value="701.363653996709" calcext:value-type="float">
            <text:p>701,364</text:p>
          </table:table-cell>
          <table:table-cell office:value-type="float" office:value="0" calcext:value-type="float">
            <text:p>0,000</text:p>
          </table:table-cell>
          <table:table-cell office:value-type="float" office:value="0.298298238135187" calcext:value-type="float">
            <text:p>0,2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7192527417453" calcext:value-type="float">
            <text:p>15,7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7.0926568116952" calcext:value-type="float">
            <text:p>47,0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02.46941481349" calcext:value-type="float">
            <text:p>602,469</text:p>
          </table:table-cell>
          <table:table-cell office:value-type="float" office:value="0" calcext:value-type="float">
            <text:p>0,000</text:p>
          </table:table-cell>
          <table:table-cell office:value-type="float" office:value="32.6604655995152" calcext:value-type="float">
            <text:p>32,6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235657921277" calcext:value-type="float">
            <text:p>3,12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79.2626611569495" calcext:value-type="float">
            <text:p>79,263</text:p>
          </table:table-cell>
          <table:table-cell office:value-type="float" office:value="65.8396942195897" calcext:value-type="float">
            <text:p>65,8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94236184792898" calcext:value-type="float">
            <text:p>1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5430858564693" calcext:value-type="float">
            <text:p>60,543</text:p>
          </table:table-cell>
          <table:table-cell office:value-type="float" office:value="0" calcext:value-type="float">
            <text:p>0,000</text:p>
          </table:table-cell>
          <table:table-cell office:value-type="float" office:value="3.35424651519145" calcext:value-type="float">
            <text:p>3,3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339.491330734674" calcext:value-type="float">
            <text:p>339,491</text:p>
          </table:table-cell>
          <table:table-cell office:value-type="float" office:value="304.069993191218" calcext:value-type="float">
            <text:p>304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9861419282488" calcext:value-type="float">
            <text:p>1,899</text:p>
          </table:table-cell>
          <table:table-cell office:value-type="float" office:value="53.5000561804488" calcext:value-type="float">
            <text:p>53,5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5.7265978756991" calcext:value-type="float">
            <text:p>85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7.700329649509" calcext:value-type="float">
            <text:p>127,700</text:p>
          </table:table-cell>
          <table:table-cell office:value-type="float" office:value="5.55731046002725" calcext:value-type="float">
            <text:p>5,557</text:p>
          </table:table-cell>
          <table:table-cell office:value-type="float" office:value="28.785804363129" calcext:value-type="float">
            <text:p>28,786</text:p>
          </table:table-cell>
          <table:table-cell office:value-type="float" office:value="0" calcext:value-type="float">
            <text:p>0,000</text:p>
          </table:table-cell>
          <table:table-cell office:value-type="float" office:value="0.901280469579809" calcext:value-type="float">
            <text:p>0,9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86.7419174123171" calcext:value-type="float">
            <text:p>86,742</text:p>
          </table:table-cell>
          <table:table-cell office:value-type="float" office:value="76.3207779404059" calcext:value-type="float">
            <text:p>76,3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43998859905921" calcext:value-type="float">
            <text:p>9,440</text:p>
          </table:table-cell>
          <table:table-cell office:value-type="float" office:value="0" calcext:value-type="float">
            <text:p>0,000</text:p>
          </table:table-cell>
          <table:table-cell office:value-type="float" office:value="17.4605505011642" calcext:value-type="float">
            <text:p>17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872182650021" calcext:value-type="float">
            <text:p>46,872</text:p>
          </table:table-cell>
          <table:table-cell office:value-type="float" office:value="0" calcext:value-type="float">
            <text:p>0,000</text:p>
          </table:table-cell>
          <table:table-cell office:value-type="float" office:value="2.54805619016146" calcext:value-type="float">
            <text:p>2,5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93.5321139541133" calcext:value-type="float">
            <text:p>93,532</text:p>
          </table:table-cell>
          <table:table-cell office:value-type="float" office:value="62.6411411109585" calcext:value-type="float">
            <text:p>62,6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0.4002287182846" calcext:value-type="float">
            <text:p>50,400</text:p>
          </table:table-cell>
          <table:table-cell office:value-type="float" office:value="1.585711947043" calcext:value-type="float">
            <text:p>1,58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6552004456309" calcext:value-type="float">
            <text:p>10,65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151.603457844463" calcext:value-type="float">
            <text:p>151,603</text:p>
          </table:table-cell>
          <table:table-cell office:value-type="float" office:value="147.537078551601" calcext:value-type="float">
            <text:p>147,5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2.596114679393" calcext:value-type="float">
            <text:p>102,596</text:p>
          </table:table-cell>
          <table:table-cell office:value-type="float" office:value="25.0118274747315" calcext:value-type="float">
            <text:p>25,012</text:p>
          </table:table-cell>
          <table:table-cell office:value-type="float" office:value="19.9291363974764" calcext:value-type="float">
            <text:p>19,9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68.9077537659833" calcext:value-type="float">
            <text:p>68,908</text:p>
          </table:table-cell>
          <table:table-cell office:value-type="float" office:value="65.6917531202369" calcext:value-type="float">
            <text:p>65,6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4888752780154" calcext:value-type="float">
            <text:p>16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484758934644" calcext:value-type="float">
            <text:p>7,315</text:p>
          </table:table-cell>
          <table:table-cell office:value-type="float" office:value="37.7619596302449" calcext:value-type="float">
            <text:p>37,762</text:p>
          </table:table-cell>
          <table:table-cell office:value-type="float" office:value="4.12607062263013" calcext:value-type="float">
            <text:p>4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17.766702723418" calcext:value-type="float">
            <text:p>117,767</text:p>
          </table:table-cell>
          <table:table-cell office:value-type="float" office:value="57.3152199717002" calcext:value-type="float">
            <text:p>57,31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72214531837811" calcext:value-type="float">
            <text:p>4,7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4280071207021" calcext:value-type="float">
            <text:p>44,428</text:p>
          </table:table-cell>
          <table:table-cell office:value-type="float" office:value="0" calcext:value-type="float">
            <text:p>0,000</text:p>
          </table:table-cell>
          <table:table-cell office:value-type="float" office:value="8.16506753262002" calcext:value-type="float">
            <text:p>8,1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55.4938982210116" calcext:value-type="float">
            <text:p>55,494</text:p>
          </table:table-cell>
          <table:table-cell office:value-type="float" office:value="45.2709490219502" calcext:value-type="float">
            <text:p>45,2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31280375122407" calcext:value-type="float">
            <text:p>4,313</text:p>
          </table:table-cell>
          <table:table-cell office:value-type="float" office:value="0" calcext:value-type="float">
            <text:p>0,000</text:p>
          </table:table-cell>
          <table:table-cell office:value-type="float" office:value="4.06052007947781" calcext:value-type="float">
            <text:p>4,061</text:p>
          </table:table-cell>
          <table:table-cell office:value-type="float" office:value="22.0057460451158" calcext:value-type="float">
            <text:p>22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93062161773" calcext:value-type="float">
            <text:p>12,693</text:p>
          </table:table-cell>
          <table:table-cell office:value-type="float" office:value="1.86268919499713" calcext:value-type="float">
            <text:p>1,863</text:p>
          </table:table-cell>
          <table:table-cell office:value-type="float" office:value="0.33612778936236" calcext:value-type="float">
            <text:p>0,3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62.3181114169666" calcext:value-type="float">
            <text:p>62,318</text:p>
          </table:table-cell>
          <table:table-cell office:value-type="float" office:value="42.8067720733225" calcext:value-type="float">
            <text:p>42,8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1252571236675" calcext:value-type="float">
            <text:p>11,1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973642599602" calcext:value-type="float">
            <text:p>7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117415641138" calcext:value-type="float">
            <text:p>16,712</text:p>
          </table:table-cell>
          <table:table-cell office:value-type="float" office:value="4.05277637150933" calcext:value-type="float">
            <text:p>4,053</text:p>
          </table:table-cell>
          <table:table-cell office:value-type="float" office:value="3.18726058803586" calcext:value-type="float">
            <text:p>3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92.3203504083687" calcext:value-type="float">
            <text:p>92,320</text:p>
          </table:table-cell>
          <table:table-cell office:value-type="float" office:value="92.3063634194674" calcext:value-type="float">
            <text:p>92,30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621789848688018" calcext:value-type="float">
            <text:p>0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934938740212" calcext:value-type="float">
            <text:p>62,935</text:p>
          </table:table-cell>
          <table:table-cell office:value-type="float" office:value="19.3618614017452" calcext:value-type="float">
            <text:p>19,362</text:p>
          </table:table-cell>
          <table:table-cell office:value-type="float" office:value="9.38777342882219" calcext:value-type="float">
            <text:p>9,3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4.72009668906197" calcext:value-type="float">
            <text:p>4,720</text:p>
          </table:table-cell>
          <table:table-cell office:value-type="float" office:value="1.72471069800915" calcext:value-type="float">
            <text:p>1,7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2471069800915" calcext:value-type="float">
            <text:p>1,7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.82422036603842" calcext:value-type="float">
            <text:p>7,824</text:p>
          </table:table-cell>
          <table:table-cell office:value-type="float" office:value="4.85725674763261" calcext:value-type="float">
            <text:p>4,8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85725674763261" calcext:value-type="float">
            <text:p>4,8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525.062570260855" calcext:value-type="float">
            <text:p>525,063</text:p>
          </table:table-cell>
          <table:table-cell office:value-type="float" office:value="452.494259890477" calcext:value-type="float">
            <text:p>452,494</text:p>
          </table:table-cell>
          <table:table-cell office:value-type="float" office:value="0" calcext:value-type="float">
            <text:p>0,000</text:p>
          </table:table-cell>
          <table:table-cell office:value-type="float" office:value="1.50807331160432" calcext:value-type="float">
            <text:p>1,508</text:p>
          </table:table-cell>
          <table:table-cell office:value-type="float" office:value="0" calcext:value-type="float">
            <text:p>0,000</text:p>
          </table:table-cell>
          <table:table-cell office:value-type="float" office:value="3.15163714219727" calcext:value-type="float">
            <text:p>3,1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9113095556922" calcext:value-type="float">
            <text:p>15,911</text:p>
          </table:table-cell>
          <table:table-cell office:value-type="float" office:value="15.3934123682149" calcext:value-type="float">
            <text:p>15,393</text:p>
          </table:table-cell>
          <table:table-cell office:value-type="float" office:value="0" calcext:value-type="float">
            <text:p>0,000</text:p>
          </table:table-cell>
          <table:table-cell office:value-type="float" office:value="1.46465047941487" calcext:value-type="float">
            <text:p>1,465</text:p>
          </table:table-cell>
          <table:table-cell office:value-type="float" office:value="10.5915478620851" calcext:value-type="float">
            <text:p>10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2.466609394666" calcext:value-type="float">
            <text:p>272,467</text:p>
          </table:table-cell>
          <table:table-cell office:value-type="float" office:value="91.8145748846998" calcext:value-type="float">
            <text:p>91,815</text:p>
          </table:table-cell>
          <table:table-cell office:value-type="float" office:value="40.1924448919025" calcext:value-type="float">
            <text:p>40,1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41.2158649326663" calcext:value-type="float">
            <text:p>41,216</text:p>
          </table:table-cell>
          <table:table-cell office:value-type="float" office:value="3.0148323063318" calcext:value-type="float">
            <text:p>3,0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5637617238126" calcext:value-type="float">
            <text:p>2,9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8456133950539" calcext:value-type="float">
            <text:p>0,05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1.99447479268475" calcext:value-type="float">
            <text:p>1,994</text:p>
          </table:table-cell>
          <table:table-cell office:value-type="float" office:value="1.9910630250992" calcext:value-type="float">
            <text:p>1,99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65845431576884" calcext:value-type="float">
            <text:p>0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684734403421" calcext:value-type="float">
            <text:p>1,977</text:p>
          </table:table-cell>
          <table:table-cell office:value-type="float" office:value="0.0076311379072983" calcext:value-type="float">
            <text:p>0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132.250674440703" calcext:value-type="float">
            <text:p>132,251</text:p>
          </table:table-cell>
          <table:table-cell office:value-type="float" office:value="95.7000382256489" calcext:value-type="float">
            <text:p>95,7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65150325568737" calcext:value-type="float">
            <text:p>1,652</text:p>
          </table:table-cell>
          <table:table-cell office:value-type="float" office:value="5.84190934270816" calcext:value-type="float">
            <text:p>5,842</text:p>
          </table:table-cell>
          <table:table-cell office:value-type="float" office:value="13.1406624425121" calcext:value-type="float">
            <text:p>13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0028764263988" calcext:value-type="float">
            <text:p>46,003</text:p>
          </table:table-cell>
          <table:table-cell office:value-type="float" office:value="0" calcext:value-type="float">
            <text:p>0,000</text:p>
          </table:table-cell>
          <table:table-cell office:value-type="float" office:value="29.0630867583425" calcext:value-type="float">
            <text:p>29,0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3.3901205207516" calcext:value-type="float">
            <text:p>13,3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438.962932639931" calcext:value-type="float">
            <text:p>438,963</text:p>
          </table:table-cell>
          <table:table-cell office:value-type="float" office:value="389.535393464464" calcext:value-type="float">
            <text:p>389,5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87.250146372338" calcext:value-type="float">
            <text:p>387,250</text:p>
          </table:table-cell>
          <table:table-cell office:value-type="float" office:value="0" calcext:value-type="float">
            <text:p>0,000</text:p>
          </table:table-cell>
          <table:table-cell office:value-type="float" office:value="0.161916295944715" calcext:value-type="float">
            <text:p>0,1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2333079618084" calcext:value-type="float">
            <text:p>2,12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489.564702901069" calcext:value-type="float">
            <text:p>489,565</text:p>
          </table:table-cell>
          <table:table-cell office:value-type="float" office:value="416.904797681907" calcext:value-type="float">
            <text:p>416,9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8144499538258" calcext:value-type="float">
            <text:p>5,181</text:p>
          </table:table-cell>
          <table:table-cell office:value-type="float" office:value="3.53006518769495" calcext:value-type="float">
            <text:p>3,5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054567395199" calcext:value-type="float">
            <text:p>10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1.799197228731" calcext:value-type="float">
            <text:p>261,799</text:p>
          </table:table-cell>
          <table:table-cell office:value-type="float" office:value="71.0164847511195" calcext:value-type="float">
            <text:p>71,016</text:p>
          </table:table-cell>
          <table:table-cell office:value-type="float" office:value="41.7072665143628" calcext:value-type="float">
            <text:p>41,7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8648822650961" calcext:value-type="float">
            <text:p>22,86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table:number-columns-repeated="2" office:value-type="float" office:value="24.9628568924144" calcext:value-type="float">
            <text:p>24,96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53177092670193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9475391831474" calcext:value-type="float">
            <text:p>24,9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6.64635690556837" calcext:value-type="float">
            <text:p>6,646</text:p>
          </table:table-cell>
          <table:table-cell office:value-type="float" office:value="6.64635690556838" calcext:value-type="float">
            <text:p>6,6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64462179799325" calcext:value-type="float">
            <text:p>5,6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173510757513" calcext:value-type="float">
            <text:p>1,00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32.5145224874534" calcext:value-type="float">
            <text:p>32,515</text:p>
          </table:table-cell>
          <table:table-cell office:value-type="float" office:value="31.2161722021684" calcext:value-type="float">
            <text:p>31,2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203141748886" calcext:value-type="float">
            <text:p>28,203</text:p>
          </table:table-cell>
          <table:table-cell office:value-type="float" office:value="0" calcext:value-type="float">
            <text:p>0,000</text:p>
          </table:table-cell>
          <table:table-cell office:value-type="float" office:value="3.01303045328242" calcext:value-type="float">
            <text:p>3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table:number-columns-repeated="2" office:value-type="float" office:value="4.43189270274944" calcext:value-type="float">
            <text:p>4,4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80243877662559" calcext:value-type="float">
            <text:p>2,8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2945392612385" calcext:value-type="float">
            <text:p>1,6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140.871495744434" calcext:value-type="float">
            <text:p>140,871</text:p>
          </table:table-cell>
          <table:table-cell office:value-type="float" office:value="137.197042446574" calcext:value-type="float">
            <text:p>137,1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6.1667485329041" calcext:value-type="float">
            <text:p>16,167</text:p>
          </table:table-cell>
          <table:table-cell office:value-type="float" office:value="0" calcext:value-type="float">
            <text:p>0,000</text:p>
          </table:table-cell>
          <table:table-cell office:value-type="float" office:value="5.84928936556702" calcext:value-type="float">
            <text:p>5,8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1.6861871852799" calcext:value-type="float">
            <text:p>31,686</text:p>
          </table:table-cell>
          <table:table-cell office:value-type="float" office:value="0" calcext:value-type="float">
            <text:p>0,000</text:p>
          </table:table-cell>
          <table:table-cell office:value-type="float" office:value="30.4570199559328" calcext:value-type="float">
            <text:p>30,45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3.0377974068898" calcext:value-type="float">
            <text:p>53,03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108.138584915862" calcext:value-type="float">
            <text:p>108,139</text:p>
          </table:table-cell>
          <table:table-cell office:value-type="float" office:value="44.8661782200457" calcext:value-type="float">
            <text:p>44,8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2.3366796965041" calcext:value-type="float">
            <text:p>32,337</text:p>
          </table:table-cell>
          <table:table-cell office:value-type="float" office:value="0.30814587226703" calcext:value-type="float">
            <text:p>0,3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3483513980305" calcext:value-type="float">
            <text:p>6,63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8651751147152" calcext:value-type="float">
            <text:p>5,58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8.3080797991348" calcext:value-type="float">
            <text:p>18,308</text:p>
          </table:table-cell>
          <table:table-cell office:value-type="float" office:value="12.9197400917388" calcext:value-type="float">
            <text:p>12,9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93109783314639" calcext:value-type="float">
            <text:p>9,931</text:p>
          </table:table-cell>
          <table:table-cell office:value-type="float" office:value="0" calcext:value-type="float">
            <text:p>0,000</text:p>
          </table:table-cell>
          <table:table-cell office:value-type="float" office:value="2.98864225859236" calcext:value-type="float">
            <text:p>2,98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table:number-columns-repeated="2" office:value-type="float" office:value="18.3755853251424" calcext:value-type="float">
            <text:p>18,3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8.3755853251424" calcext:value-type="float">
            <text:p>18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205.622403649192" calcext:value-type="float">
            <text:p>205,622</text:p>
          </table:table-cell>
          <table:table-cell office:value-type="float" office:value="178.058305576849" calcext:value-type="float">
            <text:p>178,0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8199314331149" calcext:value-type="float">
            <text:p>9,2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0.775000499185" calcext:value-type="float">
            <text:p>130,775</text:p>
          </table:table-cell>
          <table:table-cell office:value-type="float" office:value="27.1530672433262" calcext:value-type="float">
            <text:p>27,153</text:p>
          </table:table-cell>
          <table:table-cell office:value-type="float" office:value="2.27503630282091" calcext:value-type="float">
            <text:p>2,275</text:p>
          </table:table-cell>
          <table:table-cell office:value-type="float" office:value="0" calcext:value-type="float">
            <text:p>0,000</text:p>
          </table:table-cell>
          <table:table-cell office:value-type="float" office:value="8.57320838820555" calcext:value-type="float">
            <text:p>8,5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58.3211659657255" calcext:value-type="float">
            <text:p>58,321</text:p>
          </table:table-cell>
          <table:table-cell office:value-type="float" office:value="57.1835728314032" calcext:value-type="float">
            <text:p>57,1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7.1835728314032" calcext:value-type="float">
            <text:p>57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20.6529696799396" calcext:value-type="float">
            <text:p>20,653</text:p>
          </table:table-cell>
          <table:table-cell office:value-type="float" office:value="16.1491141809941" calcext:value-type="float">
            <text:p>16,14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99859752499611" calcext:value-type="float">
            <text:p>1,9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50516655998" calcext:value-type="float">
            <text:p>14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49.4402304501545" calcext:value-type="float">
            <text:p>49,440</text:p>
          </table:table-cell>
          <table:table-cell office:value-type="float" office:value="32.6549243354127" calcext:value-type="float">
            <text:p>32,655</text:p>
          </table:table-cell>
          <table:table-cell office:value-type="float" office:value="0" calcext:value-type="float">
            <text:p>0,000</text:p>
          </table:table-cell>
          <table:table-cell office:value-type="float" office:value="2.28221665580712" calcext:value-type="float">
            <text:p>2,2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102182496341368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8292702722876" calcext:value-type="float">
            <text:p>15,829</text:p>
          </table:table-cell>
          <table:table-cell office:value-type="float" office:value="0" calcext:value-type="float">
            <text:p>0,000</text:p>
          </table:table-cell>
          <table:table-cell office:value-type="float" office:value="14.5332191576838" calcext:value-type="float">
            <text:p>14,5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73.06559988286" calcext:value-type="float">
            <text:p>373,066</text:p>
          </table:table-cell>
          <table:table-cell office:value-type="float" office:value="153.215094889228" calcext:value-type="float">
            <text:p>153,21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0020767541139" calcext:value-type="float">
            <text:p>20,002</text:p>
          </table:table-cell>
          <table:table-cell office:value-type="float" office:value="0" calcext:value-type="float">
            <text:p>0,000</text:p>
          </table:table-cell>
          <table:table-cell office:value-type="float" office:value="22.5336104615007" calcext:value-type="float">
            <text:p>22,534</text:p>
          </table:table-cell>
          <table:table-cell office:value-type="float" office:value="0" calcext:value-type="float">
            <text:p>0,000</text:p>
          </table:table-cell>
          <table:table-cell office:value-type="float" office:value="8.02581006250997" calcext:value-type="float">
            <text:p>8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6497154429867" calcext:value-type="float">
            <text:p>46,650</text:p>
          </table:table-cell>
          <table:table-cell office:value-type="float" office:value="10.7993818847715" calcext:value-type="float">
            <text:p>10,799</text:p>
          </table:table-cell>
          <table:table-cell office:value-type="float" office:value="25.7765932727969" calcext:value-type="float">
            <text:p>25,7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4279070105483" calcext:value-type="float">
            <text:p>19,42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4.181408679509" calcext:value-type="float">
            <text:p>104,181</text:p>
          </table:table-cell>
          <table:table-cell office:value-type="float" office:value="93.7007735782685" calcext:value-type="float">
            <text:p>93,70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1825925170988" calcext:value-type="float">
            <text:p>13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5431548900505" calcext:value-type="float">
            <text:p>56,543</text:p>
          </table:table-cell>
          <table:table-cell office:value-type="float" office:value="19.9285679776014" calcext:value-type="float">
            <text:p>19,929</text:p>
          </table:table-cell>
          <table:table-cell office:value-type="float" office:value="4.04645819351777" calcext:value-type="float">
            <text:p>4,0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223.200654125879" calcext:value-type="float">
            <text:p>223,201</text:p>
          </table:table-cell>
          <table:table-cell office:value-type="float" office:value="220.18057884197" calcext:value-type="float">
            <text:p>220,1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4188958019341" calcext:value-type="float">
            <text:p>2,2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596707519101" calcext:value-type="float">
            <text:p>22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5.013367668002" calcext:value-type="float">
            <text:p>165,013</text:p>
          </table:table-cell>
          <table:table-cell office:value-type="float" office:value="8.6477264652155" calcext:value-type="float">
            <text:p>8,648</text:p>
          </table:table-cell>
          <table:table-cell office:value-type="float" office:value="21.7179243766492" calcext:value-type="float">
            <text:p>21,7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147.378328534411" calcext:value-type="float">
            <text:p>147,378</text:p>
          </table:table-cell>
          <table:table-cell office:value-type="float" office:value="56.0424794559819" calcext:value-type="float">
            <text:p>56,04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62655512641053" calcext:value-type="float">
            <text:p>9,627</text:p>
          </table:table-cell>
          <table:table-cell office:value-type="float" office:value="0" calcext:value-type="float">
            <text:p>0,000</text:p>
          </table:table-cell>
          <table:table-cell office:value-type="float" office:value="4.59053815981999" calcext:value-type="float">
            <text:p>4,5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5019120757996" calcext:value-type="float">
            <text:p>41,502</text:p>
          </table:table-cell>
          <table:table-cell office:value-type="float" office:value="0" calcext:value-type="float">
            <text:p>0,000</text:p>
          </table:table-cell>
          <table:table-cell office:value-type="float" office:value="0.323474093951782" calcext:value-type="float">
            <text:p>0,3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334.01556797137" calcext:value-type="float">
            <text:p>334,016</text:p>
          </table:table-cell>
          <table:table-cell office:value-type="float" office:value="280.387525497431" calcext:value-type="float">
            <text:p>280,388</text:p>
          </table:table-cell>
          <table:table-cell office:value-type="float" office:value="0" calcext:value-type="float">
            <text:p>0,000</text:p>
          </table:table-cell>
          <table:table-cell office:value-type="float" office:value="0.0487912976420133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12.3122166919722" calcext:value-type="float">
            <text:p>12,3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5718547558887" calcext:value-type="float">
            <text:p>5,557</text:p>
          </table:table-cell>
          <table:table-cell office:value-type="float" office:value="10.7501800873125" calcext:value-type="float">
            <text:p>10,7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868426196238" calcext:value-type="float">
            <text:p>38,0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9.170422739544" calcext:value-type="float">
            <text:p>169,170</text:p>
          </table:table-cell>
          <table:table-cell office:value-type="float" office:value="0.702288915372188" calcext:value-type="float">
            <text:p>0,702</text:p>
          </table:table-cell>
          <table:table-cell office:value-type="float" office:value="43.7595976703758" calcext:value-type="float">
            <text:p>43,7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101.022548932734" calcext:value-type="float">
            <text:p>101,023</text:p>
          </table:table-cell>
          <table:table-cell office:value-type="float" office:value="47.1963894100012" calcext:value-type="float">
            <text:p>47,1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9706843587734" calcext:value-type="float">
            <text:p>12,971</text:p>
          </table:table-cell>
          <table:table-cell office:value-type="float" office:value="0" calcext:value-type="float">
            <text:p>0,000</text:p>
          </table:table-cell>
          <table:table-cell office:value-type="float" office:value="9.81537188967253" calcext:value-type="float">
            <text:p>9,8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1472922124762" calcext:value-type="float">
            <text:p>12,147</text:p>
          </table:table-cell>
          <table:table-cell office:value-type="float" office:value="0" calcext:value-type="float">
            <text:p>0,000</text:p>
          </table:table-cell>
          <table:table-cell office:value-type="float" office:value="12.2630409490791" calcext:value-type="float">
            <text:p>12,2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282.809803144946" calcext:value-type="float">
            <text:p>282,810</text:p>
          </table:table-cell>
          <table:table-cell office:value-type="float" office:value="243.327675675188" calcext:value-type="float">
            <text:p>243,328</text:p>
          </table:table-cell>
          <table:table-cell office:value-type="float" office:value="0" calcext:value-type="float">
            <text:p>0,000</text:p>
          </table:table-cell>
          <table:table-cell office:value-type="float" office:value="2.91651820667319" calcext:value-type="float">
            <text:p>2,91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6657931366752" calcext:value-type="float">
            <text:p>12,666</text:p>
          </table:table-cell>
          <table:table-cell office:value-type="float" office:value="0" calcext:value-type="float">
            <text:p>0,000</text:p>
          </table:table-cell>
          <table:table-cell office:value-type="float" office:value="8.66495822082135" calcext:value-type="float">
            <text:p>8,665</text:p>
          </table:table-cell>
          <table:table-cell office:value-type="float" office:value="3.5342748038938" calcext:value-type="float">
            <text:p>3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9.632945049051" calcext:value-type="float">
            <text:p>169,633</text:p>
          </table:table-cell>
          <table:table-cell office:value-type="float" office:value="24.8159291765623" calcext:value-type="float">
            <text:p>24,816</text:p>
          </table:table-cell>
          <table:table-cell office:value-type="float" office:value="9.93354850684189" calcext:value-type="float">
            <text:p>9,934</text:p>
          </table:table-cell>
          <table:table-cell office:value-type="float" office:value="0" calcext:value-type="float">
            <text:p>0,000</text:p>
          </table:table-cell>
          <table:table-cell office:value-type="float" office:value="1.84928289541971" calcext:value-type="float">
            <text:p>1,8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31442567924956" calcext:value-type="float">
            <text:p>9,31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69.6672887541972" calcext:value-type="float">
            <text:p>69,667</text:p>
          </table:table-cell>
          <table:table-cell office:value-type="float" office:value="64.5086423662183" calcext:value-type="float">
            <text:p>64,5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6451047223252" calcext:value-type="float">
            <text:p>4,065</text:p>
          </table:table-cell>
          <table:table-cell office:value-type="float" office:value="13.6767920155554" calcext:value-type="float">
            <text:p>13,6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28001533783193" calcext:value-type="float">
            <text:p>0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5253021658449" calcext:value-type="float">
            <text:p>29,525</text:p>
          </table:table-cell>
          <table:table-cell office:value-type="float" office:value="10.9033540909646" calcext:value-type="float">
            <text:p>10,903</text:p>
          </table:table-cell>
          <table:table-cell office:value-type="float" office:value="5.51068208783764" calcext:value-type="float">
            <text:p>5,5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table:number-columns-repeated="2" office:value-type="float" office:value="0.0036239018155132" calcext:value-type="float">
            <text:p>0,0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36239018155132" calcext:value-type="float">
            <text:p>0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table:number-columns-repeated="2" office:value-type="float" office:value="9.24678324081829" calcext:value-type="float">
            <text:p>9,2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24678324081829" calcext:value-type="float">
            <text:p>9,2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46.469908715235" calcext:value-type="float">
            <text:p>146,470</text:p>
          </table:table-cell>
          <table:table-cell office:value-type="float" office:value="119.942615414611" calcext:value-type="float">
            <text:p>119,9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1782459131855" calcext:value-type="float">
            <text:p>11,178</text:p>
          </table:table-cell>
          <table:table-cell office:value-type="float" office:value="10.709031525895" calcext:value-type="float">
            <text:p>10,7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02233780353472" calcext:value-type="float">
            <text:p>6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2225936882775" calcext:value-type="float">
            <text:p>62,223</text:p>
          </table:table-cell>
          <table:table-cell office:value-type="float" office:value="0" calcext:value-type="float">
            <text:p>0,000</text:p>
          </table:table-cell>
          <table:table-cell office:value-type="float" office:value="26.5645114575694" calcext:value-type="float">
            <text:p>26,5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4589502614873" calcext:value-type="float">
            <text:p>3,24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186.414713323913" calcext:value-type="float">
            <text:p>186,415</text:p>
          </table:table-cell>
          <table:table-cell office:value-type="float" office:value="127.875566859055" calcext:value-type="float">
            <text:p>127,87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85351244483106" calcext:value-type="float">
            <text:p>2,8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2.926248939897" calcext:value-type="float">
            <text:p>102,926</text:p>
          </table:table-cell>
          <table:table-cell office:value-type="float" office:value="0" calcext:value-type="float">
            <text:p>0,000</text:p>
          </table:table-cell>
          <table:table-cell office:value-type="float" office:value="22.0958054743271" calcext:value-type="float">
            <text:p>22,0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11.6415703090312" calcext:value-type="float">
            <text:p>11,642</text:p>
          </table:table-cell>
          <table:table-cell office:value-type="float" office:value="5.97667621074184" calcext:value-type="float">
            <text:p>5,97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63857176613803" calcext:value-type="float">
            <text:p>4,639</text:p>
          </table:table-cell>
          <table:table-cell office:value-type="float" office:value="0" calcext:value-type="float">
            <text:p>0,000</text:p>
          </table:table-cell>
          <table:table-cell office:value-type="float" office:value="1.33810444460381" calcext:value-type="float">
            <text:p>1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163.557637548524" calcext:value-type="float">
            <text:p>163,558</text:p>
          </table:table-cell>
          <table:table-cell office:value-type="float" office:value="97.8831164047332" calcext:value-type="float">
            <text:p>97,883</text:p>
          </table:table-cell>
          <table:table-cell office:value-type="float" office:value="0.0996359461985355" calcext:value-type="float">
            <text:p>0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80272657511256" calcext:value-type="float">
            <text:p>0,9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5.8551017705209" calcext:value-type="float">
            <text:p>35,855</text:p>
          </table:table-cell>
          <table:table-cell office:value-type="float" office:value="60.9481060305025" calcext:value-type="float">
            <text:p>60,9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67.692877626378" calcext:value-type="float">
            <text:p>67,693</text:p>
          </table:table-cell>
          <table:table-cell office:value-type="float" office:value="61.0759559947542" calcext:value-type="float">
            <text:p>61,07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37116332685891" calcext:value-type="float">
            <text:p>7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2998376985527" calcext:value-type="float">
            <text:p>34,300</text:p>
          </table:table-cell>
          <table:table-cell office:value-type="float" office:value="8.42314691891484" calcext:value-type="float">
            <text:p>8,423</text:p>
          </table:table-cell>
          <table:table-cell office:value-type="float" office:value="10.9818080504277" calcext:value-type="float">
            <text:p>10,9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103.194065386729" calcext:value-type="float">
            <text:p>103,194</text:p>
          </table:table-cell>
          <table:table-cell office:value-type="float" office:value="93.7924876789833" calcext:value-type="float">
            <text:p>93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5999613497631" calcext:value-type="float">
            <text:p>3,3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3567503539717" calcext:value-type="float">
            <text:p>1,836</text:p>
          </table:table-cell>
          <table:table-cell office:value-type="float" office:value="6.25548402404462" calcext:value-type="float">
            <text:p>6,2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214650019002" calcext:value-type="float">
            <text:p>12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54312865343" calcext:value-type="float">
            <text:p>26,454</text:p>
          </table:table-cell>
          <table:table-cell office:value-type="float" office:value="19.2063443877441" calcext:value-type="float">
            <text:p>19,206</text:p>
          </table:table-cell>
          <table:table-cell office:value-type="float" office:value="24.0592102295779" calcext:value-type="float">
            <text:p>24,0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table:number-columns-repeated="2" office:value-type="float" office:value="0.0000811932140411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0811932140411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152.627878834302" calcext:value-type="float">
            <text:p>152,628</text:p>
          </table:table-cell>
          <table:table-cell office:value-type="float" office:value="43.6033546466939" calcext:value-type="float">
            <text:p>43,6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1.0399853949774" calcext:value-type="float">
            <text:p>31,040</text:p>
          </table:table-cell>
          <table:table-cell office:value-type="float" office:value="11.551772687382" calcext:value-type="float">
            <text:p>11,5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159656433454" calcext:value-type="float">
            <text:p>1,0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43.855858242555" calcext:value-type="float">
            <text:p>43,856</text:p>
          </table:table-cell>
          <table:table-cell office:value-type="float" office:value="30.7125647383227" calcext:value-type="float">
            <text:p>30,71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94908937036808" calcext:value-type="float">
            <text:p>9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880569398166" calcext:value-type="float">
            <text:p>4,6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124669673973" calcext:value-type="float">
            <text:p>16,12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92.6414739299879" calcext:value-type="float">
            <text:p>92,641</text:p>
          </table:table-cell>
          <table:table-cell office:value-type="float" office:value="53.1065726112248" calcext:value-type="float">
            <text:p>53,1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8.7606684872594" calcext:value-type="float">
            <text:p>38,761</text:p>
          </table:table-cell>
          <table:table-cell office:value-type="float" office:value="0" calcext:value-type="float">
            <text:p>0,000</text:p>
          </table:table-cell>
          <table:table-cell office:value-type="float" office:value="14.3459041239654" calcext:value-type="float">
            <text:p>14,3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3.7334584734895" calcext:value-type="float">
            <text:p>33,7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74.1835434817926" calcext:value-type="float">
            <text:p>74,184</text:p>
          </table:table-cell>
          <table:table-cell office:value-type="float" office:value="66.9117408127505" calcext:value-type="float">
            <text:p>66,9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6.976579044245" calcext:value-type="float">
            <text:p>36,9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9.9351617685055" calcext:value-type="float">
            <text:p>29,93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2.93233850707739" calcext:value-type="float">
            <text:p>2,932</text:p>
          </table:table-cell>
          <table:table-cell office:value-type="float" office:value="0.183899563269661" calcext:value-type="float">
            <text:p>0,1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83899563269661" calcext:value-type="float">
            <text:p>0,1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634.201012663773" calcext:value-type="float">
            <text:p>634,201</text:p>
          </table:table-cell>
          <table:table-cell office:value-type="float" office:value="570.450819731585" calcext:value-type="float">
            <text:p>570,451</text:p>
          </table:table-cell>
          <table:table-cell office:value-type="float" office:value="0.169695860965846" calcext:value-type="float">
            <text:p>0,17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83629088118091" calcext:value-type="float">
            <text:p>2,836</text:p>
          </table:table-cell>
          <table:table-cell office:value-type="float" office:value="1.9511523816988" calcext:value-type="float">
            <text:p>1,951</text:p>
          </table:table-cell>
          <table:table-cell office:value-type="float" office:value="0" calcext:value-type="float">
            <text:p>0,000</text:p>
          </table:table-cell>
          <table:table-cell office:value-type="float" office:value="3.17559718617042" calcext:value-type="float">
            <text:p>3,176</text:p>
          </table:table-cell>
          <table:table-cell office:value-type="float" office:value="12.0470284492943" calcext:value-type="float">
            <text:p>12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6.628004426165" calcext:value-type="float">
            <text:p>356,628</text:p>
          </table:table-cell>
          <table:table-cell office:value-type="float" office:value="114.336554147276" calcext:value-type="float">
            <text:p>114,337</text:p>
          </table:table-cell>
          <table:table-cell office:value-type="float" office:value="79.306496398834" calcext:value-type="float">
            <text:p>79,3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06.88121897079" calcext:value-type="float">
            <text:p>206,881</text:p>
          </table:table-cell>
          <table:table-cell office:value-type="float" office:value="195.548084398648" calcext:value-type="float">
            <text:p>195,5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6196850234015" calcext:value-type="float">
            <text:p>3,1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2.763229389005" calcext:value-type="float">
            <text:p>142,763</text:p>
          </table:table-cell>
          <table:table-cell office:value-type="float" office:value="11.6382499020206" calcext:value-type="float">
            <text:p>11,638</text:p>
          </table:table-cell>
          <table:table-cell office:value-type="float" office:value="37.9846366052825" calcext:value-type="float">
            <text:p>37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73.7553148875635" calcext:value-type="float">
            <text:p>73,755</text:p>
          </table:table-cell>
          <table:table-cell office:value-type="float" office:value="67.6355913482528" calcext:value-type="float">
            <text:p>67,6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8.994639247558" calcext:value-type="float">
            <text:p>58,995</text:p>
          </table:table-cell>
          <table:table-cell office:value-type="float" office:value="0" calcext:value-type="float">
            <text:p>0,000</text:p>
          </table:table-cell>
          <table:table-cell office:value-type="float" office:value="5.07541981848158" calcext:value-type="float">
            <text:p>5,0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6553228221324" calcext:value-type="float">
            <text:p>3,56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41.9799709055973" calcext:value-type="float">
            <text:p>41,980</text:p>
          </table:table-cell>
          <table:table-cell office:value-type="float" office:value="26.6688811143184" calcext:value-type="float">
            <text:p>26,6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73365169528592" calcext:value-type="float">
            <text:p>0,7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035452563579" calcext:value-type="float">
            <text:p>2,8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0708369098191" calcext:value-type="float">
            <text:p>23,071</text:p>
          </table:table-cell>
          <table:table-cell office:value-type="float" office:value="0.0043112260490572" calcext:value-type="float">
            <text:p>0,004</text:p>
          </table:table-cell>
          <table:table-cell office:value-type="float" office:value="0.0000132832858269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4.9237909454513" calcext:value-type="float">
            <text:p>14,924</text:p>
          </table:table-cell>
          <table:table-cell office:value-type="float" office:value="6.09296645557663" calcext:value-type="float">
            <text:p>6,0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52853033564465" calcext:value-type="float">
            <text:p>5,529</text:p>
          </table:table-cell>
          <table:table-cell office:value-type="float" office:value="0" calcext:value-type="float">
            <text:p>0,000</text:p>
          </table:table-cell>
          <table:table-cell office:value-type="float" office:value="0.564436119931978" calcext:value-type="float">
            <text:p>0,5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143.912784669957" calcext:value-type="float">
            <text:p>143,913</text:p>
          </table:table-cell>
          <table:table-cell office:value-type="float" office:value="87.207629220451" calcext:value-type="float">
            <text:p>87,20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1248896924851" calcext:value-type="float">
            <text:p>14,125</text:p>
          </table:table-cell>
          <table:table-cell office:value-type="float" office:value="9.07891707645619" calcext:value-type="float">
            <text:p>9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670021915812" calcext:value-type="float">
            <text:p>29,867</text:p>
          </table:table-cell>
          <table:table-cell office:value-type="float" office:value="22.5253440007895" calcext:value-type="float">
            <text:p>22,525</text:p>
          </table:table-cell>
          <table:table-cell office:value-type="float" office:value="11.611476259139" calcext:value-type="float">
            <text:p>11,6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9.44178103744382" calcext:value-type="float">
            <text:p>9,442</text:p>
          </table:table-cell>
          <table:table-cell office:value-type="float" office:value="3.74553937722444" calcext:value-type="float">
            <text:p>3,7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4553937722444" calcext:value-type="float">
            <text:p>3,7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4.56902054071811" calcext:value-type="float">
            <text:p>4,5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11.8812208521333" calcext:value-type="float">
            <text:p>11,881</text:p>
          </table:table-cell>
          <table:table-cell office:value-type="float" office:value="4.77684721270477" calcext:value-type="float">
            <text:p>4,77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4.77684721270477" calcext:value-type="float">
            <text:p>4,77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56.891583601074" calcext:value-type="float">
            <text:p>156,892</text:p>
          </table:table-cell>
          <table:table-cell office:value-type="float" office:value="153.342304062862" calcext:value-type="float">
            <text:p>153,3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5.747495322549" calcext:value-type="float">
            <text:p>115,747</text:p>
          </table:table-cell>
          <table:table-cell office:value-type="float" office:value="25.6112014331527" calcext:value-type="float">
            <text:p>25,611</text:p>
          </table:table-cell>
          <table:table-cell office:value-type="float" office:value="11.9836073071606" calcext:value-type="float">
            <text:p>11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12.366493394192" calcext:value-type="float">
            <text:p>112,366</text:p>
          </table:table-cell>
          <table:table-cell office:value-type="float" office:value="109.787646474812" calcext:value-type="float">
            <text:p>109,7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5935375970829" calcext:value-type="float">
            <text:p>10,5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9155772878404" calcext:value-type="float">
            <text:p>25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2.7072786239444" calcext:value-type="float">
            <text:p>52,707</text:p>
          </table:table-cell>
          <table:table-cell office:value-type="float" office:value="17.201915943702" calcext:value-type="float">
            <text:p>17,202</text:p>
          </table:table-cell>
          <table:table-cell office:value-type="float" office:value="3.3693370222425" calcext:value-type="float">
            <text:p>3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51.5807273358391" calcext:value-type="float">
            <text:p>51,581</text:p>
          </table:table-cell>
          <table:table-cell office:value-type="float" office:value="51.5807273358392" calcext:value-type="float">
            <text:p>51,5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7363126396789" calcext:value-type="float">
            <text:p>4,174</text:p>
          </table:table-cell>
          <table:table-cell office:value-type="float" office:value="7.24549998179003" calcext:value-type="float">
            <text:p>7,245</text:p>
          </table:table-cell>
          <table:table-cell office:value-type="float" office:value="6.88115461960096" calcext:value-type="float">
            <text:p>6,8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3.3068810081336" calcext:value-type="float">
            <text:p>23,307</text:p>
          </table:table-cell>
          <table:table-cell office:value-type="float" office:value="0" calcext:value-type="float">
            <text:p>0,000</text:p>
          </table:table-cell>
          <table:table-cell office:value-type="float" office:value="9.97356046234667" calcext:value-type="float">
            <text:p>9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73.8097913288728" calcext:value-type="float">
            <text:p>73,810</text:p>
          </table:table-cell>
          <table:table-cell office:value-type="float" office:value="73.7535018581311" calcext:value-type="float">
            <text:p>73,75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0.8467886569963" calcext:value-type="float">
            <text:p>60,847</text:p>
          </table:table-cell>
          <table:table-cell office:value-type="float" office:value="0" calcext:value-type="float">
            <text:p>0,000</text:p>
          </table:table-cell>
          <table:table-cell office:value-type="float" office:value="12.9067132011348" calcext:value-type="float">
            <text:p>12,9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119.961493273927" calcext:value-type="float">
            <text:p>119,961</text:p>
          </table:table-cell>
          <table:table-cell office:value-type="float" office:value="89.5328342732784" calcext:value-type="float">
            <text:p>89,5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7.2031718664447" calcext:value-type="float">
            <text:p>87,203</text:p>
          </table:table-cell>
          <table:table-cell office:value-type="float" office:value="0" calcext:value-type="float">
            <text:p>0,000</text:p>
          </table:table-cell>
          <table:table-cell office:value-type="float" office:value="2.32966240683366" calcext:value-type="float">
            <text:p>2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65.4800324841308" calcext:value-type="float">
            <text:p>65,480</text:p>
          </table:table-cell>
          <table:table-cell office:value-type="float" office:value="59.7121699563259" calcext:value-type="float">
            <text:p>59,7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9.7121699563259" calcext:value-type="float">
            <text:p>59,7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123.728973438915" calcext:value-type="float">
            <text:p>123,729</text:p>
          </table:table-cell>
          <table:table-cell office:value-type="float" office:value="118.008524525567" calcext:value-type="float">
            <text:p>118,0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5.543039470472" calcext:value-type="float">
            <text:p>105,543</text:p>
          </table:table-cell>
          <table:table-cell office:value-type="float" office:value="0" calcext:value-type="float">
            <text:p>0,000</text:p>
          </table:table-cell>
          <table:table-cell office:value-type="float" office:value="12.4654850550954" calcext:value-type="float">
            <text:p>12,4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145.493609805612" calcext:value-type="float">
            <text:p>145,494</text:p>
          </table:table-cell>
          <table:table-cell office:value-type="float" office:value="129.070603712506" calcext:value-type="float">
            <text:p>129,0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8024541113133" calcext:value-type="float">
            <text:p>12,8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3468628518007" calcext:value-type="float">
            <text:p>10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977451520204" calcext:value-type="float">
            <text:p>20,098</text:p>
          </table:table-cell>
          <table:table-cell office:value-type="float" office:value="20.9862305488939" calcext:value-type="float">
            <text:p>20,986</text:p>
          </table:table-cell>
          <table:table-cell office:value-type="float" office:value="64.8373110484773" calcext:value-type="float">
            <text:p>64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26.2928721411059" calcext:value-type="float">
            <text:p>26,293</text:p>
          </table:table-cell>
          <table:table-cell office:value-type="float" office:value="22.3457142805182" calcext:value-type="float">
            <text:p>22,3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0044652777799" calcext:value-type="float">
            <text:p>14,004</text:p>
          </table:table-cell>
          <table:table-cell office:value-type="float" office:value="0" calcext:value-type="float">
            <text:p>0,000</text:p>
          </table:table-cell>
          <table:table-cell office:value-type="float" office:value="8.34124900273834" calcext:value-type="float">
            <text:p>8,3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49.854053893962" calcext:value-type="float">
            <text:p>49,854</text:p>
          </table:table-cell>
          <table:table-cell office:value-type="float" office:value="46.1797373441876" calcext:value-type="float">
            <text:p>46,18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855047934797534" calcext:value-type="float">
            <text:p>0,855</text:p>
          </table:table-cell>
          <table:table-cell office:value-type="float" office:value="0" calcext:value-type="float">
            <text:p>0,000</text:p>
          </table:table-cell>
          <table:table-cell office:value-type="float" office:value="9.09068272944162" calcext:value-type="float">
            <text:p>9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3442918273445" calcext:value-type="float">
            <text:p>6,534</text:p>
          </table:table-cell>
          <table:table-cell office:value-type="float" office:value="12.8352918955215" calcext:value-type="float">
            <text:p>12,835</text:p>
          </table:table-cell>
          <table:table-cell office:value-type="float" office:value="16.8642856016925" calcext:value-type="float">
            <text:p>16,8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96.3077401693547" calcext:value-type="float">
            <text:p>96,308</text:p>
          </table:table-cell>
          <table:table-cell office:value-type="float" office:value="90.6114919227404" calcext:value-type="float">
            <text:p>90,61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81015188446222" calcext:value-type="float">
            <text:p>3,8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3524757380737" calcext:value-type="float">
            <text:p>57,352</text:p>
          </table:table-cell>
          <table:table-cell office:value-type="float" office:value="25.2551421817311" calcext:value-type="float">
            <text:p>25,255</text:p>
          </table:table-cell>
          <table:table-cell office:value-type="float" office:value="4.19372211847335" calcext:value-type="float">
            <text:p>4,1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table:number-columns-repeated="2" office:value-type="float" office:value="22.0844028090334" calcext:value-type="float">
            <text:p>22,0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0844028090334" calcext:value-type="float">
            <text:p>22,0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107.299105147244" calcext:value-type="float">
            <text:p>107,299</text:p>
          </table:table-cell>
          <table:table-cell office:value-type="float" office:value="95.6878531467329" calcext:value-type="float">
            <text:p>95,68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4.3493791815049" calcext:value-type="float">
            <text:p>84,349</text:p>
          </table:table-cell>
          <table:table-cell office:value-type="float" office:value="0" calcext:value-type="float">
            <text:p>0,000</text:p>
          </table:table-cell>
          <table:table-cell office:value-type="float" office:value="11.338473965228" calcext:value-type="float">
            <text:p>11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35.5107663774116" calcext:value-type="float">
            <text:p>35,511</text:p>
          </table:table-cell>
          <table:table-cell office:value-type="float" office:value="26.0558919748147" calcext:value-type="float">
            <text:p>26,05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7121718664504" calcext:value-type="float">
            <text:p>2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846747881697" calcext:value-type="float">
            <text:p>23,9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103.875264122406" calcext:value-type="float">
            <text:p>103,875</text:p>
          </table:table-cell>
          <table:table-cell office:value-type="float" office:value="100.345833816564" calcext:value-type="float">
            <text:p>100,3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1590160083962" calcext:value-type="float">
            <text:p>3,5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9.2239240732532" calcext:value-type="float">
            <text:p>79,224</text:p>
          </table:table-cell>
          <table:table-cell office:value-type="float" office:value="0" calcext:value-type="float">
            <text:p>0,000</text:p>
          </table:table-cell>
          <table:table-cell office:value-type="float" office:value="17.6060081424709" calcext:value-type="float">
            <text:p>17,6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81.5163106563574" calcext:value-type="float">
            <text:p>81,516</text:p>
          </table:table-cell>
          <table:table-cell office:value-type="float" office:value="70.52512477876" calcext:value-type="float">
            <text:p>70,52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2.9386489079067" calcext:value-type="float">
            <text:p>12,939</text:p>
          </table:table-cell>
          <table:table-cell office:value-type="float" office:value="1.89177397912983" calcext:value-type="float">
            <text:p>1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7465819054725" calcext:value-type="float">
            <text:p>42,747</text:p>
          </table:table-cell>
          <table:table-cell office:value-type="float" office:value="0" calcext:value-type="float">
            <text:p>0,000</text:p>
          </table:table-cell>
          <table:table-cell office:value-type="float" office:value="8.98726067090615" calcext:value-type="float">
            <text:p>8,987</text:p>
          </table:table-cell>
          <table:table-cell office:value-type="float" office:value="0" calcext:value-type="float">
            <text:p>0,000</text:p>
          </table:table-cell>
          <table:table-cell office:value-type="float" office:value="3.96085931534486" calcext:value-type="float">
            <text:p>3,9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146.60163971268" calcext:value-type="float">
            <text:p>146,602</text:p>
          </table:table-cell>
          <table:table-cell office:value-type="float" office:value="125.022299627959" calcext:value-type="float">
            <text:p>125,022</text:p>
          </table:table-cell>
          <table:table-cell office:value-type="float" office:value="0" calcext:value-type="float">
            <text:p>0,000</text:p>
          </table:table-cell>
          <table:table-cell office:value-type="float" office:value="0.966796978351843" calcext:value-type="float">
            <text:p>0,9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1823921559735" calcext:value-type="float">
            <text:p>3,318</text:p>
          </table:table-cell>
          <table:table-cell office:value-type="float" office:value="3.35377178613992" calcext:value-type="float">
            <text:p>3,35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8763581616312" calcext:value-type="float">
            <text:p>8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669961262776" calcext:value-type="float">
            <text:p>91,670</text:p>
          </table:table-cell>
          <table:table-cell office:value-type="float" office:value="0" calcext:value-type="float">
            <text:p>0,000</text:p>
          </table:table-cell>
          <table:table-cell office:value-type="float" office:value="16.681958611996" calcext:value-type="float">
            <text:p>16,6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43935956934765" calcext:value-type="float">
            <text:p>0,84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table:number-columns-repeated="2" office:value-type="float" office:value="3.65046582201014" calcext:value-type="float">
            <text:p>3,65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65046582201014" calcext:value-type="float">
            <text:p>3,6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93.5667435394406" calcext:value-type="float">
            <text:p>93,567</text:p>
          </table:table-cell>
          <table:table-cell office:value-type="float" office:value="88.9599086534309" calcext:value-type="float">
            <text:p>88,9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78097243445058" calcext:value-type="float">
            <text:p>4,7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2945768494582" calcext:value-type="float">
            <text:p>2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2270052084876" calcext:value-type="float">
            <text:p>38,227</text:p>
          </table:table-cell>
          <table:table-cell office:value-type="float" office:value="13.0293047384167" calcext:value-type="float">
            <text:p>13,029</text:p>
          </table:table-cell>
          <table:table-cell office:value-type="float" office:value="30.5931685871302" calcext:value-type="float">
            <text:p>30,5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59.1902477310337" calcext:value-type="float">
            <text:p>59,190</text:p>
          </table:table-cell>
          <table:table-cell office:value-type="float" office:value="53.1070015745329" calcext:value-type="float">
            <text:p>53,1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9.8315024065696" calcext:value-type="float">
            <text:p>49,832</text:p>
          </table:table-cell>
          <table:table-cell office:value-type="float" office:value="0" calcext:value-type="float">
            <text:p>0,000</text:p>
          </table:table-cell>
          <table:table-cell office:value-type="float" office:value="3.27549916796329" calcext:value-type="float">
            <text:p>3,2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388.525876863777" calcext:value-type="float">
            <text:p>388,526</text:p>
          </table:table-cell>
          <table:table-cell office:value-type="float" office:value="326.783729318858" calcext:value-type="float">
            <text:p>326,784</text:p>
          </table:table-cell>
          <table:table-cell office:value-type="float" office:value="0" calcext:value-type="float">
            <text:p>0,000</text:p>
          </table:table-cell>
          <table:table-cell office:value-type="float" office:value="2.00312377852982" calcext:value-type="float">
            <text:p>2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2263075860442" calcext:value-type="float">
            <text:p>2,7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9564373741208" calcext:value-type="float">
            <text:p>1,596</text:p>
          </table:table-cell>
          <table:table-cell office:value-type="float" office:value="26.768493647457" calcext:value-type="float">
            <text:p>26,7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66506970278" calcext:value-type="float">
            <text:p>10,2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8.671262819745" calcext:value-type="float">
            <text:p>218,671</text:p>
          </table:table-cell>
          <table:table-cell office:value-type="float" office:value="0" calcext:value-type="float">
            <text:p>0,000</text:p>
          </table:table-cell>
          <table:table-cell office:value-type="float" office:value="59.3163659135076" calcext:value-type="float">
            <text:p>59,3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3970169332373" calcext:value-type="float">
            <text:p>5,44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60.2463058907488" calcext:value-type="float">
            <text:p>60,246</text:p>
          </table:table-cell>
          <table:table-cell office:value-type="float" office:value="60.2398383120588" calcext:value-type="float">
            <text:p>60,2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523703051028" calcext:value-type="float">
            <text:p>13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7161352610308" calcext:value-type="float">
            <text:p>46,7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35.328829230398" calcext:value-type="float">
            <text:p>135,329</text:p>
          </table:table-cell>
          <table:table-cell office:value-type="float" office:value="135.18797954345" calcext:value-type="float">
            <text:p>135,18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5.18797954345" calcext:value-type="float">
            <text:p>135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table:number-columns-repeated="2" office:value-type="float" office:value="2.96694589462465" calcext:value-type="float">
            <text:p>2,96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6694589462465" calcext:value-type="float">
            <text:p>2,9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333.263596482507" calcext:value-type="float">
            <text:p>333,264</text:p>
          </table:table-cell>
          <table:table-cell office:value-type="float" office:value="298.362708696647" calcext:value-type="float">
            <text:p>298,363</text:p>
          </table:table-cell>
          <table:table-cell office:value-type="float" office:value="1.37830823555035" calcext:value-type="float">
            <text:p>1,3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0218469831766" calcext:value-type="float">
            <text:p>22,0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1883308565224" calcext:value-type="float">
            <text:p>17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5.309826276673" calcext:value-type="float">
            <text:p>125,310</text:p>
          </table:table-cell>
          <table:table-cell office:value-type="float" office:value="90.3393130139779" calcext:value-type="float">
            <text:p>90,339</text:p>
          </table:table-cell>
          <table:table-cell office:value-type="float" office:value="42.1250833307463" calcext:value-type="float">
            <text:p>42,1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table:number-columns-repeated="2" office:value-type="float" office:value="7.45968951705584" calcext:value-type="float">
            <text:p>7,4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5865749285985" calcext:value-type="float">
            <text:p>1,7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70103202419599" calcext:value-type="float">
            <text:p>5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108.52757817485" calcext:value-type="float">
            <text:p>108,528</text:p>
          </table:table-cell>
          <table:table-cell office:value-type="float" office:value="100.396139688148" calcext:value-type="float">
            <text:p>100,39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20081391388946" calcext:value-type="float">
            <text:p>6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7240347377499" calcext:value-type="float">
            <text:p>69,724</text:p>
          </table:table-cell>
          <table:table-cell office:value-type="float" office:value="0.575806873003556" calcext:value-type="float">
            <text:p>0,576</text:p>
          </table:table-cell>
          <table:table-cell office:value-type="float" office:value="23.8954841635053" calcext:value-type="float">
            <text:p>23,8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176.727241842837" calcext:value-type="float">
            <text:p>176,727</text:p>
          </table:table-cell>
          <table:table-cell office:value-type="float" office:value="161.196125344735" calcext:value-type="float">
            <text:p>161,1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6.3053890550406" calcext:value-type="float">
            <text:p>86,305</text:p>
          </table:table-cell>
          <table:table-cell office:value-type="float" office:value="72.8581418249678" calcext:value-type="float">
            <text:p>72,858</text:p>
          </table:table-cell>
          <table:table-cell office:value-type="float" office:value="2.03259446472678" calcext:value-type="float">
            <text:p>2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table:number-columns-repeated="2" office:value-type="float" office:value="131.328844732497" calcext:value-type="float">
            <text:p>131,3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1.328844732497" calcext:value-type="float">
            <text:p>131,3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109.898625591548" calcext:value-type="float">
            <text:p>109,899</text:p>
          </table:table-cell>
          <table:table-cell office:value-type="float" office:value="99.3303657668473" calcext:value-type="float">
            <text:p>99,3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3975177783781" calcext:value-type="float">
            <text:p>10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766588926793" calcext:value-type="float">
            <text:p>67,577</text:p>
          </table:table-cell>
          <table:table-cell office:value-type="float" office:value="9.86134420642347" calcext:value-type="float">
            <text:p>9,861</text:p>
          </table:table-cell>
          <table:table-cell office:value-type="float" office:value="11.4948448893664" calcext:value-type="float">
            <text:p>11,4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table:number-columns-repeated="2" office:value-type="float" office:value="2.17736303805225" calcext:value-type="float">
            <text:p>2,17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7736303805225" calcext:value-type="float">
            <text:p>2,1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118.616989190175" calcext:value-type="float">
            <text:p>118,617</text:p>
          </table:table-cell>
          <table:table-cell office:value-type="float" office:value="114.837182477703" calcext:value-type="float">
            <text:p>114,83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88076372453807" calcext:value-type="float">
            <text:p>4,8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1.7810025122556" calcext:value-type="float">
            <text:p>81,781</text:p>
          </table:table-cell>
          <table:table-cell office:value-type="float" office:value="13.6956350343446" calcext:value-type="float">
            <text:p>13,696</text:p>
          </table:table-cell>
          <table:table-cell office:value-type="float" office:value="14.4797812065649" calcext:value-type="float">
            <text:p>14,4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29.8772499965007" calcext:value-type="float">
            <text:p>29,877</text:p>
          </table:table-cell>
          <table:table-cell office:value-type="float" office:value="24.1173371551365" calcext:value-type="float">
            <text:p>24,1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949565838258" calcext:value-type="float">
            <text:p>17,950</text:p>
          </table:table-cell>
          <table:table-cell office:value-type="float" office:value="0" calcext:value-type="float">
            <text:p>0,000</text:p>
          </table:table-cell>
          <table:table-cell office:value-type="float" office:value="6.16777131687848" calcext:value-type="float">
            <text:p>6,1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392.338583794523" calcext:value-type="float">
            <text:p>392,339</text:p>
          </table:table-cell>
          <table:table-cell office:value-type="float" office:value="351.771257864634" calcext:value-type="float">
            <text:p>351,7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4039269736453" calcext:value-type="float">
            <text:p>0,940</text:p>
          </table:table-cell>
          <table:table-cell office:value-type="float" office:value="4.45127440857008" calcext:value-type="float">
            <text:p>4,4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4.3623915015592" calcext:value-type="float">
            <text:p>44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1.423714824625" calcext:value-type="float">
            <text:p>221,424</text:p>
          </table:table-cell>
          <table:table-cell office:value-type="float" office:value="19.4463647949684" calcext:value-type="float">
            <text:p>19,446</text:p>
          </table:table-cell>
          <table:table-cell office:value-type="float" office:value="61.1471196375472" calcext:value-type="float">
            <text:p>61,1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6.4052659260402" calcext:value-type="float">
            <text:p>76,405</text:p>
          </table:table-cell>
          <table:table-cell office:value-type="float" office:value="64.0141607626555" calcext:value-type="float">
            <text:p>64,0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0237290293177" calcext:value-type="float">
            <text:p>11,024</text:p>
          </table:table-cell>
          <table:table-cell office:value-type="float" office:value="52.9904317333378" calcext:value-type="float">
            <text:p>52,9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233.108098776553" calcext:value-type="float">
            <text:p>233,108</text:p>
          </table:table-cell>
          <table:table-cell office:value-type="float" office:value="226.749888116211" calcext:value-type="float">
            <text:p>226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6996302441427" calcext:value-type="float">
            <text:p>7,47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8377758588929" calcext:value-type="float">
            <text:p>8,5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967403515851" calcext:value-type="float">
            <text:p>16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418484165323" calcext:value-type="float">
            <text:p>75,418</text:p>
          </table:table-cell>
          <table:table-cell office:value-type="float" office:value="99.6060802767432" calcext:value-type="float">
            <text:p>99,606</text:p>
          </table:table-cell>
          <table:table-cell office:value-type="float" office:value="19.4748427122562" calcext:value-type="float">
            <text:p>19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table:number-columns-repeated="2" office:value-type="float" office:value="25.0054414405699" calcext:value-type="float">
            <text:p>25,0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0054414405699" calcext:value-type="float">
            <text:p>25,0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229.828848096297" calcext:value-type="float">
            <text:p>229,829</text:p>
          </table:table-cell>
          <table:table-cell office:value-type="float" office:value="224.775856769408" calcext:value-type="float">
            <text:p>224,77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77121521107463" calcext:value-type="float">
            <text:p>9,7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5122943590146" calcext:value-type="float">
            <text:p>83,512</text:p>
          </table:table-cell>
          <table:table-cell office:value-type="float" office:value="86.2652063714679" calcext:value-type="float">
            <text:p>86,265</text:p>
          </table:table-cell>
          <table:table-cell office:value-type="float" office:value="45.2271408278508" calcext:value-type="float">
            <text:p>45,2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383.287245552091" calcext:value-type="float">
            <text:p>383,287</text:p>
          </table:table-cell>
          <table:table-cell office:value-type="float" office:value="315.204873836936" calcext:value-type="float">
            <text:p>315,2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8739848824508" calcext:value-type="float">
            <text:p>14,874</text:p>
          </table:table-cell>
          <table:table-cell office:value-type="float" office:value="0" calcext:value-type="float">
            <text:p>0,000</text:p>
          </table:table-cell>
          <table:table-cell office:value-type="float" office:value="5.346703465537" calcext:value-type="float">
            <text:p>5,347</text:p>
          </table:table-cell>
          <table:table-cell office:value-type="float" office:value="55.6581888198735" calcext:value-type="float">
            <text:p>55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639400213422" calcext:value-type="float">
            <text:p>118,639</text:p>
          </table:table-cell>
          <table:table-cell office:value-type="float" office:value="30.2334233028282" calcext:value-type="float">
            <text:p>30,233</text:p>
          </table:table-cell>
          <table:table-cell office:value-type="float" office:value="23.9914828069211" calcext:value-type="float">
            <text:p>23,9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6.4616903459031" calcext:value-type="float">
            <text:p>66,46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315.207022105581" calcext:value-type="float">
            <text:p>315,207</text:p>
          </table:table-cell>
          <table:table-cell office:value-type="float" office:value="180.315957687678" calcext:value-type="float">
            <text:p>180,3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9197418149933" calcext:value-type="float">
            <text:p>13,920</text:p>
          </table:table-cell>
          <table:table-cell office:value-type="float" office:value="0" calcext:value-type="float">
            <text:p>0,000</text:p>
          </table:table-cell>
          <table:table-cell office:value-type="float" office:value="9.40138913603393" calcext:value-type="float">
            <text:p>9,401</text:p>
          </table:table-cell>
          <table:table-cell office:value-type="float" office:value="0" calcext:value-type="float">
            <text:p>0,000</text:p>
          </table:table-cell>
          <table:table-cell office:value-type="float" office:value="23.9389744867429" calcext:value-type="float">
            <text:p>23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9.7986491947883" calcext:value-type="float">
            <text:p>99,799</text:p>
          </table:table-cell>
          <table:table-cell office:value-type="float" office:value="7.02435528632645" calcext:value-type="float">
            <text:p>7,024</text:p>
          </table:table-cell>
          <table:table-cell office:value-type="float" office:value="7.52366746875327" calcext:value-type="float">
            <text:p>7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160563411536" calcext:value-type="float">
            <text:p>6,3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275746659242" calcext:value-type="float">
            <text:p>12,32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table:number-columns-repeated="2" office:value-type="float" office:value="12.8933310406075" calcext:value-type="float">
            <text:p>12,8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8933310406075" calcext:value-type="float">
            <text:p>12,8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670.3753121507" calcext:value-type="float">
            <text:p>670,375</text:p>
          </table:table-cell>
          <table:table-cell office:value-type="float" office:value="584.752043623829" calcext:value-type="float">
            <text:p>584,7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00674199315377" calcext:value-type="float">
            <text:p>4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7291010590583" calcext:value-type="float">
            <text:p>16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8.368634808428" calcext:value-type="float">
            <text:p>428,369</text:p>
          </table:table-cell>
          <table:table-cell office:value-type="float" office:value="69.7232977087987" calcext:value-type="float">
            <text:p>69,723</text:p>
          </table:table-cell>
          <table:table-cell office:value-type="float" office:value="65.1475584009513" calcext:value-type="float">
            <text:p>65,1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76709653439154" calcext:value-type="float">
            <text:p>0,77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94.8973649321109" calcext:value-type="float">
            <text:p>94,897</text:p>
          </table:table-cell>
          <table:table-cell office:value-type="float" office:value="60.8378230714639" calcext:value-type="float">
            <text:p>60,8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5936248638164" calcext:value-type="float">
            <text:p>25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914979579539" calcext:value-type="float">
            <text:p>2,2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551201640388" calcext:value-type="float">
            <text:p>22,655</text:p>
          </table:table-cell>
          <table:table-cell office:value-type="float" office:value="0" calcext:value-type="float">
            <text:p>0,000</text:p>
          </table:table-cell>
          <table:table-cell office:value-type="float" office:value="0.417315075701118" calcext:value-type="float">
            <text:p>0,4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4261317211223" calcext:value-type="float">
            <text:p>9,94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table:number-columns-repeated="2" office:value-type="float" office:value="24.9380975995635" calcext:value-type="float">
            <text:p>24,93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71079660637357" calcext:value-type="float">
            <text:p>8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2273009931899" calcext:value-type="float">
            <text:p>16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table:number-columns-repeated="2" office:value-type="float" office:value="48.2272266928151" calcext:value-type="float">
            <text:p>48,2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7.3408722202459" calcext:value-type="float">
            <text:p>47,341</text:p>
          </table:table-cell>
          <table:table-cell office:value-type="float" office:value="0.88635447256922" calcext:value-type="float">
            <text:p>0,8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0.8068472760513" calcext:value-type="float">
            <text:p>70,807</text:p>
          </table:table-cell>
          <table:table-cell office:value-type="float" office:value="45.8573330321282" calcext:value-type="float">
            <text:p>45,85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87366883191715" calcext:value-type="float">
            <text:p>9,8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3653069286466" calcext:value-type="float">
            <text:p>32,365</text:p>
          </table:table-cell>
          <table:table-cell office:value-type="float" office:value="0" calcext:value-type="float">
            <text:p>0,000</text:p>
          </table:table-cell>
          <table:table-cell office:value-type="float" office:value="3.61835727156444" calcext:value-type="float">
            <text:p>3,6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9.73562762532945" calcext:value-type="float">
            <text:p>9,736</text:p>
          </table:table-cell>
          <table:table-cell office:value-type="float" office:value="6.21909018205852" calcext:value-type="float">
            <text:p>6,2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7186178381404" calcext:value-type="float">
            <text:p>3,772</text:p>
          </table:table-cell>
          <table:table-cell office:value-type="float" office:value="0" calcext:value-type="float">
            <text:p>0,000</text:p>
          </table:table-cell>
          <table:table-cell office:value-type="float" office:value="2.44722839824448" calcext:value-type="float">
            <text:p>2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66.817969277633" calcext:value-type="float">
            <text:p>266,818</text:p>
          </table:table-cell>
          <table:table-cell office:value-type="float" office:value="239.821957602972" calcext:value-type="float">
            <text:p>239,82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34133549297546" calcext:value-type="float">
            <text:p>0,3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2244819121488" calcext:value-type="float">
            <text:p>4,8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9.302597013754" calcext:value-type="float">
            <text:p>189,303</text:p>
          </table:table-cell>
          <table:table-cell office:value-type="float" office:value="13.7629665853948" calcext:value-type="float">
            <text:p>13,763</text:p>
          </table:table-cell>
          <table:table-cell office:value-type="float" office:value="31.5998122633104" calcext:value-type="float">
            <text:p>31,6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29.441302172633" calcext:value-type="float">
            <text:p>129,441</text:p>
          </table:table-cell>
          <table:table-cell office:value-type="float" office:value="50.272244426066" calcext:value-type="float">
            <text:p>50,2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48304015707181" calcext:value-type="float">
            <text:p>0,348</text:p>
          </table:table-cell>
          <table:table-cell office:value-type="float" office:value="0" calcext:value-type="float">
            <text:p>0,000</text:p>
          </table:table-cell>
          <table:table-cell office:value-type="float" office:value="43.712172574955" calcext:value-type="float">
            <text:p>43,712</text:p>
          </table:table-cell>
          <table:table-cell office:value-type="float" office:value="5.25152608289612" calcext:value-type="float">
            <text:p>5,2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60241752507741" calcext:value-type="float">
            <text:p>0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66.9975730333641" calcext:value-type="float">
            <text:p>66,998</text:p>
          </table:table-cell>
          <table:table-cell office:value-type="float" office:value="40.5920220325943" calcext:value-type="float">
            <text:p>40,5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8.8548175567811" calcext:value-type="float">
            <text:p>28,855</text:p>
          </table:table-cell>
          <table:table-cell office:value-type="float" office:value="0" calcext:value-type="float">
            <text:p>0,000</text:p>
          </table:table-cell>
          <table:table-cell office:value-type="float" office:value="1.17407801348079" calcext:value-type="float">
            <text:p>1,174</text:p>
          </table:table-cell>
          <table:table-cell office:value-type="float" office:value="0" calcext:value-type="float">
            <text:p>0,000</text:p>
          </table:table-cell>
          <table:table-cell office:value-type="float" office:value="7.57858435086296" calcext:value-type="float">
            <text:p>7,579</text:p>
          </table:table-cell>
          <table:table-cell office:value-type="float" office:value="0" calcext:value-type="float">
            <text:p>0,000</text:p>
          </table:table-cell>
          <table:table-cell office:value-type="float" office:value="2.98454211146944" calcext:value-type="float">
            <text:p>2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0.331185391466905" calcext:value-type="float">
            <text:p>0,33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39.22090181779" calcext:value-type="float">
            <text:p>39,221</text:p>
          </table:table-cell>
          <table:table-cell office:value-type="float" office:value="32.7606152954636" calcext:value-type="float">
            <text:p>32,7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2567346344345" calcext:value-type="float">
            <text:p>20,257</text:p>
          </table:table-cell>
          <table:table-cell office:value-type="float" office:value="0" calcext:value-type="float">
            <text:p>0,000</text:p>
          </table:table-cell>
          <table:table-cell office:value-type="float" office:value="12.5038806610291" calcext:value-type="float">
            <text:p>12,5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98.0614114487195" calcext:value-type="float">
            <text:p>98,061</text:p>
          </table:table-cell>
          <table:table-cell office:value-type="float" office:value="89.1301340323725" calcext:value-type="float">
            <text:p>89,1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70975819825075" calcext:value-type="float">
            <text:p>7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1.4203758341217" calcext:value-type="float">
            <text:p>81,4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36.9674347987614" calcext:value-type="float">
            <text:p>36,967</text:p>
          </table:table-cell>
          <table:table-cell office:value-type="float" office:value="8.9297799920294" calcext:value-type="float">
            <text:p>8,9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9297799920294" calcext:value-type="float">
            <text:p>8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table:number-columns-repeated="2" office:value-type="float" office:value="6.3343046518702" calcext:value-type="float">
            <text:p>6,3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3343046518702" calcext:value-type="float">
            <text:p>6,3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10.3297015241745" calcext:value-type="float">
            <text:p>10,330</text:p>
          </table:table-cell>
          <table:table-cell office:value-type="float" office:value="10.2843616792074" calcext:value-type="float">
            <text:p>10,2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2843616792074" calcext:value-type="float">
            <text:p>10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116.196000641955" calcext:value-type="float">
            <text:p>116,196</text:p>
          </table:table-cell>
          <table:table-cell office:value-type="float" office:value="105.50288481664" calcext:value-type="float">
            <text:p>105,5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0.2828927209127" calcext:value-type="float">
            <text:p>80,283</text:p>
          </table:table-cell>
          <table:table-cell office:value-type="float" office:value="14.4030513929734" calcext:value-type="float">
            <text:p>14,403</text:p>
          </table:table-cell>
          <table:table-cell office:value-type="float" office:value="10.8169407027538" calcext:value-type="float">
            <text:p>10,8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74.1494186232387" calcext:value-type="float">
            <text:p>74,149</text:p>
          </table:table-cell>
          <table:table-cell office:value-type="float" office:value="71.2079670369017" calcext:value-type="float">
            <text:p>71,2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8.9261195974017" calcext:value-type="float">
            <text:p>58,926</text:p>
          </table:table-cell>
          <table:table-cell office:value-type="float" office:value="0.0014206614743268" calcext:value-type="float">
            <text:p>0,001</text:p>
          </table:table-cell>
          <table:table-cell office:value-type="float" office:value="12.2804267780257" calcext:value-type="float">
            <text:p>12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210.599109262888" calcext:value-type="float">
            <text:p>210,599</text:p>
          </table:table-cell>
          <table:table-cell office:value-type="float" office:value="27.2539591529808" calcext:value-type="float">
            <text:p>27,25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91617555654213" calcext:value-type="float">
            <text:p>0,392</text:p>
          </table:table-cell>
          <table:table-cell office:value-type="float" office:value="0" calcext:value-type="float">
            <text:p>0,000</text:p>
          </table:table-cell>
          <table:table-cell office:value-type="float" office:value="13.5239024064143" calcext:value-type="float">
            <text:p>13,524</text:p>
          </table:table-cell>
          <table:table-cell office:value-type="float" office:value="2.81366554379781" calcext:value-type="float">
            <text:p>2,8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3418921153182" calcext:value-type="float">
            <text:p>3,134</text:p>
          </table:table-cell>
          <table:table-cell office:value-type="float" office:value="0" calcext:value-type="float">
            <text:p>0,000</text:p>
          </table:table-cell>
          <table:table-cell office:value-type="float" office:value="7.39058443558265" calcext:value-type="float">
            <text:p>7,3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table:number-columns-repeated="2" office:value-type="float" office:value="6.39768830737536" calcext:value-type="float">
            <text:p>6,3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39768830737536" calcext:value-type="float">
            <text:p>6,3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16.8708086229404" calcext:value-type="float">
            <text:p>16,871</text:p>
          </table:table-cell>
          <table:table-cell office:value-type="float" office:value="4.64931387865662" calcext:value-type="float">
            <text:p>4,64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64931387865662" calcext:value-type="float">
            <text:p>4,6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74.3443724755613" calcext:value-type="float">
            <text:p>74,344</text:p>
          </table:table-cell>
          <table:table-cell office:value-type="float" office:value="71.9043048154163" calcext:value-type="float">
            <text:p>71,9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74032770102062" calcext:value-type="float">
            <text:p>8,7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1683719260588" calcext:value-type="float">
            <text:p>16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796467369357" calcext:value-type="float">
            <text:p>44,780</text:p>
          </table:table-cell>
          <table:table-cell office:value-type="float" office:value="1.16572366624636" calcext:value-type="float">
            <text:p>1,166</text:p>
          </table:table-cell>
          <table:table-cell office:value-type="float" office:value="1.05023478515478" calcext:value-type="float">
            <text:p>1,0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276.726664418729" calcext:value-type="float">
            <text:p>276,727</text:p>
          </table:table-cell>
          <table:table-cell office:value-type="float" office:value="75.7987875086466" calcext:value-type="float">
            <text:p>75,799</text:p>
          </table:table-cell>
          <table:table-cell office:value-type="float" office:value="0" calcext:value-type="float">
            <text:p>0,000</text:p>
          </table:table-cell>
          <table:table-cell office:value-type="float" office:value="6.12476265111319" calcext:value-type="float">
            <text:p>6,1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5884864494966" calcext:value-type="float">
            <text:p>15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5316539469952" calcext:value-type="float">
            <text:p>9,253</text:p>
          </table:table-cell>
          <table:table-cell office:value-type="float" office:value="0.246995203164455" calcext:value-type="float">
            <text:p>0,24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7239881272845" calcext:value-type="float">
            <text:p>34,724</text:p>
          </table:table-cell>
          <table:table-cell office:value-type="float" office:value="7.99756416700911" calcext:value-type="float">
            <text:p>7,998</text:p>
          </table:table-cell>
          <table:table-cell office:value-type="float" office:value="1.86382551587923" calcext:value-type="float">
            <text:p>1,8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30.2748176132971" calcext:value-type="float">
            <text:p>30,275</text:p>
          </table:table-cell>
          <table:table-cell office:value-type="float" office:value="29.7439809934991" calcext:value-type="float">
            <text:p>29,7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8604727769401" calcext:value-type="float">
            <text:p>21,860</text:p>
          </table:table-cell>
          <table:table-cell office:value-type="float" office:value="0" calcext:value-type="float">
            <text:p>0,000</text:p>
          </table:table-cell>
          <table:table-cell office:value-type="float" office:value="7.88350821655896" calcext:value-type="float">
            <text:p>7,8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36.277831240175" calcext:value-type="float">
            <text:p>136,278</text:p>
          </table:table-cell>
          <table:table-cell office:value-type="float" office:value="107.257700289505" calcext:value-type="float">
            <text:p>107,2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8332443850574" calcext:value-type="float">
            <text:p>3,0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7639929268685" calcext:value-type="float">
            <text:p>12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6571533896327" calcext:value-type="float">
            <text:p>31,657</text:p>
          </table:table-cell>
          <table:table-cell office:value-type="float" office:value="48.9810836235028" calcext:value-type="float">
            <text:p>48,981</text:p>
          </table:table-cell>
          <table:table-cell office:value-type="float" office:value="10.772145910995" calcext:value-type="float">
            <text:p>10,7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434.334633798904" calcext:value-type="float">
            <text:p>434,335</text:p>
          </table:table-cell>
          <table:table-cell office:value-type="float" office:value="406.79837036" calcext:value-type="float">
            <text:p>406,7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06388523071751" calcext:value-type="float">
            <text:p>4,0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6.607868693886" calcext:value-type="float">
            <text:p>336,608</text:p>
          </table:table-cell>
          <table:table-cell office:value-type="float" office:value="19.8897562972578" calcext:value-type="float">
            <text:p>19,890</text:p>
          </table:table-cell>
          <table:table-cell office:value-type="float" office:value="46.2368601381386" calcext:value-type="float">
            <text:p>46,2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84.650473421038" calcext:value-type="float">
            <text:p>184,650</text:p>
          </table:table-cell>
          <table:table-cell office:value-type="float" office:value="104.953363116481" calcext:value-type="float">
            <text:p>104,9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1.1003864488351" calcext:value-type="float">
            <text:p>21,100</text:p>
          </table:table-cell>
          <table:table-cell office:value-type="float" office:value="0" calcext:value-type="float">
            <text:p>0,000</text:p>
          </table:table-cell>
          <table:table-cell office:value-type="float" office:value="7.59773725721059" calcext:value-type="float">
            <text:p>7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2971090691578" calcext:value-type="float">
            <text:p>57,297</text:p>
          </table:table-cell>
          <table:table-cell office:value-type="float" office:value="1.83619100365149" calcext:value-type="float">
            <text:p>1,836</text:p>
          </table:table-cell>
          <table:table-cell office:value-type="float" office:value="17.1219393376256" calcext:value-type="float">
            <text:p>17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50.350674938459" calcext:value-type="float">
            <text:p>150,351</text:p>
          </table:table-cell>
          <table:table-cell office:value-type="float" office:value="134.075249357678" calcext:value-type="float">
            <text:p>134,0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2.159900990326" calcext:value-type="float">
            <text:p>132,160</text:p>
          </table:table-cell>
          <table:table-cell office:value-type="float" office:value="1.91534836735229" calcext:value-type="float">
            <text:p>1,9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18.407311905455" calcext:value-type="float">
            <text:p>218,407</text:p>
          </table:table-cell>
          <table:table-cell office:value-type="float" office:value="190.813051012193" calcext:value-type="float">
            <text:p>190,8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68513404751" calcext:value-type="float">
            <text:p>10,969</text:p>
          </table:table-cell>
          <table:table-cell office:value-type="float" office:value="29.7034814210422" calcext:value-type="float">
            <text:p>29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7691288426719" calcext:value-type="float">
            <text:p>2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5765643452544" calcext:value-type="float">
            <text:p>64,577</text:p>
          </table:table-cell>
          <table:table-cell office:value-type="float" office:value="34.2640369670009" calcext:value-type="float">
            <text:p>34,264</text:p>
          </table:table-cell>
          <table:table-cell office:value-type="float" office:value="14.5410903521923" calcext:value-type="float">
            <text:p>14,5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9824516376849" calcext:value-type="float">
            <text:p>33,98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149.730060183283" calcext:value-type="float">
            <text:p>149,730</text:p>
          </table:table-cell>
          <table:table-cell office:value-type="float" office:value="78.5862126408111" calcext:value-type="float">
            <text:p>78,58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66401033047208" calcext:value-type="float">
            <text:p>7,6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4040918720473" calcext:value-type="float">
            <text:p>29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15236580504" calcext:value-type="float">
            <text:p>33,415</text:p>
          </table:table-cell>
          <table:table-cell office:value-type="float" office:value="0" calcext:value-type="float">
            <text:p>0,000</text:p>
          </table:table-cell>
          <table:table-cell office:value-type="float" office:value="4.23840896634971" calcext:value-type="float">
            <text:p>4,23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6446489143804" calcext:value-type="float">
            <text:p>3,86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82.3711630983871" calcext:value-type="float">
            <text:p>82,371</text:p>
          </table:table-cell>
          <table:table-cell office:value-type="float" office:value="77.5227784695791" calcext:value-type="float">
            <text:p>77,52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5716959356322" calcext:value-type="float">
            <text:p>3,9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4423771618587" calcext:value-type="float">
            <text:p>8,6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657207921296" calcext:value-type="float">
            <text:p>21,966</text:p>
          </table:table-cell>
          <table:table-cell office:value-type="float" office:value="36.977995230331" calcext:value-type="float">
            <text:p>36,978</text:p>
          </table:table-cell>
          <table:table-cell office:value-type="float" office:value="5.97765513736941" calcext:value-type="float">
            <text:p>5,9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33.7849821959435" calcext:value-type="float">
            <text:p>33,785</text:p>
          </table:table-cell>
          <table:table-cell office:value-type="float" office:value="33.6800276609445" calcext:value-type="float">
            <text:p>33,680</text:p>
          </table:table-cell>
          <table:table-cell office:value-type="float" office:value="0" calcext:value-type="float">
            <text:p>0,000</text:p>
          </table:table-cell>
          <table:table-cell office:value-type="float" office:value="1.9983113247728" calcext:value-type="float">
            <text:p>1,99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6503527723529" calcext:value-type="float">
            <text:p>13,6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5262213169282" calcext:value-type="float">
            <text:p>7,653</text:p>
          </table:table-cell>
          <table:table-cell office:value-type="float" office:value="10.378741432126" calcext:value-type="float">
            <text:p>10,3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17.4839919384417" calcext:value-type="float">
            <text:p>17,484</text:p>
          </table:table-cell>
          <table:table-cell office:value-type="float" office:value="4.30509127015311" calcext:value-type="float">
            <text:p>4,3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88300099396662" calcext:value-type="float">
            <text:p>2,883</text:p>
          </table:table-cell>
          <table:table-cell office:value-type="float" office:value="0" calcext:value-type="float">
            <text:p>0,000</text:p>
          </table:table-cell>
          <table:table-cell office:value-type="float" office:value="1.42209027618649" calcext:value-type="float">
            <text:p>1,4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42.3365385182906" calcext:value-type="float">
            <text:p>42,337</text:p>
          </table:table-cell>
          <table:table-cell office:value-type="float" office:value="42.3365024553914" calcext:value-type="float">
            <text:p>42,3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8.8227554842988" calcext:value-type="float">
            <text:p>18,8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5254545791332" calcext:value-type="float">
            <text:p>22,525</text:p>
          </table:table-cell>
          <table:table-cell office:value-type="float" office:value="0" calcext:value-type="float">
            <text:p>0,000</text:p>
          </table:table-cell>
          <table:table-cell office:value-type="float" office:value="0.988292391959421" calcext:value-type="float">
            <text:p>0,9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88.8014348060814" calcext:value-type="float">
            <text:p>88,801</text:p>
          </table:table-cell>
          <table:table-cell office:value-type="float" office:value="82.2456081017761" calcext:value-type="float">
            <text:p>82,2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14647245099478" calcext:value-type="float">
            <text:p>4,1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019126580406" calcext:value-type="float">
            <text:p>3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2.4998269644831" calcext:value-type="float">
            <text:p>72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3911742049414" calcext:value-type="float">
            <text:p>2,53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1104.57526093167" calcext:value-type="float">
            <text:p>1 104,575</text:p>
          </table:table-cell>
          <table:table-cell office:value-type="float" office:value="495.417751221565" calcext:value-type="float">
            <text:p>495,41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0327935884859" calcext:value-type="float">
            <text:p>0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2442214934036" calcext:value-type="float">
            <text:p>56,244</text:p>
          </table:table-cell>
          <table:table-cell office:value-type="float" office:value="21.0254462716373" calcext:value-type="float">
            <text:p>21,025</text:p>
          </table:table-cell>
          <table:table-cell office:value-type="float" office:value="0" calcext:value-type="float">
            <text:p>0,000</text:p>
          </table:table-cell>
          <table:table-cell office:value-type="float" office:value="6.79944322390892" calcext:value-type="float">
            <text:p>6,799</text:p>
          </table:table-cell>
          <table:table-cell office:value-type="float" office:value="63.8612030673858" calcext:value-type="float">
            <text:p>63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5.715374513206" calcext:value-type="float">
            <text:p>275,715</text:p>
          </table:table-cell>
          <table:table-cell office:value-type="float" office:value="2.50234694310877" calcext:value-type="float">
            <text:p>2,502</text:p>
          </table:table-cell>
          <table:table-cell office:value-type="float" office:value="56.2889184121" calcext:value-type="float">
            <text:p>56,289</text:p>
          </table:table-cell>
          <table:table-cell office:value-type="float" office:value="0" calcext:value-type="float">
            <text:p>0,000</text:p>
          </table:table-cell>
          <table:table-cell office:value-type="float" office:value="1.20446477069996" calcext:value-type="float">
            <text:p>1,2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0730531672658" calcext:value-type="float">
            <text:p>11,0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.8005657712228" calcext:value-type="float">
            <text:p>7,8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59.3827562929543" calcext:value-type="float">
            <text:p>59,383</text:p>
          </table:table-cell>
          <table:table-cell office:value-type="float" office:value="50.8942911577843" calcext:value-type="float">
            <text:p>50,8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9.1254378572583" calcext:value-type="float">
            <text:p>29,1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7688184078857" calcext:value-type="float">
            <text:p>21,7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034892640335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table:number-columns-repeated="2" office:value-type="float" office:value="0.0104627374250918" calcext:value-type="float">
            <text:p>0,0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04627374250918" calcext:value-type="float">
            <text:p>0,0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82.9660413210461" calcext:value-type="float">
            <text:p>82,966</text:p>
          </table:table-cell>
          <table:table-cell office:value-type="float" office:value="75.2468495931728" calcext:value-type="float">
            <text:p>75,2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882266721767" calcext:value-type="float">
            <text:p>14,4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4588206877867" calcext:value-type="float">
            <text:p>3,246</text:p>
          </table:table-cell>
          <table:table-cell office:value-type="float" office:value="7.44367851790224" calcext:value-type="float">
            <text:p>7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948828378361" calcext:value-type="float">
            <text:p>19,095</text:p>
          </table:table-cell>
          <table:table-cell office:value-type="float" office:value="18.3601068098721" calcext:value-type="float">
            <text:p>18,360</text:p>
          </table:table-cell>
          <table:table-cell office:value-type="float" office:value="12.614072686607" calcext:value-type="float">
            <text:p>12,6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43.0539857545031" calcext:value-type="float">
            <text:p>43,054</text:p>
          </table:table-cell>
          <table:table-cell office:value-type="float" office:value="27.6658193489214" calcext:value-type="float">
            <text:p>27,6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1392823216388" calcext:value-type="float">
            <text:p>2,0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4253264940344" calcext:value-type="float">
            <text:p>21,425</text:p>
          </table:table-cell>
          <table:table-cell office:value-type="float" office:value="4.22656462272314" calcext:value-type="float">
            <text:p>4,2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table:number-columns-repeated="2" office:value-type="float" office:value="7.44007519447461" calcext:value-type="float">
            <text:p>7,4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44007519447461" calcext:value-type="float">
            <text:p>7,4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48.9707189210353" calcext:value-type="float">
            <text:p>48,971</text:p>
          </table:table-cell>
          <table:table-cell office:value-type="float" office:value="47.1703092820591" calcext:value-type="float">
            <text:p>47,17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7.1703092820591" calcext:value-type="float">
            <text:p>47,1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115.892572130055" calcext:value-type="float">
            <text:p>115,893</text:p>
          </table:table-cell>
          <table:table-cell office:value-type="float" office:value="81.4642415493803" calcext:value-type="float">
            <text:p>81,4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8127867346688" calcext:value-type="float">
            <text:p>1,4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3029647632601" calcext:value-type="float">
            <text:p>14,303</text:p>
          </table:table-cell>
          <table:table-cell office:value-type="float" office:value="0.994444634908537" calcext:value-type="float">
            <text:p>0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558515286923" calcext:value-type="float">
            <text:p>41,956</text:p>
          </table:table-cell>
          <table:table-cell office:value-type="float" office:value="13.8064607409286" calcext:value-type="float">
            <text:p>13,806</text:p>
          </table:table-cell>
          <table:table-cell office:value-type="float" office:value="8.92324120812385" calcext:value-type="float">
            <text:p>8,9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7.2272708124997" calcext:value-type="float">
            <text:p>7,227</text:p>
          </table:table-cell>
          <table:table-cell office:value-type="float" office:value="3.20797259305412" calcext:value-type="float">
            <text:p>3,2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0797259305412" calcext:value-type="float">
            <text:p>3,2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95.0169241194172" calcext:value-type="float">
            <text:p>95,017</text:p>
          </table:table-cell>
          <table:table-cell office:value-type="float" office:value="86.0588726171342" calcext:value-type="float">
            <text:p>86,0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96097019305129" calcext:value-type="float">
            <text:p>6,9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4872762891807" calcext:value-type="float">
            <text:p>9,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593660816353" calcext:value-type="float">
            <text:p>1,996</text:p>
          </table:table-cell>
          <table:table-cell office:value-type="float" office:value="13.3303343171578" calcext:value-type="float">
            <text:p>13,330</text:p>
          </table:table-cell>
          <table:table-cell office:value-type="float" office:value="8.6660286654181" calcext:value-type="float">
            <text:p>8,666</text:p>
          </table:table-cell>
          <table:table-cell office:value-type="float" office:value="45.9568752044254" calcext:value-type="float">
            <text:p>45,9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7.33509058669517" calcext:value-type="float">
            <text:p>7,335</text:p>
          </table:table-cell>
          <table:table-cell office:value-type="float" office:value="6.86450029212758" calcext:value-type="float">
            <text:p>6,865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6.86450029212758" calcext:value-type="float">
            <text:p>6,86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34.9443515512503" calcext:value-type="float">
            <text:p>34,944</text:p>
          </table:table-cell>
          <table:table-cell office:value-type="float" office:value="7.15256336345642" calcext:value-type="float">
            <text:p>7,1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15256336345642" calcext:value-type="float">
            <text:p>7,1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16.7867637148633" calcext:value-type="float">
            <text:p>16,787</text:p>
          </table:table-cell>
          <table:table-cell office:value-type="float" office:value="5.52488889761887" calcext:value-type="float">
            <text:p>5,5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4547005713832" calcext:value-type="float">
            <text:p>5,345</text:p>
          </table:table-cell>
          <table:table-cell office:value-type="float" office:value="0.179418840480554" calcext:value-type="float">
            <text:p>0,17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97.9703258888698" calcext:value-type="float">
            <text:p>97,970</text:p>
          </table:table-cell>
          <table:table-cell office:value-type="float" office:value="55.6466377164294" calcext:value-type="float">
            <text:p>55,6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5.6466377164294" calcext:value-type="float">
            <text:p>55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120.750828798941" calcext:value-type="float">
            <text:p>120,751</text:p>
          </table:table-cell>
          <table:table-cell office:value-type="float" office:value="39.3448712916264" calcext:value-type="float">
            <text:p>39,3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9.3448712916264" calcext:value-type="float">
            <text:p>39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196.540182157516" calcext:value-type="float">
            <text:p>196,540</text:p>
          </table:table-cell>
          <table:table-cell office:value-type="float" office:value="170.648350165457" calcext:value-type="float">
            <text:p>170,64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8482164026064" calcext:value-type="float">
            <text:p>14,8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2.5023557388082" calcext:value-type="float">
            <text:p>52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5786713929158" calcext:value-type="float">
            <text:p>45,579</text:p>
          </table:table-cell>
          <table:table-cell office:value-type="float" office:value="25.1772783259395" calcext:value-type="float">
            <text:p>25,177</text:p>
          </table:table-cell>
          <table:table-cell office:value-type="float" office:value="32.5418283051869" calcext:value-type="float">
            <text:p>32,5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45.9691298509968" calcext:value-type="float">
            <text:p>45,969</text:p>
          </table:table-cell>
          <table:table-cell office:value-type="float" office:value="42.403564558681" calcext:value-type="float">
            <text:p>42,40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5239380756029" calcext:value-type="float">
            <text:p>2,6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8455702337872" calcext:value-type="float">
            <text:p>8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835495150229" calcext:value-type="float">
            <text:p>28,084</text:p>
          </table:table-cell>
          <table:table-cell office:value-type="float" office:value="2.6830642127191" calcext:value-type="float">
            <text:p>2,6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16.3552672167654" calcext:value-type="float">
            <text:p>16,355</text:p>
          </table:table-cell>
          <table:table-cell office:value-type="float" office:value="15.6673577948012" calcext:value-type="float">
            <text:p>15,66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6673577948012" calcext:value-type="float">
            <text:p>15,6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17.9337738502317" calcext:value-type="float">
            <text:p>17,934</text:p>
          </table:table-cell>
          <table:table-cell office:value-type="float" office:value="17.6325277290861" calcext:value-type="float">
            <text:p>17,6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59666878839643" calcext:value-type="float">
            <text:p>6,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593370130596" calcext:value-type="float">
            <text:p>5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652192763004" calcext:value-type="float">
            <text:p>5,7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table:number-columns-repeated="2" office:value-type="float" office:value="8.2007780810888" calcext:value-type="float">
            <text:p>8,2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2007780810888" calcext:value-type="float">
            <text:p>8,2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table:number-columns-repeated="2" office:value-type="float" office:value="3.04525519858412" calcext:value-type="float">
            <text:p>3,0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4525519858412" calcext:value-type="float">
            <text:p>3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25.1616475898001" calcext:value-type="float">
            <text:p>25,162</text:p>
          </table:table-cell>
          <table:table-cell office:value-type="float" office:value="25.1616475898" calcext:value-type="float">
            <text:p>25,162</text:p>
          </table:table-cell>
          <table:table-cell office:value-type="float" office:value="0.0129624554483629" calcext:value-type="float">
            <text:p>0,0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02290052959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1044396894502" calcext:value-type="float">
            <text:p>25,104</text:p>
          </table:table-cell>
          <table:table-cell office:value-type="float" office:value="0.0062898777399016" calcext:value-type="float">
            <text:p>0,006</text:p>
          </table:table-cell>
          <table:table-cell office:value-type="float" office:value="0.0379532771085958" calcext:value-type="float">
            <text:p>0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.3569351127131" calcext:value-type="float">
            <text:p>45,357</text:p>
          </table:table-cell>
          <table:table-cell office:value-type="float" office:value="25.8830786078757" calcext:value-type="float">
            <text:p>25,8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8830786078757" calcext:value-type="float">
            <text:p>25,8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59.7612363463479" calcext:value-type="float">
            <text:p>59,761</text:p>
          </table:table-cell>
          <table:table-cell office:value-type="float" office:value="43.8126559263182" calcext:value-type="float">
            <text:p>43,8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3.8126559263182" calcext:value-type="float">
            <text:p>43,8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4.1276645227436" calcext:value-type="float">
            <text:p>14,128</text:p>
          </table:table-cell>
          <table:table-cell office:value-type="float" office:value="12.2191912708888" calcext:value-type="float">
            <text:p>12,2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2191912708888" calcext:value-type="float">
            <text:p>12,2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11.5741263098211" calcext:value-type="float">
            <text:p>11,574</text:p>
          </table:table-cell>
          <table:table-cell office:value-type="float" office:value="0.358110102431768" calcext:value-type="float">
            <text:p>0,3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58110102431768" calcext:value-type="float">
            <text:p>0,3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table:number-columns-repeated="2" office:value-type="float" office:value="9.77397738988277" calcext:value-type="float">
            <text:p>9,7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77397738988277" calcext:value-type="float">
            <text:p>9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29.6528002989441" calcext:value-type="float">
            <text:p>29,653</text:p>
          </table:table-cell>
          <table:table-cell office:value-type="float" office:value="28.5223367154469" calcext:value-type="float">
            <text:p>28,52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9.20606342392682" calcext:value-type="float">
            <text:p>9,206</text:p>
          </table:table-cell>
          <table:table-cell office:value-type="float" office:value="10.6316994689977" calcext:value-type="float">
            <text:p>10,6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0140052607902" calcext:value-type="float">
            <text:p>8,001</text:p>
          </table:table-cell>
          <table:table-cell office:value-type="float" office:value="0.68317329644334" calcext:value-type="float">
            <text:p>0,68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43.3789475235578" calcext:value-type="float">
            <text:p>43,379</text:p>
          </table:table-cell>
          <table:table-cell office:value-type="float" office:value="41.9967655976091" calcext:value-type="float">
            <text:p>41,9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96418960757677" calcext:value-type="float">
            <text:p>8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062133149692" calcext:value-type="float">
            <text:p>7,206</text:p>
          </table:table-cell>
          <table:table-cell office:value-type="float" office:value="19.4460298497472" calcext:value-type="float">
            <text:p>19,446</text:p>
          </table:table-cell>
          <table:table-cell office:value-type="float" office:value="6.38033282531589" calcext:value-type="float">
            <text:p>6,3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82.3142000470729" calcext:value-type="float">
            <text:p>82,314</text:p>
          </table:table-cell>
          <table:table-cell office:value-type="float" office:value="70.6087060677787" calcext:value-type="float">
            <text:p>70,6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4.5538122353687" calcext:value-type="float">
            <text:p>44,554</text:p>
          </table:table-cell>
          <table:table-cell office:value-type="float" office:value="14.3311086173396" calcext:value-type="float">
            <text:p>14,331</text:p>
          </table:table-cell>
          <table:table-cell office:value-type="float" office:value="6.88229666260944" calcext:value-type="float">
            <text:p>6,8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4148855246094" calcext:value-type="float">
            <text:p>4,84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230.827317127574" calcext:value-type="float">
            <text:p>230,827</text:p>
          </table:table-cell>
          <table:table-cell office:value-type="float" office:value="212.755378848259" calcext:value-type="float">
            <text:p>212,755</text:p>
          </table:table-cell>
          <table:table-cell office:value-type="float" office:value="0.133868868825308" calcext:value-type="float">
            <text:p>0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901861901652" calcext:value-type="float">
            <text:p>5,0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3.0595499022469" calcext:value-type="float">
            <text:p>93,060</text:p>
          </table:table-cell>
          <table:table-cell office:value-type="float" office:value="63.812056926091" calcext:value-type="float">
            <text:p>63,812</text:p>
          </table:table-cell>
          <table:table-cell office:value-type="float" office:value="50.6597169609305" calcext:value-type="float">
            <text:p>50,6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96.5167557320017" calcext:value-type="float">
            <text:p>96,517</text:p>
          </table:table-cell>
          <table:table-cell office:value-type="float" office:value="80.3752484104028" calcext:value-type="float">
            <text:p>80,3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868740959732" calcext:value-type="float">
            <text:p>7,7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6701081953976" calcext:value-type="float">
            <text:p>12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5113929200831" calcext:value-type="float">
            <text:p>47,511</text:p>
          </table:table-cell>
          <table:table-cell office:value-type="float" office:value="2.40315805734164" calcext:value-type="float">
            <text:p>2,4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0037151416073" calcext:value-type="float">
            <text:p>10,00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90.6636982457417" calcext:value-type="float">
            <text:p>90,664</text:p>
          </table:table-cell>
          <table:table-cell office:value-type="float" office:value="84.1228549128325" calcext:value-type="float">
            <text:p>84,1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7599723078554" calcext:value-type="float">
            <text:p>1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100145821288" calcext:value-type="float">
            <text:p>14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908066100932" calcext:value-type="float">
            <text:p>33,491</text:p>
          </table:table-cell>
          <table:table-cell office:value-type="float" office:value="32.98185508443" calcext:value-type="float">
            <text:p>32,98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26418140539499" calcext:value-type="float">
            <text:p>1,26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776.177263602258" calcext:value-type="float">
            <text:p>776,177</text:p>
          </table:table-cell>
          <table:table-cell office:value-type="float" office:value="514.816946962294" calcext:value-type="float">
            <text:p>514,8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8.764808836376" calcext:value-type="float">
            <text:p>128,765</text:p>
          </table:table-cell>
          <table:table-cell office:value-type="float" office:value="0" calcext:value-type="float">
            <text:p>0,000</text:p>
          </table:table-cell>
          <table:table-cell office:value-type="float" office:value="40.5845656229087" calcext:value-type="float">
            <text:p>40,585</text:p>
          </table:table-cell>
          <table:table-cell office:value-type="float" office:value="109.88863937989" calcext:value-type="float">
            <text:p>109,8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4175752005127" calcext:value-type="float">
            <text:p>98,418</text:p>
          </table:table-cell>
          <table:table-cell office:value-type="float" office:value="33.9501917402754" calcext:value-type="float">
            <text:p>33,950</text:p>
          </table:table-cell>
          <table:table-cell office:value-type="float" office:value="21.5051913047654" calcext:value-type="float">
            <text:p>21,5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1.7059748775662" calcext:value-type="float">
            <text:p>81,70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2.66783290853075" calcext:value-type="float">
            <text:p>2,668</text:p>
          </table:table-cell>
          <table:table-cell office:value-type="float" office:value="1.01417679310851" calcext:value-type="float">
            <text:p>1,0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41698398345143" calcext:value-type="float">
            <text:p>0,742</text:p>
          </table:table-cell>
          <table:table-cell office:value-type="float" office:value="0" calcext:value-type="float">
            <text:p>0,000</text:p>
          </table:table-cell>
          <table:table-cell office:value-type="float" office:value="0.265761028164456" calcext:value-type="float">
            <text:p>0,266</text:p>
          </table:table-cell>
          <table:table-cell office:value-type="float" office:value="0" calcext:value-type="float">
            <text:p>0,000</text:p>
          </table:table-cell>
          <table:table-cell office:value-type="float" office:value="0.0067173665989061" calcext:value-type="float">
            <text:p>0,0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65.7636185601024" calcext:value-type="float">
            <text:p>65,764</text:p>
          </table:table-cell>
          <table:table-cell office:value-type="float" office:value="64.8749855333369" calcext:value-type="float">
            <text:p>64,8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4.1470460784751" calcext:value-type="float">
            <text:p>64,147</text:p>
          </table:table-cell>
          <table:table-cell office:value-type="float" office:value="0.727939454861752" calcext:value-type="float">
            <text:p>0,7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2.1485356106105" calcext:value-type="float">
            <text:p>22,149</text:p>
          </table:table-cell>
          <table:table-cell office:value-type="float" office:value="9.76189685534766" calcext:value-type="float">
            <text:p>9,7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76189685534766" calcext:value-type="float">
            <text:p>9,7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92.2945207715717" calcext:value-type="float">
            <text:p>92,295</text:p>
          </table:table-cell>
          <table:table-cell office:value-type="float" office:value="87.5312869340661" calcext:value-type="float">
            <text:p>87,53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8259078515875" calcext:value-type="float">
            <text:p>3,3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3.4414457845765" calcext:value-type="float">
            <text:p>63,441</text:p>
          </table:table-cell>
          <table:table-cell office:value-type="float" office:value="0" calcext:value-type="float">
            <text:p>0,000</text:p>
          </table:table-cell>
          <table:table-cell office:value-type="float" office:value="20.7072503643308" calcext:value-type="float">
            <text:p>20,7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58.8655605523992" calcext:value-type="float">
            <text:p>58,866</text:p>
          </table:table-cell>
          <table:table-cell office:value-type="float" office:value="54.2641767569438" calcext:value-type="float">
            <text:p>54,2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6611543264276" calcext:value-type="float">
            <text:p>13,6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564123351077" calcext:value-type="float">
            <text:p>11,456</text:p>
          </table:table-cell>
          <table:table-cell office:value-type="float" office:value="23.4790582519455" calcext:value-type="float">
            <text:p>23,479</text:p>
          </table:table-cell>
          <table:table-cell office:value-type="float" office:value="5.66755184346298" calcext:value-type="float">
            <text:p>5,6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89.3754742578147" calcext:value-type="float">
            <text:p>89,375</text:p>
          </table:table-cell>
          <table:table-cell office:value-type="float" office:value="81.824613678233" calcext:value-type="float">
            <text:p>81,8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0115730193668" calcext:value-type="float">
            <text:p>5,012</text:p>
          </table:table-cell>
          <table:table-cell office:value-type="float" office:value="12.572419075239" calcext:value-type="float">
            <text:p>12,5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99093300194279" calcext:value-type="float">
            <text:p>9,9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3.7202936392729" calcext:value-type="float">
            <text:p>43,720</text:p>
          </table:table-cell>
          <table:table-cell office:value-type="float" office:value="10.5293949424115" calcext:value-type="float">
            <text:p>10,5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31.6154307494403" calcext:value-type="float">
            <text:p>31,615</text:p>
          </table:table-cell>
          <table:table-cell office:value-type="float" office:value="6.64745407406271" calcext:value-type="float">
            <text:p>6,6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87136551692174" calcext:value-type="float">
            <text:p>2,871</text:p>
          </table:table-cell>
          <table:table-cell office:value-type="float" office:value="0" calcext:value-type="float">
            <text:p>0,000</text:p>
          </table:table-cell>
          <table:table-cell office:value-type="float" office:value="3.77608855714097" calcext:value-type="float">
            <text:p>3,7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75.9048481700462" calcext:value-type="float">
            <text:p>75,905</text:p>
          </table:table-cell>
          <table:table-cell office:value-type="float" office:value="61.8558495018076" calcext:value-type="float">
            <text:p>61,85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44058551467173" calcext:value-type="float">
            <text:p>6,4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0.7768702175858" calcext:value-type="float">
            <text:p>50,777</text:p>
          </table:table-cell>
          <table:table-cell office:value-type="float" office:value="0" calcext:value-type="float">
            <text:p>0,000</text:p>
          </table:table-cell>
          <table:table-cell office:value-type="float" office:value="2.21572424346167" calcext:value-type="float">
            <text:p>2,2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2266952608843" calcext:value-type="float">
            <text:p>2,42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55.7115534990331" calcext:value-type="float">
            <text:p>55,712</text:p>
          </table:table-cell>
          <table:table-cell office:value-type="float" office:value="50.3583856362695" calcext:value-type="float">
            <text:p>50,35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9110637833554" calcext:value-type="float">
            <text:p>7,9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0577892843657" calcext:value-type="float">
            <text:p>41,058</text:p>
          </table:table-cell>
          <table:table-cell office:value-type="float" office:value="1.38953256854845" calcext:value-type="float">
            <text:p>1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100.814736982077" calcext:value-type="float">
            <text:p>100,815</text:p>
          </table:table-cell>
          <table:table-cell office:value-type="float" office:value="85.7070156463653" calcext:value-type="float">
            <text:p>85,7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6545463530161" calcext:value-type="float">
            <text:p>5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72153248192968" calcext:value-type="float">
            <text:p>7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6040278859854" calcext:value-type="float">
            <text:p>29,604</text:p>
          </table:table-cell>
          <table:table-cell office:value-type="float" office:value="0" calcext:value-type="float">
            <text:p>0,000</text:p>
          </table:table-cell>
          <table:table-cell office:value-type="float" office:value="39.210958602611" calcext:value-type="float">
            <text:p>39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050420405376" calcext:value-type="float">
            <text:p>3,80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15.3622269230119" calcext:value-type="float">
            <text:p>15,362</text:p>
          </table:table-cell>
          <table:table-cell office:value-type="float" office:value="15.362226923012" calcext:value-type="float">
            <text:p>15,3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4955968451718" calcext:value-type="float">
            <text:p>13,496</text:p>
          </table:table-cell>
          <table:table-cell office:value-type="float" office:value="0" calcext:value-type="float">
            <text:p>0,000</text:p>
          </table:table-cell>
          <table:table-cell office:value-type="float" office:value="1.86663007784016" calcext:value-type="float">
            <text:p>1,8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10.7094474626249" calcext:value-type="float">
            <text:p>10,7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141.852607556733" calcext:value-type="float">
            <text:p>141,853</text:p>
          </table:table-cell>
          <table:table-cell office:value-type="float" office:value="131.317466688763" calcext:value-type="float">
            <text:p>131,317</text:p>
          </table:table-cell>
          <table:table-cell office:value-type="float" office:value="0" calcext:value-type="float">
            <text:p>0,000</text:p>
          </table:table-cell>
          <table:table-cell office:value-type="float" office:value="0.531803841472016" calcext:value-type="float">
            <text:p>0,53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09601519112359" calcext:value-type="float">
            <text:p>1,0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3.4461114390206" calcext:value-type="float">
            <text:p>33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8693863363834" calcext:value-type="float">
            <text:p>47,869</text:p>
          </table:table-cell>
          <table:table-cell office:value-type="float" office:value="28.8219868292929" calcext:value-type="float">
            <text:p>28,822</text:p>
          </table:table-cell>
          <table:table-cell office:value-type="float" office:value="15.9466182456644" calcext:value-type="float">
            <text:p>15,9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055448058063" calcext:value-type="float">
            <text:p>3,60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378.521873555937" calcext:value-type="float">
            <text:p>378,522</text:p>
          </table:table-cell>
          <table:table-cell office:value-type="float" office:value="360.754520261179" calcext:value-type="float">
            <text:p>360,75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3652570438003" calcext:value-type="float">
            <text:p>7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7508378799475" calcext:value-type="float">
            <text:p>20,7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1.883452998619" calcext:value-type="float">
            <text:p>221,883</text:p>
          </table:table-cell>
          <table:table-cell office:value-type="float" office:value="30.9737682090273" calcext:value-type="float">
            <text:p>30,974</text:p>
          </table:table-cell>
          <table:table-cell office:value-type="float" office:value="79.4099354692055" calcext:value-type="float">
            <text:p>79,4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20.4679452761823" calcext:value-type="float">
            <text:p>20,468</text:p>
          </table:table-cell>
          <table:table-cell office:value-type="float" office:value="13.9065949487343" calcext:value-type="float">
            <text:p>13,9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27635457685285" calcext:value-type="float">
            <text:p>6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42319861561" calcext:value-type="float">
            <text:p>1,744</text:p>
          </table:table-cell>
          <table:table-cell office:value-type="float" office:value="0" calcext:value-type="float">
            <text:p>0,000</text:p>
          </table:table-cell>
          <table:table-cell office:value-type="float" office:value="5.88600838572538" calcext:value-type="float">
            <text:p>5,8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table:number-columns-repeated="2" office:value-type="float" office:value="111.429915803121" calcext:value-type="float">
            <text:p>111,4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1.429915803121" calcext:value-type="float">
            <text:p>111,4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488.370148771354" calcext:value-type="float">
            <text:p>488,370</text:p>
          </table:table-cell>
          <table:table-cell office:value-type="float" office:value="465.158435388989" calcext:value-type="float">
            <text:p>465,1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8.1885041950095" calcext:value-type="float">
            <text:p>48,1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9.928695007338" calcext:value-type="float">
            <text:p>179,9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8.251148842744" calcext:value-type="float">
            <text:p>168,251</text:p>
          </table:table-cell>
          <table:table-cell office:value-type="float" office:value="62.2184238335975" calcext:value-type="float">
            <text:p>62,218</text:p>
          </table:table-cell>
          <table:table-cell office:value-type="float" office:value="5.01186436141862" calcext:value-type="float">
            <text:p>5,0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97991488818" calcext:value-type="float">
            <text:p>1,56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88.129611394981" calcext:value-type="float">
            <text:p>188,130</text:p>
          </table:table-cell>
          <table:table-cell office:value-type="float" office:value="179.179905678901" calcext:value-type="float">
            <text:p>179,1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1341729346053" calcext:value-type="float">
            <text:p>3,0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3.6588170948397" calcext:value-type="float">
            <text:p>63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2.8573356823992" calcext:value-type="float">
            <text:p>92,857</text:p>
          </table:table-cell>
          <table:table-cell office:value-type="float" office:value="13.4888279812381" calcext:value-type="float">
            <text:p>13,489</text:p>
          </table:table-cell>
          <table:table-cell office:value-type="float" office:value="6.16150762696322" calcext:value-type="float">
            <text:p>6,1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136.762013832109" calcext:value-type="float">
            <text:p>136,762</text:p>
          </table:table-cell>
          <table:table-cell office:value-type="float" office:value="110.07268903063" calcext:value-type="float">
            <text:p>110,0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6212131797236" calcext:value-type="float">
            <text:p>3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569968217694" calcext:value-type="float">
            <text:p>11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7300183124024" calcext:value-type="float">
            <text:p>60,730</text:p>
          </table:table-cell>
          <table:table-cell office:value-type="float" office:value="0.281742604145845" calcext:value-type="float">
            <text:p>0,282</text:p>
          </table:table-cell>
          <table:table-cell office:value-type="float" office:value="23.0221809499196" calcext:value-type="float">
            <text:p>23,0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4196290244201" calcext:value-type="float">
            <text:p>11,42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68.3083843848236" calcext:value-type="float">
            <text:p>68,308</text:p>
          </table:table-cell>
          <table:table-cell office:value-type="float" office:value="68.3077726195752" calcext:value-type="float">
            <text:p>68,30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2008201202729" calcext:value-type="float">
            <text:p>9,201</text:p>
          </table:table-cell>
          <table:table-cell office:value-type="float" office:value="1.66640961356966" calcext:value-type="float">
            <text:p>1,666</text:p>
          </table:table-cell>
          <table:table-cell office:value-type="float" office:value="0" calcext:value-type="float">
            <text:p>0,000</text:p>
          </table:table-cell>
          <table:table-cell office:value-type="float" office:value="0.0026659152167309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1029899637542" calcext:value-type="float">
            <text:p>49,103</text:p>
          </table:table-cell>
          <table:table-cell office:value-type="float" office:value="0.0008990531006007" calcext:value-type="float">
            <text:p>0,001</text:p>
          </table:table-cell>
          <table:table-cell office:value-type="float" office:value="6.60438984873326" calcext:value-type="float">
            <text:p>6,604</text:p>
          </table:table-cell>
          <table:table-cell office:value-type="float" office:value="0" calcext:value-type="float">
            <text:p>0,000</text:p>
          </table:table-cell>
          <table:table-cell office:value-type="float" office:value="1.72959810492787" calcext:value-type="float">
            <text:p>1,7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64.2449715048327" calcext:value-type="float">
            <text:p>64,245</text:p>
          </table:table-cell>
          <table:table-cell office:value-type="float" office:value="58.040588454422" calcext:value-type="float">
            <text:p>58,0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4505850538503" calcext:value-type="float">
            <text:p>2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5634993254457" calcext:value-type="float">
            <text:p>3,556</text:p>
          </table:table-cell>
          <table:table-cell office:value-type="float" office:value="21.4896357085232" calcext:value-type="float">
            <text:p>21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207035930957" calcext:value-type="float">
            <text:p>19,021</text:p>
          </table:table-cell>
          <table:table-cell office:value-type="float" office:value="4.10007818538097" calcext:value-type="float">
            <text:p>4,100</text:p>
          </table:table-cell>
          <table:table-cell office:value-type="float" office:value="7.32876252949253" calcext:value-type="float">
            <text:p>7,3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809.401502299622" calcext:value-type="float">
            <text:p>809,402</text:p>
          </table:table-cell>
          <table:table-cell office:value-type="float" office:value="597.504543730567" calcext:value-type="float">
            <text:p>597,50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46252981790002" calcext:value-type="float">
            <text:p>2,4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549391829453" calcext:value-type="float">
            <text:p>45,549</text:p>
          </table:table-cell>
          <table:table-cell office:value-type="float" office:value="11.1935427237389" calcext:value-type="float">
            <text:p>11,194</text:p>
          </table:table-cell>
          <table:table-cell office:value-type="float" office:value="16.522612306727" calcext:value-type="float">
            <text:p>16,523</text:p>
          </table:table-cell>
          <table:table-cell office:value-type="float" office:value="5.13611900560705" calcext:value-type="float">
            <text:p>5,136</text:p>
          </table:table-cell>
          <table:table-cell office:value-type="float" office:value="53.4245929889584" calcext:value-type="float">
            <text:p>53,4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7.409452733297" calcext:value-type="float">
            <text:p>397,409</text:p>
          </table:table-cell>
          <table:table-cell office:value-type="float" office:value="19.6037698891574" calcext:value-type="float">
            <text:p>19,604</text:p>
          </table:table-cell>
          <table:table-cell office:value-type="float" office:value="35.9154377084656" calcext:value-type="float">
            <text:p>35,9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870947272622" calcext:value-type="float">
            <text:p>10,28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65.0790820190848" calcext:value-type="float">
            <text:p>65,079</text:p>
          </table:table-cell>
          <table:table-cell office:value-type="float" office:value="63.0492044029237" calcext:value-type="float">
            <text:p>63,04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6508918378749" calcext:value-type="float">
            <text:p>11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2657429724904" calcext:value-type="float">
            <text:p>4,627</text:p>
          </table:table-cell>
          <table:table-cell office:value-type="float" office:value="0" calcext:value-type="float">
            <text:p>0,000</text:p>
          </table:table-cell>
          <table:table-cell office:value-type="float" office:value="46.7717382677998" calcext:value-type="float">
            <text:p>46,7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147.863497614437" calcext:value-type="float">
            <text:p>147,863</text:p>
          </table:table-cell>
          <table:table-cell office:value-type="float" office:value="121.235772016467" calcext:value-type="float">
            <text:p>121,2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5465305292903" calcext:value-type="float">
            <text:p>6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793143381917" calcext:value-type="float">
            <text:p>11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1159914124" calcext:value-type="float">
            <text:p>28,312</text:p>
          </table:table-cell>
          <table:table-cell office:value-type="float" office:value="52.6697269748899" calcext:value-type="float">
            <text:p>52,670</text:p>
          </table:table-cell>
          <table:table-cell office:value-type="float" office:value="21.9204785092165" calcext:value-type="float">
            <text:p>21,9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table:number-columns-repeated="2" office:value-type="float" office:value="32.9989470037663" calcext:value-type="float">
            <text:p>32,9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2.9989470037663" calcext:value-type="float">
            <text:p>32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11.4520326442807" calcext:value-type="float">
            <text:p>11,452</text:p>
          </table:table-cell>
          <table:table-cell office:value-type="float" office:value="5.71726746655276" calcext:value-type="float">
            <text:p>5,717</text:p>
          </table:table-cell>
          <table:table-cell office:value-type="float" office:value="0" calcext:value-type="float">
            <text:p>0,000</text:p>
          </table:table-cell>
          <table:table-cell office:value-type="float" office:value="0.427437725933529" calcext:value-type="float">
            <text:p>0,4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8982974061923" calcext:value-type="float">
            <text:p>5,29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536.719390878024" calcext:value-type="float">
            <text:p>536,719</text:p>
          </table:table-cell>
          <table:table-cell office:value-type="float" office:value="423.623662991712" calcext:value-type="float">
            <text:p>423,624</text:p>
          </table:table-cell>
          <table:table-cell office:value-type="float" office:value="0" calcext:value-type="float">
            <text:p>0,000</text:p>
          </table:table-cell>
          <table:table-cell office:value-type="float" office:value="0.864792432395235" calcext:value-type="float">
            <text:p>0,8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3430886112525" calcext:value-type="float">
            <text:p>14,343</text:p>
          </table:table-cell>
          <table:table-cell office:value-type="float" office:value="0" calcext:value-type="float">
            <text:p>0,000</text:p>
          </table:table-cell>
          <table:table-cell office:value-type="float" office:value="6.4569504473609" calcext:value-type="float">
            <text:p>6,457</text:p>
          </table:table-cell>
          <table:table-cell office:value-type="float" office:value="63.8560232857822" calcext:value-type="float">
            <text:p>63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1.299872382883" calcext:value-type="float">
            <text:p>251,300</text:p>
          </table:table-cell>
          <table:table-cell office:value-type="float" office:value="23.9163986087241" calcext:value-type="float">
            <text:p>23,916</text:p>
          </table:table-cell>
          <table:table-cell office:value-type="float" office:value="62.8865372233143" calcext:value-type="float">
            <text:p>62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271.968730322998" calcext:value-type="float">
            <text:p>271,969</text:p>
          </table:table-cell>
          <table:table-cell office:value-type="float" office:value="266.271392632813" calcext:value-type="float">
            <text:p>266,2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3.463048583834" calcext:value-type="float">
            <text:p>23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929962108872" calcext:value-type="float">
            <text:p>20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6.55901899419" calcext:value-type="float">
            <text:p>206,559</text:p>
          </table:table-cell>
          <table:table-cell office:value-type="float" office:value="1.70478654383103" calcext:value-type="float">
            <text:p>1,705</text:p>
          </table:table-cell>
          <table:table-cell office:value-type="float" office:value="13.6145764020859" calcext:value-type="float">
            <text:p>13,6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table:number-columns-repeated="2" office:value-type="float" office:value="94.5006914802038" calcext:value-type="float">
            <text:p>94,5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1.3921772934181" calcext:value-type="float">
            <text:p>91,392</text:p>
          </table:table-cell>
          <table:table-cell office:value-type="float" office:value="3.10851418678569" calcext:value-type="float">
            <text:p>3,1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134.05696872558" calcext:value-type="float">
            <text:p>134,057</text:p>
          </table:table-cell>
          <table:table-cell office:value-type="float" office:value="121.220776136571" calcext:value-type="float">
            <text:p>121,22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51374854078521" calcext:value-type="float">
            <text:p>3,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1682394787815" calcext:value-type="float">
            <text:p>15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297203224902" calcext:value-type="float">
            <text:p>48,230</text:p>
          </table:table-cell>
          <table:table-cell office:value-type="float" office:value="43.3031767427225" calcext:value-type="float">
            <text:p>43,303</text:p>
          </table:table-cell>
          <table:table-cell office:value-type="float" office:value="11.005891051792" calcext:value-type="float">
            <text:p>11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123.868695043105" calcext:value-type="float">
            <text:p>123,869</text:p>
          </table:table-cell>
          <table:table-cell office:value-type="float" office:value="100.400869568082" calcext:value-type="float">
            <text:p>100,40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9587643195622" calcext:value-type="float">
            <text:p>3,096</text:p>
          </table:table-cell>
          <table:table-cell office:value-type="float" office:value="14.8157403210973" calcext:value-type="float">
            <text:p>14,816</text:p>
          </table:table-cell>
          <table:table-cell office:value-type="float" office:value="0" calcext:value-type="float">
            <text:p>0,000</text:p>
          </table:table-cell>
          <table:table-cell office:value-type="float" office:value="18.9702548491858" calcext:value-type="float">
            <text:p>18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0038294111292" calcext:value-type="float">
            <text:p>28,004</text:p>
          </table:table-cell>
          <table:table-cell office:value-type="float" office:value="0" calcext:value-type="float">
            <text:p>0,000</text:p>
          </table:table-cell>
          <table:table-cell office:value-type="float" office:value="35.5151685547139" calcext:value-type="float">
            <text:p>35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table:number-columns-repeated="2" office:value-type="float" office:value="0.869148734825728" calcext:value-type="float">
            <text:p>0,8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69148734825728" calcext:value-type="float">
            <text:p>0,8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table:number-columns-repeated="2" office:value-type="float" office:value="0.575857160524183" calcext:value-type="float">
            <text:p>0,5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75857160524183" calcext:value-type="float">
            <text:p>0,5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350.544482193601" calcext:value-type="float">
            <text:p>350,544</text:p>
          </table:table-cell>
          <table:table-cell office:value-type="float" office:value="325.795948918952" calcext:value-type="float">
            <text:p>325,79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07228082884631" calcext:value-type="float">
            <text:p>9,072</text:p>
          </table:table-cell>
          <table:table-cell office:value-type="float" office:value="0" calcext:value-type="float">
            <text:p>0,000</text:p>
          </table:table-cell>
          <table:table-cell office:value-type="float" office:value="6.42913532212163" calcext:value-type="float">
            <text:p>6,429</text:p>
          </table:table-cell>
          <table:table-cell office:value-type="float" office:value="7.78918045639592" calcext:value-type="float">
            <text:p>7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8.88963301042" calcext:value-type="float">
            <text:p>298,890</text:p>
          </table:table-cell>
          <table:table-cell office:value-type="float" office:value="0" calcext:value-type="float">
            <text:p>0,000</text:p>
          </table:table-cell>
          <table:table-cell office:value-type="float" office:value="3.61571930116786" calcext:value-type="float">
            <text:p>3,6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15.95949767727" calcext:value-type="float">
            <text:p>115,959</text:p>
          </table:table-cell>
          <table:table-cell office:value-type="float" office:value="108.630094066106" calcext:value-type="float">
            <text:p>108,6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83956192112049" calcext:value-type="float">
            <text:p>7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0767021120714" calcext:value-type="float">
            <text:p>7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3476378136392" calcext:value-type="float">
            <text:p>80,348</text:p>
          </table:table-cell>
          <table:table-cell office:value-type="float" office:value="9.2853061151088" calcext:value-type="float">
            <text:p>9,285</text:p>
          </table:table-cell>
          <table:table-cell office:value-type="float" office:value="3.94991800502997" calcext:value-type="float">
            <text:p>3,9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47.4895239263727" calcext:value-type="float">
            <text:p>47,490</text:p>
          </table:table-cell>
          <table:table-cell office:value-type="float" office:value="45.7437547020252" calcext:value-type="float">
            <text:p>45,7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3.3945477469208" calcext:value-type="float">
            <text:p>43,395</text:p>
          </table:table-cell>
          <table:table-cell office:value-type="float" office:value="0" calcext:value-type="float">
            <text:p>0,000</text:p>
          </table:table-cell>
          <table:table-cell office:value-type="float" office:value="2.34920695510437" calcext:value-type="float">
            <text:p>2,3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26.380910430255" calcext:value-type="float">
            <text:p>126,381</text:p>
          </table:table-cell>
          <table:table-cell office:value-type="float" office:value="115.4335996493" calcext:value-type="float">
            <text:p>115,4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5364149754788" calcext:value-type="float">
            <text:p>12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06959007926" calcext:value-type="float">
            <text:p>6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6589817573021" calcext:value-type="float">
            <text:p>74,659</text:p>
          </table:table-cell>
          <table:table-cell office:value-type="float" office:value="5.78968098571218" calcext:value-type="float">
            <text:p>5,790</text:p>
          </table:table-cell>
          <table:table-cell office:value-type="float" office:value="16.1415629228809" calcext:value-type="float">
            <text:p>16,1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296.215514202678" calcext:value-type="float">
            <text:p>296,216</text:p>
          </table:table-cell>
          <table:table-cell office:value-type="float" office:value="259.936799792141" calcext:value-type="float">
            <text:p>259,937</text:p>
          </table:table-cell>
          <table:table-cell office:value-type="float" office:value="0.0032434661250528" calcext:value-type="float">
            <text:p>0,0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2960349439335" calcext:value-type="float">
            <text:p>4,2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1806595183808" calcext:value-type="float">
            <text:p>2,718</text:p>
          </table:table-cell>
          <table:table-cell office:value-type="float" office:value="3.32520158577571" calcext:value-type="float">
            <text:p>3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4.930470854606" calcext:value-type="float">
            <text:p>234,930</text:p>
          </table:table-cell>
          <table:table-cell office:value-type="float" office:value="0" calcext:value-type="float">
            <text:p>0,000</text:p>
          </table:table-cell>
          <table:table-cell office:value-type="float" office:value="14.6637829898626" calcext:value-type="float">
            <text:p>14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133.794835250896" calcext:value-type="float">
            <text:p>133,795</text:p>
          </table:table-cell>
          <table:table-cell office:value-type="float" office:value="113.067220281243" calcext:value-type="float">
            <text:p>113,0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8741385115054" calcext:value-type="float">
            <text:p>4,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5822796017324" calcext:value-type="float">
            <text:p>5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2.6110483602383" calcext:value-type="float">
            <text:p>82,611</text:p>
          </table:table-cell>
          <table:table-cell office:value-type="float" office:value="12.3339552422776" calcext:value-type="float">
            <text:p>12,334</text:p>
          </table:table-cell>
          <table:table-cell office:value-type="float" office:value="7.70855499651527" calcext:value-type="float">
            <text:p>7,7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6801987088797" calcext:value-type="float">
            <text:p>0,16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table:number-columns-repeated="2" office:value-type="float" office:value="1.03584857001896" calcext:value-type="float">
            <text:p>1,036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03584857001896" calcext:value-type="float">
            <text:p>1,0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94.9016588178772" calcext:value-type="float">
            <text:p>94,902</text:p>
          </table:table-cell>
          <table:table-cell office:value-type="float" office:value="85.7377735808603" calcext:value-type="float">
            <text:p>85,73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1258268167971" calcext:value-type="float">
            <text:p>3,313</text:p>
          </table:table-cell>
          <table:table-cell office:value-type="float" office:value="8.73309021540006" calcext:value-type="float">
            <text:p>8,7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9.6987838665953" calcext:value-type="float">
            <text:p>69,699</text:p>
          </table:table-cell>
          <table:table-cell office:value-type="float" office:value="0" calcext:value-type="float">
            <text:p>0,000</text:p>
          </table:table-cell>
          <table:table-cell office:value-type="float" office:value="3.99331681718528" calcext:value-type="float">
            <text:p>3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106.682116231237" calcext:value-type="float">
            <text:p>106,682</text:p>
          </table:table-cell>
          <table:table-cell office:value-type="float" office:value="40.8979476480531" calcext:value-type="float">
            <text:p>40,8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6810118694354" calcext:value-type="float">
            <text:p>1,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6301001978728" calcext:value-type="float">
            <text:p>2,6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405505223017" calcext:value-type="float">
            <text:p>24,406</text:p>
          </table:table-cell>
          <table:table-cell office:value-type="float" office:value="11.2726400721079" calcext:value-type="float">
            <text:p>11,2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869114619742" calcext:value-type="float">
            <text:p>1,1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3.330632904918" calcext:value-type="float">
            <text:p>113,331</text:p>
          </table:table-cell>
          <table:table-cell office:value-type="float" office:value="83.9837754448252" calcext:value-type="float">
            <text:p>83,9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9369157502307" calcext:value-type="float">
            <text:p>2,194</text:p>
          </table:table-cell>
          <table:table-cell office:value-type="float" office:value="12.4955068347671" calcext:value-type="float">
            <text:p>12,4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8841698015007" calcext:value-type="float">
            <text:p>15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739661256503" calcext:value-type="float">
            <text:p>33,174</text:p>
          </table:table-cell>
          <table:table-cell office:value-type="float" office:value="0" calcext:value-type="float">
            <text:p>0,000</text:p>
          </table:table-cell>
          <table:table-cell office:value-type="float" office:value="20.236441107884" calcext:value-type="float">
            <text:p>20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7.66929413978407" calcext:value-type="float">
            <text:p>7,669</text:p>
          </table:table-cell>
          <table:table-cell office:value-type="float" office:value="4.56794517750507" calcext:value-type="float">
            <text:p>4,5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6794517750507" calcext:value-type="float">
            <text:p>4,5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189.256769105913" calcext:value-type="float">
            <text:p>189,257</text:p>
          </table:table-cell>
          <table:table-cell office:value-type="float" office:value="182.878665844625" calcext:value-type="float">
            <text:p>182,87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63870468806046" calcext:value-type="float">
            <text:p>7,639</text:p>
          </table:table-cell>
          <table:table-cell office:value-type="float" office:value="31.0555797793176" calcext:value-type="float">
            <text:p>31,0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1.327050066649" calcext:value-type="float">
            <text:p>111,327</text:p>
          </table:table-cell>
          <table:table-cell office:value-type="float" office:value="4.0933030239567" calcext:value-type="float">
            <text:p>4,093</text:p>
          </table:table-cell>
          <table:table-cell office:value-type="float" office:value="28.7640282866411" calcext:value-type="float">
            <text:p>28,7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7.3184261814054" calcext:value-type="float">
            <text:p>57,318</text:p>
          </table:table-cell>
          <table:table-cell office:value-type="float" office:value="57.3184261814053" calcext:value-type="float">
            <text:p>57,3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56605200012681" calcext:value-type="float">
            <text:p>4,566</text:p>
          </table:table-cell>
          <table:table-cell office:value-type="float" office:value="9.07204785560958" calcext:value-type="float">
            <text:p>9,072</text:p>
          </table:table-cell>
          <table:table-cell office:value-type="float" office:value="0" calcext:value-type="float">
            <text:p>0,000</text:p>
          </table:table-cell>
          <table:table-cell office:value-type="float" office:value="19.0943158697155" calcext:value-type="float">
            <text:p>19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476090518525" calcext:value-type="float">
            <text:p>18,848</text:p>
          </table:table-cell>
          <table:table-cell office:value-type="float" office:value="5.73840140410092" calcext:value-type="float">
            <text:p>5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39.125538582392" calcext:value-type="float">
            <text:p>39,126</text:p>
          </table:table-cell>
          <table:table-cell office:value-type="float" office:value="5.07345660070218" calcext:value-type="float">
            <text:p>5,0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07345660070218" calcext:value-type="float">
            <text:p>5,07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96.629053315234" calcext:value-type="float">
            <text:p>96,629</text:p>
          </table:table-cell>
          <table:table-cell office:value-type="float" office:value="69.8241001188467" calcext:value-type="float">
            <text:p>69,8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01820106021869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20787388882197" calcext:value-type="float">
            <text:p>5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4800391602908" calcext:value-type="float">
            <text:p>36,480</text:p>
          </table:table-cell>
          <table:table-cell office:value-type="float" office:value="18.04985737507" calcext:value-type="float">
            <text:p>18,050</text:p>
          </table:table-cell>
          <table:table-cell office:value-type="float" office:value="9.98450958864207" calcext:value-type="float">
            <text:p>9,9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87.6363618191443" calcext:value-type="float">
            <text:p>87,636</text:p>
          </table:table-cell>
          <table:table-cell office:value-type="float" office:value="56.8157551134687" calcext:value-type="float">
            <text:p>56,8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0360390208795" calcext:value-type="float">
            <text:p>5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212989852743" calcext:value-type="float">
            <text:p>16,021</text:p>
          </table:table-cell>
          <table:table-cell office:value-type="float" office:value="20.685798543171" calcext:value-type="float">
            <text:p>20,686</text:p>
          </table:table-cell>
          <table:table-cell office:value-type="float" office:value="9.96434846083902" calcext:value-type="float">
            <text:p>9,96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94070522209643" calcext:value-type="float">
            <text:p>4,94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142.435785407953" calcext:value-type="float">
            <text:p>142,436</text:p>
          </table:table-cell>
          <table:table-cell office:value-type="float" office:value="122.516382992213" calcext:value-type="float">
            <text:p>122,5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9.329789968618" calcext:value-type="float">
            <text:p>109,330</text:p>
          </table:table-cell>
          <table:table-cell office:value-type="float" office:value="0" calcext:value-type="float">
            <text:p>0,000</text:p>
          </table:table-cell>
          <table:table-cell office:value-type="float" office:value="8.49966700671339" calcext:value-type="float">
            <text:p>8,500</text:p>
          </table:table-cell>
          <table:table-cell office:value-type="float" office:value="0" calcext:value-type="float">
            <text:p>0,000</text:p>
          </table:table-cell>
          <table:table-cell office:value-type="float" office:value="2.00376161708645" calcext:value-type="float">
            <text:p>2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8316439979486" calcext:value-type="float">
            <text:p>2,68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255.273192151266" calcext:value-type="float">
            <text:p>255,273</text:p>
          </table:table-cell>
          <table:table-cell office:value-type="float" office:value="193.049229629986" calcext:value-type="float">
            <text:p>193,049</text:p>
          </table:table-cell>
          <table:table-cell office:value-type="float" office:value="0" calcext:value-type="float">
            <text:p>0,000</text:p>
          </table:table-cell>
          <table:table-cell office:value-type="float" office:value="0.680568814612482" calcext:value-type="float">
            <text:p>0,6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7733116900629" calcext:value-type="float">
            <text:p>13,773</text:p>
          </table:table-cell>
          <table:table-cell office:value-type="float" office:value="21.1684271598287" calcext:value-type="float">
            <text:p>21,168</text:p>
          </table:table-cell>
          <table:table-cell office:value-type="float" office:value="0" calcext:value-type="float">
            <text:p>0,000</text:p>
          </table:table-cell>
          <table:table-cell office:value-type="float" office:value="1.48927710318127" calcext:value-type="float">
            <text:p>1,489</text:p>
          </table:table-cell>
          <table:table-cell office:value-type="float" office:value="51.2872998723779" calcext:value-type="float">
            <text:p>51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9977918563452" calcext:value-type="float">
            <text:p>63,998</text:p>
          </table:table-cell>
          <table:table-cell office:value-type="float" office:value="24.779598675129" calcext:value-type="float">
            <text:p>24,780</text:p>
          </table:table-cell>
          <table:table-cell office:value-type="float" office:value="15.8729544584485" calcext:value-type="float">
            <text:p>15,8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47.5758427666007" calcext:value-type="float">
            <text:p>47,576</text:p>
          </table:table-cell>
          <table:table-cell office:value-type="float" office:value="26.7716169190004" calcext:value-type="float">
            <text:p>26,77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5.1178218200294" calcext:value-type="float">
            <text:p>25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4774979445076" calcext:value-type="float">
            <text:p>1,648</text:p>
          </table:table-cell>
          <table:table-cell office:value-type="float" office:value="0.0060453045201933" calcext:value-type="float">
            <text:p>0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table:number-columns-repeated="2" office:value-type="float" office:value="16.2726819464897" calcext:value-type="float">
            <text:p>16,2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2726819464897" calcext:value-type="float">
            <text:p>16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98.2621215637824" calcext:value-type="float">
            <text:p>98,262</text:p>
          </table:table-cell>
          <table:table-cell office:value-type="float" office:value="83.8517055427393" calcext:value-type="float">
            <text:p>83,8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68833470709163" calcext:value-type="float">
            <text:p>0,669</text:p>
          </table:table-cell>
          <table:table-cell office:value-type="float" office:value="8.89553685272198" calcext:value-type="float">
            <text:p>8,8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162794332424" calcext:value-type="float">
            <text:p>1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189574228617" calcext:value-type="float">
            <text:p>17,219</text:p>
          </table:table-cell>
          <table:table-cell office:value-type="float" office:value="34.2325539366511" calcext:value-type="float">
            <text:p>34,233</text:p>
          </table:table-cell>
          <table:table-cell office:value-type="float" office:value="9.41954442655296" calcext:value-type="float">
            <text:p>9,4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table:number-columns-repeated="2" office:value-type="float" office:value="0.0684188273775283" calcext:value-type="float">
            <text:p>0,06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659579853760378" calcext:value-type="float">
            <text:p>0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4608420014905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16.9250746560058" calcext:value-type="float">
            <text:p>16,925</text:p>
          </table:table-cell>
          <table:table-cell office:value-type="float" office:value="8.94871312730723" calcext:value-type="float">
            <text:p>8,94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0357805008184" calcext:value-type="float">
            <text:p>3,6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6416138146391" calcext:value-type="float">
            <text:p>3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8097369576148" calcext:value-type="float">
            <text:p>2,0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256.537083621877" calcext:value-type="float">
            <text:p>256,537</text:p>
          </table:table-cell>
          <table:table-cell office:value-type="float" office:value="239.175796975882" calcext:value-type="float">
            <text:p>239,1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4.275983135122" calcext:value-type="float">
            <text:p>154,276</text:p>
          </table:table-cell>
          <table:table-cell office:value-type="float" office:value="19.5735093597116" calcext:value-type="float">
            <text:p>19,574</text:p>
          </table:table-cell>
          <table:table-cell office:value-type="float" office:value="65.3263044810481" calcext:value-type="float">
            <text:p>65,3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48.9031668949204" calcext:value-type="float">
            <text:p>48,903</text:p>
          </table:table-cell>
          <table:table-cell office:value-type="float" office:value="29.9590461947738" calcext:value-type="float">
            <text:p>29,95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99826752817006" calcext:value-type="float">
            <text:p>2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4846750736244" calcext:value-type="float">
            <text:p>21,485</text:p>
          </table:table-cell>
          <table:table-cell office:value-type="float" office:value="1.86250072633283" calcext:value-type="float">
            <text:p>1,863</text:p>
          </table:table-cell>
          <table:table-cell office:value-type="float" office:value="3.6136028666465" calcext:value-type="float">
            <text:p>3,6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65.2085996250485" calcext:value-type="float">
            <text:p>65,209</text:p>
          </table:table-cell>
          <table:table-cell office:value-type="float" office:value="45.154644649789" calcext:value-type="float">
            <text:p>45,155</text:p>
          </table:table-cell>
          <table:table-cell office:value-type="float" office:value="0" calcext:value-type="float">
            <text:p>0,000</text:p>
          </table:table-cell>
          <table:table-cell office:value-type="float" office:value="2.77376690229023" calcext:value-type="float">
            <text:p>2,7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5335062519817" calcext:value-type="float">
            <text:p>4,9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869934662838" calcext:value-type="float">
            <text:p>4,5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4127619078212" calcext:value-type="float">
            <text:p>28,413</text:p>
          </table:table-cell>
          <table:table-cell office:value-type="float" office:value="0" calcext:value-type="float">
            <text:p>0,000</text:p>
          </table:table-cell>
          <table:table-cell office:value-type="float" office:value="4.50606586785105" calcext:value-type="float">
            <text:p>4,5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table:number-columns-repeated="2" office:value-type="float" office:value="137.461881831094" calcext:value-type="float">
            <text:p>137,4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29227095788895" calcext:value-type="float">
            <text:p>4,2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486751459570421" calcext:value-type="float">
            <text:p>0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0.118330232284" calcext:value-type="float">
            <text:p>120,118</text:p>
          </table:table-cell>
          <table:table-cell office:value-type="float" office:value="13.0026054949644" calcext:value-type="float">
            <text:p>13,0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60.2429619356106" calcext:value-type="float">
            <text:p>60,243</text:p>
          </table:table-cell>
          <table:table-cell office:value-type="float" office:value="44.2892052069593" calcext:value-type="float">
            <text:p>44,289</text:p>
          </table:table-cell>
          <table:table-cell office:value-type="float" office:value="0" calcext:value-type="float">
            <text:p>0,000</text:p>
          </table:table-cell>
          <table:table-cell office:value-type="float" office:value="0.616419143820368" calcext:value-type="float">
            <text:p>0,6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98187498314793" calcext:value-type="float">
            <text:p>0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814599380533" calcext:value-type="float">
            <text:p>15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132244870286" calcext:value-type="float">
            <text:p>7,213</text:p>
          </table:table-cell>
          <table:table-cell office:value-type="float" office:value="16.1254713563418" calcext:value-type="float">
            <text:p>16,125</text:p>
          </table:table-cell>
          <table:table-cell office:value-type="float" office:value="3.95444278340041" calcext:value-type="float">
            <text:p>3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99.8148988793471" calcext:value-type="float">
            <text:p>99,815</text:p>
          </table:table-cell>
          <table:table-cell office:value-type="float" office:value="94.8500195324723" calcext:value-type="float">
            <text:p>94,85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1746227610248" calcext:value-type="float">
            <text:p>4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8970739161333" calcext:value-type="float">
            <text:p>44,897</text:p>
          </table:table-cell>
          <table:table-cell office:value-type="float" office:value="2.48817040717763" calcext:value-type="float">
            <text:p>2,488</text:p>
          </table:table-cell>
          <table:table-cell office:value-type="float" office:value="43.1473129330589" calcext:value-type="float">
            <text:p>43,1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22.7785613931486" calcext:value-type="float">
            <text:p>22,779</text:p>
          </table:table-cell>
          <table:table-cell office:value-type="float" office:value="12.6585254643357" calcext:value-type="float">
            <text:p>12,6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3522223604644" calcext:value-type="float">
            <text:p>5,235</text:p>
          </table:table-cell>
          <table:table-cell office:value-type="float" office:value="0" calcext:value-type="float">
            <text:p>0,000</text:p>
          </table:table-cell>
          <table:table-cell office:value-type="float" office:value="7.42330322828925" calcext:value-type="float">
            <text:p>7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0.294396239431" calcext:value-type="float">
            <text:p>900,294</text:p>
          </table:table-cell>
          <table:table-cell office:value-type="float" office:value="760.633975961263" calcext:value-type="float">
            <text:p>760,6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781432985107498" calcext:value-type="float">
            <text:p>0,0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5269496960689" calcext:value-type="float">
            <text:p>38,527</text:p>
          </table:table-cell>
          <table:table-cell office:value-type="float" office:value="14.4634580517094" calcext:value-type="float">
            <text:p>14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698536149531" calcext:value-type="float">
            <text:p>27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5.205726929762" calcext:value-type="float">
            <text:p>565,206</text:p>
          </table:table-cell>
          <table:table-cell office:value-type="float" office:value="25.1034063920581" calcext:value-type="float">
            <text:p>25,103</text:p>
          </table:table-cell>
          <table:table-cell office:value-type="float" office:value="80.8370655641191" calcext:value-type="float">
            <text:p>80,837</text:p>
          </table:table-cell>
          <table:table-cell office:value-type="float" office:value="0" calcext:value-type="float">
            <text:p>0,000</text:p>
          </table:table-cell>
          <table:table-cell office:value-type="float" office:value="7.69722051316591" calcext:value-type="float">
            <text:p>7,6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2346936633818" calcext:value-type="float">
            <text:p>1,02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54.3339850788847" calcext:value-type="float">
            <text:p>54,334</text:p>
          </table:table-cell>
          <table:table-cell office:value-type="float" office:value="36.7095548268485" calcext:value-type="float">
            <text:p>36,7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6.7095548268485" calcext:value-type="float">
            <text:p>36,7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82.1832328995384" calcext:value-type="float">
            <text:p>82,183</text:p>
          </table:table-cell>
          <table:table-cell office:value-type="float" office:value="64.8530789703554" calcext:value-type="float">
            <text:p>64,8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4.8530789703554" calcext:value-type="float">
            <text:p>64,8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9.3673463078405" calcext:value-type="float">
            <text:p>59,367</text:p>
          </table:table-cell>
          <table:table-cell office:value-type="float" office:value="53.7731549197458" calcext:value-type="float">
            <text:p>53,7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3.3502208847726" calcext:value-type="float">
            <text:p>33,350</text:p>
          </table:table-cell>
          <table:table-cell office:value-type="float" office:value="12.2218559015589" calcext:value-type="float">
            <text:p>12,222</text:p>
          </table:table-cell>
          <table:table-cell office:value-type="float" office:value="8.20107813341427" calcext:value-type="float">
            <text:p>8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80.4331977433684" calcext:value-type="float">
            <text:p>80,433</text:p>
          </table:table-cell>
          <table:table-cell office:value-type="float" office:value="59.8629765698295" calcext:value-type="float">
            <text:p>59,8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9.8629765698295" calcext:value-type="float">
            <text:p>59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table:number-columns-repeated="2" office:value-type="float" office:value="0.549722908433164" calcext:value-type="float">
            <text:p>0,55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49722908433164" calcext:value-type="float">
            <text:p>0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14.947277925014" calcext:value-type="float">
            <text:p>14,947</text:p>
          </table:table-cell>
          <table:table-cell office:value-type="float" office:value="10.0163730542464" calcext:value-type="float">
            <text:p>10,0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0163730542464" calcext:value-type="float">
            <text:p>10,0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63.331147000172" calcext:value-type="float">
            <text:p>163,331</text:p>
          </table:table-cell>
          <table:table-cell office:value-type="float" office:value="146.537713165102" calcext:value-type="float">
            <text:p>146,538</text:p>
          </table:table-cell>
          <table:table-cell office:value-type="float" office:value="0" calcext:value-type="float">
            <text:p>0,000</text:p>
          </table:table-cell>
          <table:table-cell office:value-type="float" office:value="0.696604656438525" calcext:value-type="float">
            <text:p>0,69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3185855033302" calcext:value-type="float">
            <text:p>10,3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7228813047986" calcext:value-type="float">
            <text:p>8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1.5593597001916" calcext:value-type="float">
            <text:p>71,559</text:p>
          </table:table-cell>
          <table:table-cell office:value-type="float" office:value="37.4566532315093" calcext:value-type="float">
            <text:p>37,457</text:p>
          </table:table-cell>
          <table:table-cell office:value-type="float" office:value="17.6342219431525" calcext:value-type="float">
            <text:p>17,6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114.837220599909" calcext:value-type="float">
            <text:p>114,837</text:p>
          </table:table-cell>
          <table:table-cell office:value-type="float" office:value="105.63253343102" calcext:value-type="float">
            <text:p>105,63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74222092489749" calcext:value-type="float">
            <text:p>4,742</text:p>
          </table:table-cell>
          <table:table-cell office:value-type="float" office:value="0" calcext:value-type="float">
            <text:p>0,000</text:p>
          </table:table-cell>
          <table:table-cell office:value-type="float" office:value="3.39719206071622" calcext:value-type="float">
            <text:p>3,397</text:p>
          </table:table-cell>
          <table:table-cell office:value-type="float" office:value="5.32394584428196" calcext:value-type="float">
            <text:p>5,3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982892094202" calcext:value-type="float">
            <text:p>20,498</text:p>
          </table:table-cell>
          <table:table-cell office:value-type="float" office:value="68.4032098569792" calcext:value-type="float">
            <text:p>68,403</text:p>
          </table:table-cell>
          <table:table-cell office:value-type="float" office:value="3.2676755347248" calcext:value-type="float">
            <text:p>3,2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table:number-columns-repeated="2" office:value-type="float" office:value="5.69792310602673" calcext:value-type="float">
            <text:p>5,6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69792310602673" calcext:value-type="float">
            <text:p>5,6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149.303567553331" calcext:value-type="float">
            <text:p>149,304</text:p>
          </table:table-cell>
          <table:table-cell office:value-type="float" office:value="113.370762004666" calcext:value-type="float">
            <text:p>113,3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51359112244154" calcext:value-type="float">
            <text:p>9,5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2563460661175" calcext:value-type="float">
            <text:p>1,6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9129023391788" calcext:value-type="float">
            <text:p>76,913</text:p>
          </table:table-cell>
          <table:table-cell office:value-type="float" office:value="0" calcext:value-type="float">
            <text:p>0,000</text:p>
          </table:table-cell>
          <table:table-cell office:value-type="float" office:value="25.3186339364343" calcext:value-type="float">
            <text:p>25,3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table:number-columns-repeated="2" office:value-type="float" office:value="9.12947681543659" calcext:value-type="float">
            <text:p>9,1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2947681543659" calcext:value-type="float">
            <text:p>9,12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36.3706553539386" calcext:value-type="float">
            <text:p>36,371</text:p>
          </table:table-cell>
          <table:table-cell office:value-type="float" office:value="26.4664098752026" calcext:value-type="float">
            <text:p>26,4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92328617167088" calcext:value-type="float">
            <text:p>2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431237035317" calcext:value-type="float">
            <text:p>23,5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71.8261200317647" calcext:value-type="float">
            <text:p>71,826</text:p>
          </table:table-cell>
          <table:table-cell office:value-type="float" office:value="63.782702229319" calcext:value-type="float">
            <text:p>63,78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25127991744992" calcext:value-type="float">
            <text:p>6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3211338740578" calcext:value-type="float">
            <text:p>43,321</text:p>
          </table:table-cell>
          <table:table-cell office:value-type="float" office:value="0" calcext:value-type="float">
            <text:p>0,000</text:p>
          </table:table-cell>
          <table:table-cell office:value-type="float" office:value="14.2102884378113" calcext:value-type="float">
            <text:p>14,2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table:number-columns-repeated="2" office:value-type="float" office:value="62.2129097022368" calcext:value-type="float">
            <text:p>62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3727749495286" calcext:value-type="float">
            <text:p>3,7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99819140731839" calcext:value-type="float">
            <text:p>4,998</text:p>
          </table:table-cell>
          <table:table-cell office:value-type="float" office:value="6.8484134728412" calcext:value-type="float">
            <text:p>6,8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7.3956009722995" calcext:value-type="float">
            <text:p>37,396</text:p>
          </table:table-cell>
          <table:table-cell office:value-type="float" office:value="1.91636945139368" calcext:value-type="float">
            <text:p>1,916</text:p>
          </table:table-cell>
          <table:table-cell office:value-type="float" office:value="7.31705690343115" calcext:value-type="float">
            <text:p>7,3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8.9338997558739" calcext:value-type="float">
            <text:p>28,934</text:p>
          </table:table-cell>
          <table:table-cell office:value-type="float" office:value="24.4725129625401" calcext:value-type="float">
            <text:p>24,47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2934041836554" calcext:value-type="float">
            <text:p>5,3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140654940859" calcext:value-type="float">
            <text:p>13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641053539245" calcext:value-type="float">
            <text:p>5,264</text:p>
          </table:table-cell>
          <table:table-cell office:value-type="float" office:value="0.765001696164166" calcext:value-type="float">
            <text:p>0,76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13.9459454382358" calcext:value-type="float">
            <text:p>13,946</text:p>
          </table:table-cell>
          <table:table-cell office:value-type="float" office:value="5.43723091281401" calcext:value-type="float">
            <text:p>5,4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7098078614928" calcext:value-type="float">
            <text:p>2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2049872696342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37910173591" calcext:value-type="float">
            <text:p>3,024</text:p>
          </table:table-cell>
          <table:table-cell office:value-type="float" office:value="0.0057758695841905" calcext:value-type="float">
            <text:p>0,006</text:p>
          </table:table-cell>
          <table:table-cell office:value-type="float" office:value="0.0334782524518012" calcext:value-type="float">
            <text:p>0,0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93.118646083657" calcext:value-type="float">
            <text:p>93,119</text:p>
          </table:table-cell>
          <table:table-cell office:value-type="float" office:value="77.8891388266941" calcext:value-type="float">
            <text:p>77,88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59693080295038" calcext:value-type="float">
            <text:p>6,5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3410426349194" calcext:value-type="float">
            <text:p>7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6008082232987" calcext:value-type="float">
            <text:p>50,601</text:p>
          </table:table-cell>
          <table:table-cell office:value-type="float" office:value="0" calcext:value-type="float">
            <text:p>0,000</text:p>
          </table:table-cell>
          <table:table-cell office:value-type="float" office:value="13.2572955369531" calcext:value-type="float">
            <text:p>13,2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table:number-columns-repeated="2" office:value-type="float" office:value="2.32057072764631" calcext:value-type="float">
            <text:p>2,3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2057072764631" calcext:value-type="float">
            <text:p>2,3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4.89929849502001" calcext:value-type="float">
            <text:p>4,899</text:p>
          </table:table-cell>
          <table:table-cell office:value-type="float" office:value="4.62079798650501" calcext:value-type="float">
            <text:p>4,6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17905028890432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1900748361597" calcext:value-type="float">
            <text:p>4,6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100.519874074455" calcext:value-type="float">
            <text:p>100,520</text:p>
          </table:table-cell>
          <table:table-cell office:value-type="float" office:value="1.57315052229148" calcext:value-type="float">
            <text:p>1,5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62792337111835" calcext:value-type="float">
            <text:p>0,163</text:p>
          </table:table-cell>
          <table:table-cell office:value-type="float" office:value="1.41035818517964" calcext:value-type="float">
            <text:p>1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90.3764855775472" calcext:value-type="float">
            <text:p>90,376</text:p>
          </table:table-cell>
          <table:table-cell office:value-type="float" office:value="84.2849955122079" calcext:value-type="float">
            <text:p>84,28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6.1591277818645" calcext:value-type="float">
            <text:p>66,159</text:p>
          </table:table-cell>
          <table:table-cell office:value-type="float" office:value="0.703355697866224" calcext:value-type="float">
            <text:p>0,703</text:p>
          </table:table-cell>
          <table:table-cell office:value-type="float" office:value="17.4225120324772" calcext:value-type="float">
            <text:p>17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05.539352775081" calcext:value-type="float">
            <text:p>105,539</text:p>
          </table:table-cell>
          <table:table-cell office:value-type="float" office:value="100.64738572154" calcext:value-type="float">
            <text:p>100,6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9.7660797512137" calcext:value-type="float">
            <text:p>89,766</text:p>
          </table:table-cell>
          <table:table-cell office:value-type="float" office:value="0" calcext:value-type="float">
            <text:p>0,000</text:p>
          </table:table-cell>
          <table:table-cell office:value-type="float" office:value="10.8813059703266" calcext:value-type="float">
            <text:p>10,8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69.612503156694" calcext:value-type="float">
            <text:p>169,613</text:p>
          </table:table-cell>
          <table:table-cell office:value-type="float" office:value="156.462361540819" calcext:value-type="float">
            <text:p>156,4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6.362756407873" calcext:value-type="float">
            <text:p>16,363</text:p>
          </table:table-cell>
          <table:table-cell office:value-type="float" office:value="3.07495378642996" calcext:value-type="float">
            <text:p>3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2.801646001604" calcext:value-type="float">
            <text:p>122,802</text:p>
          </table:table-cell>
          <table:table-cell office:value-type="float" office:value="12.5239224235595" calcext:value-type="float">
            <text:p>12,524</text:p>
          </table:table-cell>
          <table:table-cell office:value-type="float" office:value="1.69908292135261" calcext:value-type="float">
            <text:p>1,6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2.3296342306418" calcext:value-type="float">
            <text:p>52,330</text:p>
          </table:table-cell>
          <table:table-cell office:value-type="float" office:value="41.0579620237169" calcext:value-type="float">
            <text:p>41,05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8603564436997" calcext:value-type="float">
            <text:p>1,586</text:p>
          </table:table-cell>
          <table:table-cell office:value-type="float" office:value="0" calcext:value-type="float">
            <text:p>0,000</text:p>
          </table:table-cell>
          <table:table-cell office:value-type="float" office:value="6.12885560045225" calcext:value-type="float">
            <text:p>6,1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228397860926" calcext:value-type="float">
            <text:p>15,223</text:p>
          </table:table-cell>
          <table:table-cell office:value-type="float" office:value="0" calcext:value-type="float">
            <text:p>0,000</text:p>
          </table:table-cell>
          <table:table-cell office:value-type="float" office:value="18.1202309928021" calcext:value-type="float">
            <text:p>18,1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table:number-columns-repeated="2" office:value-type="float" office:value="36.1104605485094" calcext:value-type="float">
            <text:p>36,1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1373339034348" calcext:value-type="float">
            <text:p>4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645304049516" calcext:value-type="float">
            <text:p>26,665</text:p>
          </table:table-cell>
          <table:table-cell office:value-type="float" office:value="5.13219675321431" calcext:value-type="float">
            <text:p>5,13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.53828854833473" calcext:value-type="float">
            <text:p>6,5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14.3751369672867" calcext:value-type="float">
            <text:p>14,375</text:p>
          </table:table-cell>
          <table:table-cell office:value-type="float" office:value="14.1869909986122" calcext:value-type="float">
            <text:p>14,1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0631336654851" calcext:value-type="float">
            <text:p>12,0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2385733312708" calcext:value-type="float">
            <text:p>2,12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288.423489848495" calcext:value-type="float">
            <text:p>288,423</text:p>
          </table:table-cell>
          <table:table-cell office:value-type="float" office:value="237.787640855394" calcext:value-type="float">
            <text:p>237,7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2197130001663" calcext:value-type="float">
            <text:p>2,9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65431429859822" calcext:value-type="float">
            <text:p>8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0.032032694491" calcext:value-type="float">
            <text:p>150,032</text:p>
          </table:table-cell>
          <table:table-cell office:value-type="float" office:value="0" calcext:value-type="float">
            <text:p>0,000</text:p>
          </table:table-cell>
          <table:table-cell office:value-type="float" office:value="76.179322562288" calcext:value-type="float">
            <text:p>76,1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14.2663735402734" calcext:value-type="float">
            <text:p>14,266</text:p>
          </table:table-cell>
          <table:table-cell office:value-type="float" office:value="14.2663735402733" calcext:value-type="float">
            <text:p>14,2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57346051517135" calcext:value-type="float">
            <text:p>6,573</text:p>
          </table:table-cell>
          <table:table-cell office:value-type="float" office:value="0" calcext:value-type="float">
            <text:p>0,000</text:p>
          </table:table-cell>
          <table:table-cell office:value-type="float" office:value="7.692913025102" calcext:value-type="float">
            <text:p>7,6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59.5595507277086" calcext:value-type="float">
            <text:p>59,560</text:p>
          </table:table-cell>
          <table:table-cell office:value-type="float" office:value="58.4701501154513" calcext:value-type="float">
            <text:p>58,47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0.0590127175006" calcext:value-type="float">
            <text:p>40,059</text:p>
          </table:table-cell>
          <table:table-cell office:value-type="float" office:value="18.4111373979507" calcext:value-type="float">
            <text:p>18,41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5.9925777843346" calcext:value-type="float">
            <text:p>5,993</text:p>
          </table:table-cell>
          <table:table-cell office:value-type="float" office:value="5.71963244135632" calcext:value-type="float">
            <text:p>5,7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427354788372733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2237314334176" calcext:value-type="float">
            <text:p>3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458489375467" calcext:value-type="float">
            <text:p>0,000</text:p>
          </table:table-cell>
          <table:table-cell office:value-type="float" office:value="0.0073170623626337" calcext:value-type="float">
            <text:p>0,007</text:p>
          </table:table-cell>
          <table:table-cell office:value-type="float" office:value="2.44716090787711" calcext:value-type="float">
            <text:p>2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table:number-columns-repeated="2" office:value-type="float" office:value="39.7618537658085" calcext:value-type="float">
            <text:p>39,7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83520490657045" calcext:value-type="float">
            <text:p>3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926648859238" calcext:value-type="float">
            <text:p>35,9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8.18554539275061" calcext:value-type="float">
            <text:p>8,186</text:p>
          </table:table-cell>
          <table:table-cell office:value-type="float" office:value="4.80907641239782" calcext:value-type="float">
            <text:p>4,8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80887838669404" calcext:value-type="float">
            <text:p>4,809</text:p>
          </table:table-cell>
          <table:table-cell office:value-type="float" office:value="0" calcext:value-type="float">
            <text:p>0,000</text:p>
          </table:table-cell>
          <table:table-cell office:value-type="float" office:value="0.0001980257037783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6.78049794557311" calcext:value-type="float">
            <text:p>6,780</text:p>
          </table:table-cell>
          <table:table-cell office:value-type="float" office:value="0.495253395583887" calcext:value-type="float">
            <text:p>0,4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95253395583887" calcext:value-type="float">
            <text:p>0,4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table:number-columns-repeated="2" office:value-type="float" office:value="2.00879747579036" calcext:value-type="float">
            <text:p>2,0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0879747579036" calcext:value-type="float">
            <text:p>2,00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8.39455033225796" calcext:value-type="float">
            <text:p>8,39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89.4804500333697" calcext:value-type="float">
            <text:p>89,480</text:p>
          </table:table-cell>
          <table:table-cell office:value-type="float" office:value="19.300225511351" calcext:value-type="float">
            <text:p>19,3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9.300225511351" calcext:value-type="float">
            <text:p>19,30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0.0252439351507844" calcext:value-type="float">
            <text:p>0,02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10.5622030340507" calcext:value-type="float">
            <text:p>10,5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41.5483460973072" calcext:value-type="float">
            <text:p>41,548</text:p>
          </table:table-cell>
          <table:table-cell office:value-type="float" office:value="4.03956138499244" calcext:value-type="float">
            <text:p>4,04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03956138499244" calcext:value-type="float">
            <text:p>4,04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.75639099627949" calcext:value-type="float">
            <text:p>5,756</text:p>
          </table:table-cell>
          <table:table-cell office:value-type="float" office:value="0.520291384376512" calcext:value-type="float">
            <text:p>0,52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20291384376512" calcext:value-type="float">
            <text:p>0,520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0.0078879873351921" calcext:value-type="float">
            <text:p>0,00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2.07566165940056" calcext:value-type="float">
            <text:p>2,076</text:p>
          </table:table-cell>
          <table:table-cell office:value-type="float" office:value="1.67720392365102" calcext:value-type="float">
            <text:p>1,67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66955501666384" calcext:value-type="float">
            <text:p>1,6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76489069871819" calcext:value-type="float">
            <text:p>0,00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table:number-columns-repeated="2" office:value-type="float" office:value="7.45762979178943" calcext:value-type="float">
            <text:p>7,4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45762979178943" calcext:value-type="float">
            <text:p>7,4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6.26179855947745" calcext:value-type="float">
            <text:p>6,2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42.9064629753381" calcext:value-type="float">
            <text:p>42,9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0.972021370824443" calcext:value-type="float">
            <text:p>0,9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8.3063926993599" calcext:value-type="float">
            <text:p>18,3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8.59014180010809" calcext:value-type="float">
            <text:p>8,5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13.9310562761182" calcext:value-type="float">
            <text:p>13,931</text:p>
          </table:table-cell>
          <table:table-cell office:value-type="float" office:value="13.9310562761183" calcext:value-type="float">
            <text:p>13,9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0912111327999" calcext:value-type="float">
            <text:p>12,091</text:p>
          </table:table-cell>
          <table:table-cell office:value-type="float" office:value="0" calcext:value-type="float">
            <text:p>0,000</text:p>
          </table:table-cell>
          <table:table-cell office:value-type="float" office:value="1.83984514331835" calcext:value-type="float">
            <text:p>1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table:number-columns-repeated="2" office:value-type="float" office:value="36.5410942944427" calcext:value-type="float">
            <text:p>36,5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45097500499259" calcext:value-type="float">
            <text:p>0,9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9391784079786" calcext:value-type="float">
            <text:p>17,939</text:p>
          </table:table-cell>
          <table:table-cell office:value-type="float" office:value="0" calcext:value-type="float">
            <text:p>0,000</text:p>
          </table:table-cell>
          <table:table-cell office:value-type="float" office:value="17.6568183859648" calcext:value-type="float">
            <text:p>17,6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141.530435603314" calcext:value-type="float">
            <text:p>141,530</text:p>
          </table:table-cell>
          <table:table-cell office:value-type="float" office:value="34.7114365561647" calcext:value-type="float">
            <text:p>34,7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3971679647819" calcext:value-type="float">
            <text:p>0,474</text:p>
          </table:table-cell>
          <table:table-cell office:value-type="float" office:value="0" calcext:value-type="float">
            <text:p>0,000</text:p>
          </table:table-cell>
          <table:table-cell office:value-type="float" office:value="3.59762263165817" calcext:value-type="float">
            <text:p>3,598</text:p>
          </table:table-cell>
          <table:table-cell office:value-type="float" office:value="2.30749069733189" calcext:value-type="float">
            <text:p>2,307</text:p>
          </table:table-cell>
          <table:table-cell office:value-type="float" office:value="0" calcext:value-type="float">
            <text:p>0,000</text:p>
          </table:table-cell>
          <table:table-cell office:value-type="float" office:value="28.3323515475268" calcext:value-type="float">
            <text:p>28,332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table:number-columns-repeated="2" office:value-type="float" office:value="6.5264399284797" calcext:value-type="float">
            <text:p>6,5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5264399284797" calcext:value-type="float">
            <text:p>6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6.0556983750667" calcext:value-type="float">
            <text:p>26,056</text:p>
          </table:table-cell>
          <table:table-cell office:value-type="float" office:value="18.7540582424957" calcext:value-type="float">
            <text:p>18,75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85401573925093" calcext:value-type="float">
            <text:p>5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691504441384" calcext:value-type="float">
            <text:p>9,157</text:p>
          </table:table-cell>
          <table:table-cell office:value-type="float" office:value="0" calcext:value-type="float">
            <text:p>0,000</text:p>
          </table:table-cell>
          <table:table-cell office:value-type="float" office:value="0.96103376695991" calcext:value-type="float">
            <text:p>0,961</text:p>
          </table:table-cell>
          <table:table-cell office:value-type="float" office:value="0" calcext:value-type="float">
            <text:p>0,000</text:p>
          </table:table-cell>
          <table:table-cell office:value-type="float" office:value="2.78209369187104" calcext:value-type="float">
            <text:p>2,7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16.298244133991" calcext:value-type="float">
            <text:p>16,29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9.49020115838398" calcext:value-type="float">
            <text:p>9,490</text:p>
          </table:table-cell>
          <table:table-cell office:value-type="float" office:value="0.0646262425544308" calcext:value-type="float">
            <text:p>0,06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646262425544308" calcext:value-type="float">
            <text:p>0,065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table:number-columns-repeated="2" office:value-type="float" office:value="1.90045188671708" calcext:value-type="float">
            <text:p>1,9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0045188671708" calcext:value-type="float">
            <text:p>1,9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table:number-columns-repeated="2" office:value-type="float" office:value="0.0004309973089422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4309973089422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table:number-columns-repeated="2" office:value-type="float" office:value="0.0000318635618771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00318635618771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49.1391850735101" calcext:value-type="float">
            <text:p>49,139</text:p>
          </table:table-cell>
          <table:table-cell office:value-type="float" office:value="22.3412754036327" calcext:value-type="float">
            <text:p>22,34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7392320917593" calcext:value-type="float">
            <text:p>11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7122915069141" calcext:value-type="float">
            <text:p>0,757</text:p>
          </table:table-cell>
          <table:table-cell office:value-type="float" office:value="9.12589895425133" calcext:value-type="float">
            <text:p>9,126</text:p>
          </table:table-cell>
          <table:table-cell office:value-type="float" office:value="0.719021442552965" calcext:value-type="float">
            <text:p>0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0.0755773278178828" calcext:value-type="float">
            <text:p>0,0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110.88666511158" calcext:value-type="float">
            <text:p>110,887</text:p>
          </table:table-cell>
          <table:table-cell office:value-type="float" office:value="107.473862283307" calcext:value-type="float">
            <text:p>107,47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30877310786193" calcext:value-type="float">
            <text:p>3,3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401698745322" calcext:value-type="float">
            <text:p>13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3348889386687" calcext:value-type="float">
            <text:p>74,335</text:p>
          </table:table-cell>
          <table:table-cell office:value-type="float" office:value="16.3900303622445" calcext:value-type="float">
            <text:p>16,3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.399369009054" calcext:value-type="float">
            <text:p>100,399</text:p>
          </table:table-cell>
          <table:table-cell office:value-type="float" office:value="100.361288025946" calcext:value-type="float">
            <text:p>100,3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0.361288025946" calcext:value-type="float">
            <text:p>100,3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102.462897037267" calcext:value-type="float">
            <text:p>102,463</text:p>
          </table:table-cell>
          <table:table-cell office:value-type="float" office:value="99.5758471075602" calcext:value-type="float">
            <text:p>99,5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9902665708845" calcext:value-type="float">
            <text:p>14,99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3.1155726934036" calcext:value-type="float">
            <text:p>73,116</text:p>
          </table:table-cell>
          <table:table-cell office:value-type="float" office:value="0" calcext:value-type="float">
            <text:p>0,000</text:p>
          </table:table-cell>
          <table:table-cell office:value-type="float" office:value="2.82398611385626" calcext:value-type="float">
            <text:p>2,82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64602172941581" calcext:value-type="float">
            <text:p>8,64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3.27525176950049" calcext:value-type="float">
            <text:p>3,2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4.0907201552284" calcext:value-type="float">
            <text:p>4,0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169.127298764417" calcext:value-type="float">
            <text:p>169,127</text:p>
          </table:table-cell>
          <table:table-cell office:value-type="float" office:value="169.127298764418" calcext:value-type="float">
            <text:p>169,1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4090446006064" calcext:value-type="float">
            <text:p>1,8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6.690824218562" calcext:value-type="float">
            <text:p>156,691</text:p>
          </table:table-cell>
          <table:table-cell office:value-type="float" office:value="0" calcext:value-type="float">
            <text:p>0,000</text:p>
          </table:table-cell>
          <table:table-cell office:value-type="float" office:value="10.5955700857952" calcext:value-type="float">
            <text:p>10,5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.06425410021357" calcext:value-type="float">
            <text:p>3,06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81.0435823169431" calcext:value-type="float">
            <text:p>81,044</text:p>
          </table:table-cell>
          <table:table-cell office:value-type="float" office:value="1.4040296977939" calcext:value-type="float">
            <text:p>1,4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040296977939" calcext:value-type="float">
            <text:p>1,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300.762862047764" calcext:value-type="float">
            <text:p>300,763</text:p>
          </table:table-cell>
          <table:table-cell office:value-type="float" office:value="300.110896293359" calcext:value-type="float">
            <text:p>300,11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2018026171698" calcext:value-type="float">
            <text:p>11,2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746428464426" calcext:value-type="float">
            <text:p>17,5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4.806227896343" calcext:value-type="float">
            <text:p>264,806</text:p>
          </table:table-cell>
          <table:table-cell office:value-type="float" office:value="2.26757960622284" calcext:value-type="float">
            <text:p>2,268</text:p>
          </table:table-cell>
          <table:table-cell office:value-type="float" office:value="4.26064332718025" calcext:value-type="float">
            <text:p>4,2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table:number-columns-repeated="2" office:value-type="float" office:value="0.606770906399164" calcext:value-type="float">
            <text:p>0,6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06770906399164" calcext:value-type="float">
            <text:p>0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0.0059990441461497" calcext:value-type="float">
            <text:p>0,0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15.133578044743" calcext:value-type="float">
            <text:p>15,134</text:p>
          </table:table-cell>
          <table:table-cell office:value-type="float" office:value="10.2419026621839" calcext:value-type="float">
            <text:p>10,2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8618974993249" calcext:value-type="float">
            <text:p>4,386</text:p>
          </table:table-cell>
          <table:table-cell office:value-type="float" office:value="0" calcext:value-type="float">
            <text:p>0,000</text:p>
          </table:table-cell>
          <table:table-cell office:value-type="float" office:value="5.85571291225143" calcext:value-type="float">
            <text:p>5,8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4.60922148864511" calcext:value-type="float">
            <text:p>4,609</text:p>
          </table:table-cell>
          <table:table-cell office:value-type="float" office:value="1.43952331343572" calcext:value-type="float">
            <text:p>1,4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4053768664976" calcext:value-type="float">
            <text:p>1,241</text:p>
          </table:table-cell>
          <table:table-cell office:value-type="float" office:value="0" calcext:value-type="float">
            <text:p>0,000</text:p>
          </table:table-cell>
          <table:table-cell office:value-type="float" office:value="0.198985626785959" calcext:value-type="float">
            <text:p>0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2.812052403704" calcext:value-type="float">
            <text:p>242,812</text:p>
          </table:table-cell>
          <table:table-cell office:value-type="float" office:value="193.502396893041" calcext:value-type="float">
            <text:p>193,502</text:p>
          </table:table-cell>
          <table:table-cell office:value-type="float" office:value="1.68333550234928" calcext:value-type="float">
            <text:p>1,68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6.62204675144964" calcext:value-type="float">
            <text:p>6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2.22367184359" calcext:value-type="float">
            <text:p>122,224</text:p>
          </table:table-cell>
          <table:table-cell office:value-type="float" office:value="22.4095251141489" calcext:value-type="float">
            <text:p>22,410</text:p>
          </table:table-cell>
          <table:table-cell office:value-type="float" office:value="9.6050990825741" calcext:value-type="float">
            <text:p>9,605</text:p>
          </table:table-cell>
          <table:table-cell office:value-type="float" office:value="0" calcext:value-type="float">
            <text:p>0,000</text:p>
          </table:table-cell>
          <table:table-cell office:value-type="float" office:value="5.72244739775587" calcext:value-type="float">
            <text:p>5,72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2362712011737" calcext:value-type="float">
            <text:p>25,23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153.74534685496" calcext:value-type="float">
            <text:p>153,745</text:p>
          </table:table-cell>
          <table:table-cell office:value-type="float" office:value="123.180036485965" calcext:value-type="float">
            <text:p>123,18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1408742054213" calcext:value-type="float">
            <text:p>11,14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0.0482645660333" calcext:value-type="float">
            <text:p>80,048</text:p>
          </table:table-cell>
          <table:table-cell office:value-type="float" office:value="10.9642888908154" calcext:value-type="float">
            <text:p>10,964</text:p>
          </table:table-cell>
          <table:table-cell office:value-type="float" office:value="10.8366882797254" calcext:value-type="float">
            <text:p>10,8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899205439698" calcext:value-type="float">
            <text:p>10,19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table:number-columns-repeated="2" office:value-type="float" office:value="26.4675285282611" calcext:value-type="float">
            <text:p>26,4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4780232748803" calcext:value-type="float">
            <text:p>10,478</text:p>
          </table:table-cell>
          <table:table-cell office:value-type="float" office:value="15.9895052533808" calcext:value-type="float">
            <text:p>15,9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table:number-columns-repeated="2" office:value-type="float" office:value="60.1411705148586" calcext:value-type="float">
            <text:p>60,1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2.2509890086849" calcext:value-type="float">
            <text:p>52,251</text:p>
          </table:table-cell>
          <table:table-cell office:value-type="float" office:value="0.0252085833342173" calcext:value-type="float">
            <text:p>0,025</text:p>
          </table:table-cell>
          <table:table-cell office:value-type="float" office:value="7.27244789619832" calcext:value-type="float">
            <text:p>7,2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9252502664119" calcext:value-type="float">
            <text:p>0,59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63.256768959098" calcext:value-type="float">
            <text:p>163,257</text:p>
          </table:table-cell>
          <table:table-cell office:value-type="float" office:value="110.044079726853" calcext:value-type="float">
            <text:p>110,0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283595720970974" calcext:value-type="float">
            <text:p>0,028</text:p>
          </table:table-cell>
          <table:table-cell office:value-type="float" office:value="9.4717806965992" calcext:value-type="float">
            <text:p>9,4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0912893850604" calcext:value-type="float">
            <text:p>26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5793745828378" calcext:value-type="float">
            <text:p>51,579</text:p>
          </table:table-cell>
          <table:table-cell office:value-type="float" office:value="14.4554711749383" calcext:value-type="float">
            <text:p>14,455</text:p>
          </table:table-cell>
          <table:table-cell office:value-type="float" office:value="8.41780431531972" calcext:value-type="float">
            <text:p>8,4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86.2622825802349" calcext:value-type="float">
            <text:p>86,262</text:p>
          </table:table-cell>
          <table:table-cell office:value-type="float" office:value="80.2230357548785" calcext:value-type="float">
            <text:p>80,2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09065588954921" calcext:value-type="float">
            <text:p>0,00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6645210799699" calcext:value-type="float">
            <text:p>6,2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61409108441" calcext:value-type="float">
            <text:p>11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5058110218917" calcext:value-type="float">
            <text:p>42,506</text:p>
          </table:table-cell>
          <table:table-cell office:value-type="float" office:value="17.190929661871" calcext:value-type="float">
            <text:p>17,191</text:p>
          </table:table-cell>
          <table:table-cell office:value-type="float" office:value="2.69752729578227" calcext:value-type="float">
            <text:p>2,6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table:number-columns-repeated="2" office:value-type="float" office:value="0.301465810040104" calcext:value-type="float">
            <text:p>0,3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2216455478516" calcext:value-type="float">
            <text:p>0,222</text:p>
          </table:table-cell>
          <table:table-cell office:value-type="float" office:value="0.0793012552549444" calcext:value-type="float">
            <text:p>0,07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21.5564549873402" calcext:value-type="float">
            <text:p>21,556</text:p>
          </table:table-cell>
          <table:table-cell office:value-type="float" office:value="14.3779291568743" calcext:value-type="float">
            <text:p>14,3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5076653769422" calcext:value-type="float">
            <text:p>10,508</text:p>
          </table:table-cell>
          <table:table-cell office:value-type="float" office:value="1.28520345830436" calcext:value-type="float">
            <text:p>1,285</text:p>
          </table:table-cell>
          <table:table-cell office:value-type="float" office:value="2.58506032162775" calcext:value-type="float">
            <text:p>2,5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55.461393340587" calcext:value-type="float">
            <text:p>155,461</text:p>
          </table:table-cell>
          <table:table-cell office:value-type="float" office:value="112.170485172824" calcext:value-type="float">
            <text:p>112,1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4964400635898" calcext:value-type="float">
            <text:p>19,496</text:p>
          </table:table-cell>
          <table:table-cell office:value-type="float" office:value="0" calcext:value-type="float">
            <text:p>0,000</text:p>
          </table:table-cell>
          <table:table-cell office:value-type="float" office:value="7.02329649515106" calcext:value-type="float">
            <text:p>7,023</text:p>
          </table:table-cell>
          <table:table-cell office:value-type="float" office:value="6.0446281903478" calcext:value-type="float">
            <text:p>6,045</text:p>
          </table:table-cell>
          <table:table-cell office:value-type="float" office:value="32.5225679569949" calcext:value-type="float">
            <text:p>32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064746790686" calcext:value-type="float">
            <text:p>41,906</text:p>
          </table:table-cell>
          <table:table-cell office:value-type="float" office:value="1.25982687767618" calcext:value-type="float">
            <text:p>1,260</text:p>
          </table:table-cell>
          <table:table-cell office:value-type="float" office:value="3.91725090999567" calcext:value-type="float">
            <text:p>3,9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80.635851665914" calcext:value-type="float">
            <text:p>80,636</text:p>
          </table:table-cell>
          <table:table-cell office:value-type="float" office:value="60.0648486768436" calcext:value-type="float">
            <text:p>60,0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513235335011" calcext:value-type="float">
            <text:p>5,513</text:p>
          </table:table-cell>
          <table:table-cell office:value-type="float" office:value="2.31879734068942" calcext:value-type="float">
            <text:p>2,319</text:p>
          </table:table-cell>
          <table:table-cell office:value-type="float" office:value="0" calcext:value-type="float">
            <text:p>0,000</text:p>
          </table:table-cell>
          <table:table-cell office:value-type="float" office:value="0.0002249192627892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5.9525714231856" calcext:value-type="float">
            <text:p>45,953</text:p>
          </table:table-cell>
          <table:table-cell office:value-type="float" office:value="0" calcext:value-type="float">
            <text:p>0,000</text:p>
          </table:table-cell>
          <table:table-cell office:value-type="float" office:value="6.28001965869476" calcext:value-type="float">
            <text:p>6,2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52.7275474472207" calcext:value-type="float">
            <text:p>52,728</text:p>
          </table:table-cell>
          <table:table-cell office:value-type="float" office:value="50.1871903731803" calcext:value-type="float">
            <text:p>50,1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0.1871903731803" calcext:value-type="float">
            <text:p>50,1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14.1177931006192" calcext:value-type="float">
            <text:p>14,118</text:p>
          </table:table-cell>
          <table:table-cell office:value-type="float" office:value="13.0541756562596" calcext:value-type="float">
            <text:p>13,054</text:p>
          </table:table-cell>
          <table:table-cell office:value-type="float" office:value="3.80644861241762" calcext:value-type="float">
            <text:p>3,80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9.24772704384196" calcext:value-type="float">
            <text:p>9,2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6.824602216673" calcext:value-type="float">
            <text:p>136,825</text:p>
          </table:table-cell>
          <table:table-cell office:value-type="float" office:value="133.107325547557" calcext:value-type="float">
            <text:p>133,1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3.031297960583" calcext:value-type="float">
            <text:p>133,031</text:p>
          </table:table-cell>
          <table:table-cell office:value-type="float" office:value="0.0093285409688685" calcext:value-type="float">
            <text:p>0,009</text:p>
          </table:table-cell>
          <table:table-cell office:value-type="float" office:value="0.0666990460053588" calcext:value-type="float">
            <text:p>0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60.4864199725988" calcext:value-type="float">
            <text:p>60,486</text:p>
          </table:table-cell>
          <table:table-cell office:value-type="float" office:value="48.3081530696334" calcext:value-type="float">
            <text:p>48,3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8.3081530696334" calcext:value-type="float">
            <text:p>48,3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192.289781769327" calcext:value-type="float">
            <text:p>192,290</text:p>
          </table:table-cell>
          <table:table-cell office:value-type="float" office:value="174.886887950114" calcext:value-type="float">
            <text:p>174,8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0468812815528" calcext:value-type="float">
            <text:p>4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0825571579855" calcext:value-type="float">
            <text:p>28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5261421168015" calcext:value-type="float">
            <text:p>77,526</text:p>
          </table:table-cell>
          <table:table-cell office:value-type="float" office:value="24.7808820778676" calcext:value-type="float">
            <text:p>24,781</text:p>
          </table:table-cell>
          <table:table-cell office:value-type="float" office:value="40.4926184693043" calcext:value-type="float">
            <text:p>40,4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75.065985083608" calcext:value-type="float">
            <text:p>75,066</text:p>
          </table:table-cell>
          <table:table-cell office:value-type="float" office:value="61.5149726156867" calcext:value-type="float">
            <text:p>61,5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1.5149726156867" calcext:value-type="float">
            <text:p>61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214.365308716761" calcext:value-type="float">
            <text:p>214,365</text:p>
          </table:table-cell>
          <table:table-cell office:value-type="float" office:value="196.045308318776" calcext:value-type="float">
            <text:p>196,04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3638806302114" calcext:value-type="float">
            <text:p>11,3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4.9161219500165" calcext:value-type="float">
            <text:p>54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6159970429505" calcext:value-type="float">
            <text:p>62,616</text:p>
          </table:table-cell>
          <table:table-cell office:value-type="float" office:value="42.7898201068266" calcext:value-type="float">
            <text:p>42,790</text:p>
          </table:table-cell>
          <table:table-cell office:value-type="float" office:value="24.3594885887708" calcext:value-type="float">
            <text:p>24,3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386.658227882815" calcext:value-type="float">
            <text:p>386,658</text:p>
          </table:table-cell>
          <table:table-cell office:value-type="float" office:value="335.490432121261" calcext:value-type="float">
            <text:p>335,4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10263394959937" calcext:value-type="float">
            <text:p>5,103</text:p>
          </table:table-cell>
          <table:table-cell office:value-type="float" office:value="15.0673666423474" calcext:value-type="float">
            <text:p>15,0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2.0538923260794" calcext:value-type="float">
            <text:p>62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3.116338908508" calcext:value-type="float">
            <text:p>103,116</text:p>
          </table:table-cell>
          <table:table-cell office:value-type="float" office:value="41.518150852511" calcext:value-type="float">
            <text:p>41,518</text:p>
          </table:table-cell>
          <table:table-cell office:value-type="float" office:value="82.3124103736461" calcext:value-type="float">
            <text:p>82,3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6.3196390685695" calcext:value-type="float">
            <text:p>26,32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table:number-columns-repeated="2" office:value-type="float" office:value="13.5937001380424" calcext:value-type="float">
            <text:p>13,5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3402773667707" calcext:value-type="float">
            <text:p>10,340</text:p>
          </table:table-cell>
          <table:table-cell office:value-type="float" office:value="3.25342277127171" calcext:value-type="float">
            <text:p>3,25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0.072318091310739" calcext:value-type="float">
            <text:p>0,0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10.1358758354626" calcext:value-type="float">
            <text:p>10,1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table:number-columns-repeated="2" office:value-type="float" office:value="0.808778739561655" calcext:value-type="float">
            <text:p>0,8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08778739561655" calcext:value-type="float">
            <text:p>0,8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30.6878274456485" calcext:value-type="float">
            <text:p>30,688</text:p>
          </table:table-cell>
          <table:table-cell office:value-type="float" office:value="22.9998548328016" calcext:value-type="float">
            <text:p>23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9998548328016" calcext:value-type="float">
            <text:p>23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15.3585033721785" calcext:value-type="float">
            <text:p>15,359</text:p>
          </table:table-cell>
          <table:table-cell office:value-type="float" office:value="13.374180139339" calcext:value-type="float">
            <text:p>13,37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93325313773291" calcext:value-type="float">
            <text:p>1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409270016061" calcext:value-type="float">
            <text:p>11,4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237.398417679628" calcext:value-type="float">
            <text:p>237,398</text:p>
          </table:table-cell>
          <table:table-cell office:value-type="float" office:value="192.705616982152" calcext:value-type="float">
            <text:p>192,70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68372730628868" calcext:value-type="float">
            <text:p>0,3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25180542902654" calcext:value-type="float">
            <text:p>6,252</text:p>
          </table:table-cell>
          <table:table-cell office:value-type="float" office:value="8.73699935972318" calcext:value-type="float">
            <text:p>8,73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7621160717077" calcext:value-type="float">
            <text:p>7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5.007458949228" calcext:value-type="float">
            <text:p>135,007</text:p>
          </table:table-cell>
          <table:table-cell office:value-type="float" office:value="3.56486080412704" calcext:value-type="float">
            <text:p>3,565</text:p>
          </table:table-cell>
          <table:table-cell office:value-type="float" office:value="27.2535019784208" calcext:value-type="float">
            <text:p>27,2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4640612382663" calcext:value-type="float">
            <text:p>4,34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223.789590974474" calcext:value-type="float">
            <text:p>223,790</text:p>
          </table:table-cell>
          <table:table-cell office:value-type="float" office:value="201.439274556697" calcext:value-type="float">
            <text:p>201,4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15716848003" calcext:value-type="float">
            <text:p>9,157</text:p>
          </table:table-cell>
          <table:table-cell office:value-type="float" office:value="0" calcext:value-type="float">
            <text:p>0,000</text:p>
          </table:table-cell>
          <table:table-cell office:value-type="float" office:value="2.0866346197768" calcext:value-type="float">
            <text:p>2,087</text:p>
          </table:table-cell>
          <table:table-cell office:value-type="float" office:value="2.71685355250369" calcext:value-type="float">
            <text:p>2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95880151052" calcext:value-type="float">
            <text:p>113,959</text:p>
          </table:table-cell>
          <table:table-cell office:value-type="float" office:value="46.4568138853953" calcext:value-type="float">
            <text:p>46,457</text:p>
          </table:table-cell>
          <table:table-cell office:value-type="float" office:value="12.1934230160634" calcext:value-type="float">
            <text:p>12,1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8695794924075" calcext:value-type="float">
            <text:p>14,87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8.03251477585629" calcext:value-type="float">
            <text:p>8,033</text:p>
          </table:table-cell>
          <table:table-cell office:value-type="float" office:value="0.0705246610613802" calcext:value-type="float">
            <text:p>0,0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705246610613802" calcext:value-type="float">
            <text:p>0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74.2011808134308" calcext:value-type="float">
            <text:p>74,201</text:p>
          </table:table-cell>
          <table:table-cell office:value-type="float" office:value="71.4279723905926" calcext:value-type="float">
            <text:p>71,4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8597990538864" calcext:value-type="float">
            <text:p>3,086</text:p>
          </table:table-cell>
          <table:table-cell office:value-type="float" office:value="0" calcext:value-type="float">
            <text:p>0,000</text:p>
          </table:table-cell>
          <table:table-cell office:value-type="float" office:value="2.12422871257267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0.814327941966442" calcext:value-type="float">
            <text:p>0,8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5333182024875" calcext:value-type="float">
            <text:p>61,533</text:p>
          </table:table-cell>
          <table:table-cell office:value-type="float" office:value="0" calcext:value-type="float">
            <text:p>0,000</text:p>
          </table:table-cell>
          <table:table-cell office:value-type="float" office:value="3.87011762817739" calcext:value-type="float">
            <text:p>3,8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table:number-columns-repeated="2" office:value-type="float" office:value="10.1382784236427" calcext:value-type="float">
            <text:p>10,1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1382784236427" calcext:value-type="float">
            <text:p>10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table:number-columns-repeated="2" office:value-type="float" office:value="13.6240919914753" calcext:value-type="float">
            <text:p>13,6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8497649265801" calcext:value-type="float">
            <text:p>1,2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929022443299" calcext:value-type="float">
            <text:p>2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2301263720008" calcext:value-type="float">
            <text:p>7,223</text:p>
          </table:table-cell>
          <table:table-cell office:value-type="float" office:value="0" calcext:value-type="float">
            <text:p>0,000</text:p>
          </table:table-cell>
          <table:table-cell office:value-type="float" office:value="3.0168126371842" calcext:value-type="float">
            <text:p>3,0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table:number-columns-repeated="2" office:value-type="float" office:value="15.6611142917316" calcext:value-type="float">
            <text:p>15,66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0885740501454" calcext:value-type="float">
            <text:p>3,08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0515789088123" calcext:value-type="float">
            <text:p>6,052</text:p>
          </table:table-cell>
          <table:table-cell office:value-type="float" office:value="0.755156493610017" calcext:value-type="float">
            <text:p>0,755</text:p>
          </table:table-cell>
          <table:table-cell office:value-type="float" office:value="5.76580483916386" calcext:value-type="float">
            <text:p>5,7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40.4333875947381" calcext:value-type="float">
            <text:p>40,433</text:p>
          </table:table-cell>
          <table:table-cell office:value-type="float" office:value="31.7616248569566" calcext:value-type="float">
            <text:p>31,7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9893317833048" calcext:value-type="float">
            <text:p>21,989</text:p>
          </table:table-cell>
          <table:table-cell office:value-type="float" office:value="0" calcext:value-type="float">
            <text:p>0,000</text:p>
          </table:table-cell>
          <table:table-cell office:value-type="float" office:value="9.77229307365176" calcext:value-type="float">
            <text:p>9,7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135.525944414662" calcext:value-type="float">
            <text:p>135,526</text:p>
          </table:table-cell>
          <table:table-cell office:value-type="float" office:value="101.258912210598" calcext:value-type="float">
            <text:p>101,25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3.1643415555788" calcext:value-type="float">
            <text:p>43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75333157851" calcext:value-type="float">
            <text:p>20,775</text:p>
          </table:table-cell>
          <table:table-cell office:value-type="float" office:value="26.95501943985" calcext:value-type="float">
            <text:p>26,955</text:p>
          </table:table-cell>
          <table:table-cell office:value-type="float" office:value="10.3642180573186" calcext:value-type="float">
            <text:p>10,3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11.3263564343064" calcext:value-type="float">
            <text:p>11,326</text:p>
          </table:table-cell>
          <table:table-cell office:value-type="float" office:value="5.22244653715876" calcext:value-type="float">
            <text:p>5,2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2244653715876" calcext:value-type="float">
            <text:p>5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17.2462747289404" calcext:value-type="float">
            <text:p>17,246</text:p>
          </table:table-cell>
          <table:table-cell office:value-type="float" office:value="6.09501105015887" calcext:value-type="float">
            <text:p>6,09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87793578186371" calcext:value-type="float">
            <text:p>4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707526829516" calcext:value-type="float">
            <text:p>1,2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5.00839636958829" calcext:value-type="float">
            <text:p>5,008</text:p>
          </table:table-cell>
          <table:table-cell office:value-type="float" office:value="5.00839636958828" calcext:value-type="float">
            <text:p>5,00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31474172951615" calcext:value-type="float">
            <text:p>1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365464007213" calcext:value-type="float">
            <text:p>3,6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table:number-columns-repeated="2" office:value-type="float" office:value="3.11964689828755" calcext:value-type="float">
            <text:p>3,1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11964689828755" calcext:value-type="float">
            <text:p>3,1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83.5650721082347" calcext:value-type="float">
            <text:p>83,565</text:p>
          </table:table-cell>
          <table:table-cell office:value-type="float" office:value="82.8098536205286" calcext:value-type="float">
            <text:p>82,8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8500635491899" calcext:value-type="float">
            <text:p>3,785</text:p>
          </table:table-cell>
          <table:table-cell office:value-type="float" office:value="1.73011064465475" calcext:value-type="float">
            <text:p>1,730</text:p>
          </table:table-cell>
          <table:table-cell office:value-type="float" office:value="0" calcext:value-type="float">
            <text:p>0,000</text:p>
          </table:table-cell>
          <table:table-cell office:value-type="float" office:value="1.52649037273254" calcext:value-type="float">
            <text:p>1,526</text:p>
          </table:table-cell>
          <table:table-cell office:value-type="float" office:value="50.6896094742901" calcext:value-type="float">
            <text:p>50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245774878661" calcext:value-type="float">
            <text:p>7,872</text:p>
          </table:table-cell>
          <table:table-cell office:value-type="float" office:value="12.4563084450648" calcext:value-type="float">
            <text:p>12,456</text:p>
          </table:table-cell>
          <table:table-cell office:value-type="float" office:value="4.74987058008078" calcext:value-type="float">
            <text:p>4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10.267216611968" calcext:value-type="float">
            <text:p>110,267</text:p>
          </table:table-cell>
          <table:table-cell office:value-type="float" office:value="95.7199298478997" calcext:value-type="float">
            <text:p>95,72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7866717082676" calcext:value-type="float">
            <text:p>4,0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330698042209" calcext:value-type="float">
            <text:p>4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4505086742035" calcext:value-type="float">
            <text:p>57,451</text:p>
          </table:table-cell>
          <table:table-cell office:value-type="float" office:value="11.1883636175698" calcext:value-type="float">
            <text:p>11,188</text:p>
          </table:table-cell>
          <table:table-cell office:value-type="float" office:value="18.9790834048776" calcext:value-type="float">
            <text:p>18,9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table:number-columns-repeated="2" office:value-type="float" office:value="0.0019537746437553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19537746437553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31.803637085239" calcext:value-type="float">
            <text:p>31,804</text:p>
          </table:table-cell>
          <table:table-cell office:value-type="float" office:value="28.5705234951242" calcext:value-type="float">
            <text:p>28,5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7028616220158" calcext:value-type="float">
            <text:p>16,703</text:p>
          </table:table-cell>
          <table:table-cell office:value-type="float" office:value="0" calcext:value-type="float">
            <text:p>0,000</text:p>
          </table:table-cell>
          <table:table-cell office:value-type="float" office:value="7.84900550492899" calcext:value-type="float">
            <text:p>7,849</text:p>
          </table:table-cell>
          <table:table-cell office:value-type="float" office:value="0" calcext:value-type="float">
            <text:p>0,000</text:p>
          </table:table-cell>
          <table:table-cell office:value-type="float" office:value="4.01865636817946" calcext:value-type="float">
            <text:p>4,0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6.1906690811706" calcext:value-type="float">
            <text:p>16,191</text:p>
          </table:table-cell>
          <table:table-cell office:value-type="float" office:value="14.0161959481451" calcext:value-type="float">
            <text:p>14,0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50096167868085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683400341424" calcext:value-type="float">
            <text:p>4,767</text:p>
          </table:table-cell>
          <table:table-cell office:value-type="float" office:value="0.003581031938152" calcext:value-type="float">
            <text:p>0,004</text:p>
          </table:table-cell>
          <table:table-cell office:value-type="float" office:value="4.22812955860868" calcext:value-type="float">
            <text:p>4,2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1264173739717" calcext:value-type="float">
            <text:p>5,01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40.6349720481054" calcext:value-type="float">
            <text:p>40,635</text:p>
          </table:table-cell>
          <table:table-cell office:value-type="float" office:value="36.6126236535145" calcext:value-type="float">
            <text:p>36,6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1.4605064137507" calcext:value-type="float">
            <text:p>31,461</text:p>
          </table:table-cell>
          <table:table-cell office:value-type="float" office:value="1.57839195528096" calcext:value-type="float">
            <text:p>1,578</text:p>
          </table:table-cell>
          <table:table-cell office:value-type="float" office:value="3.57372528448281" calcext:value-type="float">
            <text:p>3,5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131.269167810251" calcext:value-type="float">
            <text:p>131,269</text:p>
          </table:table-cell>
          <table:table-cell office:value-type="float" office:value="79.7479218601861" calcext:value-type="float">
            <text:p>79,74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1789908207819" calcext:value-type="float">
            <text:p>10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8.9461408463769" calcext:value-type="float">
            <text:p>38,946</text:p>
          </table:table-cell>
          <table:table-cell office:value-type="float" office:value="0" calcext:value-type="float">
            <text:p>0,000</text:p>
          </table:table-cell>
          <table:table-cell office:value-type="float" office:value="30.6227901930273" calcext:value-type="float">
            <text:p>30,6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25.6570175901155" calcext:value-type="float">
            <text:p>25,65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table:number-columns-repeated="2" office:value-type="float" office:value="7.76754078636852" calcext:value-type="float">
            <text:p>7,7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76754078636852" calcext:value-type="float">
            <text:p>7,7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241.31892818029" calcext:value-type="float">
            <text:p>241,319</text:p>
          </table:table-cell>
          <table:table-cell office:value-type="float" office:value="159.258426209419" calcext:value-type="float">
            <text:p>159,2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3600778524913" calcext:value-type="float">
            <text:p>39,3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122879439828" calcext:value-type="float">
            <text:p>10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9.486060412945" calcext:value-type="float">
            <text:p>109,4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2.668508259439" calcext:value-type="float">
            <text:p>112,669</text:p>
          </table:table-cell>
          <table:table-cell office:value-type="float" office:value="104.936139385194" calcext:value-type="float">
            <text:p>104,93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81853510315609" calcext:value-type="float">
            <text:p>1,8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4.8466441285636" calcext:value-type="float">
            <text:p>74,847</text:p>
          </table:table-cell>
          <table:table-cell office:value-type="float" office:value="0" calcext:value-type="float">
            <text:p>0,000</text:p>
          </table:table-cell>
          <table:table-cell office:value-type="float" office:value="18.8179783195968" calcext:value-type="float">
            <text:p>18,81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45298183387727" calcext:value-type="float">
            <text:p>9,45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.4550942917693" calcext:value-type="float">
            <text:p>63,455</text:p>
          </table:table-cell>
          <table:table-cell office:value-type="float" office:value="41.1300251488546" calcext:value-type="float">
            <text:p>41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9040244535413" calcext:value-type="float">
            <text:p>7,79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3.3396227035005" calcext:value-type="float">
            <text:p>33,3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92.2617602705392" calcext:value-type="float">
            <text:p>92,262</text:p>
          </table:table-cell>
          <table:table-cell office:value-type="float" office:value="78.7595158875465" calcext:value-type="float">
            <text:p>78,7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88891634126554" calcext:value-type="float">
            <text:p>2,8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2017448502948" calcext:value-type="float">
            <text:p>1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3492737441813" calcext:value-type="float">
            <text:p>40,349</text:p>
          </table:table-cell>
          <table:table-cell office:value-type="float" office:value="8.48347115564626" calcext:value-type="float">
            <text:p>8,483</text:p>
          </table:table-cell>
          <table:table-cell office:value-type="float" office:value="25.1176801614239" calcext:value-type="float">
            <text:p>25,1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table:number-columns-repeated="2" office:value-type="float" office:value="3.97430479023027" calcext:value-type="float">
            <text:p>3,9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7430479023027" calcext:value-type="float">
            <text:p>3,9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389.41553408964" calcext:value-type="float">
            <text:p>1 389,416</text:p>
          </table:table-cell>
          <table:table-cell office:value-type="float" office:value="1299.93877033245" calcext:value-type="float">
            <text:p>1 299,9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1.8768549882312" calcext:value-type="float">
            <text:p>61,8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7.8988107146907" calcext:value-type="float">
            <text:p>57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7.183934174037" calcext:value-type="float">
            <text:p>807,184</text:p>
          </table:table-cell>
          <table:table-cell office:value-type="float" office:value="184.820040475182" calcext:value-type="float">
            <text:p>184,820</text:p>
          </table:table-cell>
          <table:table-cell office:value-type="float" office:value="182.100757647536" calcext:value-type="float">
            <text:p>182,1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33313258509022" calcext:value-type="float">
            <text:p>0,3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2505907425945" calcext:value-type="float">
            <text:p>5,72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86.8820634321558" calcext:value-type="float">
            <text:p>86,882</text:p>
          </table:table-cell>
          <table:table-cell office:value-type="float" office:value="79.9650050315992" calcext:value-type="float">
            <text:p>79,9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2906525501872" calcext:value-type="float">
            <text:p>8,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039216976241" calcext:value-type="float">
            <text:p>15,204</text:p>
          </table:table-cell>
          <table:table-cell office:value-type="float" office:value="0.780828386282134" calcext:value-type="float">
            <text:p>0,7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841515571168" calcext:value-type="float">
            <text:p>18,784</text:p>
          </table:table-cell>
          <table:table-cell office:value-type="float" office:value="1.97604194338139" calcext:value-type="float">
            <text:p>1,976</text:p>
          </table:table-cell>
          <table:table-cell office:value-type="float" office:value="29.868437790035" calcext:value-type="float">
            <text:p>29,868</text:p>
          </table:table-cell>
          <table:table-cell office:value-type="float" office:value="0" calcext:value-type="float">
            <text:p>0,000</text:p>
          </table:table-cell>
          <table:table-cell office:value-type="float" office:value="5.06097110697256" calcext:value-type="float">
            <text:p>5,0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table:number-columns-repeated="2" office:value-type="float" office:value="3.51861217001519" calcext:value-type="float">
            <text:p>3,5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51861217001519" calcext:value-type="float">
            <text:p>3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15.9600635647918" calcext:value-type="float">
            <text:p>15,960</text:p>
          </table:table-cell>
          <table:table-cell office:value-type="float" office:value="1.28010698889834" calcext:value-type="float">
            <text:p>1,2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8010698889834" calcext:value-type="float">
            <text:p>1,2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43.4222436865893" calcext:value-type="float">
            <text:p>43,422</text:p>
          </table:table-cell>
          <table:table-cell office:value-type="float" office:value="39.2866464659492" calcext:value-type="float">
            <text:p>39,2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9441792412659" calcext:value-type="float">
            <text:p>3,994</text:p>
          </table:table-cell>
          <table:table-cell office:value-type="float" office:value="0" calcext:value-type="float">
            <text:p>0,000</text:p>
          </table:table-cell>
          <table:table-cell office:value-type="float" office:value="0.969814312095061" calcext:value-type="float">
            <text:p>0,9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17714289165972" calcext:value-type="float">
            <text:p>8,177</text:p>
          </table:table-cell>
          <table:table-cell office:value-type="float" office:value="0.417588614799825" calcext:value-type="float">
            <text:p>0,418</text:p>
          </table:table-cell>
          <table:table-cell office:value-type="float" office:value="25.727682723268" calcext:value-type="float">
            <text:p>25,7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table:number-columns-repeated="2" office:value-type="float" office:value="48.5336969324731" calcext:value-type="float">
            <text:p>48,5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5.4419179160835" calcext:value-type="float">
            <text:p>45,442</text:p>
          </table:table-cell>
          <table:table-cell office:value-type="float" office:value="0" calcext:value-type="float">
            <text:p>0,000</text:p>
          </table:table-cell>
          <table:table-cell office:value-type="float" office:value="3.09177901638959" calcext:value-type="float">
            <text:p>3,0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47.663213565184" calcext:value-type="float">
            <text:p>147,663</text:p>
          </table:table-cell>
          <table:table-cell office:value-type="float" office:value="123.485784562575" calcext:value-type="float">
            <text:p>123,48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2.8125268727846" calcext:value-type="float">
            <text:p>22,813</text:p>
          </table:table-cell>
          <table:table-cell office:value-type="float" office:value="0" calcext:value-type="float">
            <text:p>0,000</text:p>
          </table:table-cell>
          <table:table-cell office:value-type="float" office:value="26.7860547080365" calcext:value-type="float">
            <text:p>26,7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4.610924596091" calcext:value-type="float">
            <text:p>54,611</text:p>
          </table:table-cell>
          <table:table-cell office:value-type="float" office:value="0" calcext:value-type="float">
            <text:p>0,000</text:p>
          </table:table-cell>
          <table:table-cell office:value-type="float" office:value="11.2900071697376" calcext:value-type="float">
            <text:p>11,2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98627121592541" calcext:value-type="float">
            <text:p>7,98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363.364279694243" calcext:value-type="float">
            <text:p>363,364</text:p>
          </table:table-cell>
          <table:table-cell office:value-type="float" office:value="356.769118819273" calcext:value-type="float">
            <text:p>356,7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47988779766714" calcext:value-type="float">
            <text:p>4,48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2.375995286857" calcext:value-type="float">
            <text:p>282,376</text:p>
          </table:table-cell>
          <table:table-cell office:value-type="float" office:value="35.1770906068369" calcext:value-type="float">
            <text:p>35,177</text:p>
          </table:table-cell>
          <table:table-cell office:value-type="float" office:value="34.7361451279118" calcext:value-type="float">
            <text:p>34,7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79.9835505484507" calcext:value-type="float">
            <text:p>79,984</text:p>
          </table:table-cell>
          <table:table-cell office:value-type="float" office:value="42.1567617058406" calcext:value-type="float">
            <text:p>42,1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2407001660861" calcext:value-type="float">
            <text:p>4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644696958665" calcext:value-type="float">
            <text:p>33,064</text:p>
          </table:table-cell>
          <table:table-cell office:value-type="float" office:value="4.66563248936148" calcext:value-type="float">
            <text:p>4,666</text:p>
          </table:table-cell>
          <table:table-cell office:value-type="float" office:value="0.185959354526507" calcext:value-type="float">
            <text:p>0,1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4.55540809346" calcext:value-type="float">
            <text:p>104,555</text:p>
          </table:table-cell>
          <table:table-cell office:value-type="float" office:value="39.3839641936576" calcext:value-type="float">
            <text:p>39,3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6.1166655154726" calcext:value-type="float">
            <text:p>36,11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6240348231772" calcext:value-type="float">
            <text:p>2,062</text:p>
          </table:table-cell>
          <table:table-cell office:value-type="float" office:value="0.410593103779376" calcext:value-type="float">
            <text:p>0,411</text:p>
          </table:table-cell>
          <table:table-cell office:value-type="float" office:value="0.794302092087909" calcext:value-type="float">
            <text:p>0,7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40.2453587538743" calcext:value-type="float">
            <text:p>40,245</text:p>
          </table:table-cell>
          <table:table-cell office:value-type="float" office:value="28.3740909559836" calcext:value-type="float">
            <text:p>28,3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3740909559836" calcext:value-type="float">
            <text:p>28,3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129.817924169045" calcext:value-type="float">
            <text:p>129,818</text:p>
          </table:table-cell>
          <table:table-cell office:value-type="float" office:value="25.0943083825646" calcext:value-type="float">
            <text:p>25,0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4634009346706" calcext:value-type="float">
            <text:p>7,346</text:p>
          </table:table-cell>
          <table:table-cell office:value-type="float" office:value="0.0054219473789157" calcext:value-type="float">
            <text:p>0,00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3873979973842" calcext:value-type="float">
            <text:p>15,387</text:p>
          </table:table-cell>
          <table:table-cell office:value-type="float" office:value="0" calcext:value-type="float">
            <text:p>0,000</text:p>
          </table:table-cell>
          <table:table-cell office:value-type="float" office:value="2.35514834433443" calcext:value-type="float">
            <text:p>2,3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13.5335346458992" calcext:value-type="float">
            <text:p>13,534</text:p>
          </table:table-cell>
          <table:table-cell office:value-type="float" office:value="10.0729870489708" calcext:value-type="float">
            <text:p>10,0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79529763406779" calcext:value-type="float">
            <text:p>5,795</text:p>
          </table:table-cell>
          <table:table-cell office:value-type="float" office:value="4.27768941490304" calcext:value-type="float">
            <text:p>4,2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table:number-columns-repeated="2" office:value-type="float" office:value="20.1674074555834" calcext:value-type="float">
            <text:p>20,16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1089774525645" calcext:value-type="float">
            <text:p>10,109</text:p>
          </table:table-cell>
          <table:table-cell office:value-type="float" office:value="0" calcext:value-type="float">
            <text:p>0,000</text:p>
          </table:table-cell>
          <table:table-cell office:value-type="float" office:value="10.0584300030189" calcext:value-type="float">
            <text:p>10,0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123.111352241651" calcext:value-type="float">
            <text:p>123,111</text:p>
          </table:table-cell>
          <table:table-cell office:value-type="float" office:value="118.383184847334" calcext:value-type="float">
            <text:p>118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58420498227" calcext:value-type="float">
            <text:p>1,8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5587533750113" calcext:value-type="float">
            <text:p>5,2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0.0402726316558" calcext:value-type="float">
            <text:p>80,040</text:p>
          </table:table-cell>
          <table:table-cell office:value-type="float" office:value="21.3903631628474" calcext:value-type="float">
            <text:p>21,390</text:p>
          </table:table-cell>
          <table:table-cell office:value-type="float" office:value="9.87083166550681" calcext:value-type="float">
            <text:p>9,8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0.0007755796973717" calcext:value-type="float">
            <text:p>0,0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table:number-columns-repeated="2" office:value-type="float" office:value="29.8505764995773" calcext:value-type="float">
            <text:p>29,8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8505764995773" calcext:value-type="float">
            <text:p>29,8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28.5892449190588" calcext:value-type="float">
            <text:p>28,589</text:p>
          </table:table-cell>
          <table:table-cell office:value-type="float" office:value="0.238528631192066" calcext:value-type="float">
            <text:p>0,2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38528631192066" calcext:value-type="float">
            <text:p>0,2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table:number-columns-repeated="2" office:value-type="float" office:value="0.294563191503725" calcext:value-type="float">
            <text:p>0,2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94563191503725" calcext:value-type="float">
            <text:p>0,2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0.172304927190979" calcext:value-type="float">
            <text:p>0,1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129.439476394935" calcext:value-type="float">
            <text:p>129,439</text:p>
          </table:table-cell>
          <table:table-cell office:value-type="float" office:value="13.3148783197255" calcext:value-type="float">
            <text:p>13,31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16574315213119" calcext:value-type="float">
            <text:p>8,166</text:p>
          </table:table-cell>
          <table:table-cell office:value-type="float" office:value="3.23438364814829" calcext:value-type="float">
            <text:p>3,2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8004085027412" calcext:value-type="float">
            <text:p>0,6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0105624399" calcext:value-type="float">
            <text:p>0,000</text:p>
          </table:table-cell>
          <table:table-cell office:value-type="float" office:value="1.2003709712618" calcext:value-type="float">
            <text:p>1,20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463659007168823" calcext:value-type="float">
            <text:p>0,04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table:number-columns-repeated="2" office:value-type="float" office:value="8.10905335800651" calcext:value-type="float">
            <text:p>8,1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5872812911973" calcext:value-type="float">
            <text:p>6,159</text:p>
          </table:table-cell>
          <table:table-cell office:value-type="float" office:value="0" calcext:value-type="float">
            <text:p>0,000</text:p>
          </table:table-cell>
          <table:table-cell office:value-type="float" office:value="1.95032522888678" calcext:value-type="float">
            <text:p>1,9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.2657941418506" calcext:value-type="float">
            <text:p>39,266</text:p>
          </table:table-cell>
          <table:table-cell office:value-type="float" office:value="37.1580048208994" calcext:value-type="float">
            <text:p>37,1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73610794418835" calcext:value-type="float">
            <text:p>0,274</text:p>
          </table:table-cell>
          <table:table-cell office:value-type="float" office:value="18.8369488499316" calcext:value-type="float">
            <text:p>18,8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1756005515657" calcext:value-type="float">
            <text:p>1,218</text:p>
          </table:table-cell>
          <table:table-cell office:value-type="float" office:value="0" calcext:value-type="float">
            <text:p>0,000</text:p>
          </table:table-cell>
          <table:table-cell office:value-type="float" office:value="16.8298851213924" calcext:value-type="float">
            <text:p>16,8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130.379745352141" calcext:value-type="float">
            <text:p>130,380</text:p>
          </table:table-cell>
          <table:table-cell office:value-type="float" office:value="105.347985068731" calcext:value-type="float">
            <text:p>105,348</text:p>
          </table:table-cell>
          <table:table-cell office:value-type="float" office:value="0" calcext:value-type="float">
            <text:p>0,000</text:p>
          </table:table-cell>
          <table:table-cell office:value-type="float" office:value="1.27698900146044" calcext:value-type="float">
            <text:p>1,2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2416973383263" calcext:value-type="float">
            <text:p>5,724</text:p>
          </table:table-cell>
          <table:table-cell office:value-type="float" office:value="6.41732169242009" calcext:value-type="float">
            <text:p>6,4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8.902669402077" calcext:value-type="float">
            <text:p>68,903</text:p>
          </table:table-cell>
          <table:table-cell office:value-type="float" office:value="3.72549012348021" calcext:value-type="float">
            <text:p>3,725</text:p>
          </table:table-cell>
          <table:table-cell office:value-type="float" office:value="19.3013451154611" calcext:value-type="float">
            <text:p>19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table:number-columns-repeated="2" office:value-type="float" office:value="16.0657189099624" calcext:value-type="float">
            <text:p>16,06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4.8327641231818" calcext:value-type="float">
            <text:p>14,833</text:p>
          </table:table-cell>
          <table:table-cell office:value-type="float" office:value="1.23295478678063" calcext:value-type="float">
            <text:p>1,233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16.3143150968744" calcext:value-type="float">
            <text:p>16,314</text:p>
          </table:table-cell>
          <table:table-cell office:value-type="float" office:value="16.1107321821135" calcext:value-type="float">
            <text:p>16,1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9969822758087" calcext:value-type="float">
            <text:p>15,997</text:p>
          </table:table-cell>
          <table:table-cell office:value-type="float" office:value="0.113749906304764" calcext:value-type="float">
            <text:p>0,11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table:number-columns-repeated="2" office:value-type="float" office:value="8.40440148010297" calcext:value-type="float">
            <text:p>8,4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40440148010297" calcext:value-type="float">
            <text:p>8,4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4.09975326421873" calcext:value-type="float">
            <text:p>4,100</text:p>
          </table:table-cell>
          <table:table-cell office:value-type="float" office:value="3.98020075239452" calcext:value-type="float">
            <text:p>3,9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8020075239452" calcext:value-type="float">
            <text:p>3,9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.34222628429862" calcext:value-type="float">
            <text:p>2,342</text:p>
          </table:table-cell>
          <table:table-cell office:value-type="float" office:value="1.7146639295322" calcext:value-type="float">
            <text:p>1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146639295322" calcext:value-type="float">
            <text:p>1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5.4349473368488" calcext:value-type="float">
            <text:p>5,435</text:p>
          </table:table-cell>
          <table:table-cell office:value-type="float" office:value="2.44192986186586" calcext:value-type="float">
            <text:p>2,4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4192474740994" calcext:value-type="float">
            <text:p>2,4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00051144559225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.72332008413823" calcext:value-type="float">
            <text:p>1,7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8.2763584411615" calcext:value-type="float">
            <text:p>28,2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256.276108997306" calcext:value-type="float">
            <text:p>256,276</text:p>
          </table:table-cell>
          <table:table-cell office:value-type="float" office:value="148.38486635247" calcext:value-type="float">
            <text:p>148,38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5.9927369717751" calcext:value-type="float">
            <text:p>55,99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737124235427" calcext:value-type="float">
            <text:p>24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4184169571526" calcext:value-type="float">
            <text:p>67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33.3065385697854" calcext:value-type="float">
            <text:p>33,307</text:p>
          </table:table-cell>
          <table:table-cell office:value-type="float" office:value="0.504490328949731" calcext:value-type="float">
            <text:p>0,5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04490328949731" calcext:value-type="float">
            <text:p>0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16.6135716625706" calcext:value-type="float">
            <text:p>16,6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table:number-columns-repeated="2" office:value-type="float" office:value="4.23610628368249" calcext:value-type="float">
            <text:p>4,236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4.23610628368249" calcext:value-type="float">
            <text:p>4,2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7.6120731790408" calcext:value-type="float">
            <text:p>37,612</text:p>
          </table:table-cell>
          <table:table-cell office:value-type="float" office:value="12.2927015274452" calcext:value-type="float">
            <text:p>12,2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2927015274452" calcext:value-type="float">
            <text:p>12,29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22.8474992724183" calcext:value-type="float">
            <text:p>22,847</text:p>
          </table:table-cell>
          <table:table-cell office:value-type="float" office:value="12.2493384247993" calcext:value-type="float">
            <text:p>12,24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6.2047178109236" calcext:value-type="float">
            <text:p>6,205</text:p>
          </table:table-cell>
          <table:table-cell office:value-type="float" office:value="0" calcext:value-type="float">
            <text:p>0,000</text:p>
          </table:table-cell>
          <table:table-cell office:value-type="float" office:value="4.28166308161255" calcext:value-type="float">
            <text:p>4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6295753226314" calcext:value-type="float">
            <text:p>1,7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27.8302338748497" calcext:value-type="float">
            <text:p>27,830</text:p>
          </table:table-cell>
          <table:table-cell office:value-type="float" office:value="2.00352608597197" calcext:value-type="float">
            <text:p>2,0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0352608597197" calcext:value-type="float">
            <text:p>2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55.5069752339606" calcext:value-type="float">
            <text:p>55,507</text:p>
          </table:table-cell>
          <table:table-cell office:value-type="float" office:value="13.1095932915749" calcext:value-type="float">
            <text:p>13,1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6161848320515" calcext:value-type="float">
            <text:p>5,3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4797480836977" calcext:value-type="float">
            <text:p>7,7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155.42120651426" calcext:value-type="float">
            <text:p>155,421</text:p>
          </table:table-cell>
          <table:table-cell office:value-type="float" office:value="120.237648940768" calcext:value-type="float">
            <text:p>120,23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7679931189007" calcext:value-type="float">
            <text:p>5,7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764238338364" calcext:value-type="float">
            <text:p>10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5989960410705" calcext:value-type="float">
            <text:p>31,599</text:p>
          </table:table-cell>
          <table:table-cell office:value-type="float" office:value="51.1659419965743" calcext:value-type="float">
            <text:p>51,166</text:p>
          </table:table-cell>
          <table:table-cell office:value-type="float" office:value="21.119487757397" calcext:value-type="float">
            <text:p>21,1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9.08661053646437" calcext:value-type="float">
            <text:p>9,087</text:p>
          </table:table-cell>
          <table:table-cell office:value-type="float" office:value="8.35614040970219" calcext:value-type="float">
            <text:p>8,3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0681837846376" calcext:value-type="float">
            <text:p>8,1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9322031238426" calcext:value-type="float">
            <text:p>0,2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615.470494889438" calcext:value-type="float">
            <text:p>615,470</text:p>
          </table:table-cell>
          <table:table-cell office:value-type="float" office:value="613.281170672968" calcext:value-type="float">
            <text:p>613,28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2170802170608" calcext:value-type="float">
            <text:p>14,2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9.014612893822" calcext:value-type="float">
            <text:p>539,015</text:p>
          </table:table-cell>
          <table:table-cell office:value-type="float" office:value="13.9698990574223" calcext:value-type="float">
            <text:p>13,970</text:p>
          </table:table-cell>
          <table:table-cell office:value-type="float" office:value="46.0795785046631" calcext:value-type="float">
            <text:p>46,0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8.80699082543887" calcext:value-type="float">
            <text:p>8,807</text:p>
          </table:table-cell>
          <table:table-cell office:value-type="float" office:value="7.68904317516941" calcext:value-type="float">
            <text:p>7,6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51039195055048" calcext:value-type="float">
            <text:p>0,051</text:p>
          </table:table-cell>
          <table:table-cell office:value-type="float" office:value="0" calcext:value-type="float">
            <text:p>0,000</text:p>
          </table:table-cell>
          <table:table-cell office:value-type="float" office:value="7.63800398011436" calcext:value-type="float">
            <text:p>7,6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126.333726613166" calcext:value-type="float">
            <text:p>126,334</text:p>
          </table:table-cell>
          <table:table-cell office:value-type="float" office:value="86.6366347438753" calcext:value-type="float">
            <text:p>86,63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32316462090756" calcext:value-type="float">
            <text:p>0,3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69983548351109" calcext:value-type="float">
            <text:p>6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6970209990533" calcext:value-type="float">
            <text:p>4,1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3316788031522" calcext:value-type="float">
            <text:p>34,332</text:p>
          </table:table-cell>
          <table:table-cell office:value-type="float" office:value="16.3882105304526" calcext:value-type="float">
            <text:p>16,388</text:p>
          </table:table-cell>
          <table:table-cell office:value-type="float" office:value="24.7148913647633" calcext:value-type="float">
            <text:p>24,7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7.0924595648028" calcext:value-type="float">
            <text:p>17,092</text:p>
          </table:table-cell>
          <table:table-cell office:value-type="float" office:value="16.8463055622344" calcext:value-type="float">
            <text:p>16,84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15281725224481" calcext:value-type="float">
            <text:p>4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934883099896" calcext:value-type="float">
            <text:p>12,6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83.4914830088135" calcext:value-type="float">
            <text:p>83,491</text:p>
          </table:table-cell>
          <table:table-cell office:value-type="float" office:value="82.2486930749414" calcext:value-type="float">
            <text:p>82,24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8.0736589040802" calcext:value-type="float">
            <text:p>78,074</text:p>
          </table:table-cell>
          <table:table-cell office:value-type="float" office:value="0" calcext:value-type="float">
            <text:p>0,000</text:p>
          </table:table-cell>
          <table:table-cell office:value-type="float" office:value="1.71670270567827" calcext:value-type="float">
            <text:p>1,717</text:p>
          </table:table-cell>
          <table:table-cell office:value-type="float" office:value="0" calcext:value-type="float">
            <text:p>0,000</text:p>
          </table:table-cell>
          <table:table-cell office:value-type="float" office:value="2.45833146518294" calcext:value-type="float">
            <text:p>2,4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414.615314940258" calcext:value-type="float">
            <text:p>414,615</text:p>
          </table:table-cell>
          <table:table-cell office:value-type="float" office:value="335.974040247525" calcext:value-type="float">
            <text:p>335,9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2826294377428" calcext:value-type="float">
            <text:p>14,283</text:p>
          </table:table-cell>
          <table:table-cell office:value-type="float" office:value="23.1956747668749" calcext:value-type="float">
            <text:p>23,196</text:p>
          </table:table-cell>
          <table:table-cell office:value-type="float" office:value="10.2090858255811" calcext:value-type="float">
            <text:p>10,209</text:p>
          </table:table-cell>
          <table:table-cell office:value-type="float" office:value="0" calcext:value-type="float">
            <text:p>0,000</text:p>
          </table:table-cell>
          <table:table-cell office:value-type="float" office:value="77.2422928309583" calcext:value-type="float">
            <text:p>77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6.093841038436" calcext:value-type="float">
            <text:p>176,094</text:p>
          </table:table-cell>
          <table:table-cell office:value-type="float" office:value="26.1428556212691" calcext:value-type="float">
            <text:p>26,143</text:p>
          </table:table-cell>
          <table:table-cell office:value-type="float" office:value="7.15135817178927" calcext:value-type="float">
            <text:p>7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5630255487373" calcext:value-type="float">
            <text:p>1,65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25.2945360067208" calcext:value-type="float">
            <text:p>25,295</text:p>
          </table:table-cell>
          <table:table-cell office:value-type="float" office:value="12.8979223594629" calcext:value-type="float">
            <text:p>12,898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89267469157272" calcext:value-type="float">
            <text:p>0,3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5086548903056" calcext:value-type="float">
            <text:p>12,5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292.808378226893" calcext:value-type="float">
            <text:p>292,808</text:p>
          </table:table-cell>
          <table:table-cell office:value-type="float" office:value="258.289016107426" calcext:value-type="float">
            <text:p>258,289</text:p>
          </table:table-cell>
          <table:table-cell office:value-type="float" office:value="0" calcext:value-type="float">
            <text:p>0,000</text:p>
          </table:table-cell>
          <table:table-cell office:value-type="float" office:value="1.00432857885682" calcext:value-type="float">
            <text:p>1,0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836845753299" calcext:value-type="float">
            <text:p>1,784</text:p>
          </table:table-cell>
          <table:table-cell office:value-type="float" office:value="2.75709077041754" calcext:value-type="float">
            <text:p>2,7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4022833490145" calcext:value-type="float">
            <text:p>23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8.569718926305" calcext:value-type="float">
            <text:p>158,570</text:p>
          </table:table-cell>
          <table:table-cell office:value-type="float" office:value="50.9620164441096" calcext:value-type="float">
            <text:p>50,962</text:p>
          </table:table-cell>
          <table:table-cell office:value-type="float" office:value="18.9798901635624" calcext:value-type="float">
            <text:p>18,98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30003299829877" calcext:value-type="float">
            <text:p>0,83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59.8015262301144" calcext:value-type="float">
            <text:p>59,802</text:p>
          </table:table-cell>
          <table:table-cell office:value-type="float" office:value="59.8015262301145" calcext:value-type="float">
            <text:p>59,80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6531065111474" calcext:value-type="float">
            <text:p>2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4192449045953" calcext:value-type="float">
            <text:p>55,419</text:p>
          </table:table-cell>
          <table:table-cell office:value-type="float" office:value="0.881469507065699" calcext:value-type="float">
            <text:p>0,881</text:p>
          </table:table-cell>
          <table:table-cell office:value-type="float" office:value="0.835501167338749" calcext:value-type="float">
            <text:p>0,8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74.3208360013741" calcext:value-type="float">
            <text:p>74,321</text:p>
          </table:table-cell>
          <table:table-cell office:value-type="float" office:value="28.1650553017949" calcext:value-type="float">
            <text:p>28,1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51429950498832" calcext:value-type="float">
            <text:p>0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2547515679298" calcext:value-type="float">
            <text:p>11,2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9051607388152" calcext:value-type="float">
            <text:p>16,90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8.48694590336381" calcext:value-type="float">
            <text:p>8,487</text:p>
          </table:table-cell>
          <table:table-cell office:value-type="float" office:value="8.4869459033638" calcext:value-type="float">
            <text:p>8,48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57775497621788" calcext:value-type="float">
            <text:p>3,5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93736466686" calcext:value-type="float">
            <text:p>1,409</text:p>
          </table:table-cell>
          <table:table-cell office:value-type="float" office:value="0.0039433338338026" calcext:value-type="float">
            <text:p>0,004</text:p>
          </table:table-cell>
          <table:table-cell office:value-type="float" office:value="3.49631022864526" calcext:value-type="float">
            <text:p>3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168.600869774014" calcext:value-type="float">
            <text:p>168,601</text:p>
          </table:table-cell>
          <table:table-cell office:value-type="float" office:value="147.598438310028" calcext:value-type="float">
            <text:p>147,5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1107744363717" calcext:value-type="float">
            <text:p>8,4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8.23258961304" calcext:value-type="float">
            <text:p>108,233</text:p>
          </table:table-cell>
          <table:table-cell office:value-type="float" office:value="0" calcext:value-type="float">
            <text:p>0,000</text:p>
          </table:table-cell>
          <table:table-cell office:value-type="float" office:value="30.9547712533512" calcext:value-type="float">
            <text:p>30,9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7.424798748378" calcext:value-type="float">
            <text:p>67,425</text:p>
          </table:table-cell>
          <table:table-cell office:value-type="float" office:value="49.7293417268692" calcext:value-type="float">
            <text:p>49,72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47668805710557" calcext:value-type="float">
            <text:p>4,477</text:p>
          </table:table-cell>
          <table:table-cell office:value-type="float" office:value="7.63350708857726" calcext:value-type="float">
            <text:p>7,6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7317976260602" calcext:value-type="float">
            <text:p>22,732</text:p>
          </table:table-cell>
          <table:table-cell office:value-type="float" office:value="0" calcext:value-type="float">
            <text:p>0,000</text:p>
          </table:table-cell>
          <table:table-cell office:value-type="float" office:value="14.8873489551262" calcext:value-type="float">
            <text:p>14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105.705217848247" calcext:value-type="float">
            <text:p>105,705</text:p>
          </table:table-cell>
          <table:table-cell office:value-type="float" office:value="31.7548142973242" calcext:value-type="float">
            <text:p>31,7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1.1688629522553" calcext:value-type="float">
            <text:p>31,16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85951345068943" calcext:value-type="float">
            <text:p>0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4.33986353838866" calcext:value-type="float">
            <text:p>4,34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2.92341586262664" calcext:value-type="float">
            <text:p>2,923</text:p>
          </table:table-cell>
          <table:table-cell office:value-type="float" office:value="1.9206010111965" calcext:value-type="float">
            <text:p>1,92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9206010111965" calcext:value-type="float">
            <text:p>1,92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10.5264653857727" calcext:value-type="float">
            <text:p>10,526</text:p>
          </table:table-cell>
          <table:table-cell office:value-type="float" office:value="4.39545701185765" calcext:value-type="float">
            <text:p>4,3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9545701185765" calcext:value-type="float">
            <text:p>4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18.3405283529326" calcext:value-type="float">
            <text:p>18,341</text:p>
          </table:table-cell>
          <table:table-cell office:value-type="float" office:value="12.6939865811929" calcext:value-type="float">
            <text:p>12,6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72146901582811" calcext:value-type="float">
            <text:p>0,17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9.33682974007528" calcext:value-type="float">
            <text:p>9,337</text:p>
          </table:table-cell>
          <table:table-cell office:value-type="float" office:value="0" calcext:value-type="float">
            <text:p>0,000</text:p>
          </table:table-cell>
          <table:table-cell office:value-type="float" office:value="3.18500993953482" calcext:value-type="float">
            <text:p>3,1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47.4155521775922" calcext:value-type="float">
            <text:p>47,416</text:p>
          </table:table-cell>
          <table:table-cell office:value-type="float" office:value="34.2137709382577" calcext:value-type="float">
            <text:p>34,2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2103671768846" calcext:value-type="float">
            <text:p>5,6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50202027686287" calcext:value-type="float">
            <text:p>6,5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8712622325348" calcext:value-type="float">
            <text:p>17,871</text:p>
          </table:table-cell>
          <table:table-cell office:value-type="float" office:value="0" calcext:value-type="float">
            <text:p>0,000</text:p>
          </table:table-cell>
          <table:table-cell office:value-type="float" office:value="4.2194517111716" calcext:value-type="float">
            <text:p>4,2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73.6800969710827" calcext:value-type="float">
            <text:p>73,680</text:p>
          </table:table-cell>
          <table:table-cell office:value-type="float" office:value="73.6800969710826" calcext:value-type="float">
            <text:p>73,6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4.9121709963283" calcext:value-type="float">
            <text:p>44,912</text:p>
          </table:table-cell>
          <table:table-cell office:value-type="float" office:value="0" calcext:value-type="float">
            <text:p>0,000</text:p>
          </table:table-cell>
          <table:table-cell office:value-type="float" office:value="0.0744799088005457" calcext:value-type="float">
            <text:p>0,0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8.6934460659538" calcext:value-type="float">
            <text:p>28,69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38.6330091200176" calcext:value-type="float">
            <text:p>38,633</text:p>
          </table:table-cell>
          <table:table-cell office:value-type="float" office:value="13.3745804449394" calcext:value-type="float">
            <text:p>13,3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1022518422375" calcext:value-type="float">
            <text:p>2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99679894313431" calcext:value-type="float">
            <text:p>0,200</text:p>
          </table:table-cell>
          <table:table-cell office:value-type="float" office:value="0" calcext:value-type="float">
            <text:p>0,000</text:p>
          </table:table-cell>
          <table:table-cell office:value-type="float" office:value="8.39308182143229" calcext:value-type="float">
            <text:p>8,3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27159354496988" calcext:value-type="float">
            <text:p>2,27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table:number-columns-repeated="2" office:value-type="float" office:value="17.7192678812775" calcext:value-type="float">
            <text:p>17,7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7039216118538" calcext:value-type="float">
            <text:p>17,704</text:p>
          </table:table-cell>
          <table:table-cell office:value-type="float" office:value="0" calcext:value-type="float">
            <text:p>0,000</text:p>
          </table:table-cell>
          <table:table-cell office:value-type="float" office:value="0.0153462694236555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.0527107681413" calcext:value-type="float">
            <text:p>38,053</text:p>
          </table:table-cell>
          <table:table-cell office:value-type="float" office:value="21.975049600469" calcext:value-type="float">
            <text:p>21,9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28798415237786" calcext:value-type="float">
            <text:p>9,2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7953861067577" calcext:value-type="float">
            <text:p>8,795</text:p>
          </table:table-cell>
          <table:table-cell office:value-type="float" office:value="0.0009137350677313" calcext:value-type="float">
            <text:p>0,001</text:p>
          </table:table-cell>
          <table:table-cell office:value-type="float" office:value="3.89076560626575" calcext:value-type="float">
            <text:p>3,8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table:number-columns-repeated="2" office:value-type="float" office:value="29.7170160982239" calcext:value-type="float">
            <text:p>29,71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47332293464674" calcext:value-type="float">
            <text:p>6,4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.90911328977929" calcext:value-type="float">
            <text:p>9,909</text:p>
          </table:table-cell>
          <table:table-cell office:value-type="float" office:value="0" calcext:value-type="float">
            <text:p>0,000</text:p>
          </table:table-cell>
          <table:table-cell office:value-type="float" office:value="13.3345798737979" calcext:value-type="float">
            <text:p>13,3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table:number-columns-repeated="2" office:value-type="float" office:value="112.006221709256" calcext:value-type="float">
            <text:p>112,0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1.554902259448" calcext:value-type="float">
            <text:p>111,555</text:p>
          </table:table-cell>
          <table:table-cell office:value-type="float" office:value="0" calcext:value-type="float">
            <text:p>0,000</text:p>
          </table:table-cell>
          <table:table-cell office:value-type="float" office:value="0.451319449808398" calcext:value-type="float">
            <text:p>0,4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196.136558570794" calcext:value-type="float">
            <text:p>196,137</text:p>
          </table:table-cell>
          <table:table-cell office:value-type="float" office:value="190.664680640756" calcext:value-type="float">
            <text:p>190,6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6.878418197567" calcext:value-type="float">
            <text:p>16,8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5881831711032" calcext:value-type="float">
            <text:p>3,0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4.249582539686" calcext:value-type="float">
            <text:p>114,250</text:p>
          </table:table-cell>
          <table:table-cell office:value-type="float" office:value="4.63777170986064" calcext:value-type="float">
            <text:p>4,638</text:p>
          </table:table-cell>
          <table:table-cell office:value-type="float" office:value="51.8400898765316" calcext:value-type="float">
            <text:p>51,8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318.807196805641" calcext:value-type="float">
            <text:p>318,807</text:p>
          </table:table-cell>
          <table:table-cell office:value-type="float" office:value="247.984035881258" calcext:value-type="float">
            <text:p>247,9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6.3351711231952" calcext:value-type="float">
            <text:p>26,335</text:p>
          </table:table-cell>
          <table:table-cell office:value-type="float" office:value="47.423954283987" calcext:value-type="float">
            <text:p>47,4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9120981480669" calcext:value-type="float">
            <text:p>8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84990765543" calcext:value-type="float">
            <text:p>108,850</text:p>
          </table:table-cell>
          <table:table-cell office:value-type="float" office:value="38.775119953808" calcext:value-type="float">
            <text:p>38,775</text:p>
          </table:table-cell>
          <table:table-cell office:value-type="float" office:value="11.8098999462349" calcext:value-type="float">
            <text:p>11,8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87788477053584" calcext:value-type="float">
            <text:p>5,87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4.90019836635831" calcext:value-type="float">
            <text:p>4,900</text:p>
          </table:table-cell>
          <table:table-cell office:value-type="float" office:value="4.08680078075665" calcext:value-type="float">
            <text:p>4,0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75008126276494" calcext:value-type="float">
            <text:p>2,750</text:p>
          </table:table-cell>
          <table:table-cell office:value-type="float" office:value="0" calcext:value-type="float">
            <text:p>0,000</text:p>
          </table:table-cell>
          <table:table-cell office:value-type="float" office:value="1.33671951799171" calcext:value-type="float">
            <text:p>1,3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0.766608041801978" calcext:value-type="float">
            <text:p>0,767</text:p>
          </table:table-cell>
          <table:table-cell office:value-type="float" office:value="0.050687690239883" calcext:value-type="float">
            <text:p>0,051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050687690239883" calcext:value-type="float">
            <text:p>0,0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78.4673358331274" calcext:value-type="float">
            <text:p>78,467</text:p>
          </table:table-cell>
          <table:table-cell office:value-type="float" office:value="57.7223107555632" calcext:value-type="float">
            <text:p>57,722</text:p>
          </table:table-cell>
          <table:table-cell office:value-type="float" office:value="0" calcext:value-type="float">
            <text:p>0,000</text:p>
          </table:table-cell>
          <table:table-cell office:value-type="float" office:value="0.795890577055889" calcext:value-type="float">
            <text:p>0,7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6413742194953" calcext:value-type="float">
            <text:p>5,564</text:p>
          </table:table-cell>
          <table:table-cell office:value-type="float" office:value="13.4296425319787" calcext:value-type="float">
            <text:p>13,430</text:p>
          </table:table-cell>
          <table:table-cell office:value-type="float" office:value="1.15347639279914" calcext:value-type="float">
            <text:p>1,1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5.46307332292" calcext:value-type="float">
            <text:p>35,463</text:p>
          </table:table-cell>
          <table:table-cell office:value-type="float" office:value="0" calcext:value-type="float">
            <text:p>0,000</text:p>
          </table:table-cell>
          <table:table-cell office:value-type="float" office:value="1.31609050885996" calcext:value-type="float">
            <text:p>1,31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20.0886040626047" calcext:value-type="float">
            <text:p>20,089</text:p>
          </table:table-cell>
          <table:table-cell office:value-type="float" office:value="16.751046363298" calcext:value-type="float">
            <text:p>16,7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3523299732549" calcext:value-type="float">
            <text:p>15,352</text:p>
          </table:table-cell>
          <table:table-cell office:value-type="float" office:value="0" calcext:value-type="float">
            <text:p>0,000</text:p>
          </table:table-cell>
          <table:table-cell office:value-type="float" office:value="1.39871639004311" calcext:value-type="float">
            <text:p>1,3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33.9224651136043" calcext:value-type="float">
            <text:p>33,922</text:p>
          </table:table-cell>
          <table:table-cell office:value-type="float" office:value="29.7711327385319" calcext:value-type="float">
            <text:p>29,77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56943821520919" calcext:value-type="float">
            <text:p>4,569</text:p>
          </table:table-cell>
          <table:table-cell office:value-type="float" office:value="1.32000851217334" calcext:value-type="float">
            <text:p>1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032671354223" calcext:value-type="float">
            <text:p>22,403</text:p>
          </table:table-cell>
          <table:table-cell office:value-type="float" office:value="0" calcext:value-type="float">
            <text:p>0,000</text:p>
          </table:table-cell>
          <table:table-cell office:value-type="float" office:value="1.47841887572707" calcext:value-type="float">
            <text:p>1,4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13.0801719795933" calcext:value-type="float">
            <text:p>13,080</text:p>
          </table:table-cell>
          <table:table-cell office:value-type="float" office:value="11.316912594299" calcext:value-type="float">
            <text:p>11,3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316912594299" calcext:value-type="float">
            <text:p>11,3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50.380883048666" calcext:value-type="float">
            <text:p>50,381</text:p>
          </table:table-cell>
          <table:table-cell office:value-type="float" office:value="36.6826811802998" calcext:value-type="float">
            <text:p>36,6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93286539930794" calcext:value-type="float">
            <text:p>3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575268562804" calcext:value-type="float">
            <text:p>11,2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7050073279329" calcext:value-type="float">
            <text:p>18,705</text:p>
          </table:table-cell>
          <table:table-cell office:value-type="float" office:value="0" calcext:value-type="float">
            <text:p>0,000</text:p>
          </table:table-cell>
          <table:table-cell office:value-type="float" office:value="2.78728159677859" calcext:value-type="float">
            <text:p>2,7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table:number-columns-repeated="2" office:value-type="float" office:value="66.3087425688471" calcext:value-type="float">
            <text:p>66,3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6.3087425688471" calcext:value-type="float">
            <text:p>66,3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14.1443144738017" calcext:value-type="float">
            <text:p>14,144</text:p>
          </table:table-cell>
          <table:table-cell office:value-type="float" office:value="9.67785729752785" calcext:value-type="float">
            <text:p>9,6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47361361473647" calcext:value-type="float">
            <text:p>2,4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3765845294054" calcext:value-type="float">
            <text:p>2,138</text:p>
          </table:table-cell>
          <table:table-cell office:value-type="float" office:value="1.2993305760934" calcext:value-type="float">
            <text:p>1,299</text:p>
          </table:table-cell>
          <table:table-cell office:value-type="float" office:value="3.76725465375744" calcext:value-type="float">
            <text:p>3,7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150.407712051689" calcext:value-type="float">
            <text:p>150,408</text:p>
          </table:table-cell>
          <table:table-cell office:value-type="float" office:value="148.196805649036" calcext:value-type="float">
            <text:p>148,1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13663333618334" calcext:value-type="float">
            <text:p>6,1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9.492754475511" calcext:value-type="float">
            <text:p>129,493</text:p>
          </table:table-cell>
          <table:table-cell office:value-type="float" office:value="12.5674178373419" calcext:value-type="float">
            <text:p>12,56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table:number-columns-repeated="2" office:value-type="float" office:value="8.15501613015978" calcext:value-type="float">
            <text:p>8,1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13961030314246" calcext:value-type="float">
            <text:p>8,140</text:p>
          </table:table-cell>
          <table:table-cell office:value-type="float" office:value="0" calcext:value-type="float">
            <text:p>0,000</text:p>
          </table:table-cell>
          <table:table-cell office:value-type="float" office:value="0.0154058270173202" calcext:value-type="float">
            <text:p>0,0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1.7488569779798" calcext:value-type="float">
            <text:p>71,749</text:p>
          </table:table-cell>
          <table:table-cell office:value-type="float" office:value="66.1654361277377" calcext:value-type="float">
            <text:p>66,1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9566028679485" calcext:value-type="float">
            <text:p>5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298871158241" calcext:value-type="float">
            <text:p>14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079922396081" calcext:value-type="float">
            <text:p>31,708</text:p>
          </table:table-cell>
          <table:table-cell office:value-type="float" office:value="0.005258431955197" calcext:value-type="float">
            <text:p>0,005</text:p>
          </table:table-cell>
          <table:table-cell office:value-type="float" office:value="13.9266380535555" calcext:value-type="float">
            <text:p>13,9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35.9174201759461" calcext:value-type="float">
            <text:p>35,917</text:p>
          </table:table-cell>
          <table:table-cell office:value-type="float" office:value="35.4959921419025" calcext:value-type="float">
            <text:p>35,49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0449141033239" calcext:value-type="float">
            <text:p>16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510780385786" calcext:value-type="float">
            <text:p>19,4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5.31114206124772" calcext:value-type="float">
            <text:p>5,311</text:p>
          </table:table-cell>
          <table:table-cell office:value-type="float" office:value="5.31114206124771" calcext:value-type="float">
            <text:p>5,3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66593215953824" calcext:value-type="float">
            <text:p>0,667</text:p>
          </table:table-cell>
          <table:table-cell office:value-type="float" office:value="1.98064229815017" calcext:value-type="float">
            <text:p>1,981</text:p>
          </table:table-cell>
          <table:table-cell office:value-type="float" office:value="2.66390654714372" calcext:value-type="float">
            <text:p>2,6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323.202617721142" calcext:value-type="float">
            <text:p>323,203</text:p>
          </table:table-cell>
          <table:table-cell office:value-type="float" office:value="306.549264364955" calcext:value-type="float">
            <text:p>306,54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03397241951865" calcext:value-type="float">
            <text:p>7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7.663485171191" calcext:value-type="float">
            <text:p>237,663</text:p>
          </table:table-cell>
          <table:table-cell office:value-type="float" office:value="0" calcext:value-type="float">
            <text:p>0,000</text:p>
          </table:table-cell>
          <table:table-cell office:value-type="float" office:value="57.9636796209984" calcext:value-type="float">
            <text:p>57,964</text:p>
          </table:table-cell>
          <table:table-cell office:value-type="float" office:value="0" calcext:value-type="float">
            <text:p>0,000</text:p>
          </table:table-cell>
          <table:table-cell office:value-type="float" office:value="3.88812715324707" calcext:value-type="float">
            <text:p>3,8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table:number-columns-repeated="2" office:value-type="float" office:value="52.9399421207327" calcext:value-type="float">
            <text:p>52,9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43952484730393" calcext:value-type="float">
            <text:p>5,44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3694692878401" calcext:value-type="float">
            <text:p>26,369</text:p>
          </table:table-cell>
          <table:table-cell office:value-type="float" office:value="4.71903394556338" calcext:value-type="float">
            <text:p>4,719</text:p>
          </table:table-cell>
          <table:table-cell office:value-type="float" office:value="16.4119140400253" calcext:value-type="float">
            <text:p>16,4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.32752338534349" calcext:value-type="float">
            <text:p>3,328</text:p>
          </table:table-cell>
          <table:table-cell office:value-type="float" office:value="3.32685405379065" calcext:value-type="float">
            <text:p>3,3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2685405379065" calcext:value-type="float">
            <text:p>3,3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145.351214512996" calcext:value-type="float">
            <text:p>145,351</text:p>
          </table:table-cell>
          <table:table-cell office:value-type="float" office:value="132.190719352056" calcext:value-type="float">
            <text:p>132,19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89135638637998" calcext:value-type="float">
            <text:p>1,8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8.412131317978" calcext:value-type="float">
            <text:p>128,412</text:p>
          </table:table-cell>
          <table:table-cell office:value-type="float" office:value="0" calcext:value-type="float">
            <text:p>0,000</text:p>
          </table:table-cell>
          <table:table-cell office:value-type="float" office:value="1.88723164769752" calcext:value-type="float">
            <text:p>1,8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41.725480826771" calcext:value-type="float">
            <text:p>141,725</text:p>
          </table:table-cell>
          <table:table-cell office:value-type="float" office:value="139.315676491612" calcext:value-type="float">
            <text:p>139,31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41674344289892" calcext:value-type="float">
            <text:p>1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2.770506250229" calcext:value-type="float">
            <text:p>112,771</text:p>
          </table:table-cell>
          <table:table-cell office:value-type="float" office:value="11.5881103356482" calcext:value-type="float">
            <text:p>11,588</text:p>
          </table:table-cell>
          <table:table-cell office:value-type="float" office:value="13.5403164628362" calcext:value-type="float">
            <text:p>13,5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03.485771954422" calcext:value-type="float">
            <text:p>103,486</text:p>
          </table:table-cell>
          <table:table-cell office:value-type="float" office:value="72.0313565451141" calcext:value-type="float">
            <text:p>72,0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2.0313565451141" calcext:value-type="float">
            <text:p>72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0.7193104446234" calcext:value-type="float">
            <text:p>10,719</text:p>
          </table:table-cell>
          <table:table-cell office:value-type="float" office:value="10.6539570686236" calcext:value-type="float">
            <text:p>10,65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6539570686236" calcext:value-type="float">
            <text:p>10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89.4352434958775" calcext:value-type="float">
            <text:p>89,435</text:p>
          </table:table-cell>
          <table:table-cell office:value-type="float" office:value="57.9798387043588" calcext:value-type="float">
            <text:p>57,9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57318194927466" calcext:value-type="float">
            <text:p>2,57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6.641282241816" calcext:value-type="float">
            <text:p>46,641</text:p>
          </table:table-cell>
          <table:table-cell office:value-type="float" office:value="4.73743718926772" calcext:value-type="float">
            <text:p>4,737</text:p>
          </table:table-cell>
          <table:table-cell office:value-type="float" office:value="0.427692046539823" calcext:value-type="float">
            <text:p>0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0024527746058" calcext:value-type="float">
            <text:p>3,6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1.18842930965" calcext:value-type="float">
            <text:p>291,188</text:p>
          </table:table-cell>
          <table:table-cell office:value-type="float" office:value="238.486690249108" calcext:value-type="float">
            <text:p>238,4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4.062172872138" calcext:value-type="float">
            <text:p>174,0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9114926815281" calcext:value-type="float">
            <text:p>21,911</text:p>
          </table:table-cell>
          <table:table-cell office:value-type="float" office:value="16.3354207806038" calcext:value-type="float">
            <text:p>16,335</text:p>
          </table:table-cell>
          <table:table-cell office:value-type="float" office:value="15.5304030637851" calcext:value-type="float">
            <text:p>15,5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6472008510528" calcext:value-type="float">
            <text:p>10,64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07.474725767904" calcext:value-type="float">
            <text:p>107,475</text:p>
          </table:table-cell>
          <table:table-cell office:value-type="float" office:value="94.1187837503627" calcext:value-type="float">
            <text:p>94,11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89352324743951" calcext:value-type="float">
            <text:p>9,894</text:p>
          </table:table-cell>
          <table:table-cell office:value-type="float" office:value="1.82574784159477" calcext:value-type="float">
            <text:p>1,826</text:p>
          </table:table-cell>
          <table:table-cell office:value-type="float" office:value="0" calcext:value-type="float">
            <text:p>0,000</text:p>
          </table:table-cell>
          <table:table-cell office:value-type="float" office:value="19.8681557476633" calcext:value-type="float">
            <text:p>19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7822251463742" calcext:value-type="float">
            <text:p>39,782</text:p>
          </table:table-cell>
          <table:table-cell office:value-type="float" office:value="0.646031774373686" calcext:value-type="float">
            <text:p>0,646</text:p>
          </table:table-cell>
          <table:table-cell office:value-type="float" office:value="20.3042046803125" calcext:value-type="float">
            <text:p>20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9889531260475" calcext:value-type="float">
            <text:p>1,79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43.3008196108268" calcext:value-type="float">
            <text:p>43,301</text:p>
          </table:table-cell>
          <table:table-cell office:value-type="float" office:value="41.5385761023886" calcext:value-type="float">
            <text:p>41,53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70320704870821" calcext:value-type="float">
            <text:p>8,7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5253015726966" calcext:value-type="float">
            <text:p>14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701996164343" calcext:value-type="float">
            <text:p>7,570</text:p>
          </table:table-cell>
          <table:table-cell office:value-type="float" office:value="6.10859962925866" calcext:value-type="float">
            <text:p>6,109</text:p>
          </table:table-cell>
          <table:table-cell office:value-type="float" office:value="4.63126823529084" calcext:value-type="float">
            <text:p>4,6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table:number-columns-repeated="2" office:value-type="float" office:value="31.9533794334436" calcext:value-type="float">
            <text:p>31,9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38704848177437" calcext:value-type="float">
            <text:p>1,387</text:p>
          </table:table-cell>
          <table:table-cell office:value-type="float" office:value="0.913074326663449" calcext:value-type="float">
            <text:p>0,913</text:p>
          </table:table-cell>
          <table:table-cell office:value-type="float" office:value="29.6532566250058" calcext:value-type="float">
            <text:p>29,6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22.648459042107" calcext:value-type="float">
            <text:p>22,648</text:p>
          </table:table-cell>
          <table:table-cell office:value-type="float" office:value="9.48701189802431" calcext:value-type="float">
            <text:p>9,4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79640401336444" calcext:value-type="float">
            <text:p>2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20994681890089" calcext:value-type="float">
            <text:p>3,2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7277271405759" calcext:value-type="float">
            <text:p>1,473</text:p>
          </table:table-cell>
          <table:table-cell office:value-type="float" office:value="2.00788835170139" calcext:value-type="float">
            <text:p>2,0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193.505675811318" calcext:value-type="float">
            <text:p>193,506</text:p>
          </table:table-cell>
          <table:table-cell office:value-type="float" office:value="166.804268397279" calcext:value-type="float">
            <text:p>166,804</text:p>
          </table:table-cell>
          <table:table-cell office:value-type="float" office:value="0.0237256832608789" calcext:value-type="float">
            <text:p>0,0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15433845518565" calcext:value-type="float">
            <text:p>0,015</text:p>
          </table:table-cell>
          <table:table-cell office:value-type="float" office:value="8.87973595495201" calcext:value-type="float">
            <text:p>8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843603551341" calcext:value-type="float">
            <text:p>12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0644544457276" calcext:value-type="float">
            <text:p>58,064</text:p>
          </table:table-cell>
          <table:table-cell office:value-type="float" office:value="46.947726841577" calcext:value-type="float">
            <text:p>46,948</text:p>
          </table:table-cell>
          <table:table-cell office:value-type="float" office:value="36.7306563893478" calcext:value-type="float">
            <text:p>36,7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5817488176072" calcext:value-type="float">
            <text:p>3,85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85.5890220070246" calcext:value-type="float">
            <text:p>85,589</text:p>
          </table:table-cell>
          <table:table-cell office:value-type="float" office:value="68.3481638482944" calcext:value-type="float">
            <text:p>68,3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4463362295243" calcext:value-type="float">
            <text:p>2,145</text:p>
          </table:table-cell>
          <table:table-cell office:value-type="float" office:value="0" calcext:value-type="float">
            <text:p>0,000</text:p>
          </table:table-cell>
          <table:table-cell office:value-type="float" office:value="17.2782046425932" calcext:value-type="float">
            <text:p>17,278</text:p>
          </table:table-cell>
          <table:table-cell office:value-type="float" office:value="0" calcext:value-type="float">
            <text:p>0,000</text:p>
          </table:table-cell>
          <table:table-cell office:value-type="float" office:value="7.67729831066665" calcext:value-type="float">
            <text:p>7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392193244215" calcext:value-type="float">
            <text:p>28,339</text:p>
          </table:table-cell>
          <table:table-cell office:value-type="float" office:value="0.824433480660618" calcext:value-type="float">
            <text:p>0,824</text:p>
          </table:table-cell>
          <table:table-cell office:value-type="float" office:value="12.084374467" calcext:value-type="float">
            <text:p>12,0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55.1038894764824" calcext:value-type="float">
            <text:p>55,104</text:p>
          </table:table-cell>
          <table:table-cell office:value-type="float" office:value="51.5931829953964" calcext:value-type="float">
            <text:p>51,59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1591355026057" calcext:value-type="float">
            <text:p>16,1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68866024123" calcext:value-type="float">
            <text:p>10,969</text:p>
          </table:table-cell>
          <table:table-cell office:value-type="float" office:value="2.505533362897" calcext:value-type="float">
            <text:p>2,506</text:p>
          </table:table-cell>
          <table:table-cell office:value-type="float" office:value="21.9596481057707" calcext:value-type="float">
            <text:p>21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209.199389840791" calcext:value-type="float">
            <text:p>209,199</text:p>
          </table:table-cell>
          <table:table-cell office:value-type="float" office:value="110.998878338503" calcext:value-type="float">
            <text:p>110,9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08590250448149" calcext:value-type="float">
            <text:p>7,08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3178614321333" calcext:value-type="float">
            <text:p>6,7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385296204441" calcext:value-type="float">
            <text:p>26,939</text:p>
          </table:table-cell>
          <table:table-cell office:value-type="float" office:value="14.6484075328583" calcext:value-type="float">
            <text:p>14,648</text:p>
          </table:table-cell>
          <table:table-cell office:value-type="float" office:value="36.1211311509559" calcext:value-type="float">
            <text:p>36,1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4731213865503" calcext:value-type="float">
            <text:p>19,4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4.81996894975224" calcext:value-type="float">
            <text:p>4,8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38.0824600549858" calcext:value-type="float">
            <text:p>38,082</text:p>
          </table:table-cell>
          <table:table-cell office:value-type="float" office:value="35.7397497472932" calcext:value-type="float">
            <text:p>35,7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5.7397497472932" calcext:value-type="float">
            <text:p>35,7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174.434770970851" calcext:value-type="float">
            <text:p>174,435</text:p>
          </table:table-cell>
          <table:table-cell office:value-type="float" office:value="119.495322892357" calcext:value-type="float">
            <text:p>119,4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8735447843603" calcext:value-type="float">
            <text:p>14,87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1.867717671336" calcext:value-type="float">
            <text:p>41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806594062183" calcext:value-type="float">
            <text:p>41,981</text:p>
          </table:table-cell>
          <table:table-cell office:value-type="float" office:value="18.4813228860719" calcext:value-type="float">
            <text:p>18,481</text:p>
          </table:table-cell>
          <table:table-cell office:value-type="float" office:value="2.29207814437036" calcext:value-type="float">
            <text:p>2,2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54.8015422766581" calcext:value-type="float">
            <text:p>54,802</text:p>
          </table:table-cell>
          <table:table-cell office:value-type="float" office:value="47.6195662458963" calcext:value-type="float">
            <text:p>47,6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5956554731657" calcext:value-type="float">
            <text:p>1,860</text:p>
          </table:table-cell>
          <table:table-cell office:value-type="float" office:value="5.46272496482726" calcext:value-type="float">
            <text:p>5,463</text:p>
          </table:table-cell>
          <table:table-cell office:value-type="float" office:value="0" calcext:value-type="float">
            <text:p>0,000</text:p>
          </table:table-cell>
          <table:table-cell office:value-type="float" office:value="2.7716082732573" calcext:value-type="float">
            <text:p>2,772</text:p>
          </table:table-cell>
          <table:table-cell office:value-type="float" office:value="1.41524515959152" calcext:value-type="float">
            <text:p>1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1104223009036" calcext:value-type="float">
            <text:p>36,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12.849453082427" calcext:value-type="float">
            <text:p>112,849</text:p>
          </table:table-cell>
          <table:table-cell office:value-type="float" office:value="51.090645765001" calcext:value-type="float">
            <text:p>51,09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30031652523528" calcext:value-type="float">
            <text:p>0,0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736644210402019" calcext:value-type="float">
            <text:p>0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0039781787084" calcext:value-type="float">
            <text:p>51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118.745197624734" calcext:value-type="float">
            <text:p>118,745</text:p>
          </table:table-cell>
          <table:table-cell office:value-type="float" office:value="108.16486807895" calcext:value-type="float">
            <text:p>108,1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5.50542689675475" calcext:value-type="float">
            <text:p>5,505</text:p>
          </table:table-cell>
          <table:table-cell office:value-type="float" office:value="4.7838081167588" calcext:value-type="float">
            <text:p>4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7.8756330654363" calcext:value-type="float">
            <text:p>97,8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226.774364522681" calcext:value-type="float">
            <text:p>226,774</text:p>
          </table:table-cell>
          <table:table-cell office:value-type="float" office:value="205.077628745087" calcext:value-type="float">
            <text:p>205,078</text:p>
          </table:table-cell>
          <table:table-cell office:value-type="float" office:value="0.349829261697478" calcext:value-type="float">
            <text:p>0,35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31664556735226" calcext:value-type="float">
            <text:p>1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5245548019655" calcext:value-type="float">
            <text:p>19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2.821130046104" calcext:value-type="float">
            <text:p>142,821</text:p>
          </table:table-cell>
          <table:table-cell office:value-type="float" office:value="16.6989255242561" calcext:value-type="float">
            <text:p>16,699</text:p>
          </table:table-cell>
          <table:table-cell office:value-type="float" office:value="21.6191213973327" calcext:value-type="float">
            <text:p>21,6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4742214637857" calcext:value-type="float">
            <text:p>2,74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table:number-columns-repeated="2" office:value-type="float" office:value="0.0176193231555862" calcext:value-type="float">
            <text:p>0,0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76193231555862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7.54478779803085" calcext:value-type="float">
            <text:p>7,545</text:p>
          </table:table-cell>
          <table:table-cell office:value-type="float" office:value="4.54580382255585" calcext:value-type="float">
            <text:p>4,5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4580382255585" calcext:value-type="float">
            <text:p>4,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1.561193760491" calcext:value-type="float">
            <text:p>101,561</text:p>
          </table:table-cell>
          <table:table-cell office:value-type="float" office:value="26.5272224436249" calcext:value-type="float">
            <text:p>26,52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5.1488295529884" calcext:value-type="float">
            <text:p>25,149</text:p>
          </table:table-cell>
          <table:table-cell office:value-type="float" office:value="1.37839289063646" calcext:value-type="float">
            <text:p>1,3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table:number-columns-repeated="2" office:value-type="float" office:value="7.25182404068147" calcext:value-type="float">
            <text:p>7,2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25182404068147" calcext:value-type="float">
            <text:p>7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table:number-columns-repeated="2" office:value-type="float" office:value="0.937241080192064" calcext:value-type="float">
            <text:p>0,9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37241080192064" calcext:value-type="float">
            <text:p>0,9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4.03549197176467" calcext:value-type="float">
            <text:p>4,0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59.8955563817044" calcext:value-type="float">
            <text:p>59,896</text:p>
          </table:table-cell>
          <table:table-cell office:value-type="float" office:value="45.9598778728375" calcext:value-type="float">
            <text:p>45,9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57133678056376" calcext:value-type="float">
            <text:p>5,571</text:p>
          </table:table-cell>
          <table:table-cell office:value-type="float" office:value="2.89903933664926" calcext:value-type="float">
            <text:p>2,899</text:p>
          </table:table-cell>
          <table:table-cell office:value-type="float" office:value="0" calcext:value-type="float">
            <text:p>0,000</text:p>
          </table:table-cell>
          <table:table-cell office:value-type="float" office:value="14.9576958438691" calcext:value-type="float">
            <text:p>14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3802679315" calcext:value-type="float">
            <text:p>21,538</text:p>
          </table:table-cell>
          <table:table-cell office:value-type="float" office:value="0.88961324159335" calcext:value-type="float">
            <text:p>0,890</text:p>
          </table:table-cell>
          <table:table-cell office:value-type="float" office:value="0.104165877012023" calcext:value-type="float">
            <text:p>0,1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87.743708262857" calcext:value-type="float">
            <text:p>187,744</text:p>
          </table:table-cell>
          <table:table-cell office:value-type="float" office:value="187.743708262858" calcext:value-type="float">
            <text:p>187,74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16724373637797" calcext:value-type="float">
            <text:p>4,1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6.054322088048" calcext:value-type="float">
            <text:p>176,054</text:p>
          </table:table-cell>
          <table:table-cell office:value-type="float" office:value="0" calcext:value-type="float">
            <text:p>0,000</text:p>
          </table:table-cell>
          <table:table-cell office:value-type="float" office:value="7.52214243843173" calcext:value-type="float">
            <text:p>7,5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97.569290297376" calcext:value-type="float">
            <text:p>297,569</text:p>
          </table:table-cell>
          <table:table-cell office:value-type="float" office:value="287.908643873603" calcext:value-type="float">
            <text:p>287,90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41506039245206" calcext:value-type="float">
            <text:p>2,4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1.646877684888" calcext:value-type="float">
            <text:p>261,647</text:p>
          </table:table-cell>
          <table:table-cell office:value-type="float" office:value="1.04235433651197" calcext:value-type="float">
            <text:p>1,042</text:p>
          </table:table-cell>
          <table:table-cell office:value-type="float" office:value="12.4484544130214" calcext:value-type="float">
            <text:p>12,4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3558970467291" calcext:value-type="float">
            <text:p>10,35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210.845684217246" calcext:value-type="float">
            <text:p>210,846</text:p>
          </table:table-cell>
          <table:table-cell office:value-type="float" office:value="201.636507519454" calcext:value-type="float">
            <text:p>201,63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9426904591491" calcext:value-type="float">
            <text:p>3,9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4364401397165" calcext:value-type="float">
            <text:p>5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6841952025512" calcext:value-type="float">
            <text:p>91,684</text:p>
          </table:table-cell>
          <table:table-cell office:value-type="float" office:value="31.3473664522074" calcext:value-type="float">
            <text:p>31,347</text:p>
          </table:table-cell>
          <table:table-cell office:value-type="float" office:value="63.8785589790962" calcext:value-type="float">
            <text:p>63,8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9567769996805" calcext:value-type="float">
            <text:p>5,29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table:number-columns-repeated="2" office:value-type="float" office:value="6.04992665144311" calcext:value-type="float">
            <text:p>6,05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04992665144311" calcext:value-type="float">
            <text:p>6,0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195.40163164078" calcext:value-type="float">
            <text:p>195,402</text:p>
          </table:table-cell>
          <table:table-cell office:value-type="float" office:value="180.483931129456" calcext:value-type="float">
            <text:p>180,484</text:p>
          </table:table-cell>
          <table:table-cell office:value-type="float" office:value="0.861747618803531" calcext:value-type="float">
            <text:p>0,86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0344034616048" calcext:value-type="float">
            <text:p>10,034</text:p>
          </table:table-cell>
          <table:table-cell office:value-type="float" office:value="2.19745591604139" calcext:value-type="float">
            <text:p>2,1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03362617017378" calcext:value-type="float">
            <text:p>8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9.052738106934" calcext:value-type="float">
            <text:p>149,053</text:p>
          </table:table-cell>
          <table:table-cell office:value-type="float" office:value="0" calcext:value-type="float">
            <text:p>0,000</text:p>
          </table:table-cell>
          <table:table-cell office:value-type="float" office:value="7.32291196631966" calcext:value-type="float">
            <text:p>7,3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8104788957864" calcext:value-type="float">
            <text:p>2,98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table:number-columns-repeated="2" office:value-type="float" office:value="9.88266071668526" calcext:value-type="float">
            <text:p>9,8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88266071668526" calcext:value-type="float">
            <text:p>9,883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.18912572738957" calcext:value-type="float">
            <text:p>1,1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1.79564207041849" calcext:value-type="float">
            <text:p>1,7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7.19482179129247" calcext:value-type="float">
            <text:p>7,195</text:p>
          </table:table-cell>
          <table:table-cell office:value-type="float" office:value="4.03010315699208" calcext:value-type="float">
            <text:p>4,0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3010315699208" calcext:value-type="float">
            <text:p>4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table:number-columns-repeated="2" office:value-type="float" office:value="4.85451731932023" calcext:value-type="float">
            <text:p>4,8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5451731932023" calcext:value-type="float">
            <text:p>4,85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table:number-columns-repeated="2" office:value-type="float" office:value="12.7714050421831" calcext:value-type="float">
            <text:p>12,77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02386773819161" calcext:value-type="float">
            <text:p>8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4753730399148" calcext:value-type="float">
            <text:p>4,7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0.991551908097706" calcext:value-type="float">
            <text:p>0,9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10.1777220818191" calcext:value-type="float">
            <text:p>10,178</text:p>
          </table:table-cell>
          <table:table-cell office:value-type="float" office:value="2.51444126497829" calcext:value-type="float">
            <text:p>2,514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2.51444126497829" calcext:value-type="float">
            <text:p>2,51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23.6096561134695" calcext:value-type="float">
            <text:p>23,610</text:p>
          </table:table-cell>
          <table:table-cell office:value-type="float" office:value="5.47561291875511" calcext:value-type="float">
            <text:p>5,4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47561291875511" calcext:value-type="float">
            <text:p>5,4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table:number-columns-repeated="2" office:value-type="float" office:value="8.87272304368038" calcext:value-type="float">
            <text:p>8,8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87272304368038" calcext:value-type="float">
            <text:p>8,8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1.19973836347977" calcext:value-type="float">
            <text:p>1,200</text:p>
          </table:table-cell>
          <table:table-cell office:value-type="float" office:value="1.06404695767737" calcext:value-type="float">
            <text:p>1,0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6404695767737" calcext:value-type="float">
            <text:p>1,0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table:number-columns-repeated="2" office:value-type="float" office:value="0.464529212783881" calcext:value-type="float">
            <text:p>0,4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464529212783881" calcext:value-type="float">
            <text:p>0,46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table:number-columns-repeated="2" office:value-type="float" office:value="29.8967887124458" calcext:value-type="float">
            <text:p>29,89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8967887124458" calcext:value-type="float">
            <text:p>29,8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table:number-columns-repeated="2" office:value-type="float" office:value="7.02590294933135" calcext:value-type="float">
            <text:p>7,02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02590294933135" calcext:value-type="float">
            <text:p>7,02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6.1688374881064" calcext:value-type="float">
            <text:p>46,169</text:p>
          </table:table-cell>
          <table:table-cell office:value-type="float" office:value="29.3907173910727" calcext:value-type="float">
            <text:p>29,3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94374872116" calcext:value-type="float">
            <text:p>28,944</text:p>
          </table:table-cell>
          <table:table-cell office:value-type="float" office:value="0" calcext:value-type="float">
            <text:p>0,000</text:p>
          </table:table-cell>
          <table:table-cell office:value-type="float" office:value="0.29480537414907" calcext:value-type="float">
            <text:p>0,2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52163295763656" calcext:value-type="float">
            <text:p>0,152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69.6231706440865" calcext:value-type="float">
            <text:p>69,623</text:p>
          </table:table-cell>
          <table:table-cell office:value-type="float" office:value="58.5197856400498" calcext:value-type="float">
            <text:p>58,5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7409211725602" calcext:value-type="float">
            <text:p>17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7512178267192" calcext:value-type="float">
            <text:p>40,751</text:p>
          </table:table-cell>
          <table:table-cell office:value-type="float" office:value="0" calcext:value-type="float">
            <text:p>0,000</text:p>
          </table:table-cell>
          <table:table-cell office:value-type="float" office:value="0.0276466407703609" calcext:value-type="float">
            <text:p>0,0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36.5441829850808" calcext:value-type="float">
            <text:p>36,5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23.5728517378086" calcext:value-type="float">
            <text:p>23,573</text:p>
          </table:table-cell>
          <table:table-cell office:value-type="float" office:value="7.23328692978142" calcext:value-type="float">
            <text:p>7,2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23328692978142" calcext:value-type="float">
            <text:p>7,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table:number-columns-repeated="2" office:value-type="float" office:value="44.1267482925676" calcext:value-type="float">
            <text:p>44,1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4.1267482925676" calcext:value-type="float">
            <text:p>44,1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28.8149652800687" calcext:value-type="float">
            <text:p>28,815</text:p>
          </table:table-cell>
          <table:table-cell office:value-type="float" office:value="25.0238114297568" calcext:value-type="float">
            <text:p>25,02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7237818551929" calcext:value-type="float">
            <text:p>16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000295745639" calcext:value-type="float">
            <text:p>8,3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82.4168572368628" calcext:value-type="float">
            <text:p>82,417</text:p>
          </table:table-cell>
          <table:table-cell office:value-type="float" office:value="68.2616057149272" calcext:value-type="float">
            <text:p>68,26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97199424930418" calcext:value-type="float">
            <text:p>2,9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7.8842514358352" calcext:value-type="float">
            <text:p>57,884</text:p>
          </table:table-cell>
          <table:table-cell office:value-type="float" office:value="0" calcext:value-type="float">
            <text:p>0,000</text:p>
          </table:table-cell>
          <table:table-cell office:value-type="float" office:value="3.87560388414654" calcext:value-type="float">
            <text:p>3,8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2975614564123" calcext:value-type="float">
            <text:p>3,53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166.202579096969" calcext:value-type="float">
            <text:p>166,203</text:p>
          </table:table-cell>
          <table:table-cell office:value-type="float" office:value="156.81177842173" calcext:value-type="float">
            <text:p>156,81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28914548297068" calcext:value-type="float">
            <text:p>4,2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4.867930567151" calcext:value-type="float">
            <text:p>134,868</text:p>
          </table:table-cell>
          <table:table-cell office:value-type="float" office:value="0" calcext:value-type="float">
            <text:p>0,000</text:p>
          </table:table-cell>
          <table:table-cell office:value-type="float" office:value="17.6547023716088" calcext:value-type="float">
            <text:p>17,6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8.74759721468704" calcext:value-type="float">
            <text:p>8,748</text:p>
          </table:table-cell>
          <table:table-cell office:value-type="float" office:value="6.05918375926869" calcext:value-type="float">
            <text:p>6,0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90769857997032" calcext:value-type="float">
            <text:p>0,191</text:p>
          </table:table-cell>
          <table:table-cell office:value-type="float" office:value="5.86841390127166" calcext:value-type="float">
            <text:p>5,8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1052.54277768298" calcext:value-type="float">
            <text:p>1 052,543</text:p>
          </table:table-cell>
          <table:table-cell office:value-type="float" office:value="748.497761163345" calcext:value-type="float">
            <text:p>748,4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4865232809207" calcext:value-type="float">
            <text:p>1,6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5916577130352" calcext:value-type="float">
            <text:p>1,1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334631870383" calcext:value-type="float">
            <text:p>56,63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8205188530126" calcext:value-type="float">
            <text:p>17,821</text:p>
          </table:table-cell>
          <table:table-cell office:value-type="float" office:value="20.8870724482014" calcext:value-type="float">
            <text:p>20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9.616125975918" calcext:value-type="float">
            <text:p>509,616</text:p>
          </table:table-cell>
          <table:table-cell office:value-type="float" office:value="79.5477750712474" calcext:value-type="float">
            <text:p>79,548</text:p>
          </table:table-cell>
          <table:table-cell office:value-type="float" office:value="39.5533700971912" calcext:value-type="float">
            <text:p>39,5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1.6316174313402" calcext:value-type="float">
            <text:p>21,63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40.5125455384626" calcext:value-type="float">
            <text:p>40,513</text:p>
          </table:table-cell>
          <table:table-cell office:value-type="float" office:value="8.69997641371367" calcext:value-type="float">
            <text:p>8,7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9997641371367" calcext:value-type="float">
            <text:p>8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58.3053145182913" calcext:value-type="float">
            <text:p>58,305</text:p>
          </table:table-cell>
          <table:table-cell office:value-type="float" office:value="52.6163524256745" calcext:value-type="float">
            <text:p>52,616</text:p>
          </table:table-cell>
          <table:table-cell office:value-type="float" office:value="0" calcext:value-type="float">
            <text:p>0,000</text:p>
          </table:table-cell>
          <table:table-cell office:value-type="float" office:value="2.60334898757407" calcext:value-type="float">
            <text:p>2,603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8.9880428158243" calcext:value-type="float">
            <text:p>18,9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249606222761" calcext:value-type="float">
            <text:p>31,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3.047493892036" calcext:value-type="float">
            <text:p>123,047</text:p>
          </table:table-cell>
          <table:table-cell office:value-type="float" office:value="61.2334690660416" calcext:value-type="float">
            <text:p>61,2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2986333775867" calcext:value-type="float">
            <text:p>6,130</text:p>
          </table:table-cell>
          <table:table-cell office:value-type="float" office:value="0" calcext:value-type="float">
            <text:p>0,000</text:p>
          </table:table-cell>
          <table:table-cell office:value-type="float" office:value="6.2167988371661" calcext:value-type="float">
            <text:p>6,2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7266407282758" calcext:value-type="float">
            <text:p>38,7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160166162841" calcext:value-type="float">
            <text:p>10,16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109.43470655234" calcext:value-type="float">
            <text:p>109,435</text:p>
          </table:table-cell>
          <table:table-cell office:value-type="float" office:value="100.217662589314" calcext:value-type="float">
            <text:p>100,2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00709195701888" calcext:value-type="float">
            <text:p>0,201</text:p>
          </table:table-cell>
          <table:table-cell office:value-type="float" office:value="1.78132384771964" calcext:value-type="float">
            <text:p>1,7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4.6924960485161" calcext:value-type="float">
            <text:p>74,692</text:p>
          </table:table-cell>
          <table:table-cell office:value-type="float" office:value="22.9083216121015" calcext:value-type="float">
            <text:p>22,908</text:p>
          </table:table-cell>
          <table:table-cell office:value-type="float" office:value="0.634811885275112" calcext:value-type="float">
            <text:p>0,6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table:number-columns-repeated="2" office:value-type="float" office:value="13.7816878355992" calcext:value-type="float">
            <text:p>13,7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12324593520187" calcext:value-type="float">
            <text:p>0,001</text:p>
          </table:table-cell>
          <table:table-cell office:value-type="float" office:value="6.85727488537264" calcext:value-type="float">
            <text:p>6,857</text:p>
          </table:table-cell>
          <table:table-cell office:value-type="float" office:value="6.92318049087458" calcext:value-type="float">
            <text:p>6,9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table:number-columns-repeated="2" office:value-type="float" office:value="38.0308643240745" calcext:value-type="float">
            <text:p>38,0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5007186481368" calcext:value-type="float">
            <text:p>20,501</text:p>
          </table:table-cell>
          <table:table-cell office:value-type="float" office:value="0" calcext:value-type="float">
            <text:p>0,000</text:p>
          </table:table-cell>
          <table:table-cell office:value-type="float" office:value="17.5301456759377" calcext:value-type="float">
            <text:p>17,5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83.145932996568" calcext:value-type="float">
            <text:p>183,146</text:p>
          </table:table-cell>
          <table:table-cell office:value-type="float" office:value="158.293860403219" calcext:value-type="float">
            <text:p>158,2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41631542895506" calcext:value-type="float">
            <text:p>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823564451566" calcext:value-type="float">
            <text:p>1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8.307601042136" calcext:value-type="float">
            <text:p>138,308</text:p>
          </table:table-cell>
          <table:table-cell office:value-type="float" office:value="3.94941260524233" calcext:value-type="float">
            <text:p>3,949</text:p>
          </table:table-cell>
          <table:table-cell office:value-type="float" office:value="9.69115822020977" calcext:value-type="float">
            <text:p>9,6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1113746215967" calcext:value-type="float">
            <text:p>1,51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56.168702582325" calcext:value-type="float">
            <text:p>356,169</text:p>
          </table:table-cell>
          <table:table-cell office:value-type="float" office:value="220.508443621392" calcext:value-type="float">
            <text:p>220,5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26910841325526" calcext:value-type="float">
            <text:p>0,0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3652024923739" calcext:value-type="float">
            <text:p>4,837</text:p>
          </table:table-cell>
          <table:table-cell office:value-type="float" office:value="22.5360951913321" calcext:value-type="float">
            <text:p>22,536</text:p>
          </table:table-cell>
          <table:table-cell office:value-type="float" office:value="0.0488634488293242" calcext:value-type="float">
            <text:p>0,049</text:p>
          </table:table-cell>
          <table:table-cell office:value-type="float" office:value="7.75948543445529" calcext:value-type="float">
            <text:p>7,759</text:p>
          </table:table-cell>
          <table:table-cell office:value-type="float" office:value="31.8449522789144" calcext:value-type="float">
            <text:p>31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1542375016466" calcext:value-type="float">
            <text:p>57,154</text:p>
          </table:table-cell>
          <table:table-cell office:value-type="float" office:value="41.0440591885175" calcext:value-type="float">
            <text:p>41,044</text:p>
          </table:table-cell>
          <table:table-cell office:value-type="float" office:value="35.4651768884182" calcext:value-type="float">
            <text:p>35,46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7263623559091" calcext:value-type="float">
            <text:p>19,72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152.648804819744" calcext:value-type="float">
            <text:p>152,649</text:p>
          </table:table-cell>
          <table:table-cell office:value-type="float" office:value="19.4622113860161" calcext:value-type="float">
            <text:p>19,46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08178592870419" calcext:value-type="float">
            <text:p>0,5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113475791292" calcext:value-type="float">
            <text:p>10,1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7550306785464" calcext:value-type="float">
            <text:p>5,676</text:p>
          </table:table-cell>
          <table:table-cell office:value-type="float" office:value="0" calcext:value-type="float">
            <text:p>0,000</text:p>
          </table:table-cell>
          <table:table-cell office:value-type="float" office:value="3.16718214616188" calcext:value-type="float">
            <text:p>3,1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table:number-columns-repeated="2" office:value-type="float" office:value="6.3452715352685" calcext:value-type="float">
            <text:p>6,3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3452715352685" calcext:value-type="float">
            <text:p>6,3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29.4959275609284" calcext:value-type="float">
            <text:p>29,496</text:p>
          </table:table-cell>
          <table:table-cell office:value-type="float" office:value="10.9549579427281" calcext:value-type="float">
            <text:p>10,95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68656364035704" calcext:value-type="float">
            <text:p>3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7914742000732" calcext:value-type="float">
            <text:p>6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9246882363771" calcext:value-type="float">
            <text:p>0,9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table:number-columns-repeated="2" office:value-type="float" office:value="3.18825672611981" calcext:value-type="float">
            <text:p>3,18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18825672611981" calcext:value-type="float">
            <text:p>3,1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369.921024660134" calcext:value-type="float">
            <text:p>369,921</text:p>
          </table:table-cell>
          <table:table-cell office:value-type="float" office:value="346.173146275995" calcext:value-type="float">
            <text:p>346,173</text:p>
          </table:table-cell>
          <table:table-cell office:value-type="float" office:value="0" calcext:value-type="float">
            <text:p>0,000</text:p>
          </table:table-cell>
          <table:table-cell office:value-type="float" office:value="1.50161039393396" calcext:value-type="float">
            <text:p>1,5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4470232396896" calcext:value-type="float">
            <text:p>4,045</text:p>
          </table:table-cell>
          <table:table-cell office:value-type="float" office:value="13.1551180854656" calcext:value-type="float">
            <text:p>13,1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0304139335622" calcext:value-type="float">
            <text:p>5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3.015151831178" calcext:value-type="float">
            <text:p>243,015</text:p>
          </table:table-cell>
          <table:table-cell office:value-type="float" office:value="11.5206493079826" calcext:value-type="float">
            <text:p>11,521</text:p>
          </table:table-cell>
          <table:table-cell office:value-type="float" office:value="64.5697420593755" calcext:value-type="float">
            <text:p>64,5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6313088073374" calcext:value-type="float">
            <text:p>3,26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89.0002263849477" calcext:value-type="float">
            <text:p>89,000</text:p>
          </table:table-cell>
          <table:table-cell office:value-type="float" office:value="84.0123955776327" calcext:value-type="float">
            <text:p>84,0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4.5897188614074" calcext:value-type="float">
            <text:p>74,590</text:p>
          </table:table-cell>
          <table:table-cell office:value-type="float" office:value="0" calcext:value-type="float">
            <text:p>0,000</text:p>
          </table:table-cell>
          <table:table-cell office:value-type="float" office:value="9.42267671622531" calcext:value-type="float">
            <text:p>9,4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7.54195437375186" calcext:value-type="float">
            <text:p>7,542</text:p>
          </table:table-cell>
          <table:table-cell office:value-type="float" office:value="0.0065564257260391" calcext:value-type="float">
            <text:p>0,0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65564257260391" calcext:value-type="float">
            <text:p>0,0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26.1263912933655" calcext:value-type="float">
            <text:p>26,126</text:p>
          </table:table-cell>
          <table:table-cell office:value-type="float" office:value="25.1256293732596" calcext:value-type="float">
            <text:p>25,12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07355827681287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8396508847423" calcext:value-type="float">
            <text:p>10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91382880153" calcext:value-type="float">
            <text:p>13,3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66104617733902" calcext:value-type="float">
            <text:p>0,96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64.0956986276859" calcext:value-type="float">
            <text:p>64,096</text:p>
          </table:table-cell>
          <table:table-cell office:value-type="float" office:value="59.2749214607659" calcext:value-type="float">
            <text:p>59,27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2.4837348015188" calcext:value-type="float">
            <text:p>32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123581327457" calcext:value-type="float">
            <text:p>3,001</text:p>
          </table:table-cell>
          <table:table-cell office:value-type="float" office:value="23.7899508459725" calcext:value-type="float">
            <text:p>23,7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13.8093085592349" calcext:value-type="float">
            <text:p>13,809</text:p>
          </table:table-cell>
          <table:table-cell office:value-type="float" office:value="3.01348234324258" calcext:value-type="float">
            <text:p>3,0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0066634861262" calcext:value-type="float">
            <text:p>3,001</text:p>
          </table:table-cell>
          <table:table-cell office:value-type="float" office:value="0" calcext:value-type="float">
            <text:p>0,000</text:p>
          </table:table-cell>
          <table:table-cell office:value-type="float" office:value="0.0128159946299643" calcext:value-type="float">
            <text:p>0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94.4009514912562" calcext:value-type="float">
            <text:p>94,401</text:p>
          </table:table-cell>
          <table:table-cell office:value-type="float" office:value="81.8825290974365" calcext:value-type="float">
            <text:p>81,8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2.1136263495314" calcext:value-type="float">
            <text:p>62,114</text:p>
          </table:table-cell>
          <table:table-cell office:value-type="float" office:value="0.426140627612406" calcext:value-type="float">
            <text:p>0,426</text:p>
          </table:table-cell>
          <table:table-cell office:value-type="float" office:value="19.3427621202927" calcext:value-type="float">
            <text:p>19,3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87.1120806719244" calcext:value-type="float">
            <text:p>87,112</text:p>
          </table:table-cell>
          <table:table-cell office:value-type="float" office:value="79.4174341525386" calcext:value-type="float">
            <text:p>79,41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2931293048359" calcext:value-type="float">
            <text:p>10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2216271881263" calcext:value-type="float">
            <text:p>43,222</text:p>
          </table:table-cell>
          <table:table-cell office:value-type="float" office:value="8.86462512034637" calcext:value-type="float">
            <text:p>8,865</text:p>
          </table:table-cell>
          <table:table-cell office:value-type="float" office:value="17.03805253923" calcext:value-type="float">
            <text:p>17,0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317.293887342779" calcext:value-type="float">
            <text:p>317,294</text:p>
          </table:table-cell>
          <table:table-cell office:value-type="float" office:value="263.179948636522" calcext:value-type="float">
            <text:p>263,1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60375206619576" calcext:value-type="float">
            <text:p>0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656815079153" calcext:value-type="float">
            <text:p>5,157</text:p>
          </table:table-cell>
          <table:table-cell office:value-type="float" office:value="36.3320219065519" calcext:value-type="float">
            <text:p>36,332</text:p>
          </table:table-cell>
          <table:table-cell office:value-type="float" office:value="6.52405623253722" calcext:value-type="float">
            <text:p>6,524</text:p>
          </table:table-cell>
          <table:table-cell office:value-type="float" office:value="19.7596365350506" calcext:value-type="float">
            <text:p>19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0.984176941151" calcext:value-type="float">
            <text:p>170,984</text:p>
          </table:table-cell>
          <table:table-cell office:value-type="float" office:value="5.30317485165492" calcext:value-type="float">
            <text:p>5,303</text:p>
          </table:table-cell>
          <table:table-cell office:value-type="float" office:value="18.9599388121651" calcext:value-type="float">
            <text:p>18,9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table:number-columns-repeated="3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8.5769508209686" calcext:value-type="float">
            <text:p>18,577</text:p>
          </table:table-cell>
          <table:table-cell office:value-type="float" office:value="16.7175602358264" calcext:value-type="float">
            <text:p>16,7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7175602358264" calcext:value-type="float">
            <text:p>16,7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19.5211736671248" calcext:value-type="float">
            <text:p>19,521</text:p>
          </table:table-cell>
          <table:table-cell office:value-type="float" office:value="17.7970402986308" calcext:value-type="float">
            <text:p>17,7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53212611336033" calcext:value-type="float">
            <text:p>9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3835034384192" calcext:value-type="float">
            <text:p>5,938</text:p>
          </table:table-cell>
          <table:table-cell office:value-type="float" office:value="0" calcext:value-type="float">
            <text:p>0,000</text:p>
          </table:table-cell>
          <table:table-cell office:value-type="float" office:value="2.32656384142858" calcext:value-type="float">
            <text:p>2,3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53.828555054467" calcext:value-type="float">
            <text:p>53,829</text:p>
          </table:table-cell>
          <table:table-cell office:value-type="float" office:value="49.4370611686878" calcext:value-type="float">
            <text:p>49,4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5.1668252176714" calcext:value-type="float">
            <text:p>35,167</text:p>
          </table:table-cell>
          <table:table-cell office:value-type="float" office:value="0" calcext:value-type="float">
            <text:p>0,000</text:p>
          </table:table-cell>
          <table:table-cell office:value-type="float" office:value="14.2702359510164" calcext:value-type="float">
            <text:p>14,2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23.5280527951599" calcext:value-type="float">
            <text:p>23,528</text:p>
          </table:table-cell>
          <table:table-cell office:value-type="float" office:value="20.3911942320798" calcext:value-type="float">
            <text:p>20,39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3911942320798" calcext:value-type="float">
            <text:p>20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table:number-columns-repeated="2" office:value-type="float" office:value="3.65624206480785" calcext:value-type="float">
            <text:p>3,6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65624206480785" calcext:value-type="float">
            <text:p>3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7.70350868377093" calcext:value-type="float">
            <text:p>7,704</text:p>
          </table:table-cell>
          <table:table-cell office:value-type="float" office:value="1.13751579692122" calcext:value-type="float">
            <text:p>1,1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3751579692122" calcext:value-type="float">
            <text:p>1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table:number-columns-repeated="2" office:value-type="float" office:value="106.204097287379" calcext:value-type="float">
            <text:p>106,2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0.3459377455825" calcext:value-type="float">
            <text:p>90,346</text:p>
          </table:table-cell>
          <table:table-cell office:value-type="float" office:value="0" calcext:value-type="float">
            <text:p>0,000</text:p>
          </table:table-cell>
          <table:table-cell office:value-type="float" office:value="15.8581595417963" calcext:value-type="float">
            <text:p>15,8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152.055680900873" calcext:value-type="float">
            <text:p>152,056</text:p>
          </table:table-cell>
          <table:table-cell office:value-type="float" office:value="152.055680900872" calcext:value-type="float">
            <text:p>152,0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9.087814413273" calcext:value-type="float">
            <text:p>139,088</text:p>
          </table:table-cell>
          <table:table-cell office:value-type="float" office:value="12.9678664875994" calcext:value-type="float">
            <text:p>12,9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table:number-columns-repeated="2" office:value-type="float" office:value="4.65742459155775" calcext:value-type="float">
            <text:p>4,6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65742459155775" calcext:value-type="float">
            <text:p>4,6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table:number-columns-repeated="2" office:value-type="float" office:value="1.00163769327742" calcext:value-type="float">
            <text:p>1,002</text:p>
          </table:table-cell>
          <table:table-cell office:value-type="float" office:value="0.957291735019834" calcext:value-type="float">
            <text:p>0,957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0443459582575859" calcext:value-type="float">
            <text:p>0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table:number-columns-repeated="2" office:value-type="float" office:value="2.47245120163732" calcext:value-type="float">
            <text:p>2,4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47245120163732" calcext:value-type="float">
            <text:p>2,4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065" calcext:value-type="float">
            <text:p>17,6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6782948572065" calcext:value-type="float">
            <text:p>17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13575" calcext:value-type="float">
            <text:p>0,3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75693454913575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table:number-columns-repeated="2" office:value-type="float" office:value="32.8569984080702" calcext:value-type="float">
            <text:p>32,8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2.8569984080702" calcext:value-type="float">
            <text:p>32,8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table:number-columns-repeated="2" office:value-type="float" office:value="8.24587463576825" calcext:value-type="float">
            <text:p>8,2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24587463576825" calcext:value-type="float">
            <text:p>8,2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table:number-columns-repeated="2" office:value-type="float" office:value="33.5372184176116" calcext:value-type="float">
            <text:p>33,5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3.5372184176116" calcext:value-type="float">
            <text:p>33,5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table:number-columns-repeated="2" office:value-type="float" office:value="88.4087114347794" calcext:value-type="float">
            <text:p>88,4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8.4087114347794" calcext:value-type="float">
            <text:p>88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table:number-columns-repeated="2" office:value-type="float" office:value="9.67344689240128" calcext:value-type="float">
            <text:p>9,6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67344689240128" calcext:value-type="float">
            <text:p>9,6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table:number-columns-repeated="2" office:value-type="float" office:value="32.4007594442077" calcext:value-type="float">
            <text:p>32,4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2.4007594442077" calcext:value-type="float">
            <text:p>32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table:number-columns-repeated="2" office:value-type="float" office:value="2.90688464137334" calcext:value-type="float">
            <text:p>2,9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0688464137334" calcext:value-type="float">
            <text:p>2,9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table:number-columns-repeated="2" office:value-type="float" office:value="0.537596122397402" calcext:value-type="float">
            <text:p>0,5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37596122397402" calcext:value-type="float">
            <text:p>0,5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table:number-columns-repeated="2" office:value-type="float" office:value="3.7033313579163" calcext:value-type="float">
            <text:p>3,7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033313579163" calcext:value-type="float">
            <text:p>3,7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11.9050495004216" calcext:value-type="float">
            <text:p>11,905</text:p>
          </table:table-cell>
          <table:table-cell office:value-type="float" office:value="6.54082957420381" calcext:value-type="float">
            <text:p>6,5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29744680645602" calcext:value-type="float">
            <text:p>6,297</text:p>
          </table:table-cell>
          <table:table-cell office:value-type="float" office:value="0" calcext:value-type="float">
            <text:p>0,000</text:p>
          </table:table-cell>
          <table:table-cell office:value-type="float" office:value="0.243382767747792" calcext:value-type="float">
            <text:p>0,24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5.8097857193901" calcext:value-type="float">
            <text:p>5,810</text:p>
          </table:table-cell>
          <table:table-cell office:value-type="float" office:value="4.35660195507948" calcext:value-type="float">
            <text:p>4,3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5660195507948" calcext:value-type="float">
            <text:p>4,3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table:number-columns-repeated="2" office:value-type="float" office:value="10.2525243224576" calcext:value-type="float">
            <text:p>10,2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13701455943619" calcext:value-type="float">
            <text:p>7,137</text:p>
          </table:table-cell>
          <table:table-cell office:value-type="float" office:value="0" calcext:value-type="float">
            <text:p>0,000</text:p>
          </table:table-cell>
          <table:table-cell office:value-type="float" office:value="2.4609850781915" calcext:value-type="float">
            <text:p>2,46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54524684829887" calcext:value-type="float">
            <text:p>0,6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21.086608851049" calcext:value-type="float">
            <text:p>121,087</text:p>
          </table:table-cell>
          <table:table-cell office:value-type="float" office:value="116.292575134894" calcext:value-type="float">
            <text:p>116,2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3527981778627" calcext:value-type="float">
            <text:p>6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906602271881" calcext:value-type="float">
            <text:p>2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17126340734" calcext:value-type="float">
            <text:p>101,171</text:p>
          </table:table-cell>
          <table:table-cell office:value-type="float" office:value="0" calcext:value-type="float">
            <text:p>0,000</text:p>
          </table:table-cell>
          <table:table-cell office:value-type="float" office:value="5.68696588704899" calcext:value-type="float">
            <text:p>5,6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2.71278731532163" calcext:value-type="float">
            <text:p>2,71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table:number-columns-repeated="2" office:value-type="float" office:value="0.351047204938485" calcext:value-type="float">
            <text:p>0,3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51047204938485" calcext:value-type="float">
            <text:p>0,3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table:number-columns-repeated="2" office:value-type="float" office:value="7.67784770794052" calcext:value-type="float">
            <text:p>7,6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67784770794052" calcext:value-type="float">
            <text:p>7,6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155.817360850562" calcext:value-type="float">
            <text:p>155,817</text:p>
          </table:table-cell>
          <table:table-cell office:value-type="float" office:value="47.3831373235228" calcext:value-type="float">
            <text:p>47,38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6.2522965380566" calcext:value-type="float">
            <text:p>46,2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55998562718277" calcext:value-type="float">
            <text:p>0,656</text:p>
          </table:table-cell>
          <table:table-cell office:value-type="float" office:value="0" calcext:value-type="float">
            <text:p>0,000</text:p>
          </table:table-cell>
          <table:table-cell office:value-type="float" office:value="0.474842222747958" calcext:value-type="float">
            <text:p>0,4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table:number-columns-repeated="2" office:value-type="float" office:value="80.1389998657605" calcext:value-type="float">
            <text:p>80,1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0.1389998657605" calcext:value-type="float">
            <text:p>80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99.3956907830215" calcext:value-type="float">
            <text:p>99,396</text:p>
          </table:table-cell>
          <table:table-cell office:value-type="float" office:value="51.8676233590135" calcext:value-type="float">
            <text:p>51,86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01985334522099" calcext:value-type="float">
            <text:p>3,02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2.6347336142209" calcext:value-type="float">
            <text:p>42,635</text:p>
          </table:table-cell>
          <table:table-cell office:value-type="float" office:value="0" calcext:value-type="float">
            <text:p>0,000</text:p>
          </table:table-cell>
          <table:table-cell office:value-type="float" office:value="6.21303639957158" calcext:value-type="float">
            <text:p>6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38.0056056749997" calcext:value-type="float">
            <text:p>38,006</text:p>
          </table:table-cell>
          <table:table-cell office:value-type="float" office:value="36.3028662868293" calcext:value-type="float">
            <text:p>36,3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6.3028662868293" calcext:value-type="float">
            <text:p>36,3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table:number-columns-repeated="2" office:value-type="float" office:value="20.5178729574235" calcext:value-type="float">
            <text:p>20,5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5178729574235" calcext:value-type="float">
            <text:p>20,5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table:number-columns-repeated="2" office:value-type="float" office:value="28.3025320292199" calcext:value-type="float">
            <text:p>28,3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4409644422784" calcext:value-type="float">
            <text:p>14,441</text:p>
          </table:table-cell>
          <table:table-cell office:value-type="float" office:value="0" calcext:value-type="float">
            <text:p>0,000</text:p>
          </table:table-cell>
          <table:table-cell office:value-type="float" office:value="13.8615675869415" calcext:value-type="float">
            <text:p>13,8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table:number-columns-repeated="2" office:value-type="float" office:value="12.2708177987147" calcext:value-type="float">
            <text:p>12,2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3660591944956" calcext:value-type="float">
            <text:p>2,2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31875398173605" calcext:value-type="float">
            <text:p>0,832</text:p>
          </table:table-cell>
          <table:table-cell office:value-type="float" office:value="0" calcext:value-type="float">
            <text:p>0,000</text:p>
          </table:table-cell>
          <table:table-cell office:value-type="float" office:value="9.20233648109154" calcext:value-type="float">
            <text:p>9,2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47.818256078829" calcext:value-type="float">
            <text:p>147,818</text:p>
          </table:table-cell>
          <table:table-cell office:value-type="float" office:value="134.259028055686" calcext:value-type="float">
            <text:p>134,2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5219733256336" calcext:value-type="float">
            <text:p>17,522</text:p>
          </table:table-cell>
          <table:table-cell office:value-type="float" office:value="0" calcext:value-type="float">
            <text:p>0,000</text:p>
          </table:table-cell>
          <table:table-cell office:value-type="float" office:value="11.3252428913118" calcext:value-type="float">
            <text:p>11,325</text:p>
          </table:table-cell>
          <table:table-cell office:value-type="float" office:value="2.9834000627764" calcext:value-type="float">
            <text:p>2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467482189195" calcext:value-type="float">
            <text:p>33,047</text:p>
          </table:table-cell>
          <table:table-cell office:value-type="float" office:value="28.5602766998455" calcext:value-type="float">
            <text:p>28,560</text:p>
          </table:table-cell>
          <table:table-cell office:value-type="float" office:value="40.8213868571987" calcext:value-type="float">
            <text:p>40,8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21.2165370246688" calcext:value-type="float">
            <text:p>21,217</text:p>
          </table:table-cell>
          <table:table-cell office:value-type="float" office:value="7.40148967451607" calcext:value-type="float">
            <text:p>7,4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4824305144671" calcext:value-type="float">
            <text:p>3,348</text:p>
          </table:table-cell>
          <table:table-cell office:value-type="float" office:value="0" calcext:value-type="float">
            <text:p>0,000</text:p>
          </table:table-cell>
          <table:table-cell office:value-type="float" office:value="4.05324662306936" calcext:value-type="float">
            <text:p>4,0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38.0997338507732" calcext:value-type="float">
            <text:p>38,100</text:p>
          </table:table-cell>
          <table:table-cell office:value-type="float" office:value="17.3568276421445" calcext:value-type="float">
            <text:p>17,3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539330126853" calcext:value-type="float">
            <text:p>13,654</text:p>
          </table:table-cell>
          <table:table-cell office:value-type="float" office:value="3.70289462945916" calcext:value-type="float">
            <text:p>3,70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99.15861170466" calcext:value-type="float">
            <text:p>199,159</text:p>
          </table:table-cell>
          <table:table-cell office:value-type="float" office:value="195.645979270372" calcext:value-type="float">
            <text:p>195,64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883253226755" calcext:value-type="float">
            <text:p>4,288</text:p>
          </table:table-cell>
          <table:table-cell office:value-type="float" office:value="0" calcext:value-type="float">
            <text:p>0,000</text:p>
          </table:table-cell>
          <table:table-cell office:value-type="float" office:value="4.78642340318052" calcext:value-type="float">
            <text:p>4,786</text:p>
          </table:table-cell>
          <table:table-cell office:value-type="float" office:value="0" calcext:value-type="float">
            <text:p>0,000</text:p>
          </table:table-cell>
          <table:table-cell office:value-type="float" office:value="0.835644021695511" calcext:value-type="float">
            <text:p>0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4.400299655355" calcext:value-type="float">
            <text:p>184,400</text:p>
          </table:table-cell>
          <table:table-cell office:value-type="float" office:value="0.0000039672476044" calcext:value-type="float">
            <text:p>0,000</text:p>
          </table:table-cell>
          <table:table-cell office:value-type="float" office:value="0.917589912092455" calcext:value-type="float">
            <text:p>0,918</text:p>
          </table:table-cell>
          <table:table-cell office:value-type="float" office:value="0" calcext:value-type="float">
            <text:p>0,000</text:p>
          </table:table-cell>
          <table:table-cell office:value-type="float" office:value="0.41769298812586" calcext:value-type="float">
            <text:p>0,4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82.49333825563" calcext:value-type="float">
            <text:p>82,493</text:p>
          </table:table-cell>
          <table:table-cell office:value-type="float" office:value="73.2100593567568" calcext:value-type="float">
            <text:p>73,2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7221367858978" calcext:value-type="float">
            <text:p>14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8119170656944" calcext:value-type="float">
            <text:p>45,812</text:p>
          </table:table-cell>
          <table:table-cell office:value-type="float" office:value="0" calcext:value-type="float">
            <text:p>0,000</text:p>
          </table:table-cell>
          <table:table-cell office:value-type="float" office:value="12.6760055051646" calcext:value-type="float">
            <text:p>12,6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454.955415277585" calcext:value-type="float">
            <text:p>454,955</text:p>
          </table:table-cell>
          <table:table-cell office:value-type="float" office:value="336.342856142414" calcext:value-type="float">
            <text:p>336,343</text:p>
          </table:table-cell>
          <table:table-cell office:value-type="float" office:value="0" calcext:value-type="float">
            <text:p>0,000</text:p>
          </table:table-cell>
          <table:table-cell office:value-type="float" office:value="0.0916542704088033" calcext:value-type="float">
            <text:p>0,0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404845212003" calcext:value-type="float">
            <text:p>6,740</text:p>
          </table:table-cell>
          <table:table-cell office:value-type="float" office:value="4.67769558299065" calcext:value-type="float">
            <text:p>4,678</text:p>
          </table:table-cell>
          <table:table-cell office:value-type="float" office:value="2.24761875134912" calcext:value-type="float">
            <text:p>2,248</text:p>
          </table:table-cell>
          <table:table-cell office:value-type="float" office:value="0" calcext:value-type="float">
            <text:p>0,000</text:p>
          </table:table-cell>
          <table:table-cell office:value-type="float" office:value="89.9139761610304" calcext:value-type="float">
            <text:p>89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2.798054353383" calcext:value-type="float">
            <text:p>152,798</text:p>
          </table:table-cell>
          <table:table-cell office:value-type="float" office:value="18.0147543199915" calcext:value-type="float">
            <text:p>18,015</text:p>
          </table:table-cell>
          <table:table-cell office:value-type="float" office:value="60.0858846889815" calcext:value-type="float">
            <text:p>60,08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7273349307867" calcext:value-type="float">
            <text:p>1,7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3.51443195590779" calcext:value-type="float">
            <text:p>3,5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76.9025814197128" calcext:value-type="float">
            <text:p>76,903</text:p>
          </table:table-cell>
          <table:table-cell office:value-type="float" office:value="71.1705209988491" calcext:value-type="float">
            <text:p>71,1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0146229414017" calcext:value-type="float">
            <text:p>2,901</text:p>
          </table:table-cell>
          <table:table-cell office:value-type="float" office:value="4.60620502571025" calcext:value-type="float">
            <text:p>4,606</text:p>
          </table:table-cell>
          <table:table-cell office:value-type="float" office:value="0" calcext:value-type="float">
            <text:p>0,000</text:p>
          </table:table-cell>
          <table:table-cell office:value-type="float" office:value="3.81125722797193" calcext:value-type="float">
            <text:p>3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0500509296043" calcext:value-type="float">
            <text:p>49,050</text:p>
          </table:table-cell>
          <table:table-cell office:value-type="float" office:value="0" calcext:value-type="float">
            <text:p>0,000</text:p>
          </table:table-cell>
          <table:table-cell office:value-type="float" office:value="8.66171663785446" calcext:value-type="float">
            <text:p>8,662</text:p>
          </table:table-cell>
          <table:table-cell office:value-type="float" office:value="0" calcext:value-type="float">
            <text:p>0,000</text:p>
          </table:table-cell>
          <table:table-cell office:value-type="float" office:value="2.13982888356798" calcext:value-type="float">
            <text:p>2,1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227.90352931102" calcext:value-type="float">
            <text:p>227,904</text:p>
          </table:table-cell>
          <table:table-cell office:value-type="float" office:value="214.713971058089" calcext:value-type="float">
            <text:p>214,7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19781848551122" calcext:value-type="float">
            <text:p>0,3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14.394189209538" calcext:value-type="float">
            <text:p>214,3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table:number-columns-repeated="2" office:value-type="float" office:value="2.30280514414081" calcext:value-type="float">
            <text:p>2,3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0280514414081" calcext:value-type="float">
            <text:p>2,3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72.5242600581702" calcext:value-type="float">
            <text:p>72,524</text:p>
          </table:table-cell>
          <table:table-cell office:value-type="float" office:value="58.9655459268815" calcext:value-type="float">
            <text:p>58,9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974917761201798" calcext:value-type="float">
            <text:p>0,975</text:p>
          </table:table-cell>
          <table:table-cell office:value-type="float" office:value="0.950072817639366" calcext:value-type="float">
            <text:p>0,9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0933312558375" calcext:value-type="float">
            <text:p>11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602687985931" calcext:value-type="float">
            <text:p>38,460</text:p>
          </table:table-cell>
          <table:table-cell office:value-type="float" office:value="0.0605195491052154" calcext:value-type="float">
            <text:p>0,061</text:p>
          </table:table-cell>
          <table:table-cell office:value-type="float" office:value="7.42643574450448" calcext:value-type="float">
            <text:p>7,4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10.0423639088556" calcext:value-type="float">
            <text:p>10,042</text:p>
          </table:table-cell>
          <table:table-cell office:value-type="float" office:value="4.06905393829502" calcext:value-type="float">
            <text:p>4,06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46260933005485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7857110584781" calcext:value-type="float">
            <text:p>0,748</text:p>
          </table:table-cell>
          <table:table-cell office:value-type="float" office:value="0" calcext:value-type="float">
            <text:p>0,000</text:p>
          </table:table-cell>
          <table:table-cell office:value-type="float" office:value="3.30657073440969" calcext:value-type="float">
            <text:p>3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95.8748236919424" calcext:value-type="float">
            <text:p>95,875</text:p>
          </table:table-cell>
          <table:table-cell office:value-type="float" office:value="86.309319566957" calcext:value-type="float">
            <text:p>86,3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6.309319566957" calcext:value-type="float">
            <text:p>86,3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10.09858077107" calcext:value-type="float">
            <text:p>310,099</text:p>
          </table:table-cell>
          <table:table-cell office:value-type="float" office:value="247.465949996862" calcext:value-type="float">
            <text:p>247,4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2.3597484234176" calcext:value-type="float">
            <text:p>12,360</text:p>
          </table:table-cell>
          <table:table-cell office:value-type="float" office:value="0" calcext:value-type="float">
            <text:p>0,000</text:p>
          </table:table-cell>
          <table:table-cell office:value-type="float" office:value="9.71224964245985" calcext:value-type="float">
            <text:p>9,712</text:p>
          </table:table-cell>
          <table:table-cell office:value-type="float" office:value="0" calcext:value-type="float">
            <text:p>0,000</text:p>
          </table:table-cell>
          <table:table-cell office:value-type="float" office:value="8.5190661280517" calcext:value-type="float">
            <text:p>8,519</text:p>
          </table:table-cell>
          <table:table-cell office:value-type="float" office:value="35.004967414133" calcext:value-type="float">
            <text:p>35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7.056923748694" calcext:value-type="float">
            <text:p>107,057</text:p>
          </table:table-cell>
          <table:table-cell office:value-type="float" office:value="15.746312571303" calcext:value-type="float">
            <text:p>15,746</text:p>
          </table:table-cell>
          <table:table-cell office:value-type="float" office:value="36.0907521041891" calcext:value-type="float">
            <text:p>36,0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2.9759299646141" calcext:value-type="float">
            <text:p>22,976</text:p>
          </table:table-cell>
          <table:table-cell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12.3634949106727" calcext:value-type="float">
            <text:p>12,363</text:p>
          </table:table-cell>
          <table:table-cell office:value-type="float" office:value="9.83180588737568" calcext:value-type="float">
            <text:p>9,83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607323679628747" calcext:value-type="float">
            <text:p>0,6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31708214994741" calcext:value-type="float">
            <text:p>1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2570303652252" calcext:value-type="float">
            <text:p>2,626</text:p>
          </table:table-cell>
          <table:table-cell office:value-type="float" office:value="5.281697021277" calcext:value-type="float">
            <text:p>5,2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table:number-columns-repeated="2" office:value-type="float" office:value="110.071898938978" calcext:value-type="float">
            <text:p>110,0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9.1399716470226" calcext:value-type="float">
            <text:p>59,140</text:p>
          </table:table-cell>
          <table:table-cell office:value-type="float" office:value="4.23971830016826" calcext:value-type="float">
            <text:p>4,240</text:p>
          </table:table-cell>
          <table:table-cell office:value-type="float" office:value="46.6922089917869" calcext:value-type="float">
            <text:p>46,6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65.8954324564897" calcext:value-type="float">
            <text:p>65,895</text:p>
          </table:table-cell>
          <table:table-cell office:value-type="float" office:value="63.1080148845641" calcext:value-type="float">
            <text:p>63,10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00657874945016" calcext:value-type="float">
            <text:p>1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2.1014361351139" calcext:value-type="float">
            <text:p>62,1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432.621293847352" calcext:value-type="float">
            <text:p>432,621</text:p>
          </table:table-cell>
          <table:table-cell office:value-type="float" office:value="403.475837721374" calcext:value-type="float">
            <text:p>403,476</text:p>
          </table:table-cell>
          <table:table-cell office:value-type="float" office:value="0.790329276946022" calcext:value-type="float">
            <text:p>0,79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41981475479754" calcext:value-type="float">
            <text:p>7,420</text:p>
          </table:table-cell>
          <table:table-cell office:value-type="float" office:value="3.87258031456339" calcext:value-type="float">
            <text:p>3,8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9040269676295" calcext:value-type="float">
            <text:p>27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8.153090095929" calcext:value-type="float">
            <text:p>148,153</text:p>
          </table:table-cell>
          <table:table-cell office:value-type="float" office:value="195.924099518128" calcext:value-type="float">
            <text:p>195,924</text:p>
          </table:table-cell>
          <table:table-cell office:value-type="float" office:value="15.9604247635237" calcext:value-type="float">
            <text:p>15,96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45147202985638" calcext:value-type="float">
            <text:p>3,45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34.862008038927" calcext:value-type="float">
            <text:p>134,862</text:p>
          </table:table-cell>
          <table:table-cell office:value-type="float" office:value="129.096732353616" calcext:value-type="float">
            <text:p>129,09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04318288588505" calcext:value-type="float">
            <text:p>9,0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1219651303007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0.219932849248" calcext:value-type="float">
            <text:p>110,220</text:p>
          </table:table-cell>
          <table:table-cell office:value-type="float" office:value="0.54757280892985" calcext:value-type="float">
            <text:p>0,548</text:p>
          </table:table-cell>
          <table:table-cell office:value-type="float" office:value="9.2848241582503" calcext:value-type="float">
            <text:p>9,2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3.4349147790959" calcext:value-type="float">
            <text:p>23,435</text:p>
          </table:table-cell>
          <table:table-cell office:value-type="float" office:value="23.4349147790958" calcext:value-type="float">
            <text:p>23,4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1585021707065" calcext:value-type="float">
            <text:p>19,159</text:p>
          </table:table-cell>
          <table:table-cell office:value-type="float" office:value="0" calcext:value-type="float">
            <text:p>0,000</text:p>
          </table:table-cell>
          <table:table-cell office:value-type="float" office:value="4.27641260838933" calcext:value-type="float">
            <text:p>4,2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54.0400150164056" calcext:value-type="float">
            <text:p>54,040</text:p>
          </table:table-cell>
          <table:table-cell office:value-type="float" office:value="48.5668493806428" calcext:value-type="float">
            <text:p>48,56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0124156938929" calcext:value-type="float">
            <text:p>1,01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7.5028000160051" calcext:value-type="float">
            <text:p>47,503</text:p>
          </table:table-cell>
          <table:table-cell office:value-type="float" office:value="0.0516336707448383" calcext:value-type="float">
            <text:p>0,05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175.645106879853" calcext:value-type="float">
            <text:p>175,645</text:p>
          </table:table-cell>
          <table:table-cell office:value-type="float" office:value="172.109926086517" calcext:value-type="float">
            <text:p>172,11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82724138072518" calcext:value-type="float">
            <text:p>4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8.2837091130534" calcext:value-type="float">
            <text:p>98,284</text:p>
          </table:table-cell>
          <table:table-cell office:value-type="float" office:value="43.3541757959255" calcext:value-type="float">
            <text:p>43,354</text:p>
          </table:table-cell>
          <table:table-cell office:value-type="float" office:value="12.0543957738134" calcext:value-type="float">
            <text:p>12,0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.5904040229997" calcext:value-type="float">
            <text:p>13,59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table:number-columns-repeated="2" office:value-type="float" office:value="5.37700182220645" calcext:value-type="float">
            <text:p>5,37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37700182220645" calcext:value-type="float">
            <text:p>5,3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table:number-columns-repeated="2" office:value-type="float" office:value="0.0008221385798018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8221385798018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3.08325469467005" calcext:value-type="float">
            <text:p>3,0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215.247170395787" calcext:value-type="float">
            <text:p>215,247</text:p>
          </table:table-cell>
          <table:table-cell office:value-type="float" office:value="215.20708390425" calcext:value-type="float">
            <text:p>215,207</text:p>
          </table:table-cell>
          <table:table-cell office:value-type="float" office:value="0.182396343943462" calcext:value-type="float">
            <text:p>0,1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74.234126799673" calcext:value-type="float">
            <text:p>174,234</text:p>
          </table:table-cell>
          <table:table-cell office:value-type="float" office:value="0" calcext:value-type="float">
            <text:p>0,000</text:p>
          </table:table-cell>
          <table:table-cell office:value-type="float" office:value="40.7905607606338" calcext:value-type="float">
            <text:p>40,7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table:number-columns-repeated="2" office:value-type="float" office:value="84.9834248107877" calcext:value-type="float">
            <text:p>84,9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4.9834248107877" calcext:value-type="float">
            <text:p>84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table:number-columns-repeated="2" office:value-type="float" office:value="1.21453855144358" calcext:value-type="float">
            <text:p>1,2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1453855144358" calcext:value-type="float">
            <text:p>1,2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154.554795047183" calcext:value-type="float">
            <text:p>154,555</text:p>
          </table:table-cell>
          <table:table-cell office:value-type="float" office:value="144.621260831759" calcext:value-type="float">
            <text:p>144,621</text:p>
          </table:table-cell>
          <table:table-cell office:value-type="float" office:value="0" calcext:value-type="float">
            <text:p>0,000</text:p>
          </table:table-cell>
          <table:table-cell office:value-type="float" office:value="0.199303176991913" calcext:value-type="float">
            <text:p>0,19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36278575911654" calcext:value-type="float">
            <text:p>0,3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2.9718480161092" calcext:value-type="float">
            <text:p>92,972</text:p>
          </table:table-cell>
          <table:table-cell office:value-type="float" office:value="23.5495058007366" calcext:value-type="float">
            <text:p>23,550</text:p>
          </table:table-cell>
          <table:table-cell office:value-type="float" office:value="27.5378180788048" calcext:value-type="float">
            <text:p>27,5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123.155513735242" calcext:value-type="float">
            <text:p>123,156</text:p>
          </table:table-cell>
          <table:table-cell office:value-type="float" office:value="104.672584323866" calcext:value-type="float">
            <text:p>104,6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6104092499773" calcext:value-type="float">
            <text:p>2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778929838187" calcext:value-type="float">
            <text:p>10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7621505196621" calcext:value-type="float">
            <text:p>63,762</text:p>
          </table:table-cell>
          <table:table-cell office:value-type="float" office:value="11.603128639019" calcext:value-type="float">
            <text:p>11,603</text:p>
          </table:table-cell>
          <table:table-cell office:value-type="float" office:value="15.4555729054522" calcext:value-type="float">
            <text:p>15,4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2798350915873" calcext:value-type="float">
            <text:p>0,81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399.600681716437" calcext:value-type="float">
            <text:p>399,601</text:p>
          </table:table-cell>
          <table:table-cell office:value-type="float" office:value="393.173549704406" calcext:value-type="float">
            <text:p>393,17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1082469510887" calcext:value-type="float">
            <text:p>4,411</text:p>
          </table:table-cell>
          <table:table-cell office:value-type="float" office:value="0" calcext:value-type="float">
            <text:p>0,000</text:p>
          </table:table-cell>
          <table:table-cell office:value-type="float" office:value="3.80936922726199" calcext:value-type="float">
            <text:p>3,8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23.455143474628" calcext:value-type="float">
            <text:p>323,455</text:p>
          </table:table-cell>
          <table:table-cell office:value-type="float" office:value="17.492329078112" calcext:value-type="float">
            <text:p>17,492</text:p>
          </table:table-cell>
          <table:table-cell office:value-type="float" office:value="40.9734280275026" calcext:value-type="float">
            <text:p>40,9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3245520179243" calcext:value-type="float">
            <text:p>3,03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58.781767446084" calcext:value-type="float">
            <text:p>158,782</text:p>
          </table:table-cell>
          <table:table-cell office:value-type="float" office:value="123.164833187237" calcext:value-type="float">
            <text:p>123,16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0.5431604485294" calcext:value-type="float">
            <text:p>10,5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5.2986967378207" calcext:value-type="float">
            <text:p>85,299</text:p>
          </table:table-cell>
          <table:table-cell office:value-type="float" office:value="0" calcext:value-type="float">
            <text:p>0,000</text:p>
          </table:table-cell>
          <table:table-cell office:value-type="float" office:value="25.9114236527668" calcext:value-type="float">
            <text:p>25,9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1155234811985" calcext:value-type="float">
            <text:p>1,41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84.6350002752092" calcext:value-type="float">
            <text:p>84,635</text:p>
          </table:table-cell>
          <table:table-cell office:value-type="float" office:value="79.2233420965321" calcext:value-type="float">
            <text:p>79,22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10556491185908" calcext:value-type="float">
            <text:p>9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1859609217648" calcext:value-type="float">
            <text:p>48,186</text:p>
          </table:table-cell>
          <table:table-cell office:value-type="float" office:value="5.15563216473935" calcext:value-type="float">
            <text:p>5,156</text:p>
          </table:table-cell>
          <table:table-cell office:value-type="float" office:value="16.7761840981689" calcext:value-type="float">
            <text:p>16,77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258.650716014675" calcext:value-type="float">
            <text:p>258,651</text:p>
          </table:table-cell>
          <table:table-cell office:value-type="float" office:value="194.791664541488" calcext:value-type="float">
            <text:p>194,7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0.6949335438785" calcext:value-type="float">
            <text:p>40,695</text:p>
          </table:table-cell>
          <table:table-cell office:value-type="float" office:value="24.008533386619" calcext:value-type="float">
            <text:p>24,009</text:p>
          </table:table-cell>
          <table:table-cell office:value-type="float" office:value="0" calcext:value-type="float">
            <text:p>0,000</text:p>
          </table:table-cell>
          <table:table-cell office:value-type="float" office:value="36.3438719670425" calcext:value-type="float">
            <text:p>36,344</text:p>
          </table:table-cell>
          <table:table-cell office:value-type="float" office:value="24.1288464840955" calcext:value-type="float">
            <text:p>24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0170684686538" calcext:value-type="float">
            <text:p>32,017</text:p>
          </table:table-cell>
          <table:table-cell office:value-type="float" office:value="6.62684132765193" calcext:value-type="float">
            <text:p>6,627</text:p>
          </table:table-cell>
          <table:table-cell office:value-type="float" office:value="30.9715693635466" calcext:value-type="float">
            <text:p>30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174.193289518306" calcext:value-type="float">
            <text:p>174,193</text:p>
          </table:table-cell>
          <table:table-cell office:value-type="float" office:value="156.71211738541" calcext:value-type="float">
            <text:p>156,71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574448798737" calcext:value-type="float">
            <text:p>10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1.3152763772486" calcext:value-type="float">
            <text:p>61,315</text:p>
          </table:table-cell>
          <table:table-cell office:value-type="float" office:value="70.708818809668" calcext:value-type="float">
            <text:p>70,709</text:p>
          </table:table-cell>
          <table:table-cell office:value-type="float" office:value="14.1135733997566" calcext:value-type="float">
            <text:p>14,1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127.516733710567" calcext:value-type="float">
            <text:p>127,517</text:p>
          </table:table-cell>
          <table:table-cell office:value-type="float" office:value="126.242501003753" calcext:value-type="float">
            <text:p>126,24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7.6486175229163" calcext:value-type="float">
            <text:p>77,649</text:p>
          </table:table-cell>
          <table:table-cell office:value-type="float" office:value="0.0003845409860109" calcext:value-type="float">
            <text:p>0,000</text:p>
          </table:table-cell>
          <table:table-cell office:value-type="float" office:value="48.5934989398508" calcext:value-type="float">
            <text:p>48,5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214.022395455903" calcext:value-type="float">
            <text:p>214,022</text:p>
          </table:table-cell>
          <table:table-cell office:value-type="float" office:value="199.212641652751" calcext:value-type="float">
            <text:p>199,21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7560849158469" calcext:value-type="float">
            <text:p>2,776</text:p>
          </table:table-cell>
          <table:table-cell office:value-type="float" office:value="17.3517088962261" calcext:value-type="float">
            <text:p>17,352</text:p>
          </table:table-cell>
          <table:table-cell office:value-type="float" office:value="0" calcext:value-type="float">
            <text:p>0,000</text:p>
          </table:table-cell>
          <table:table-cell office:value-type="float" office:value="4.26452292460252" calcext:value-type="float">
            <text:p>4,265</text:p>
          </table:table-cell>
          <table:table-cell office:value-type="float" office:value="11.1676474384171" calcext:value-type="float">
            <text:p>11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3.054456999282" calcext:value-type="float">
            <text:p>133,054</text:p>
          </table:table-cell>
          <table:table-cell office:value-type="float" office:value="0" calcext:value-type="float">
            <text:p>0,000</text:p>
          </table:table-cell>
          <table:table-cell office:value-type="float" office:value="30.5986969026384" calcext:value-type="float">
            <text:p>30,5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77.9224707251037" calcext:value-type="float">
            <text:p>77,922</text:p>
          </table:table-cell>
          <table:table-cell office:value-type="float" office:value="57.9900442466418" calcext:value-type="float">
            <text:p>57,99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0960582426337" calcext:value-type="float">
            <text:p>10,0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923180267341" calcext:value-type="float">
            <text:p>39,392</text:p>
          </table:table-cell>
          <table:table-cell office:value-type="float" office:value="0" calcext:value-type="float">
            <text:p>0,000</text:p>
          </table:table-cell>
          <table:table-cell office:value-type="float" office:value="8.50166797727397" calcext:value-type="float">
            <text:p>8,5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78.7764431226516" calcext:value-type="float">
            <text:p>78,776</text:p>
          </table:table-cell>
          <table:table-cell office:value-type="float" office:value="72.9481971232678" calcext:value-type="float">
            <text:p>72,9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9323752723038" calcext:value-type="float">
            <text:p>2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3075171482711" calcext:value-type="float">
            <text:p>6,9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4865567293443" calcext:value-type="float">
            <text:p>6,449</text:p>
          </table:table-cell>
          <table:table-cell office:value-type="float" office:value="56.6755522082759" calcext:value-type="float">
            <text:p>56,67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.622615181505" calcext:value-type="float">
            <text:p>59,623</text:p>
          </table:table-cell>
          <table:table-cell office:value-type="float" office:value="46.9203687503653" calcext:value-type="float">
            <text:p>46,9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30188344318553" calcext:value-type="float">
            <text:p>9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8165059632518" calcext:value-type="float">
            <text:p>3,482</text:p>
          </table:table-cell>
          <table:table-cell office:value-type="float" office:value="34.1368347108546" calcext:value-type="float">
            <text:p>34,1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112.601456597967" calcext:value-type="float">
            <text:p>112,601</text:p>
          </table:table-cell>
          <table:table-cell office:value-type="float" office:value="90.0444101071632" calcext:value-type="float">
            <text:p>90,0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0.0444101071632" calcext:value-type="float">
            <text:p>90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53.8462446516545" calcext:value-type="float">
            <text:p>53,846</text:p>
          </table:table-cell>
          <table:table-cell office:value-type="float" office:value="48.156823346267" calcext:value-type="float">
            <text:p>48,1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8.156823346267" calcext:value-type="float">
            <text:p>48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76.1417736785354" calcext:value-type="float">
            <text:p>76,142</text:p>
          </table:table-cell>
          <table:table-cell office:value-type="float" office:value="64.2927417634262" calcext:value-type="float">
            <text:p>64,29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67513133107958" calcext:value-type="float">
            <text:p>8,6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4813435847271" calcext:value-type="float">
            <text:p>4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4878819678133" calcext:value-type="float">
            <text:p>44,488</text:p>
          </table:table-cell>
          <table:table-cell office:value-type="float" office:value="4.8336991797663" calcext:value-type="float">
            <text:p>4,834</text:p>
          </table:table-cell>
          <table:table-cell office:value-type="float" office:value="1.44789492629433" calcext:value-type="float">
            <text:p>1,4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26.8434786225592" calcext:value-type="float">
            <text:p>26,843</text:p>
          </table:table-cell>
          <table:table-cell office:value-type="float" office:value="11.8563112329227" calcext:value-type="float">
            <text:p>11,85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2845706901977" calcext:value-type="float">
            <text:p>2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7973842910913" calcext:value-type="float">
            <text:p>0,368</text:p>
          </table:table-cell>
          <table:table-cell office:value-type="float" office:value="6.43624601482966" calcext:value-type="float">
            <text:p>6,436</text:p>
          </table:table-cell>
          <table:table-cell office:value-type="float" office:value="2.22363430616233" calcext:value-type="float">
            <text:p>2,2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0.5982574531183" calcext:value-type="float">
            <text:p>40,598</text:p>
          </table:table-cell>
          <table:table-cell office:value-type="float" office:value="39.0173393470545" calcext:value-type="float">
            <text:p>39,0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1.7769073090585" calcext:value-type="float">
            <text:p>31,777</text:p>
          </table:table-cell>
          <table:table-cell office:value-type="float" office:value="0" calcext:value-type="float">
            <text:p>0,000</text:p>
          </table:table-cell>
          <table:table-cell office:value-type="float" office:value="7.24043203799595" calcext:value-type="float">
            <text:p>7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131.281259392751" calcext:value-type="float">
            <text:p>131,281</text:p>
          </table:table-cell>
          <table:table-cell office:value-type="float" office:value="103.741448133763" calcext:value-type="float">
            <text:p>103,741</text:p>
          </table:table-cell>
          <table:table-cell office:value-type="float" office:value="3.01924194980952" calcext:value-type="float">
            <text:p>3,01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37372900212698" calcext:value-type="float">
            <text:p>4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6678328120363" calcext:value-type="float">
            <text:p>93,668</text:p>
          </table:table-cell>
          <table:table-cell office:value-type="float" office:value="0" calcext:value-type="float">
            <text:p>0,000</text:p>
          </table:table-cell>
          <table:table-cell office:value-type="float" office:value="2.68064436979023" calcext:value-type="float">
            <text:p>2,6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70.4426496918327" calcext:value-type="float">
            <text:p>70,443</text:p>
          </table:table-cell>
          <table:table-cell office:value-type="float" office:value="62.6439042383719" calcext:value-type="float">
            <text:p>62,6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8.9332816993" calcext:value-type="float">
            <text:p>58,933</text:p>
          </table:table-cell>
          <table:table-cell office:value-type="float" office:value="0" calcext:value-type="float">
            <text:p>0,000</text:p>
          </table:table-cell>
          <table:table-cell office:value-type="float" office:value="3.71062253907195" calcext:value-type="float">
            <text:p>3,7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7.14546455301" calcext:value-type="float">
            <text:p>57,145</text:p>
          </table:table-cell>
          <table:table-cell office:value-type="float" office:value="48.485064112507" calcext:value-type="float">
            <text:p>48,485</text:p>
          </table:table-cell>
          <table:table-cell office:value-type="float" office:value="1.85531113018846" calcext:value-type="float">
            <text:p>1,855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33822849940553" calcext:value-type="float">
            <text:p>3,338</text:p>
          </table:table-cell>
          <table:table-cell office:value-type="float" office:value="1.17201395314502" calcext:value-type="float">
            <text:p>1,172</text:p>
          </table:table-cell>
          <table:table-cell office:value-type="float" office:value="2.17793894186175" calcext:value-type="float">
            <text:p>2,178</text:p>
          </table:table-cell>
          <table:table-cell office:value-type="float" office:value="0" calcext:value-type="float">
            <text:p>0,000</text:p>
          </table:table-cell>
          <table:table-cell office:value-type="float" office:value="6.4863121140227" calcext:value-type="float">
            <text:p>6,4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45640810968" calcext:value-type="float">
            <text:p>25,046</text:p>
          </table:table-cell>
          <table:table-cell office:value-type="float" office:value="8.40961866291559" calcext:value-type="float">
            <text:p>8,4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34.7393442210491" calcext:value-type="float">
            <text:p>34,739</text:p>
          </table:table-cell>
          <table:table-cell office:value-type="float" office:value="31.9746247852786" calcext:value-type="float">
            <text:p>31,97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83032365058988" calcext:value-type="float">
            <text:p>0,7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0.9193233892848" calcext:value-type="float">
            <text:p>30,919</text:p>
          </table:table-cell>
          <table:table-cell office:value-type="float" office:value="0.272269030934832" calcext:value-type="float">
            <text:p>0,27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104.901101969887" calcext:value-type="float">
            <text:p>104,901</text:p>
          </table:table-cell>
          <table:table-cell office:value-type="float" office:value="73.3218801476626" calcext:value-type="float">
            <text:p>73,32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75475681489929" calcext:value-type="float">
            <text:p>5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5671233327633" calcext:value-type="float">
            <text:p>67,5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13.9131956450232" calcext:value-type="float">
            <text:p>13,913</text:p>
          </table:table-cell>
          <table:table-cell office:value-type="float" office:value="13.8955600882307" calcext:value-type="float">
            <text:p>13,89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1195362831203" calcext:value-type="float">
            <text:p>1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760238051104" calcext:value-type="float">
            <text:p>12,7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4.9682200198686" calcext:value-type="float">
            <text:p>64,968</text:p>
          </table:table-cell>
          <table:table-cell office:value-type="float" office:value="58.0878430807233" calcext:value-type="float">
            <text:p>58,08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74482829360601" calcext:value-type="float">
            <text:p>9,74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8.3430147871173" calcext:value-type="float">
            <text:p>48,3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127.964290089722" calcext:value-type="float">
            <text:p>127,964</text:p>
          </table:table-cell>
          <table:table-cell office:value-type="float" office:value="94.8681759993714" calcext:value-type="float">
            <text:p>94,86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4.8681759993714" calcext:value-type="float">
            <text:p>94,86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4.90612607312802" calcext:value-type="float">
            <text:p>4,906</text:p>
          </table:table-cell>
          <table:table-cell office:value-type="float" office:value="4.34228268686647" calcext:value-type="float">
            <text:p>4,3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4228268686647" calcext:value-type="float">
            <text:p>4,3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1.85296183421001" calcext:value-type="float">
            <text:p>1,853</text:p>
          </table:table-cell>
          <table:table-cell office:value-type="float" office:value="1.71453008730361" calcext:value-type="float">
            <text:p>1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1453008730361" calcext:value-type="float">
            <text:p>1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3.45314204902282" calcext:value-type="float">
            <text:p>3,453</text:p>
          </table:table-cell>
          <table:table-cell office:value-type="float" office:value="2.21450394248594" calcext:value-type="float">
            <text:p>2,2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1450394248594" calcext:value-type="float">
            <text:p>2,2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34.0723587173763" calcext:value-type="float">
            <text:p>34,072</text:p>
          </table:table-cell>
          <table:table-cell office:value-type="float" office:value="33.9607607795032" calcext:value-type="float">
            <text:p>33,9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3.9607607795032" calcext:value-type="float">
            <text:p>33,9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88.0225530515322" calcext:value-type="float">
            <text:p>88,023</text:p>
          </table:table-cell>
          <table:table-cell office:value-type="float" office:value="85.4657797789381" calcext:value-type="float">
            <text:p>85,4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5.4657797789381" calcext:value-type="float">
            <text:p>85,4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3.2579902124989" calcext:value-type="float">
            <text:p>13,25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0.750188433295968" calcext:value-type="float">
            <text:p>0,7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10.5512844202122" calcext:value-type="float">
            <text:p>10,5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.26345201930937" calcext:value-type="float">
            <text:p>1,2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82.9042595434322" calcext:value-type="float">
            <text:p>82,904</text:p>
          </table:table-cell>
          <table:table-cell office:value-type="float" office:value="29.4277082597978" calcext:value-type="float">
            <text:p>29,42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9667871872417" calcext:value-type="float">
            <text:p>5,9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975109994843" calcext:value-type="float">
            <text:p>17,498</text:p>
          </table:table-cell>
          <table:table-cell office:value-type="float" office:value="0" calcext:value-type="float">
            <text:p>0,000</text:p>
          </table:table-cell>
          <table:table-cell office:value-type="float" office:value="5.93351854158932" calcext:value-type="float">
            <text:p>5,9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111.501641909345" calcext:value-type="float">
            <text:p>111,502</text:p>
          </table:table-cell>
          <table:table-cell office:value-type="float" office:value="105.307633577843" calcext:value-type="float">
            <text:p>105,30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98510161409086" calcext:value-type="float">
            <text:p>2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1.246657154992" calcext:value-type="float">
            <text:p>101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587480876001" calcext:value-type="float">
            <text:p>1,0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9.99443415316724" calcext:value-type="float">
            <text:p>9,994</text:p>
          </table:table-cell>
          <table:table-cell office:value-type="float" office:value="8.56729030822327" calcext:value-type="float">
            <text:p>8,5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0174684031097" calcext:value-type="float">
            <text:p>7,4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655434679123" calcext:value-type="float">
            <text:p>1,1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187.675168856814" calcext:value-type="float">
            <text:p>187,675</text:p>
          </table:table-cell>
          <table:table-cell office:value-type="float" office:value="157.964403467749" calcext:value-type="float">
            <text:p>157,9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3.9373595127923" calcext:value-type="float">
            <text:p>33,937</text:p>
          </table:table-cell>
          <table:table-cell office:value-type="float" office:value="11.3650151222903" calcext:value-type="float">
            <text:p>11,3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9814828686561" calcext:value-type="float">
            <text:p>15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1174366342727" calcext:value-type="float">
            <text:p>77,117</text:p>
          </table:table-cell>
          <table:table-cell office:value-type="float" office:value="15.3288055527997" calcext:value-type="float">
            <text:p>15,329</text:p>
          </table:table-cell>
          <table:table-cell office:value-type="float" office:value="3.70688606842067" calcext:value-type="float">
            <text:p>3,7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527417708517243" calcext:value-type="float">
            <text:p>0,52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111.257836905031" calcext:value-type="float">
            <text:p>111,258</text:p>
          </table:table-cell>
          <table:table-cell office:value-type="float" office:value="95.0461346712937" calcext:value-type="float">
            <text:p>95,04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0.6883586594709" calcext:value-type="float">
            <text:p>30,68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9.1339431728045" calcext:value-type="float">
            <text:p>49,134</text:p>
          </table:table-cell>
          <table:table-cell office:value-type="float" office:value="0" calcext:value-type="float">
            <text:p>0,000</text:p>
          </table:table-cell>
          <table:table-cell office:value-type="float" office:value="5.2913895764368" calcext:value-type="float">
            <text:p>5,2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93244326258147" calcext:value-type="float">
            <text:p>9,93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36.568308390118" calcext:value-type="float">
            <text:p>36,568</text:p>
          </table:table-cell>
          <table:table-cell office:value-type="float" office:value="36.4487158226456" calcext:value-type="float">
            <text:p>36,44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5757695947278" calcext:value-type="float">
            <text:p>3,1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0.3891849964416" calcext:value-type="float">
            <text:p>20,389</text:p>
          </table:table-cell>
          <table:table-cell office:value-type="float" office:value="0" calcext:value-type="float">
            <text:p>0,000</text:p>
          </table:table-cell>
          <table:table-cell office:value-type="float" office:value="10.7485436586877" calcext:value-type="float">
            <text:p>10,7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15341020804349" calcext:value-type="float">
            <text:p>2,15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117.117778271609" calcext:value-type="float">
            <text:p>117,118</text:p>
          </table:table-cell>
          <table:table-cell office:value-type="float" office:value="72.6533054782388" calcext:value-type="float">
            <text:p>72,6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08754358370769" calcext:value-type="float">
            <text:p>7,0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9.341926332593" calcext:value-type="float">
            <text:p>49,342</text:p>
          </table:table-cell>
          <table:table-cell office:value-type="float" office:value="5.84618394291274" calcext:value-type="float">
            <text:p>5,8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0.3776516190254" calcext:value-type="float">
            <text:p>10,37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table:number-columns-repeated="2" office:value-type="float" office:value="56.0192592883528" calcext:value-type="float">
            <text:p>56,01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9332987414542" calcext:value-type="float">
            <text:p>3,9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117359056929" calcext:value-type="float">
            <text:p>17,117</text:p>
          </table:table-cell>
          <table:table-cell office:value-type="float" office:value="20.3252854430598" calcext:value-type="float">
            <text:p>20,325</text:p>
          </table:table-cell>
          <table:table-cell office:value-type="float" office:value="12.509804764577" calcext:value-type="float">
            <text:p>12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7348014964161" calcext:value-type="float">
            <text:p>2,0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table:number-columns-repeated="2" office:value-type="float" office:value="18.7382609202779" calcext:value-type="float">
            <text:p>18,7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9775512892521" calcext:value-type="float">
            <text:p>14,978</text:p>
          </table:table-cell>
          <table:table-cell office:value-type="float" office:value="1.45862977578844" calcext:value-type="float">
            <text:p>1,4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0207985523734" calcext:value-type="float">
            <text:p>2,30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108.61390953125" calcext:value-type="float">
            <text:p>108,614</text:p>
          </table:table-cell>
          <table:table-cell office:value-type="float" office:value="103.935446449297" calcext:value-type="float">
            <text:p>103,9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9.8623909271852" calcext:value-type="float">
            <text:p>99,8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7305552211156" calcext:value-type="float">
            <text:p>4,0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80.9860735426851" calcext:value-type="float">
            <text:p>80,986</text:p>
          </table:table-cell>
          <table:table-cell office:value-type="float" office:value="67.8371954448456" calcext:value-type="float">
            <text:p>67,8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3.9563296414329" calcext:value-type="float">
            <text:p>53,956</text:p>
          </table:table-cell>
          <table:table-cell office:value-type="float" office:value="0" calcext:value-type="float">
            <text:p>0,000</text:p>
          </table:table-cell>
          <table:table-cell office:value-type="float" office:value="13.8808658034127" calcext:value-type="float">
            <text:p>13,8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195.668692023595" calcext:value-type="float">
            <text:p>195,669</text:p>
          </table:table-cell>
          <table:table-cell office:value-type="float" office:value="193.098037752782" calcext:value-type="float">
            <text:p>193,0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7.7955555220589" calcext:value-type="float">
            <text:p>17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3802937631112" calcext:value-type="float">
            <text:p>23,3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0.9572541606607" calcext:value-type="float">
            <text:p>90,957</text:p>
          </table:table-cell>
          <table:table-cell office:value-type="float" office:value="13.6537291448994" calcext:value-type="float">
            <text:p>13,654</text:p>
          </table:table-cell>
          <table:table-cell office:value-type="float" office:value="47.3112051620521" calcext:value-type="float">
            <text:p>47,3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180.318954264012" calcext:value-type="float">
            <text:p>180,319</text:p>
          </table:table-cell>
          <table:table-cell office:value-type="float" office:value="172.342251262553" calcext:value-type="float">
            <text:p>172,3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79992117989075" calcext:value-type="float">
            <text:p>1,8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3766809689169" calcext:value-type="float">
            <text:p>7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8.637096543553" calcext:value-type="float">
            <text:p>158,637</text:p>
          </table:table-cell>
          <table:table-cell office:value-type="float" office:value="0" calcext:value-type="float">
            <text:p>0,000</text:p>
          </table:table-cell>
          <table:table-cell office:value-type="float" office:value="2.60935325626369" calcext:value-type="float">
            <text:p>2,609</text:p>
          </table:table-cell>
          <table:table-cell office:value-type="float" office:value="0" calcext:value-type="float">
            <text:p>0,000</text:p>
          </table:table-cell>
          <table:table-cell office:value-type="float" office:value="1.35821218595427" calcext:value-type="float">
            <text:p>1,3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92.3430138715157" calcext:value-type="float">
            <text:p>92,343</text:p>
          </table:table-cell>
          <table:table-cell office:value-type="float" office:value="92.2939988817584" calcext:value-type="float">
            <text:p>92,2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7.9352483074219" calcext:value-type="float">
            <text:p>77,935</text:p>
          </table:table-cell>
          <table:table-cell office:value-type="float" office:value="3.92387427081966" calcext:value-type="float">
            <text:p>3,924</text:p>
          </table:table-cell>
          <table:table-cell office:value-type="float" office:value="10.4348763035168" calcext:value-type="float">
            <text:p>10,4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132.936426565359" calcext:value-type="float">
            <text:p>132,936</text:p>
          </table:table-cell>
          <table:table-cell office:value-type="float" office:value="127.123184184182" calcext:value-type="float">
            <text:p>127,1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7444759838762" calcext:value-type="float">
            <text:p>3,5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04908997357573" calcext:value-type="float">
            <text:p>7,0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0.9709596799915" calcext:value-type="float">
            <text:p>40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2718623971353" calcext:value-type="float">
            <text:p>41,272</text:p>
          </table:table-cell>
          <table:table-cell office:value-type="float" office:value="32.8083061893555" calcext:value-type="float">
            <text:p>32,808</text:p>
          </table:table-cell>
          <table:table-cell office:value-type="float" office:value="1.44851834573603" calcext:value-type="float">
            <text:p>1,4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84.7602619813688" calcext:value-type="float">
            <text:p>84,760</text:p>
          </table:table-cell>
          <table:table-cell office:value-type="float" office:value="84.0258864400619" calcext:value-type="float">
            <text:p>84,02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2197193742671" calcext:value-type="float">
            <text:p>15,2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7.6250286737617" calcext:value-type="float">
            <text:p>37,625</text:p>
          </table:table-cell>
          <table:table-cell office:value-type="float" office:value="25.9892204753306" calcext:value-type="float">
            <text:p>25,989</text:p>
          </table:table-cell>
          <table:table-cell office:value-type="float" office:value="5.19191791670251" calcext:value-type="float">
            <text:p>5,1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41.5309830437691" calcext:value-type="float">
            <text:p>41,531</text:p>
          </table:table-cell>
          <table:table-cell office:value-type="float" office:value="41.502695790492" calcext:value-type="float">
            <text:p>41,5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3.9846910279632" calcext:value-type="float">
            <text:p>33,985</text:p>
          </table:table-cell>
          <table:table-cell office:value-type="float" office:value="6.41222408228977" calcext:value-type="float">
            <text:p>6,412</text:p>
          </table:table-cell>
          <table:table-cell office:value-type="float" office:value="1.10578068023903" calcext:value-type="float">
            <text:p>1,1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88.7639097393903" calcext:value-type="float">
            <text:p>88,764</text:p>
          </table:table-cell>
          <table:table-cell office:value-type="float" office:value="75.4814464087571" calcext:value-type="float">
            <text:p>75,4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95958156891711" calcext:value-type="float">
            <text:p>7,96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9290730761912" calcext:value-type="float">
            <text:p>1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6190223383039" calcext:value-type="float">
            <text:p>40,619</text:p>
          </table:table-cell>
          <table:table-cell office:value-type="float" office:value="0" calcext:value-type="float">
            <text:p>0,000</text:p>
          </table:table-cell>
          <table:table-cell office:value-type="float" office:value="25.809935193917" calcext:value-type="float">
            <text:p>25,8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75.4027327001926" calcext:value-type="float">
            <text:p>75,403</text:p>
          </table:table-cell>
          <table:table-cell office:value-type="float" office:value="66.5685942311204" calcext:value-type="float">
            <text:p>66,56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02144935772578" calcext:value-type="float">
            <text:p>3,021</text:p>
          </table:table-cell>
          <table:table-cell office:value-type="float" office:value="0" calcext:value-type="float">
            <text:p>0,000</text:p>
          </table:table-cell>
          <table:table-cell office:value-type="float" office:value="12.2309159139309" calcext:value-type="float">
            <text:p>12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418692450871" calcext:value-type="float">
            <text:p>22,942</text:p>
          </table:table-cell>
          <table:table-cell office:value-type="float" office:value="0" calcext:value-type="float">
            <text:p>0,000</text:p>
          </table:table-cell>
          <table:table-cell office:value-type="float" office:value="28.3743597143766" calcext:value-type="float">
            <text:p>28,3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28.1093040250502" calcext:value-type="float">
            <text:p>28,109</text:p>
          </table:table-cell>
          <table:table-cell office:value-type="float" office:value="25.9161305959423" calcext:value-type="float">
            <text:p>25,9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5860997225675" calcext:value-type="float">
            <text:p>23,586</text:p>
          </table:table-cell>
          <table:table-cell office:value-type="float" office:value="0" calcext:value-type="float">
            <text:p>0,000</text:p>
          </table:table-cell>
          <table:table-cell office:value-type="float" office:value="2.33003087337478" calcext:value-type="float">
            <text:p>2,3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6.87468971299952" calcext:value-type="float">
            <text:p>6,875</text:p>
          </table:table-cell>
          <table:table-cell office:value-type="float" office:value="6.52311936001261" calcext:value-type="float">
            <text:p>6,5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0594299856705" calcext:value-type="float">
            <text:p>2,006</text:p>
          </table:table-cell>
          <table:table-cell office:value-type="float" office:value="0" calcext:value-type="float">
            <text:p>0,000</text:p>
          </table:table-cell>
          <table:table-cell office:value-type="float" office:value="4.51717636144556" calcext:value-type="float">
            <text:p>4,5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77.1224726004616" calcext:value-type="float">
            <text:p>77,122</text:p>
          </table:table-cell>
          <table:table-cell office:value-type="float" office:value="72.6067317632315" calcext:value-type="float">
            <text:p>72,6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4858517412211" calcext:value-type="float">
            <text:p>2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91228361436" calcext:value-type="float">
            <text:p>16,8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2917111286193" calcext:value-type="float">
            <text:p>3,329</text:p>
          </table:table-cell>
          <table:table-cell office:value-type="float" office:value="49.7377471148115" calcext:value-type="float">
            <text:p>49,7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34.6978006930331" calcext:value-type="float">
            <text:p>34,698</text:p>
          </table:table-cell>
          <table:table-cell office:value-type="float" office:value="17.5686894667417" calcext:value-type="float">
            <text:p>17,56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136806341682" calcext:value-type="float">
            <text:p>3,1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43344794496281" calcext:value-type="float">
            <text:p>1,4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215608876107" calcext:value-type="float">
            <text:p>13,0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59.6195206518665" calcext:value-type="float">
            <text:p>59,620</text:p>
          </table:table-cell>
          <table:table-cell office:value-type="float" office:value="59.6065279530283" calcext:value-type="float">
            <text:p>59,6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9.6065279530283" calcext:value-type="float">
            <text:p>59,60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54.1867236128872" calcext:value-type="float">
            <text:p>54,187</text:p>
          </table:table-cell>
          <table:table-cell office:value-type="float" office:value="43.2598378166282" calcext:value-type="float">
            <text:p>43,2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6985862263223" calcext:value-type="float">
            <text:p>15,6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1.4069611616823" calcext:value-type="float">
            <text:p>21,407</text:p>
          </table:table-cell>
          <table:table-cell office:value-type="float" office:value="0.389725004980238" calcext:value-type="float">
            <text:p>0,390</text:p>
          </table:table-cell>
          <table:table-cell office:value-type="float" office:value="5.76456542364333" calcext:value-type="float">
            <text:p>5,7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table:number-columns-repeated="2" office:value-type="float" office:value="39.0869941354954" calcext:value-type="float">
            <text:p>39,0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5.0977038918669" calcext:value-type="float">
            <text:p>35,098</text:p>
          </table:table-cell>
          <table:table-cell office:value-type="float" office:value="3.69019331736746" calcext:value-type="float">
            <text:p>3,690</text:p>
          </table:table-cell>
          <table:table-cell office:value-type="float" office:value="0.299096926261023" calcext:value-type="float">
            <text:p>0,2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42.7078330505871" calcext:value-type="float">
            <text:p>42,708</text:p>
          </table:table-cell>
          <table:table-cell office:value-type="float" office:value="39.8035136842069" calcext:value-type="float">
            <text:p>39,80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7746284527485" calcext:value-type="float">
            <text:p>12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0288852314584" calcext:value-type="float">
            <text:p>27,0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39.7709836952572" calcext:value-type="float">
            <text:p>39,771</text:p>
          </table:table-cell>
          <table:table-cell office:value-type="float" office:value="38.7128547267708" calcext:value-type="float">
            <text:p>38,7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0413908966441" calcext:value-type="float">
            <text:p>25,041</text:p>
          </table:table-cell>
          <table:table-cell office:value-type="float" office:value="3.73941452497977" calcext:value-type="float">
            <text:p>3,739</text:p>
          </table:table-cell>
          <table:table-cell office:value-type="float" office:value="9.93204930514695" calcext:value-type="float">
            <text:p>9,9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table:number-columns-repeated="2" office:value-type="float" office:value="10.5772553273124" calcext:value-type="float">
            <text:p>10,57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7363248309109" calcext:value-type="float">
            <text:p>5,7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84093049640154" calcext:value-type="float">
            <text:p>4,8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0.774280442256" calcext:value-type="float">
            <text:p>40,774</text:p>
          </table:table-cell>
          <table:table-cell office:value-type="float" office:value="36.6414640471631" calcext:value-type="float">
            <text:p>36,64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726902352318" calcext:value-type="float">
            <text:p>4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6583047324585" calcext:value-type="float">
            <text:p>24,658</text:p>
          </table:table-cell>
          <table:table-cell office:value-type="float" office:value="3.20512122580456" calcext:value-type="float">
            <text:p>3,205</text:p>
          </table:table-cell>
          <table:table-cell office:value-type="float" office:value="4.05113573658203" calcext:value-type="float">
            <text:p>4,0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132.433086098366" calcext:value-type="float">
            <text:p>132,433</text:p>
          </table:table-cell>
          <table:table-cell office:value-type="float" office:value="123.820878156365" calcext:value-type="float">
            <text:p>123,8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9776527496324" calcext:value-type="float">
            <text:p>1,198</text:p>
          </table:table-cell>
          <table:table-cell office:value-type="float" office:value="9.71693172368032" calcext:value-type="float">
            <text:p>9,717</text:p>
          </table:table-cell>
          <table:table-cell office:value-type="float" office:value="1.52226699909303" calcext:value-type="float">
            <text:p>1,522</text:p>
          </table:table-cell>
          <table:table-cell office:value-type="float" office:value="0" calcext:value-type="float">
            <text:p>0,000</text:p>
          </table:table-cell>
          <table:table-cell office:value-type="float" office:value="16.3019375264821" calcext:value-type="float">
            <text:p>16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6576369737809" calcext:value-type="float">
            <text:p>77,658</text:p>
          </table:table-cell>
          <table:table-cell office:value-type="float" office:value="2.13336268289306" calcext:value-type="float">
            <text:p>2,133</text:p>
          </table:table-cell>
          <table:table-cell office:value-type="float" office:value="15.2909769754719" calcext:value-type="float">
            <text:p>15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table:number-columns-repeated="2" office:value-type="float" office:value="8.79139313507433" calcext:value-type="float">
            <text:p>8,79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85179143407191" calcext:value-type="float">
            <text:p>1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962255962681" calcext:value-type="float">
            <text:p>1,830</text:p>
          </table:table-cell>
          <table:table-cell office:value-type="float" office:value="1.27403694305699" calcext:value-type="float">
            <text:p>1,274</text:p>
          </table:table-cell>
          <table:table-cell office:value-type="float" office:value="3.83594219831862" calcext:value-type="float">
            <text:p>3,8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92.2397791762735" calcext:value-type="float">
            <text:p>92,240</text:p>
          </table:table-cell>
          <table:table-cell office:value-type="float" office:value="92.2397791762736" calcext:value-type="float">
            <text:p>92,2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64374459097083" calcext:value-type="float">
            <text:p>5,6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896643645434" calcext:value-type="float">
            <text:p>11,7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457205404924" calcext:value-type="float">
            <text:p>58,457</text:p>
          </table:table-cell>
          <table:table-cell office:value-type="float" office:value="0.44793211990543" calcext:value-type="float">
            <text:p>0,448</text:p>
          </table:table-cell>
          <table:table-cell office:value-type="float" office:value="15.9012326959299" calcext:value-type="float">
            <text:p>15,9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.3961243237505" calcext:value-type="float">
            <text:p>44,396</text:p>
          </table:table-cell>
          <table:table-cell office:value-type="float" office:value="44.3961175771454" calcext:value-type="float">
            <text:p>44,3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6366823432389" calcext:value-type="float">
            <text:p>15,637</text:p>
          </table:table-cell>
          <table:table-cell office:value-type="float" office:value="28.7571945130793" calcext:value-type="float">
            <text:p>28,757</text:p>
          </table:table-cell>
          <table:table-cell office:value-type="float" office:value="0.0022407208272088" calcext:value-type="float">
            <text:p>0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table:number-columns-repeated="2" office:value-type="float" office:value="30.2129640477875" calcext:value-type="float">
            <text:p>30,2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1231383007976" calcext:value-type="float">
            <text:p>21,123</text:p>
          </table:table-cell>
          <table:table-cell office:value-type="float" office:value="4.78121554952082" calcext:value-type="float">
            <text:p>4,781</text:p>
          </table:table-cell>
          <table:table-cell office:value-type="float" office:value="4.30861019746912" calcext:value-type="float">
            <text:p>4,3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table:number-columns-repeated="2" office:value-type="float" office:value="10.2860944237172" calcext:value-type="float">
            <text:p>10,28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88421854262863" calcext:value-type="float">
            <text:p>7,8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0187588108855" calcext:value-type="float">
            <text:p>2,40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table:number-columns-repeated="2" office:value-type="float" office:value="25.4938823418997" calcext:value-type="float">
            <text:p>25,4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8897665701046" calcext:value-type="float">
            <text:p>2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106113546576" calcext:value-type="float">
            <text:p>4,3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967091810368" calcext:value-type="float">
            <text:p>10,997</text:p>
          </table:table-cell>
          <table:table-cell office:value-type="float" office:value="0" calcext:value-type="float">
            <text:p>0,000</text:p>
          </table:table-cell>
          <table:table-cell office:value-type="float" office:value="7.79758514919483" calcext:value-type="float">
            <text:p>7,7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7.3777462305934" calcext:value-type="float">
            <text:p>27,378</text:p>
          </table:table-cell>
          <table:table-cell office:value-type="float" office:value="27.3777462305933" calcext:value-type="float">
            <text:p>27,3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6986593190974" calcext:value-type="float">
            <text:p>4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234619240968" calcext:value-type="float">
            <text:p>14,023</text:p>
          </table:table-cell>
          <table:table-cell office:value-type="float" office:value="0" calcext:value-type="float">
            <text:p>0,000</text:p>
          </table:table-cell>
          <table:table-cell office:value-type="float" office:value="8.98441837458681" calcext:value-type="float">
            <text:p>8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table:number-columns-repeated="2" office:value-type="float" office:value="15.6411242349116" calcext:value-type="float">
            <text:p>15,6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5817550232728" calcext:value-type="float">
            <text:p>2,258</text:p>
          </table:table-cell>
          <table:table-cell office:value-type="float" office:value="0" calcext:value-type="float">
            <text:p>0,000</text:p>
          </table:table-cell>
          <table:table-cell office:value-type="float" office:value="0.583917467343098" calcext:value-type="float">
            <text:p>0,5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6761524615659" calcext:value-type="float">
            <text:p>5,968</text:p>
          </table:table-cell>
          <table:table-cell office:value-type="float" office:value="0" calcext:value-type="float">
            <text:p>0,000</text:p>
          </table:table-cell>
          <table:table-cell office:value-type="float" office:value="6.83141601908461" calcext:value-type="float">
            <text:p>6,8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32.1098772088653" calcext:value-type="float">
            <text:p>32,110</text:p>
          </table:table-cell>
          <table:table-cell office:value-type="float" office:value="20.2245595289271" calcext:value-type="float">
            <text:p>20,22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48020272034052" calcext:value-type="float">
            <text:p>0,1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6504509610743" calcext:value-type="float">
            <text:p>17,650</text:p>
          </table:table-cell>
          <table:table-cell office:value-type="float" office:value="0" calcext:value-type="float">
            <text:p>0,000</text:p>
          </table:table-cell>
          <table:table-cell office:value-type="float" office:value="2.42608829581873" calcext:value-type="float">
            <text:p>2,4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table:number-columns-repeated="2" office:value-type="float" office:value="14.8112058333251" calcext:value-type="float">
            <text:p>14,8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536827543651" calcext:value-type="float">
            <text:p>13,654</text:p>
          </table:table-cell>
          <table:table-cell office:value-type="float" office:value="0" calcext:value-type="float">
            <text:p>0,000</text:p>
          </table:table-cell>
          <table:table-cell office:value-type="float" office:value="1.15752307896" calcext:value-type="float">
            <text:p>1,1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table:number-columns-repeated="2" office:value-type="float" office:value="14.3114676619413" calcext:value-type="float">
            <text:p>14,3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3114676619413" calcext:value-type="float">
            <text:p>14,3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table:number-columns-repeated="2" office:value-type="float" office:value="9.81385179398276" calcext:value-type="float">
            <text:p>9,8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0347033149013" calcext:value-type="float">
            <text:p>2,303</text:p>
          </table:table-cell>
          <table:table-cell office:value-type="float" office:value="0" calcext:value-type="float">
            <text:p>0,000</text:p>
          </table:table-cell>
          <table:table-cell office:value-type="float" office:value="7.51038146249263" calcext:value-type="float">
            <text:p>7,5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9.87278474558657" calcext:value-type="float">
            <text:p>9,873</text:p>
          </table:table-cell>
          <table:table-cell office:value-type="float" office:value="4.83678311328501" calcext:value-type="float">
            <text:p>4,83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4.83678311328501" calcext:value-type="float">
            <text:p>4,8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16.4645114482754" calcext:value-type="float">
            <text:p>16,465</text:p>
          </table:table-cell>
          <table:table-cell office:value-type="float" office:value="1.29856056665749" calcext:value-type="float">
            <text:p>1,2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9856056665749" calcext:value-type="float">
            <text:p>1,2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table:number-columns-repeated="2" office:value-type="float" office:value="77.8864817718559" calcext:value-type="float">
            <text:p>77,8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3.674524399085" calcext:value-type="float">
            <text:p>73,675</text:p>
          </table:table-cell>
          <table:table-cell office:value-type="float" office:value="0" calcext:value-type="float">
            <text:p>0,000</text:p>
          </table:table-cell>
          <table:table-cell office:value-type="float" office:value="4.21195737277094" calcext:value-type="float">
            <text:p>4,21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table:number-columns-repeated="2" office:value-type="float" office:value="7.91120861632673" calcext:value-type="float">
            <text:p>7,9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90645574882846" calcext:value-type="float">
            <text:p>7,906</text:p>
          </table:table-cell>
          <table:table-cell office:value-type="float" office:value="0" calcext:value-type="float">
            <text:p>0,000</text:p>
          </table:table-cell>
          <table:table-cell office:value-type="float" office:value="0.0047528674982661" calcext:value-type="float">
            <text:p>0,0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4.96344124033992" calcext:value-type="float">
            <text:p>4,963</text:p>
          </table:table-cell>
          <table:table-cell office:value-type="float" office:value="4.96344124033993" calcext:value-type="float">
            <text:p>4,9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5674229658725" calcext:value-type="float">
            <text:p>3,567</text:p>
          </table:table-cell>
          <table:table-cell office:value-type="float" office:value="0" calcext:value-type="float">
            <text:p>0,000</text:p>
          </table:table-cell>
          <table:table-cell office:value-type="float" office:value="1.39601827446743" calcext:value-type="float">
            <text:p>1,3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16.8997304713677" calcext:value-type="float">
            <text:p>16,900</text:p>
          </table:table-cell>
          <table:table-cell office:value-type="float" office:value="16.8997304713676" calcext:value-type="float">
            <text:p>16,9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1379282020077" calcext:value-type="float">
            <text:p>14,138</text:p>
          </table:table-cell>
          <table:table-cell office:value-type="float" office:value="0" calcext:value-type="float">
            <text:p>0,000</text:p>
          </table:table-cell>
          <table:table-cell office:value-type="float" office:value="2.76180226935994" calcext:value-type="float">
            <text:p>2,7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table:number-columns-repeated="2" office:value-type="float" office:value="27.8435985441384" calcext:value-type="float">
            <text:p>27,8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1825439485302" calcext:value-type="float">
            <text:p>23,183</text:p>
          </table:table-cell>
          <table:table-cell office:value-type="float" office:value="0" calcext:value-type="float">
            <text:p>0,000</text:p>
          </table:table-cell>
          <table:table-cell office:value-type="float" office:value="4.66105459560822" calcext:value-type="float">
            <text:p>4,6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9.7950498773169" calcext:value-type="float">
            <text:p>19,795</text:p>
          </table:table-cell>
          <table:table-cell office:value-type="float" office:value="18.171149918291" calcext:value-type="float">
            <text:p>18,17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7811362272007" calcext:value-type="float">
            <text:p>2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443574960946" calcext:value-type="float">
            <text:p>10,144</text:p>
          </table:table-cell>
          <table:table-cell office:value-type="float" office:value="5.24565619499566" calcext:value-type="float">
            <text:p>5,2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58.4945834624283" calcext:value-type="float">
            <text:p>58,495</text:p>
          </table:table-cell>
          <table:table-cell office:value-type="float" office:value="54.6802494393022" calcext:value-type="float">
            <text:p>54,68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2869609748298" calcext:value-type="float">
            <text:p>10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045148893076" calcext:value-type="float">
            <text:p>40,505</text:p>
          </table:table-cell>
          <table:table-cell office:value-type="float" office:value="3.8887735751648" calcext:value-type="float">
            <text:p>3,8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table:number-columns-repeated="2" office:value-type="float" office:value="68.6733729615992" calcext:value-type="float">
            <text:p>68,6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8.355141698115" calcext:value-type="float">
            <text:p>68,355</text:p>
          </table:table-cell>
          <table:table-cell office:value-type="float" office:value="0.318231263484237" calcext:value-type="float">
            <text:p>0,31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16.6085733889143" calcext:value-type="float">
            <text:p>16,609</text:p>
          </table:table-cell>
          <table:table-cell office:value-type="float" office:value="2.6011305829285" calcext:value-type="float">
            <text:p>2,6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56429572757041" calcext:value-type="float">
            <text:p>0,75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760336811785" calcext:value-type="float">
            <text:p>1,7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70976420536124" calcext:value-type="float">
            <text:p>0,0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table:number-columns-repeated="2" office:value-type="float" office:value="127.715308166823" calcext:value-type="float">
            <text:p>127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8.726630862486" calcext:value-type="float">
            <text:p>108,727</text:p>
          </table:table-cell>
          <table:table-cell office:value-type="float" office:value="18.9886773043371" calcext:value-type="float">
            <text:p>18,98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table:number-columns-repeated="2" office:value-type="float" office:value="4.00001480844722" calcext:value-type="float">
            <text:p>4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50365589255612" calcext:value-type="float">
            <text:p>3,504</text:p>
          </table:table-cell>
          <table:table-cell office:value-type="float" office:value="0" calcext:value-type="float">
            <text:p>0,000</text:p>
          </table:table-cell>
          <table:table-cell office:value-type="float" office:value="0.496358915891095" calcext:value-type="float">
            <text:p>0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table:number-columns-repeated="2" office:value-type="float" office:value="33.4045955844309" calcext:value-type="float">
            <text:p>33,40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41485863344332" calcext:value-type="float">
            <text:p>9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615586481918" calcext:value-type="float">
            <text:p>13,162</text:p>
          </table:table-cell>
          <table:table-cell office:value-type="float" office:value="10.8281783027958" calcext:value-type="float">
            <text:p>10,82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85.6838572750556" calcext:value-type="float">
            <text:p>85,684</text:p>
          </table:table-cell>
          <table:table-cell office:value-type="float" office:value="85.6838572750557" calcext:value-type="float">
            <text:p>85,6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60507161631827" calcext:value-type="float">
            <text:p>0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2.0612684763849" calcext:value-type="float">
            <text:p>82,061</text:p>
          </table:table-cell>
          <table:table-cell office:value-type="float" office:value="3.61653808250758" calcext:value-type="float">
            <text:p>3,61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table:number-columns-repeated="2" office:value-type="float" office:value="16.7560245860852" calcext:value-type="float">
            <text:p>16,7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699080496649" calcext:value-type="float">
            <text:p>14,699</text:p>
          </table:table-cell>
          <table:table-cell office:value-type="float" office:value="2.05694408943616" calcext:value-type="float">
            <text:p>2,05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table:number-columns-repeated="2" office:value-type="float" office:value="15.4740767671714" calcext:value-type="float">
            <text:p>15,4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354474221373" calcext:value-type="float">
            <text:p>11,354</text:p>
          </table:table-cell>
          <table:table-cell office:value-type="float" office:value="4.11960254579844" calcext:value-type="float">
            <text:p>4,12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table:number-columns-repeated="2" office:value-type="float" office:value="0.228105166884027" calcext:value-type="float">
            <text:p>0,2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91600302608153" calcext:value-type="float">
            <text:p>0,192</text:p>
          </table:table-cell>
          <table:table-cell office:value-type="float" office:value="0.0365048642758741" calcext:value-type="float">
            <text:p>0,03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table:number-columns-repeated="2" office:value-type="float" office:value="0.0604837537183431" calcext:value-type="float">
            <text:p>0,0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01117422597577" calcext:value-type="float">
            <text:p>0,010</text:p>
          </table:table-cell>
          <table:table-cell office:value-type="float" office:value="0.0503720114585854" calcext:value-type="float">
            <text:p>0,05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table:number-columns-repeated="2" office:value-type="float" office:value="1.6783053244285" calcext:value-type="float">
            <text:p>1,67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6783053244285" calcext:value-type="float">
            <text:p>1,67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45.0585637465546" calcext:value-type="float">
            <text:p>45,059</text:p>
          </table:table-cell>
          <table:table-cell office:value-type="float" office:value="15.3632271390165" calcext:value-type="float">
            <text:p>15,36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8051384193656" calcext:value-type="float">
            <text:p>3,2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0827132970799" calcext:value-type="float">
            <text:p>12,0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22.1106872969768" calcext:value-type="float">
            <text:p>22,111</text:p>
          </table:table-cell>
          <table:table-cell office:value-type="float" office:value="19.4623407244309" calcext:value-type="float">
            <text:p>19,4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4623407244309" calcext:value-type="float">
            <text:p>19,4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table:number-columns-repeated="2" office:value-type="float" office:value="74.4992053199321" calcext:value-type="float">
            <text:p>74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232804328921" calcext:value-type="float">
            <text:p>12,02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2.47592488704" calcext:value-type="float">
            <text:p>62,4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table:number-columns-repeated="2" office:value-type="float" office:value="15.0528226674605" calcext:value-type="float">
            <text:p>15,0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0528226674605" calcext:value-type="float">
            <text:p>15,0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table:number-columns-repeated="2" office:value-type="float" office:value="9.64740679826482" calcext:value-type="float">
            <text:p>9,6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64740679826482" calcext:value-type="float">
            <text:p>9,6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table:number-columns-repeated="2" office:value-type="float" office:value="4.10456242137345" calcext:value-type="float">
            <text:p>4,1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0456242137345" calcext:value-type="float">
            <text:p>4,1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table:number-columns-repeated="2" office:value-type="float" office:value="71.5687475263655" calcext:value-type="float">
            <text:p>71,5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1.5687475263655" calcext:value-type="float">
            <text:p>71,5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table:number-columns-repeated="2" office:value-type="float" office:value="9.78575952299703" calcext:value-type="float">
            <text:p>9,7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78575952299703" calcext:value-type="float">
            <text:p>9,7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table:number-columns-repeated="2" office:value-type="float" office:value="0.0018402182607326" calcext:value-type="float">
            <text:p>0,0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18402182607326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table:number-columns-repeated="2" office:value-type="float" office:value="9.59670073682542" calcext:value-type="float">
            <text:p>9,59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9670073682542" calcext:value-type="float">
            <text:p>9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table:number-columns-repeated="2" office:value-type="float" office:value="19.7454621873257" calcext:value-type="float">
            <text:p>19,7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7454621873257" calcext:value-type="float">
            <text:p>19,7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table:number-columns-repeated="2" office:value-type="float" office:value="10.1602610567044" calcext:value-type="float">
            <text:p>10,1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1602610567044" calcext:value-type="float">
            <text:p>10,1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table:number-columns-repeated="2" office:value-type="float" office:value="7.3061207289771" calcext:value-type="float">
            <text:p>7,3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3061207289771" calcext:value-type="float">
            <text:p>7,3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346.015073342366" calcext:value-type="float">
            <text:p>346,015</text:p>
          </table:table-cell>
          <table:table-cell office:value-type="float" office:value="323.604875109621" calcext:value-type="float">
            <text:p>323,60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5.4967213273764" calcext:value-type="float">
            <text:p>15,4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5.2529088112133" calcext:value-type="float">
            <text:p>75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8.793957632125" calcext:value-type="float">
            <text:p>178,794</text:p>
          </table:table-cell>
          <table:table-cell office:value-type="float" office:value="26.4556531820838" calcext:value-type="float">
            <text:p>26,456</text:p>
          </table:table-cell>
          <table:table-cell office:value-type="float" office:value="27.6056341568225" calcext:value-type="float">
            <text:p>27,6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table:number-columns-repeated="2" office:value-type="float" office:value="5.09675878704942" calcext:value-type="float">
            <text:p>5,09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09675878704942" calcext:value-type="float">
            <text:p>5,0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table:number-columns-repeated="2" office:value-type="float" office:value="39.0120446931052" calcext:value-type="float">
            <text:p>39,0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9.0120446931052" calcext:value-type="float">
            <text:p>39,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table:number-columns-repeated="2" office:value-type="float" office:value="32.984252965063" calcext:value-type="float">
            <text:p>32,9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2.984252965063" calcext:value-type="float">
            <text:p>32,9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5.81825742544925" calcext:value-type="float">
            <text:p>5,818</text:p>
          </table:table-cell>
          <table:table-cell office:value-type="float" office:value="5.81825742544926" calcext:value-type="float">
            <text:p>5,8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91054663350971" calcext:value-type="float">
            <text:p>0,5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8982369851853" calcext:value-type="float">
            <text:p>2,690</text:p>
          </table:table-cell>
          <table:table-cell office:value-type="float" office:value="0" calcext:value-type="float">
            <text:p>0,000</text:p>
          </table:table-cell>
          <table:table-cell office:value-type="float" office:value="2.53737906357976" calcext:value-type="float">
            <text:p>2,5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table:number-columns-repeated="2" office:value-type="float" office:value="53.1148076794534" calcext:value-type="float">
            <text:p>53,1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3.1148076794534" calcext:value-type="float">
            <text:p>53,1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table:number-columns-repeated="2" office:value-type="float" office:value="0.861165506067516" calcext:value-type="float">
            <text:p>0,86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852030056794349" calcext:value-type="float">
            <text:p>0,8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91354492731675" calcext:value-type="float">
            <text:p>0,0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table:number-columns-repeated="2" office:value-type="float" office:value="0.600559773034247" calcext:value-type="float">
            <text:p>0,6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00559773034247" calcext:value-type="float">
            <text:p>0,6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table:number-columns-repeated="2" office:value-type="float" office:value="118.696205102678" calcext:value-type="float">
            <text:p>118,6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8.696205102678" calcext:value-type="float">
            <text:p>118,6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table:number-columns-repeated="2" office:value-type="float" office:value="12.9298376307721" calcext:value-type="float">
            <text:p>12,9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9298376307721" calcext:value-type="float">
            <text:p>12,9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table:number-columns-repeated="2" office:value-type="float" office:value="0.146113173919607" calcext:value-type="float">
            <text:p>0,1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46113173919607" calcext:value-type="float">
            <text:p>0,1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table:number-columns-repeated="2" office:value-type="float" office:value="3.4193327155854" calcext:value-type="float">
            <text:p>3,4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193327155854" calcext:value-type="float">
            <text:p>3,4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table:number-columns-repeated="2" office:value-type="float" office:value="48.5147488538746" calcext:value-type="float">
            <text:p>48,5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8.5147488538746" calcext:value-type="float">
            <text:p>48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table:number-columns-repeated="2" office:value-type="float" office:value="56.9885345205298" calcext:value-type="float">
            <text:p>56,9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6.9885345205298" calcext:value-type="float">
            <text:p>56,9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table:number-columns-repeated="2" office:value-type="float" office:value="0.830258008623487" calcext:value-type="float">
            <text:p>0,8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30258008623487" calcext:value-type="float">
            <text:p>0,8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table:number-columns-repeated="2" office:value-type="float" office:value="0.0154597749957562" calcext:value-type="float">
            <text:p>0,0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54597749957562" calcext:value-type="float">
            <text:p>0,01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0.104883581922055" calcext:value-type="float">
            <text:p>0,1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21.3718852545781" calcext:value-type="float">
            <text:p>21,372</text:p>
          </table:table-cell>
          <table:table-cell office:value-type="float" office:value="8.14259215940998" calcext:value-type="float">
            <text:p>8,14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468040595218306" calcext:value-type="float">
            <text:p>0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4939172343443" calcext:value-type="float">
            <text:p>7,749</text:p>
          </table:table-cell>
          <table:table-cell office:value-type="float" office:value="0.340819661697221" calcext:value-type="float">
            <text:p>0,341</text:p>
          </table:table-cell>
          <table:table-cell office:value-type="float" office:value="0.0055767147564977" calcext:value-type="float">
            <text:p>0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76.881353438966" calcext:value-type="float">
            <text:p>76,881</text:p>
          </table:table-cell>
          <table:table-cell office:value-type="float" office:value="60.5433308376702" calcext:value-type="float">
            <text:p>60,54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83974968941096" calcext:value-type="float">
            <text:p>8,8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7070615846725" calcext:value-type="float">
            <text:p>10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374745734771" calcext:value-type="float">
            <text:p>31,237</text:p>
          </table:table-cell>
          <table:table-cell office:value-type="float" office:value="0" calcext:value-type="float">
            <text:p>0,000</text:p>
          </table:table-cell>
          <table:table-cell office:value-type="float" office:value="8.61523037850759" calcext:value-type="float">
            <text:p>8,615</text:p>
          </table:table-cell>
          <table:table-cell office:value-type="float" office:value="0" calcext:value-type="float">
            <text:p>0,000</text:p>
          </table:table-cell>
          <table:table-cell office:value-type="float" office:value="0.294185509029166" calcext:value-type="float">
            <text:p>0,2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49629102572933" calcext:value-type="float">
            <text:p>0,85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29.9053131866643" calcext:value-type="float">
            <text:p>29,905</text:p>
          </table:table-cell>
          <table:table-cell office:value-type="float" office:value="25.1140027329288" calcext:value-type="float">
            <text:p>25,1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8.6756398821943" calcext:value-type="float">
            <text:p>18,676</text:p>
          </table:table-cell>
          <table:table-cell office:value-type="float" office:value="0" calcext:value-type="float">
            <text:p>0,000</text:p>
          </table:table-cell>
          <table:table-cell office:value-type="float" office:value="6.43836285073445" calcext:value-type="float">
            <text:p>6,4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51.6453444409848" calcext:value-type="float">
            <text:p>51,645</text:p>
          </table:table-cell>
          <table:table-cell office:value-type="float" office:value="49.3249360358866" calcext:value-type="float">
            <text:p>49,3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7.9717115328644" calcext:value-type="float">
            <text:p>37,972</text:p>
          </table:table-cell>
          <table:table-cell office:value-type="float" office:value="0" calcext:value-type="float">
            <text:p>0,000</text:p>
          </table:table-cell>
          <table:table-cell office:value-type="float" office:value="11.3532245030222" calcext:value-type="float">
            <text:p>11,3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54.3379055449207" calcext:value-type="float">
            <text:p>54,338</text:p>
          </table:table-cell>
          <table:table-cell office:value-type="float" office:value="53.3327000104841" calcext:value-type="float">
            <text:p>53,33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0.4523499371028" calcext:value-type="float">
            <text:p>30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619889528888" calcext:value-type="float">
            <text:p>11,462</text:p>
          </table:table-cell>
          <table:table-cell office:value-type="float" office:value="3.28494674211201" calcext:value-type="float">
            <text:p>3,285</text:p>
          </table:table-cell>
          <table:table-cell office:value-type="float" office:value="8.13341437838047" calcext:value-type="float">
            <text:p>8,1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54.5208713245511" calcext:value-type="float">
            <text:p>54,521</text:p>
          </table:table-cell>
          <table:table-cell office:value-type="float" office:value="45.5820669303758" calcext:value-type="float">
            <text:p>45,582</text:p>
          </table:table-cell>
          <table:table-cell office:value-type="float" office:value="0" calcext:value-type="float">
            <text:p>0,000</text:p>
          </table:table-cell>
          <table:table-cell office:value-type="float" office:value="2.7885654048437" calcext:value-type="float">
            <text:p>2,78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4.3099980865329" calcext:value-type="float">
            <text:p>24,310</text:p>
          </table:table-cell>
          <table:table-cell office:value-type="float" office:value="13.5281178014927" calcext:value-type="float">
            <text:p>13,528</text:p>
          </table:table-cell>
          <table:table-cell office:value-type="float" office:value="4.95538563750653" calcext:value-type="float">
            <text:p>4,9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13.8406982696868" calcext:value-type="float">
            <text:p>13,841</text:p>
          </table:table-cell>
          <table:table-cell office:value-type="float" office:value="6.62929886767569" calcext:value-type="float">
            <text:p>6,62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27928262514094" calcext:value-type="float">
            <text:p>2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263101413387" calcext:value-type="float">
            <text:p>2,153</text:p>
          </table:table-cell>
          <table:table-cell office:value-type="float" office:value="0" calcext:value-type="float">
            <text:p>0,000</text:p>
          </table:table-cell>
          <table:table-cell office:value-type="float" office:value="2.19738522840088" calcext:value-type="float">
            <text:p>2,1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3.93868545888284" calcext:value-type="float">
            <text:p>3,939</text:p>
          </table:table-cell>
          <table:table-cell office:value-type="float" office:value="3.93209392612695" calcext:value-type="float">
            <text:p>3,9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3209392612695" calcext:value-type="float">
            <text:p>3,9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25.3317799314136" calcext:value-type="float">
            <text:p>25,332</text:p>
          </table:table-cell>
          <table:table-cell office:value-type="float" office:value="14.5782100940262" calcext:value-type="float">
            <text:p>14,5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15805870149325" calcext:value-type="float">
            <text:p>7,158</text:p>
          </table:table-cell>
          <table:table-cell office:value-type="float" office:value="0" calcext:value-type="float">
            <text:p>0,000</text:p>
          </table:table-cell>
          <table:table-cell office:value-type="float" office:value="7.42015139253293" calcext:value-type="float">
            <text:p>7,4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130.425263210074" calcext:value-type="float">
            <text:p>130,425</text:p>
          </table:table-cell>
          <table:table-cell office:value-type="float" office:value="116.53266990025" calcext:value-type="float">
            <text:p>116,533</text:p>
          </table:table-cell>
          <table:table-cell office:value-type="float" office:value="21.4997442126271" calcext:value-type="float">
            <text:p>21,500</text:p>
          </table:table-cell>
          <table:table-cell office:value-type="float" office:value="1.20036422393478" calcext:value-type="float">
            <text:p>1,20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6.2520601781281" calcext:value-type="float">
            <text:p>16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7983419006017" calcext:value-type="float">
            <text:p>55,798</text:p>
          </table:table-cell>
          <table:table-cell office:value-type="float" office:value="17.327542836969" calcext:value-type="float">
            <text:p>17,328</text:p>
          </table:table-cell>
          <table:table-cell office:value-type="float" office:value="4.4546165479889" calcext:value-type="float">
            <text:p>4,4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14.8374247711663" calcext:value-type="float">
            <text:p>14,837</text:p>
          </table:table-cell>
          <table:table-cell office:value-type="float" office:value="14.7928887119507" calcext:value-type="float">
            <text:p>14,79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2104766473113" calcext:value-type="float">
            <text:p>2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0321837960936" calcext:value-type="float">
            <text:p>6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6862266761017" calcext:value-type="float">
            <text:p>6,2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9.3611809435499" calcext:value-type="float">
            <text:p>29,361</text:p>
          </table:table-cell>
          <table:table-cell office:value-type="float" office:value="23.857262038983" calcext:value-type="float">
            <text:p>23,857</text:p>
          </table:table-cell>
          <table:table-cell office:value-type="float" office:value="0" calcext:value-type="float">
            <text:p>0,000</text:p>
          </table:table-cell>
          <table:table-cell office:value-type="float" office:value="3.07920765159763" calcext:value-type="float">
            <text:p>3,079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7.81536678314836" calcext:value-type="float">
            <text:p>7,815</text:p>
          </table:table-cell>
          <table:table-cell office:value-type="float" office:value="0" calcext:value-type="float">
            <text:p>0,000</text:p>
          </table:table-cell>
          <table:table-cell office:value-type="float" office:value="12.9264078804399" calcext:value-type="float">
            <text:p>12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62797237970749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11.6195202176379" calcext:value-type="float">
            <text:p>11,620</text:p>
          </table:table-cell>
          <table:table-cell office:value-type="float" office:value="11.4354088725627" calcext:value-type="float">
            <text:p>11,4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4354088725627" calcext:value-type="float">
            <text:p>11,43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132.029635671953" calcext:value-type="float">
            <text:p>132,030</text:p>
          </table:table-cell>
          <table:table-cell office:value-type="float" office:value="106.330937310621" calcext:value-type="float">
            <text:p>106,3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0280528920802" calcext:value-type="float">
            <text:p>1,0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4.662436363592" calcext:value-type="float">
            <text:p>34,662</text:p>
          </table:table-cell>
          <table:table-cell office:value-type="float" office:value="57.5436280175107" calcext:value-type="float">
            <text:p>57,544</text:p>
          </table:table-cell>
          <table:table-cell office:value-type="float" office:value="13.1220676403101" calcext:value-type="float">
            <text:p>13,1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29.6853590320568" calcext:value-type="float">
            <text:p>29,685</text:p>
          </table:table-cell>
          <table:table-cell office:value-type="float" office:value="29.5698789842051" calcext:value-type="float">
            <text:p>29,57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06019402952992" calcext:value-type="float">
            <text:p>3,0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261617125824" calcext:value-type="float">
            <text:p>14,926</text:p>
          </table:table-cell>
          <table:table-cell office:value-type="float" office:value="2.24388938228379" calcext:value-type="float">
            <text:p>2,244</text:p>
          </table:table-cell>
          <table:table-cell office:value-type="float" office:value="9.339633859809" calcext:value-type="float">
            <text:p>9,3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1.9323381907076" calcext:value-type="float">
            <text:p>41,932</text:p>
          </table:table-cell>
          <table:table-cell office:value-type="float" office:value="41.2116884794807" calcext:value-type="float">
            <text:p>41,21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35094307718605" calcext:value-type="float">
            <text:p>6,3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1023876587653" calcext:value-type="float">
            <text:p>15,102</text:p>
          </table:table-cell>
          <table:table-cell office:value-type="float" office:value="0" calcext:value-type="float">
            <text:p>0,000</text:p>
          </table:table-cell>
          <table:table-cell office:value-type="float" office:value="19.7583577435293" calcext:value-type="float">
            <text:p>19,7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155.270759459326" calcext:value-type="float">
            <text:p>155,271</text:p>
          </table:table-cell>
          <table:table-cell office:value-type="float" office:value="149.160170666283" calcext:value-type="float">
            <text:p>149,16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71258213317886" calcext:value-type="float">
            <text:p>8,713</text:p>
          </table:table-cell>
          <table:table-cell office:value-type="float" office:value="0" calcext:value-type="float">
            <text:p>0,000</text:p>
          </table:table-cell>
          <table:table-cell office:value-type="float" office:value="22.7587754837454" calcext:value-type="float">
            <text:p>22,759</text:p>
          </table:table-cell>
          <table:table-cell office:value-type="float" office:value="9.95048517502505" calcext:value-type="float">
            <text:p>9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1121518593075" calcext:value-type="float">
            <text:p>34,112</text:p>
          </table:table-cell>
          <table:table-cell office:value-type="float" office:value="53.8573471895927" calcext:value-type="float">
            <text:p>53,857</text:p>
          </table:table-cell>
          <table:table-cell office:value-type="float" office:value="19.7688288254337" calcext:value-type="float">
            <text:p>19,7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table:number-columns-repeated="2" office:value-type="float" office:value="20.1636968167823" calcext:value-type="float">
            <text:p>20,1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7368255433975" calcext:value-type="float">
            <text:p>12,737</text:p>
          </table:table-cell>
          <table:table-cell office:value-type="float" office:value="5.56237357570743" calcext:value-type="float">
            <text:p>5,562</text:p>
          </table:table-cell>
          <table:table-cell office:value-type="float" office:value="1.8644976976774" calcext:value-type="float">
            <text:p>1,8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.211970272039" calcext:value-type="float">
            <text:p>20,212</text:p>
          </table:table-cell>
          <table:table-cell office:value-type="float" office:value="16.5748414670853" calcext:value-type="float">
            <text:p>16,5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7107096874372" calcext:value-type="float">
            <text:p>4,171</text:p>
          </table:table-cell>
          <table:table-cell office:value-type="float" office:value="12.4037704983416" calcext:value-type="float">
            <text:p>12,40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41.8468897715176" calcext:value-type="float">
            <text:p>41,847</text:p>
          </table:table-cell>
          <table:table-cell office:value-type="float" office:value="41.8468897715177" calcext:value-type="float">
            <text:p>41,84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93686870166578" calcext:value-type="float">
            <text:p>2,9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8.9100210698519" calcext:value-type="float">
            <text:p>38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table:number-columns-repeated="2" office:value-type="float" office:value="45.7598476741248" calcext:value-type="float">
            <text:p>45,7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5.7598476741248" calcext:value-type="float">
            <text:p>45,7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table:number-columns-repeated="2" office:value-type="float" office:value="29.2310613761688" calcext:value-type="float">
            <text:p>29,2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2310613761688" calcext:value-type="float">
            <text:p>29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table:number-columns-repeated="2" office:value-type="float" office:value="10.4786651476964" calcext:value-type="float">
            <text:p>10,47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4786651476964" calcext:value-type="float">
            <text:p>10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table:number-columns-repeated="2" office:value-type="float" office:value="1.00412715194655" calcext:value-type="float">
            <text:p>1,0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0412715194655" calcext:value-type="float">
            <text:p>1,0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25.102224829301" calcext:value-type="float">
            <text:p>125,102</text:p>
          </table:table-cell>
          <table:table-cell office:value-type="float" office:value="115.909398745854" calcext:value-type="float">
            <text:p>115,90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76688039603995" calcext:value-type="float">
            <text:p>5,7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507416569314" calcext:value-type="float">
            <text:p>108,507</text:p>
          </table:table-cell>
          <table:table-cell office:value-type="float" office:value="0" calcext:value-type="float">
            <text:p>0,000</text:p>
          </table:table-cell>
          <table:table-cell office:value-type="float" office:value="1.63510178049971" calcext:value-type="float">
            <text:p>1,6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17.1958713782494" calcext:value-type="float">
            <text:p>17,1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120.073821254687" calcext:value-type="float">
            <text:p>120,074</text:p>
          </table:table-cell>
          <table:table-cell office:value-type="float" office:value="107.242187122785" calcext:value-type="float">
            <text:p>107,24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1.3363589054408" calcext:value-type="float">
            <text:p>21,3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216620131058" calcext:value-type="float">
            <text:p>11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9303084284282" calcext:value-type="float">
            <text:p>66,930</text:p>
          </table:table-cell>
          <table:table-cell office:value-type="float" office:value="4.73597870074044" calcext:value-type="float">
            <text:p>4,736</text:p>
          </table:table-cell>
          <table:table-cell office:value-type="float" office:value="2.51787907506974" calcext:value-type="float">
            <text:p>2,5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185.739560722328" calcext:value-type="float">
            <text:p>185,740</text:p>
          </table:table-cell>
          <table:table-cell office:value-type="float" office:value="166.710962436301" calcext:value-type="float">
            <text:p>166,7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1.373810283117" calcext:value-type="float">
            <text:p>11,37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47.352862900364" calcext:value-type="float">
            <text:p>147,353</text:p>
          </table:table-cell>
          <table:table-cell office:value-type="float" office:value="0" calcext:value-type="float">
            <text:p>0,000</text:p>
          </table:table-cell>
          <table:table-cell office:value-type="float" office:value="7.98428925282001" calcext:value-type="float">
            <text:p>7,9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47.2964944135291" calcext:value-type="float">
            <text:p>47,296</text:p>
          </table:table-cell>
          <table:table-cell office:value-type="float" office:value="17.9453727089571" calcext:value-type="float">
            <text:p>17,94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907318010360992" calcext:value-type="float">
            <text:p>0,9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70437142363512" calcext:value-type="float">
            <text:p>0,007</text:p>
          </table:table-cell>
          <table:table-cell office:value-type="float" office:value="9.28202898900696" calcext:value-type="float">
            <text:p>9,282</text:p>
          </table:table-cell>
          <table:table-cell office:value-type="float" office:value="7.7489819953528" calcext:value-type="float">
            <text:p>7,7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2.90304222354757" calcext:value-type="float">
            <text:p>2,903</text:p>
          </table:table-cell>
          <table:table-cell office:value-type="float" office:value="0.3765172418031" calcext:value-type="float">
            <text:p>0,37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01461049241349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6371136878965" calcext:value-type="float">
            <text:p>0,3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100.462949692556" calcext:value-type="float">
            <text:p>100,463</text:p>
          </table:table-cell>
          <table:table-cell office:value-type="float" office:value="97.4008125280027" calcext:value-type="float">
            <text:p>97,40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04189342517136" calcext:value-type="float">
            <text:p>6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0.0367298935134" calcext:value-type="float">
            <text:p>70,037</text:p>
          </table:table-cell>
          <table:table-cell office:value-type="float" office:value="21.3221892093179" calcext:value-type="float">
            <text:p>21,32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50.3347137312614" calcext:value-type="float">
            <text:p>50,335</text:p>
          </table:table-cell>
          <table:table-cell office:value-type="float" office:value="2.50728474641015" calcext:value-type="float">
            <text:p>2,50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50728474641015" calcext:value-type="float">
            <text:p>2,5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18.9123120743428" calcext:value-type="float">
            <text:p>18,912</text:p>
          </table:table-cell>
          <table:table-cell office:value-type="float" office:value="10.6991874902021" calcext:value-type="float">
            <text:p>10,6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6924402846957" calcext:value-type="float">
            <text:p>1,5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585965246266784" calcext:value-type="float">
            <text:p>0,5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2928080659373" calcext:value-type="float">
            <text:p>1,629</text:p>
          </table:table-cell>
          <table:table-cell office:value-type="float" office:value="6.91469740887205" calcext:value-type="float">
            <text:p>6,9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153.423788414987" calcext:value-type="float">
            <text:p>153,424</text:p>
          </table:table-cell>
          <table:table-cell office:value-type="float" office:value="144.104936553047" calcext:value-type="float">
            <text:p>144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1922540983665" calcext:value-type="float">
            <text:p>0,35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950728127024" calcext:value-type="float">
            <text:p>6,995</text:p>
          </table:table-cell>
          <table:table-cell office:value-type="float" office:value="11.357669889092" calcext:value-type="float">
            <text:p>11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5.2029944627151" calcext:value-type="float">
            <text:p>15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2139228186168" calcext:value-type="float">
            <text:p>75,214</text:p>
          </table:table-cell>
          <table:table-cell office:value-type="float" office:value="0" calcext:value-type="float">
            <text:p>0,000</text:p>
          </table:table-cell>
          <table:table-cell office:value-type="float" office:value="34.9833540289366" calcext:value-type="float">
            <text:p>34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21.29871050934" calcext:value-type="float">
            <text:p>21,299</text:p>
          </table:table-cell>
          <table:table-cell office:value-type="float" office:value="18.763275586955" calcext:value-type="float">
            <text:p>18,7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199656630606" calcext:value-type="float">
            <text:p>3,22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7870943428918" calcext:value-type="float">
            <text:p>1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1315418571618" calcext:value-type="float">
            <text:p>6,013</text:p>
          </table:table-cell>
          <table:table-cell office:value-type="float" office:value="3.03114618809343" calcext:value-type="float">
            <text:p>3,031</text:p>
          </table:table-cell>
          <table:table-cell office:value-type="float" office:value="5.32030011579565" calcext:value-type="float">
            <text:p>5,3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table:number-columns-repeated="2" office:value-type="float" office:value="0.442197446310459" calcext:value-type="float">
            <text:p>0,44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442197446310459" calcext:value-type="float">
            <text:p>0,44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table:number-columns-repeated="2" office:value-type="float" office:value="150.804951696849" calcext:value-type="float">
            <text:p>150,8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0.804951696849" calcext:value-type="float">
            <text:p>150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156.362065042212" calcext:value-type="float">
            <text:p>156,362</text:p>
          </table:table-cell>
          <table:table-cell office:value-type="float" office:value="142.050440244558" calcext:value-type="float">
            <text:p>142,05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55522809491986" calcext:value-type="float">
            <text:p>9,5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6815857191851" calcext:value-type="float">
            <text:p>4,2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0343900366782" calcext:value-type="float">
            <text:p>50,034</text:p>
          </table:table-cell>
          <table:table-cell office:value-type="float" office:value="53.1816748746839" calcext:value-type="float">
            <text:p>53,182</text:p>
          </table:table-cell>
          <table:table-cell office:value-type="float" office:value="25.010988666358" calcext:value-type="float">
            <text:p>25,0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91.0975183569558" calcext:value-type="float">
            <text:p>91,098</text:p>
          </table:table-cell>
          <table:table-cell office:value-type="float" office:value="87.7531224586261" calcext:value-type="float">
            <text:p>87,75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65624014665104" calcext:value-type="float">
            <text:p>1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78684819227" calcext:value-type="float">
            <text:p>79,787</text:p>
          </table:table-cell>
          <table:table-cell office:value-type="float" office:value="0.727324679190179" calcext:value-type="float">
            <text:p>0,727</text:p>
          </table:table-cell>
          <table:table-cell office:value-type="float" office:value="5.58270944051491" calcext:value-type="float">
            <text:p>5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4.8928305808658" calcext:value-type="float">
            <text:p>24,893</text:p>
          </table:table-cell>
          <table:table-cell office:value-type="float" office:value="21.0409892811421" calcext:value-type="float">
            <text:p>21,041</text:p>
          </table:table-cell>
          <table:table-cell office:value-type="float" office:value="0" calcext:value-type="float">
            <text:p>0,000</text:p>
          </table:table-cell>
          <table:table-cell office:value-type="float" office:value="0.150930798052355" calcext:value-type="float">
            <text:p>0,1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83032343398077" calcext:value-type="float">
            <text:p>4,8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59735049109" calcext:value-type="float">
            <text:p>16,0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219.930219647434" calcext:value-type="float">
            <text:p>219,930</text:p>
          </table:table-cell>
          <table:table-cell office:value-type="float" office:value="182.169328022383" calcext:value-type="float">
            <text:p>182,16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0.8075985240637" calcext:value-type="float">
            <text:p>80,8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8.3260485875234" calcext:value-type="float">
            <text:p>68,326</text:p>
          </table:table-cell>
          <table:table-cell office:value-type="float" office:value="7.69134149998071" calcext:value-type="float">
            <text:p>7,691</text:p>
          </table:table-cell>
          <table:table-cell office:value-type="float" office:value="25.3443394108151" calcext:value-type="float">
            <text:p>25,34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71.0137671650533" calcext:value-type="float">
            <text:p>71,014</text:p>
          </table:table-cell>
          <table:table-cell office:value-type="float" office:value="46.5396652933263" calcext:value-type="float">
            <text:p>46,54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0183356543499" calcext:value-type="float">
            <text:p>3,30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1906789618893" calcext:value-type="float">
            <text:p>31,191</text:p>
          </table:table-cell>
          <table:table-cell office:value-type="float" office:value="0" calcext:value-type="float">
            <text:p>0,000</text:p>
          </table:table-cell>
          <table:table-cell office:value-type="float" office:value="12.047152766002" calcext:value-type="float">
            <text:p>12,0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108.175431433716" calcext:value-type="float">
            <text:p>108,175</text:p>
          </table:table-cell>
          <table:table-cell office:value-type="float" office:value="108.013189766587" calcext:value-type="float">
            <text:p>108,01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72570963976755" calcext:value-type="float">
            <text:p>7,7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2837512678253" calcext:value-type="float">
            <text:p>74,284</text:p>
          </table:table-cell>
          <table:table-cell office:value-type="float" office:value="0" calcext:value-type="float">
            <text:p>0,000</text:p>
          </table:table-cell>
          <table:table-cell office:value-type="float" office:value="26.0037288589942" calcext:value-type="float">
            <text:p>26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81.8386047468979" calcext:value-type="float">
            <text:p>81,839</text:p>
          </table:table-cell>
          <table:table-cell office:value-type="float" office:value="78.595228723096" calcext:value-type="float">
            <text:p>78,5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8.1787274076946" calcext:value-type="float">
            <text:p>68,179</text:p>
          </table:table-cell>
          <table:table-cell office:value-type="float" office:value="0" calcext:value-type="float">
            <text:p>0,000</text:p>
          </table:table-cell>
          <table:table-cell office:value-type="float" office:value="10.4165013154014" calcext:value-type="float">
            <text:p>10,4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2.526429764768" calcext:value-type="float">
            <text:p>2,52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27.6253951315425" calcext:value-type="float">
            <text:p>27,625</text:p>
          </table:table-cell>
          <table:table-cell office:value-type="float" office:value="26.3985787621181" calcext:value-type="float">
            <text:p>26,3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5837271831126" calcext:value-type="float">
            <text:p>5,3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245480611116" calcext:value-type="float">
            <text:p>18,245</text:p>
          </table:table-cell>
          <table:table-cell office:value-type="float" office:value="0" calcext:value-type="float">
            <text:p>0,000</text:p>
          </table:table-cell>
          <table:table-cell office:value-type="float" office:value="2.79472543269087" calcext:value-type="float">
            <text:p>2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5.34368197383362" calcext:value-type="float">
            <text:p>5,344</text:p>
          </table:table-cell>
          <table:table-cell office:value-type="float" office:value="1.91521726615958" calcext:value-type="float">
            <text:p>1,91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91521726615958" calcext:value-type="float">
            <text:p>1,9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table:number-columns-repeated="2" office:value-type="float" office:value="16.0363605585282" calcext:value-type="float">
            <text:p>16,03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01507821820339" calcext:value-type="float">
            <text:p>2,0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91278426912605" calcext:value-type="float">
            <text:p>6,9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0849807119873" calcext:value-type="float">
            <text:p>7,10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21.7906314783924" calcext:value-type="float">
            <text:p>21,791</text:p>
          </table:table-cell>
          <table:table-cell office:value-type="float" office:value="19.4965115871663" calcext:value-type="float">
            <text:p>19,497</text:p>
          </table:table-cell>
          <table:table-cell office:value-type="float" office:value="0" calcext:value-type="float">
            <text:p>0,000</text:p>
          </table:table-cell>
          <table:table-cell office:value-type="float" office:value="1.17286571548539" calcext:value-type="float">
            <text:p>1,1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48913623497086" calcext:value-type="float">
            <text:p>8,48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868528884267" calcext:value-type="float">
            <text:p>1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476567482833" calcext:value-type="float">
            <text:p>8,04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7.27137171211197" calcext:value-type="float">
            <text:p>7,271</text:p>
          </table:table-cell>
          <table:table-cell office:value-type="float" office:value="3.9945550262596" calcext:value-type="float">
            <text:p>3,9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60350597423317" calcext:value-type="float">
            <text:p>2,6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39104905202643" calcext:value-type="float">
            <text:p>1,3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35.3895810281662" calcext:value-type="float">
            <text:p>35,390</text:p>
          </table:table-cell>
          <table:table-cell office:value-type="float" office:value="21.4826613964551" calcext:value-type="float">
            <text:p>21,48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9631722066551" calcext:value-type="float">
            <text:p>6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194891898" calcext:value-type="float">
            <text:p>14,5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149.044107062515" calcext:value-type="float">
            <text:p>149,044</text:p>
          </table:table-cell>
          <table:table-cell office:value-type="float" office:value="83.1729210809713" calcext:value-type="float">
            <text:p>83,1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6.5175569842324" calcext:value-type="float">
            <text:p>26,5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132058372438" calcext:value-type="float">
            <text:p>40,413</text:p>
          </table:table-cell>
          <table:table-cell office:value-type="float" office:value="11.9318152914882" calcext:value-type="float">
            <text:p>11,932</text:p>
          </table:table-cell>
          <table:table-cell office:value-type="float" office:value="4.31034296800695" calcext:value-type="float">
            <text:p>4,3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182.712414033645" calcext:value-type="float">
            <text:p>182,712</text:p>
          </table:table-cell>
          <table:table-cell office:value-type="float" office:value="138.756828466948" calcext:value-type="float">
            <text:p>138,757</text:p>
          </table:table-cell>
          <table:table-cell office:value-type="float" office:value="1.14182813734128" calcext:value-type="float">
            <text:p>1,14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0.8054343142482" calcext:value-type="float">
            <text:p>20,8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553091539718" calcext:value-type="float">
            <text:p>100,553</text:p>
          </table:table-cell>
          <table:table-cell office:value-type="float" office:value="5.15434518162757" calcext:value-type="float">
            <text:p>5,154</text:p>
          </table:table-cell>
          <table:table-cell office:value-type="float" office:value="11.1021292940129" calcext:value-type="float">
            <text:p>11,1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127.871124996025" calcext:value-type="float">
            <text:p>127,871</text:p>
          </table:table-cell>
          <table:table-cell office:value-type="float" office:value="86.0303746532996" calcext:value-type="float">
            <text:p>86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35005420627906" calcext:value-type="float">
            <text:p>0,350</text:p>
          </table:table-cell>
          <table:table-cell office:value-type="float" office:value="4.10918878272766" calcext:value-type="float">
            <text:p>4,10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4.8774870730195" calcext:value-type="float">
            <text:p>24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9798456941216" calcext:value-type="float">
            <text:p>48,980</text:p>
          </table:table-cell>
          <table:table-cell office:value-type="float" office:value="0" calcext:value-type="float">
            <text:p>0,000</text:p>
          </table:table-cell>
          <table:table-cell office:value-type="float" office:value="7.71379889715183" calcext:value-type="float">
            <text:p>7,71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3.2792354733974" calcext:value-type="float">
            <text:p>33,279</text:p>
          </table:table-cell>
          <table:table-cell office:value-type="float" office:value="32.2935973101424" calcext:value-type="float">
            <text:p>32,294</text:p>
          </table:table-cell>
          <table:table-cell office:value-type="float" office:value="0.671977810506076" calcext:value-type="float">
            <text:p>0,6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9.678464463122" calcext:value-type="float">
            <text:p>29,678</text:p>
          </table:table-cell>
          <table:table-cell office:value-type="float" office:value="1.94315503651435" calcext:value-type="float">
            <text:p>1,94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38.7177138936361" calcext:value-type="float">
            <text:p>38,718</text:p>
          </table:table-cell>
          <table:table-cell office:value-type="float" office:value="36.6191988466814" calcext:value-type="float">
            <text:p>36,61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73660306809578" calcext:value-type="float">
            <text:p>2,7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3.4347188004109" calcext:value-type="float">
            <text:p>33,4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47876978174667" calcext:value-type="float">
            <text:p>0,44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5.9715304436699" calcext:value-type="float">
            <text:p>45,972</text:p>
          </table:table-cell>
          <table:table-cell office:value-type="float" office:value="35.1867593629738" calcext:value-type="float">
            <text:p>35,1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9836396173731" calcext:value-type="float">
            <text:p>22,984</text:p>
          </table:table-cell>
          <table:table-cell office:value-type="float" office:value="0" calcext:value-type="float">
            <text:p>0,000</text:p>
          </table:table-cell>
          <table:table-cell office:value-type="float" office:value="12.2031197456007" calcext:value-type="float">
            <text:p>12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125.473746125967" calcext:value-type="float">
            <text:p>125,474</text:p>
          </table:table-cell>
          <table:table-cell office:value-type="float" office:value="111.318906790044" calcext:value-type="float">
            <text:p>111,3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4799638719967" calcext:value-type="float">
            <text:p>12,480</text:p>
          </table:table-cell>
          <table:table-cell office:value-type="float" office:value="18.0688846218085" calcext:value-type="float">
            <text:p>18,0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8.4161021806722" calcext:value-type="float">
            <text:p>28,416</text:p>
          </table:table-cell>
          <table:table-cell office:value-type="float" office:value="0" calcext:value-type="float">
            <text:p>0,000</text:p>
          </table:table-cell>
          <table:table-cell office:value-type="float" office:value="52.3539561155663" calcext:value-type="float">
            <text:p>52,3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7.58944723727608" calcext:value-type="float">
            <text:p>7,589</text:p>
          </table:table-cell>
          <table:table-cell office:value-type="float" office:value="6.5329642981449" calcext:value-type="float">
            <text:p>6,5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4050901255134" calcext:value-type="float">
            <text:p>4,541</text:p>
          </table:table-cell>
          <table:table-cell office:value-type="float" office:value="0" calcext:value-type="float">
            <text:p>0,000</text:p>
          </table:table-cell>
          <table:table-cell office:value-type="float" office:value="1.99245528559356" calcext:value-type="float">
            <text:p>1,9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table:number-columns-repeated="2" office:value-type="float" office:value="32.5556345549565" calcext:value-type="float">
            <text:p>32,5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6631269528496" calcext:value-type="float">
            <text:p>16,663</text:p>
          </table:table-cell>
          <table:table-cell office:value-type="float" office:value="0" calcext:value-type="float">
            <text:p>0,000</text:p>
          </table:table-cell>
          <table:table-cell office:value-type="float" office:value="15.8925076021069" calcext:value-type="float">
            <text:p>15,8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table:number-columns-repeated="2" office:value-type="float" office:value="0.77349535533036" calcext:value-type="float">
            <text:p>0,7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636071805270856" calcext:value-type="float">
            <text:p>0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7423550059504" calcext:value-type="float">
            <text:p>0,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table:number-columns-repeated="2" office:value-type="float" office:value="56.1100915559042" calcext:value-type="float">
            <text:p>56,1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6.1100915559042" calcext:value-type="float">
            <text:p>56,1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table:number-columns-repeated="2" office:value-type="float" office:value="11.8983857030961" calcext:value-type="float">
            <text:p>11,8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8983857030961" calcext:value-type="float">
            <text:p>11,8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table:number-columns-repeated="2" office:value-type="float" office:value="6.98292332019869" calcext:value-type="float">
            <text:p>6,9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98292332019869" calcext:value-type="float">
            <text:p>6,9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61.6542644220728" calcext:value-type="float">
            <text:p>61,654</text:p>
          </table:table-cell>
          <table:table-cell office:value-type="float" office:value="48.2812907161616" calcext:value-type="float">
            <text:p>48,28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9.2747047103865" calcext:value-type="float">
            <text:p>19,2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7120629213332" calcext:value-type="float">
            <text:p>18,712</text:p>
          </table:table-cell>
          <table:table-cell office:value-type="float" office:value="1.33918919696736" calcext:value-type="float">
            <text:p>1,339</text:p>
          </table:table-cell>
          <table:table-cell office:value-type="float" office:value="2.23002377114569" calcext:value-type="float">
            <text:p>2,2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7253101163289" calcext:value-type="float">
            <text:p>6,72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4.2836783007756" calcext:value-type="float">
            <text:p>24,284</text:p>
          </table:table-cell>
          <table:table-cell office:value-type="float" office:value="11.4573604656104" calcext:value-type="float">
            <text:p>11,4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4897232568056" calcext:value-type="float">
            <text:p>1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6159236306269" calcext:value-type="float">
            <text:p>6,962</text:p>
          </table:table-cell>
          <table:table-cell office:value-type="float" office:value="3.00604484574207" calcext:value-type="float">
            <text:p>3,0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8.95024084649664" calcext:value-type="float">
            <text:p>8,950</text:p>
          </table:table-cell>
          <table:table-cell office:value-type="float" office:value="8.5510445320106" calcext:value-type="float">
            <text:p>8,5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99024636361321" calcext:value-type="float">
            <text:p>7,99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60798168397392" calcext:value-type="float">
            <text:p>0,56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table:number-columns-repeated="2" office:value-type="float" office:value="6.9595193671462" calcext:value-type="float">
            <text:p>6,9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9595193671462" calcext:value-type="float">
            <text:p>6,9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24.7123616242365" calcext:value-type="float">
            <text:p>24,712</text:p>
          </table:table-cell>
          <table:table-cell office:value-type="float" office:value="15.0436121607815" calcext:value-type="float">
            <text:p>15,0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2552849030031" calcext:value-type="float">
            <text:p>1,026</text:p>
          </table:table-cell>
          <table:table-cell office:value-type="float" office:value="0" calcext:value-type="float">
            <text:p>0,000</text:p>
          </table:table-cell>
          <table:table-cell office:value-type="float" office:value="14.0180836704812" calcext:value-type="float">
            <text:p>14,0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6.9927588096514" calcext:value-type="float">
            <text:p>26,993</text:p>
          </table:table-cell>
          <table:table-cell office:value-type="float" office:value="10.2720556507608" calcext:value-type="float">
            <text:p>10,2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69165494503888" calcext:value-type="float">
            <text:p>9,6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80400705721923" calcext:value-type="float">
            <text:p>0,58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79.2637195760622" calcext:value-type="float">
            <text:p>79,264</text:p>
          </table:table-cell>
          <table:table-cell office:value-type="float" office:value="26.9971010099133" calcext:value-type="float">
            <text:p>26,9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1434099655086" calcext:value-type="float">
            <text:p>15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009035823284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963875336765" calcext:value-type="float">
            <text:p>7,880</text:p>
          </table:table-cell>
          <table:table-cell office:value-type="float" office:value="0" calcext:value-type="float">
            <text:p>0,000</text:p>
          </table:table-cell>
          <table:table-cell office:value-type="float" office:value="3.97405138745476" calcext:value-type="float">
            <text:p>3,9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table:number-columns-repeated="2" office:value-type="float" office:value="2.9370653339418" calcext:value-type="float">
            <text:p>2,9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370653339418" calcext:value-type="float">
            <text:p>2,9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3.03791980549854" calcext:value-type="float">
            <text:p>3,0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81.0646780338778" calcext:value-type="float">
            <text:p>81,065</text:p>
          </table:table-cell>
          <table:table-cell office:value-type="float" office:value="73.5344589548025" calcext:value-type="float">
            <text:p>73,534</text:p>
          </table:table-cell>
          <table:table-cell office:value-type="float" office:value="0" calcext:value-type="float">
            <text:p>0,000</text:p>
          </table:table-cell>
          <table:table-cell office:value-type="float" office:value="0.0977668974791103" calcext:value-type="float">
            <text:p>0,09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230813824974101" calcext:value-type="float">
            <text:p>0,2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9014530267353" calcext:value-type="float">
            <text:p>10,901</text:p>
          </table:table-cell>
          <table:table-cell office:value-type="float" office:value="0" calcext:value-type="float">
            <text:p>0,000</text:p>
          </table:table-cell>
          <table:table-cell office:value-type="float" office:value="0.56366473946064" calcext:value-type="float">
            <text:p>0,564</text:p>
          </table:table-cell>
          <table:table-cell office:value-type="float" office:value="0" calcext:value-type="float">
            <text:p>0,000</text:p>
          </table:table-cell>
          <table:table-cell office:value-type="float" office:value="14.8104809092576" calcext:value-type="float">
            <text:p>14,8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2305305555205" calcext:value-type="float">
            <text:p>0,772</text:p>
          </table:table-cell>
          <table:table-cell office:value-type="float" office:value="32.6678443305059" calcext:value-type="float">
            <text:p>32,668</text:p>
          </table:table-cell>
          <table:table-cell office:value-type="float" office:value="13.4901299208346" calcext:value-type="float">
            <text:p>13,4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76.1483429304199" calcext:value-type="float">
            <text:p>76,148</text:p>
          </table:table-cell>
          <table:table-cell office:value-type="float" office:value="22.5900125880421" calcext:value-type="float">
            <text:p>22,59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00165861201079" calcext:value-type="float">
            <text:p>1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7654753431381" calcext:value-type="float">
            <text:p>1,377</text:p>
          </table:table-cell>
          <table:table-cell office:value-type="float" office:value="0" calcext:value-type="float">
            <text:p>0,000</text:p>
          </table:table-cell>
          <table:table-cell office:value-type="float" office:value="3.67481684048589" calcext:value-type="float">
            <text:p>3,6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369896012316" calcext:value-type="float">
            <text:p>16,5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196.310488102166" calcext:value-type="float">
            <text:p>196,310</text:p>
          </table:table-cell>
          <table:table-cell office:value-type="float" office:value="140.758768710725" calcext:value-type="float">
            <text:p>140,75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42232426130506" calcext:value-type="float">
            <text:p>2,4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4632735351565" calcext:value-type="float">
            <text:p>12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4.172489909102" calcext:value-type="float">
            <text:p>104,172</text:p>
          </table:table-cell>
          <table:table-cell office:value-type="float" office:value="11.7427814796347" calcext:value-type="float">
            <text:p>11,743</text:p>
          </table:table-cell>
          <table:table-cell office:value-type="float" office:value="9.95789952552716" calcext:value-type="float">
            <text:p>9,9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table:number-columns-repeated="2" office:value-type="float" office:value="151.864638397011" calcext:value-type="float">
            <text:p>151,86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9.844595876527" calcext:value-type="float">
            <text:p>149,845</text:p>
          </table:table-cell>
          <table:table-cell office:value-type="float" office:value="0" calcext:value-type="float">
            <text:p>0,000</text:p>
          </table:table-cell>
          <table:table-cell office:value-type="float" office:value="2.0200425204841" calcext:value-type="float">
            <text:p>2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1.72816745303331" calcext:value-type="float">
            <text:p>1,728</text:p>
          </table:table-cell>
          <table:table-cell office:value-type="float" office:value="0.641598695071264" calcext:value-type="float">
            <text:p>0,64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641598695071264" calcext:value-type="float">
            <text:p>0,6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table:number-columns-repeated="2" office:value-type="float" office:value="0.0000073524731045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0073524731045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73.513723331159" calcext:value-type="float">
            <text:p>73,514</text:p>
          </table:table-cell>
          <table:table-cell office:value-type="float" office:value="23.1384643184685" calcext:value-type="float">
            <text:p>23,1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1159037380255" calcext:value-type="float">
            <text:p>23,116</text:p>
          </table:table-cell>
          <table:table-cell office:value-type="float" office:value="0.0225605804429981" calcext:value-type="float">
            <text:p>0,02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3.48036419669207" calcext:value-type="float">
            <text:p>3,48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table:number-columns-repeated="2" office:value-type="float" office:value="4.40949968255694" calcext:value-type="float">
            <text:p>4,4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40949968255694" calcext:value-type="float">
            <text:p>4,4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67.3035580981485" calcext:value-type="float">
            <text:p>67,304</text:p>
          </table:table-cell>
          <table:table-cell office:value-type="float" office:value="59.0335195938109" calcext:value-type="float">
            <text:p>59,0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105450053626711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8385208715038" calcext:value-type="float">
            <text:p>11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2310272622129" calcext:value-type="float">
            <text:p>37,231</text:p>
          </table:table-cell>
          <table:table-cell office:value-type="float" office:value="9.85852140646748" calcext:value-type="float">
            <text:p>9,85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1.91958432948897" calcext:value-type="float">
            <text:p>1,9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table:number-columns-repeated="2" office:value-type="float" office:value="37.0922278377374" calcext:value-type="float">
            <text:p>37,0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7.0922278377374" calcext:value-type="float">
            <text:p>37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53.8243723483348" calcext:value-type="float">
            <text:p>53,824</text:p>
          </table:table-cell>
          <table:table-cell office:value-type="float" office:value="0.464907043369985" calcext:value-type="float">
            <text:p>0,4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236643026668" calcext:value-type="float">
            <text:p>0,30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0.162540613103305" calcext:value-type="float">
            <text:p>0,16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125.043808830405" calcext:value-type="float">
            <text:p>125,044</text:p>
          </table:table-cell>
          <table:table-cell office:value-type="float" office:value="21.7843730483323" calcext:value-type="float">
            <text:p>21,7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3977612232741" calcext:value-type="float">
            <text:p>21,398</text:p>
          </table:table-cell>
          <table:table-cell office:value-type="float" office:value="0" calcext:value-type="float">
            <text:p>0,000</text:p>
          </table:table-cell>
          <table:table-cell office:value-type="float" office:value="0.386611825058218" calcext:value-type="float">
            <text:p>0,3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160.380286094688" calcext:value-type="float">
            <text:p>160,380</text:p>
          </table:table-cell>
          <table:table-cell office:value-type="float" office:value="105.495771464321" calcext:value-type="float">
            <text:p>105,4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0119301834601" calcext:value-type="float">
            <text:p>22,012</text:p>
          </table:table-cell>
          <table:table-cell office:value-type="float" office:value="7.35098800900934" calcext:value-type="float">
            <text:p>7,3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0302693242318" calcext:value-type="float">
            <text:p>29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93266094669647" calcext:value-type="float">
            <text:p>0,793</text:p>
          </table:table-cell>
          <table:table-cell office:value-type="float" office:value="5.62333349445565" calcext:value-type="float">
            <text:p>5,623</text:p>
          </table:table-cell>
          <table:table-cell office:value-type="float" office:value="24.5187477837061" calcext:value-type="float">
            <text:p>24,51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6.1672365747888" calcext:value-type="float">
            <text:p>16,16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183.426886981073" calcext:value-type="float">
            <text:p>183,427</text:p>
          </table:table-cell>
          <table:table-cell office:value-type="float" office:value="140.157288700911" calcext:value-type="float">
            <text:p>140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9470944789409" calcext:value-type="float">
            <text:p>8,1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67017280727407" calcext:value-type="float">
            <text:p>5,670</text:p>
          </table:table-cell>
          <table:table-cell office:value-type="float" office:value="8.72376505346971" calcext:value-type="float">
            <text:p>8,7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7.4281877914311" calcext:value-type="float">
            <text:p>77,428</text:p>
          </table:table-cell>
          <table:table-cell office:value-type="float" office:value="0" calcext:value-type="float">
            <text:p>0,000</text:p>
          </table:table-cell>
          <table:table-cell office:value-type="float" office:value="33.0922785969353" calcext:value-type="float">
            <text:p>33,0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48175003907" calcext:value-type="float">
            <text:p>7,04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38.2258905176121" calcext:value-type="float">
            <text:p>38,226</text:p>
          </table:table-cell>
          <table:table-cell office:value-type="float" office:value="9.43239482385227" calcext:value-type="float">
            <text:p>9,43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91673805616626" calcext:value-type="float">
            <text:p>3,91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51565676768601" calcext:value-type="float">
            <text:p>5,5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102.171938776522" calcext:value-type="float">
            <text:p>102,172</text:p>
          </table:table-cell>
          <table:table-cell office:value-type="float" office:value="71.4479919876344" calcext:value-type="float">
            <text:p>71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778073532889" calcext:value-type="float">
            <text:p>1,1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8517392853041" calcext:value-type="float">
            <text:p>8,685</text:p>
          </table:table-cell>
          <table:table-cell office:value-type="float" office:value="2.87769841435699" calcext:value-type="float">
            <text:p>2,8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2.738034433151" calcext:value-type="float">
            <text:p>32,738</text:p>
          </table:table-cell>
          <table:table-cell office:value-type="float" office:value="3.9439841500115" calcext:value-type="float">
            <text:p>3,944</text:p>
          </table:table-cell>
          <table:table-cell office:value-type="float" office:value="22.0253203262556" calcext:value-type="float">
            <text:p>22,02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463.92124271885" calcext:value-type="float">
            <text:p>463,921</text:p>
          </table:table-cell>
          <table:table-cell office:value-type="float" office:value="379.69743306298" calcext:value-type="float">
            <text:p>379,697</text:p>
          </table:table-cell>
          <table:table-cell office:value-type="float" office:value="1.04232545888688" calcext:value-type="float">
            <text:p>1,042</text:p>
          </table:table-cell>
          <table:table-cell office:value-type="float" office:value="2.00428118323032" calcext:value-type="float">
            <text:p>2,0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7443066225113" calcext:value-type="float">
            <text:p>16,744</text:p>
          </table:table-cell>
          <table:table-cell office:value-type="float" office:value="6.81793513910106" calcext:value-type="float">
            <text:p>6,818</text:p>
          </table:table-cell>
          <table:table-cell office:value-type="float" office:value="7.3754381847079" calcext:value-type="float">
            <text:p>7,375</text:p>
          </table:table-cell>
          <table:table-cell office:value-type="float" office:value="21.415491616015" calcext:value-type="float">
            <text:p>21,415</text:p>
          </table:table-cell>
          <table:table-cell office:value-type="float" office:value="26.4620654554237" calcext:value-type="float">
            <text:p>26,4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6.320584526409" calcext:value-type="float">
            <text:p>226,321</text:p>
          </table:table-cell>
          <table:table-cell office:value-type="float" office:value="6.793642024314" calcext:value-type="float">
            <text:p>6,794</text:p>
          </table:table-cell>
          <table:table-cell office:value-type="float" office:value="64.2640297409725" calcext:value-type="float">
            <text:p>64,2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7333111408054" calcext:value-type="float">
            <text:p>0,45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136.346817446264" calcext:value-type="float">
            <text:p>136,347</text:p>
          </table:table-cell>
          <table:table-cell office:value-type="float" office:value="119.787031307169" calcext:value-type="float">
            <text:p>119,78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96729475534835" calcext:value-type="float">
            <text:p>8,9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0.157775932145" calcext:value-type="float">
            <text:p>110,1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61960619675291" calcext:value-type="float">
            <text:p>0,66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97.9312082858803" calcext:value-type="float">
            <text:p>97,931</text:p>
          </table:table-cell>
          <table:table-cell office:value-type="float" office:value="78.5302561446937" calcext:value-type="float">
            <text:p>78,5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3067478948482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7541481328088" calcext:value-type="float">
            <text:p>41,754</text:p>
          </table:table-cell>
          <table:table-cell office:value-type="float" office:value="0" calcext:value-type="float">
            <text:p>0,000</text:p>
          </table:table-cell>
          <table:table-cell office:value-type="float" office:value="19.8287857330182" calcext:value-type="float">
            <text:p>19,8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6.9342547999182" calcext:value-type="float">
            <text:p>16,93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18.893216108017" calcext:value-type="float">
            <text:p>118,893</text:p>
          </table:table-cell>
          <table:table-cell office:value-type="float" office:value="107.606898014644" calcext:value-type="float">
            <text:p>107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1416013118823" calcext:value-type="float">
            <text:p>0,2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2284159348242" calcext:value-type="float">
            <text:p>4,223</text:p>
          </table:table-cell>
          <table:table-cell office:value-type="float" office:value="26.9046591968745" calcext:value-type="float">
            <text:p>26,905</text:p>
          </table:table-cell>
          <table:table-cell office:value-type="float" office:value="0" calcext:value-type="float">
            <text:p>0,000</text:p>
          </table:table-cell>
          <table:table-cell office:value-type="float" office:value="2.23995421064115" calcext:value-type="float">
            <text:p>2,240</text:p>
          </table:table-cell>
          <table:table-cell office:value-type="float" office:value="3.42438126778011" calcext:value-type="float">
            <text:p>3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647729811807" calcext:value-type="float">
            <text:p>44,648</text:p>
          </table:table-cell>
          <table:table-cell office:value-type="float" office:value="0" calcext:value-type="float">
            <text:p>0,000</text:p>
          </table:table-cell>
          <table:table-cell office:value-type="float" office:value="10.7520485572832" calcext:value-type="float">
            <text:p>10,75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1438673636565" calcext:value-type="float">
            <text:p>15,14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53.766527524964" calcext:value-type="float">
            <text:p>153,767</text:p>
          </table:table-cell>
          <table:table-cell office:value-type="float" office:value="149.2523043567" calcext:value-type="float">
            <text:p>149,2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577945922939" calcext:value-type="float">
            <text:p>2,7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39.956380242143" calcext:value-type="float">
            <text:p>139,956</text:p>
          </table:table-cell>
          <table:table-cell office:value-type="float" office:value="3.54113041252511" calcext:value-type="float">
            <text:p>3,5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04901424280222" calcext:value-type="float">
            <text:p>3,04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181.250762812003" calcext:value-type="float">
            <text:p>181,251</text:p>
          </table:table-cell>
          <table:table-cell office:value-type="float" office:value="181.245692975182" calcext:value-type="float">
            <text:p>181,24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0790124497847" calcext:value-type="float">
            <text:p>12,07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7.851789200191" calcext:value-type="float">
            <text:p>157,852</text:p>
          </table:table-cell>
          <table:table-cell office:value-type="float" office:value="5.73849374498638" calcext:value-type="float">
            <text:p>5,73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57639758022005" calcext:value-type="float">
            <text:p>5,57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32.7310989778431" calcext:value-type="float">
            <text:p>32,731</text:p>
          </table:table-cell>
          <table:table-cell office:value-type="float" office:value="15.1830666727068" calcext:value-type="float">
            <text:p>15,1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10358352996571" calcext:value-type="float">
            <text:p>8,104</text:p>
          </table:table-cell>
          <table:table-cell office:value-type="float" office:value="0.874435176407238" calcext:value-type="float">
            <text:p>0,8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20504796633387" calcext:value-type="float">
            <text:p>6,20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20.0679021425803" calcext:value-type="float">
            <text:p>20,068</text:p>
          </table:table-cell>
          <table:table-cell office:value-type="float" office:value="11.839861787968" calcext:value-type="float">
            <text:p>11,8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715822024336138" calcext:value-type="float">
            <text:p>0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7541162524917" calcext:value-type="float">
            <text:p>8,4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4862813838269" calcext:value-type="float">
            <text:p>2,64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56.6647326128757" calcext:value-type="float">
            <text:p>56,665</text:p>
          </table:table-cell>
          <table:table-cell office:value-type="float" office:value="42.5431451261112" calcext:value-type="float">
            <text:p>42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492337022783" calcext:value-type="float">
            <text:p>3,7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4623322602287" calcext:value-type="float">
            <text:p>4,546</text:p>
          </table:table-cell>
          <table:table-cell office:value-type="float" office:value="0" calcext:value-type="float">
            <text:p>0,000</text:p>
          </table:table-cell>
          <table:table-cell office:value-type="float" office:value="16.0926953940337" calcext:value-type="float">
            <text:p>16,0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7094707776209" calcext:value-type="float">
            <text:p>9,671</text:p>
          </table:table-cell>
          <table:table-cell office:value-type="float" office:value="0" calcext:value-type="float">
            <text:p>0,000</text:p>
          </table:table-cell>
          <table:table-cell office:value-type="float" office:value="8.46834605806474" calcext:value-type="float">
            <text:p>8,4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16.0177501999604" calcext:value-type="float">
            <text:p>16,018</text:p>
          </table:table-cell>
          <table:table-cell office:value-type="float" office:value="6.4008216784062" calcext:value-type="float">
            <text:p>6,4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4008216784062" calcext:value-type="float">
            <text:p>6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.6977399156028" calcext:value-type="float">
            <text:p>91,698</text:p>
          </table:table-cell>
          <table:table-cell office:value-type="float" office:value="73.318618742926" calcext:value-type="float">
            <text:p>73,3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0.1088705552636" calcext:value-type="float">
            <text:p>70,109</text:p>
          </table:table-cell>
          <table:table-cell office:value-type="float" office:value="3.20974818766241" calcext:value-type="float">
            <text:p>3,2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265.341548303668" calcext:value-type="float">
            <text:p>265,342</text:p>
          </table:table-cell>
          <table:table-cell office:value-type="float" office:value="247.832956972724" calcext:value-type="float">
            <text:p>247,83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70171981549006" calcext:value-type="float">
            <text:p>0,03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34939165074824" calcext:value-type="float">
            <text:p>3,3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709837159192" calcext:value-type="float">
            <text:p>16,9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7.104322716349" calcext:value-type="float">
            <text:p>217,104</text:p>
          </table:table-cell>
          <table:table-cell office:value-type="float" office:value="0.116777918329962" calcext:value-type="float">
            <text:p>0,117</text:p>
          </table:table-cell>
          <table:table-cell office:value-type="float" office:value="10.2544637732222" calcext:value-type="float">
            <text:p>10,2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221.049234125885" calcext:value-type="float">
            <text:p>221,049</text:p>
          </table:table-cell>
          <table:table-cell office:value-type="float" office:value="199.907370127565" calcext:value-type="float">
            <text:p>199,9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5828020139012" calcext:value-type="float">
            <text:p>4,558</text:p>
          </table:table-cell>
          <table:table-cell office:value-type="float" office:value="4.35306609546472" calcext:value-type="float">
            <text:p>4,35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757258553127" calcext:value-type="float">
            <text:p>4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6.319747970438" calcext:value-type="float">
            <text:p>146,320</text:p>
          </table:table-cell>
          <table:table-cell office:value-type="float" office:value="25.1265292556045" calcext:value-type="float">
            <text:p>25,127</text:p>
          </table:table-cell>
          <table:table-cell office:value-type="float" office:value="14.6421740191361" calcext:value-type="float">
            <text:p>14,6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134.566817716337" calcext:value-type="float">
            <text:p>134,567</text:p>
          </table:table-cell>
          <table:table-cell office:value-type="float" office:value="131.320728083803" calcext:value-type="float">
            <text:p>131,32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0.4192238001615" calcext:value-type="float">
            <text:p>10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5692097545558" calcext:value-type="float">
            <text:p>29,569</text:p>
          </table:table-cell>
          <table:table-cell office:value-type="float" office:value="34.7803202337633" calcext:value-type="float">
            <text:p>34,780</text:p>
          </table:table-cell>
          <table:table-cell office:value-type="float" office:value="56.5519742953222" calcext:value-type="float">
            <text:p>56,5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7.8583771435764" calcext:value-type="float">
            <text:p>57,858</text:p>
          </table:table-cell>
          <table:table-cell office:value-type="float" office:value="54.3034182291407" calcext:value-type="float">
            <text:p>54,30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39034771452643" calcext:value-type="float">
            <text:p>3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326808597974" calcext:value-type="float">
            <text:p>16,933</text:p>
          </table:table-cell>
          <table:table-cell office:value-type="float" office:value="24.5879239724879" calcext:value-type="float">
            <text:p>24,588</text:p>
          </table:table-cell>
          <table:table-cell office:value-type="float" office:value="9.39246568232895" calcext:value-type="float">
            <text:p>9,3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166.86812396267" calcext:value-type="float">
            <text:p>166,868</text:p>
          </table:table-cell>
          <table:table-cell office:value-type="float" office:value="158.281328487883" calcext:value-type="float">
            <text:p>158,2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0.295695309026" calcext:value-type="float">
            <text:p>150,296</text:p>
          </table:table-cell>
          <table:table-cell office:value-type="float" office:value="0" calcext:value-type="float">
            <text:p>0,000</text:p>
          </table:table-cell>
          <table:table-cell office:value-type="float" office:value="7.98563317885671" calcext:value-type="float">
            <text:p>7,9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76.0636320785227" calcext:value-type="float">
            <text:p>76,064</text:p>
          </table:table-cell>
          <table:table-cell office:value-type="float" office:value="73.0580236830824" calcext:value-type="float">
            <text:p>73,05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21618912616987" calcext:value-type="float">
            <text:p>3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570886169942" calcext:value-type="float">
            <text:p>1,976</text:p>
          </table:table-cell>
          <table:table-cell office:value-type="float" office:value="67.8661256952131" calcext:value-type="float">
            <text:p>67,86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19.936555557577" calcext:value-type="float">
            <text:p>19,937</text:p>
          </table:table-cell>
          <table:table-cell office:value-type="float" office:value="7.49359734177936" calcext:value-type="float">
            <text:p>7,4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5076079168434" calcext:value-type="float">
            <text:p>5,9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4283655009502" calcext:value-type="float">
            <text:p>1,5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111.158767073072" calcext:value-type="float">
            <text:p>111,159</text:p>
          </table:table-cell>
          <table:table-cell office:value-type="float" office:value="106.214200767344" calcext:value-type="float">
            <text:p>106,2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17052326961337" calcext:value-type="float">
            <text:p>0,0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06.172495534648" calcext:value-type="float">
            <text:p>106,1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51.8199936263834" calcext:value-type="float">
            <text:p>51,820</text:p>
          </table:table-cell>
          <table:table-cell office:value-type="float" office:value="16.1388466765448" calcext:value-type="float">
            <text:p>16,1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1388466765448" calcext:value-type="float">
            <text:p>16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173.675398568013" calcext:value-type="float">
            <text:p>173,675</text:p>
          </table:table-cell>
          <table:table-cell office:value-type="float" office:value="169.795816175215" calcext:value-type="float">
            <text:p>169,7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9.795816175215" calcext:value-type="float">
            <text:p>169,7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5.43275441150711" calcext:value-type="float">
            <text:p>5,43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3.0962672068811" calcext:value-type="float">
            <text:p>53,096</text:p>
          </table:table-cell>
          <table:table-cell office:value-type="float" office:value="49.5146055388554" calcext:value-type="float">
            <text:p>49,5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9.5146055388554" calcext:value-type="float">
            <text:p>49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94.6815300391634" calcext:value-type="float">
            <text:p>94,682</text:p>
          </table:table-cell>
          <table:table-cell office:value-type="float" office:value="83.3763434473364" calcext:value-type="float">
            <text:p>83,376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4636866953048" calcext:value-type="float">
            <text:p>1,4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9.8837700360996" calcext:value-type="float">
            <text:p>69,884</text:p>
          </table:table-cell>
          <table:table-cell office:value-type="float" office:value="0" calcext:value-type="float">
            <text:p>0,000</text:p>
          </table:table-cell>
          <table:table-cell office:value-type="float" office:value="9.0446268823961" calcext:value-type="float">
            <text:p>9,045</text:p>
          </table:table-cell>
          <table:table-cell office:value-type="float" office:value="0" calcext:value-type="float">
            <text:p>0,000</text:p>
          </table:table-cell>
          <table:table-cell office:value-type="float" office:value="3.00157785931025" calcext:value-type="float">
            <text:p>3,0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8.8634961929849" calcext:value-type="float">
            <text:p>38,863</text:p>
          </table:table-cell>
          <table:table-cell office:value-type="float" office:value="36.3838186816706" calcext:value-type="float">
            <text:p>36,3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1.7980328921401" calcext:value-type="float">
            <text:p>31,798</text:p>
          </table:table-cell>
          <table:table-cell office:value-type="float" office:value="1.33638731486403" calcext:value-type="float">
            <text:p>1,336</text:p>
          </table:table-cell>
          <table:table-cell office:value-type="float" office:value="3.24939847466652" calcext:value-type="float">
            <text:p>3,2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26.7245758102863" calcext:value-type="float">
            <text:p>26,725</text:p>
          </table:table-cell>
          <table:table-cell office:value-type="float" office:value="25.6686993906234" calcext:value-type="float">
            <text:p>25,6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24460964671" calcext:value-type="float">
            <text:p>4,124</text:p>
          </table:table-cell>
          <table:table-cell office:value-type="float" office:value="11.9774771006012" calcext:value-type="float">
            <text:p>11,977</text:p>
          </table:table-cell>
          <table:table-cell office:value-type="float" office:value="9.56676132535124" calcext:value-type="float">
            <text:p>9,5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282.508608191877" calcext:value-type="float">
            <text:p>282,509</text:p>
          </table:table-cell>
          <table:table-cell office:value-type="float" office:value="239.462417381911" calcext:value-type="float">
            <text:p>239,4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5.5449995599087" calcext:value-type="float">
            <text:p>35,545</text:p>
          </table:table-cell>
          <table:table-cell office:value-type="float" office:value="0" calcext:value-type="float">
            <text:p>0,000</text:p>
          </table:table-cell>
          <table:table-cell office:value-type="float" office:value="43.4463599789694" calcext:value-type="float">
            <text:p>43,446</text:p>
          </table:table-cell>
          <table:table-cell office:value-type="float" office:value="13.5343395474357" calcext:value-type="float">
            <text:p>13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8.917840195004" calcext:value-type="float">
            <text:p>118,918</text:p>
          </table:table-cell>
          <table:table-cell office:value-type="float" office:value="0" calcext:value-type="float">
            <text:p>0,000</text:p>
          </table:table-cell>
          <table:table-cell office:value-type="float" office:value="28.018878100593" calcext:value-type="float">
            <text:p>28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78.2849684377079" calcext:value-type="float">
            <text:p>78,285</text:p>
          </table:table-cell>
          <table:table-cell office:value-type="float" office:value="37.5648644059494" calcext:value-type="float">
            <text:p>37,5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020484420669" calcext:value-type="float">
            <text:p>0,7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1375415418721" calcext:value-type="float">
            <text:p>1,314</text:p>
          </table:table-cell>
          <table:table-cell office:value-type="float" office:value="5.71572066320951" calcext:value-type="float">
            <text:p>5,7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6849614491197" calcext:value-type="float">
            <text:p>18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463205561971" calcext:value-type="float">
            <text:p>10,846</text:p>
          </table:table-cell>
          <table:table-cell office:value-type="float" office:value="0" calcext:value-type="float">
            <text:p>0,000</text:p>
          </table:table-cell>
          <table:table-cell office:value-type="float" office:value="0.293902739029234" calcext:value-type="float">
            <text:p>0,2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36.1738480137514" calcext:value-type="float">
            <text:p>36,174</text:p>
          </table:table-cell>
          <table:table-cell office:value-type="float" office:value="9.36674808604532" calcext:value-type="float">
            <text:p>9,36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39909027032791" calcext:value-type="float">
            <text:p>3,39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40897714784753" calcext:value-type="float">
            <text:p>5,409</text:p>
          </table:table-cell>
          <table:table-cell office:value-type="float" office:value="0" calcext:value-type="float">
            <text:p>0,000</text:p>
          </table:table-cell>
          <table:table-cell office:value-type="float" office:value="0.558680667869875" calcext:value-type="float">
            <text:p>0,5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39.5035581898365" calcext:value-type="float">
            <text:p>39,504</text:p>
          </table:table-cell>
          <table:table-cell office:value-type="float" office:value="30.2356882759873" calcext:value-type="float">
            <text:p>30,2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6.2059064086611" calcext:value-type="float">
            <text:p>26,206</text:p>
          </table:table-cell>
          <table:table-cell office:value-type="float" office:value="0" calcext:value-type="float">
            <text:p>0,000</text:p>
          </table:table-cell>
          <table:table-cell office:value-type="float" office:value="4.02978186732615" calcext:value-type="float">
            <text:p>4,0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23.8901736694103" calcext:value-type="float">
            <text:p>23,890</text:p>
          </table:table-cell>
          <table:table-cell office:value-type="float" office:value="21.6516088171627" calcext:value-type="float">
            <text:p>21,6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8024294120831" calcext:value-type="float">
            <text:p>14,802</text:p>
          </table:table-cell>
          <table:table-cell office:value-type="float" office:value="0" calcext:value-type="float">
            <text:p>0,000</text:p>
          </table:table-cell>
          <table:table-cell office:value-type="float" office:value="6.84917940507957" calcext:value-type="float">
            <text:p>6,8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100.108432445382" calcext:value-type="float">
            <text:p>100,108</text:p>
          </table:table-cell>
          <table:table-cell office:value-type="float" office:value="83.5844219578864" calcext:value-type="float">
            <text:p>83,5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2.004717128667" calcext:value-type="float">
            <text:p>82,005</text:p>
          </table:table-cell>
          <table:table-cell office:value-type="float" office:value="0" calcext:value-type="float">
            <text:p>0,000</text:p>
          </table:table-cell>
          <table:table-cell office:value-type="float" office:value="1.57970482921944" calcext:value-type="float">
            <text:p>1,5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7.7315923877228" calcext:value-type="float">
            <text:p>17,732</text:p>
          </table:table-cell>
          <table:table-cell office:value-type="float" office:value="3.78756587064076" calcext:value-type="float">
            <text:p>3,78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78756587064076" calcext:value-type="float">
            <text:p>3,78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.60064021094516" calcext:value-type="float">
            <text:p>4,601</text:p>
          </table:table-cell>
          <table:table-cell office:value-type="float" office:value="3.64539861608764" calcext:value-type="float">
            <text:p>3,64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3.64539861608764" calcext:value-type="float">
            <text:p>3,64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9.27052674022599" calcext:value-type="float">
            <text:p>9,271</text:p>
          </table:table-cell>
          <table:table-cell office:value-type="float" office:value="6.55571613941151" calcext:value-type="float">
            <text:p>6,55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13790098656138" calcext:value-type="float">
            <text:p>6,1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781515285013" calcext:value-type="float">
            <text:p>0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9.08035260691619" calcext:value-type="float">
            <text:p>9,080</text:p>
          </table:table-cell>
          <table:table-cell office:value-type="float" office:value="5.22650648774309" calcext:value-type="float">
            <text:p>5,2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2650648774309" calcext:value-type="float">
            <text:p>5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8.2150960200682" calcext:value-type="float">
            <text:p>48,215</text:p>
          </table:table-cell>
          <table:table-cell office:value-type="float" office:value="22.7255923832946" calcext:value-type="float">
            <text:p>22,7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7255923832946" calcext:value-type="float">
            <text:p>22,7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88.6799523972117" calcext:value-type="float">
            <text:p>88,680</text:p>
          </table:table-cell>
          <table:table-cell office:value-type="float" office:value="6.15661508367517" calcext:value-type="float">
            <text:p>6,1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5661508367517" calcext:value-type="float">
            <text:p>6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6.75077936402069" calcext:value-type="float">
            <text:p>6,751</text:p>
          </table:table-cell>
          <table:table-cell office:value-type="float" office:value="0.261667177320665" calcext:value-type="float">
            <text:p>0,2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61667177320665" calcext:value-type="float">
            <text:p>0,2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114.792524506709" calcext:value-type="float">
            <text:p>114,793</text:p>
          </table:table-cell>
          <table:table-cell office:value-type="float" office:value="100.700815548868" calcext:value-type="float">
            <text:p>100,7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0.700815548868" calcext:value-type="float">
            <text:p>100,7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19.1190654261831" calcext:value-type="float">
            <text:p>19,119</text:p>
          </table:table-cell>
          <table:table-cell office:value-type="float" office:value="14.5344824513907" calcext:value-type="float">
            <text:p>14,5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5344824513907" calcext:value-type="float">
            <text:p>14,5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30.728998395972" calcext:value-type="float">
            <text:p>30,729</text:p>
          </table:table-cell>
          <table:table-cell office:value-type="float" office:value="28.932204744771" calcext:value-type="float">
            <text:p>28,9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932204744771" calcext:value-type="float">
            <text:p>28,9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.46002335529568" calcext:value-type="float">
            <text:p>5,4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90.3065233314068" calcext:value-type="float">
            <text:p>90,307</text:p>
          </table:table-cell>
          <table:table-cell office:value-type="float" office:value="40.1282779567081" calcext:value-type="float">
            <text:p>40,1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8662760463069" calcext:value-type="float">
            <text:p>1,287</text:p>
          </table:table-cell>
          <table:table-cell office:value-type="float" office:value="0" calcext:value-type="float">
            <text:p>0,000</text:p>
          </table:table-cell>
          <table:table-cell office:value-type="float" office:value="31.6111129984238" calcext:value-type="float">
            <text:p>31,611</text:p>
          </table:table-cell>
          <table:table-cell office:value-type="float" office:value="3.99989932653856" calcext:value-type="float">
            <text:p>4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3063802711507" calcext:value-type="float">
            <text:p>3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55.8684438381256" calcext:value-type="float">
            <text:p>55,868</text:p>
          </table:table-cell>
          <table:table-cell office:value-type="float" office:value="32.7653611238485" calcext:value-type="float">
            <text:p>32,765</text:p>
          </table:table-cell>
          <table:table-cell office:value-type="float" office:value="0" calcext:value-type="float">
            <text:p>0,000</text:p>
          </table:table-cell>
          <table:table-cell office:value-type="float" office:value="0.022694171705099" calcext:value-type="float">
            <text:p>0,02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02193181671744" calcext:value-type="float">
            <text:p>3,0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4803134702135" calcext:value-type="float">
            <text:p>12,480</text:p>
          </table:table-cell>
          <table:table-cell office:value-type="float" office:value="0" calcext:value-type="float">
            <text:p>0,000</text:p>
          </table:table-cell>
          <table:table-cell office:value-type="float" office:value="17.2404216652125" calcext:value-type="float">
            <text:p>17,2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73.8751359026289" calcext:value-type="float">
            <text:p>73,875</text:p>
          </table:table-cell>
          <table:table-cell office:value-type="float" office:value="34.9251388000999" calcext:value-type="float">
            <text:p>34,9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2344814073972" calcext:value-type="float">
            <text:p>0,58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4263133608495" calcext:value-type="float">
            <text:p>10,4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1882138087677" calcext:value-type="float">
            <text:p>10,188</text:p>
          </table:table-cell>
          <table:table-cell office:value-type="float" office:value="11.1288965820648" calcext:value-type="float">
            <text:p>11,12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59937023434393" calcext:value-type="float">
            <text:p>2,59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223.804942197732" calcext:value-type="float">
            <text:p>223,805</text:p>
          </table:table-cell>
          <table:table-cell office:value-type="float" office:value="201.698275769344" calcext:value-type="float">
            <text:p>201,69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0.4483167212965" calcext:value-type="float">
            <text:p>20,4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4971675661808" calcext:value-type="float">
            <text:p>56,4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5158205330857" calcext:value-type="float">
            <text:p>66,516</text:p>
          </table:table-cell>
          <table:table-cell office:value-type="float" office:value="10.937906440692" calcext:value-type="float">
            <text:p>10,938</text:p>
          </table:table-cell>
          <table:table-cell office:value-type="float" office:value="38.3633734655544" calcext:value-type="float">
            <text:p>38,3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3569104253449" calcext:value-type="float">
            <text:p>8,93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163.889681978893" calcext:value-type="float">
            <text:p>163,890</text:p>
          </table:table-cell>
          <table:table-cell office:value-type="float" office:value="104.483423297572" calcext:value-type="float">
            <text:p>104,4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20134688045898" calcext:value-type="float">
            <text:p>1,2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8026755359364" calcext:value-type="float">
            <text:p>13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8.5314033662883" calcext:value-type="float">
            <text:p>78,531</text:p>
          </table:table-cell>
          <table:table-cell office:value-type="float" office:value="0" calcext:value-type="float">
            <text:p>0,000</text:p>
          </table:table-cell>
          <table:table-cell office:value-type="float" office:value="6.07916009459924" calcext:value-type="float">
            <text:p>6,0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86883742028912" calcext:value-type="float">
            <text:p>4,86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2.6796774576339" calcext:value-type="float">
            <text:p>82,680</text:p>
          </table:table-cell>
          <table:table-cell office:value-type="float" office:value="43.586213010524" calcext:value-type="float">
            <text:p>43,58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86969656479287" calcext:value-type="float">
            <text:p>0,6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67578665534075" calcext:value-type="float">
            <text:p>5,676</text:p>
          </table:table-cell>
          <table:table-cell office:value-type="float" office:value="16.1856873222196" calcext:value-type="float">
            <text:p>16,186</text:p>
          </table:table-cell>
          <table:table-cell office:value-type="float" office:value="0.236812327074167" calcext:value-type="float">
            <text:p>0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966291412335" calcext:value-type="float">
            <text:p>2,4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3612941352869" calcext:value-type="float">
            <text:p>18,36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73.7354455897404" calcext:value-type="float">
            <text:p>73,735</text:p>
          </table:table-cell>
          <table:table-cell office:value-type="float" office:value="69.8263285435842" calcext:value-type="float">
            <text:p>69,82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8582362364802" calcext:value-type="float">
            <text:p>11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818117658786" calcext:value-type="float">
            <text:p>2,028</text:p>
          </table:table-cell>
          <table:table-cell office:value-type="float" office:value="42.0586601039058" calcext:value-type="float">
            <text:p>42,059</text:p>
          </table:table-cell>
          <table:table-cell office:value-type="float" office:value="13.8812510266103" calcext:value-type="float">
            <text:p>13,88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82.6849791824199" calcext:value-type="float">
            <text:p>82,685</text:p>
          </table:table-cell>
          <table:table-cell office:value-type="float" office:value="56.8189737637396" calcext:value-type="float">
            <text:p>56,8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6.8420814248271" calcext:value-type="float">
            <text:p>46,842</text:p>
          </table:table-cell>
          <table:table-cell office:value-type="float" office:value="0" calcext:value-type="float">
            <text:p>0,000</text:p>
          </table:table-cell>
          <table:table-cell office:value-type="float" office:value="9.97689233891252" calcext:value-type="float">
            <text:p>9,9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85.8837877337073" calcext:value-type="float">
            <text:p>85,884</text:p>
          </table:table-cell>
          <table:table-cell office:value-type="float" office:value="71.855770146098" calcext:value-type="float">
            <text:p>71,856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30367207261096" calcext:value-type="float">
            <text:p>1,30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4142755082394" calcext:value-type="float">
            <text:p>5,5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816145930681" calcext:value-type="float">
            <text:p>18,082</text:p>
          </table:table-cell>
          <table:table-cell office:value-type="float" office:value="18.3328178824134" calcext:value-type="float">
            <text:p>18,333</text:p>
          </table:table-cell>
          <table:table-cell office:value-type="float" office:value="28.5962380471816" calcext:value-type="float">
            <text:p>28,5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404.712039089953" calcext:value-type="float">
            <text:p>404,712</text:p>
          </table:table-cell>
          <table:table-cell office:value-type="float" office:value="333.990296977131" calcext:value-type="float">
            <text:p>333,9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4098405120981" calcext:value-type="float">
            <text:p>9,34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792771743926" calcext:value-type="float">
            <text:p>10,279</text:p>
          </table:table-cell>
          <table:table-cell office:value-type="float" office:value="69.4932775975597" calcext:value-type="float">
            <text:p>69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6.331330630908" calcext:value-type="float">
            <text:p>186,331</text:p>
          </table:table-cell>
          <table:table-cell office:value-type="float" office:value="45.5491229025786" calcext:value-type="float">
            <text:p>45,549</text:p>
          </table:table-cell>
          <table:table-cell office:value-type="float" office:value="12.996304620482" calcext:value-type="float">
            <text:p>12,9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table:number-columns-repeated="2" office:value-type="float" office:value="23.0429655716042" calcext:value-type="float">
            <text:p>23,04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0429655716042" calcext:value-type="float">
            <text:p>23,0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126.712862397773" calcext:value-type="float">
            <text:p>126,713</text:p>
          </table:table-cell>
          <table:table-cell office:value-type="float" office:value="98.651165633251" calcext:value-type="float">
            <text:p>98,65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8.0772231892285" calcext:value-type="float">
            <text:p>28,0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4.038303746386" calcext:value-type="float">
            <text:p>24,038</text:p>
          </table:table-cell>
          <table:table-cell office:value-type="float" office:value="28.4259047098773" calcext:value-type="float">
            <text:p>28,426</text:p>
          </table:table-cell>
          <table:table-cell office:value-type="float" office:value="18.1097339877592" calcext:value-type="float">
            <text:p>18,1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.7512495541362" calcext:value-type="float">
            <text:p>48,751</text:p>
          </table:table-cell>
          <table:table-cell office:value-type="float" office:value="30.7054678531084" calcext:value-type="float">
            <text:p>30,70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2693117653813" calcext:value-type="float">
            <text:p>13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643438177548" calcext:value-type="float">
            <text:p>12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7181226997228" calcext:value-type="float">
            <text:p>5,27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124.139248216551" calcext:value-type="float">
            <text:p>124,139</text:p>
          </table:table-cell>
          <table:table-cell office:value-type="float" office:value="104.976631893377" calcext:value-type="float">
            <text:p>104,97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2.5417118571165" calcext:value-type="float">
            <text:p>22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0941431615039" calcext:value-type="float">
            <text:p>77,094</text:p>
          </table:table-cell>
          <table:table-cell office:value-type="float" office:value="5.34077687475614" calcext:value-type="float">
            <text:p>5,3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.11321289731826" calcext:value-type="float">
            <text:p>2,113</text:p>
          </table:table-cell>
          <table:table-cell office:value-type="float" office:value="2.11168856131514" calcext:value-type="float">
            <text:p>2,1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1168856131514" calcext:value-type="float">
            <text:p>2,1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.4069024766412" calcext:value-type="float">
            <text:p>19,407</text:p>
          </table:table-cell>
          <table:table-cell office:value-type="float" office:value="10.5353510416371" calcext:value-type="float">
            <text:p>10,5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50601503991361" calcext:value-type="float">
            <text:p>0,2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847495376457" calcext:value-type="float">
            <text:p>10,2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15.7466343624438" calcext:value-type="float">
            <text:p>15,747</text:p>
          </table:table-cell>
          <table:table-cell office:value-type="float" office:value="15.7065111620946" calcext:value-type="float">
            <text:p>15,7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1944034826664" calcext:value-type="float">
            <text:p>3,1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2.5824999367849" calcext:value-type="float">
            <text:p>12,58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45708770430987" calcext:value-type="float">
            <text:p>0,00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45.0986452784036" calcext:value-type="float">
            <text:p>45,0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38.2219409325446" calcext:value-type="float">
            <text:p>38,222</text:p>
          </table:table-cell>
          <table:table-cell office:value-type="float" office:value="0.0282140404791889" calcext:value-type="float">
            <text:p>0,02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82140404791889" calcext:value-type="float">
            <text:p>0,02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283.772488954635" calcext:value-type="float">
            <text:p>283,772</text:p>
          </table:table-cell>
          <table:table-cell office:value-type="float" office:value="257.442722071706" calcext:value-type="float">
            <text:p>257,44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6.6432591750831" calcext:value-type="float">
            <text:p>66,643</text:p>
          </table:table-cell>
          <table:table-cell office:value-type="float" office:value="8.05736751450414" calcext:value-type="float">
            <text:p>8,0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8.2304282708427" calcext:value-type="float">
            <text:p>28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1613958888638" calcext:value-type="float">
            <text:p>88,161</text:p>
          </table:table-cell>
          <table:table-cell office:value-type="float" office:value="21.0217035134908" calcext:value-type="float">
            <text:p>21,022</text:p>
          </table:table-cell>
          <table:table-cell office:value-type="float" office:value="22.8164976687989" calcext:value-type="float">
            <text:p>22,81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2.5120700401227" calcext:value-type="float">
            <text:p>22,51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383.48060248481" calcext:value-type="float">
            <text:p>383,481</text:p>
          </table:table-cell>
          <table:table-cell office:value-type="float" office:value="273.234999777076" calcext:value-type="float">
            <text:p>273,23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99575837191629" calcext:value-type="float">
            <text:p>1,9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89158540966891" calcext:value-type="float">
            <text:p>6,892</text:p>
          </table:table-cell>
          <table:table-cell office:value-type="float" office:value="0" calcext:value-type="float">
            <text:p>0,000</text:p>
          </table:table-cell>
          <table:table-cell office:value-type="float" office:value="13.4331108166099" calcext:value-type="float">
            <text:p>13,433</text:p>
          </table:table-cell>
          <table:table-cell office:value-type="float" office:value="0" calcext:value-type="float">
            <text:p>0,000</text:p>
          </table:table-cell>
          <table:table-cell office:value-type="float" office:value="13.2372160105866" calcext:value-type="float">
            <text:p>13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6.127984191522" calcext:value-type="float">
            <text:p>136,128</text:p>
          </table:table-cell>
          <table:table-cell office:value-type="float" office:value="6.46315445317402" calcext:value-type="float">
            <text:p>6,463</text:p>
          </table:table-cell>
          <table:table-cell office:value-type="float" office:value="86.493630255216" calcext:value-type="float">
            <text:p>86,494</text:p>
          </table:table-cell>
          <table:table-cell office:value-type="float" office:value="0" calcext:value-type="float">
            <text:p>0,000</text:p>
          </table:table-cell>
          <table:table-cell office:value-type="float" office:value="3.20524363242683" calcext:value-type="float">
            <text:p>3,2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8731663595529" calcext:value-type="float">
            <text:p>5,38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2.1613571736135" calcext:value-type="float">
            <text:p>82,161</text:p>
          </table:table-cell>
          <table:table-cell office:value-type="float" office:value="78.6749200550653" calcext:value-type="float">
            <text:p>78,67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697105282178062" calcext:value-type="float">
            <text:p>0,6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8777887857968" calcext:value-type="float">
            <text:p>27,878</text:p>
          </table:table-cell>
          <table:table-cell office:value-type="float" office:value="3.18180284046652" calcext:value-type="float">
            <text:p>3,182</text:p>
          </table:table-cell>
          <table:table-cell office:value-type="float" office:value="30.92712749939" calcext:value-type="float">
            <text:p>30,92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9910956472339" calcext:value-type="float">
            <text:p>15,99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81.1431036248085" calcext:value-type="float">
            <text:p>81,143</text:p>
          </table:table-cell>
          <table:table-cell office:value-type="float" office:value="65.9095069286314" calcext:value-type="float">
            <text:p>65,91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3199122958453" calcext:value-type="float">
            <text:p>17,3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2963512664752" calcext:value-type="float">
            <text:p>17,296</text:p>
          </table:table-cell>
          <table:table-cell office:value-type="float" office:value="0" calcext:value-type="float">
            <text:p>0,000</text:p>
          </table:table-cell>
          <table:table-cell office:value-type="float" office:value="26.5476500392058" calcext:value-type="float">
            <text:p>26,5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455933271051" calcext:value-type="float">
            <text:p>4,74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595.396276747903" calcext:value-type="float">
            <text:p>595,396</text:p>
          </table:table-cell>
          <table:table-cell office:value-type="float" office:value="487.630253550491" calcext:value-type="float">
            <text:p>487,630</text:p>
          </table:table-cell>
          <table:table-cell office:value-type="float" office:value="1.18411148321613" calcext:value-type="float">
            <text:p>1,18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18424448121698" calcext:value-type="float">
            <text:p>6,1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7.428898684095" calcext:value-type="float">
            <text:p>337,429</text:p>
          </table:table-cell>
          <table:table-cell office:value-type="float" office:value="44.0022043666511" calcext:value-type="float">
            <text:p>44,002</text:p>
          </table:table-cell>
          <table:table-cell office:value-type="float" office:value="95.2586552950657" calcext:value-type="float">
            <text:p>95,25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57213924024589" calcext:value-type="float">
            <text:p>3,57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table:number-columns-repeated="2" office:value-type="float" office:value="0.0080547583980509" calcext:value-type="float">
            <text:p>0,0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80547583980509" calcext:value-type="float">
            <text:p>0,0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82.9495308296517" calcext:value-type="float">
            <text:p>82,950</text:p>
          </table:table-cell>
          <table:table-cell office:value-type="float" office:value="66.3610930354968" calcext:value-type="float">
            <text:p>66,3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58897055209645" calcext:value-type="float">
            <text:p>0,55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9980137609066" calcext:value-type="float">
            <text:p>12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598206744852" calcext:value-type="float">
            <text:p>21,660</text:p>
          </table:table-cell>
          <table:table-cell office:value-type="float" office:value="0" calcext:value-type="float">
            <text:p>0,000</text:p>
          </table:table-cell>
          <table:table-cell office:value-type="float" office:value="30.828944516897" calcext:value-type="float">
            <text:p>30,8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15417027998367" calcext:value-type="float">
            <text:p>0,31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67.3578658438365" calcext:value-type="float">
            <text:p>67,358</text:p>
          </table:table-cell>
          <table:table-cell office:value-type="float" office:value="57.1609659811881" calcext:value-type="float">
            <text:p>57,16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3096216915158" calcext:value-type="float">
            <text:p>2,2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284462076454" calcext:value-type="float">
            <text:p>21,528</text:p>
          </table:table-cell>
          <table:table-cell office:value-type="float" office:value="0" calcext:value-type="float">
            <text:p>0,000</text:p>
          </table:table-cell>
          <table:table-cell office:value-type="float" office:value="29.4415140317326" calcext:value-type="float">
            <text:p>29,4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9600435726585" calcext:value-type="float">
            <text:p>3,96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61.088289309108" calcext:value-type="float">
            <text:p>61,088</text:p>
          </table:table-cell>
          <table:table-cell office:value-type="float" office:value="50.4055271976207" calcext:value-type="float">
            <text:p>50,4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2442789393983" calcext:value-type="float">
            <text:p>16,244</text:p>
          </table:table-cell>
          <table:table-cell office:value-type="float" office:value="14.2611385005336" calcext:value-type="float">
            <text:p>14,2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3927059477056" calcext:value-type="float">
            <text:p>2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369542308528" calcext:value-type="float">
            <text:p>10,937</text:p>
          </table:table-cell>
          <table:table-cell office:value-type="float" office:value="1.1245164097095" calcext:value-type="float">
            <text:p>1,125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69936852235598" calcext:value-type="float">
            <text:p>5,69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44.5827853964" calcext:value-type="float">
            <text:p>44,583</text:p>
          </table:table-cell>
          <table:table-cell office:value-type="float" office:value="40.4516583327147" calcext:value-type="float">
            <text:p>40,45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9001757013911" calcext:value-type="float">
            <text:p>11,9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1.802811942194" calcext:value-type="float">
            <text:p>21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8008725755158" calcext:value-type="float">
            <text:p>4,4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6858343157803" calcext:value-type="float">
            <text:p>2,26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104.785492339648" calcext:value-type="float">
            <text:p>104,785</text:p>
          </table:table-cell>
          <table:table-cell office:value-type="float" office:value="45.2042007307969" calcext:value-type="float">
            <text:p>45,2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9559489116797" calcext:value-type="float">
            <text:p>11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1519861944872" calcext:value-type="float">
            <text:p>2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447902963736" calcext:value-type="float">
            <text:p>27,545</text:p>
          </table:table-cell>
          <table:table-cell office:value-type="float" office:value="0.287829566068833" calcext:value-type="float">
            <text:p>0,288</text:p>
          </table:table-cell>
          <table:table-cell office:value-type="float" office:value="0.249032708592179" calcext:value-type="float">
            <text:p>0,24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5140062863391" calcext:value-type="float">
            <text:p>2,35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86.1374663320599" calcext:value-type="float">
            <text:p>86,137</text:p>
          </table:table-cell>
          <table:table-cell office:value-type="float" office:value="67.8369671363491" calcext:value-type="float">
            <text:p>67,8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47843587953969" calcext:value-type="float">
            <text:p>4,4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7553902136663" calcext:value-type="float">
            <text:p>44,755</text:p>
          </table:table-cell>
          <table:table-cell office:value-type="float" office:value="9.64695135031568" calcext:value-type="float">
            <text:p>9,647</text:p>
          </table:table-cell>
          <table:table-cell office:value-type="float" office:value="3.25373665230339" calcext:value-type="float">
            <text:p>3,25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70245304052401" calcext:value-type="float">
            <text:p>5,70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132.604027498563" calcext:value-type="float">
            <text:p>132,604</text:p>
          </table:table-cell>
          <table:table-cell office:value-type="float" office:value="112.90281623196" calcext:value-type="float">
            <text:p>112,903</text:p>
          </table:table-cell>
          <table:table-cell office:value-type="float" office:value="2.48282252625608" calcext:value-type="float">
            <text:p>2,48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0083896324074" calcext:value-type="float">
            <text:p>4,1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8498935828504" calcext:value-type="float">
            <text:p>5,985</text:p>
          </table:table-cell>
          <table:table-cell office:value-type="float" office:value="0" calcext:value-type="float">
            <text:p>0,000</text:p>
          </table:table-cell>
          <table:table-cell office:value-type="float" office:value="3.77829028853781" calcext:value-type="float">
            <text:p>3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4017134147459" calcext:value-type="float">
            <text:p>64,402</text:p>
          </table:table-cell>
          <table:table-cell office:value-type="float" office:value="8.35446786440619" calcext:value-type="float">
            <text:p>8,354</text:p>
          </table:table-cell>
          <table:table-cell office:value-type="float" office:value="14.7530042558246" calcext:value-type="float">
            <text:p>14,7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4668956066328" calcext:value-type="float">
            <text:p>9,04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102.971270419125" calcext:value-type="float">
            <text:p>102,971</text:p>
          </table:table-cell>
          <table:table-cell office:value-type="float" office:value="87.469025394627" calcext:value-type="float">
            <text:p>87,4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7.10525031483602" calcext:value-type="float">
            <text:p>7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6.916551778272" calcext:value-type="float">
            <text:p>66,917</text:p>
          </table:table-cell>
          <table:table-cell office:value-type="float" office:value="0" calcext:value-type="float">
            <text:p>0,000</text:p>
          </table:table-cell>
          <table:table-cell office:value-type="float" office:value="4.48220026934474" calcext:value-type="float">
            <text:p>4,4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96502303217428" calcext:value-type="float">
            <text:p>8,96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6.05505471614397" calcext:value-type="float">
            <text:p>6,055</text:p>
          </table:table-cell>
          <table:table-cell office:value-type="float" office:value="3.02596851328492" calcext:value-type="float">
            <text:p>3,0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2596851328492" calcext:value-type="float">
            <text:p>3,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table:number-columns-repeated="2" office:value-type="float" office:value="15.0943411665447" calcext:value-type="float">
            <text:p>15,09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2951520498329" calcext:value-type="float">
            <text:p>4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676539248228" calcext:value-type="float">
            <text:p>5,137</text:p>
          </table:table-cell>
          <table:table-cell office:value-type="float" office:value="0" calcext:value-type="float">
            <text:p>0,000</text:p>
          </table:table-cell>
          <table:table-cell office:value-type="float" office:value="3.56158553727465" calcext:value-type="float">
            <text:p>3,5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6647503180445" calcext:value-type="float">
            <text:p>2,06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22.7750769005643" calcext:value-type="float">
            <text:p>22,775</text:p>
          </table:table-cell>
          <table:table-cell office:value-type="float" office:value="13.7583454872832" calcext:value-type="float">
            <text:p>13,7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7701029077369" calcext:value-type="float">
            <text:p>3,47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4026246472092" calcext:value-type="float">
            <text:p>3,403</text:p>
          </table:table-cell>
          <table:table-cell office:value-type="float" office:value="0" calcext:value-type="float">
            <text:p>0,000</text:p>
          </table:table-cell>
          <table:table-cell office:value-type="float" office:value="0.265518859798163" calcext:value-type="float">
            <text:p>0,2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6131916895021" calcext:value-type="float">
            <text:p>6,61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31.7991343254534" calcext:value-type="float">
            <text:p>31,799</text:p>
          </table:table-cell>
          <table:table-cell office:value-type="float" office:value="21.6045256682289" calcext:value-type="float">
            <text:p>21,6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4717753663757" calcext:value-type="float">
            <text:p>12,472</text:p>
          </table:table-cell>
          <table:table-cell office:value-type="float" office:value="0" calcext:value-type="float">
            <text:p>0,000</text:p>
          </table:table-cell>
          <table:table-cell office:value-type="float" office:value="7.3732289201506" calcext:value-type="float">
            <text:p>7,3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5952138170257" calcext:value-type="float">
            <text:p>1,76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1.9246734116411" calcext:value-type="float">
            <text:p>71,925</text:p>
          </table:table-cell>
          <table:table-cell office:value-type="float" office:value="70.8961589552735" calcext:value-type="float">
            <text:p>70,8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1.3162665901285" calcext:value-type="float">
            <text:p>61,316</text:p>
          </table:table-cell>
          <table:table-cell office:value-type="float" office:value="7.76352174345192" calcext:value-type="float">
            <text:p>7,76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81637062169305" calcext:value-type="float">
            <text:p>1,81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194.086381550659" calcext:value-type="float">
            <text:p>194,086</text:p>
          </table:table-cell>
          <table:table-cell office:value-type="float" office:value="128.515541731587" calcext:value-type="float">
            <text:p>128,5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8.0021553376706" calcext:value-type="float">
            <text:p>88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5133863939159" calcext:value-type="float">
            <text:p>40,51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38.1148736056982" calcext:value-type="float">
            <text:p>38,115</text:p>
          </table:table-cell>
          <table:table-cell office:value-type="float" office:value="33.0830125781851" calcext:value-type="float">
            <text:p>33,0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1021179690485" calcext:value-type="float">
            <text:p>28,1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8089460913661" calcext:value-type="float">
            <text:p>4,98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64.3317023049281" calcext:value-type="float">
            <text:p>64,332</text:p>
          </table:table-cell>
          <table:table-cell office:value-type="float" office:value="36.7665745615078" calcext:value-type="float">
            <text:p>36,76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0.5627281381253" calcext:value-type="float">
            <text:p>10,5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7845117691595" calcext:value-type="float">
            <text:p>17,785</text:p>
          </table:table-cell>
          <table:table-cell office:value-type="float" office:value="0" calcext:value-type="float">
            <text:p>0,000</text:p>
          </table:table-cell>
          <table:table-cell office:value-type="float" office:value="8.41933465422298" calcext:value-type="float">
            <text:p>8,4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59.2767001597736" calcext:value-type="float">
            <text:p>59,277</text:p>
          </table:table-cell>
          <table:table-cell office:value-type="float" office:value="55.438640583073" calcext:value-type="float">
            <text:p>55,4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50527838506" calcext:value-type="float">
            <text:p>1,3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1345862264619" calcext:value-type="float">
            <text:p>1,413</text:p>
          </table:table-cell>
          <table:table-cell office:value-type="float" office:value="10.6718299348767" calcext:value-type="float">
            <text:p>10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8347288827838" calcext:value-type="float">
            <text:p>26,835</text:p>
          </table:table-cell>
          <table:table-cell office:value-type="float" office:value="0" calcext:value-type="float">
            <text:p>0,000</text:p>
          </table:table-cell>
          <table:table-cell office:value-type="float" office:value="15.1680953042603" calcext:value-type="float">
            <text:p>15,1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108.287562796077" calcext:value-type="float">
            <text:p>108,288</text:p>
          </table:table-cell>
          <table:table-cell office:value-type="float" office:value="98.6005557092543" calcext:value-type="float">
            <text:p>98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687079015383" calcext:value-type="float">
            <text:p>12,2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8147619304644" calcext:value-type="float">
            <text:p>8,281</text:p>
          </table:table-cell>
          <table:table-cell office:value-type="float" office:value="28.6117743380541" calcext:value-type="float">
            <text:p>28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9.4385972766155" calcext:value-type="float">
            <text:p>49,4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86.1084413717506" calcext:value-type="float">
            <text:p>86,108</text:p>
          </table:table-cell>
          <table:table-cell office:value-type="float" office:value="84.7996071684929" calcext:value-type="float">
            <text:p>84,80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32095413947155" calcext:value-type="float">
            <text:p>0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3717226728534" calcext:value-type="float">
            <text:p>20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8.3399918736894" calcext:value-type="float">
            <text:p>58,340</text:p>
          </table:table-cell>
          <table:table-cell office:value-type="float" office:value="5.88362270564176" calcext:value-type="float">
            <text:p>5,884</text:p>
          </table:table-cell>
          <table:table-cell office:value-type="float" office:value="0.201060374913668" calcext:value-type="float">
            <text:p>0,2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45.958409487944" calcext:value-type="float">
            <text:p>45,958</text:p>
          </table:table-cell>
          <table:table-cell office:value-type="float" office:value="42.4269521320353" calcext:value-type="float">
            <text:p>42,4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2283534109602" calcext:value-type="float">
            <text:p>4,2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4469965076531" calcext:value-type="float">
            <text:p>25,447</text:p>
          </table:table-cell>
          <table:table-cell office:value-type="float" office:value="1.01059132790958" calcext:value-type="float">
            <text:p>1,011</text:p>
          </table:table-cell>
          <table:table-cell office:value-type="float" office:value="11.7410108855124" calcext:value-type="float">
            <text:p>11,7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.3607694559401" calcext:value-type="float">
            <text:p>96,361</text:p>
          </table:table-cell>
          <table:table-cell office:value-type="float" office:value="82.677459144552" calcext:value-type="float">
            <text:p>82,67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0.2868398340274" calcext:value-type="float">
            <text:p>20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765884567712" calcext:value-type="float">
            <text:p>20,577</text:p>
          </table:table-cell>
          <table:table-cell office:value-type="float" office:value="31.2990401051227" calcext:value-type="float">
            <text:p>31,299</text:p>
          </table:table-cell>
          <table:table-cell office:value-type="float" office:value="10.5149907486307" calcext:value-type="float">
            <text:p>10,51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182.55060409267" calcext:value-type="float">
            <text:p>182,551</text:p>
          </table:table-cell>
          <table:table-cell office:value-type="float" office:value="170.350656653304" calcext:value-type="float">
            <text:p>170,3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94732086985429" calcext:value-type="float">
            <text:p>6,9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8.0347114871587" calcext:value-type="float">
            <text:p>98,035</text:p>
          </table:table-cell>
          <table:table-cell office:value-type="float" office:value="38.6886860342701" calcext:value-type="float">
            <text:p>38,689</text:p>
          </table:table-cell>
          <table:table-cell office:value-type="float" office:value="26.6799382620211" calcext:value-type="float">
            <text:p>26,6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70.642101984818" calcext:value-type="float">
            <text:p>70,642</text:p>
          </table:table-cell>
          <table:table-cell office:value-type="float" office:value="41.061636121681" calcext:value-type="float">
            <text:p>41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2448735480616" calcext:value-type="float">
            <text:p>16,245</text:p>
          </table:table-cell>
          <table:table-cell office:value-type="float" office:value="7.29094721204917" calcext:value-type="float">
            <text:p>7,29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2810031337819" calcext:value-type="float">
            <text:p>17,281</text:p>
          </table:table-cell>
          <table:table-cell office:value-type="float" office:value="0" calcext:value-type="float">
            <text:p>0,000</text:p>
          </table:table-cell>
          <table:table-cell office:value-type="float" office:value="0.244812227788355" calcext:value-type="float">
            <text:p>0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11.5828173250122" calcext:value-type="float">
            <text:p>11,583</text:p>
          </table:table-cell>
          <table:table-cell office:value-type="float" office:value="9.34472676026971" calcext:value-type="float">
            <text:p>9,3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24021731543975" calcext:value-type="float">
            <text:p>0,824</text:p>
          </table:table-cell>
          <table:table-cell office:value-type="float" office:value="0" calcext:value-type="float">
            <text:p>0,000</text:p>
          </table:table-cell>
          <table:table-cell office:value-type="float" office:value="8.52070502872573" calcext:value-type="float">
            <text:p>8,5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147.199676512545" calcext:value-type="float">
            <text:p>147,200</text:p>
          </table:table-cell>
          <table:table-cell office:value-type="float" office:value="140.790102213954" calcext:value-type="float">
            <text:p>140,7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9865679741089" calcext:value-type="float">
            <text:p>4,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6575870981307" calcext:value-type="float">
            <text:p>1,766</text:p>
          </table:table-cell>
          <table:table-cell office:value-type="float" office:value="55.7733712841575" calcext:value-type="float">
            <text:p>55,7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9808078072995" calcext:value-type="float">
            <text:p>67,981</text:p>
          </table:table-cell>
          <table:table-cell office:value-type="float" office:value="0" calcext:value-type="float">
            <text:p>0,000</text:p>
          </table:table-cell>
          <table:table-cell office:value-type="float" office:value="10.7715076152731" calcext:value-type="float">
            <text:p>10,7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18.0551023041046" calcext:value-type="float">
            <text:p>18,055</text:p>
          </table:table-cell>
          <table:table-cell office:value-type="float" office:value="17.9502353138492" calcext:value-type="float">
            <text:p>17,950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2.67043904024977" calcext:value-type="float">
            <text:p>2,670</text:p>
          </table:table-cell>
          <table:table-cell office:value-type="float" office:value="0" calcext:value-type="float">
            <text:p>0,000</text:p>
          </table:table-cell>
          <table:table-cell office:value-type="float" office:value="3.09863884608024" calcext:value-type="float">
            <text:p>3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1074611359" calcext:value-type="float">
            <text:p>8,711</text:p>
          </table:table-cell>
          <table:table-cell office:value-type="float" office:value="0" calcext:value-type="float">
            <text:p>0,000</text:p>
          </table:table-cell>
          <table:table-cell office:value-type="float" office:value="3.47041131392922" calcext:value-type="float">
            <text:p>3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120.567995027756" calcext:value-type="float">
            <text:p>120,568</text:p>
          </table:table-cell>
          <table:table-cell office:value-type="float" office:value="120.549730064752" calcext:value-type="float">
            <text:p>120,5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3400434298699" calcext:value-type="float">
            <text:p>1,134</text:p>
          </table:table-cell>
          <table:table-cell office:value-type="float" office:value="0" calcext:value-type="float">
            <text:p>0,000</text:p>
          </table:table-cell>
          <table:table-cell office:value-type="float" office:value="13.0274331050033" calcext:value-type="float">
            <text:p>13,0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7.0361713124598" calcext:value-type="float">
            <text:p>97,036</text:p>
          </table:table-cell>
          <table:table-cell office:value-type="float" office:value="0" calcext:value-type="float">
            <text:p>0,000</text:p>
          </table:table-cell>
          <table:table-cell office:value-type="float" office:value="9.3521213043023" calcext:value-type="float">
            <text:p>9,3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108.171676515995" calcext:value-type="float">
            <text:p>108,172</text:p>
          </table:table-cell>
          <table:table-cell office:value-type="float" office:value="102.983769994156" calcext:value-type="float">
            <text:p>102,98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0.2780791413156" calcext:value-type="float">
            <text:p>20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0007595932749" calcext:value-type="float">
            <text:p>45,001</text:p>
          </table:table-cell>
          <table:table-cell office:value-type="float" office:value="37.7049312595651" calcext:value-type="float">
            <text:p>37,70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4.28607350314155" calcext:value-type="float">
            <text:p>4,286</text:p>
          </table:table-cell>
          <table:table-cell office:value-type="float" office:value="3.81123368480153" calcext:value-type="float">
            <text:p>3,8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8042964185242" calcext:value-type="float">
            <text:p>2,280</text:p>
          </table:table-cell>
          <table:table-cell office:value-type="float" office:value="0" calcext:value-type="float">
            <text:p>0,000</text:p>
          </table:table-cell>
          <table:table-cell office:value-type="float" office:value="1.53080404294911" calcext:value-type="float">
            <text:p>1,53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85.5005432614334" calcext:value-type="float">
            <text:p>85,501</text:p>
          </table:table-cell>
          <table:table-cell office:value-type="float" office:value="85.35795839819" calcext:value-type="float">
            <text:p>85,3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7.0074838646898" calcext:value-type="float">
            <text:p>77,007</text:p>
          </table:table-cell>
          <table:table-cell office:value-type="float" office:value="0" calcext:value-type="float">
            <text:p>0,000</text:p>
          </table:table-cell>
          <table:table-cell office:value-type="float" office:value="8.35047453350017" calcext:value-type="float">
            <text:p>8,3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60.645585516759" calcext:value-type="float">
            <text:p>60,646</text:p>
          </table:table-cell>
          <table:table-cell office:value-type="float" office:value="56.4607477729602" calcext:value-type="float">
            <text:p>56,4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2931145102303" calcext:value-type="float">
            <text:p>20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736885904545" calcext:value-type="float">
            <text:p>13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2585461283172" calcext:value-type="float">
            <text:p>15,259</text:p>
          </table:table-cell>
          <table:table-cell office:value-type="float" office:value="7.53539854395816" calcext:value-type="float">
            <text:p>7,53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7.9272176432406" calcext:value-type="float">
            <text:p>47,927</text:p>
          </table:table-cell>
          <table:table-cell office:value-type="float" office:value="44.5273322114187" calcext:value-type="float">
            <text:p>44,52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3.0083763642707" calcext:value-type="float">
            <text:p>13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5561014504166" calcext:value-type="float">
            <text:p>30,556</text:p>
          </table:table-cell>
          <table:table-cell office:value-type="float" office:value="0.962854396731417" calcext:value-type="float">
            <text:p>0,96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41.2353404567367" calcext:value-type="float">
            <text:p>41,235</text:p>
          </table:table-cell>
          <table:table-cell office:value-type="float" office:value="35.3252585965999" calcext:value-type="float">
            <text:p>35,3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7253727740612" calcext:value-type="float">
            <text:p>5,373</text:p>
          </table:table-cell>
          <table:table-cell office:value-type="float" office:value="9.38019793330985" calcext:value-type="float">
            <text:p>9,3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0227594275824" calcext:value-type="float">
            <text:p>2,9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7741006787189" calcext:value-type="float">
            <text:p>9,877</text:p>
          </table:table-cell>
          <table:table-cell office:value-type="float" office:value="7.7928373752538" calcext:value-type="float">
            <text:p>7,793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44.8227526140477" calcext:value-type="float">
            <text:p>44,823</text:p>
          </table:table-cell>
          <table:table-cell office:value-type="float" office:value="44.4592322557119" calcext:value-type="float">
            <text:p>44,45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57413317393613" calcext:value-type="float">
            <text:p>8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837573919951" calcext:value-type="float">
            <text:p>33,838</text:p>
          </table:table-cell>
          <table:table-cell office:value-type="float" office:value="2.04752516182478" calcext:value-type="float">
            <text:p>2,04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.2980475169677" calcext:value-type="float">
            <text:p>29,298</text:p>
          </table:table-cell>
          <table:table-cell office:value-type="float" office:value="20.6266809152954" calcext:value-type="float">
            <text:p>20,6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04115000734562" calcext:value-type="float">
            <text:p>4,041</text:p>
          </table:table-cell>
          <table:table-cell office:value-type="float" office:value="0" calcext:value-type="float">
            <text:p>0,000</text:p>
          </table:table-cell>
          <table:table-cell office:value-type="float" office:value="5.12554222435135" calcext:value-type="float">
            <text:p>5,126</text:p>
          </table:table-cell>
          <table:table-cell office:value-type="float" office:value="2.44431258691859" calcext:value-type="float">
            <text:p>2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1567609667985" calcext:value-type="float">
            <text:p>9,0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18.753176802934" calcext:value-type="float">
            <text:p>18,753</text:p>
          </table:table-cell>
          <table:table-cell office:value-type="float" office:value="18.7148100348496" calcext:value-type="float">
            <text:p>18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8.7148100348496" calcext:value-type="float">
            <text:p>18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5.28004254705423" calcext:value-type="float">
            <text:p>5,280</text:p>
          </table:table-cell>
          <table:table-cell office:value-type="float" office:value="5.25877070486013" calcext:value-type="float">
            <text:p>5,2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5877070486013" calcext:value-type="float">
            <text:p>5,2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58.9437209687442" calcext:value-type="float">
            <text:p>58,944</text:p>
          </table:table-cell>
          <table:table-cell office:value-type="float" office:value="57.0194110916058" calcext:value-type="float">
            <text:p>57,0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868595084058" calcext:value-type="float">
            <text:p>3,787</text:p>
          </table:table-cell>
          <table:table-cell office:value-type="float" office:value="4.43377204568311" calcext:value-type="float">
            <text:p>4,43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8072654031903" calcext:value-type="float">
            <text:p>2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6602301128411" calcext:value-type="float">
            <text:p>30,660</text:p>
          </table:table-cell>
          <table:table-cell office:value-type="float" office:value="4.08383226517383" calcext:value-type="float">
            <text:p>4,084</text:p>
          </table:table-cell>
          <table:table-cell office:value-type="float" office:value="11.0739906191829" calcext:value-type="float">
            <text:p>11,0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table:number-columns-repeated="2" office:value-type="float" office:value="0.556140861046518" calcext:value-type="float">
            <text:p>0,55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556140861046518" calcext:value-type="float">
            <text:p>0,556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3.20853149288949" calcext:value-type="float">
            <text:p>3,2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9.3742297206453" calcext:value-type="float">
            <text:p>69,374</text:p>
          </table:table-cell>
          <table:table-cell office:value-type="float" office:value="69.3742297206454" calcext:value-type="float">
            <text:p>69,37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46183472061897" calcext:value-type="float">
            <text:p>7,4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0.3405242258834" calcext:value-type="float">
            <text:p>60,341</text:p>
          </table:table-cell>
          <table:table-cell office:value-type="float" office:value="0" calcext:value-type="float">
            <text:p>0,000</text:p>
          </table:table-cell>
          <table:table-cell office:value-type="float" office:value="0.917462950241918" calcext:value-type="float">
            <text:p>0,917</text:p>
          </table:table-cell>
          <table:table-cell office:value-type="float" office:value="0" calcext:value-type="float">
            <text:p>0,000</text:p>
          </table:table-cell>
          <table:table-cell office:value-type="float" office:value="0.654407823901085" calcext:value-type="float">
            <text:p>0,6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20.8118812853766" calcext:value-type="float">
            <text:p>20,812</text:p>
          </table:table-cell>
          <table:table-cell office:value-type="float" office:value="1.10839194861002" calcext:value-type="float">
            <text:p>1,10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1.10839194861002" calcext:value-type="float">
            <text:p>1,1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65.5072421341212" calcext:value-type="float">
            <text:p>65,507</text:p>
          </table:table-cell>
          <table:table-cell office:value-type="float" office:value="65.5072421341213" calcext:value-type="float">
            <text:p>65,50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14865444777159" calcext:value-type="float">
            <text:p>1,1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6267019214969" calcext:value-type="float">
            <text:p>4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2192034221682" calcext:value-type="float">
            <text:p>32,219</text:p>
          </table:table-cell>
          <table:table-cell office:value-type="float" office:value="11.6815204386631" calcext:value-type="float">
            <text:p>11,682</text:p>
          </table:table-cell>
          <table:table-cell office:value-type="float" office:value="15.7951936333687" calcext:value-type="float">
            <text:p>15,7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table:number-columns-repeated="2" office:value-type="float" office:value="0.84780688296615" calcext:value-type="float">
            <text:p>0,84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827663358598457" calcext:value-type="float">
            <text:p>0,828</text:p>
          </table:table-cell>
          <table:table-cell office:value-type="float" office:value="0.020143524367693" calcext:value-type="float">
            <text:p>0,0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54.249541495819" calcext:value-type="float">
            <text:p>54,250</text:p>
          </table:table-cell>
          <table:table-cell office:value-type="float" office:value="45.3823036044652" calcext:value-type="float">
            <text:p>45,3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78802582050932" calcext:value-type="float">
            <text:p>6,788</text:p>
          </table:table-cell>
          <table:table-cell office:value-type="float" office:value="0" calcext:value-type="float">
            <text:p>0,000</text:p>
          </table:table-cell>
          <table:table-cell office:value-type="float" office:value="0.135074485923" calcext:value-type="float">
            <text:p>0,135</text:p>
          </table:table-cell>
          <table:table-cell office:value-type="float" office:value="14.277761080761" calcext:value-type="float">
            <text:p>14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9986752912272" calcext:value-type="float">
            <text:p>7,900</text:p>
          </table:table-cell>
          <table:table-cell office:value-type="float" office:value="0" calcext:value-type="float">
            <text:p>0,000</text:p>
          </table:table-cell>
          <table:table-cell office:value-type="float" office:value="16.2815746881492" calcext:value-type="float">
            <text:p>16,2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8.09784400537943" calcext:value-type="float">
            <text:p>8,098</text:p>
          </table:table-cell>
          <table:table-cell office:value-type="float" office:value="8.09784400537942" calcext:value-type="float">
            <text:p>8,0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46252104890259" calcext:value-type="float">
            <text:p>6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9062739865828" calcext:value-type="float">
            <text:p>1,291</text:p>
          </table:table-cell>
          <table:table-cell office:value-type="float" office:value="0" calcext:value-type="float">
            <text:p>0,000</text:p>
          </table:table-cell>
          <table:table-cell office:value-type="float" office:value="0.344695557818554" calcext:value-type="float">
            <text:p>0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53.053274055675" calcext:value-type="float">
            <text:p>153,053</text:p>
          </table:table-cell>
          <table:table-cell office:value-type="float" office:value="124.581926014381" calcext:value-type="float">
            <text:p>124,5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97825454596106" calcext:value-type="float">
            <text:p>8,9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1.632860466965" calcext:value-type="float">
            <text:p>111,633</text:p>
          </table:table-cell>
          <table:table-cell office:value-type="float" office:value="0" calcext:value-type="float">
            <text:p>0,000</text:p>
          </table:table-cell>
          <table:table-cell office:value-type="float" office:value="3.97081100145516" calcext:value-type="float">
            <text:p>3,9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24.3403640385524" calcext:value-type="float">
            <text:p>24,340</text:p>
          </table:table-cell>
          <table:table-cell office:value-type="float" office:value="24.3277976369707" calcext:value-type="float">
            <text:p>24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6379638926784" calcext:value-type="float">
            <text:p>5,26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5.0917396432658" calcext:value-type="float">
            <text:p>15,092</text:p>
          </table:table-cell>
          <table:table-cell office:value-type="float" office:value="0" calcext:value-type="float">
            <text:p>0,000</text:p>
          </table:table-cell>
          <table:table-cell office:value-type="float" office:value="3.97226160443703" calcext:value-type="float">
            <text:p>3,9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94.0281234392869" calcext:value-type="float">
            <text:p>94,028</text:p>
          </table:table-cell>
          <table:table-cell office:value-type="float" office:value="84.5714069158341" calcext:value-type="float">
            <text:p>84,5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2326714837978" calcext:value-type="float">
            <text:p>2,2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4.5665415047338" calcext:value-type="float">
            <text:p>34,567</text:p>
          </table:table-cell>
          <table:table-cell office:value-type="float" office:value="0" calcext:value-type="float">
            <text:p>0,000</text:p>
          </table:table-cell>
          <table:table-cell office:value-type="float" office:value="47.7815982627205" calcext:value-type="float">
            <text:p>47,7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18.7673983882487" calcext:value-type="float">
            <text:p>18,767</text:p>
          </table:table-cell>
          <table:table-cell office:value-type="float" office:value="9.7211366309555" calcext:value-type="float">
            <text:p>9,7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34161787908499" calcext:value-type="float">
            <text:p>8,342</text:p>
          </table:table-cell>
          <table:table-cell office:value-type="float" office:value="0" calcext:value-type="float">
            <text:p>0,000</text:p>
          </table:table-cell>
          <table:table-cell office:value-type="float" office:value="1.37951875187051" calcext:value-type="float">
            <text:p>1,3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2.8108206059701" calcext:value-type="float">
            <text:p>12,811</text:p>
          </table:table-cell>
          <table:table-cell office:value-type="float" office:value="4.33316914729121" calcext:value-type="float">
            <text:p>4,3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3443188968085" calcext:value-type="float">
            <text:p>0,734</text:p>
          </table:table-cell>
          <table:table-cell office:value-type="float" office:value="0" calcext:value-type="float">
            <text:p>0,000</text:p>
          </table:table-cell>
          <table:table-cell office:value-type="float" office:value="3.59873725761036" calcext:value-type="float">
            <text:p>3,5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table:number-columns-repeated="2" office:value-type="float" office:value="10.7415794326976" calcext:value-type="float">
            <text:p>10,7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66410130768789" calcext:value-type="float">
            <text:p>7,664</text:p>
          </table:table-cell>
          <table:table-cell office:value-type="float" office:value="0" calcext:value-type="float">
            <text:p>0,000</text:p>
          </table:table-cell>
          <table:table-cell office:value-type="float" office:value="3.07747812500972" calcext:value-type="float">
            <text:p>3,0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table:number-columns-repeated="2" office:value-type="float" office:value="8.40985603607089" calcext:value-type="float">
            <text:p>8,4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44291241268974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office:value-type="float" office:value="4.96694362338115" calcext:value-type="float">
            <text:p>4,9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table:number-columns-repeated="2" office:value-type="float" office:value="38.3427511954973" calcext:value-type="float">
            <text:p>38,34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8.3412602356775" calcext:value-type="float">
            <text:p>38,341</text:p>
          </table:table-cell>
          <table:table-cell office:value-type="float" office:value="0" calcext:value-type="float">
            <text:p>0,000</text:p>
          </table:table-cell>
          <table:table-cell office:value-type="float" office:value="0.0014909598197656" calcext:value-type="float">
            <text:p>0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1.45876100755674" calcext:value-type="float">
            <text:p>1,459</text:p>
          </table:table-cell>
          <table:table-cell office:value-type="float" office:value="1.22299693406894" calcext:value-type="float">
            <text:p>1,223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2299693406894" calcext:value-type="float">
            <text:p>1,2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3.86861843405166" calcext:value-type="float">
            <text:p>3,869</text:p>
          </table:table-cell>
          <table:table-cell office:value-type="float" office:value="1.50490813005235" calcext:value-type="float">
            <text:p>1,5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9479470415077" calcext:value-type="float">
            <text:p>1,495</text:p>
          </table:table-cell>
          <table:table-cell office:value-type="float" office:value="0.0101134259015823" calcext:value-type="float">
            <text:p>0,0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131.155273832856" calcext:value-type="float">
            <text:p>131,155</text:p>
          </table:table-cell>
          <table:table-cell office:value-type="float" office:value="129.195680249149" calcext:value-type="float">
            <text:p>129,19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29186356918044" calcext:value-type="float">
            <text:p>3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2.745810845874" calcext:value-type="float">
            <text:p>122,746</text:p>
          </table:table-cell>
          <table:table-cell office:value-type="float" office:value="3.15800583409476" calcext:value-type="float">
            <text:p>3,1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78.066044014852" calcext:value-type="float">
            <text:p>78,066</text:p>
          </table:table-cell>
          <table:table-cell office:value-type="float" office:value="73.5935200323357" calcext:value-type="float">
            <text:p>73,59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38804108138903" calcext:value-type="float">
            <text:p>9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6235882362052" calcext:value-type="float">
            <text:p>56,624</text:p>
          </table:table-cell>
          <table:table-cell office:value-type="float" office:value="7.58189071474146" calcext:value-type="float">
            <text:p>7,582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117.792135346899" calcext:value-type="float">
            <text:p>117,792</text:p>
          </table:table-cell>
          <table:table-cell office:value-type="float" office:value="113.43965688536" calcext:value-type="float">
            <text:p>113,44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96345918070069" calcext:value-type="float">
            <text:p>0,0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1.620358602831" calcext:value-type="float">
            <text:p>101,620</text:p>
          </table:table-cell>
          <table:table-cell office:value-type="float" office:value="11.8096636907216" calcext:value-type="float">
            <text:p>11,81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49.4223002084053" calcext:value-type="float">
            <text:p>49,422</text:p>
          </table:table-cell>
          <table:table-cell office:value-type="float" office:value="49.4089426453474" calcext:value-type="float">
            <text:p>49,4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7.2143426199991" calcext:value-type="float">
            <text:p>47,214</text:p>
          </table:table-cell>
          <table:table-cell office:value-type="float" office:value="2.19460002534825" calcext:value-type="float">
            <text:p>2,19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table:number-columns-repeated="2" office:value-type="float" office:value="14.0269984927596" calcext:value-type="float">
            <text:p>14,0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90042988792886" calcext:value-type="float">
            <text:p>4,900</text:p>
          </table:table-cell>
          <table:table-cell office:value-type="float" office:value="9.12656860483077" calcext:value-type="float">
            <text:p>9,12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table:number-columns-repeated="2" office:value-type="float" office:value="3.39794227902058" calcext:value-type="float">
            <text:p>3,39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96400023655456" calcext:value-type="float">
            <text:p>2,9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33942042466019" calcext:value-type="float">
            <text:p>0,43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table:number-columns-repeated="2" office:value-type="float" office:value="0.937769287007293" calcext:value-type="float">
            <text:p>0,93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937769287007293" calcext:value-type="float">
            <text:p>0,93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6.9315315047813" calcext:value-type="float">
            <text:p>16,932</text:p>
          </table:table-cell>
          <table:table-cell office:value-type="float" office:value="7.01725336195929" calcext:value-type="float">
            <text:p>7,0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01725336195929" calcext:value-type="float">
            <text:p>7,0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96.4249089900321" calcext:value-type="float">
            <text:p>96,425</text:p>
          </table:table-cell>
          <table:table-cell office:value-type="float" office:value="93.4881385990571" calcext:value-type="float">
            <text:p>93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1008741974568" calcext:value-type="float">
            <text:p>8,6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180184621434" calcext:value-type="float">
            <text:p>2,618</text:p>
          </table:table-cell>
          <table:table-cell office:value-type="float" office:value="2.62118221019225" calcext:value-type="float">
            <text:p>2,621</text:p>
          </table:table-cell>
          <table:table-cell office:value-type="float" office:value="5.83986849988393" calcext:value-type="float">
            <text:p>5,8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3.7989820070918" calcext:value-type="float">
            <text:p>73,7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table:number-columns-repeated="2" office:value-type="float" office:value="17.1601063704576" calcext:value-type="float">
            <text:p>17,16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98374079762531" calcext:value-type="float">
            <text:p>7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7636557283226" calcext:value-type="float">
            <text:p>9,1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40.7463111688904" calcext:value-type="float">
            <text:p>40,746</text:p>
          </table:table-cell>
          <table:table-cell office:value-type="float" office:value="33.8477919168158" calcext:value-type="float">
            <text:p>33,8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022176722039" calcext:value-type="float">
            <text:p>2,2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8483343741261" calcext:value-type="float">
            <text:p>5,7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8607408071993" calcext:value-type="float">
            <text:p>25,8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table:number-columns-repeated="2" office:value-type="float" office:value="14.8621948784088" calcext:value-type="float">
            <text:p>14,8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22462082503052" calcext:value-type="float">
            <text:p>2,2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2.6375740533783" calcext:value-type="float">
            <text:p>12,6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18.9316325342619" calcext:value-type="float">
            <text:p>18,932</text:p>
          </table:table-cell>
          <table:table-cell office:value-type="float" office:value="15.4829017041373" calcext:value-type="float">
            <text:p>15,4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4829017041373" calcext:value-type="float">
            <text:p>15,4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0.0328744379336464" calcext:value-type="float">
            <text:p>0,033</text:p>
          </table:table-cell>
          <table:table-cell office:value-type="float" office:value="0.0109575058451761" calcext:value-type="float">
            <text:p>0,0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09575058451761" calcext:value-type="float">
            <text:p>0,0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6.15805569567548" calcext:value-type="float">
            <text:p>6,158</text:p>
          </table:table-cell>
          <table:table-cell office:value-type="float" office:value="5.35678584564398" calcext:value-type="float">
            <text:p>5,3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35678584564398" calcext:value-type="float">
            <text:p>5,3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4.77774582443662" calcext:value-type="float">
            <text:p>4,778</text:p>
          </table:table-cell>
          <table:table-cell office:value-type="float" office:value="0.473009206825991" calcext:value-type="float">
            <text:p>0,4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73009206825991" calcext:value-type="float">
            <text:p>0,4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table:number-columns-repeated="2" office:value-type="float" office:value="23.7284097896688" calcext:value-type="float">
            <text:p>23,7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7284097896688" calcext:value-type="float">
            <text:p>23,7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.34789735512686" calcext:value-type="float">
            <text:p>4,3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table:number-columns-repeated="2" office:value-type="float" office:value="9.8864516922311" calcext:value-type="float">
            <text:p>9,8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8864516922311" calcext:value-type="float">
            <text:p>9,8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0.6196838119495" calcext:value-type="float">
            <text:p>20,620</text:p>
          </table:table-cell>
          <table:table-cell office:value-type="float" office:value="10.7658127886749" calcext:value-type="float">
            <text:p>10,7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7658127886749" calcext:value-type="float">
            <text:p>10,7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table:number-columns-repeated="2" office:value-type="float" office:value="15.1784378108718" calcext:value-type="float">
            <text:p>15,1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1784378108718" calcext:value-type="float">
            <text:p>15,1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table:number-columns-repeated="2" office:value-type="float" office:value="5.52416515905362" calcext:value-type="float">
            <text:p>5,5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52416515905362" calcext:value-type="float">
            <text:p>5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table:number-columns-repeated="2" office:value-type="float" office:value="0.0004610203906777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4610203906777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table:number-columns-repeated="2" office:value-type="float" office:value="0.786220217403322" calcext:value-type="float">
            <text:p>0,7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86220217403322" calcext:value-type="float">
            <text:p>0,7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table:number-columns-repeated="2" office:value-type="float" office:value="2.02538615812077" calcext:value-type="float">
            <text:p>2,0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2538615812077" calcext:value-type="float">
            <text:p>2,0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table:number-columns-repeated="2" office:value-type="float" office:value="8.30636895222349" calcext:value-type="float">
            <text:p>8,3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30636895222349" calcext:value-type="float">
            <text:p>8,3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table:number-columns-repeated="2" office:value-type="float" office:value="27.3835860628914" calcext:value-type="float">
            <text:p>27,3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7.3835860628914" calcext:value-type="float">
            <text:p>27,3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table:number-columns-repeated="2" office:value-type="float" office:value="0.0518276927405565" calcext:value-type="float">
            <text:p>0,0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518276927405565" calcext:value-type="float">
            <text:p>0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table:number-columns-repeated="2" office:value-type="float" office:value="4.39471254828421" calcext:value-type="float">
            <text:p>4,3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9471254828421" calcext:value-type="float">
            <text:p>4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0.0353252411121139" calcext:value-type="float">
            <text:p>0,0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table:number-columns-repeated="2" office:value-type="float" office:value="0.714657355053127" calcext:value-type="float">
            <text:p>0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14657355053127" calcext:value-type="float">
            <text:p>0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table:number-columns-repeated="2" office:value-type="float" office:value="0.779682661194053" calcext:value-type="float">
            <text:p>0,7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79682661194053" calcext:value-type="float">
            <text:p>0,7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table:number-columns-repeated="2" office:value-type="float" office:value="3.09312186997818" calcext:value-type="float">
            <text:p>3,0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9312186997818" calcext:value-type="float">
            <text:p>3,0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table:number-columns-repeated="2" office:value-type="float" office:value="0.108651231723232" calcext:value-type="float">
            <text:p>0,1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08651231723232" calcext:value-type="float">
            <text:p>0,1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table:number-columns-repeated="2" office:value-type="float" office:value="5.2719704081664" calcext:value-type="float">
            <text:p>5,2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719704081664" calcext:value-type="float">
            <text:p>5,2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table:number-columns-repeated="2" office:value-type="float" office:value="9.78060995423307" calcext:value-type="float">
            <text:p>9,7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78060995423307" calcext:value-type="float">
            <text:p>9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table:number-columns-repeated="2" office:value-type="float" office:value="15.7017677198272" calcext:value-type="float">
            <text:p>15,7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7017677198272" calcext:value-type="float">
            <text:p>15,7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385.387740429374" calcext:value-type="float">
            <text:p>385,388</text:p>
          </table:table-cell>
          <table:table-cell office:value-type="float" office:value="367.513798294559" calcext:value-type="float">
            <text:p>367,51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15840646266999" calcext:value-type="float">
            <text:p>2,1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5.6696328400729" calcext:value-type="float">
            <text:p>25,6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4.562599813071" calcext:value-type="float">
            <text:p>164,563</text:p>
          </table:table-cell>
          <table:table-cell office:value-type="float" office:value="115.894291995994" calcext:value-type="float">
            <text:p>115,894</text:p>
          </table:table-cell>
          <table:table-cell office:value-type="float" office:value="59.2288671827514" calcext:value-type="float">
            <text:p>59,2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table:number-columns-repeated="2" office:value-type="float" office:value="24.5830818758822" calcext:value-type="float">
            <text:p>24,5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4.5830818758822" calcext:value-type="float">
            <text:p>24,5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31.3805762440672" calcext:value-type="float">
            <text:p>31,381</text:p>
          </table:table-cell>
          <table:table-cell office:value-type="float" office:value="27.4948797908623" calcext:value-type="float">
            <text:p>27,49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1274299550712" calcext:value-type="float">
            <text:p>11,1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3674498357911" calcext:value-type="float">
            <text:p>16,367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3.8207852661101" calcext:value-type="float">
            <text:p>13,82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1.54972823853887" calcext:value-type="float">
            <text:p>1,5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5.08308653101144" calcext:value-type="float">
            <text:p>5,083</text:p>
          </table:table-cell>
          <table:table-cell office:value-type="float" office:value="5.08248721515414" calcext:value-type="float">
            <text:p>5,0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08248721515414" calcext:value-type="float">
            <text:p>5,082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3.5162095021191" calcext:value-type="float">
            <text:p>3,51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10.6397465017942" calcext:value-type="float">
            <text:p>10,640</text:p>
          </table:table-cell>
          <table:table-cell office:value-type="float" office:value="0.0828319943824029" calcext:value-type="float">
            <text:p>0,08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828319943824029" calcext:value-type="float">
            <text:p>0,083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25.248816496965" calcext:value-type="float">
            <text:p>25,249</text:p>
          </table:table-cell>
          <table:table-cell office:value-type="float" office:value="16.1100315907222" calcext:value-type="float">
            <text:p>16,11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1100315907222" calcext:value-type="float">
            <text:p>16,11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table:number-columns-repeated="2" office:value-type="float" office:value="9.97308922738742" calcext:value-type="float">
            <text:p>9,97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9.97308922738742" calcext:value-type="float">
            <text:p>9,973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3.70345986422756" calcext:value-type="float">
            <text:p>3,7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.71898605228986" calcext:value-type="float">
            <text:p>1,7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62.8336516670815" calcext:value-type="float">
            <text:p>62,834</text:p>
          </table:table-cell>
          <table:table-cell office:value-type="float" office:value="36.8712689293598" calcext:value-type="float">
            <text:p>36,87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48706607518051" calcext:value-type="float">
            <text:p>4,4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0073608419268" calcext:value-type="float">
            <text:p>4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527951013381" calcext:value-type="float">
            <text:p>23,853</text:p>
          </table:table-cell>
          <table:table-cell office:value-type="float" office:value="3.80379896150899" calcext:value-type="float">
            <text:p>3,804</text:p>
          </table:table-cell>
          <table:table-cell office:value-type="float" office:value="0.526872707139512" calcext:value-type="float">
            <text:p>0,5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150.924226280193" calcext:value-type="float">
            <text:p>150,924</text:p>
          </table:table-cell>
          <table:table-cell office:value-type="float" office:value="137.548935822857" calcext:value-type="float">
            <text:p>137,54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8177470602133" calcext:value-type="float">
            <text:p>14,818</text:p>
          </table:table-cell>
          <table:table-cell office:value-type="float" office:value="0" calcext:value-type="float">
            <text:p>0,000</text:p>
          </table:table-cell>
          <table:table-cell office:value-type="float" office:value="2.77227943547683" calcext:value-type="float">
            <text:p>2,772</text:p>
          </table:table-cell>
          <table:table-cell office:value-type="float" office:value="32.8638536121538" calcext:value-type="float">
            <text:p>32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7524151904103" calcext:value-type="float">
            <text:p>68,752</text:p>
          </table:table-cell>
          <table:table-cell office:value-type="float" office:value="11.9486851335174" calcext:value-type="float">
            <text:p>11,949</text:p>
          </table:table-cell>
          <table:table-cell office:value-type="float" office:value="6.39395539108491" calcext:value-type="float">
            <text:p>6,3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207.778639005397" calcext:value-type="float">
            <text:p>207,779</text:p>
          </table:table-cell>
          <table:table-cell office:value-type="float" office:value="45.6676680324983" calcext:value-type="float">
            <text:p>45,6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265126656362" calcext:value-type="float">
            <text:p>1,1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762728911289" calcext:value-type="float">
            <text:p>10,2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5844708800337" calcext:value-type="float">
            <text:p>21,584</text:p>
          </table:table-cell>
          <table:table-cell office:value-type="float" office:value="0" calcext:value-type="float">
            <text:p>0,000</text:p>
          </table:table-cell>
          <table:table-cell office:value-type="float" office:value="12.6804115956995" calcext:value-type="float">
            <text:p>12,68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95.1738444409242" calcext:value-type="float">
            <text:p>95,174</text:p>
          </table:table-cell>
          <table:table-cell office:value-type="float" office:value="66.4818442680866" calcext:value-type="float">
            <text:p>66,48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8493151118975" calcext:value-type="float">
            <text:p>5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6980552161361" calcext:value-type="float">
            <text:p>32,698</text:p>
          </table:table-cell>
          <table:table-cell office:value-type="float" office:value="13.9082428061438" calcext:value-type="float">
            <text:p>13,908</text:p>
          </table:table-cell>
          <table:table-cell office:value-type="float" office:value="7.77085820470065" calcext:value-type="float">
            <text:p>7,7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5537292920852" calcext:value-type="float">
            <text:p>6,25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18.1001579993318" calcext:value-type="float">
            <text:p>18,100</text:p>
          </table:table-cell>
          <table:table-cell office:value-type="float" office:value="10.1627796924505" calcext:value-type="float">
            <text:p>10,1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1627796924505" calcext:value-type="float">
            <text:p>10,1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8.1227946377763" calcext:value-type="float">
            <text:p>68,123</text:p>
          </table:table-cell>
          <table:table-cell office:value-type="float" office:value="58.1306058784236" calcext:value-type="float">
            <text:p>58,131</text:p>
          </table:table-cell>
          <table:table-cell office:value-type="float" office:value="0" calcext:value-type="float">
            <text:p>0,000</text:p>
          </table:table-cell>
          <table:table-cell office:value-type="float" office:value="2.50347481718086" calcext:value-type="float">
            <text:p>2,503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94863822571682" calcext:value-type="float">
            <text:p>1,94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2016639068668" calcext:value-type="float">
            <text:p>5,5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704483890452" calcext:value-type="float">
            <text:p>32,470</text:p>
          </table:table-cell>
          <table:table-cell office:value-type="float" office:value="4.48189930739208" calcext:value-type="float">
            <text:p>4,482</text:p>
          </table:table-cell>
          <table:table-cell office:value-type="float" office:value="11.2059787484019" calcext:value-type="float">
            <text:p>11,2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89.051169505799" calcext:value-type="float">
            <text:p>189,051</text:p>
          </table:table-cell>
          <table:table-cell office:value-type="float" office:value="12.0078808718472" calcext:value-type="float">
            <text:p>12,0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4392433454667" calcext:value-type="float">
            <text:p>4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54356974334" calcext:value-type="float">
            <text:p>1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2225266367222" calcext:value-type="float">
            <text:p>4,822</text:p>
          </table:table-cell>
          <table:table-cell office:value-type="float" office:value="0.836268176194912" calcext:value-type="float">
            <text:p>0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44.6199209139668" calcext:value-type="float">
            <text:p>44,620</text:p>
          </table:table-cell>
          <table:table-cell office:value-type="float" office:value="35.5513684271725" calcext:value-type="float">
            <text:p>35,55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1.3555321701116" calcext:value-type="float">
            <text:p>11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5982745614658" calcext:value-type="float">
            <text:p>7,360</text:p>
          </table:table-cell>
          <table:table-cell office:value-type="float" office:value="16.8360088009143" calcext:value-type="float">
            <text:p>16,83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128.417094806645" calcext:value-type="float">
            <text:p>128,417</text:p>
          </table:table-cell>
          <table:table-cell office:value-type="float" office:value="108.987967496249" calcext:value-type="float">
            <text:p>108,9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1833963056762" calcext:value-type="float">
            <text:p>17,1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1.8045711905731" calcext:value-type="float">
            <text:p>91,8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91.475614896956" calcext:value-type="float">
            <text:p>91,476</text:p>
          </table:table-cell>
          <table:table-cell office:value-type="float" office:value="62.5220592436075" calcext:value-type="float">
            <text:p>62,522</text:p>
          </table:table-cell>
          <table:table-cell office:value-type="float" office:value="0" calcext:value-type="float">
            <text:p>0,000</text:p>
          </table:table-cell>
          <table:table-cell office:value-type="float" office:value="2.00404664709207" calcext:value-type="float">
            <text:p>2,00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7.6368216546687" calcext:value-type="float">
            <text:p>17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56301591349" calcext:value-type="float">
            <text:p>38,656</text:p>
          </table:table-cell>
          <table:table-cell office:value-type="float" office:value="0" calcext:value-type="float">
            <text:p>0,000</text:p>
          </table:table-cell>
          <table:table-cell office:value-type="float" office:value="1.30602107235514" calcext:value-type="float">
            <text:p>1,306</text:p>
          </table:table-cell>
          <table:table-cell office:value-type="float" office:value="0" calcext:value-type="float">
            <text:p>0,000</text:p>
          </table:table-cell>
          <table:table-cell office:value-type="float" office:value="2.91886827814255" calcext:value-type="float">
            <text:p>2,9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72.5963630051475" calcext:value-type="float">
            <text:p>72,596</text:p>
          </table:table-cell>
          <table:table-cell office:value-type="float" office:value="61.0520961652418" calcext:value-type="float">
            <text:p>61,0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1.0520961652418" calcext:value-type="float">
            <text:p>61,0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4.97066033047272" calcext:value-type="float">
            <text:p>4,971</text:p>
          </table:table-cell>
          <table:table-cell office:value-type="float" office:value="0.001226884903138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1226884903138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9.8267413137887" calcext:value-type="float">
            <text:p>9,8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10.5321646921438" calcext:value-type="float">
            <text:p>10,53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151.510818286157" calcext:value-type="float">
            <text:p>151,511</text:p>
          </table:table-cell>
          <table:table-cell office:value-type="float" office:value="102.251973013985" calcext:value-type="float">
            <text:p>102,252</text:p>
          </table:table-cell>
          <table:table-cell office:value-type="float" office:value="0" calcext:value-type="float">
            <text:p>0,000</text:p>
          </table:table-cell>
          <table:table-cell office:value-type="float" office:value="1.82087644301561" calcext:value-type="float">
            <text:p>1,8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6.8702271405708" calcext:value-type="float">
            <text:p>36,870</text:p>
          </table:table-cell>
          <table:table-cell office:value-type="float" office:value="0" calcext:value-type="float">
            <text:p>0,000</text:p>
          </table:table-cell>
          <table:table-cell office:value-type="float" office:value="6.80145422619567" calcext:value-type="float">
            <text:p>6,801</text:p>
          </table:table-cell>
          <table:table-cell office:value-type="float" office:value="0" calcext:value-type="float">
            <text:p>0,000</text:p>
          </table:table-cell>
          <table:table-cell office:value-type="float" office:value="5.64070389255823" calcext:value-type="float">
            <text:p>5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9199615988788" calcext:value-type="float">
            <text:p>45,920</text:p>
          </table:table-cell>
          <table:table-cell office:value-type="float" office:value="0" calcext:value-type="float">
            <text:p>0,000</text:p>
          </table:table-cell>
          <table:table-cell office:value-type="float" office:value="5.1987497127655" calcext:value-type="float">
            <text:p>5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24.4637206010607" calcext:value-type="float">
            <text:p>24,464</text:p>
          </table:table-cell>
          <table:table-cell office:value-type="float" office:value="3.68012366494913" calcext:value-type="float">
            <text:p>3,6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68012366494913" calcext:value-type="float">
            <text:p>3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83.7635096959648" calcext:value-type="float">
            <text:p>83,764</text:p>
          </table:table-cell>
          <table:table-cell office:value-type="float" office:value="42.2370489109147" calcext:value-type="float">
            <text:p>42,23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35705702447882" calcext:value-type="float">
            <text:p>6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728551493269" calcext:value-type="float">
            <text:p>12,9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907136737109" calcext:value-type="float">
            <text:p>22,90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244.4069052184" calcext:value-type="float">
            <text:p>244,407</text:p>
          </table:table-cell>
          <table:table-cell office:value-type="float" office:value="177.086516078783" calcext:value-type="float">
            <text:p>177,087</text:p>
          </table:table-cell>
          <table:table-cell office:value-type="float" office:value="0" calcext:value-type="float">
            <text:p>0,000</text:p>
          </table:table-cell>
          <table:table-cell office:value-type="float" office:value="2.72869412423629" calcext:value-type="float">
            <text:p>2,7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3902093476873" calcext:value-type="float">
            <text:p>3,539</text:p>
          </table:table-cell>
          <table:table-cell office:value-type="float" office:value="6.4988181249906" calcext:value-type="float">
            <text:p>6,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8444490262518" calcext:value-type="float">
            <text:p>4,8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3.7705565099" calcext:value-type="float">
            <text:p>153,771</text:p>
          </table:table-cell>
          <table:table-cell office:value-type="float" office:value="0.412273529879273" calcext:value-type="float">
            <text:p>0,412</text:p>
          </table:table-cell>
          <table:table-cell office:value-type="float" office:value="2.20279456185275" calcext:value-type="float">
            <text:p>2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6302236268572" calcext:value-type="float">
            <text:p>2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6886904217601" calcext:value-type="float">
            <text:p>0,72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table:number-columns-repeated="2" office:value-type="float" office:value="22.9936662273023" calcext:value-type="float">
            <text:p>22,9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36689209915638" calcext:value-type="float">
            <text:p>9,367</text:p>
          </table:table-cell>
          <table:table-cell office:value-type="float" office:value="1.01722770691178" calcext:value-type="float">
            <text:p>1,017</text:p>
          </table:table-cell>
          <table:table-cell office:value-type="float" office:value="0.0062826328082608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office:value-type="float" office:value="3.60179945440325" calcext:value-type="float">
            <text:p>3,6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00146433402258" calcext:value-type="float">
            <text:p>9,00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110.852392496351" calcext:value-type="float">
            <text:p>110,852</text:p>
          </table:table-cell>
          <table:table-cell office:value-type="float" office:value="106.744685854379" calcext:value-type="float">
            <text:p>106,74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71185522352974" calcext:value-type="float">
            <text:p>3,7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4.4930641058765" calcext:value-type="float">
            <text:p>84,493</text:p>
          </table:table-cell>
          <table:table-cell office:value-type="float" office:value="17.7871877951961" calcext:value-type="float">
            <text:p>17,787</text:p>
          </table:table-cell>
          <table:table-cell office:value-type="float" office:value="0.752578729776753" calcext:value-type="float">
            <text:p>0,7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160.532587255397" calcext:value-type="float">
            <text:p>160,533</text:p>
          </table:table-cell>
          <table:table-cell office:value-type="float" office:value="143.825203951999" calcext:value-type="float">
            <text:p>143,825</text:p>
          </table:table-cell>
          <table:table-cell office:value-type="float" office:value="0" calcext:value-type="float">
            <text:p>0,000</text:p>
          </table:table-cell>
          <table:table-cell office:value-type="float" office:value="1.50371601209769" calcext:value-type="float">
            <text:p>1,5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3997638725889" calcext:value-type="float">
            <text:p>6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34073241505977" calcext:value-type="float">
            <text:p>6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5218200105832" calcext:value-type="float">
            <text:p>5,9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6.8355434991" calcext:value-type="float">
            <text:p>116,836</text:p>
          </table:table-cell>
          <table:table-cell office:value-type="float" office:value="0" calcext:value-type="float">
            <text:p>0,000</text:p>
          </table:table-cell>
          <table:table-cell office:value-type="float" office:value="6.75305363742399" calcext:value-type="float">
            <text:p>6,7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7.86391719953796" calcext:value-type="float">
            <text:p>7,864</text:p>
          </table:table-cell>
          <table:table-cell office:value-type="float" office:value="2.08665998315518" calcext:value-type="float">
            <text:p>2,0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1737812287451" calcext:value-type="float">
            <text:p>1,917</text:p>
          </table:table-cell>
          <table:table-cell office:value-type="float" office:value="0.169281860280669" calcext:value-type="float">
            <text:p>0,16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138.005564865311" calcext:value-type="float">
            <text:p>138,006</text:p>
          </table:table-cell>
          <table:table-cell office:value-type="float" office:value="40.8226424453755" calcext:value-type="float">
            <text:p>40,8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1868117788195" calcext:value-type="float">
            <text:p>28,187</text:p>
          </table:table-cell>
          <table:table-cell office:value-type="float" office:value="0" calcext:value-type="float">
            <text:p>0,000</text:p>
          </table:table-cell>
          <table:table-cell office:value-type="float" office:value="12.635830666556" calcext:value-type="float">
            <text:p>12,6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40.2518577728947" calcext:value-type="float">
            <text:p>40,252</text:p>
          </table:table-cell>
          <table:table-cell office:value-type="float" office:value="19.7021310221397" calcext:value-type="float">
            <text:p>19,7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3917193013303" calcext:value-type="float">
            <text:p>1,1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5.8462991437616" calcext:value-type="float">
            <text:p>15,846</text:p>
          </table:table-cell>
          <table:table-cell office:value-type="float" office:value="0" calcext:value-type="float">
            <text:p>0,000</text:p>
          </table:table-cell>
          <table:table-cell office:value-type="float" office:value="2.71665994824511" calcext:value-type="float">
            <text:p>2,7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86.4988530330029" calcext:value-type="float">
            <text:p>86,499</text:p>
          </table:table-cell>
          <table:table-cell office:value-type="float" office:value="84.5826248541434" calcext:value-type="float">
            <text:p>84,58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82898135821445" calcext:value-type="float">
            <text:p>6,82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5.4991090373633" calcext:value-type="float">
            <text:p>45,499</text:p>
          </table:table-cell>
          <table:table-cell office:value-type="float" office:value="14.286485542516" calcext:value-type="float">
            <text:p>14,286</text:p>
          </table:table-cell>
          <table:table-cell office:value-type="float" office:value="17.9680489160497" calcext:value-type="float">
            <text:p>17,9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14.6277846320361" calcext:value-type="float">
            <text:p>14,628</text:p>
          </table:table-cell>
          <table:table-cell office:value-type="float" office:value="14.5472995909807" calcext:value-type="float">
            <text:p>14,54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7073322293583" calcext:value-type="float">
            <text:p>12,7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090741388809" calcext:value-type="float">
            <text:p>1,111</text:p>
          </table:table-cell>
          <table:table-cell office:value-type="float" office:value="0.383715121941474" calcext:value-type="float">
            <text:p>0,384</text:p>
          </table:table-cell>
          <table:table-cell office:value-type="float" office:value="0.345344825792816" calcext:value-type="float">
            <text:p>0,3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78.0920794761461" calcext:value-type="float">
            <text:p>78,092</text:p>
          </table:table-cell>
          <table:table-cell office:value-type="float" office:value="75.9622975331053" calcext:value-type="float">
            <text:p>75,9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9937212235189" calcext:value-type="float">
            <text:p>4,799</text:p>
          </table:table-cell>
          <table:table-cell office:value-type="float" office:value="10.3579095451475" calcext:value-type="float">
            <text:p>10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6.7278879697891" calcext:value-type="float">
            <text:p>26,7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065631235813" calcext:value-type="float">
            <text:p>27,107</text:p>
          </table:table-cell>
          <table:table-cell office:value-type="float" office:value="6.86573999879963" calcext:value-type="float">
            <text:p>6,866</text:p>
          </table:table-cell>
          <table:table-cell office:value-type="float" office:value="0.104824773435846" calcext:value-type="float">
            <text:p>0,1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152.750000856027" calcext:value-type="float">
            <text:p>152,750</text:p>
          </table:table-cell>
          <table:table-cell office:value-type="float" office:value="114.431149573267" calcext:value-type="float">
            <text:p>114,4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38268505246236" calcext:value-type="float">
            <text:p>0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512548854135" calcext:value-type="float">
            <text:p>13,8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3.303342991047" calcext:value-type="float">
            <text:p>43,303</text:p>
          </table:table-cell>
          <table:table-cell office:value-type="float" office:value="18.8100678798047" calcext:value-type="float">
            <text:p>18,810</text:p>
          </table:table-cell>
          <table:table-cell office:value-type="float" office:value="37.828215311756" calcext:value-type="float">
            <text:p>37,8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22.1014066438579" calcext:value-type="float">
            <text:p>22,101</text:p>
          </table:table-cell>
          <table:table-cell office:value-type="float" office:value="19.4734221639415" calcext:value-type="float">
            <text:p>19,4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251125771291" calcext:value-type="float">
            <text:p>1,825</text:p>
          </table:table-cell>
          <table:table-cell office:value-type="float" office:value="0" calcext:value-type="float">
            <text:p>0,000</text:p>
          </table:table-cell>
          <table:table-cell office:value-type="float" office:value="3.51805853732307" calcext:value-type="float">
            <text:p>3,518</text:p>
          </table:table-cell>
          <table:table-cell office:value-type="float" office:value="0" calcext:value-type="float">
            <text:p>0,000</text:p>
          </table:table-cell>
          <table:table-cell office:value-type="float" office:value="2.75979430062657" calcext:value-type="float">
            <text:p>2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7817440710866" calcext:value-type="float">
            <text:p>9,778</text:p>
          </table:table-cell>
          <table:table-cell office:value-type="float" office:value="0" calcext:value-type="float">
            <text:p>0,000</text:p>
          </table:table-cell>
          <table:table-cell office:value-type="float" office:value="1.59228234175415" calcext:value-type="float">
            <text:p>1,59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13.5318672308644" calcext:value-type="float">
            <text:p>13,532</text:p>
          </table:table-cell>
          <table:table-cell office:value-type="float" office:value="7.43720118794622" calcext:value-type="float">
            <text:p>7,4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62219146090534" calcext:value-type="float">
            <text:p>3,622</text:p>
          </table:table-cell>
          <table:table-cell office:value-type="float" office:value="3.81500972704088" calcext:value-type="float">
            <text:p>3,81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table:number-columns-repeated="2" office:value-type="float" office:value="0.0143643924614306" calcext:value-type="float">
            <text:p>0,01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43643924614306" calcext:value-type="float">
            <text:p>0,0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2.33362308795197" calcext:value-type="float">
            <text:p>2,334</text:p>
          </table:table-cell>
          <table:table-cell office:value-type="float" office:value="2.33362308795198" calcext:value-type="float">
            <text:p>2,33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95358917464661" calcext:value-type="float">
            <text:p>1,954</text:p>
          </table:table-cell>
          <table:table-cell office:value-type="float" office:value="0" calcext:value-type="float">
            <text:p>0,000</text:p>
          </table:table-cell>
          <table:table-cell office:value-type="float" office:value="0.0107351623446258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3723764508935" calcext:value-type="float">
            <text:p>0,001</text:p>
          </table:table-cell>
          <table:table-cell office:value-type="float" office:value="0.367926374509849" calcext:value-type="float">
            <text:p>0,36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12.8898243566051" calcext:value-type="float">
            <text:p>12,890</text:p>
          </table:table-cell>
          <table:table-cell office:value-type="float" office:value="7.85029324514882" calcext:value-type="float">
            <text:p>7,85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85029324514882" calcext:value-type="float">
            <text:p>7,8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1.2078573397022" calcext:value-type="float">
            <text:p>11,208</text:p>
          </table:table-cell>
          <table:table-cell office:value-type="float" office:value="5.36728254026122" calcext:value-type="float">
            <text:p>5,36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36728254026122" calcext:value-type="float">
            <text:p>5,36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66.6358434148026" calcext:value-type="float">
            <text:p>66,636</text:p>
          </table:table-cell>
          <table:table-cell office:value-type="float" office:value="65.5453737118442" calcext:value-type="float">
            <text:p>65,5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5.5453737118442" calcext:value-type="float">
            <text:p>65,5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18.2179077879672" calcext:value-type="float">
            <text:p>18,218</text:p>
          </table:table-cell>
          <table:table-cell office:value-type="float" office:value="15.0087740299197" calcext:value-type="float">
            <text:p>15,00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0087740299197" calcext:value-type="float">
            <text:p>15,00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table:number-columns-repeated="2" office:value-type="float" office:value="13.6233364646221" calcext:value-type="float">
            <text:p>13,6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233364646221" calcext:value-type="float">
            <text:p>13,6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table:number-columns-repeated="2" office:value-type="float" office:value="21.8707493879696" calcext:value-type="float">
            <text:p>21,8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8707493879696" calcext:value-type="float">
            <text:p>21,8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table:number-columns-repeated="2" office:value-type="float" office:value="4.47042116225558" calcext:value-type="float">
            <text:p>4,47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47042116225558" calcext:value-type="float">
            <text:p>4,47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table:number-columns-repeated="2" office:value-type="float" office:value="1.60555058593825" calcext:value-type="float">
            <text:p>1,6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60555058593825" calcext:value-type="float">
            <text:p>1,6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table:number-columns-repeated="2" office:value-type="float" office:value="14.7806929416725" calcext:value-type="float">
            <text:p>14,7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7806929416725" calcext:value-type="float">
            <text:p>14,78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25.5851170518037" calcext:value-type="float">
            <text:p>25,585</text:p>
          </table:table-cell>
          <table:table-cell office:value-type="float" office:value="12.0069112181759" calcext:value-type="float">
            <text:p>12,0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17470694072789" calcext:value-type="float">
            <text:p>9,1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3220427744798" calcext:value-type="float">
            <text:p>2,8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21.4629041266729" calcext:value-type="float">
            <text:p>21,463</text:p>
          </table:table-cell>
          <table:table-cell office:value-type="float" office:value="8.06986104635601" calcext:value-type="float">
            <text:p>8,0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3315405077877" calcext:value-type="float">
            <text:p>6,7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33670699557724" calcext:value-type="float">
            <text:p>1,3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0.688394533070758" calcext:value-type="float">
            <text:p>0,6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31.6241213279577" calcext:value-type="float">
            <text:p>31,624</text:p>
          </table:table-cell>
          <table:table-cell office:value-type="float" office:value="19.1300248164872" calcext:value-type="float">
            <text:p>19,1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4289977710171" calcext:value-type="float">
            <text:p>17,429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.70102704547008" calcext:value-type="float">
            <text:p>1,70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3.18381377150541" calcext:value-type="float">
            <text:p>3,1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44.4797071921975" calcext:value-type="float">
            <text:p>44,480</text:p>
          </table:table-cell>
          <table:table-cell office:value-type="float" office:value="20.2798467766135" calcext:value-type="float">
            <text:p>20,2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0.2798467766135" calcext:value-type="float">
            <text:p>20,280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4.43807753695974" calcext:value-type="float">
            <text:p>4,4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88.58511873398" calcext:value-type="float">
            <text:p>88,585</text:p>
          </table:table-cell>
          <table:table-cell office:value-type="float" office:value="1.48427889721555" calcext:value-type="float">
            <text:p>1,48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97313383805625" calcext:value-type="float">
            <text:p>0,8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86965513409922" calcext:value-type="float">
            <text:p>0,5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1.7079505881374" calcext:value-type="float">
            <text:p>21,708</text:p>
          </table:table-cell>
          <table:table-cell office:value-type="float" office:value="11.1077141795152" calcext:value-type="float">
            <text:p>11,1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46764207613888" calcext:value-type="float">
            <text:p>8,468</text:p>
          </table:table-cell>
          <table:table-cell office:value-type="float" office:value="0" calcext:value-type="float">
            <text:p>0,000</text:p>
          </table:table-cell>
          <table:table-cell office:value-type="float" office:value="2.64007210337628" calcext:value-type="float">
            <text:p>2,640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table:number-columns-repeated="2" office:value-type="float" office:value="5.90929178687261" calcext:value-type="float">
            <text:p>5,9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0728413793546" calcext:value-type="float">
            <text:p>1,80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06604289806507" calcext:value-type="float">
            <text:p>0,9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9540335913064" calcext:value-type="float">
            <text:p>3,19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table:number-columns-repeated="2" office:value-type="float" office:value="0.301155970236649" calcext:value-type="float">
            <text:p>0,30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01155970236649" calcext:value-type="float">
            <text:p>0,30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61.8972351607991" calcext:value-type="float">
            <text:p>61,897</text:p>
          </table:table-cell>
          <table:table-cell office:value-type="float" office:value="45.1405923396785" calcext:value-type="float">
            <text:p>45,14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71999466869701" calcext:value-type="float">
            <text:p>7,7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88043773892771" calcext:value-type="float">
            <text:p>5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846873679617" calcext:value-type="float">
            <text:p>18,685</text:p>
          </table:table-cell>
          <table:table-cell office:value-type="float" office:value="0" calcext:value-type="float">
            <text:p>0,000</text:p>
          </table:table-cell>
          <table:table-cell office:value-type="float" office:value="9.46811791779034" calcext:value-type="float">
            <text:p>9,4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8735464630174" calcext:value-type="float">
            <text:p>3,38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85.8368151725592" calcext:value-type="float">
            <text:p>85,837</text:p>
          </table:table-cell>
          <table:table-cell office:value-type="float" office:value="21.3261340181522" calcext:value-type="float">
            <text:p>21,3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90375037839663" calcext:value-type="float">
            <text:p>9,9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61119704163676" calcext:value-type="float">
            <text:p>0,861</text:p>
          </table:table-cell>
          <table:table-cell office:value-type="float" office:value="0" calcext:value-type="float">
            <text:p>0,000</text:p>
          </table:table-cell>
          <table:table-cell office:value-type="float" office:value="10.5612639355919" calcext:value-type="float">
            <text:p>10,5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65.9133213869296" calcext:value-type="float">
            <text:p>65,913</text:p>
          </table:table-cell>
          <table:table-cell office:value-type="float" office:value="56.381428762065" calcext:value-type="float">
            <text:p>56,38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4.7230215518992" calcext:value-type="float">
            <text:p>24,7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0.4537128912152" calcext:value-type="float">
            <text:p>20,4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1905117663777" calcext:value-type="float">
            <text:p>9,619</text:p>
          </table:table-cell>
          <table:table-cell office:value-type="float" office:value="1.58564314231286" calcext:value-type="float">
            <text:p>1,58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26.0531052035916" calcext:value-type="float">
            <text:p>26,053</text:p>
          </table:table-cell>
          <table:table-cell office:value-type="float" office:value="26.0025594918816" calcext:value-type="float">
            <text:p>26,0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2017661034115" calcext:value-type="float">
            <text:p>2,320</text:p>
          </table:table-cell>
          <table:table-cell office:value-type="float" office:value="5.36598549692873" calcext:value-type="float">
            <text:p>5,366</text:p>
          </table:table-cell>
          <table:table-cell office:value-type="float" office:value="6.67607309654924" calcext:value-type="float">
            <text:p>6,67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18330190600158" calcext:value-type="float">
            <text:p>6,183</text:p>
          </table:table-cell>
          <table:table-cell office:value-type="float" office:value="0" calcext:value-type="float">
            <text:p>0,000</text:p>
          </table:table-cell>
          <table:table-cell office:value-type="float" office:value="5.4570223820609" calcext:value-type="float">
            <text:p>5,45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290.268077973387" calcext:value-type="float">
            <text:p>290,268</text:p>
          </table:table-cell>
          <table:table-cell office:value-type="float" office:value="45.3429746492133" calcext:value-type="float">
            <text:p>45,3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48808164554247" calcext:value-type="float">
            <text:p>1,488</text:p>
          </table:table-cell>
          <table:table-cell office:value-type="float" office:value="0" calcext:value-type="float">
            <text:p>0,000</text:p>
          </table:table-cell>
          <table:table-cell office:value-type="float" office:value="29.0080302305678" calcext:value-type="float">
            <text:p>29,008</text:p>
          </table:table-cell>
          <table:table-cell office:value-type="float" office:value="3.86164020623795" calcext:value-type="float">
            <text:p>3,86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53030660162153" calcext:value-type="float">
            <text:p>9,530</text:p>
          </table:table-cell>
          <table:table-cell office:value-type="float" office:value="1.45491596524355" calcext:value-type="float">
            <text:p>1,45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5.8903328285909" calcext:value-type="float">
            <text:p>5,890</text:p>
          </table:table-cell>
          <table:table-cell office:value-type="float" office:value="2.70317172908122" calcext:value-type="float">
            <text:p>2,7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9323240196067" calcext:value-type="float">
            <text:p>1,093</text:p>
          </table:table-cell>
          <table:table-cell office:value-type="float" office:value="0" calcext:value-type="float">
            <text:p>0,000</text:p>
          </table:table-cell>
          <table:table-cell office:value-type="float" office:value="1.60993932712055" calcext:value-type="float">
            <text:p>1,6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00.408531485156" calcext:value-type="float">
            <text:p>100,409</text:p>
          </table:table-cell>
          <table:table-cell office:value-type="float" office:value="17.8687550021214" calcext:value-type="float">
            <text:p>17,86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08682841562546" calcext:value-type="float">
            <text:p>5,087</text:p>
          </table:table-cell>
          <table:table-cell office:value-type="float" office:value="12.7819265864959" calcext:value-type="float">
            <text:p>12,78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21.6068574499465" calcext:value-type="float">
            <text:p>21,607</text:p>
          </table:table-cell>
          <table:table-cell office:value-type="float" office:value="18.2344615212571" calcext:value-type="float">
            <text:p>18,2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770383882396679" calcext:value-type="float">
            <text:p>0,77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4640776388604" calcext:value-type="float">
            <text:p>17,4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15.4094706731342" calcext:value-type="float">
            <text:p>15,409</text:p>
          </table:table-cell>
          <table:table-cell office:value-type="float" office:value="9.62661212545017" calcext:value-type="float">
            <text:p>9,62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6145756362032" calcext:value-type="float">
            <text:p>1,261</text:p>
          </table:table-cell>
          <table:table-cell office:value-type="float" office:value="3.16984225042909" calcext:value-type="float">
            <text:p>3,1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9608180073754" calcext:value-type="float">
            <text:p>2,5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9923051066322" calcext:value-type="float">
            <text:p>2,59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table:number-columns-repeated="2" office:value-type="float" office:value="18.7018734306103" calcext:value-type="float">
            <text:p>18,70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10246368081517" calcext:value-type="float">
            <text:p>4,1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5994097497951" calcext:value-type="float">
            <text:p>14,5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66.0680593486383" calcext:value-type="float">
            <text:p>66,068</text:p>
          </table:table-cell>
          <table:table-cell office:value-type="float" office:value="40.0817426202096" calcext:value-type="float">
            <text:p>40,08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81282559630672" calcext:value-type="float">
            <text:p>3,81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2239751892969" calcext:value-type="float">
            <text:p>23,224</text:p>
          </table:table-cell>
          <table:table-cell office:value-type="float" office:value="0" calcext:value-type="float">
            <text:p>0,000</text:p>
          </table:table-cell>
          <table:table-cell office:value-type="float" office:value="4.67764690264477" calcext:value-type="float">
            <text:p>4,67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36729493196117" calcext:value-type="float">
            <text:p>8,36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table:number-columns-repeated="2" office:value-type="float" office:value="1.19212199650156" calcext:value-type="float">
            <text:p>1,1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07918114586379" calcext:value-type="float">
            <text:p>0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4203881915185" calcext:value-type="float">
            <text:p>0,2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2.06706694888666" calcext:value-type="float">
            <text:p>2,067</text:p>
          </table:table-cell>
          <table:table-cell office:value-type="float" office:value="1.66656897908772" calcext:value-type="float">
            <text:p>1,66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27014397863458" calcext:value-type="float">
            <text:p>0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15314978349291" calcext:value-type="float">
            <text:p>0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8552560952088" calcext:value-type="float">
            <text:p>0,9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41.9702509547802" calcext:value-type="float">
            <text:p>41,970</text:p>
          </table:table-cell>
          <table:table-cell office:value-type="float" office:value="7.95404286685835" calcext:value-type="float">
            <text:p>7,95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7.95404286685835" calcext:value-type="float">
            <text:p>7,95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.41776224954467" calcext:value-type="float">
            <text:p>5,4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116.120096874725" calcext:value-type="float">
            <text:p>116,120</text:p>
          </table:table-cell>
          <table:table-cell office:value-type="float" office:value="96.7140669379002" calcext:value-type="float">
            <text:p>96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7844834029027" calcext:value-type="float">
            <text:p>8,2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323040111823" calcext:value-type="float">
            <text:p>5,132</text:p>
          </table:table-cell>
          <table:table-cell office:value-type="float" office:value="0" calcext:value-type="float">
            <text:p>0,000</text:p>
          </table:table-cell>
          <table:table-cell office:value-type="float" office:value="25.6532120585167" calcext:value-type="float">
            <text:p>25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9512146238444" calcext:value-type="float">
            <text:p>47,951</text:p>
          </table:table-cell>
          <table:table-cell office:value-type="float" office:value="9.34722728068074" calcext:value-type="float">
            <text:p>9,347</text:p>
          </table:table-cell>
          <table:table-cell office:value-type="float" office:value="0.351660623385779" calcext:value-type="float">
            <text:p>0,3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table:number-columns-repeated="2" office:value-type="float" office:value="4.10440455454443" calcext:value-type="float">
            <text:p>4,1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0440455454443" calcext:value-type="float">
            <text:p>4,1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6.11867822630743" calcext:value-type="float">
            <text:p>6,119</text:p>
          </table:table-cell>
          <table:table-cell office:value-type="float" office:value="2.29728590683312" calcext:value-type="float">
            <text:p>2,29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9728590683312" calcext:value-type="float">
            <text:p>2,2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1.226417570233" calcext:value-type="float">
            <text:p>101,226</text:p>
          </table:table-cell>
          <table:table-cell office:value-type="float" office:value="23.8388585211491" calcext:value-type="float">
            <text:p>23,8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42894554049514" calcext:value-type="float">
            <text:p>0,3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55164596073729" calcext:value-type="float">
            <text:p>2,5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784296919684" calcext:value-type="float">
            <text:p>19,178</text:p>
          </table:table-cell>
          <table:table-cell office:value-type="float" office:value="0" calcext:value-type="float">
            <text:p>0,000</text:p>
          </table:table-cell>
          <table:table-cell office:value-type="float" office:value="1.7658883143939" calcext:value-type="float">
            <text:p>1,7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32.6938625787472" calcext:value-type="float">
            <text:p>32,694</text:p>
          </table:table-cell>
          <table:table-cell office:value-type="float" office:value="0.0000083889353146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00083889353146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159.249995053624" calcext:value-type="float">
            <text:p>159,250</text:p>
          </table:table-cell>
          <table:table-cell office:value-type="float" office:value="121.688893907302" calcext:value-type="float">
            <text:p>121,68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29229479942491" calcext:value-type="float">
            <text:p>0,9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1757457473222" calcext:value-type="float">
            <text:p>12,176</text:p>
          </table:table-cell>
          <table:table-cell office:value-type="float" office:value="21.1068295917668" calcext:value-type="float">
            <text:p>21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29405498361437" calcext:value-type="float">
            <text:p>8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759816221023" calcext:value-type="float">
            <text:p>12,876</text:p>
          </table:table-cell>
          <table:table-cell office:value-type="float" office:value="61.6453447321932" calcext:value-type="float">
            <text:p>61,645</text:p>
          </table:table-cell>
          <table:table-cell office:value-type="float" office:value="4.66170775036059" calcext:value-type="float">
            <text:p>4,6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59.957041217043" calcext:value-type="float">
            <text:p>59,957</text:p>
          </table:table-cell>
          <table:table-cell office:value-type="float" office:value="56.8905930735987" calcext:value-type="float">
            <text:p>56,891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53593472634033" calcext:value-type="float">
            <text:p>9,53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358311403116" calcext:value-type="float">
            <text:p>13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465605581614" calcext:value-type="float">
            <text:p>24,347</text:p>
          </table:table-cell>
          <table:table-cell office:value-type="float" office:value="5.30274982095284" calcext:value-type="float">
            <text:p>5,303</text:p>
          </table:table-cell>
          <table:table-cell office:value-type="float" office:value="4.46951682783257" calcext:value-type="float">
            <text:p>4,47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56.794934105836" calcext:value-type="float">
            <text:p>56,795</text:p>
          </table:table-cell>
          <table:table-cell office:value-type="float" office:value="35.7636942703176" calcext:value-type="float">
            <text:p>35,7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0058668834273" calcext:value-type="float">
            <text:p>12,006</text:p>
          </table:table-cell>
          <table:table-cell office:value-type="float" office:value="3.71917251822748" calcext:value-type="float">
            <text:p>3,719</text:p>
          </table:table-cell>
          <table:table-cell office:value-type="float" office:value="20.0386548686628" calcext:value-type="float">
            <text:p>20,0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87.9733798329656" calcext:value-type="float">
            <text:p>87,973</text:p>
          </table:table-cell>
          <table:table-cell office:value-type="float" office:value="78.545857816789" calcext:value-type="float">
            <text:p>78,5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1864380233404" calcext:value-type="float">
            <text:p>4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06208272222" calcext:value-type="float">
            <text:p>1,8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5.450722363881" calcext:value-type="float">
            <text:p>55,451</text:p>
          </table:table-cell>
          <table:table-cell office:value-type="float" office:value="5.40837537711863" calcext:value-type="float">
            <text:p>5,408</text:p>
          </table:table-cell>
          <table:table-cell office:value-type="float" office:value="10.9374954462331" calcext:value-type="float">
            <text:p>10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126.110081289113" calcext:value-type="float">
            <text:p>126,110</text:p>
          </table:table-cell>
          <table:table-cell office:value-type="float" office:value="4.53330441572546" calcext:value-type="float">
            <text:p>4,5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3330441572546" calcext:value-type="float">
            <text:p>4,5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5.1859368514968" calcext:value-type="float">
            <text:p>25,186</text:p>
          </table:table-cell>
          <table:table-cell office:value-type="float" office:value="23.3159301922186" calcext:value-type="float">
            <text:p>23,3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3159301922186" calcext:value-type="float">
            <text:p>23,3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89.0160744333429" calcext:value-type="float">
            <text:p>89,016</text:p>
          </table:table-cell>
          <table:table-cell office:value-type="float" office:value="67.044532993255" calcext:value-type="float">
            <text:p>67,04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7.044532993255" calcext:value-type="float">
            <text:p>67,04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table:number-columns-repeated="2" office:value-type="float" office:value="25.2766461345591" calcext:value-type="float">
            <text:p>25,277</text:p>
          </table:table-cell>
          <table:table-cell office:value-type="float" office:value="1.78152813624331" calcext:value-type="float">
            <text:p>1,78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1.5459617228234" calcext:value-type="float">
            <text:p>21,546</text:p>
          </table:table-cell>
          <table:table-cell office:value-type="float" office:value="0.0183938118297491" calcext:value-type="float">
            <text:p>0,01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93076246366265" calcext:value-type="float">
            <text:p>1,93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16.9602714100473" calcext:value-type="float">
            <text:p>16,960</text:p>
          </table:table-cell>
          <table:table-cell office:value-type="float" office:value="16.1477808775848" calcext:value-type="float">
            <text:p>16,14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6.51987979927456" calcext:value-type="float">
            <text:p>6,5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1858283277079" calcext:value-type="float">
            <text:p>1,819</text:p>
          </table:table-cell>
          <table:table-cell office:value-type="float" office:value="7.80931824553943" calcext:value-type="float">
            <text:p>7,80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26.0181555138124" calcext:value-type="float">
            <text:p>26,0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29.1242496388398" calcext:value-type="float">
            <text:p>29,124</text:p>
          </table:table-cell>
          <table:table-cell office:value-type="float" office:value="27.8816639025123" calcext:value-type="float">
            <text:p>27,882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64952145355022" calcext:value-type="float">
            <text:p>1,650</text:p>
          </table:table-cell>
          <table:table-cell office:value-type="float" office:value="6.20680883444393" calcext:value-type="float">
            <text:p>6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34928995575" calcext:value-type="float">
            <text:p>11,635</text:p>
          </table:table-cell>
          <table:table-cell office:value-type="float" office:value="0" calcext:value-type="float">
            <text:p>0,000</text:p>
          </table:table-cell>
          <table:table-cell office:value-type="float" office:value="8.39040461894316" calcext:value-type="float">
            <text:p>8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60.708079046521" calcext:value-type="float">
            <text:p>160,708</text:p>
          </table:table-cell>
          <table:table-cell office:value-type="float" office:value="143.866148686281" calcext:value-type="float">
            <text:p>143,86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01942360277926" calcext:value-type="float">
            <text:p>2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1.306755667655" calcext:value-type="float">
            <text:p>121,307</text:p>
          </table:table-cell>
          <table:table-cell office:value-type="float" office:value="0" calcext:value-type="float">
            <text:p>0,000</text:p>
          </table:table-cell>
          <table:table-cell office:value-type="float" office:value="20.5399694158464" calcext:value-type="float">
            <text:p>20,54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table:number-columns-repeated="2" office:value-type="float" office:value="19.0511881153794" calcext:value-type="float">
            <text:p>19,051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9.0511881153794" calcext:value-type="float">
            <text:p>19,05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table:number-columns-repeated="2" office:value-type="float" office:value="4.76110353167325" calcext:value-type="float">
            <text:p>4,7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76110353167325" calcext:value-type="float">
            <text:p>4,7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83.5268196300842" calcext:value-type="float">
            <text:p>83,527</text:p>
          </table:table-cell>
          <table:table-cell office:value-type="float" office:value="58.2724883296866" calcext:value-type="float">
            <text:p>58,2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1031605275246" calcext:value-type="float">
            <text:p>5,810</text:p>
          </table:table-cell>
          <table:table-cell office:value-type="float" office:value="6.17048584107361" calcext:value-type="float">
            <text:p>6,170</text:p>
          </table:table-cell>
          <table:table-cell office:value-type="float" office:value="5.18348632957587" calcext:value-type="float">
            <text:p>5,183</text:p>
          </table:table-cell>
          <table:table-cell office:value-type="float" office:value="0" calcext:value-type="float">
            <text:p>0,000</text:p>
          </table:table-cell>
          <table:table-cell office:value-type="float" office:value="2.84283717543682" calcext:value-type="float">
            <text:p>2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70186420577" calcext:value-type="float">
            <text:p>11,170</text:p>
          </table:table-cell>
          <table:table-cell office:value-type="float" office:value="1.21720375305801" calcext:value-type="float">
            <text:p>1,217</text:p>
          </table:table-cell>
          <table:table-cell office:value-type="float" office:value="25.8779727572128" calcext:value-type="float">
            <text:p>25,8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208.051994870408" calcext:value-type="float">
            <text:p>208,052</text:p>
          </table:table-cell>
          <table:table-cell office:value-type="float" office:value="131.915091882848" calcext:value-type="float">
            <text:p>131,915</text:p>
          </table:table-cell>
          <table:table-cell office:value-type="float" office:value="0" calcext:value-type="float">
            <text:p>0,000</text:p>
          </table:table-cell>
          <table:table-cell office:value-type="float" office:value="3.08432246875203" calcext:value-type="float">
            <text:p>3,084</text:p>
          </table:table-cell>
          <table:table-cell office:value-type="float" office:value="0" calcext:value-type="float">
            <text:p>0,000</text:p>
          </table:table-cell>
          <table:table-cell office:value-type="float" office:value="4.87715231896018" calcext:value-type="float">
            <text:p>4,87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32703864879606" calcext:value-type="float">
            <text:p>6,3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54566381363074" calcext:value-type="float">
            <text:p>4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5246581940935" calcext:value-type="float">
            <text:p>91,525</text:p>
          </table:table-cell>
          <table:table-cell office:value-type="float" office:value="5.25558682957339" calcext:value-type="float">
            <text:p>5,256</text:p>
          </table:table-cell>
          <table:table-cell office:value-type="float" office:value="16.300669609042" calcext:value-type="float">
            <text:p>16,3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1.00898559676544" calcext:value-type="float">
            <text:p>1,009</text:p>
          </table:table-cell>
          <table:table-cell office:value-type="float" office:value="0.0000925044638044" calcext:value-type="float">
            <text:p>0,00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00925044638044" calcext:value-type="float">
            <text:p>0,00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114.908149775312" calcext:value-type="float">
            <text:p>114,908</text:p>
          </table:table-cell>
          <table:table-cell office:value-type="float" office:value="94.7680845433406" calcext:value-type="float">
            <text:p>94,76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11640953850066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6.15418651958569" calcext:value-type="float">
            <text:p>6,1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4276789691137" calcext:value-type="float">
            <text:p>67,428</text:p>
          </table:table-cell>
          <table:table-cell office:value-type="float" office:value="0" calcext:value-type="float">
            <text:p>0,000</text:p>
          </table:table-cell>
          <table:table-cell office:value-type="float" office:value="6.56580133114561" calcext:value-type="float">
            <text:p>6,5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5040081849949" calcext:value-type="float">
            <text:p>10,50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127.768485340801" calcext:value-type="float">
            <text:p>127,768</text:p>
          </table:table-cell>
          <table:table-cell office:value-type="float" office:value="103.89292937629" calcext:value-type="float">
            <text:p>103,89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63813899023943" calcext:value-type="float">
            <text:p>3,6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7.02062973164602" calcext:value-type="float">
            <text:p>7,021</text:p>
          </table:table-cell>
          <table:table-cell office:value-type="float" office:value="2.36842567147865" calcext:value-type="float">
            <text:p>2,368</text:p>
          </table:table-cell>
          <table:table-cell office:value-type="float" office:value="0" calcext:value-type="float">
            <text:p>0,000</text:p>
          </table:table-cell>
          <table:table-cell office:value-type="float" office:value="3.8543355640735" calcext:value-type="float">
            <text:p>3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5080246407642" calcext:value-type="float">
            <text:p>69,508</text:p>
          </table:table-cell>
          <table:table-cell office:value-type="float" office:value="0.603198680861935" calcext:value-type="float">
            <text:p>0,603</text:p>
          </table:table-cell>
          <table:table-cell office:value-type="float" office:value="16.9001760972264" calcext:value-type="float">
            <text:p>16,9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51.8878524033946" calcext:value-type="float">
            <text:p>51,888</text:p>
          </table:table-cell>
          <table:table-cell office:value-type="float" office:value="46.5925664133495" calcext:value-type="float">
            <text:p>46,59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71842503918143" calcext:value-type="float">
            <text:p>8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132562391884" calcext:value-type="float">
            <text:p>25,213</text:p>
          </table:table-cell>
          <table:table-cell office:value-type="float" office:value="0.0348695921045545" calcext:value-type="float">
            <text:p>0,035</text:p>
          </table:table-cell>
          <table:table-cell office:value-type="float" office:value="12.6260155428751" calcext:value-type="float">
            <text:p>12,6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table:number-columns-repeated="2" office:value-type="float" office:value="13.3212199454812" calcext:value-type="float">
            <text:p>13,32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26044253744943" calcext:value-type="float">
            <text:p>2,260</text:p>
          </table:table-cell>
          <table:table-cell office:value-type="float" office:value="0.024169928414977" calcext:value-type="float">
            <text:p>0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986588706259" calcext:value-type="float">
            <text:p>4,310</text:p>
          </table:table-cell>
          <table:table-cell office:value-type="float" office:value="0" calcext:value-type="float">
            <text:p>0,000</text:p>
          </table:table-cell>
          <table:table-cell office:value-type="float" office:value="6.72674159255419" calcext:value-type="float">
            <text:p>6,7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table:number-columns-repeated="2" office:value-type="float" office:value="0.86273533915294" calcext:value-type="float">
            <text:p>0,8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6273533915294" calcext:value-type="float">
            <text:p>0,8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0.10619333856971" calcext:value-type="float">
            <text:p>0,1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198.298180515189" calcext:value-type="float">
            <text:p>198,298</text:p>
          </table:table-cell>
          <table:table-cell office:value-type="float" office:value="179.798719843151" calcext:value-type="float">
            <text:p>179,7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3.13053176065124" calcext:value-type="float">
            <text:p>3,131</text:p>
          </table:table-cell>
          <table:table-cell office:value-type="float" office:value="0" calcext:value-type="float">
            <text:p>0,000</text:p>
          </table:table-cell>
          <table:table-cell office:value-type="float" office:value="9.25212899069588" calcext:value-type="float">
            <text:p>9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4.298628359514" calcext:value-type="float">
            <text:p>134,299</text:p>
          </table:table-cell>
          <table:table-cell office:value-type="float" office:value="0" calcext:value-type="float">
            <text:p>0,000</text:p>
          </table:table-cell>
          <table:table-cell office:value-type="float" office:value="30.3443068581651" calcext:value-type="float">
            <text:p>30,3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77312387412491" calcext:value-type="float">
            <text:p>2,7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60.807332406416" calcext:value-type="float">
            <text:p>60,807</text:p>
          </table:table-cell>
          <table:table-cell office:value-type="float" office:value="27.0856838389205" calcext:value-type="float">
            <text:p>27,0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868852018223" calcext:value-type="float">
            <text:p>20,869</text:p>
          </table:table-cell>
          <table:table-cell office:value-type="float" office:value="2.98001039473003" calcext:value-type="float">
            <text:p>2,980</text:p>
          </table:table-cell>
          <table:table-cell office:value-type="float" office:value="3.23682142596746" calcext:value-type="float">
            <text:p>3,2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2.79922277186012" calcext:value-type="float">
            <text:p>2,7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28.6830618373339" calcext:value-type="float">
            <text:p>28,683</text:p>
          </table:table-cell>
          <table:table-cell office:value-type="float" office:value="13.9512182364231" calcext:value-type="float">
            <text:p>13,95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3.4255916551524" calcext:value-type="float">
            <text:p>13,4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5626581270737" calcext:value-type="float">
            <text:p>0,5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32.8401152109442" calcext:value-type="float">
            <text:p>32,840</text:p>
          </table:table-cell>
          <table:table-cell office:value-type="float" office:value="27.7040765684773" calcext:value-type="float">
            <text:p>27,7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0227490041690384" calcext:value-type="float">
            <text:p>0,0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8289871670817" calcext:value-type="float">
            <text:p>4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854699250043" calcext:value-type="float">
            <text:p>19,985</text:p>
          </table:table-cell>
          <table:table-cell office:value-type="float" office:value="0" calcext:value-type="float">
            <text:p>0,000</text:p>
          </table:table-cell>
          <table:table-cell office:value-type="float" office:value="3.01295892259576" calcext:value-type="float">
            <text:p>3,0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table:number-columns-repeated="2" office:value-type="float" office:value="0.185919128749051" calcext:value-type="float">
            <text:p>0,18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139673920692221" calcext:value-type="float">
            <text:p>0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1951736679829" calcext:value-type="float">
            <text:p>0,1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5.26711378838088" calcext:value-type="float">
            <text:p>5,2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table:number-columns-repeated="2" office:value-type="float" office:value="4.58737937806561" calcext:value-type="float">
            <text:p>4,58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4.58737937806561" calcext:value-type="float">
            <text:p>4,58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0.0058538579885946" calcext:value-type="float">
            <text:p>0,0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9.5701803033503" calcext:value-type="float">
            <text:p>29,570</text:p>
          </table:table-cell>
          <table:table-cell office:value-type="float" office:value="19.3276451002462" calcext:value-type="float">
            <text:p>19,32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575979247155" calcext:value-type="float">
            <text:p>10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5166585309116" calcext:value-type="float">
            <text:p>8,7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44.7079910915962" calcext:value-type="float">
            <text:p>44,708</text:p>
          </table:table-cell>
          <table:table-cell office:value-type="float" office:value="11.7366091943108" calcext:value-type="float">
            <text:p>11,73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1.7176333738712" calcext:value-type="float">
            <text:p>11,7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68343914269978" calcext:value-type="float">
            <text:p>0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1414290125603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25.8686970399626" calcext:value-type="float">
            <text:p>25,869</text:p>
          </table:table-cell>
          <table:table-cell office:value-type="float" office:value="17.840731621657" calcext:value-type="float">
            <text:p>17,84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5.3346096400249" calcext:value-type="float">
            <text:p>15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2436288080889" calcext:value-type="float">
            <text:p>2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17591008232356" calcext:value-type="float">
            <text:p>0,0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48.3124637695754" calcext:value-type="float">
            <text:p>48,312</text:p>
          </table:table-cell>
          <table:table-cell office:value-type="float" office:value="30.1820142933104" calcext:value-type="float">
            <text:p>30,1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0.1747168567046" calcext:value-type="float">
            <text:p>30,175</text:p>
          </table:table-cell>
          <table:table-cell office:value-type="float" office:value="0" calcext:value-type="float">
            <text:p>0,000</text:p>
          </table:table-cell>
          <table:table-cell office:value-type="float" office:value="0.0072974366058173" calcext:value-type="float">
            <text:p>0,0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49.686097305719" calcext:value-type="float">
            <text:p>49,686</text:p>
          </table:table-cell>
          <table:table-cell office:value-type="float" office:value="41.7358539958936" calcext:value-type="float">
            <text:p>41,7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5683724753899" calcext:value-type="float">
            <text:p>0,6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9934023654698" calcext:value-type="float">
            <text:p>35,993</text:p>
          </table:table-cell>
          <table:table-cell office:value-type="float" office:value="1.53192265487684" calcext:value-type="float">
            <text:p>1,532</text:p>
          </table:table-cell>
          <table:table-cell office:value-type="float" office:value="2.79721427508745" calcext:value-type="float">
            <text:p>2,7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757630975705613" calcext:value-type="float">
            <text:p>0,75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59.0611449099593" calcext:value-type="float">
            <text:p>59,061</text:p>
          </table:table-cell>
          <table:table-cell office:value-type="float" office:value="41.5747156335965" calcext:value-type="float">
            <text:p>41,57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12587263926887" calcext:value-type="float">
            <text:p>3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9164008241042" calcext:value-type="float">
            <text:p>21,916</text:p>
          </table:table-cell>
          <table:table-cell office:value-type="float" office:value="1.59544759652484" calcext:value-type="float">
            <text:p>1,595</text:p>
          </table:table-cell>
          <table:table-cell office:value-type="float" office:value="14.583917349287" calcext:value-type="float">
            <text:p>14,5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53077224411594" calcext:value-type="float">
            <text:p>0,35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69.4298401761184" calcext:value-type="float">
            <text:p>69,430</text:p>
          </table:table-cell>
          <table:table-cell office:value-type="float" office:value="55.1160718031473" calcext:value-type="float">
            <text:p>55,11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021973134558318" calcext:value-type="float">
            <text:p>0,002</text:p>
          </table:table-cell>
          <table:table-cell office:value-type="float" office:value="5.26977704431013" calcext:value-type="float">
            <text:p>5,2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4788278844015" calcext:value-type="float">
            <text:p>38,479</text:p>
          </table:table-cell>
          <table:table-cell office:value-type="float" office:value="0" calcext:value-type="float">
            <text:p>0,000</text:p>
          </table:table-cell>
          <table:table-cell office:value-type="float" office:value="11.3652695609798" calcext:value-type="float">
            <text:p>11,3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55.2710702417892" calcext:value-type="float">
            <text:p>55,271</text:p>
          </table:table-cell>
          <table:table-cell office:value-type="float" office:value="46.6237199536613" calcext:value-type="float">
            <text:p>46,6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6.4024610141889" calcext:value-type="float">
            <text:p>46,402</text:p>
          </table:table-cell>
          <table:table-cell office:value-type="float" office:value="0" calcext:value-type="float">
            <text:p>0,000</text:p>
          </table:table-cell>
          <table:table-cell office:value-type="float" office:value="0.221258939472417" calcext:value-type="float">
            <text:p>0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.73450982899008" calcext:value-type="float">
            <text:p>5,73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table:number-columns-repeated="2" office:value-type="float" office:value="3.920102424916" calcext:value-type="float">
            <text:p>3,9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20102424916" calcext:value-type="float">
            <text:p>3,9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10.3118924887111" calcext:value-type="float">
            <text:p>10,312</text:p>
          </table:table-cell>
          <table:table-cell office:value-type="float" office:value="4.91368863217234" calcext:value-type="float">
            <text:p>4,9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3925983650645" calcext:value-type="float">
            <text:p>0,1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4.77442879566589" calcext:value-type="float">
            <text:p>4,7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44.1986628019013" calcext:value-type="float">
            <text:p>44,199</text:p>
          </table:table-cell>
          <table:table-cell office:value-type="float" office:value="0.41750988477007" calcext:value-type="float">
            <text:p>0,418</text:p>
          </table:table-cell>
          <table:table-cell table:number-columns-repeated="25" office:value-type="float" office:value="0" calcext:value-type="float">
            <text:p>0,000</text:p>
          </table:table-cell>
          <table:table-cell office:value-type="float" office:value="0.41750988477007" calcext:value-type="float">
            <text:p>0,4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.8977420325143" calcext:value-type="float">
            <text:p>46,898</text:p>
          </table:table-cell>
          <table:table-cell office:value-type="float" office:value="40.7280377171971" calcext:value-type="float">
            <text:p>40,7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1.8354144971708" calcext:value-type="float">
            <text:p>31,8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9262322002635" calcext:value-type="float">
            <text:p>8,89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145.798191767907" calcext:value-type="float">
            <text:p>145,798</text:p>
          </table:table-cell>
          <table:table-cell office:value-type="float" office:value="57.3900820296467" calcext:value-type="float">
            <text:p>57,3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9966165121322" calcext:value-type="float">
            <text:p>13,997</text:p>
          </table:table-cell>
          <table:table-cell office:value-type="float" office:value="0" calcext:value-type="float">
            <text:p>0,000</text:p>
          </table:table-cell>
          <table:table-cell office:value-type="float" office:value="14.3709326526315" calcext:value-type="float">
            <text:p>14,371</text:p>
          </table:table-cell>
          <table:table-cell office:value-type="float" office:value="0" calcext:value-type="float">
            <text:p>0,000</text:p>
          </table:table-cell>
          <table:table-cell office:value-type="float" office:value="1.72253288074332" calcext:value-type="float">
            <text:p>1,7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588107253875" calcext:value-type="float">
            <text:p>19,359</text:p>
          </table:table-cell>
          <table:table-cell office:value-type="float" office:value="7.94118925875217" calcext:value-type="float">
            <text:p>7,94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11.2407348362937" calcext:value-type="float">
            <text:p>11,241</text:p>
          </table:table-cell>
          <table:table-cell office:value-type="float" office:value="11.0618266034535" calcext:value-type="float">
            <text:p>11,0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9653041148787" calcext:value-type="float">
            <text:p>3,797</text:p>
          </table:table-cell>
          <table:table-cell office:value-type="float" office:value="0" calcext:value-type="float">
            <text:p>0,000</text:p>
          </table:table-cell>
          <table:table-cell office:value-type="float" office:value="7.26529619196559" calcext:value-type="float">
            <text:p>7,2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79.868074188753" calcext:value-type="float">
            <text:p>79,868</text:p>
          </table:table-cell>
          <table:table-cell office:value-type="float" office:value="14.0978700618322" calcext:value-type="float">
            <text:p>14,0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.74240672854032" calcext:value-type="float">
            <text:p>1,742</text:p>
          </table:table-cell>
          <table:table-cell office:value-type="float" office:value="1.6111067187227" calcext:value-type="float">
            <text:p>1,611</text:p>
          </table:table-cell>
          <table:table-cell office:value-type="float" office:value="0" calcext:value-type="float">
            <text:p>0,000</text:p>
          </table:table-cell>
          <table:table-cell office:value-type="float" office:value="10.5103757508112" calcext:value-type="float">
            <text:p>10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3398086375802" calcext:value-type="float">
            <text:p>0,2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26.816493021473" calcext:value-type="float">
            <text:p>26,816</text:p>
          </table:table-cell>
          <table:table-cell office:value-type="float" office:value="25.2468927495035" calcext:value-type="float">
            <text:p>25,2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6358689575809" calcext:value-type="float">
            <text:p>19,636</text:p>
          </table:table-cell>
          <table:table-cell office:value-type="float" office:value="1.98710239517883" calcext:value-type="float">
            <text:p>1,987</text:p>
          </table:table-cell>
          <table:table-cell office:value-type="float" office:value="3.6239213967438" calcext:value-type="float">
            <text:p>3,6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7.618427166763" calcext:value-type="float">
            <text:p>147,618</text:p>
          </table:table-cell>
          <table:table-cell office:value-type="float" office:value="52.5146240438887" calcext:value-type="float">
            <text:p>52,51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3407348353677" calcext:value-type="float">
            <text:p>1,034</text:p>
          </table:table-cell>
          <table:table-cell office:value-type="float" office:value="0" calcext:value-type="float">
            <text:p>0,000</text:p>
          </table:table-cell>
          <table:table-cell office:value-type="float" office:value="27.7391795908825" calcext:value-type="float">
            <text:p>27,739</text:p>
          </table:table-cell>
          <table:table-cell office:value-type="float" office:value="23.6778491484518" calcext:value-type="float">
            <text:p>23,6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35218210175797" calcext:value-type="float">
            <text:p>0,0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144.574641204163" calcext:value-type="float">
            <text:p>144,575</text:p>
          </table:table-cell>
          <table:table-cell office:value-type="float" office:value="58.7514287331075" calcext:value-type="float">
            <text:p>58,7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43264216022364" calcext:value-type="float">
            <text:p>0,24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1.553319162741" calcext:value-type="float">
            <text:p>31,553</text:p>
          </table:table-cell>
          <table:table-cell office:value-type="float" office:value="0" calcext:value-type="float">
            <text:p>0,000</text:p>
          </table:table-cell>
          <table:table-cell office:value-type="float" office:value="26.9548453543441" calcext:value-type="float">
            <text:p>26,9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9.8374231042565" calcext:value-type="float">
            <text:p>29,837</text:p>
          </table:table-cell>
          <table:table-cell office:value-type="float" office:value="28.6019128518051" calcext:value-type="float">
            <text:p>28,6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6019128518051" calcext:value-type="float">
            <text:p>28,6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16.9953712806347" calcext:value-type="float">
            <text:p>16,995</text:p>
          </table:table-cell>
          <table:table-cell office:value-type="float" office:value="16.3246730567822" calcext:value-type="float">
            <text:p>16,325</text:p>
          </table:table-cell>
          <table:table-cell office:value-type="float" office:value="0.100066384102388" calcext:value-type="float">
            <text:p>0,100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6.2246066726798" calcext:value-type="float">
            <text:p>16,2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28.9050955392216" calcext:value-type="float">
            <text:p>28,905</text:p>
          </table:table-cell>
          <table:table-cell office:value-type="float" office:value="10.0629017585663" calcext:value-type="float">
            <text:p>10,0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0629017585663" calcext:value-type="float">
            <text:p>10,0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16.3260214138283" calcext:value-type="float">
            <text:p>16,326</text:p>
          </table:table-cell>
          <table:table-cell office:value-type="float" office:value="5.17519537765688" calcext:value-type="float">
            <text:p>5,17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39993634570611" calcext:value-type="float">
            <text:p>0,0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97959385712267" calcext:value-type="float">
            <text:p>2,980</text:p>
          </table:table-cell>
          <table:table-cell office:value-type="float" office:value="0" calcext:value-type="float">
            <text:p>0,000</text:p>
          </table:table-cell>
          <table:table-cell office:value-type="float" office:value="2.15160215707715" calcext:value-type="float">
            <text:p>2,15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165.269632083091" calcext:value-type="float">
            <text:p>165,270</text:p>
          </table:table-cell>
          <table:table-cell office:value-type="float" office:value="66.4748135700054" calcext:value-type="float">
            <text:p>66,4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7.8033093327718" calcext:value-type="float">
            <text:p>37,803</text:p>
          </table:table-cell>
          <table:table-cell office:value-type="float" office:value="16.2424294878008" calcext:value-type="float">
            <text:p>16,242</text:p>
          </table:table-cell>
          <table:table-cell office:value-type="float" office:value="12.4290747494328" calcext:value-type="float">
            <text:p>12,4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165.86626149871" calcext:value-type="float">
            <text:p>165,866</text:p>
          </table:table-cell>
          <table:table-cell office:value-type="float" office:value="119.994739734252" calcext:value-type="float">
            <text:p>119,99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4.2559394341672" calcext:value-type="float">
            <text:p>74,256</text:p>
          </table:table-cell>
          <table:table-cell office:value-type="float" office:value="32.805418478807" calcext:value-type="float">
            <text:p>32,805</text:p>
          </table:table-cell>
          <table:table-cell office:value-type="float" office:value="12.9333818212778" calcext:value-type="float">
            <text:p>12,93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167.272494777445" calcext:value-type="float">
            <text:p>167,272</text:p>
          </table:table-cell>
          <table:table-cell office:value-type="float" office:value="141.790985588288" calcext:value-type="float">
            <text:p>141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373873424074" calcext:value-type="float">
            <text:p>10,73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1515760947408" calcext:value-type="float">
            <text:p>14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0.916327297461" calcext:value-type="float">
            <text:p>100,916</text:p>
          </table:table-cell>
          <table:table-cell office:value-type="float" office:value="0" calcext:value-type="float">
            <text:p>0,000</text:p>
          </table:table-cell>
          <table:table-cell office:value-type="float" office:value="15.9856948536788" calcext:value-type="float">
            <text:p>15,9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51.0318043183629" calcext:value-type="float">
            <text:p>51,032</text:p>
          </table:table-cell>
          <table:table-cell office:value-type="float" office:value="25.4582076822091" calcext:value-type="float">
            <text:p>25,4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3605356790302" calcext:value-type="float">
            <text:p>25,361</text:p>
          </table:table-cell>
          <table:table-cell office:value-type="float" office:value="0" calcext:value-type="float">
            <text:p>0,000</text:p>
          </table:table-cell>
          <table:table-cell office:value-type="float" office:value="0.0976720031788997" calcext:value-type="float">
            <text:p>0,0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36.3612290411186" calcext:value-type="float">
            <text:p>36,361</text:p>
          </table:table-cell>
          <table:table-cell office:value-type="float" office:value="34.5913473558044" calcext:value-type="float">
            <text:p>34,5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2.08506744931052" calcext:value-type="float">
            <text:p>2,0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5062799064939" calcext:value-type="float">
            <text:p>32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97.8500817216295" calcext:value-type="float">
            <text:p>97,850</text:p>
          </table:table-cell>
          <table:table-cell office:value-type="float" office:value="83.2108436995769" calcext:value-type="float">
            <text:p>83,2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3.2108436995769" calcext:value-type="float">
            <text:p>83,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0.0369717597449671" calcext:value-type="float">
            <text:p>0,037</text:p>
          </table:table-cell>
          <table:table-cell office:value-type="float" office:value="0.0063989669464491" calcext:value-type="float">
            <text:p>0,0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63989669464491" calcext:value-type="float">
            <text:p>0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10.515517720504" calcext:value-type="float">
            <text:p>10,516</text:p>
          </table:table-cell>
          <table:table-cell office:value-type="float" office:value="1.56281044498697" calcext:value-type="float">
            <text:p>1,56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56281044498697" calcext:value-type="float">
            <text:p>1,56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15.8777947628184" calcext:value-type="float">
            <text:p>15,878</text:p>
          </table:table-cell>
          <table:table-cell office:value-type="float" office:value="6.24178546890775" calcext:value-type="float">
            <text:p>6,24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4429318097081" calcext:value-type="float">
            <text:p>4,344</text:p>
          </table:table-cell>
          <table:table-cell office:value-type="float" office:value="0" calcext:value-type="float">
            <text:p>0,000</text:p>
          </table:table-cell>
          <table:table-cell office:value-type="float" office:value="1.89749228793694" calcext:value-type="float">
            <text:p>1,8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10.977065854339" calcext:value-type="float">
            <text:p>10,977</text:p>
          </table:table-cell>
          <table:table-cell office:value-type="float" office:value="9.69367305548651" calcext:value-type="float">
            <text:p>9,69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57222336699565" calcext:value-type="float">
            <text:p>6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5211981393009" calcext:value-type="float">
            <text:p>0,315</text:p>
          </table:table-cell>
          <table:table-cell office:value-type="float" office:value="0" calcext:value-type="float">
            <text:p>0,000</text:p>
          </table:table-cell>
          <table:table-cell office:value-type="float" office:value="2.80623770709785" calcext:value-type="float">
            <text:p>2,8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33.249926580894" calcext:value-type="float">
            <text:p>33,250</text:p>
          </table:table-cell>
          <table:table-cell office:value-type="float" office:value="31.8570912565429" calcext:value-type="float">
            <text:p>31,8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9213981510243" calcext:value-type="float">
            <text:p>29,921</text:p>
          </table:table-cell>
          <table:table-cell office:value-type="float" office:value="0" calcext:value-type="float">
            <text:p>0,000</text:p>
          </table:table-cell>
          <table:table-cell office:value-type="float" office:value="1.93569310551857" calcext:value-type="float">
            <text:p>1,9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31.2843748217581" calcext:value-type="float">
            <text:p>31,284</text:p>
          </table:table-cell>
          <table:table-cell office:value-type="float" office:value="27.2200846399929" calcext:value-type="float">
            <text:p>27,2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6.4804998621912" calcext:value-type="float">
            <text:p>26,480</text:p>
          </table:table-cell>
          <table:table-cell office:value-type="float" office:value="0.739584777801682" calcext:value-type="float">
            <text:p>0,7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5.0941203141147" calcext:value-type="float">
            <text:p>55,094</text:p>
          </table:table-cell>
          <table:table-cell office:value-type="float" office:value="49.1082326578351" calcext:value-type="float">
            <text:p>49,10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782018488698" calcext:value-type="float">
            <text:p>14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3262141691371" calcext:value-type="float">
            <text:p>34,3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19.5272681784848" calcext:value-type="float">
            <text:p>19,527</text:p>
          </table:table-cell>
          <table:table-cell office:value-type="float" office:value="14.9816848025051" calcext:value-type="float">
            <text:p>14,98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01930568293263" calcext:value-type="float">
            <text:p>4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623791195725" calcext:value-type="float">
            <text:p>10,96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91.6843042636611" calcext:value-type="float">
            <text:p>91,684</text:p>
          </table:table-cell>
          <table:table-cell office:value-type="float" office:value="89.417536237707" calcext:value-type="float">
            <text:p>89,418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0.0735392445085649" calcext:value-type="float">
            <text:p>0,0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9.3439969931984" calcext:value-type="float">
            <text:p>89,3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16.2806663407779" calcext:value-type="float">
            <text:p>16,281</text:p>
          </table:table-cell>
          <table:table-cell office:value-type="float" office:value="2.34646359520701" calcext:value-type="float">
            <text:p>2,3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4646359520701" calcext:value-type="float">
            <text:p>2,3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35.8167853420861" calcext:value-type="float">
            <text:p>35,817</text:p>
          </table:table-cell>
          <table:table-cell office:value-type="float" office:value="23.4405085498236" calcext:value-type="float">
            <text:p>23,4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7424249198325" calcext:value-type="float">
            <text:p>17,7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9808362999111" calcext:value-type="float">
            <text:p>5,6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.83883654647573" calcext:value-type="float">
            <text:p>7,839</text:p>
          </table:table-cell>
          <table:table-cell office:value-type="float" office:value="4.96413962369748" calcext:value-type="float">
            <text:p>4,9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9209722692931" calcext:value-type="float">
            <text:p>2,89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7204239676817" calcext:value-type="float">
            <text:p>2,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7.03962741217792" calcext:value-type="float">
            <text:p>7,040</text:p>
          </table:table-cell>
          <table:table-cell office:value-type="float" office:value="3.1366250002981" calcext:value-type="float">
            <text:p>3,13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1366250002981" calcext:value-type="float">
            <text:p>3,13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16.1061501223223" calcext:value-type="float">
            <text:p>16,106</text:p>
          </table:table-cell>
          <table:table-cell office:value-type="float" office:value="1.18175640004462" calcext:value-type="float">
            <text:p>1,1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8175640004462" calcext:value-type="float">
            <text:p>1,1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47.4118499732364" calcext:value-type="float">
            <text:p>47,412</text:p>
          </table:table-cell>
          <table:table-cell office:value-type="float" office:value="30.1001272018325" calcext:value-type="float">
            <text:p>30,1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0.1001272018325" calcext:value-type="float">
            <text:p>30,1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14.7846160332236" calcext:value-type="float">
            <text:p>14,785</text:p>
          </table:table-cell>
          <table:table-cell office:value-type="float" office:value="0.113367185282033" calcext:value-type="float">
            <text:p>0,1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13367185282033" calcext:value-type="float">
            <text:p>0,1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1.76584786023389" calcext:value-type="float">
            <text:p>1,76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20.0800937383553" calcext:value-type="float">
            <text:p>20,080</text:p>
          </table:table-cell>
          <table:table-cell office:value-type="float" office:value="16.2026556259122" calcext:value-type="float">
            <text:p>16,2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2026556259122" calcext:value-type="float">
            <text:p>16,2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1.61092198752626" calcext:value-type="float">
            <text:p>1,611</text:p>
          </table:table-cell>
          <table:table-cell office:value-type="float" office:value="0.0276609468541155" calcext:value-type="float">
            <text:p>0,0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276609468541155" calcext:value-type="float">
            <text:p>0,0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29.3507976870431" calcext:value-type="float">
            <text:p>29,351</text:p>
          </table:table-cell>
          <table:table-cell office:value-type="float" office:value="10.2616304752162" calcext:value-type="float">
            <text:p>10,2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2616304752162" calcext:value-type="float">
            <text:p>10,26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3.1308539287717" calcext:value-type="float">
            <text:p>53,131</text:p>
          </table:table-cell>
          <table:table-cell office:value-type="float" office:value="53.0839807364469" calcext:value-type="float">
            <text:p>53,08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3.0839807364469" calcext:value-type="float">
            <text:p>53,08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0.459133556421775" calcext:value-type="float">
            <text:p>0,459</text:p>
          </table:table-cell>
          <table:table-cell office:value-type="float" office:value="0.292827795351769" calcext:value-type="float">
            <text:p>0,2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92827795351769" calcext:value-type="float">
            <text:p>0,2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15.1106829923117" calcext:value-type="float">
            <text:p>15,111</text:p>
          </table:table-cell>
          <table:table-cell office:value-type="float" office:value="7.5968424084111" calcext:value-type="float">
            <text:p>7,59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5968424084111" calcext:value-type="float">
            <text:p>7,59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74.1188142133175" calcext:value-type="float">
            <text:p>74,119</text:p>
          </table:table-cell>
          <table:table-cell office:value-type="float" office:value="58.8160606607574" calcext:value-type="float">
            <text:p>58,8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8.8160606607574" calcext:value-type="float">
            <text:p>58,81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4.8930154885778" calcext:value-type="float">
            <text:p>44,893</text:p>
          </table:table-cell>
          <table:table-cell office:value-type="float" office:value="42.9039327315547" calcext:value-type="float">
            <text:p>42,90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7389841891289" calcext:value-type="float">
            <text:p>7,47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5.429993319042" calcext:value-type="float">
            <text:p>35,430</text:p>
          </table:table-cell>
          <table:table-cell office:value-type="float" office:value="0" calcext:value-type="float">
            <text:p>0,000</text:p>
          </table:table-cell>
          <table:table-cell office:value-type="float" office:value="0.0000409935997817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39.576164135692" calcext:value-type="float">
            <text:p>39,576</text:p>
          </table:table-cell>
          <table:table-cell office:value-type="float" office:value="21.1057833890662" calcext:value-type="float">
            <text:p>21,106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34831794961703" calcext:value-type="float">
            <text:p>4,348</text:p>
          </table:table-cell>
          <table:table-cell office:value-type="float" office:value="3.94146883418035" calcext:value-type="float">
            <text:p>3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3935120278024" calcext:value-type="float">
            <text:p>7,139</text:p>
          </table:table-cell>
          <table:table-cell office:value-type="float" office:value="0" calcext:value-type="float">
            <text:p>0,000</text:p>
          </table:table-cell>
          <table:table-cell office:value-type="float" office:value="5.67664540248862" calcext:value-type="float">
            <text:p>5,6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1.87621161021729" calcext:value-type="float">
            <text:p>1,8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6.69163369648857" calcext:value-type="float">
            <text:p>6,69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3.26662603906162" calcext:value-type="float">
            <text:p>3,2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6.98478912438273" calcext:value-type="float">
            <text:p>6,9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10.6875495328637" calcext:value-type="float">
            <text:p>10,68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0.0303643849517711" calcext:value-type="float">
            <text:p>0,03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73.5363383796995" calcext:value-type="float">
            <text:p>73,536</text:p>
          </table:table-cell>
          <table:table-cell office:value-type="float" office:value="50.2730559890035" calcext:value-type="float">
            <text:p>50,2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4696297644004" calcext:value-type="float">
            <text:p>14,470</text:p>
          </table:table-cell>
          <table:table-cell office:value-type="float" office:value="3.00728641287303" calcext:value-type="float">
            <text:p>3,0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2.4243189918227" calcext:value-type="float">
            <text:p>32,424</text:p>
          </table:table-cell>
          <table:table-cell office:value-type="float" office:value="0" calcext:value-type="float">
            <text:p>0,000</text:p>
          </table:table-cell>
          <table:table-cell office:value-type="float" office:value="0.371820819907389" calcext:value-type="float">
            <text:p>0,37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1.09898745464284" calcext:value-type="float">
            <text:p>1,0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0.120015254313036" calcext:value-type="float">
            <text:p>0,12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0.886207366938761" calcext:value-type="float">
            <text:p>0,88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60.4062413109438" calcext:value-type="float">
            <text:p>60,406</text:p>
          </table:table-cell>
          <table:table-cell office:value-type="float" office:value="47.6651794267573" calcext:value-type="float">
            <text:p>47,665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98478288663925" calcext:value-type="float">
            <text:p>3,9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8470110433756" calcext:value-type="float">
            <text:p>2,685</text:p>
          </table:table-cell>
          <table:table-cell office:value-type="float" office:value="27.3213674625958" calcext:value-type="float">
            <text:p>27,321</text:p>
          </table:table-cell>
          <table:table-cell office:value-type="float" office:value="13.6743279731847" calcext:value-type="float">
            <text:p>13,67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228.646010836986" calcext:value-type="float">
            <text:p>228,646</text:p>
          </table:table-cell>
          <table:table-cell office:value-type="float" office:value="145.316625059311" calcext:value-type="float">
            <text:p>145,317</text:p>
          </table:table-cell>
          <table:table-cell office:value-type="float" office:value="1.16102534597493" calcext:value-type="float">
            <text:p>1,1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3331682059539" calcext:value-type="float">
            <text:p>0,9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5327655022829" calcext:value-type="float">
            <text:p>10,533</text:p>
          </table:table-cell>
          <table:table-cell office:value-type="float" office:value="0" calcext:value-type="float">
            <text:p>0,000</text:p>
          </table:table-cell>
          <table:table-cell office:value-type="float" office:value="11.2396654522914" calcext:value-type="float">
            <text:p>11,2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92299221418173" calcext:value-type="float">
            <text:p>0,1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6809826799872" calcext:value-type="float">
            <text:p>56,681</text:p>
          </table:table-cell>
          <table:table-cell office:value-type="float" office:value="39.576257944726" calcext:value-type="float">
            <text:p>39,576</text:p>
          </table:table-cell>
          <table:table-cell office:value-type="float" office:value="12.1887111921212" calcext:value-type="float">
            <text:p>12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5534604263868" calcext:value-type="float">
            <text:p>6,6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623999581095" calcext:value-type="float">
            <text:p>6,16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320.525968585181" calcext:value-type="float">
            <text:p>320,526</text:p>
          </table:table-cell>
          <table:table-cell office:value-type="float" office:value="75.280128339325" calcext:value-type="float">
            <text:p>75,2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0213934368127" calcext:value-type="float">
            <text:p>15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2427862724878" calcext:value-type="float">
            <text:p>1,924</text:p>
          </table:table-cell>
          <table:table-cell office:value-type="float" office:value="0" calcext:value-type="float">
            <text:p>0,000</text:p>
          </table:table-cell>
          <table:table-cell office:value-type="float" office:value="38.2345684313759" calcext:value-type="float">
            <text:p>38,235</text:p>
          </table:table-cell>
          <table:table-cell office:value-type="float" office:value="15.5098179039331" calcext:value-type="float">
            <text:p>15,51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55873374574857" calcext:value-type="float">
            <text:p>0,956</text:p>
          </table:table-cell>
          <table:table-cell office:value-type="float" office:value="0.351239821547746" calcext:value-type="float">
            <text:p>0,351</text:p>
          </table:table-cell>
          <table:table-cell office:value-type="float" office:value="3.28295674383191" calcext:value-type="float">
            <text:p>3,2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100.87373255005" calcext:value-type="float">
            <text:p>100,874</text:p>
          </table:table-cell>
          <table:table-cell office:value-type="float" office:value="36.8241778629136" calcext:value-type="float">
            <text:p>36,8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6614860636291" calcext:value-type="float">
            <text:p>25,661</text:p>
          </table:table-cell>
          <table:table-cell office:value-type="float" office:value="0" calcext:value-type="float">
            <text:p>0,000</text:p>
          </table:table-cell>
          <table:table-cell office:value-type="float" office:value="4.11388858144822" calcext:value-type="float">
            <text:p>4,1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04880321783628" calcext:value-type="float">
            <text:p>7,04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22.0113509111775" calcext:value-type="float">
            <text:p>22,011</text:p>
          </table:table-cell>
          <table:table-cell office:value-type="float" office:value="1.30074169836753" calcext:value-type="float">
            <text:p>1,3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251849885681193" calcext:value-type="float">
            <text:p>0,025</text:p>
          </table:table-cell>
          <table:table-cell office:value-type="float" office:value="0" calcext:value-type="float">
            <text:p>0,000</text:p>
          </table:table-cell>
          <table:table-cell office:value-type="float" office:value="0.0055077476408975" calcext:value-type="float">
            <text:p>0,0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7004896215851" calcext:value-type="float">
            <text:p>1,27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32.8177500017935" calcext:value-type="float">
            <text:p>32,818</text:p>
          </table:table-cell>
          <table:table-cell office:value-type="float" office:value="16.7212534989611" calcext:value-type="float">
            <text:p>16,7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9345263321698" calcext:value-type="float">
            <text:p>12,9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8672716679132" calcext:value-type="float">
            <text:p>3,78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117.189700218238" calcext:value-type="float">
            <text:p>117,190</text:p>
          </table:table-cell>
          <table:table-cell office:value-type="float" office:value="20.8918730583263" calcext:value-type="float">
            <text:p>20,8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5601889267036" calcext:value-type="float">
            <text:p>5,3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1717168549762" calcext:value-type="float">
            <text:p>10,172</text:p>
          </table:table-cell>
          <table:table-cell office:value-type="float" office:value="0" calcext:value-type="float">
            <text:p>0,000</text:p>
          </table:table-cell>
          <table:table-cell office:value-type="float" office:value="5.36413731067976" calcext:value-type="float">
            <text:p>5,3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32.086397161725" calcext:value-type="float">
            <text:p>32,086</text:p>
          </table:table-cell>
          <table:table-cell office:value-type="float" office:value="5.30164237666347" calcext:value-type="float">
            <text:p>5,302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0.39206739075128" calcext:value-type="float">
            <text:p>0,392</text:p>
          </table:table-cell>
          <table:table-cell office:value-type="float" office:value="4.90957498591219" calcext:value-type="float">
            <text:p>4,91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46.9280691168285" calcext:value-type="float">
            <text:p>46,928</text:p>
          </table:table-cell>
          <table:table-cell office:value-type="float" office:value="15.1226270788012" calcext:value-type="float">
            <text:p>15,1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4300147075294" calcext:value-type="float">
            <text:p>1,6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2480287831882" calcext:value-type="float">
            <text:p>6,42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3261522029857" calcext:value-type="float">
            <text:p>4,233</text:p>
          </table:table-cell>
          <table:table-cell office:value-type="float" office:value="0" calcext:value-type="float">
            <text:p>0,000</text:p>
          </table:table-cell>
          <table:table-cell office:value-type="float" office:value="2.82220750943086" calcext:value-type="float">
            <text:p>2,8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46.7360187294401" calcext:value-type="float">
            <text:p>46,736</text:p>
          </table:table-cell>
          <table:table-cell office:value-type="float" office:value="5.83327226408113" calcext:value-type="float">
            <text:p>5,83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26223479987389" calcext:value-type="float">
            <text:p>5,2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71037464207241" calcext:value-type="float">
            <text:p>0,57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20.5413839545831" calcext:value-type="float">
            <text:p>20,541</text:p>
          </table:table-cell>
          <table:table-cell office:value-type="float" office:value="13.7819420234407" calcext:value-type="float">
            <text:p>13,7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98770848384029" calcext:value-type="float">
            <text:p>5,988</text:p>
          </table:table-cell>
          <table:table-cell office:value-type="float" office:value="0" calcext:value-type="float">
            <text:p>0,000</text:p>
          </table:table-cell>
          <table:table-cell office:value-type="float" office:value="7.79423353960045" calcext:value-type="float">
            <text:p>7,7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22.1886592464506" calcext:value-type="float">
            <text:p>22,189</text:p>
          </table:table-cell>
          <table:table-cell office:value-type="float" office:value="7.72316856391381" calcext:value-type="float">
            <text:p>7,7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653407487091065" calcext:value-type="float">
            <text:p>0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742892632168" calcext:value-type="float">
            <text:p>4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233215050107" calcext:value-type="float">
            <text:p>3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13.918201234314" calcext:value-type="float">
            <text:p>13,9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38.9015749678374" calcext:value-type="float">
            <text:p>38,902</text:p>
          </table:table-cell>
          <table:table-cell office:value-type="float" office:value="0.0201711826031337" calcext:value-type="float">
            <text:p>0,0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201711826031337" calcext:value-type="float">
            <text:p>0,0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9.74691932773824" calcext:value-type="float">
            <text:p>9,747</text:p>
          </table:table-cell>
          <table:table-cell office:value-type="float" office:value="0.644449131383011" calcext:value-type="float">
            <text:p>0,6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44449131383011" calcext:value-type="float">
            <text:p>0,6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7.31835873320444" calcext:value-type="float">
            <text:p>7,318</text:p>
          </table:table-cell>
          <table:table-cell office:value-type="float" office:value="0.759538616417865" calcext:value-type="float">
            <text:p>0,7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59538616417865" calcext:value-type="float">
            <text:p>0,7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10.5708011437251" calcext:value-type="float">
            <text:p>10,57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88.6921699811743" calcext:value-type="float">
            <text:p>88,692</text:p>
          </table:table-cell>
          <table:table-cell office:value-type="float" office:value="30.4306635522891" calcext:value-type="float">
            <text:p>30,4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72009428331247" calcext:value-type="float">
            <text:p>6,720</text:p>
          </table:table-cell>
          <table:table-cell office:value-type="float" office:value="1.55034108389097" calcext:value-type="float">
            <text:p>1,5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7.9385553004369" calcext:value-type="float">
            <text:p>17,939</text:p>
          </table:table-cell>
          <table:table-cell office:value-type="float" office:value="0" calcext:value-type="float">
            <text:p>0,000</text:p>
          </table:table-cell>
          <table:table-cell office:value-type="float" office:value="0.887763703533121" calcext:value-type="float">
            <text:p>0,88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3390918111565" calcext:value-type="float">
            <text:p>3,33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60.4095346090323" calcext:value-type="float">
            <text:p>60,410</text:p>
          </table:table-cell>
          <table:table-cell office:value-type="float" office:value="52.4450001401129" calcext:value-type="float">
            <text:p>52,44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27548060080842" calcext:value-type="float">
            <text:p>0,1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6876484428098" calcext:value-type="float">
            <text:p>30,688</text:p>
          </table:table-cell>
          <table:table-cell office:value-type="float" office:value="6.11794223468472" calcext:value-type="float">
            <text:p>6,1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2597237067245" calcext:value-type="float">
            <text:p>8,826</text:p>
          </table:table-cell>
          <table:table-cell office:value-type="float" office:value="0" calcext:value-type="float">
            <text:p>0,000</text:p>
          </table:table-cell>
          <table:table-cell office:value-type="float" office:value="3.34322544987056" calcext:value-type="float">
            <text:p>3,3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4266358199451" calcext:value-type="float">
            <text:p>3,34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2.08905616301765" calcext:value-type="float">
            <text:p>2,089</text:p>
          </table:table-cell>
          <table:table-cell office:value-type="float" office:value="0.521208713338208" calcext:value-type="float">
            <text:p>0,5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21208713338208" calcext:value-type="float">
            <text:p>0,5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4.18272469824601" calcext:value-type="float">
            <text:p>4,183</text:p>
          </table:table-cell>
          <table:table-cell office:value-type="float" office:value="1.78961832541522" calcext:value-type="float">
            <text:p>1,7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8961832541522" calcext:value-type="float">
            <text:p>1,7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8.1927081944769" calcext:value-type="float">
            <text:p>28,193</text:p>
          </table:table-cell>
          <table:table-cell office:value-type="float" office:value="15.9984213299928" calcext:value-type="float">
            <text:p>15,99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4965169292438" calcext:value-type="float">
            <text:p>1,4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22045919433129" calcext:value-type="float">
            <text:p>6,220</text:p>
          </table:table-cell>
          <table:table-cell office:value-type="float" office:value="0" calcext:value-type="float">
            <text:p>0,000</text:p>
          </table:table-cell>
          <table:table-cell office:value-type="float" office:value="1.88873901875357" calcext:value-type="float">
            <text:p>1,88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39270618766413" calcext:value-type="float">
            <text:p>6,39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245.749772110458" calcext:value-type="float">
            <text:p>245,750</text:p>
          </table:table-cell>
          <table:table-cell office:value-type="float" office:value="88.8576355129397" calcext:value-type="float">
            <text:p>88,8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4.3251505937422" calcext:value-type="float">
            <text:p>24,325</text:p>
          </table:table-cell>
          <table:table-cell office:value-type="float" office:value="0.0000002302703424" calcext:value-type="float">
            <text:p>0,0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4.5324846889272" calcext:value-type="float">
            <text:p>64,5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66.8360824740708" calcext:value-type="float">
            <text:p>66,836</text:p>
          </table:table-cell>
          <table:table-cell office:value-type="float" office:value="0.485779302056292" calcext:value-type="float">
            <text:p>0,48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485779302056292" calcext:value-type="float">
            <text:p>0,4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105.662337774096" calcext:value-type="float">
            <text:p>105,662</text:p>
          </table:table-cell>
          <table:table-cell office:value-type="float" office:value="40.8416151273298" calcext:value-type="float">
            <text:p>40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673645963316" calcext:value-type="float">
            <text:p>7,3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2756812617184" calcext:value-type="float">
            <text:p>13,276</text:p>
          </table:table-cell>
          <table:table-cell office:value-type="float" office:value="4.47445909923706" calcext:value-type="float">
            <text:p>4,474</text:p>
          </table:table-cell>
          <table:table-cell office:value-type="float" office:value="8.40931558756004" calcext:value-type="float">
            <text:p>8,409</text:p>
          </table:table-cell>
          <table:table-cell office:value-type="float" office:value="0.0503750295638561" calcext:value-type="float">
            <text:p>0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9374351763726" calcext:value-type="float">
            <text:p>7,094</text:p>
          </table:table-cell>
          <table:table-cell office:value-type="float" office:value="0" calcext:value-type="float">
            <text:p>0,000</text:p>
          </table:table-cell>
          <table:table-cell office:value-type="float" office:value="0.221304171980037" calcext:value-type="float">
            <text:p>0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71.4789299616177" calcext:value-type="float">
            <text:p>71,479</text:p>
          </table:table-cell>
          <table:table-cell office:value-type="float" office:value="64.0162278363998" calcext:value-type="float">
            <text:p>64,01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6340646307803" calcext:value-type="float">
            <text:p>1,663</text:p>
          </table:table-cell>
          <table:table-cell office:value-type="float" office:value="3.2985285839552" calcext:value-type="float">
            <text:p>3,2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9387353938459" calcext:value-type="float">
            <text:p>7,4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133733972925" calcext:value-type="float">
            <text:p>16,513</text:p>
          </table:table-cell>
          <table:table-cell office:value-type="float" office:value="26.7405265398702" calcext:value-type="float">
            <text:p>26,741</text:p>
          </table:table-cell>
          <table:table-cell office:value-type="float" office:value="8.30651931281931" calcext:value-type="float">
            <text:p>8,30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44.0353202559023" calcext:value-type="float">
            <text:p>44,035</text:p>
          </table:table-cell>
          <table:table-cell office:value-type="float" office:value="14.3236890849951" calcext:value-type="float">
            <text:p>14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81916161676369" calcext:value-type="float">
            <text:p>9,8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50452746823144" calcext:value-type="float">
            <text:p>4,5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62.8010166608532" calcext:value-type="float">
            <text:p>62,801</text:p>
          </table:table-cell>
          <table:table-cell office:value-type="float" office:value="9.05732726972177" calcext:value-type="float">
            <text:p>9,0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1718970671188" calcext:value-type="float">
            <text:p>6,2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4013756300989" calcext:value-type="float">
            <text:p>2,84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93.2868788776642" calcext:value-type="float">
            <text:p>93,287</text:p>
          </table:table-cell>
          <table:table-cell office:value-type="float" office:value="5.09163941995426" calcext:value-type="float">
            <text:p>5,0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09163941995426" calcext:value-type="float">
            <text:p>5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28.657513951151" calcext:value-type="float">
            <text:p>28,658</text:p>
          </table:table-cell>
          <table:table-cell office:value-type="float" office:value="9.09598197799949" calcext:value-type="float">
            <text:p>9,0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76375052983887" calcext:value-type="float">
            <text:p>8,7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2231448160625" calcext:value-type="float">
            <text:p>0,33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34.5838626200601" calcext:value-type="float">
            <text:p>34,584</text:p>
          </table:table-cell>
          <table:table-cell office:value-type="float" office:value="1.41752671531624" calcext:value-type="float">
            <text:p>1,4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1752671531624" calcext:value-type="float">
            <text:p>1,4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2.88452553337598" calcext:value-type="float">
            <text:p>2,8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65.0069104711491" calcext:value-type="float">
            <text:p>65,007</text:p>
          </table:table-cell>
          <table:table-cell office:value-type="float" office:value="17.2575131354677" calcext:value-type="float">
            <text:p>17,2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35776554960605" calcext:value-type="float">
            <text:p>0,02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5102783840195" calcext:value-type="float">
            <text:p>7,4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8.32286292559874" calcext:value-type="float">
            <text:p>8,3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6004471597093" calcext:value-type="float">
            <text:p>1,46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.03474812228082" calcext:value-type="float">
            <text:p>4,035</text:p>
          </table:table-cell>
          <table:table-cell office:value-type="float" office:value="2.70101946051846" calcext:value-type="float">
            <text:p>2,7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83772213820556" calcext:value-type="float">
            <text:p>0,68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172472466979" calcext:value-type="float">
            <text:p>2,01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144.811255377197" calcext:value-type="float">
            <text:p>144,811</text:p>
          </table:table-cell>
          <table:table-cell office:value-type="float" office:value="50.7793705366506" calcext:value-type="float">
            <text:p>50,7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39083484508208" calcext:value-type="float">
            <text:p>0,2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002394809983017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3.8010005628714" calcext:value-type="float">
            <text:p>23,801</text:p>
          </table:table-cell>
          <table:table-cell office:value-type="float" office:value="0" calcext:value-type="float">
            <text:p>0,000</text:p>
          </table:table-cell>
          <table:table-cell office:value-type="float" office:value="0.80138635407566" calcext:value-type="float">
            <text:p>0,8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937660654197" calcext:value-type="float">
            <text:p>25,93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87.9098950162899" calcext:value-type="float">
            <text:p>87,910</text:p>
          </table:table-cell>
          <table:table-cell office:value-type="float" office:value="32.5430090845655" calcext:value-type="float">
            <text:p>32,54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4755861921728" calcext:value-type="float">
            <text:p>14,476</text:p>
          </table:table-cell>
          <table:table-cell office:value-type="float" office:value="0" calcext:value-type="float">
            <text:p>0,000</text:p>
          </table:table-cell>
          <table:table-cell office:value-type="float" office:value="0.840462462020588" calcext:value-type="float">
            <text:p>0,84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2269604303721" calcext:value-type="float">
            <text:p>17,22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201.194700134236" calcext:value-type="float">
            <text:p>201,195</text:p>
          </table:table-cell>
          <table:table-cell office:value-type="float" office:value="175.652715240804" calcext:value-type="float">
            <text:p>175,6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6.472136638602" calcext:value-type="float">
            <text:p>96,472</text:p>
          </table:table-cell>
          <table:table-cell office:value-type="float" office:value="64.8325209046399" calcext:value-type="float">
            <text:p>64,833</text:p>
          </table:table-cell>
          <table:table-cell office:value-type="float" office:value="10.6050921939072" calcext:value-type="float">
            <text:p>10,6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74296550365488" calcext:value-type="float">
            <text:p>3,74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127.148416247474" calcext:value-type="float">
            <text:p>127,148</text:p>
          </table:table-cell>
          <table:table-cell office:value-type="float" office:value="97.71181013792" calcext:value-type="float">
            <text:p>97,71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729952282977" calcext:value-type="float">
            <text:p>12,730</text:p>
          </table:table-cell>
          <table:table-cell office:value-type="float" office:value="0" calcext:value-type="float">
            <text:p>0,000</text:p>
          </table:table-cell>
          <table:table-cell office:value-type="float" office:value="52.7529966906106" calcext:value-type="float">
            <text:p>52,7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6.30048266045" calcext:value-type="float">
            <text:p>26,300</text:p>
          </table:table-cell>
          <table:table-cell office:value-type="float" office:value="0" calcext:value-type="float">
            <text:p>0,000</text:p>
          </table:table-cell>
          <table:table-cell office:value-type="float" office:value="1.43505735079901" calcext:value-type="float">
            <text:p>1,4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332115308339" calcext:value-type="float">
            <text:p>4,49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134.550095636317" calcext:value-type="float">
            <text:p>134,550</text:p>
          </table:table-cell>
          <table:table-cell office:value-type="float" office:value="123.85154360036" calcext:value-type="float">
            <text:p>123,85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45344689876325" calcext:value-type="float">
            <text:p>9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7.5573337788956" calcext:value-type="float">
            <text:p>97,557</text:p>
          </table:table-cell>
          <table:table-cell office:value-type="float" office:value="0" calcext:value-type="float">
            <text:p>0,000</text:p>
          </table:table-cell>
          <table:table-cell office:value-type="float" office:value="12.6212974957443" calcext:value-type="float">
            <text:p>12,62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21946542695671" calcext:value-type="float">
            <text:p>4,21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4.15263483146237" calcext:value-type="float">
            <text:p>4,153</text:p>
          </table:table-cell>
          <table:table-cell office:value-type="float" office:value="0.878324485734663" calcext:value-type="float">
            <text:p>0,8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878324485734663" calcext:value-type="float">
            <text:p>0,8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0.7830606949252" calcext:value-type="float">
            <text:p>80,783</text:p>
          </table:table-cell>
          <table:table-cell office:value-type="float" office:value="63.4244586904335" calcext:value-type="float">
            <text:p>63,4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34109020939052" calcext:value-type="float">
            <text:p>4,341</text:p>
          </table:table-cell>
          <table:table-cell office:value-type="float" office:value="0.22905857066294" calcext:value-type="float">
            <text:p>0,22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4.3467094586929" calcext:value-type="float">
            <text:p>34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8632056697764" calcext:value-type="float">
            <text:p>21,863</text:p>
          </table:table-cell>
          <table:table-cell office:value-type="float" office:value="0" calcext:value-type="float">
            <text:p>0,000</text:p>
          </table:table-cell>
          <table:table-cell office:value-type="float" office:value="1.4684910783986" calcext:value-type="float">
            <text:p>1,46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590370351215" calcext:value-type="float">
            <text:p>1,17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73.8187319586254" calcext:value-type="float">
            <text:p>73,819</text:p>
          </table:table-cell>
          <table:table-cell office:value-type="float" office:value="17.0774067513044" calcext:value-type="float">
            <text:p>17,07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4.6367378955237" calcext:value-type="float">
            <text:p>14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36268614170614" calcext:value-type="float">
            <text:p>0,09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4704199436361" calcext:value-type="float">
            <text:p>2,34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2.7887831462912" calcext:value-type="float">
            <text:p>22,789</text:p>
          </table:table-cell>
          <table:table-cell office:value-type="float" office:value="13.9918374602422" calcext:value-type="float">
            <text:p>13,9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7301714751961" calcext:value-type="float">
            <text:p>10,730</text:p>
          </table:table-cell>
          <table:table-cell office:value-type="float" office:value="0" calcext:value-type="float">
            <text:p>0,000</text:p>
          </table:table-cell>
          <table:table-cell office:value-type="float" office:value="3.2290357831595" calcext:value-type="float">
            <text:p>3,22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26302018865651" calcext:value-type="float">
            <text:p>0,03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30.9882831425001" calcext:value-type="float">
            <text:p>30,988</text:p>
          </table:table-cell>
          <table:table-cell office:value-type="float" office:value="5.44566213864406" calcext:value-type="float">
            <text:p>5,44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64115555188966" calcext:value-type="float">
            <text:p>0,26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5260227689284" calcext:value-type="float">
            <text:p>1,0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2894430656225" calcext:value-type="float">
            <text:p>4,12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31.9618861537112" calcext:value-type="float">
            <text:p>31,962</text:p>
          </table:table-cell>
          <table:table-cell office:value-type="float" office:value="0.441076654655457" calcext:value-type="float">
            <text:p>0,441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441076654655457" calcext:value-type="float">
            <text:p>0,44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.06535456468181" calcext:value-type="float">
            <text:p>3,065</text:p>
          </table:table-cell>
          <table:table-cell office:value-type="float" office:value="0.456681441679373" calcext:value-type="float">
            <text:p>0,457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456681441679373" calcext:value-type="float">
            <text:p>0,45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13.3630146337296" calcext:value-type="float">
            <text:p>13,363</text:p>
          </table:table-cell>
          <table:table-cell office:value-type="float" office:value="1.10008041752979" calcext:value-type="float">
            <text:p>1,100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1.10008041752979" calcext:value-type="float">
            <text:p>1,1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table:number-columns-repeated="2" office:value-type="float" office:value="0.0029669856700862" calcext:value-type="float">
            <text:p>0,003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0.0029669856700862" calcext:value-type="float">
            <text:p>0,00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19.7427650343634" calcext:value-type="float">
            <text:p>19,743</text:p>
          </table:table-cell>
          <table:table-cell office:value-type="float" office:value="6.60241180534097" calcext:value-type="float">
            <text:p>6,6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03184812701399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6.60209332407083" calcext:value-type="float">
            <text:p>6,6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44.1271623484427" calcext:value-type="float">
            <text:p>44,127</text:p>
          </table:table-cell>
          <table:table-cell office:value-type="float" office:value="22.3193509164737" calcext:value-type="float">
            <text:p>22,3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3193509164737" calcext:value-type="float">
            <text:p>22,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0.775958123917465" calcext:value-type="float">
            <text:p>0,7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83.0492226105259" calcext:value-type="float">
            <text:p>83,049</text:p>
          </table:table-cell>
          <table:table-cell office:value-type="float" office:value="67.046708875481" calcext:value-type="float">
            <text:p>67,0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66928477785506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20517197199872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5.8221949539534" calcext:value-type="float">
            <text:p>25,822</text:p>
          </table:table-cell>
          <table:table-cell office:value-type="float" office:value="0.318783753941072" calcext:value-type="float">
            <text:p>0,319</text:p>
          </table:table-cell>
          <table:table-cell office:value-type="float" office:value="0.012737618765911" calcext:value-type="float">
            <text:p>0,013</text:p>
          </table:table-cell>
          <table:table-cell office:value-type="float" office:value="0.0118030924828548" calcext:value-type="float">
            <text:p>0,0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2842064004188" calcext:value-type="float">
            <text:p>22,284</text:p>
          </table:table-cell>
          <table:table-cell office:value-type="float" office:value="0" calcext:value-type="float">
            <text:p>0,000</text:p>
          </table:table-cell>
          <table:table-cell office:value-type="float" office:value="18.5582384884204" calcext:value-type="float">
            <text:p>18,5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42.977914640195" calcext:value-type="float">
            <text:p>42,978</text:p>
          </table:table-cell>
          <table:table-cell office:value-type="float" office:value="29.0906734364179" calcext:value-type="float">
            <text:p>29,0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69598480650148" calcext:value-type="float">
            <text:p>4,69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4.3946886299164" calcext:value-type="float">
            <text:p>24,3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83.3640246155307" calcext:value-type="float">
            <text:p>83,364</text:p>
          </table:table-cell>
          <table:table-cell office:value-type="float" office:value="63.5528679159675" calcext:value-type="float">
            <text:p>63,55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9.69308063030432" calcext:value-type="float">
            <text:p>9,693</text:p>
          </table:table-cell>
          <table:table-cell office:value-type="float" office:value="0" calcext:value-type="float">
            <text:p>0,000</text:p>
          </table:table-cell>
          <table:table-cell office:value-type="float" office:value="15.8090204455133" calcext:value-type="float">
            <text:p>15,809</text:p>
          </table:table-cell>
          <table:table-cell office:value-type="float" office:value="5.78675670022712" calcext:value-type="float">
            <text:p>5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2187712552682" calcext:value-type="float">
            <text:p>32,219</text:p>
          </table:table-cell>
          <table:table-cell office:value-type="float" office:value="0" calcext:value-type="float">
            <text:p>0,000</text:p>
          </table:table-cell>
          <table:table-cell office:value-type="float" office:value="0.0452388846545461" calcext:value-type="float">
            <text:p>0,0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.45317420957143" calcext:value-type="float">
            <text:p>4,4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59.5301652160673" calcext:value-type="float">
            <text:p>59,530</text:p>
          </table:table-cell>
          <table:table-cell office:value-type="float" office:value="54.7911235317562" calcext:value-type="float">
            <text:p>54,79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99997086781016" calcext:value-type="float">
            <text:p>2,000</text:p>
          </table:table-cell>
          <table:table-cell office:value-type="float" office:value="8.56810765573724" calcext:value-type="float">
            <text:p>8,568</text:p>
          </table:table-cell>
          <table:table-cell office:value-type="float" office:value="0" calcext:value-type="float">
            <text:p>0,000</text:p>
          </table:table-cell>
          <table:table-cell office:value-type="float" office:value="9.02220240148245" calcext:value-type="float">
            <text:p>9,0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9624593075079" calcext:value-type="float">
            <text:p>30,962</text:p>
          </table:table-cell>
          <table:table-cell office:value-type="float" office:value="0" calcext:value-type="float">
            <text:p>0,000</text:p>
          </table:table-cell>
          <table:table-cell office:value-type="float" office:value="4.23838329921842" calcext:value-type="float">
            <text:p>4,2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24.413453735384" calcext:value-type="float">
            <text:p>124,413</text:p>
          </table:table-cell>
          <table:table-cell office:value-type="float" office:value="82.4784945981364" calcext:value-type="float">
            <text:p>82,4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1.6974938808613" calcext:value-type="float">
            <text:p>61,697</text:p>
          </table:table-cell>
          <table:table-cell office:value-type="float" office:value="1.67777787700115" calcext:value-type="float">
            <text:p>1,678</text:p>
          </table:table-cell>
          <table:table-cell office:value-type="float" office:value="19.1032228402739" calcext:value-type="float">
            <text:p>19,1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32.5943591349972" calcext:value-type="float">
            <text:p>32,594</text:p>
          </table:table-cell>
          <table:table-cell office:value-type="float" office:value="32.3068819256034" calcext:value-type="float">
            <text:p>32,307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26.5880436750476" calcext:value-type="float">
            <text:p>26,588</text:p>
          </table:table-cell>
          <table:table-cell office:value-type="float" office:value="5.7188382505558" calcext:value-type="float">
            <text:p>5,7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2.328867165844" calcext:value-type="float">
            <text:p>142,329</text:p>
          </table:table-cell>
          <table:table-cell office:value-type="float" office:value="31.5228718738167" calcext:value-type="float">
            <text:p>31,5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5.0363493864281" calcext:value-type="float">
            <text:p>25,0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2344506057696" calcext:value-type="float">
            <text:p>6,023</text:p>
          </table:table-cell>
          <table:table-cell office:value-type="float" office:value="0" calcext:value-type="float">
            <text:p>0,000</text:p>
          </table:table-cell>
          <table:table-cell office:value-type="float" office:value="0.463077426811637" calcext:value-type="float">
            <text:p>0,46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.3277028822155" calcext:value-type="float">
            <text:p>37,328</text:p>
          </table:table-cell>
          <table:table-cell office:value-type="float" office:value="37.2984479784545" calcext:value-type="float">
            <text:p>37,2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3574542005554" calcext:value-type="float">
            <text:p>28,357</text:p>
          </table:table-cell>
          <table:table-cell office:value-type="float" office:value="0" calcext:value-type="float">
            <text:p>0,000</text:p>
          </table:table-cell>
          <table:table-cell office:value-type="float" office:value="8.94099377789909" calcext:value-type="float">
            <text:p>8,9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23.8818435743603" calcext:value-type="float">
            <text:p>23,882</text:p>
          </table:table-cell>
          <table:table-cell office:value-type="float" office:value="2.80985339454878" calcext:value-type="float">
            <text:p>2,8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80985339454878" calcext:value-type="float">
            <text:p>2,8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1.8332870618616" calcext:value-type="float">
            <text:p>31,833</text:p>
          </table:table-cell>
          <table:table-cell office:value-type="float" office:value="31.2353960206604" calcext:value-type="float">
            <text:p>31,2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2162394034542" calcext:value-type="float">
            <text:p>14,216</text:p>
          </table:table-cell>
          <table:table-cell office:value-type="float" office:value="17.0191566172062" calcext:value-type="float">
            <text:p>17,01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7.34197226820166" calcext:value-type="float">
            <text:p>7,342</text:p>
          </table:table-cell>
          <table:table-cell office:value-type="float" office:value="7.03620092603989" calcext:value-type="float">
            <text:p>7,0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03620092603989" calcext:value-type="float">
            <text:p>7,0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38.332673455047" calcext:value-type="float">
            <text:p>38,333</text:p>
          </table:table-cell>
          <table:table-cell office:value-type="float" office:value="38.2173214000014" calcext:value-type="float">
            <text:p>38,2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8.2173214000014" calcext:value-type="float">
            <text:p>38,2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11.7846428939352" calcext:value-type="float">
            <text:p>11,7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.39138001700013" calcext:value-type="float">
            <text:p>6,391</text:p>
          </table:table-cell>
          <table:table-cell office:value-type="float" office:value="4.32290455487614" calcext:value-type="float">
            <text:p>4,32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2290455487614" calcext:value-type="float">
            <text:p>4,323</text:p>
          </table:table-cell>
          <table:table-cell table:number-columns-repeated="2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19.520601251242" calcext:value-type="float">
            <text:p>119,521</text:p>
          </table:table-cell>
          <table:table-cell office:value-type="float" office:value="78.0299031676623" calcext:value-type="float">
            <text:p>78,0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54619787574121" calcext:value-type="float">
            <text:p>4,546</text:p>
          </table:table-cell>
          <table:table-cell office:value-type="float" office:value="0" calcext:value-type="float">
            <text:p>0,000</text:p>
          </table:table-cell>
          <table:table-cell office:value-type="float" office:value="7.03381161214342" calcext:value-type="float">
            <text:p>7,034</text:p>
          </table:table-cell>
          <table:table-cell office:value-type="float" office:value="5.36968518887279" calcext:value-type="float">
            <text:p>5,3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4.8867534927715" calcext:value-type="float">
            <text:p>44,887</text:p>
          </table:table-cell>
          <table:table-cell office:value-type="float" office:value="0" calcext:value-type="float">
            <text:p>0,000</text:p>
          </table:table-cell>
          <table:table-cell office:value-type="float" office:value="16.1934549981334" calcext:value-type="float">
            <text:p>16,1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table:number-columns-repeated="2" office:value-type="float" office:value="2.40190449192057" calcext:value-type="float">
            <text:p>2,4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2568038668607" calcext:value-type="float">
            <text:p>2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6224105234502" calcext:value-type="float">
            <text:p>0,2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77.3175691109168" calcext:value-type="float">
            <text:p>77,318</text:p>
          </table:table-cell>
          <table:table-cell office:value-type="float" office:value="36.4767725343485" calcext:value-type="float">
            <text:p>36,47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0.6538577620422" calcext:value-type="float">
            <text:p>30,654</text:p>
          </table:table-cell>
          <table:table-cell office:value-type="float" office:value="0" calcext:value-type="float">
            <text:p>0,000</text:p>
          </table:table-cell>
          <table:table-cell office:value-type="float" office:value="5.82291477230628" calcext:value-type="float">
            <text:p>5,8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table:number-columns-repeated="2" office:value-type="float" office:value="0.964420854536537" calcext:value-type="float">
            <text:p>0,9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64420854536537" calcext:value-type="float">
            <text:p>0,9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8.0758246661621" calcext:value-type="float">
            <text:p>68,076</text:p>
          </table:table-cell>
          <table:table-cell office:value-type="float" office:value="68.075824666162" calcext:value-type="float">
            <text:p>68,0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8.9485235441531" calcext:value-type="float">
            <text:p>38,949</text:p>
          </table:table-cell>
          <table:table-cell office:value-type="float" office:value="0.0014152892424425" calcext:value-type="float">
            <text:p>0,001</text:p>
          </table:table-cell>
          <table:table-cell office:value-type="float" office:value="29.1258858327665" calcext:value-type="float">
            <text:p>29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30.2539129755928" calcext:value-type="float">
            <text:p>30,254</text:p>
          </table:table-cell>
          <table:table-cell office:value-type="float" office:value="29.6108101847984" calcext:value-type="float">
            <text:p>29,6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6.3895660559904" calcext:value-type="float">
            <text:p>26,390</text:p>
          </table:table-cell>
          <table:table-cell office:value-type="float" office:value="0" calcext:value-type="float">
            <text:p>0,000</text:p>
          </table:table-cell>
          <table:table-cell office:value-type="float" office:value="3.22124412880797" calcext:value-type="float">
            <text:p>3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71.0411644302094" calcext:value-type="float">
            <text:p>71,041</text:p>
          </table:table-cell>
          <table:table-cell office:value-type="float" office:value="63.9109695244043" calcext:value-type="float">
            <text:p>63,9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2.1612689052771" calcext:value-type="float">
            <text:p>52,161</text:p>
          </table:table-cell>
          <table:table-cell office:value-type="float" office:value="0" calcext:value-type="float">
            <text:p>0,000</text:p>
          </table:table-cell>
          <table:table-cell office:value-type="float" office:value="11.7497006191272" calcext:value-type="float">
            <text:p>11,7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.04364036231657" calcext:value-type="float">
            <text:p>1,0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7.75158010605084" calcext:value-type="float">
            <text:p>7,752</text:p>
          </table:table-cell>
          <table:table-cell office:value-type="float" office:value="2.53476525578102" calcext:value-type="float">
            <text:p>2,5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4408583704668" calcext:value-type="float">
            <text:p>2,244</text:p>
          </table:table-cell>
          <table:table-cell office:value-type="float" office:value="0" calcext:value-type="float">
            <text:p>0,000</text:p>
          </table:table-cell>
          <table:table-cell office:value-type="float" office:value="0.290679418734335" calcext:value-type="float">
            <text:p>0,2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32.1558781363122" calcext:value-type="float">
            <text:p>32,156</text:p>
          </table:table-cell>
          <table:table-cell office:value-type="float" office:value="21.1438581547227" calcext:value-type="float">
            <text:p>21,144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0.3813577266542" calcext:value-type="float">
            <text:p>20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1441061156549" calcext:value-type="float">
            <text:p>0,651</text:p>
          </table:table-cell>
          <table:table-cell office:value-type="float" office:value="0" calcext:value-type="float">
            <text:p>0,000</text:p>
          </table:table-cell>
          <table:table-cell office:value-type="float" office:value="0.111059366911942" calcext:value-type="float">
            <text:p>0,1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53.6819236733491" calcext:value-type="float">
            <text:p>53,682</text:p>
          </table:table-cell>
          <table:table-cell office:value-type="float" office:value="31.5691992859419" calcext:value-type="float">
            <text:p>31,56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5.729062211213" calcext:value-type="float">
            <text:p>15,7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554594363903" calcext:value-type="float">
            <text:p>14,755</text:p>
          </table:table-cell>
          <table:table-cell office:value-type="float" office:value="0" calcext:value-type="float">
            <text:p>0,000</text:p>
          </table:table-cell>
          <table:table-cell office:value-type="float" office:value="1.08467763833864" calcext:value-type="float">
            <text:p>1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6.29600686201662" calcext:value-type="float">
            <text:p>6,296</text:p>
          </table:table-cell>
          <table:table-cell office:value-type="float" office:value="4.85141203568672" calcext:value-type="float">
            <text:p>4,85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85141203568672" calcext:value-type="float">
            <text:p>4,851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58.3015075715194" calcext:value-type="float">
            <text:p>58,302</text:p>
          </table:table-cell>
          <table:table-cell office:value-type="float" office:value="33.5572985151153" calcext:value-type="float">
            <text:p>33,5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097717071545" calcext:value-type="float">
            <text:p>29,098</text:p>
          </table:table-cell>
          <table:table-cell office:value-type="float" office:value="0" calcext:value-type="float">
            <text:p>0,000</text:p>
          </table:table-cell>
          <table:table-cell office:value-type="float" office:value="4.45958144357031" calcext:value-type="float">
            <text:p>4,4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7.01414807626676" calcext:value-type="float">
            <text:p>7,014</text:p>
          </table:table-cell>
          <table:table-cell office:value-type="float" office:value="5.31044177560092" calcext:value-type="float">
            <text:p>5,3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61341206001158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5.2943076550008" calcext:value-type="float">
            <text:p>5,2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25.4235350071515" calcext:value-type="float">
            <text:p>25,424</text:p>
          </table:table-cell>
          <table:table-cell office:value-type="float" office:value="0.906934135773813" calcext:value-type="float">
            <text:p>0,9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530221847488403" calcext:value-type="float">
            <text:p>0,5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383034109533945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office:value-type="float" office:value="0.338408877332015" calcext:value-type="float">
            <text:p>0,33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68.8515599545653" calcext:value-type="float">
            <text:p>68,852</text:p>
          </table:table-cell>
          <table:table-cell office:value-type="float" office:value="13.5648402009664" calcext:value-type="float">
            <text:p>13,5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74181072867047" calcext:value-type="float">
            <text:p>0,374</text:p>
          </table:table-cell>
          <table:table-cell office:value-type="float" office:value="0" calcext:value-type="float">
            <text:p>0,000</text:p>
          </table:table-cell>
          <table:table-cell office:value-type="float" office:value="13.1906591280994" calcext:value-type="float">
            <text:p>13,191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16.8009059251444" calcext:value-type="float">
            <text:p>16,801</text:p>
          </table:table-cell>
          <table:table-cell office:value-type="float" office:value="5.24669156126408" calcext:value-type="float">
            <text:p>5,2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92199395145517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office:value-type="float" office:value="4.95449216611856" calcext:value-type="float">
            <text:p>4,9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7.00869798618766" calcext:value-type="float">
            <text:p>7,009</text:p>
          </table:table-cell>
          <table:table-cell office:value-type="float" office:value="7.00869798618765" calcext:value-type="float">
            <text:p>7,0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24766227190949" calcext:value-type="float">
            <text:p>2,24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83118796568477" calcext:value-type="float">
            <text:p>3,831</text:p>
          </table:table-cell>
          <table:table-cell office:value-type="float" office:value="0" calcext:value-type="float">
            <text:p>0,000</text:p>
          </table:table-cell>
          <table:table-cell office:value-type="float" office:value="0.929847748593395" calcext:value-type="float">
            <text:p>0,9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16.5018830895293" calcext:value-type="float">
            <text:p>16,502</text:p>
          </table:table-cell>
          <table:table-cell office:value-type="float" office:value="3.20255293700842" calcext:value-type="float">
            <text:p>3,2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44784245296433" calcext:value-type="float">
            <text:p>2,448</text:p>
          </table:table-cell>
          <table:table-cell office:value-type="float" office:value="0" calcext:value-type="float">
            <text:p>0,000</text:p>
          </table:table-cell>
          <table:table-cell office:value-type="float" office:value="0.754710484044085" calcext:value-type="float">
            <text:p>0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4.3815684860482" calcext:value-type="float">
            <text:p>64,382</text:p>
          </table:table-cell>
          <table:table-cell office:value-type="float" office:value="62.3005465663617" calcext:value-type="float">
            <text:p>62,3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2.1013634639552" calcext:value-type="float">
            <text:p>62,101</text:p>
          </table:table-cell>
          <table:table-cell office:value-type="float" office:value="0" calcext:value-type="float">
            <text:p>0,000</text:p>
          </table:table-cell>
          <table:table-cell office:value-type="float" office:value="0.199183102406478" calcext:value-type="float">
            <text:p>0,1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19.3130775000223" calcext:value-type="float">
            <text:p>19,313</text:p>
          </table:table-cell>
          <table:table-cell office:value-type="float" office:value="13.7860144724183" calcext:value-type="float">
            <text:p>13,7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68575186055652" calcext:value-type="float">
            <text:p>7,686</text:p>
          </table:table-cell>
          <table:table-cell office:value-type="float" office:value="0" calcext:value-type="float">
            <text:p>0,000</text:p>
          </table:table-cell>
          <table:table-cell office:value-type="float" office:value="6.10026261186176" calcext:value-type="float">
            <text:p>6,1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1.58292531047752" calcext:value-type="float">
            <text:p>1,583</text:p>
          </table:table-cell>
          <table:table-cell office:value-type="float" office:value="1.5817877988815" calcext:value-type="float">
            <text:p>1,5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8171135547733" calcext:value-type="float">
            <text:p>1,582</text:p>
          </table:table-cell>
          <table:table-cell office:value-type="float" office:value="0" calcext:value-type="float">
            <text:p>0,000</text:p>
          </table:table-cell>
          <table:table-cell office:value-type="float" office:value="0.0000764434041655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.79956655820414" calcext:value-type="float">
            <text:p>3,800</text:p>
          </table:table-cell>
          <table:table-cell office:value-type="float" office:value="3.79956655820415" calcext:value-type="float">
            <text:p>3,8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6595020206885" calcext:value-type="float">
            <text:p>1,466</text:p>
          </table:table-cell>
          <table:table-cell office:value-type="float" office:value="0" calcext:value-type="float">
            <text:p>0,000</text:p>
          </table:table-cell>
          <table:table-cell office:value-type="float" office:value="2.3336163561353" calcext:value-type="float">
            <text:p>2,33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75.4300311598716" calcext:value-type="float">
            <text:p>75,430</text:p>
          </table:table-cell>
          <table:table-cell office:value-type="float" office:value="75.4300311598717" calcext:value-type="float">
            <text:p>75,4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0.7402399505071" calcext:value-type="float">
            <text:p>50,740</text:p>
          </table:table-cell>
          <table:table-cell office:value-type="float" office:value="0" calcext:value-type="float">
            <text:p>0,000</text:p>
          </table:table-cell>
          <table:table-cell office:value-type="float" office:value="24.6897912093646" calcext:value-type="float">
            <text:p>24,6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table:number-columns-repeated="2" office:value-type="float" office:value="3.54611830712228" calcext:value-type="float">
            <text:p>3,54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54611830712228" calcext:value-type="float">
            <text:p>3,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table:number-columns-repeated="2" office:value-type="float" office:value="1.50438525431405" calcext:value-type="float">
            <text:p>1,5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0438525431405" calcext:value-type="float">
            <text:p>1,5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table:number-columns-repeated="2" office:value-type="float" office:value="14.4483911184515" calcext:value-type="float">
            <text:p>14,44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78817326859631" calcext:value-type="float">
            <text:p>6,788</text:p>
          </table:table-cell>
          <table:table-cell office:value-type="float" office:value="0" calcext:value-type="float">
            <text:p>0,000</text:p>
          </table:table-cell>
          <table:table-cell office:value-type="float" office:value="7.66021784985515" calcext:value-type="float">
            <text:p>7,6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table:number-columns-repeated="2" office:value-type="float" office:value="11.3517057362134" calcext:value-type="float">
            <text:p>11,3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8226622895079" calcext:value-type="float">
            <text:p>2,982</text:p>
          </table:table-cell>
          <table:table-cell office:value-type="float" office:value="0" calcext:value-type="float">
            <text:p>0,000</text:p>
          </table:table-cell>
          <table:table-cell office:value-type="float" office:value="8.36943950726257" calcext:value-type="float">
            <text:p>8,36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table:number-columns-repeated="2" office:value-type="float" office:value="41.5261343149145" calcext:value-type="float">
            <text:p>41,5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4403446918676" calcext:value-type="float">
            <text:p>21,440</text:p>
          </table:table-cell>
          <table:table-cell office:value-type="float" office:value="0" calcext:value-type="float">
            <text:p>0,000</text:p>
          </table:table-cell>
          <table:table-cell office:value-type="float" office:value="20.0857896230469" calcext:value-type="float">
            <text:p>20,0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86.3938779988827" calcext:value-type="float">
            <text:p>86,394</text:p>
          </table:table-cell>
          <table:table-cell office:value-type="float" office:value="37.5345393651748" calcext:value-type="float">
            <text:p>37,5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9.9476026691532" calcext:value-type="float">
            <text:p>29,948</text:p>
          </table:table-cell>
          <table:table-cell office:value-type="float" office:value="5.77609945341762" calcext:value-type="float">
            <text:p>5,776</text:p>
          </table:table-cell>
          <table:table-cell office:value-type="float" office:value="1.81083724260397" calcext:value-type="float">
            <text:p>1,8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83.3812263469292" calcext:value-type="float">
            <text:p>83,381</text:p>
          </table:table-cell>
          <table:table-cell office:value-type="float" office:value="83.3812263469293" calcext:value-type="float">
            <text:p>83,38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4.4129020694639" calcext:value-type="float">
            <text:p>74,413</text:p>
          </table:table-cell>
          <table:table-cell office:value-type="float" office:value="0" calcext:value-type="float">
            <text:p>0,000</text:p>
          </table:table-cell>
          <table:table-cell office:value-type="float" office:value="8.96832427746536" calcext:value-type="float">
            <text:p>8,96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table:number-columns-repeated="2" office:value-type="float" office:value="6.49892195336995" calcext:value-type="float">
            <text:p>6,49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49892195336995" calcext:value-type="float">
            <text:p>6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61.3097082476599" calcext:value-type="float">
            <text:p>61,310</text:p>
          </table:table-cell>
          <table:table-cell office:value-type="float" office:value="23.2720074821045" calcext:value-type="float">
            <text:p>23,27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1780314593531" calcext:value-type="float">
            <text:p>14,1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2519629195778" calcext:value-type="float">
            <text:p>7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6877973079364" calcext:value-type="float">
            <text:p>1,8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13.5964506954833" calcext:value-type="float">
            <text:p>13,596</text:p>
          </table:table-cell>
          <table:table-cell office:value-type="float" office:value="5.2515452538868" calcext:value-type="float">
            <text:p>5,252</text:p>
          </table:table-cell>
          <table:table-cell office:value-type="float" office:value="0.519908347459388" calcext:value-type="float">
            <text:p>0,52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412774753542843" calcext:value-type="float">
            <text:p>0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1886215288457" calcext:value-type="float">
            <text:p>4,3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table:number-columns-repeated="2" office:value-type="float" office:value="1.53479181979021" calcext:value-type="float">
            <text:p>1,5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3479181979021" calcext:value-type="float">
            <text:p>1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table:number-columns-repeated="2" office:value-type="float" office:value="1.95600919769082" calcext:value-type="float">
            <text:p>1,9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0723734188405" calcext:value-type="float">
            <text:p>1,107</text:p>
          </table:table-cell>
          <table:table-cell office:value-type="float" office:value="0.848771855806768" calcext:value-type="float">
            <text:p>0,849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34.1156533815694" calcext:value-type="float">
            <text:p>34,116</text:p>
          </table:table-cell>
          <table:table-cell office:value-type="float" office:value="6.67166860292996" calcext:value-type="float">
            <text:p>6,67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2198566073953" calcext:value-type="float">
            <text:p>0,91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15121492801546" calcext:value-type="float">
            <text:p>3,15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0825510884055" calcext:value-type="float">
            <text:p>2,6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56.8385506954913" calcext:value-type="float">
            <text:p>56,839</text:p>
          </table:table-cell>
          <table:table-cell office:value-type="float" office:value="8.60829120556131" calcext:value-type="float">
            <text:p>8,6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0829120556131" calcext:value-type="float">
            <text:p>8,6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48.9561300522815" calcext:value-type="float">
            <text:p>48,956</text:p>
          </table:table-cell>
          <table:table-cell office:value-type="float" office:value="31.4639903039527" calcext:value-type="float">
            <text:p>31,46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2847843965289" calcext:value-type="float">
            <text:p>1,228</text:p>
          </table:table-cell>
          <table:table-cell office:value-type="float" office:value="0" calcext:value-type="float">
            <text:p>0,000</text:p>
          </table:table-cell>
          <table:table-cell office:value-type="float" office:value="5.60467760340748" calcext:value-type="float">
            <text:p>5,605</text:p>
          </table:table-cell>
          <table:table-cell office:value-type="float" office:value="0" calcext:value-type="float">
            <text:p>0,000</text:p>
          </table:table-cell>
          <table:table-cell office:value-type="float" office:value="12.7111742007886" calcext:value-type="float">
            <text:p>12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196600601037" calcext:value-type="float">
            <text:p>11,9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12.148997316215" calcext:value-type="float">
            <text:p>12,149</text:p>
          </table:table-cell>
          <table:table-cell office:value-type="float" office:value="3.99081019617169" calcext:value-type="float">
            <text:p>3,99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98894239257125" calcext:value-type="float">
            <text:p>3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186780360044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16.9819273746083" calcext:value-type="float">
            <text:p>16,982</text:p>
          </table:table-cell>
          <table:table-cell office:value-type="float" office:value="0.0892210895067789" calcext:value-type="float">
            <text:p>0,08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892210895067789" calcext:value-type="float">
            <text:p>0,08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9.58318161573136" calcext:value-type="float">
            <text:p>9,583</text:p>
          </table:table-cell>
          <table:table-cell office:value-type="float" office:value="5.20471491597013" calcext:value-type="float">
            <text:p>5,2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0471491597013" calcext:value-type="float">
            <text:p>5,2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table:number-columns-repeated="2" office:value-type="float" office:value="13.9333248737834" calcext:value-type="float">
            <text:p>13,9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836694092627" calcext:value-type="float">
            <text:p>5,10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03384994908784" calcext:value-type="float">
            <text:p>6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110798376932" calcext:value-type="float">
            <text:p>2,7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18.5633389867989" calcext:value-type="float">
            <text:p>18,563</text:p>
          </table:table-cell>
          <table:table-cell office:value-type="float" office:value="10.6292558141883" calcext:value-type="float">
            <text:p>10,629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18681681616128" calcext:value-type="float">
            <text:p>3,18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44243899802702" calcext:value-type="float">
            <text:p>7,44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6.04026142291749" calcext:value-type="float">
            <text:p>6,040</text:p>
          </table:table-cell>
          <table:table-cell office:value-type="float" office:value="2.95939277907722" calcext:value-type="float">
            <text:p>2,9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52062253304257" calcext:value-type="float">
            <text:p>0,005</text:p>
          </table:table-cell>
          <table:table-cell office:value-type="float" office:value="2.66317742743944" calcext:value-type="float">
            <text:p>2,6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91009126307351" calcext:value-type="float">
            <text:p>0,2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2.99351739088615" calcext:value-type="float">
            <text:p>2,994</text:p>
          </table:table-cell>
          <table:table-cell office:value-type="float" office:value="2.98666104808841" calcext:value-type="float">
            <text:p>2,98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185719449566" calcext:value-type="float">
            <text:p>2,0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74803853592753" calcext:value-type="float">
            <text:p>0,9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8.92342073424394" calcext:value-type="float">
            <text:p>8,92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8.36432271079723" calcext:value-type="float">
            <text:p>8,364</text:p>
          </table:table-cell>
          <table:table-cell office:value-type="float" office:value="6.1602333526199" calcext:value-type="float">
            <text:p>6,1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602333526199" calcext:value-type="float">
            <text:p>6,1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16.1624439627691" calcext:value-type="float">
            <text:p>16,162</text:p>
          </table:table-cell>
          <table:table-cell office:value-type="float" office:value="16.1487409952256" calcext:value-type="float">
            <text:p>16,14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1487409952256" calcext:value-type="float">
            <text:p>16,1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23.2072870694734" calcext:value-type="float">
            <text:p>23,207</text:p>
          </table:table-cell>
          <table:table-cell office:value-type="float" office:value="19.0364059135598" calcext:value-type="float">
            <text:p>19,0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.0364059135598" calcext:value-type="float">
            <text:p>19,0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2.17999715692315" calcext:value-type="float">
            <text:p>2,180</text:p>
          </table:table-cell>
          <table:table-cell office:value-type="float" office:value="1.51005937917853" calcext:value-type="float">
            <text:p>1,5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1005937917853" calcext:value-type="float">
            <text:p>1,5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12.535161493227" calcext:value-type="float">
            <text:p>12,535</text:p>
          </table:table-cell>
          <table:table-cell office:value-type="float" office:value="4.61911000222541" calcext:value-type="float">
            <text:p>4,6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3418530638289" calcext:value-type="float">
            <text:p>1,5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08492469584252" calcext:value-type="float">
            <text:p>3,0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table:number-columns-repeated="2" office:value-type="float" office:value="11.823706756413" calcext:value-type="float">
            <text:p>11,8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4277049466101" calcext:value-type="float">
            <text:p>7,4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39600180980288" calcext:value-type="float">
            <text:p>4,3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2.43608893619636" calcext:value-type="float">
            <text:p>2,436</text:p>
          </table:table-cell>
          <table:table-cell office:value-type="float" office:value="0.504628249051345" calcext:value-type="float">
            <text:p>0,5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04628249051345" calcext:value-type="float">
            <text:p>0,5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3.19255429974932" calcext:value-type="float">
            <text:p>3,193</text:p>
          </table:table-cell>
          <table:table-cell office:value-type="float" office:value="0.0007806323860305" calcext:value-type="float">
            <text:p>0,00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7806323860305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4.91223252033868" calcext:value-type="float">
            <text:p>4,912</text:p>
          </table:table-cell>
          <table:table-cell office:value-type="float" office:value="3.2272594098579" calcext:value-type="float">
            <text:p>3,2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272594098579" calcext:value-type="float">
            <text:p>3,2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table:number-columns-repeated="2" office:value-type="float" office:value="0.372930390576891" calcext:value-type="float">
            <text:p>0,3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72930390576891" calcext:value-type="float">
            <text:p>0,3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0.0174672371282041" calcext:value-type="float">
            <text:p>0,0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table:number-columns-repeated="2" office:value-type="float" office:value="6.1586063858828" calcext:value-type="float">
            <text:p>6,1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1586063858828" calcext:value-type="float">
            <text:p>6,1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table:number-columns-repeated="2" office:value-type="float" office:value="1.71690815634961" calcext:value-type="float">
            <text:p>1,7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1690815634961" calcext:value-type="float">
            <text:p>1,7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4.8941835533424" calcext:value-type="float">
            <text:p>4,894</text:p>
          </table:table-cell>
          <table:table-cell office:value-type="float" office:value="1.95881215211053" calcext:value-type="float">
            <text:p>1,95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5881215211053" calcext:value-type="float">
            <text:p>1,9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table:number-columns-repeated="2" office:value-type="float" office:value="34.2715330856445" calcext:value-type="float">
            <text:p>34,272</text:p>
          </table:table-cell>
          <table:table-cell office:value-type="float" office:value="0.117576250087463" calcext:value-type="float">
            <text:p>0,11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34.153956835557" calcext:value-type="float">
            <text:p>34,1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table:number-columns-repeated="2" office:value-type="float" office:value="0.0191127682091881" calcext:value-type="float">
            <text:p>0,0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91127682091881" calcext:value-type="float">
            <text:p>0,0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table:number-columns-repeated="2" office:value-type="float" office:value="0.45307129379613" calcext:value-type="float">
            <text:p>0,45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5307129379613" calcext:value-type="float">
            <text:p>0,4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table:number-columns-repeated="2" office:value-type="float" office:value="196.158138199892" calcext:value-type="float">
            <text:p>196,1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96.158138199892" calcext:value-type="float">
            <text:p>196,1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table:number-columns-repeated="2" office:value-type="float" office:value="15.3198837974679" calcext:value-type="float">
            <text:p>15,3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3198837974679" calcext:value-type="float">
            <text:p>15,32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table:number-columns-repeated="2" office:value-type="float" office:value="8.15680094475983" calcext:value-type="float">
            <text:p>8,1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15680094475983" calcext:value-type="float">
            <text:p>8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table:number-columns-repeated="2" office:value-type="float" office:value="6.58615246353538" calcext:value-type="float">
            <text:p>6,5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58615246353538" calcext:value-type="float">
            <text:p>6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table:number-columns-repeated="2" office:value-type="float" office:value="1.71686649673175" calcext:value-type="float">
            <text:p>1,71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71686649673175" calcext:value-type="float">
            <text:p>1,7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table:number-columns-repeated="2" office:value-type="float" office:value="7.99025989185421" calcext:value-type="float">
            <text:p>7,9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99025989185421" calcext:value-type="float">
            <text:p>7,9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14.2707676096885" calcext:value-type="float">
            <text:p>14,271</text:p>
          </table:table-cell>
          <table:table-cell office:value-type="float" office:value="1.3576293495307" calcext:value-type="float">
            <text:p>1,358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3576293495307" calcext:value-type="float">
            <text:p>1,358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table:number-columns-repeated="2" office:value-type="float" office:value="0.0000728602257533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0728602257533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.8852425424267" calcext:value-type="float">
            <text:p>20,885</text:p>
          </table:table-cell>
          <table:table-cell office:value-type="float" office:value="8.71115880631024" calcext:value-type="float">
            <text:p>8,71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71115880631024" calcext:value-type="float">
            <text:p>8,71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table:number-columns-repeated="2" office:value-type="float" office:value="4.92135699582796" calcext:value-type="float">
            <text:p>4,9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92135699582796" calcext:value-type="float">
            <text:p>4,9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table:number-columns-repeated="2" office:value-type="float" office:value="16.5340078053227" calcext:value-type="float">
            <text:p>16,5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5340078053227" calcext:value-type="float">
            <text:p>16,5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5.66316076419093" calcext:value-type="float">
            <text:p>5,66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table:number-columns-repeated="2" office:value-type="float" office:value="6.32295286844833" calcext:value-type="float">
            <text:p>6,3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32295286844833" calcext:value-type="float">
            <text:p>6,32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17.1381849946811" calcext:value-type="float">
            <text:p>17,138</text:p>
          </table:table-cell>
          <table:table-cell office:value-type="float" office:value="2.37221270927466" calcext:value-type="float">
            <text:p>2,3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27476554253852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office:value-type="float" office:value="2.24473615502081" calcext:value-type="float">
            <text:p>2,2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table:number-columns-repeated="2" office:value-type="float" office:value="25.653701415544" calcext:value-type="float">
            <text:p>25,65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653701415544" calcext:value-type="float">
            <text:p>25,6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table:number-columns-repeated="2" office:value-type="float" office:value="24.9607694477829" calcext:value-type="float">
            <text:p>24,9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4.9607694477829" calcext:value-type="float">
            <text:p>24,9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table:number-columns-repeated="2" office:value-type="float" office:value="1.07179033668066" calcext:value-type="float">
            <text:p>1,0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7179033668066" calcext:value-type="float">
            <text:p>1,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0.0140806961615704" calcext:value-type="float">
            <text:p>0,0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10.7955575208244" calcext:value-type="float">
            <text:p>10,796</text:p>
          </table:table-cell>
          <table:table-cell office:value-type="float" office:value="5.36591266048177" calcext:value-type="float">
            <text:p>5,3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36591266048177" calcext:value-type="float">
            <text:p>5,36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table:number-columns-repeated="2" office:value-type="float" office:value="0.541129373870217" calcext:value-type="float">
            <text:p>0,5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41129373870217" calcext:value-type="float">
            <text:p>0,5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table:number-columns-repeated="2" office:value-type="float" office:value="20.2399141561957" calcext:value-type="float">
            <text:p>20,2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.2399141561957" calcext:value-type="float">
            <text:p>20,2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table:number-columns-repeated="2" office:value-type="float" office:value="12.3062052952036" calcext:value-type="float">
            <text:p>12,3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3062052952036" calcext:value-type="float">
            <text:p>12,3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table:number-columns-repeated="2" office:value-type="float" office:value="21.2020708732731" calcext:value-type="float">
            <text:p>21,2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2020708732731" calcext:value-type="float">
            <text:p>21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table:number-columns-repeated="2" office:value-type="float" office:value="3.5497749174679" calcext:value-type="float">
            <text:p>3,55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5497749174679" calcext:value-type="float">
            <text:p>3,55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table:number-columns-repeated="2" office:value-type="float" office:value="5.09946781504742" calcext:value-type="float">
            <text:p>5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09946781504742" calcext:value-type="float">
            <text:p>5,0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table:number-columns-repeated="2" office:value-type="float" office:value="1.63295979530037" calcext:value-type="float">
            <text:p>1,6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63295979530037" calcext:value-type="float">
            <text:p>1,6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table:number-columns-repeated="2" office:value-type="float" office:value="1.22569771575483" calcext:value-type="float">
            <text:p>1,2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2569771575483" calcext:value-type="float">
            <text:p>1,2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table:number-columns-repeated="2" office:value-type="float" office:value="3.04382555979218" calcext:value-type="float">
            <text:p>3,0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4382555979218" calcext:value-type="float">
            <text:p>3,0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table:number-columns-repeated="2" office:value-type="float" office:value="1.14003137854587" calcext:value-type="float">
            <text:p>1,14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4003137854587" calcext:value-type="float">
            <text:p>1,1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4.88862387085038" calcext:value-type="float">
            <text:p>4,889</text:p>
          </table:table-cell>
          <table:table-cell office:value-type="float" office:value="0.749129103700771" calcext:value-type="float">
            <text:p>0,74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749129103700771" calcext:value-type="float">
            <text:p>0,749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20.0488420779171" calcext:value-type="float">
            <text:p>20,0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23.6591234464697" calcext:value-type="float">
            <text:p>23,659</text:p>
          </table:table-cell>
          <table:table-cell office:value-type="float" office:value="22.6350218157191" calcext:value-type="float">
            <text:p>22,6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67578250531469" calcext:value-type="float">
            <text:p>0,7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47745300824486" calcext:value-type="float">
            <text:p>6,477</text:p>
          </table:table-cell>
          <table:table-cell office:value-type="float" office:value="0" calcext:value-type="float">
            <text:p>0,000</text:p>
          </table:table-cell>
          <table:table-cell office:value-type="float" office:value="15.3899905569428" calcext:value-type="float">
            <text:p>15,39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3.95567368372579" calcext:value-type="float">
            <text:p>3,9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34.3912537117578" calcext:value-type="float">
            <text:p>34,39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7.4464521743178" calcext:value-type="float">
            <text:p>7,446</text:p>
          </table:table-cell>
          <table:table-cell office:value-type="float" office:value="0.35428461457209" calcext:value-type="float">
            <text:p>0,35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5428461457209" calcext:value-type="float">
            <text:p>0,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39.5541356840483" calcext:value-type="float">
            <text:p>39,554</text:p>
          </table:table-cell>
          <table:table-cell office:value-type="float" office:value="35.699586237439" calcext:value-type="float">
            <text:p>35,70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30438246691586" calcext:value-type="float">
            <text:p>7,304</text:p>
          </table:table-cell>
          <table:table-cell office:value-type="float" office:value="0" calcext:value-type="float">
            <text:p>0,000</text:p>
          </table:table-cell>
          <table:table-cell office:value-type="float" office:value="28.3952037705231" calcext:value-type="float">
            <text:p>28,395</text:p>
          </table:table-cell>
          <table:table-cell table:number-columns-repeated="1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table:number-columns-repeated="2" office:value-type="float" office:value="8.46777302796853" calcext:value-type="float">
            <text:p>8,46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8.46777302796853" calcext:value-type="float">
            <text:p>8,468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.45117531874422" calcext:value-type="float">
            <text:p>4,4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table:number-columns-repeated="2" office:value-type="float" office:value="2.87796969990825" calcext:value-type="float">
            <text:p>2,8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87796969990825" calcext:value-type="float">
            <text:p>2,8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table:number-columns-repeated="2" office:value-type="float" office:value="1.81949368428352" calcext:value-type="float">
            <text:p>1,81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81949368428352" calcext:value-type="float">
            <text:p>1,81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table:number-columns-repeated="2" office:value-type="float" office:value="4.29686398313951" calcext:value-type="float">
            <text:p>4,2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9686398313951" calcext:value-type="float">
            <text:p>4,2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10.2016066521678" calcext:value-type="float">
            <text:p>10,2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8.04967910466706" calcext:value-type="float">
            <text:p>8,05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3.97217968741388" calcext:value-type="float">
            <text:p>3,9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0.0938066399069684" calcext:value-type="float">
            <text:p>0,0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3.45583265310883" calcext:value-type="float">
            <text:p>3,45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table:number-columns-repeated="2" office:value-type="float" office:value="0.527715183857058" calcext:value-type="float">
            <text:p>0,528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527715183857058" calcext:value-type="float">
            <text:p>0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41.8728240663674" calcext:value-type="float">
            <text:p>41,873</text:p>
          </table:table-cell>
          <table:table-cell office:value-type="float" office:value="15.9917481860849" calcext:value-type="float">
            <text:p>15,99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54833354090053" calcext:value-type="float">
            <text:p>0,355</text:p>
          </table:table-cell>
          <table:table-cell office:value-type="float" office:value="0" calcext:value-type="float">
            <text:p>0,000</text:p>
          </table:table-cell>
          <table:table-cell office:value-type="float" office:value="15.3963202716479" calcext:value-type="float">
            <text:p>15,39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92508707887098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21343689558197" calcext:value-type="float">
            <text:p>0,22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89.464651240978" calcext:value-type="float">
            <text:p>189,465</text:p>
          </table:table-cell>
          <table:table-cell office:value-type="float" office:value="103.824619121123" calcext:value-type="float">
            <text:p>103,8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07606002393848" calcext:value-type="float">
            <text:p>0,4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8531566491995" calcext:value-type="float">
            <text:p>4,0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23992540451825" calcext:value-type="float">
            <text:p>0,324</text:p>
          </table:table-cell>
          <table:table-cell office:value-type="float" office:value="16.2517065026995" calcext:value-type="float">
            <text:p>16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7.7623897852191" calcext:value-type="float">
            <text:p>77,762</text:p>
          </table:table-cell>
          <table:table-cell office:value-type="float" office:value="0" calcext:value-type="float">
            <text:p>0,000</text:p>
          </table:table-cell>
          <table:table-cell office:value-type="float" office:value="4.99360862543865" calcext:value-type="float">
            <text:p>4,9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92.819296546569" calcext:value-type="float">
            <text:p>192,819</text:p>
          </table:table-cell>
          <table:table-cell office:value-type="float" office:value="104.106233575826" calcext:value-type="float">
            <text:p>104,10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38350809037999" calcext:value-type="float">
            <text:p>6,3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1.6332642988714" calcext:value-type="float">
            <text:p>31,633</text:p>
          </table:table-cell>
          <table:table-cell office:value-type="float" office:value="25.5318670317543" calcext:value-type="float">
            <text:p>25,532</text:p>
          </table:table-cell>
          <table:table-cell office:value-type="float" office:value="40.55759415482" calcext:value-type="float">
            <text:p>40,5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26.2048127834483" calcext:value-type="float">
            <text:p>26,205</text:p>
          </table:table-cell>
          <table:table-cell office:value-type="float" office:value="5.20986767819595" calcext:value-type="float">
            <text:p>5,2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20986767819595" calcext:value-type="float">
            <text:p>5,2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270.731045808088" calcext:value-type="float">
            <text:p>270,731</text:p>
          </table:table-cell>
          <table:table-cell office:value-type="float" office:value="219.537128077471" calcext:value-type="float">
            <text:p>219,537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.80397350851603" calcext:value-type="float">
            <text:p>1,804</text:p>
          </table:table-cell>
          <table:table-cell office:value-type="float" office:value="15.7268681875781" calcext:value-type="float">
            <text:p>15,7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6.2300907308214" calcext:value-type="float">
            <text:p>96,230</text:p>
          </table:table-cell>
          <table:table-cell office:value-type="float" office:value="33.8039652666379" calcext:value-type="float">
            <text:p>33,804</text:p>
          </table:table-cell>
          <table:table-cell office:value-type="float" office:value="38.1436005476782" calcext:value-type="float">
            <text:p>38,14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3.8286298362394" calcext:value-type="float">
            <text:p>33,82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9.72090516148076" calcext:value-type="float">
            <text:p>9,721</text:p>
          </table:table-cell>
          <table:table-cell office:value-type="float" office:value="3.75887016018546" calcext:value-type="float">
            <text:p>3,75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237374347264423" calcext:value-type="float">
            <text:p>0,02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0.999740303049011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office:value-type="float" office:value="0.0406221670968456" calcext:value-type="float">
            <text:p>0,0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69477025531316" calcext:value-type="float">
            <text:p>2,69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68.7346329093605" calcext:value-type="float">
            <text:p>68,735</text:p>
          </table:table-cell>
          <table:table-cell office:value-type="float" office:value="29.1940487519384" calcext:value-type="float">
            <text:p>29,1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40295855593249" calcext:value-type="float">
            <text:p>2,4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1488764290292" calcext:value-type="float">
            <text:p>2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519637647952" calcext:value-type="float">
            <text:p>20,152</text:p>
          </table:table-cell>
          <table:table-cell office:value-type="float" office:value="0" calcext:value-type="float">
            <text:p>0,000</text:p>
          </table:table-cell>
          <table:table-cell office:value-type="float" office:value="4.62423878830774" calcext:value-type="float">
            <text:p>4,6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58.4026469700223" calcext:value-type="float">
            <text:p>58,403</text:p>
          </table:table-cell>
          <table:table-cell office:value-type="float" office:value="26.4067653205205" calcext:value-type="float">
            <text:p>26,407</text:p>
          </table:table-cell>
          <table:table-cell office:value-type="float" office:value="0" calcext:value-type="float">
            <text:p>0,000</text:p>
          </table:table-cell>
          <table:table-cell office:value-type="float" office:value="0.745244668178481" calcext:value-type="float">
            <text:p>0,7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22846250002371" calcext:value-type="float">
            <text:p>6,228</text:p>
          </table:table-cell>
          <table:table-cell office:value-type="float" office:value="1.21511151004574" calcext:value-type="float">
            <text:p>1,2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5.6586561995821" calcext:value-type="float">
            <text:p>15,659</text:p>
          </table:table-cell>
          <table:table-cell office:value-type="float" office:value="1.10946760991172" calcext:value-type="float">
            <text:p>1,109</text:p>
          </table:table-cell>
          <table:table-cell office:value-type="float" office:value="1.44982283277877" calcext:value-type="float">
            <text:p>1,45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100.959236757797" calcext:value-type="float">
            <text:p>100,959</text:p>
          </table:table-cell>
          <table:table-cell office:value-type="float" office:value="94.7176778916366" calcext:value-type="float">
            <text:p>94,718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51813525090226" calcext:value-type="float">
            <text:p>5,51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4668610889753" calcext:value-type="float">
            <text:p>3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1809588344108" calcext:value-type="float">
            <text:p>74,181</text:p>
          </table:table-cell>
          <table:table-cell office:value-type="float" office:value="6.46414793885387" calcext:value-type="float">
            <text:p>6,464</text:p>
          </table:table-cell>
          <table:table-cell office:value-type="float" office:value="5.50774975857217" calcext:value-type="float">
            <text:p>5,50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179.812935675473" calcext:value-type="float">
            <text:p>179,813</text:p>
          </table:table-cell>
          <table:table-cell office:value-type="float" office:value="144.238573570367" calcext:value-type="float">
            <text:p>144,2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10165581522768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7.007793501662" calcext:value-type="float">
            <text:p>137,008</text:p>
          </table:table-cell>
          <table:table-cell office:value-type="float" office:value="4.13570057112678" calcext:value-type="float">
            <text:p>4,136</text:p>
          </table:table-cell>
          <table:table-cell office:value-type="float" office:value="3.09406293942551" calcext:value-type="float">
            <text:p>3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69.466934477193" calcext:value-type="float">
            <text:p>169,467</text:p>
          </table:table-cell>
          <table:table-cell office:value-type="float" office:value="146.797720248231" calcext:value-type="float">
            <text:p>146,798</text:p>
          </table:table-cell>
          <table:table-cell office:value-type="float" office:value="0" calcext:value-type="float">
            <text:p>0,000</text:p>
          </table:table-cell>
          <table:table-cell office:value-type="float" office:value="7.47213739321397" calcext:value-type="float">
            <text:p>7,47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.40866290265544" calcext:value-type="float">
            <text:p>3,409</text:p>
          </table:table-cell>
          <table:table-cell office:value-type="float" office:value="2.10493471337153" calcext:value-type="float">
            <text:p>2,105</text:p>
          </table:table-cell>
          <table:table-cell office:value-type="float" office:value="0" calcext:value-type="float">
            <text:p>0,000</text:p>
          </table:table-cell>
          <table:table-cell office:value-type="float" office:value="35.2130685767843" calcext:value-type="float">
            <text:p>35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5.5382544156827" calcext:value-type="float">
            <text:p>85,538</text:p>
          </table:table-cell>
          <table:table-cell office:value-type="float" office:value="0" calcext:value-type="float">
            <text:p>0,000</text:p>
          </table:table-cell>
          <table:table-cell office:value-type="float" office:value="13.0606622465232" calcext:value-type="float">
            <text:p>13,0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202.742805331755" calcext:value-type="float">
            <text:p>202,743</text:p>
          </table:table-cell>
          <table:table-cell office:value-type="float" office:value="58.4979197009081" calcext:value-type="float">
            <text:p>58,4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6651127809383" calcext:value-type="float">
            <text:p>2,1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8804019157933" calcext:value-type="float">
            <text:p>29,88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960040729294" calcext:value-type="float">
            <text:p>10,296</text:p>
          </table:table-cell>
          <table:table-cell office:value-type="float" office:value="3.89950798438326" calcext:value-type="float">
            <text:p>3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554944497083" calcext:value-type="float">
            <text:p>12,2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50.879959374165" calcext:value-type="float">
            <text:p>150,880</text:p>
          </table:table-cell>
          <table:table-cell office:value-type="float" office:value="129.847539238241" calcext:value-type="float">
            <text:p>129,84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1755896566526" calcext:value-type="float">
            <text:p>16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3.5403723186549" calcext:value-type="float">
            <text:p>93,540</text:p>
          </table:table-cell>
          <table:table-cell office:value-type="float" office:value="0.0058408718405505" calcext:value-type="float">
            <text:p>0,006</text:p>
          </table:table-cell>
          <table:table-cell office:value-type="float" office:value="20.125736391093" calcext:value-type="float">
            <text:p>20,12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96.7860768905019" calcext:value-type="float">
            <text:p>96,786</text:p>
          </table:table-cell>
          <table:table-cell office:value-type="float" office:value="84.3315938947677" calcext:value-type="float">
            <text:p>84,332</text:p>
          </table:table-cell>
          <table:table-cell office:value-type="float" office:value="0.300856630914441" calcext:value-type="float">
            <text:p>0,301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73.3532834920095" calcext:value-type="float">
            <text:p>73,353</text:p>
          </table:table-cell>
          <table:table-cell office:value-type="float" office:value="9.18956030383825" calcext:value-type="float">
            <text:p>9,190</text:p>
          </table:table-cell>
          <table:table-cell office:value-type="float" office:value="1.48789346800555" calcext:value-type="float">
            <text:p>1,4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82.5894004618052" calcext:value-type="float">
            <text:p>82,589</text:p>
          </table:table-cell>
          <table:table-cell office:value-type="float" office:value="61.2518556384578" calcext:value-type="float">
            <text:p>61,25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21495100513946" calcext:value-type="float">
            <text:p>0,221</text:p>
          </table:table-cell>
          <table:table-cell office:value-type="float" office:value="6.54839213701851" calcext:value-type="float">
            <text:p>6,5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5.9731469774476" calcext:value-type="float">
            <text:p>25,973</text:p>
          </table:table-cell>
          <table:table-cell office:value-type="float" office:value="0" calcext:value-type="float">
            <text:p>0,000</text:p>
          </table:table-cell>
          <table:table-cell office:value-type="float" office:value="28.5088214234777" calcext:value-type="float">
            <text:p>28,50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52.9441496818949" calcext:value-type="float">
            <text:p>52,944</text:p>
          </table:table-cell>
          <table:table-cell office:value-type="float" office:value="11.023075113893" calcext:value-type="float">
            <text:p>11,0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57636908777745" calcext:value-type="float">
            <text:p>6,576</text:p>
          </table:table-cell>
          <table:table-cell office:value-type="float" office:value="0" calcext:value-type="float">
            <text:p>0,000</text:p>
          </table:table-cell>
          <table:table-cell office:value-type="float" office:value="4.44670602611558" calcext:value-type="float">
            <text:p>4,4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205.055170602583" calcext:value-type="float">
            <text:p>205,055</text:p>
          </table:table-cell>
          <table:table-cell office:value-type="float" office:value="204.319499670345" calcext:value-type="float">
            <text:p>204,3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00.148885406963" calcext:value-type="float">
            <text:p>200,149</text:p>
          </table:table-cell>
          <table:table-cell office:value-type="float" office:value="0" calcext:value-type="float">
            <text:p>0,000</text:p>
          </table:table-cell>
          <table:table-cell office:value-type="float" office:value="4.17061426338183" calcext:value-type="float">
            <text:p>4,17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13.9656904167654" calcext:value-type="float">
            <text:p>13,966</text:p>
          </table:table-cell>
          <table:table-cell office:value-type="float" office:value="3.93673781397871" calcext:value-type="float">
            <text:p>3,93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3.93673781397871" calcext:value-type="float">
            <text:p>3,93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20.4569791283226" calcext:value-type="float">
            <text:p>20,457</text:p>
          </table:table-cell>
          <table:table-cell office:value-type="float" office:value="6.5882296096622" calcext:value-type="float">
            <text:p>6,58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93529411434136" calcext:value-type="float">
            <text:p>5,9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652935495320835" calcext:value-type="float">
            <text:p>0,6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1.91215059882713" calcext:value-type="float">
            <text:p>1,912</text:p>
          </table:table-cell>
          <table:table-cell office:value-type="float" office:value="0.517001759435897" calcext:value-type="float">
            <text:p>0,5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17001759435897" calcext:value-type="float">
            <text:p>0,5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16.7240243246458" calcext:value-type="float">
            <text:p>16,724</text:p>
          </table:table-cell>
          <table:table-cell office:value-type="float" office:value="13.2983540094823" calcext:value-type="float">
            <text:p>13,2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2983540094823" calcext:value-type="float">
            <text:p>13,2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11.653239698712" calcext:value-type="float">
            <text:p>11,65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3.97270203508691" calcext:value-type="float">
            <text:p>3,9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17.8725580038939" calcext:value-type="float">
            <text:p>17,8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2.1900441121974" calcext:value-type="float">
            <text:p>2,19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209.902075269964" calcext:value-type="float">
            <text:p>209,902</text:p>
          </table:table-cell>
          <table:table-cell office:value-type="float" office:value="92.9694383194874" calcext:value-type="float">
            <text:p>92,9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851892346481" calcext:value-type="float">
            <text:p>1,7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4.2597374430145" calcext:value-type="float">
            <text:p>24,2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3120876731544" calcext:value-type="float">
            <text:p>17,312</text:p>
          </table:table-cell>
          <table:table-cell office:value-type="float" office:value="0" calcext:value-type="float">
            <text:p>0,000</text:p>
          </table:table-cell>
          <table:table-cell office:value-type="float" office:value="7.80596288376231" calcext:value-type="float">
            <text:p>7,8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1.8064610849081" calcext:value-type="float">
            <text:p>41,80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120.801860025247" calcext:value-type="float">
            <text:p>120,802</text:p>
          </table:table-cell>
          <table:table-cell office:value-type="float" office:value="61.1468915053504" calcext:value-type="float">
            <text:p>61,1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1423960836551" calcext:value-type="float">
            <text:p>3,1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16168055373" calcext:value-type="float">
            <text:p>17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4985455527701" calcext:value-type="float">
            <text:p>33,499</text:p>
          </table:table-cell>
          <table:table-cell office:value-type="float" office:value="7.28978181355222" calcext:value-type="float">
            <text:p>7,290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.99186413814128" calcext:value-type="float">
            <text:p>1,992</text:p>
          </table:table-cell>
          <table:table-cell office:value-type="float" office:value="1.47945168498868" calcext:value-type="float">
            <text:p>1,47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7945168498868" calcext:value-type="float">
            <text:p>1,47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102.493882525706" calcext:value-type="float">
            <text:p>102,494</text:p>
          </table:table-cell>
          <table:table-cell office:value-type="float" office:value="35.9708633291777" calcext:value-type="float">
            <text:p>35,971</text:p>
          </table:table-cell>
          <table:table-cell office:value-type="float" office:value="0" calcext:value-type="float">
            <text:p>0,000</text:p>
          </table:table-cell>
          <table:table-cell office:value-type="float" office:value="8.64929426426973" calcext:value-type="float">
            <text:p>8,6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8406255309076" calcext:value-type="float">
            <text:p>18,84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07461914528765" calcext:value-type="float">
            <text:p>6,0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0632438871271" calcext:value-type="float">
            <text:p>2,40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254.034694239516" calcext:value-type="float">
            <text:p>254,035</text:p>
          </table:table-cell>
          <table:table-cell office:value-type="float" office:value="57.2693023197527" calcext:value-type="float">
            <text:p>57,26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1556404510954" calcext:value-type="float">
            <text:p>1,31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2.6556234739227" calcext:value-type="float">
            <text:p>42,6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67300649383314" calcext:value-type="float">
            <text:p>9,673</text:p>
          </table:table-cell>
          <table:table-cell office:value-type="float" office:value="0" calcext:value-type="float">
            <text:p>0,000</text:p>
          </table:table-cell>
          <table:table-cell office:value-type="float" office:value="3.30482893316784" calcext:value-type="float">
            <text:p>3,3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20279373719474" calcext:value-type="float">
            <text:p>0,32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206.927454583317" calcext:value-type="float">
            <text:p>206,927</text:p>
          </table:table-cell>
          <table:table-cell office:value-type="float" office:value="124.906867367419" calcext:value-type="float">
            <text:p>124,907</text:p>
          </table:table-cell>
          <table:table-cell office:value-type="float" office:value="0" calcext:value-type="float">
            <text:p>0,000</text:p>
          </table:table-cell>
          <table:table-cell office:value-type="float" office:value="3.27873473967132" calcext:value-type="float">
            <text:p>3,2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1095111795398" calcext:value-type="float">
            <text:p>17,110</text:p>
          </table:table-cell>
          <table:table-cell office:value-type="float" office:value="9.3165780383432" calcext:value-type="float">
            <text:p>9,317</text:p>
          </table:table-cell>
          <table:table-cell office:value-type="float" office:value="24.265535924408" calcext:value-type="float">
            <text:p>24,266</text:p>
          </table:table-cell>
          <table:table-cell office:value-type="float" office:value="0.607376407216998" calcext:value-type="float">
            <text:p>0,607</text:p>
          </table:table-cell>
          <table:table-cell office:value-type="float" office:value="31.6254633648268" calcext:value-type="float">
            <text:p>31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9835372089236" calcext:value-type="float">
            <text:p>24,984</text:p>
          </table:table-cell>
          <table:table-cell office:value-type="float" office:value="13.3564049408535" calcext:value-type="float">
            <text:p>13,356</text:p>
          </table:table-cell>
          <table:table-cell office:value-type="float" office:value="0.36372556363551" calcext:value-type="float">
            <text:p>0,36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37.2853378504069" calcext:value-type="float">
            <text:p>37,28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52.18978945763" calcext:value-type="float">
            <text:p>152,190</text:p>
          </table:table-cell>
          <table:table-cell office:value-type="float" office:value="10.7147251024241" calcext:value-type="float">
            <text:p>10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7147251024241" calcext:value-type="float">
            <text:p>10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table:number-columns-repeated="2" office:value-type="float" office:value="0.361127732244935" calcext:value-type="float">
            <text:p>0,36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361127732244935" calcext:value-type="float">
            <text:p>0,3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64.7407015810416" calcext:value-type="float">
            <text:p>64,741</text:p>
          </table:table-cell>
          <table:table-cell office:value-type="float" office:value="14.7388225326654" calcext:value-type="float">
            <text:p>14,73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7752444531658" calcext:value-type="float">
            <text:p>13,7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9526662460578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799822505302" calcext:value-type="float">
            <text:p>0,018</text:p>
          </table:table-cell>
          <table:table-cell office:value-type="float" office:value="0" calcext:value-type="float">
            <text:p>0,000</text:p>
          </table:table-cell>
          <table:table-cell office:value-type="float" office:value="0.944627188200488" calcext:value-type="float">
            <text:p>0,9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76.8492119053959" calcext:value-type="float">
            <text:p>76,849</text:p>
          </table:table-cell>
          <table:table-cell office:value-type="float" office:value="36.7289382725082" calcext:value-type="float">
            <text:p>36,7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105122602132" calcext:value-type="float">
            <text:p>13,611</text:p>
          </table:table-cell>
          <table:table-cell office:value-type="float" office:value="0" calcext:value-type="float">
            <text:p>0,000</text:p>
          </table:table-cell>
          <table:table-cell office:value-type="float" office:value="23.118426012295" calcext:value-type="float">
            <text:p>23,11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40.1067861846039" calcext:value-type="float">
            <text:p>40,107</text:p>
          </table:table-cell>
          <table:table-cell office:value-type="float" office:value="30.7901244804566" calcext:value-type="float">
            <text:p>30,7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0648957181505" calcext:value-type="float">
            <text:p>25,065</text:p>
          </table:table-cell>
          <table:table-cell office:value-type="float" office:value="0" calcext:value-type="float">
            <text:p>0,000</text:p>
          </table:table-cell>
          <table:table-cell office:value-type="float" office:value="3.28354225078477" calcext:value-type="float">
            <text:p>3,28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4168651152133" calcext:value-type="float">
            <text:p>2,44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112.699939647515" calcext:value-type="float">
            <text:p>112,700</text:p>
          </table:table-cell>
          <table:table-cell office:value-type="float" office:value="70.5235593684132" calcext:value-type="float">
            <text:p>70,52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26948341308652" calcext:value-type="float">
            <text:p>5,26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5959208587228" calcext:value-type="float">
            <text:p>5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2481688589491" calcext:value-type="float">
            <text:p>29,248</text:p>
          </table:table-cell>
          <table:table-cell office:value-type="float" office:value="0" calcext:value-type="float">
            <text:p>0,000</text:p>
          </table:table-cell>
          <table:table-cell office:value-type="float" office:value="15.8289745407589" calcext:value-type="float">
            <text:p>15,829</text:p>
          </table:table-cell>
          <table:table-cell office:value-type="float" office:value="0" calcext:value-type="float">
            <text:p>0,000</text:p>
          </table:table-cell>
          <table:table-cell office:value-type="float" office:value="3.30548887790121" calcext:value-type="float">
            <text:p>3,3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2755228189947" calcext:value-type="float">
            <text:p>11,27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59.366645701722" calcext:value-type="float">
            <text:p>159,367</text:p>
          </table:table-cell>
          <table:table-cell office:value-type="float" office:value="132.365610812269" calcext:value-type="float">
            <text:p>132,3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40817073673165" calcext:value-type="float">
            <text:p>4,4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9.390776619712" calcext:value-type="float">
            <text:p>119,391</text:p>
          </table:table-cell>
          <table:table-cell office:value-type="float" office:value="0" calcext:value-type="float">
            <text:p>0,000</text:p>
          </table:table-cell>
          <table:table-cell office:value-type="float" office:value="5.24205190562725" calcext:value-type="float">
            <text:p>5,24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32461155019775" calcext:value-type="float">
            <text:p>3,32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28.2487580693354" calcext:value-type="float">
            <text:p>28,249</text:p>
          </table:table-cell>
          <table:table-cell office:value-type="float" office:value="24.7632851797325" calcext:value-type="float">
            <text:p>24,7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62431620455109" calcext:value-type="float">
            <text:p>0,362</text:p>
          </table:table-cell>
          <table:table-cell office:value-type="float" office:value="0" calcext:value-type="float">
            <text:p>0,000</text:p>
          </table:table-cell>
          <table:table-cell office:value-type="float" office:value="15.0355457312038" calcext:value-type="float">
            <text:p>15,0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6530782807361" calcext:value-type="float">
            <text:p>9,36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table:number-columns-repeated="2" office:value-type="float" office:value="23.3194620195517" calcext:value-type="float">
            <text:p>23,31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6.0340124553347" calcext:value-type="float">
            <text:p>16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5285392652873" calcext:value-type="float">
            <text:p>0,6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1016417156411" calcext:value-type="float">
            <text:p>6,61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5.7213470798159" calcext:value-type="float">
            <text:p>55,721</text:p>
          </table:table-cell>
          <table:table-cell office:value-type="float" office:value="31.6162604099784" calcext:value-type="float">
            <text:p>31,61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69759573755496" calcext:value-type="float">
            <text:p>9,698</text:p>
          </table:table-cell>
          <table:table-cell office:value-type="float" office:value="0" calcext:value-type="float">
            <text:p>0,000</text:p>
          </table:table-cell>
          <table:table-cell office:value-type="float" office:value="21.9186646724234" calcext:value-type="float">
            <text:p>21,9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.67850560236258" calcext:value-type="float">
            <text:p>5,6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217.861800608856" calcext:value-type="float">
            <text:p>217,862</text:p>
          </table:table-cell>
          <table:table-cell office:value-type="float" office:value="131.061888763377" calcext:value-type="float">
            <text:p>131,06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0021563749145154" calcext:value-type="float">
            <text:p>0,00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97.8940365543082" calcext:value-type="float">
            <text:p>97,894</text:p>
          </table:table-cell>
          <table:table-cell office:value-type="float" office:value="31.164088222448" calcext:value-type="float">
            <text:p>31,164</text:p>
          </table:table-cell>
          <table:table-cell office:value-type="float" office:value="2.00160761170642" calcext:value-type="float">
            <text:p>2,00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72.3928947228922" calcext:value-type="float">
            <text:p>72,393</text:p>
          </table:table-cell>
          <table:table-cell office:value-type="float" office:value="50.0418925463981" calcext:value-type="float">
            <text:p>50,04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2.5723296667611" calcext:value-type="float">
            <text:p>22,57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7810920358163" calcext:value-type="float">
            <text:p>1,578</text:p>
          </table:table-cell>
          <table:table-cell office:value-type="float" office:value="1.07144580265423" calcext:value-type="float">
            <text:p>1,071</text:p>
          </table:table-cell>
          <table:table-cell office:value-type="float" office:value="24.8200078734011" calcext:value-type="float">
            <text:p>24,8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24.3781547450585" calcext:value-type="float">
            <text:p>24,378</text:p>
          </table:table-cell>
          <table:table-cell office:value-type="float" office:value="24.164403270345" calcext:value-type="float">
            <text:p>24,1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8.905268847911" calcext:value-type="float">
            <text:p>18,905</text:p>
          </table:table-cell>
          <table:table-cell office:value-type="float" office:value="0" calcext:value-type="float">
            <text:p>0,000</text:p>
          </table:table-cell>
          <table:table-cell office:value-type="float" office:value="5.25913442243405" calcext:value-type="float">
            <text:p>5,25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130.182054399332" calcext:value-type="float">
            <text:p>130,182</text:p>
          </table:table-cell>
          <table:table-cell office:value-type="float" office:value="126.432239264296" calcext:value-type="float">
            <text:p>126,43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82220763585681" calcext:value-type="float">
            <text:p>6,8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9.610031628439" calcext:value-type="float">
            <text:p>119,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18.3561139052745" calcext:value-type="float">
            <text:p>18,356</text:p>
          </table:table-cell>
          <table:table-cell office:value-type="float" office:value="17.4295572741872" calcext:value-type="float">
            <text:p>17,4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33877443615731" calcext:value-type="float">
            <text:p>2,3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2711257612913" calcext:value-type="float">
            <text:p>1,0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413374871088" calcext:value-type="float">
            <text:p>12,741</text:p>
          </table:table-cell>
          <table:table-cell office:value-type="float" office:value="1.13989306564475" calcext:value-type="float">
            <text:p>1,140</text:p>
          </table:table-cell>
          <table:table-cell office:value-type="float" office:value="0.182439709147176" calcext:value-type="float">
            <text:p>0,18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68.1185104286814" calcext:value-type="float">
            <text:p>68,119</text:p>
          </table:table-cell>
          <table:table-cell office:value-type="float" office:value="36.4484694090512" calcext:value-type="float">
            <text:p>36,448</text:p>
          </table:table-cell>
          <table:table-cell office:value-type="float" office:value="0" calcext:value-type="float">
            <text:p>0,000</text:p>
          </table:table-cell>
          <table:table-cell office:value-type="float" office:value="2.969168445357" calcext:value-type="float">
            <text:p>2,9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3014921093128" calcext:value-type="float">
            <text:p>3,2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64911523686197" calcext:value-type="float">
            <text:p>2,649</text:p>
          </table:table-cell>
          <table:table-cell office:value-type="float" office:value="6.45134668292286" calcext:value-type="float">
            <text:p>6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253122765535" calcext:value-type="float">
            <text:p>18,025</text:p>
          </table:table-cell>
          <table:table-cell office:value-type="float" office:value="0" calcext:value-type="float">
            <text:p>0,000</text:p>
          </table:table-cell>
          <table:table-cell office:value-type="float" office:value="3.12337755642462" calcext:value-type="float">
            <text:p>3,1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table:number-columns-repeated="2" office:value-type="float" office:value="1.92131884088201" calcext:value-type="float">
            <text:p>1,92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62164200667759" calcext:value-type="float">
            <text:p>1,62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14799749072152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office:value-type="float" office:value="0.0848770851322653" calcext:value-type="float">
            <text:p>0,08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table:number-columns-repeated="2" office:value-type="float" office:value="0.0003461602933787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3461602933787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39.5147227393" calcext:value-type="float">
            <text:p>39,515</text:p>
          </table:table-cell>
          <table:table-cell office:value-type="float" office:value="39.5147227393001" calcext:value-type="float">
            <text:p>39,5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27187262424145" calcext:value-type="float">
            <text:p>1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134292389947" calcext:value-type="float">
            <text:p>15,513</text:p>
          </table:table-cell>
          <table:table-cell office:value-type="float" office:value="0" calcext:value-type="float">
            <text:p>0,000</text:p>
          </table:table-cell>
          <table:table-cell office:value-type="float" office:value="22.7294208760639" calcext:value-type="float">
            <text:p>22,72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10.531118472872" calcext:value-type="float">
            <text:p>10,531</text:p>
          </table:table-cell>
          <table:table-cell office:value-type="float" office:value="5.95239913682328" calcext:value-type="float">
            <text:p>5,9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45214860759333" calcext:value-type="float">
            <text:p>2,452</text:p>
          </table:table-cell>
          <table:table-cell office:value-type="float" office:value="0" calcext:value-type="float">
            <text:p>0,000</text:p>
          </table:table-cell>
          <table:table-cell office:value-type="float" office:value="3.50025052922995" calcext:value-type="float">
            <text:p>3,5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19.6568049252468" calcext:value-type="float">
            <text:p>19,657</text:p>
          </table:table-cell>
          <table:table-cell office:value-type="float" office:value="15.9045255103943" calcext:value-type="float">
            <text:p>15,9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1102358649451" calcext:value-type="float">
            <text:p>14,110</text:p>
          </table:table-cell>
          <table:table-cell office:value-type="float" office:value="0" calcext:value-type="float">
            <text:p>0,000</text:p>
          </table:table-cell>
          <table:table-cell office:value-type="float" office:value="1.79428964544924" calcext:value-type="float">
            <text:p>1,7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0.8956968022814" calcext:value-type="float">
            <text:p>10,896</text:p>
          </table:table-cell>
          <table:table-cell office:value-type="float" office:value="10.2706813471303" calcext:value-type="float">
            <text:p>10,2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0767897054776" calcext:value-type="float">
            <text:p>10,077</text:p>
          </table:table-cell>
          <table:table-cell office:value-type="float" office:value="0" calcext:value-type="float">
            <text:p>0,000</text:p>
          </table:table-cell>
          <table:table-cell office:value-type="float" office:value="0.193891641652706" calcext:value-type="float">
            <text:p>0,1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table:number-columns-repeated="2" office:value-type="float" office:value="1.32020406467239" calcext:value-type="float">
            <text:p>1,32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527182949348062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office:value-type="float" office:value="0.793021115324328" calcext:value-type="float">
            <text:p>0,7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25.3823978949316" calcext:value-type="float">
            <text:p>25,382</text:p>
          </table:table-cell>
          <table:table-cell office:value-type="float" office:value="25.3823978949317" calcext:value-type="float">
            <text:p>25,3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7266761782978" calcext:value-type="float">
            <text:p>15,727</text:p>
          </table:table-cell>
          <table:table-cell office:value-type="float" office:value="0" calcext:value-type="float">
            <text:p>0,000</text:p>
          </table:table-cell>
          <table:table-cell office:value-type="float" office:value="9.65572171663385" calcext:value-type="float">
            <text:p>9,65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14.736673747539" calcext:value-type="float">
            <text:p>14,73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82.0284688403701" calcext:value-type="float">
            <text:p>82,028</text:p>
          </table:table-cell>
          <table:table-cell office:value-type="float" office:value="14.330897930542" calcext:value-type="float">
            <text:p>14,3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10731080070106" calcext:value-type="float">
            <text:p>0,811</text:p>
          </table:table-cell>
          <table:table-cell office:value-type="float" office:value="0" calcext:value-type="float">
            <text:p>0,000</text:p>
          </table:table-cell>
          <table:table-cell office:value-type="float" office:value="9.67978134311567" calcext:value-type="float">
            <text:p>9,680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3.84038550735626" calcext:value-type="float">
            <text:p>3,84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24.2777925476829" calcext:value-type="float">
            <text:p>24,278</text:p>
          </table:table-cell>
          <table:table-cell office:value-type="float" office:value="15.658174199072" calcext:value-type="float">
            <text:p>15,65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7281697654386" calcext:value-type="float">
            <text:p>5,27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0.23229411901" calcext:value-type="float">
            <text:p>10,232</text:p>
          </table:table-cell>
          <table:table-cell office:value-type="float" office:value="0" calcext:value-type="float">
            <text:p>0,000</text:p>
          </table:table-cell>
          <table:table-cell office:value-type="float" office:value="0.153063103518105" calcext:value-type="float">
            <text:p>0,15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77.0937875469401" calcext:value-type="float">
            <text:p>77,094</text:p>
          </table:table-cell>
          <table:table-cell office:value-type="float" office:value="28.1094890139863" calcext:value-type="float">
            <text:p>28,10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2604458827824" calcext:value-type="float">
            <text:p>8,1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3308620970342" calcext:value-type="float">
            <text:p>3,7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95333324489533" calcext:value-type="float">
            <text:p>6,953</text:p>
          </table:table-cell>
          <table:table-cell office:value-type="float" office:value="0" calcext:value-type="float">
            <text:p>0,000</text:p>
          </table:table-cell>
          <table:table-cell office:value-type="float" office:value="6.45330560522586" calcext:value-type="float">
            <text:p>6,45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4371936588341" calcext:value-type="float">
            <text:p>2,84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6.8907150779874" calcext:value-type="float">
            <text:p>46,891</text:p>
          </table:table-cell>
          <table:table-cell office:value-type="float" office:value="22.6153041284477" calcext:value-type="float">
            <text:p>22,6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10808449712038" calcext:value-type="float">
            <text:p>3,1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5072196313273" calcext:value-type="float">
            <text:p>19,50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3.8521111504227" calcext:value-type="float">
            <text:p>33,852</text:p>
          </table:table-cell>
          <table:table-cell office:value-type="float" office:value="15.9573585712603" calcext:value-type="float">
            <text:p>15,9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2.2041173444662" calcext:value-type="float">
            <text:p>12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324122679411" calcext:value-type="float">
            <text:p>3,75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81.8259835072485" calcext:value-type="float">
            <text:p>81,826</text:p>
          </table:table-cell>
          <table:table-cell office:value-type="float" office:value="13.6775363111597" calcext:value-type="float">
            <text:p>13,67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3.6775363111597" calcext:value-type="float">
            <text:p>13,678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68.4208599705195" calcext:value-type="float">
            <text:p>68,421</text:p>
          </table:table-cell>
          <table:table-cell office:value-type="float" office:value="30.7598834652302" calcext:value-type="float">
            <text:p>30,76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463053502315595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96776189030909" calcext:value-type="float">
            <text:p>0,8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9.1220230071048" calcext:value-type="float">
            <text:p>29,1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94778918862887" calcext:value-type="float">
            <text:p>0,69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table:number-columns-repeated="2" office:value-type="float" office:value="5.40540123128278" calcext:value-type="float">
            <text:p>5,40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40540123128278" calcext:value-type="float">
            <text:p>5,40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table:number-columns-repeated="2" office:value-type="float" office:value="44.8465922689902" calcext:value-type="float">
            <text:p>44,84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69132231048113" calcext:value-type="float">
            <text:p>2,691</text:p>
          </table:table-cell>
          <table:table-cell office:value-type="float" office:value="0.0759868652903835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39440810401901" calcext:value-type="float">
            <text:p>0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9147804050938" calcext:value-type="float">
            <text:p>34,915</text:p>
          </table:table-cell>
          <table:table-cell office:value-type="float" office:value="6.42506187772298" calcext:value-type="float">
            <text:p>6,425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50.6775795939504" calcext:value-type="float">
            <text:p>50,678</text:p>
          </table:table-cell>
          <table:table-cell office:value-type="float" office:value="47.8941814147703" calcext:value-type="float">
            <text:p>47,894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5.3974438465534" calcext:value-type="float">
            <text:p>5,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00641582361632" calcext:value-type="float">
            <text:p>2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4903217446006" calcext:value-type="float">
            <text:p>40,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16.7797841735142" calcext:value-type="float">
            <text:p>16,780</text:p>
          </table:table-cell>
          <table:table-cell office:value-type="float" office:value="9.67591837654671" calcext:value-type="float">
            <text:p>9,67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68515960242506" calcext:value-type="float">
            <text:p>3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075877412165" calcext:value-type="float">
            <text:p>5,99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33.0723232311366" calcext:value-type="float">
            <text:p>33,072</text:p>
          </table:table-cell>
          <table:table-cell office:value-type="float" office:value="11.35910554653" calcext:value-type="float">
            <text:p>11,35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415343434153387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2134193068906" calcext:value-type="float">
            <text:p>10,213</text:p>
          </table:table-cell>
          <table:table-cell office:value-type="float" office:value="0.317729535472151" calcext:value-type="float">
            <text:p>0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6422360751941" calcext:value-type="float">
            <text:p>0,7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table:number-columns-repeated="2" office:value-type="float" office:value="17.9346868636375" calcext:value-type="float">
            <text:p>17,93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73844229197779" calcext:value-type="float">
            <text:p>1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2478645821842" calcext:value-type="float">
            <text:p>3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714581134413" calcext:value-type="float">
            <text:p>12,9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133.337538507182" calcext:value-type="float">
            <text:p>133,338</text:p>
          </table:table-cell>
          <table:table-cell office:value-type="float" office:value="128.666466735609" calcext:value-type="float">
            <text:p>128,6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82203026969818" calcext:value-type="float">
            <text:p>7,8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3858805627814" calcext:value-type="float">
            <text:p>8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2.405848409633" calcext:value-type="float">
            <text:p>112,4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.6735622198913" calcext:value-type="float">
            <text:p>22,674</text:p>
          </table:table-cell>
          <table:table-cell office:value-type="float" office:value="20.2243911696906" calcext:value-type="float">
            <text:p>20,22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8.67820268470299" calcext:value-type="float">
            <text:p>8,6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461884849876" calcext:value-type="float">
            <text:p>11,5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table:number-columns-repeated="2" office:value-type="float" office:value="3.82517943374677" calcext:value-type="float">
            <text:p>3,82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16643398232057" calcext:value-type="float">
            <text:p>0,3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79367178066524" calcext:value-type="float">
            <text:p>0,7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72916885744819" calcext:value-type="float">
            <text:p>2,7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5.9724594053899" calcext:value-type="float">
            <text:p>5,972</text:p>
          </table:table-cell>
          <table:table-cell office:value-type="float" office:value="5.97245940538989" calcext:value-type="float">
            <text:p>5,97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97155682988354" calcext:value-type="float">
            <text:p>4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090257550635" calcext:value-type="float">
            <text:p>1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.62685328515623" calcext:value-type="float">
            <text:p>7,627</text:p>
          </table:table-cell>
          <table:table-cell office:value-type="float" office:value="0.38365598270508" calcext:value-type="float">
            <text:p>0,38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113236145358418" calcext:value-type="float">
            <text:p>0,0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72332368169238" calcext:value-type="float">
            <text:p>0,3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16.5680763580917" calcext:value-type="float">
            <text:p>16,568</text:p>
          </table:table-cell>
          <table:table-cell office:value-type="float" office:value="13.7984333084423" calcext:value-type="float">
            <text:p>13,798</text:p>
          </table:table-cell>
          <table:table-cell office:value-type="float" office:value="0" calcext:value-type="float">
            <text:p>0,000</text:p>
          </table:table-cell>
          <table:table-cell office:value-type="float" office:value="3.97364157356023" calcext:value-type="float">
            <text:p>3,97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6.23100917877949" calcext:value-type="float">
            <text:p>6,2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59378255610256" calcext:value-type="float">
            <text:p>3,5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73.7040306859462" calcext:value-type="float">
            <text:p>73,704</text:p>
          </table:table-cell>
          <table:table-cell office:value-type="float" office:value="28.8252345791182" calcext:value-type="float">
            <text:p>28,8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8252345791182" calcext:value-type="float">
            <text:p>28,82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7.61084326275553" calcext:value-type="float">
            <text:p>7,611</text:p>
          </table:table-cell>
          <table:table-cell office:value-type="float" office:value="0.0260996005174668" calcext:value-type="float">
            <text:p>0,0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260996005174668" calcext:value-type="float">
            <text:p>0,0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table:number-columns-repeated="2" office:value-type="float" office:value="2.13358589084481" calcext:value-type="float">
            <text:p>2,1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94527636445473" calcext:value-type="float">
            <text:p>0,19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93905825439934" calcext:value-type="float">
            <text:p>1,9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1.09104372563422" calcext:value-type="float">
            <text:p>1,091</text:p>
          </table:table-cell>
          <table:table-cell office:value-type="float" office:value="0.610307668406881" calcext:value-type="float">
            <text:p>0,61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10307668406881" calcext:value-type="float">
            <text:p>0,6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25.3942934842713" calcext:value-type="float">
            <text:p>25,394</text:p>
          </table:table-cell>
          <table:table-cell office:value-type="float" office:value="11.9987404918252" calcext:value-type="float">
            <text:p>11,9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9987404918252" calcext:value-type="float">
            <text:p>11,9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5.49085231602776" calcext:value-type="float">
            <text:p>5,491</text:p>
          </table:table-cell>
          <table:table-cell office:value-type="float" office:value="4.59645355283579" calcext:value-type="float">
            <text:p>4,5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9645355283579" calcext:value-type="float">
            <text:p>4,5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table:number-columns-repeated="2" office:value-type="float" office:value="16.0879209991545" calcext:value-type="float">
            <text:p>16,08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0879209991545" calcext:value-type="float">
            <text:p>16,08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table:number-columns-repeated="2" office:value-type="float" office:value="1.43593511461013" calcext:value-type="float">
            <text:p>1,4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3593511461013" calcext:value-type="float">
            <text:p>1,4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table:number-columns-repeated="2" office:value-type="float" office:value="50.2314704803798" calcext:value-type="float">
            <text:p>50,2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0.2314704803798" calcext:value-type="float">
            <text:p>50,2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table:number-columns-repeated="2" office:value-type="float" office:value="10.8471511752838" calcext:value-type="float">
            <text:p>10,8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8471511752838" calcext:value-type="float">
            <text:p>10,8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table:number-columns-repeated="2" office:value-type="float" office:value="9.31536774363013" calcext:value-type="float">
            <text:p>9,3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31536774363013" calcext:value-type="float">
            <text:p>9,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table:number-columns-repeated="2" office:value-type="float" office:value="0.36071925721616" calcext:value-type="float">
            <text:p>0,3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6071925721616" calcext:value-type="float">
            <text:p>0,36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table:number-columns-repeated="2" office:value-type="float" office:value="2.48188395680652" calcext:value-type="float">
            <text:p>2,48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48188395680652" calcext:value-type="float">
            <text:p>2,4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table:number-columns-repeated="2" office:value-type="float" office:value="7.67962900998886" calcext:value-type="float">
            <text:p>7,6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67962900998886" calcext:value-type="float">
            <text:p>7,6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34.2774066242571" calcext:value-type="float">
            <text:p>34,277</text:p>
          </table:table-cell>
          <table:table-cell office:value-type="float" office:value="34.2710912206054" calcext:value-type="float">
            <text:p>34,2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4.2710912206054" calcext:value-type="float">
            <text:p>34,2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table:number-columns-repeated="2" office:value-type="float" office:value="1.41898391158093" calcext:value-type="float">
            <text:p>1,41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1898391158093" calcext:value-type="float">
            <text:p>1,4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table:number-columns-repeated="2" office:value-type="float" office:value="7.12915083563891" calcext:value-type="float">
            <text:p>7,12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12915083563891" calcext:value-type="float">
            <text:p>7,12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table:number-columns-repeated="2" office:value-type="float" office:value="4.15061525827805" calcext:value-type="float">
            <text:p>4,1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5061525827805" calcext:value-type="float">
            <text:p>4,1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table:number-columns-repeated="2" office:value-type="float" office:value="4.02994050313643" calcext:value-type="float">
            <text:p>4,0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2994050313643" calcext:value-type="float">
            <text:p>4,0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table:number-columns-repeated="2" office:value-type="float" office:value="2.18017400120149" calcext:value-type="float">
            <text:p>2,1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8017400120149" calcext:value-type="float">
            <text:p>2,1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table:number-columns-repeated="2" office:value-type="float" office:value="15.5150127482621" calcext:value-type="float">
            <text:p>15,5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5150127482621" calcext:value-type="float">
            <text:p>15,5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4.01931240675585" calcext:value-type="float">
            <text:p>4,01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table:number-columns-repeated="2" office:value-type="float" office:value="0.380592999733923" calcext:value-type="float">
            <text:p>0,381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380592999733923" calcext:value-type="float">
            <text:p>0,381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48.7673828317732" calcext:value-type="float">
            <text:p>48,76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2.0814980992656" calcext:value-type="float">
            <text:p>2,08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5.7547484323747" calcext:value-type="float">
            <text:p>65,755</text:p>
          </table:table-cell>
          <table:table-cell office:value-type="float" office:value="4.33266100065953" calcext:value-type="float">
            <text:p>4,3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25927947336098" calcext:value-type="float">
            <text:p>0,32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1894811770034" calcext:value-type="float">
            <text:p>3,619</text:p>
          </table:table-cell>
          <table:table-cell office:value-type="float" office:value="0" calcext:value-type="float">
            <text:p>0,000</text:p>
          </table:table-cell>
          <table:table-cell office:value-type="float" office:value="0.387784935623091" calcext:value-type="float">
            <text:p>0,3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10.2018763190623" calcext:value-type="float">
            <text:p>10,2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1.13617385697862" calcext:value-type="float">
            <text:p>1,13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2.08650038902989" calcext:value-type="float">
            <text:p>2,0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23.4056318113808" calcext:value-type="float">
            <text:p>23,40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table:number-columns-repeated="2" office:value-type="float" office:value="3.11283694328733" calcext:value-type="float">
            <text:p>3,11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3.11283694328733" calcext:value-type="float">
            <text:p>3,113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97.265475803079" calcext:value-type="float">
            <text:p>97,265</text:p>
          </table:table-cell>
          <table:table-cell office:value-type="float" office:value="37.6582402971569" calcext:value-type="float">
            <text:p>37,65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3.2110378088221" calcext:value-type="float">
            <text:p>23,211</text:p>
          </table:table-cell>
          <table:table-cell office:value-type="float" office:value="3.49722380410315" calcext:value-type="float">
            <text:p>3,49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9313733338133" calcext:value-type="float">
            <text:p>1,493</text:p>
          </table:table-cell>
          <table:table-cell office:value-type="float" office:value="5.49334776639295" calcext:value-type="float">
            <text:p>5,493</text:p>
          </table:table-cell>
          <table:table-cell office:value-type="float" office:value="3.6667978606264" calcext:value-type="float">
            <text:p>3,66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96695723830992" calcext:value-type="float">
            <text:p>0,29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394.917054282504" calcext:value-type="float">
            <text:p>394,917</text:p>
          </table:table-cell>
          <table:table-cell office:value-type="float" office:value="129.77828300486" calcext:value-type="float">
            <text:p>129,778</text:p>
          </table:table-cell>
          <table:table-cell office:value-type="float" office:value="0.676367016565307" calcext:value-type="float">
            <text:p>0,6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1367939235734" calcext:value-type="float">
            <text:p>2,114</text:p>
          </table:table-cell>
          <table:table-cell office:value-type="float" office:value="0" calcext:value-type="float">
            <text:p>0,000</text:p>
          </table:table-cell>
          <table:table-cell office:value-type="float" office:value="41.0240014375476" calcext:value-type="float">
            <text:p>41,024</text:p>
          </table:table-cell>
          <table:table-cell office:value-type="float" office:value="6.14411368658146" calcext:value-type="float">
            <text:p>6,144</text:p>
          </table:table-cell>
          <table:table-cell office:value-type="float" office:value="0" calcext:value-type="float">
            <text:p>0,000</text:p>
          </table:table-cell>
          <table:table-cell office:value-type="float" office:value="0.157984149162456" calcext:value-type="float">
            <text:p>0,158</text:p>
          </table:table-cell>
          <table:table-cell office:value-type="float" office:value="7.63962637433187" calcext:value-type="float">
            <text:p>7,640</text:p>
          </table:table-cell>
          <table:table-cell office:value-type="float" office:value="2.51556452320493" calcext:value-type="float">
            <text:p>2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8.9356400612544" calcext:value-type="float">
            <text:p>68,936</text:p>
          </table:table-cell>
          <table:table-cell office:value-type="float" office:value="0" calcext:value-type="float">
            <text:p>0,000</text:p>
          </table:table-cell>
          <table:table-cell office:value-type="float" office:value="0.314651185545904" calcext:value-type="float">
            <text:p>0,3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56655178308313" calcext:value-type="float">
            <text:p>0,25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151.984112940441" calcext:value-type="float">
            <text:p>151,984</text:p>
          </table:table-cell>
          <table:table-cell office:value-type="float" office:value="47.6786322671378" calcext:value-type="float">
            <text:p>47,67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4.5637328502238" calcext:value-type="float">
            <text:p>14,56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18855013366" calcext:value-type="float">
            <text:p>13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108266339117" calcext:value-type="float">
            <text:p>11,311</text:p>
          </table:table-cell>
          <table:table-cell office:value-type="float" office:value="0" calcext:value-type="float">
            <text:p>0,000</text:p>
          </table:table-cell>
          <table:table-cell office:value-type="float" office:value="5.43175229686536" calcext:value-type="float">
            <text:p>5,43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18377035247693" calcext:value-type="float">
            <text:p>3,18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.971793193502" calcext:value-type="float">
            <text:p>11,972</text:p>
          </table:table-cell>
          <table:table-cell office:value-type="float" office:value="10.2509526730452" calcext:value-type="float">
            <text:p>10,2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87026784154796" calcext:value-type="float">
            <text:p>7,870</text:p>
          </table:table-cell>
          <table:table-cell office:value-type="float" office:value="1.67737447739675" calcext:value-type="float">
            <text:p>1,677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0331035410053" calcext:value-type="float">
            <text:p>0,70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7.30379020419676" calcext:value-type="float">
            <text:p>7,304</text:p>
          </table:table-cell>
          <table:table-cell office:value-type="float" office:value="6.63855388697008" calcext:value-type="float">
            <text:p>6,6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40247250821448" calcext:value-type="float">
            <text:p>5,402</text:p>
          </table:table-cell>
          <table:table-cell office:value-type="float" office:value="0.708439590809799" calcext:value-type="float">
            <text:p>0,708</text:p>
          </table:table-cell>
          <table:table-cell office:value-type="float" office:value="0.527641787945799" calcext:value-type="float">
            <text:p>0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8.32951728080453" calcext:value-type="float">
            <text:p>8,330</text:p>
          </table:table-cell>
          <table:table-cell office:value-type="float" office:value="3.62461140927342" calcext:value-type="float">
            <text:p>3,625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1.17037844349611" calcext:value-type="float">
            <text:p>1,170</text:p>
          </table:table-cell>
          <table:table-cell office:value-type="float" office:value="2.45423296577731" calcext:value-type="float">
            <text:p>2,4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201.442446176811" calcext:value-type="float">
            <text:p>201,442</text:p>
          </table:table-cell>
          <table:table-cell office:value-type="float" office:value="41.958335606219" calcext:value-type="float">
            <text:p>41,9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39298644964662" calcext:value-type="float">
            <text:p>0,239</text:p>
          </table:table-cell>
          <table:table-cell office:value-type="float" office:value="0" calcext:value-type="float">
            <text:p>0,000</text:p>
          </table:table-cell>
          <table:table-cell office:value-type="float" office:value="20.1515718335736" calcext:value-type="float">
            <text:p>20,15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.32033215040979" calcext:value-type="float">
            <text:p>2,320</text:p>
          </table:table-cell>
          <table:table-cell office:value-type="float" office:value="0" calcext:value-type="float">
            <text:p>0,000</text:p>
          </table:table-cell>
          <table:table-cell office:value-type="float" office:value="19.2471329772709" calcext:value-type="float">
            <text:p>19,2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24.6023112191345" calcext:value-type="float">
            <text:p>24,602</text:p>
          </table:table-cell>
          <table:table-cell office:value-type="float" office:value="13.6288326738949" calcext:value-type="float">
            <text:p>13,629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4.14164502178207" calcext:value-type="float">
            <text:p>4,1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47991326184233" calcext:value-type="float">
            <text:p>0,348</text:p>
          </table:table-cell>
          <table:table-cell office:value-type="float" office:value="0" calcext:value-type="float">
            <text:p>0,000</text:p>
          </table:table-cell>
          <table:table-cell office:value-type="float" office:value="9.13919632592858" calcext:value-type="float">
            <text:p>9,13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.3863078045923" calcext:value-type="float">
            <text:p>4,386</text:p>
          </table:table-cell>
          <table:table-cell office:value-type="float" office:value="0.767194660523871" calcext:value-type="float">
            <text:p>0,76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767194660523871" calcext:value-type="float">
            <text:p>0,76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27.1870426783005" calcext:value-type="float">
            <text:p>27,187</text:p>
          </table:table-cell>
          <table:table-cell office:value-type="float" office:value="11.0180642764579" calcext:value-type="float">
            <text:p>11,0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63940710447637" calcext:value-type="float">
            <text:p>7,639</text:p>
          </table:table-cell>
          <table:table-cell office:value-type="float" office:value="1.23429780442292" calcext:value-type="float">
            <text:p>1,2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14435936755857" calcext:value-type="float">
            <text:p>2,1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11.4250796931222" calcext:value-type="float">
            <text:p>11,425</text:p>
          </table:table-cell>
          <table:table-cell office:value-type="float" office:value="2.89189131547761" calcext:value-type="float">
            <text:p>2,89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9189131547761" calcext:value-type="float">
            <text:p>2,89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.10529433244082" calcext:value-type="float">
            <text:p>7,105</text:p>
          </table:table-cell>
          <table:table-cell office:value-type="float" office:value="3.69832681411969" calcext:value-type="float">
            <text:p>3,6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833199898281644" calcext:value-type="float">
            <text:p>0,83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0783524568473" calcext:value-type="float">
            <text:p>2,708</text:p>
          </table:table-cell>
          <table:table-cell office:value-type="float" office:value="0.0346366132186388" calcext:value-type="float">
            <text:p>0,035</text:p>
          </table:table-cell>
          <table:table-cell office:value-type="float" office:value="0.122655056934676" calcext:value-type="float">
            <text:p>0,1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table:number-columns-repeated="2" office:value-type="float" office:value="0.286130789861732" calcext:value-type="float">
            <text:p>0,286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286130789861732" calcext:value-type="float">
            <text:p>0,2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14.7184505924093" calcext:value-type="float">
            <text:p>14,718</text:p>
          </table:table-cell>
          <table:table-cell office:value-type="float" office:value="14.5742596845896" calcext:value-type="float">
            <text:p>14,5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5332116464967" calcext:value-type="float">
            <text:p>12,533</text:p>
          </table:table-cell>
          <table:table-cell office:value-type="float" office:value="0.057644371920663" calcext:value-type="float">
            <text:p>0,058</text:p>
          </table:table-cell>
          <table:table-cell office:value-type="float" office:value="1.9834036661722" calcext:value-type="float">
            <text:p>1,9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29.4941756385672" calcext:value-type="float">
            <text:p>29,494</text:p>
          </table:table-cell>
          <table:table-cell office:value-type="float" office:value="15.3540863377442" calcext:value-type="float">
            <text:p>15,35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8.26668490017721" calcext:value-type="float">
            <text:p>8,2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6380442444812" calcext:value-type="float">
            <text:p>1,2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2359701311891" calcext:value-type="float">
            <text:p>5,82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70.7164370998955" calcext:value-type="float">
            <text:p>70,716</text:p>
          </table:table-cell>
          <table:table-cell office:value-type="float" office:value="38.2761186294196" calcext:value-type="float">
            <text:p>38,27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03949536207485" calcext:value-type="float">
            <text:p>1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359198954666" calcext:value-type="float">
            <text:p>33,359</text:p>
          </table:table-cell>
          <table:table-cell office:value-type="float" office:value="0" calcext:value-type="float">
            <text:p>0,000</text:p>
          </table:table-cell>
          <table:table-cell office:value-type="float" office:value="3.87742431267875" calcext:value-type="float">
            <text:p>3,8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39.5367179208765" calcext:value-type="float">
            <text:p>39,537</text:p>
          </table:table-cell>
          <table:table-cell office:value-type="float" office:value="30.761988372148" calcext:value-type="float">
            <text:p>30,7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7.7557088609282" calcext:value-type="float">
            <text:p>27,756</text:p>
          </table:table-cell>
          <table:table-cell office:value-type="float" office:value="0" calcext:value-type="float">
            <text:p>0,000</text:p>
          </table:table-cell>
          <table:table-cell office:value-type="float" office:value="3.00627951121982" calcext:value-type="float">
            <text:p>3,0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29.3199111752422" calcext:value-type="float">
            <text:p>29,320</text:p>
          </table:table-cell>
          <table:table-cell office:value-type="float" office:value="9.3864382970205" calcext:value-type="float">
            <text:p>9,38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3864382970205" calcext:value-type="float">
            <text:p>9,38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1.96693635113992" calcext:value-type="float">
            <text:p>1,967</text:p>
          </table:table-cell>
          <table:table-cell office:value-type="float" office:value="0.749061375318218" calcext:value-type="float">
            <text:p>0,74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49061375318218" calcext:value-type="float">
            <text:p>0,7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0.533031674384141" calcext:value-type="float">
            <text:p>0,533</text:p>
          </table:table-cell>
          <table:table-cell office:value-type="float" office:value="0.251734190102502" calcext:value-type="float">
            <text:p>0,2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51734190102502" calcext:value-type="float">
            <text:p>0,2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16.4991443521032" calcext:value-type="float">
            <text:p>16,4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13.6176848524561" calcext:value-type="float">
            <text:p>13,61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20.8023755249844" calcext:value-type="float">
            <text:p>20,802</text:p>
          </table:table-cell>
          <table:table-cell office:value-type="float" office:value="11.8126659726463" calcext:value-type="float">
            <text:p>11,8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5358855351827" calcext:value-type="float">
            <text:p>11,5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6780437463568" calcext:value-type="float">
            <text:p>0,2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97.7674822054446" calcext:value-type="float">
            <text:p>97,767</text:p>
          </table:table-cell>
          <table:table-cell office:value-type="float" office:value="15.8333907625217" calcext:value-type="float">
            <text:p>15,8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3721939118997" calcext:value-type="float">
            <text:p>10,3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02980351657587" calcext:value-type="float">
            <text:p>4,03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84533595151347" calcext:value-type="float">
            <text:p>0,18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24685973889476" calcext:value-type="float">
            <text:p>1,24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244.224703403947" calcext:value-type="float">
            <text:p>244,225</text:p>
          </table:table-cell>
          <table:table-cell office:value-type="float" office:value="119.82177120324" calcext:value-type="float">
            <text:p>119,82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7.4798261215208" calcext:value-type="float">
            <text:p>17,480</text:p>
          </table:table-cell>
          <table:table-cell office:value-type="float" office:value="16.3199528141298" calcext:value-type="float">
            <text:p>16,3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55170990365" calcext:value-type="float">
            <text:p>31,0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3507417099021" calcext:value-type="float">
            <text:p>28,351</text:p>
          </table:table-cell>
          <table:table-cell office:value-type="float" office:value="11.2580805677343" calcext:value-type="float">
            <text:p>11,258</text:p>
          </table:table-cell>
          <table:table-cell office:value-type="float" office:value="15.3579989995876" calcext:value-type="float">
            <text:p>15,35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83.733822191116" calcext:value-type="float">
            <text:p>83,734</text:p>
          </table:table-cell>
          <table:table-cell office:value-type="float" office:value="5.67972157404898" calcext:value-type="float">
            <text:p>5,68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76933142653336" calcext:value-type="float">
            <text:p>4,76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910390147515618" calcext:value-type="float">
            <text:p>0,91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95.5437550811009" calcext:value-type="float">
            <text:p>95,544</text:p>
          </table:table-cell>
          <table:table-cell office:value-type="float" office:value="22.1282072379386" calcext:value-type="float">
            <text:p>22,1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849012943842" calcext:value-type="float">
            <text:p>1,9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7182222320735" calcext:value-type="float">
            <text:p>11,7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41149487642663" calcext:value-type="float">
            <text:p>8,41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91.4506517789488" calcext:value-type="float">
            <text:p>91,451</text:p>
          </table:table-cell>
          <table:table-cell office:value-type="float" office:value="1.99368031056612" calcext:value-type="float">
            <text:p>1,9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947239874623" calcext:value-type="float">
            <text:p>1,495</text:p>
          </table:table-cell>
          <table:table-cell office:value-type="float" office:value="0" calcext:value-type="float">
            <text:p>0,000</text:p>
          </table:table-cell>
          <table:table-cell office:value-type="float" office:value="0.498956323103825" calcext:value-type="float">
            <text:p>0,4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45.6071226539509" calcext:value-type="float">
            <text:p>45,607</text:p>
          </table:table-cell>
          <table:table-cell office:value-type="float" office:value="44.9280867265914" calcext:value-type="float">
            <text:p>44,92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0740447705075" calcext:value-type="float">
            <text:p>10,0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1544809878673" calcext:value-type="float">
            <text:p>33,154</text:p>
          </table:table-cell>
          <table:table-cell office:value-type="float" office:value="0" calcext:value-type="float">
            <text:p>0,000</text:p>
          </table:table-cell>
          <table:table-cell office:value-type="float" office:value="1.69956096821658" calcext:value-type="float">
            <text:p>1,7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41.2829417756779" calcext:value-type="float">
            <text:p>41,283</text:p>
          </table:table-cell>
          <table:table-cell office:value-type="float" office:value="3.72768993447983" calcext:value-type="float">
            <text:p>3,72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71805038624236" calcext:value-type="float">
            <text:p>0,09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63050943061741" calcext:value-type="float">
            <text:p>3,6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62.1562411130142" calcext:value-type="float">
            <text:p>62,156</text:p>
          </table:table-cell>
          <table:table-cell office:value-type="float" office:value="2.83110329931867" calcext:value-type="float">
            <text:p>2,83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6708354829686" calcext:value-type="float">
            <text:p>2,76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640197510218071" calcext:value-type="float">
            <text:p>0,06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129.516342434585" calcext:value-type="float">
            <text:p>129,516</text:p>
          </table:table-cell>
          <table:table-cell office:value-type="float" office:value="34.3297038687295" calcext:value-type="float">
            <text:p>34,33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8.8374114510065" calcext:value-type="float">
            <text:p>18,83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15.492292417723" calcext:value-type="float">
            <text:p>15,49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30.0796765028421" calcext:value-type="float">
            <text:p>30,080</text:p>
          </table:table-cell>
          <table:table-cell office:value-type="float" office:value="15.8066091134507" calcext:value-type="float">
            <text:p>15,8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78067150314062" calcext:value-type="float">
            <text:p>1,7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37407887826852" calcext:value-type="float">
            <text:p>4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043522147175" calcext:value-type="float">
            <text:p>5,2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0142351056977" calcext:value-type="float">
            <text:p>4,40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table:number-columns-repeated="2" office:value-type="float" office:value="10.7036175386969" calcext:value-type="float">
            <text:p>10,7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7711160786398" calcext:value-type="float">
            <text:p>9,577</text:p>
          </table:table-cell>
          <table:table-cell office:value-type="float" office:value="0" calcext:value-type="float">
            <text:p>0,000</text:p>
          </table:table-cell>
          <table:table-cell office:value-type="float" office:value="1.12650593083292" calcext:value-type="float">
            <text:p>1,12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21.2380061155495" calcext:value-type="float">
            <text:p>21,238</text:p>
          </table:table-cell>
          <table:table-cell office:value-type="float" office:value="14.315293722516" calcext:value-type="float">
            <text:p>14,3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8641162300407" calcext:value-type="float">
            <text:p>12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5117749247533" calcext:value-type="float">
            <text:p>1,45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99.5080991528271" calcext:value-type="float">
            <text:p>99,508</text:p>
          </table:table-cell>
          <table:table-cell office:value-type="float" office:value="16.4659472051596" calcext:value-type="float">
            <text:p>16,46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5.3044945290512" calcext:value-type="float">
            <text:p>15,30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771831904423456" calcext:value-type="float">
            <text:p>0,077</text:p>
          </table:table-cell>
          <table:table-cell office:value-type="float" office:value="0.767554941547361" calcext:value-type="float">
            <text:p>0,7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16714544118673" calcext:value-type="float">
            <text:p>0,31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table:number-columns-repeated="2" office:value-type="float" office:value="10.8689405849286" calcext:value-type="float">
            <text:p>10,869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0.5120961220681" calcext:value-type="float">
            <text:p>10,5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6844462860521" calcext:value-type="float">
            <text:p>0,3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64.2572331865347" calcext:value-type="float">
            <text:p>64,257</text:p>
          </table:table-cell>
          <table:table-cell office:value-type="float" office:value="61.6225052597513" calcext:value-type="float">
            <text:p>61,62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9.3262702137572" calcext:value-type="float">
            <text:p>39,3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8.9895239896715" calcext:value-type="float">
            <text:p>18,9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0671105632257" calcext:value-type="float">
            <text:p>3,30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21.8082279309696" calcext:value-type="float">
            <text:p>21,808</text:p>
          </table:table-cell>
          <table:table-cell office:value-type="float" office:value="17.926074876121" calcext:value-type="float">
            <text:p>17,92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7.926074876121" calcext:value-type="float">
            <text:p>17,926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0.800307846492004" calcext:value-type="float">
            <text:p>0,8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86.950529062348" calcext:value-type="float">
            <text:p>86,951</text:p>
          </table:table-cell>
          <table:table-cell office:value-type="float" office:value="66.9941752168465" calcext:value-type="float">
            <text:p>66,99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3606795999550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5.63682189894333" calcext:value-type="float">
            <text:p>5,6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1.3537465219036" calcext:value-type="float">
            <text:p>61,3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73.9000208108945" calcext:value-type="float">
            <text:p>73,900</text:p>
          </table:table-cell>
          <table:table-cell office:value-type="float" office:value="28.7666665667418" calcext:value-type="float">
            <text:p>28,767</text:p>
          </table:table-cell>
          <table:table-cell office:value-type="float" office:value="1.77614222132213" calcext:value-type="float">
            <text:p>1,776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15.6578859805962" calcext:value-type="float">
            <text:p>15,658</text:p>
          </table:table-cell>
          <table:table-cell office:value-type="float" office:value="3.88629647095002" calcext:value-type="float">
            <text:p>3,886</text:p>
          </table:table-cell>
          <table:table-cell office:value-type="float" office:value="5.96286139532838" calcext:value-type="float">
            <text:p>5,9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8348049854507" calcext:value-type="float">
            <text:p>1,48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50.0492287658055" calcext:value-type="float">
            <text:p>50,049</text:p>
          </table:table-cell>
          <table:table-cell office:value-type="float" office:value="5.81668518378654" calcext:value-type="float">
            <text:p>5,8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85365581684179" calcext:value-type="float">
            <text:p>0,285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53131960210236" calcext:value-type="float">
            <text:p>5,53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83.9348835676276" calcext:value-type="float">
            <text:p>83,935</text:p>
          </table:table-cell>
          <table:table-cell office:value-type="float" office:value="7.76094368912784" calcext:value-type="float">
            <text:p>7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122940940388" calcext:value-type="float">
            <text:p>2,82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35639743065007" calcext:value-type="float">
            <text:p>4,3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83316849073894" calcext:value-type="float">
            <text:p>0,58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24.4047779288932" calcext:value-type="float">
            <text:p>24,405</text:p>
          </table:table-cell>
          <table:table-cell office:value-type="float" office:value="24.2858691380233" calcext:value-type="float">
            <text:p>24,2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1.7842527185961" calcext:value-type="float">
            <text:p>21,784</text:p>
          </table:table-cell>
          <table:table-cell office:value-type="float" office:value="0" calcext:value-type="float">
            <text:p>0,000</text:p>
          </table:table-cell>
          <table:table-cell office:value-type="float" office:value="0.457897029764957" calcext:value-type="float">
            <text:p>0,45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04371938966225" calcext:value-type="float">
            <text:p>2,04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130.955583255942" calcext:value-type="float">
            <text:p>130,956</text:p>
          </table:table-cell>
          <table:table-cell office:value-type="float" office:value="124.325438499677" calcext:value-type="float">
            <text:p>124,32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48195217968333" calcext:value-type="float">
            <text:p>4,4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3.674869219168" calcext:value-type="float">
            <text:p>113,675</text:p>
          </table:table-cell>
          <table:table-cell office:value-type="float" office:value="0" calcext:value-type="float">
            <text:p>0,000</text:p>
          </table:table-cell>
          <table:table-cell office:value-type="float" office:value="4.29180881500408" calcext:value-type="float">
            <text:p>4,292</text:p>
          </table:table-cell>
          <table:table-cell office:value-type="float" office:value="0" calcext:value-type="float">
            <text:p>0,000</text:p>
          </table:table-cell>
          <table:table-cell office:value-type="float" office:value="0.000197153306183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7661113251512" calcext:value-type="float">
            <text:p>1,877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6.2838219044307" calcext:value-type="float">
            <text:p>56,284</text:p>
          </table:table-cell>
          <table:table-cell office:value-type="float" office:value="43.6071526150751" calcext:value-type="float">
            <text:p>43,60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5.2414857186713" calcext:value-type="float">
            <text:p>25,241</text:p>
          </table:table-cell>
          <table:table-cell office:value-type="float" office:value="0" calcext:value-type="float">
            <text:p>0,000</text:p>
          </table:table-cell>
          <table:table-cell office:value-type="float" office:value="10.5820196978129" calcext:value-type="float">
            <text:p>10,58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78364719859087" calcext:value-type="float">
            <text:p>7,78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22.8828157529821" calcext:value-type="float">
            <text:p>22,883</text:p>
          </table:table-cell>
          <table:table-cell office:value-type="float" office:value="18.2412935010229" calcext:value-type="float">
            <text:p>18,24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1500927748834" calcext:value-type="float">
            <text:p>2,31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5.0326736033084" calcext:value-type="float">
            <text:p>15,0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93610620226152" calcext:value-type="float">
            <text:p>0,89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40.4171288562398" calcext:value-type="float">
            <text:p>40,41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116.078003715441" calcext:value-type="float">
            <text:p>116,078</text:p>
          </table:table-cell>
          <table:table-cell office:value-type="float" office:value="7.89240655798073" calcext:value-type="float">
            <text:p>7,89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14962845267736" calcext:value-type="float">
            <text:p>6,15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4277810530337" calcext:value-type="float">
            <text:p>1,74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85.3532540754022" calcext:value-type="float">
            <text:p>85,353</text:p>
          </table:table-cell>
          <table:table-cell office:value-type="float" office:value="66.7511895146469" calcext:value-type="float">
            <text:p>66,7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0.4951801727673" calcext:value-type="float">
            <text:p>30,495</text:p>
          </table:table-cell>
          <table:table-cell office:value-type="float" office:value="28.5317197731997" calcext:value-type="float">
            <text:p>28,532</text:p>
          </table:table-cell>
          <table:table-cell office:value-type="float" office:value="7.72428956867991" calcext:value-type="float">
            <text:p>7,7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78.072879990322" calcext:value-type="float">
            <text:p>78,073</text:p>
          </table:table-cell>
          <table:table-cell office:value-type="float" office:value="39.9523992075949" calcext:value-type="float">
            <text:p>39,95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6427343792772" calcext:value-type="float">
            <text:p>8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1891523009443" calcext:value-type="float">
            <text:p>8,719</text:p>
          </table:table-cell>
          <table:table-cell office:value-type="float" office:value="0" calcext:value-type="float">
            <text:p>0,000</text:p>
          </table:table-cell>
          <table:table-cell office:value-type="float" office:value="22.5907495982233" calcext:value-type="float">
            <text:p>22,5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53.6475627610427" calcext:value-type="float">
            <text:p>53,648</text:p>
          </table:table-cell>
          <table:table-cell office:value-type="float" office:value="14.4070939220453" calcext:value-type="float">
            <text:p>14,4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4.335333823501" calcext:value-type="float">
            <text:p>14,3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717600985442567" calcext:value-type="float">
            <text:p>0,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68.9758472423859" calcext:value-type="float">
            <text:p>68,976</text:p>
          </table:table-cell>
          <table:table-cell office:value-type="float" office:value="5.93069506443955" calcext:value-type="float">
            <text:p>5,93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911238880941443" calcext:value-type="float">
            <text:p>0,91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5.01945618349811" calcext:value-type="float">
            <text:p>5,01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9.58655663209295" calcext:value-type="float">
            <text:p>9,587</text:p>
          </table:table-cell>
          <table:table-cell office:value-type="float" office:value="2.82812293870578" calcext:value-type="float">
            <text:p>2,8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82812293870578" calcext:value-type="float">
            <text:p>2,8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7.8430565104768" calcext:value-type="float">
            <text:p>37,843</text:p>
          </table:table-cell>
          <table:table-cell office:value-type="float" office:value="37.3735963859188" calcext:value-type="float">
            <text:p>37,3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6102999602995" calcext:value-type="float">
            <text:p>13,610</text:p>
          </table:table-cell>
          <table:table-cell office:value-type="float" office:value="20.0856684433268" calcext:value-type="float">
            <text:p>20,086</text:p>
          </table:table-cell>
          <table:table-cell office:value-type="float" office:value="3.67762798229248" calcext:value-type="float">
            <text:p>3,6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0.1673398471372" calcext:value-type="float">
            <text:p>30,167</text:p>
          </table:table-cell>
          <table:table-cell office:value-type="float" office:value="24.4838159703311" calcext:value-type="float">
            <text:p>24,4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00107168812935" calcext:value-type="float">
            <text:p>1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9149292021193" calcext:value-type="float">
            <text:p>8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849563730128" calcext:value-type="float">
            <text:p>12,785</text:p>
          </table:table-cell>
          <table:table-cell office:value-type="float" office:value="0" calcext:value-type="float">
            <text:p>0,000</text:p>
          </table:table-cell>
          <table:table-cell office:value-type="float" office:value="2.206294988977" calcext:value-type="float">
            <text:p>2,20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46.9130418039935" calcext:value-type="float">
            <text:p>46,913</text:p>
          </table:table-cell>
          <table:table-cell office:value-type="float" office:value="42.3732654693009" calcext:value-type="float">
            <text:p>42,373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81320959758423" calcext:value-type="float">
            <text:p>2,8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9426198172642" calcext:value-type="float">
            <text:p>38,943</text:p>
          </table:table-cell>
          <table:table-cell office:value-type="float" office:value="0" calcext:value-type="float">
            <text:p>0,000</text:p>
          </table:table-cell>
          <table:table-cell office:value-type="float" office:value="0.617436054452455" calcext:value-type="float">
            <text:p>0,6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34.8266302464179" calcext:value-type="float">
            <text:p>34,827</text:p>
          </table:table-cell>
          <table:table-cell office:value-type="float" office:value="34.8203448856319" calcext:value-type="float">
            <text:p>34,820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19.2768027900259" calcext:value-type="float">
            <text:p>19,27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5216064148574" calcext:value-type="float">
            <text:p>6,852</text:p>
          </table:table-cell>
          <table:table-cell office:value-type="float" office:value="0" calcext:value-type="float">
            <text:p>0,000</text:p>
          </table:table-cell>
          <table:table-cell office:value-type="float" office:value="8.6913814541203" calcext:value-type="float">
            <text:p>8,69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97.3856080820383" calcext:value-type="float">
            <text:p>97,386</text:p>
          </table:table-cell>
          <table:table-cell office:value-type="float" office:value="37.3236767075383" calcext:value-type="float">
            <text:p>37,32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1025675677708" calcext:value-type="float">
            <text:p>12,1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5.2211091397675" calcext:value-type="float">
            <text:p>25,2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2.57674753881017" calcext:value-type="float">
            <text:p>2,577</text:p>
          </table:table-cell>
          <table:table-cell office:value-type="float" office:value="0.138549760217457" calcext:value-type="float">
            <text:p>0,1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38549760217457" calcext:value-type="float">
            <text:p>0,1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4.233868924375" calcext:value-type="float">
            <text:p>4,234</text:p>
          </table:table-cell>
          <table:table-cell office:value-type="float" office:value="4.15689488998333" calcext:value-type="float">
            <text:p>4,15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5689488998333" calcext:value-type="float">
            <text:p>4,1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18.2253562872273" calcext:value-type="float">
            <text:p>18,225</text:p>
          </table:table-cell>
          <table:table-cell office:value-type="float" office:value="0.347435826023278" calcext:value-type="float">
            <text:p>0,34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47435826023278" calcext:value-type="float">
            <text:p>0,34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2.3823154994383" calcext:value-type="float">
            <text:p>62,382</text:p>
          </table:table-cell>
          <table:table-cell office:value-type="float" office:value="48.4353495230287" calcext:value-type="float">
            <text:p>48,43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1.6136624074512" calcext:value-type="float">
            <text:p>21,6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25195568110201" calcext:value-type="float">
            <text:p>2,252</text:p>
          </table:table-cell>
          <table:table-cell office:value-type="float" office:value="12.1122375240098" calcext:value-type="float">
            <text:p>12,112</text:p>
          </table:table-cell>
          <table:table-cell office:value-type="float" office:value="3.43392740802604" calcext:value-type="float">
            <text:p>3,434</text:p>
          </table:table-cell>
          <table:table-cell office:value-type="float" office:value="0" calcext:value-type="float">
            <text:p>0,000</text:p>
          </table:table-cell>
          <table:table-cell office:value-type="float" office:value="9.02356650243965" calcext:value-type="float">
            <text:p>9,0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3.3691389394402" calcext:value-type="float">
            <text:p>73,369</text:p>
          </table:table-cell>
          <table:table-cell office:value-type="float" office:value="36.8886551995498" calcext:value-type="float">
            <text:p>36,889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8205720750761" calcext:value-type="float">
            <text:p>10,821</text:p>
          </table:table-cell>
          <table:table-cell office:value-type="float" office:value="24.0688567642259" calcext:value-type="float">
            <text:p>24,06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47127035436459" calcext:value-type="float">
            <text:p>1,471</text:p>
          </table:table-cell>
          <table:table-cell office:value-type="float" office:value="0" calcext:value-type="float">
            <text:p>0,000</text:p>
          </table:table-cell>
          <table:table-cell office:value-type="float" office:value="0.527956005883254" calcext:value-type="float">
            <text:p>0,52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15.8270157817035" calcext:value-type="float">
            <text:p>15,827</text:p>
          </table:table-cell>
          <table:table-cell office:value-type="float" office:value="0.669849439340384" calcext:value-type="float">
            <text:p>0,67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716725385353256" calcext:value-type="float">
            <text:p>0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8176900805058" calcext:value-type="float">
            <text:p>0,5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73.8778000289921" calcext:value-type="float">
            <text:p>73,878</text:p>
          </table:table-cell>
          <table:table-cell office:value-type="float" office:value="73.877800028992" calcext:value-type="float">
            <text:p>73,878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7.2895227574408" calcext:value-type="float">
            <text:p>17,2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7265178268277" calcext:value-type="float">
            <text:p>51,727</text:p>
          </table:table-cell>
          <table:table-cell office:value-type="float" office:value="0.126409310575249" calcext:value-type="float">
            <text:p>0,126</text:p>
          </table:table-cell>
          <table:table-cell office:value-type="float" office:value="4.73535013414828" calcext:value-type="float">
            <text:p>4,73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36.3090439334096" calcext:value-type="float">
            <text:p>36,309</text:p>
          </table:table-cell>
          <table:table-cell office:value-type="float" office:value="27.220165802675" calcext:value-type="float">
            <text:p>27,22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40588433524566" calcext:value-type="float">
            <text:p>6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631135533381" calcext:value-type="float">
            <text:p>14,863</text:p>
          </table:table-cell>
          <table:table-cell office:value-type="float" office:value="0" calcext:value-type="float">
            <text:p>0,000</text:p>
          </table:table-cell>
          <table:table-cell office:value-type="float" office:value="5.95116791409126" calcext:value-type="float">
            <text:p>5,9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13.4298094736158" calcext:value-type="float">
            <text:p>13,430</text:p>
          </table:table-cell>
          <table:table-cell office:value-type="float" office:value="6.12375397469388" calcext:value-type="float">
            <text:p>6,1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6218951575204" calcext:value-type="float">
            <text:p>4,162</text:p>
          </table:table-cell>
          <table:table-cell office:value-type="float" office:value="0" calcext:value-type="float">
            <text:p>0,000</text:p>
          </table:table-cell>
          <table:table-cell office:value-type="float" office:value="1.96156445894184" calcext:value-type="float">
            <text:p>1,96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table:number-columns-repeated="2" office:value-type="float" office:value="6.04942615256645" calcext:value-type="float">
            <text:p>6,04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59868530721732" calcext:value-type="float">
            <text:p>1,59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45135538911729" calcext:value-type="float">
            <text:p>3,451</text:p>
          </table:table-cell>
          <table:table-cell office:value-type="float" office:value="0" calcext:value-type="float">
            <text:p>0,000</text:p>
          </table:table-cell>
          <table:table-cell office:value-type="float" office:value="0.999385456231844" calcext:value-type="float">
            <text:p>0,9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.66371096297163" calcext:value-type="float">
            <text:p>3,664</text:p>
          </table:table-cell>
          <table:table-cell office:value-type="float" office:value="3.66371096297164" calcext:value-type="float">
            <text:p>3,6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88678633902843" calcext:value-type="float">
            <text:p>1,887</text:p>
          </table:table-cell>
          <table:table-cell office:value-type="float" office:value="0" calcext:value-type="float">
            <text:p>0,000</text:p>
          </table:table-cell>
          <table:table-cell office:value-type="float" office:value="1.77692462394321" calcext:value-type="float">
            <text:p>1,77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table:number-columns-repeated="2" office:value-type="float" office:value="1.13506186573624" calcext:value-type="float">
            <text:p>1,1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9047729934686" calcext:value-type="float">
            <text:p>1,090</text:p>
          </table:table-cell>
          <table:table-cell office:value-type="float" office:value="0" calcext:value-type="float">
            <text:p>0,000</text:p>
          </table:table-cell>
          <table:table-cell office:value-type="float" office:value="0.0445845663893767" calcext:value-type="float">
            <text:p>0,04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16.309975845155" calcext:value-type="float">
            <text:p>16,310</text:p>
          </table:table-cell>
          <table:table-cell office:value-type="float" office:value="4.09245229635409" calcext:value-type="float">
            <text:p>4,09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09245229635409" calcext:value-type="float">
            <text:p>4,09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.91842516719634" calcext:value-type="float">
            <text:p>8,918</text:p>
          </table:table-cell>
          <table:table-cell office:value-type="float" office:value="1.97226645811533" calcext:value-type="float">
            <text:p>1,9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7226645811533" calcext:value-type="float">
            <text:p>1,9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table:number-columns-repeated="2" office:value-type="float" office:value="15.8359502848102" calcext:value-type="float">
            <text:p>15,83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4.3499863767789" calcext:value-type="float">
            <text:p>14,350</text:p>
          </table:table-cell>
          <table:table-cell office:value-type="float" office:value="0" calcext:value-type="float">
            <text:p>0,000</text:p>
          </table:table-cell>
          <table:table-cell office:value-type="float" office:value="1.48596390803128" calcext:value-type="float">
            <text:p>1,48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table:number-columns-repeated="2" office:value-type="float" office:value="5.36923320672999" calcext:value-type="float">
            <text:p>5,3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9077791680385" calcext:value-type="float">
            <text:p>3,291</text:p>
          </table:table-cell>
          <table:table-cell office:value-type="float" office:value="0" calcext:value-type="float">
            <text:p>0,000</text:p>
          </table:table-cell>
          <table:table-cell office:value-type="float" office:value="2.07845528992614" calcext:value-type="float">
            <text:p>2,07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table:number-columns-repeated="2" office:value-type="float" office:value="30.0628784510702" calcext:value-type="float">
            <text:p>30,0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7.6518430744403" calcext:value-type="float">
            <text:p>17,652</text:p>
          </table:table-cell>
          <table:table-cell office:value-type="float" office:value="0" calcext:value-type="float">
            <text:p>0,000</text:p>
          </table:table-cell>
          <table:table-cell office:value-type="float" office:value="12.4110353766299" calcext:value-type="float">
            <text:p>12,41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table:number-columns-repeated="2" office:value-type="float" office:value="101.194350205591" calcext:value-type="float">
            <text:p>101,1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9.5217312595917" calcext:value-type="float">
            <text:p>99,522</text:p>
          </table:table-cell>
          <table:table-cell office:value-type="float" office:value="0" calcext:value-type="float">
            <text:p>0,000</text:p>
          </table:table-cell>
          <table:table-cell office:value-type="float" office:value="1.67261894599931" calcext:value-type="float">
            <text:p>1,67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table:number-columns-repeated="2" office:value-type="float" office:value="14.0250277092254" calcext:value-type="float">
            <text:p>14,02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3.0640341483125" calcext:value-type="float">
            <text:p>13,064</text:p>
          </table:table-cell>
          <table:table-cell office:value-type="float" office:value="0" calcext:value-type="float">
            <text:p>0,000</text:p>
          </table:table-cell>
          <table:table-cell office:value-type="float" office:value="0.960993560912891" calcext:value-type="float">
            <text:p>0,96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22.3742335787797" calcext:value-type="float">
            <text:p>22,374</text:p>
          </table:table-cell>
          <table:table-cell office:value-type="float" office:value="16.4715871149455" calcext:value-type="float">
            <text:p>16,4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4036845094114" calcext:value-type="float">
            <text:p>2,94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31383343976731" calcext:value-type="float">
            <text:p>2,3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217385224237" calcext:value-type="float">
            <text:p>11,21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4.86175256619468" calcext:value-type="float">
            <text:p>4,862</text:p>
          </table:table-cell>
          <table:table-cell office:value-type="float" office:value="0.0003630470713201" calcext:value-type="float">
            <text:p>0,00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0003630470713201" calcext:value-type="float">
            <text:p>0,0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27.3046487948859" calcext:value-type="float">
            <text:p>27,305</text:p>
          </table:table-cell>
          <table:table-cell office:value-type="float" office:value="17.7970748719264" calcext:value-type="float">
            <text:p>17,7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6.20974929999214" calcext:value-type="float">
            <text:p>6,2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873255719343" calcext:value-type="float">
            <text:p>11,58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9.03113437927997" calcext:value-type="float">
            <text:p>9,031</text:p>
          </table:table-cell>
          <table:table-cell office:value-type="float" office:value="3.07439165430324" calcext:value-type="float">
            <text:p>3,07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7439165430324" calcext:value-type="float">
            <text:p>3,07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15.297300898613" calcext:value-type="float">
            <text:p>15,297</text:p>
          </table:table-cell>
          <table:table-cell office:value-type="float" office:value="15.2973008986129" calcext:value-type="float">
            <text:p>15,29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2.68306156367454" calcext:value-type="float">
            <text:p>2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142393349384" calcext:value-type="float">
            <text:p>12,61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35.4564364900614" calcext:value-type="float">
            <text:p>35,456</text:p>
          </table:table-cell>
          <table:table-cell office:value-type="float" office:value="1.47542985981431" calcext:value-type="float">
            <text:p>1,4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47542985981431" calcext:value-type="float">
            <text:p>1,4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table:number-columns-repeated="2" office:value-type="float" office:value="0.10723601922756" calcext:value-type="float">
            <text:p>0,10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212998838255764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5936135401984" calcext:value-type="float">
            <text:p>0,0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table:number-columns-repeated="2" office:value-type="float" office:value="10.7149574330941" calcext:value-type="float">
            <text:p>10,71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88242652093607" calcext:value-type="float">
            <text:p>7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3253091215804" calcext:value-type="float">
            <text:p>2,8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55.2423012313391" calcext:value-type="float">
            <text:p>55,242</text:p>
          </table:table-cell>
          <table:table-cell office:value-type="float" office:value="28.832001031231" calcext:value-type="float">
            <text:p>28,832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3.0536984558806" calcext:value-type="float">
            <text:p>3,0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7783025753504" calcext:value-type="float">
            <text:p>25,7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17.922400006882" calcext:value-type="float">
            <text:p>17,922</text:p>
          </table:table-cell>
          <table:table-cell office:value-type="float" office:value="1.53454585397003" calcext:value-type="float">
            <text:p>1,5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3454585397003" calcext:value-type="float">
            <text:p>1,5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1.87219517787295" calcext:value-type="float">
            <text:p>1,872</text:p>
          </table:table-cell>
          <table:table-cell office:value-type="float" office:value="0.614955653464192" calcext:value-type="float">
            <text:p>0,6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614955653464192" calcext:value-type="float">
            <text:p>0,6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11.9384806432875" calcext:value-type="float">
            <text:p>11,938</text:p>
          </table:table-cell>
          <table:table-cell office:value-type="float" office:value="9.71212307316154" calcext:value-type="float">
            <text:p>9,7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71212307316154" calcext:value-type="float">
            <text:p>9,7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3.84816814167772" calcext:value-type="float">
            <text:p>3,84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14.5092655529052" calcext:value-type="float">
            <text:p>14,50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6.69322918992802" calcext:value-type="float">
            <text:p>6,693</text:p>
          </table:table-cell>
          <table:table-cell office:value-type="float" office:value="4.43182671596132" calcext:value-type="float">
            <text:p>4,4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43182671596132" calcext:value-type="float">
            <text:p>4,4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table:number-columns-repeated="2" office:value-type="float" office:value="14.144440959848" calcext:value-type="float">
            <text:p>14,14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18094189304594" calcext:value-type="float">
            <text:p>2,18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.9634990668021" calcext:value-type="float">
            <text:p>11,9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27.9290012655021" calcext:value-type="float">
            <text:p>27,929</text:p>
          </table:table-cell>
          <table:table-cell office:value-type="float" office:value="23.8084482249063" calcext:value-type="float">
            <text:p>23,80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3.8084482249063" calcext:value-type="float">
            <text:p>23,80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table:number-columns-repeated="2" office:value-type="float" office:value="5.59997165015787" calcext:value-type="float">
            <text:p>5,6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59997165015787" calcext:value-type="float">
            <text:p>5,6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1.8146324670761" calcext:value-type="float">
            <text:p>21,8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table:number-columns-repeated="2" office:value-type="float" office:value="8.66418613974717" calcext:value-type="float">
            <text:p>8,66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.66418613974717" calcext:value-type="float">
            <text:p>8,66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table:number-columns-repeated="2" office:value-type="float" office:value="15.2327106506464" calcext:value-type="float">
            <text:p>15,23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5.2327106506464" calcext:value-type="float">
            <text:p>15,23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table:number-columns-repeated="2" office:value-type="float" office:value="2.33871387542891" calcext:value-type="float">
            <text:p>2,3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33871387542891" calcext:value-type="float">
            <text:p>2,33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0.0794631813691924" calcext:value-type="float">
            <text:p>0,07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0.825251693432295" calcext:value-type="float">
            <text:p>0,825</text:p>
          </table:table-cell>
          <table:table-cell office:value-type="float" office:value="0.195128804703924" calcext:value-type="float">
            <text:p>0,1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189557537820018" calcext:value-type="float">
            <text:p>0,19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0.0055712668839059" calcext:value-type="float">
            <text:p>0,00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table:number-columns-repeated="2" office:value-type="float" office:value="5.08735769071198" calcext:value-type="float">
            <text:p>5,0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08735769071198" calcext:value-type="float">
            <text:p>5,08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table:number-columns-repeated="2" office:value-type="float" office:value="3.21149324038772" calcext:value-type="float">
            <text:p>3,2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1149324038772" calcext:value-type="float">
            <text:p>3,21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table:number-columns-repeated="2" office:value-type="float" office:value="2.52665329276721" calcext:value-type="float">
            <text:p>2,5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2665329276721" calcext:value-type="float">
            <text:p>2,5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table:number-columns-repeated="2" office:value-type="float" office:value="11.565459257653" calcext:value-type="float">
            <text:p>11,56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565459257653" calcext:value-type="float">
            <text:p>11,5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table:number-columns-repeated="2" office:value-type="float" office:value="4.50039461906113" calcext:value-type="float">
            <text:p>4,5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50039461906113" calcext:value-type="float">
            <text:p>4,5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table:number-columns-repeated="2" office:value-type="float" office:value="5.48956834295669" calcext:value-type="float">
            <text:p>5,49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48956834295669" calcext:value-type="float">
            <text:p>5,49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table:number-columns-repeated="2" office:value-type="float" office:value="36.5550812243927" calcext:value-type="float">
            <text:p>36,5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6.5550812243927" calcext:value-type="float">
            <text:p>36,5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table:number-columns-repeated="2" office:value-type="float" office:value="3.65595437279491" calcext:value-type="float">
            <text:p>3,6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65595437279491" calcext:value-type="float">
            <text:p>3,6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table:number-columns-repeated="2" office:value-type="float" office:value="2.7690988543222" calcext:value-type="float">
            <text:p>2,7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7690988543222" calcext:value-type="float">
            <text:p>2,7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table:number-columns-repeated="2" office:value-type="float" office:value="6.50550878911967" calcext:value-type="float">
            <text:p>6,5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6.50550878911967" calcext:value-type="float">
            <text:p>6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table:number-columns-repeated="2" office:value-type="float" office:value="0.286123233390833" calcext:value-type="float">
            <text:p>0,28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86123233390833" calcext:value-type="float">
            <text:p>0,2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table:number-columns-repeated="2" office:value-type="float" office:value="4.72184699311615" calcext:value-type="float">
            <text:p>4,72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72184699311615" calcext:value-type="float">
            <text:p>4,7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table:number-columns-repeated="2" office:value-type="float" office:value="3.75108664445191" calcext:value-type="float">
            <text:p>3,75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5108664445191" calcext:value-type="float">
            <text:p>3,75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table:number-columns-repeated="2" office:value-type="float" office:value="10.4025790441553" calcext:value-type="float">
            <text:p>10,4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4025790441553" calcext:value-type="float">
            <text:p>10,4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28.8340557313878" calcext:value-type="float">
            <text:p>28,834</text:p>
          </table:table-cell>
          <table:table-cell office:value-type="float" office:value="21.6627281928285" calcext:value-type="float">
            <text:p>21,6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90753478642566" calcext:value-type="float">
            <text:p>0,2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8.7835110704935" calcext:value-type="float">
            <text:p>18,7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58846364369244" calcext:value-type="float">
            <text:p>2,588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table:number-columns-repeated="2" office:value-type="float" office:value="50.5519535454959" calcext:value-type="float">
            <text:p>50,55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0.5519535454959" calcext:value-type="float">
            <text:p>50,55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table:number-columns-repeated="2" office:value-type="float" office:value="3.84927598376336" calcext:value-type="float">
            <text:p>3,84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84927598376336" calcext:value-type="float">
            <text:p>3,8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table:number-columns-repeated="2" office:value-type="float" office:value="0.0118156444014067" calcext:value-type="float">
            <text:p>0,01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18156444014067" calcext:value-type="float">
            <text:p>0,01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4.0049652221563" calcext:value-type="float">
            <text:p>14,00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table:number-columns-repeated="2" office:value-type="float" office:value="8.96401137129381" calcext:value-type="float">
            <text:p>8,96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96401137129381" calcext:value-type="float">
            <text:p>8,964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0.0838350557379091" calcext:value-type="float">
            <text:p>0,0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table:number-columns-repeated="2" office:value-type="float" office:value="4.13049615470976" calcext:value-type="float">
            <text:p>4,13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4.13049615470976" calcext:value-type="float">
            <text:p>4,13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9.99907512201863" calcext:value-type="float">
            <text:p>9,99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63.0019715243646" calcext:value-type="float">
            <text:p>63,002</text:p>
          </table:table-cell>
          <table:table-cell office:value-type="float" office:value="30.6605963630793" calcext:value-type="float">
            <text:p>30,66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9625596235122" calcext:value-type="float">
            <text:p>2,9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12499318822139" calcext:value-type="float">
            <text:p>0,312</text:p>
          </table:table-cell>
          <table:table-cell office:value-type="float" office:value="18.7664152528888" calcext:value-type="float">
            <text:p>18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3490821865881" calcext:value-type="float">
            <text:p>3,935</text:p>
          </table:table-cell>
          <table:table-cell office:value-type="float" office:value="0" calcext:value-type="float">
            <text:p>0,000</text:p>
          </table:table-cell>
          <table:table-cell office:value-type="float" office:value="4.68421394919735" calcext:value-type="float">
            <text:p>4,68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table:number-columns-repeated="2" office:value-type="float" office:value="3.28071413424236" calcext:value-type="float">
            <text:p>3,281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28071413424236" calcext:value-type="float">
            <text:p>3,28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12.4987035405575" calcext:value-type="float">
            <text:p>12,499</text:p>
          </table:table-cell>
          <table:table-cell office:value-type="float" office:value="2.70650284495053" calcext:value-type="float">
            <text:p>2,7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70650284495053" calcext:value-type="float">
            <text:p>2,70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table:number-columns-repeated="2" office:value-type="float" office:value="1.35131467648246" calcext:value-type="float">
            <text:p>1,3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5131467648246" calcext:value-type="float">
            <text:p>1,351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table:number-columns-repeated="2" office:value-type="float" office:value="0.0947814940389764" calcext:value-type="float">
            <text:p>0,09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947814940389764" calcext:value-type="float">
            <text:p>0,095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table:number-columns-repeated="2" office:value-type="float" office:value="0.0338564733828379" calcext:value-type="float">
            <text:p>0,03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0.9543800065213" calcext:value-type="float">
            <text:p>10,954</text:p>
          </table:table-cell>
          <table:table-cell office:value-type="float" office:value="2.27267660573646" calcext:value-type="float">
            <text:p>2,27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7267660573646" calcext:value-type="float">
            <text:p>2,27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44.5347382547422" calcext:value-type="float">
            <text:p>44,535</text:p>
          </table:table-cell>
          <table:table-cell office:value-type="float" office:value="34.3374466030253" calcext:value-type="float">
            <text:p>34,33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34.3374466030253" calcext:value-type="float">
            <text:p>34,337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21.4749729572501" calcext:value-type="float">
            <text:p>21,47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0.0028307904205885" calcext:value-type="float">
            <text:p>0,00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15.2766942902218" calcext:value-type="float">
            <text:p>15,2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4.87628820852779" calcext:value-type="float">
            <text:p>4,876</text:p>
          </table:table-cell>
          <table:table-cell office:value-type="float" office:value="4.42736703618961" calcext:value-type="float">
            <text:p>4,42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42736703618961" calcext:value-type="float">
            <text:p>4,4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37.1006232392919" calcext:value-type="float">
            <text:p>37,101</text:p>
          </table:table-cell>
          <table:table-cell office:value-type="float" office:value="12.7608043222426" calcext:value-type="float">
            <text:p>12,76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91928632857614" calcext:value-type="float">
            <text:p>4,919</text:p>
          </table:table-cell>
          <table:table-cell office:value-type="float" office:value="0" calcext:value-type="float">
            <text:p>0,000</text:p>
          </table:table-cell>
          <table:table-cell office:value-type="float" office:value="7.8415179936665" calcext:value-type="float">
            <text:p>7,84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91.1230833137413" calcext:value-type="float">
            <text:p>91,123</text:p>
          </table:table-cell>
          <table:table-cell office:value-type="float" office:value="45.0131435374071" calcext:value-type="float">
            <text:p>45,0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4.8327131960993" calcext:value-type="float">
            <text:p>44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0430341307837" calcext:value-type="float">
            <text:p>0,1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18.7039154570736" calcext:value-type="float">
            <text:p>18,704</text:p>
          </table:table-cell>
          <table:table-cell office:value-type="float" office:value="11.333279012062" calcext:value-type="float">
            <text:p>11,33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83578034662767" calcext:value-type="float">
            <text:p>2,83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5001727232658" calcext:value-type="float">
            <text:p>5,850</text:p>
          </table:table-cell>
          <table:table-cell office:value-type="float" office:value="0" calcext:value-type="float">
            <text:p>0,000</text:p>
          </table:table-cell>
          <table:table-cell office:value-type="float" office:value="2.64748139310775" calcext:value-type="float">
            <text:p>2,64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192.867427731315" calcext:value-type="float">
            <text:p>192,867</text:p>
          </table:table-cell>
          <table:table-cell office:value-type="float" office:value="107.640053106924" calcext:value-type="float">
            <text:p>107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730729677656" calcext:value-type="float">
            <text:p>2,0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9997618027401" calcext:value-type="float">
            <text:p>6,200</text:p>
          </table:table-cell>
          <table:table-cell office:value-type="float" office:value="12.2810955070202" calcext:value-type="float">
            <text:p>12,2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4702951275813" calcext:value-type="float">
            <text:p>19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893899456171" calcext:value-type="float">
            <text:p>23,489</text:p>
          </table:table-cell>
          <table:table-cell office:value-type="float" office:value="0" calcext:value-type="float">
            <text:p>0,000</text:p>
          </table:table-cell>
          <table:table-cell office:value-type="float" office:value="42.1476993342364" calcext:value-type="float">
            <text:p>42,148</text:p>
          </table:table-cell>
          <table:table-cell office:value-type="float" office:value="0" calcext:value-type="float">
            <text:p>0,000</text:p>
          </table:table-cell>
          <table:table-cell office:value-type="float" office:value="1.99428971541865" calcext:value-type="float">
            <text:p>1,9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22.9835071936058" calcext:value-type="float">
            <text:p>22,984</text:p>
          </table:table-cell>
          <table:table-cell office:value-type="float" office:value="11.9046777751273" calcext:value-type="float">
            <text:p>11,9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9046777751273" calcext:value-type="float">
            <text:p>11,90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238.385990522903" calcext:value-type="float">
            <text:p>238,386</text:p>
          </table:table-cell>
          <table:table-cell office:value-type="float" office:value="136.430315761106" calcext:value-type="float">
            <text:p>136,4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113322939817" calcext:value-type="float">
            <text:p>5,51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7.3979808658246" calcext:value-type="float">
            <text:p>27,398</text:p>
          </table:table-cell>
          <table:table-cell office:value-type="float" office:value="9.73969325430544" calcext:value-type="float">
            <text:p>9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3705673130454" calcext:value-type="float">
            <text:p>0,6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9.0696520167254" calcext:value-type="float">
            <text:p>69,070</text:p>
          </table:table-cell>
          <table:table-cell office:value-type="float" office:value="0" calcext:value-type="float">
            <text:p>0,000</text:p>
          </table:table-cell>
          <table:table-cell office:value-type="float" office:value="23.944834748492" calcext:value-type="float">
            <text:p>23,94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53315973230074" calcext:value-type="float">
            <text:p>0,15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02.46540727195" calcext:value-type="float">
            <text:p>102,465</text:p>
          </table:table-cell>
          <table:table-cell office:value-type="float" office:value="20.8711529647874" calcext:value-type="float">
            <text:p>20,87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9510618566738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1.7692802485028" calcext:value-type="float">
            <text:p>1,7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4866668852557" calcext:value-type="float">
            <text:p>5,5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5809984209168" calcext:value-type="float">
            <text:p>9,25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55.7112922241422" calcext:value-type="float">
            <text:p>55,711</text:p>
          </table:table-cell>
          <table:table-cell office:value-type="float" office:value="24.1325618590451" calcext:value-type="float">
            <text:p>24,13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80947245288403" calcext:value-type="float">
            <text:p>5,80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4.1068451239796" calcext:value-type="float">
            <text:p>14,1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21624428218147" calcext:value-type="float">
            <text:p>4,21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53.118118613578" calcext:value-type="float">
            <text:p>53,118</text:p>
          </table:table-cell>
          <table:table-cell office:value-type="float" office:value="6.37864442417039" calcext:value-type="float">
            <text:p>6,379</text:p>
          </table:table-cell>
          <table:table-cell office:value-type="float" office:value="0.448465461642306" calcext:value-type="float">
            <text:p>0,448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5.92910090096082" calcext:value-type="float">
            <text:p>5,9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10780615672663" calcext:value-type="float">
            <text:p>0,00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12.7139646124629" calcext:value-type="float">
            <text:p>12,714</text:p>
          </table:table-cell>
          <table:table-cell office:value-type="float" office:value="3.62487712230956" calcext:value-type="float">
            <text:p>3,62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33546514829174" calcext:value-type="float">
            <text:p>2,3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81933265317289" calcext:value-type="float">
            <text:p>0,882</text:p>
          </table:table-cell>
          <table:table-cell office:value-type="float" office:value="0.407478708700531" calcext:value-type="float">
            <text:p>0,407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.2051934746357" calcext:value-type="float">
            <text:p>83,205</text:p>
          </table:table-cell>
          <table:table-cell office:value-type="float" office:value="21.5348310831035" calcext:value-type="float">
            <text:p>21,53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3330741555023" calcext:value-type="float">
            <text:p>10,333</text:p>
          </table:table-cell>
          <table:table-cell office:value-type="float" office:value="0.0611561669670389" calcext:value-type="float">
            <text:p>0,061</text:p>
          </table:table-cell>
          <table:table-cell office:value-type="float" office:value="11.1406007606342" calcext:value-type="float">
            <text:p>11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90.1744149244495" calcext:value-type="float">
            <text:p>90,174</text:p>
          </table:table-cell>
          <table:table-cell office:value-type="float" office:value="72.5299910603079" calcext:value-type="float">
            <text:p>72,53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2.9008919711817" calcext:value-type="float">
            <text:p>12,9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41892283460112" calcext:value-type="float">
            <text:p>3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5615935134712" calcext:value-type="float">
            <text:p>26,562</text:p>
          </table:table-cell>
          <table:table-cell office:value-type="float" office:value="0" calcext:value-type="float">
            <text:p>0,000</text:p>
          </table:table-cell>
          <table:table-cell office:value-type="float" office:value="29.6485827410539" calcext:value-type="float">
            <text:p>29,6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64.4730415581757" calcext:value-type="float">
            <text:p>64,473</text:p>
          </table:table-cell>
          <table:table-cell office:value-type="float" office:value="22.5670325757392" calcext:value-type="float">
            <text:p>22,56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73889794666354" calcext:value-type="float">
            <text:p>8,7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0516360514617" calcext:value-type="float">
            <text:p>8,205</text:p>
          </table:table-cell>
          <table:table-cell office:value-type="float" office:value="0" calcext:value-type="float">
            <text:p>0,000</text:p>
          </table:table-cell>
          <table:table-cell office:value-type="float" office:value="5.6229710239295" calcext:value-type="float">
            <text:p>5,6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5.01699723913258" calcext:value-type="float">
            <text:p>5,017</text:p>
          </table:table-cell>
          <table:table-cell office:value-type="float" office:value="2.11830324668766" calcext:value-type="float">
            <text:p>2,11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01576081137634" calcext:value-type="float">
            <text:p>2,0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2542435311317" calcext:value-type="float">
            <text:p>0,1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6.09943910223035" calcext:value-type="float">
            <text:p>6,099</text:p>
          </table:table-cell>
          <table:table-cell office:value-type="float" office:value="6.09876235032522" calcext:value-type="float">
            <text:p>6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9019065683098" calcext:value-type="float">
            <text:p>4,902</text:p>
          </table:table-cell>
          <table:table-cell office:value-type="float" office:value="0" calcext:value-type="float">
            <text:p>0,000</text:p>
          </table:table-cell>
          <table:table-cell office:value-type="float" office:value="1.19685578201542" calcext:value-type="float">
            <text:p>1,19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8.4931010229136" calcext:value-type="float">
            <text:p>8,493</text:p>
          </table:table-cell>
          <table:table-cell office:value-type="float" office:value="2.59915465277087" calcext:value-type="float">
            <text:p>2,599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2.59915465277087" calcext:value-type="float">
            <text:p>2,59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28.5632085853583" calcext:value-type="float">
            <text:p>28,563</text:p>
          </table:table-cell>
          <table:table-cell office:value-type="float" office:value="5.54964905460536" calcext:value-type="float">
            <text:p>5,55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20339952414855" calcext:value-type="float">
            <text:p>5,2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346249530456811" calcext:value-type="float">
            <text:p>0,34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9.14569161369369" calcext:value-type="float">
            <text:p>9,146</text:p>
          </table:table-cell>
          <table:table-cell office:value-type="float" office:value="2.17971046710399" calcext:value-type="float">
            <text:p>2,18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7971046710399" calcext:value-type="float">
            <text:p>2,18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29.840404248914" calcext:value-type="float">
            <text:p>29,840</text:p>
          </table:table-cell>
          <table:table-cell office:value-type="float" office:value="15.1477788342641" calcext:value-type="float">
            <text:p>15,14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7.97274159306761" calcext:value-type="float">
            <text:p>7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7503724119652" calcext:value-type="float">
            <text:p>7,17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16.3373457888016" calcext:value-type="float">
            <text:p>16,337</text:p>
          </table:table-cell>
          <table:table-cell office:value-type="float" office:value="10.4947826177259" calcext:value-type="float">
            <text:p>10,49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5.97528339552862" calcext:value-type="float">
            <text:p>5,9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9828896536366" calcext:value-type="float">
            <text:p>3,598</text:p>
          </table:table-cell>
          <table:table-cell office:value-type="float" office:value="0.921210256833591" calcext:value-type="float">
            <text:p>0,921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30.110249260287" calcext:value-type="float">
            <text:p>30,110</text:p>
          </table:table-cell>
          <table:table-cell office:value-type="float" office:value="12.2962545663345" calcext:value-type="float">
            <text:p>12,2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2962545663345" calcext:value-type="float">
            <text:p>12,2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5.79788595797237" calcext:value-type="float">
            <text:p>5,798</text:p>
          </table:table-cell>
          <table:table-cell office:value-type="float" office:value="4.11673157204499" calcext:value-type="float">
            <text:p>4,11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11673157204499" calcext:value-type="float">
            <text:p>4,11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3.08007071263212" calcext:value-type="float">
            <text:p>3,080</text:p>
          </table:table-cell>
          <table:table-cell office:value-type="float" office:value="1.25968342847631" calcext:value-type="float">
            <text:p>1,26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5968342847631" calcext:value-type="float">
            <text:p>1,2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3.03842896299138" calcext:value-type="float">
            <text:p>3,038</text:p>
          </table:table-cell>
          <table:table-cell office:value-type="float" office:value="0.017836499567114" calcext:value-type="float">
            <text:p>0,01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7836499567114" calcext:value-type="float">
            <text:p>0,01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6.51010204200536" calcext:value-type="float">
            <text:p>6,510</text:p>
          </table:table-cell>
          <table:table-cell office:value-type="float" office:value="3.81549102796139" calcext:value-type="float">
            <text:p>3,8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81549102796139" calcext:value-type="float">
            <text:p>3,8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1.79732339002988" calcext:value-type="float">
            <text:p>1,797</text:p>
          </table:table-cell>
          <table:table-cell office:value-type="float" office:value="0.20246153834879" calcext:value-type="float">
            <text:p>0,2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20246153834879" calcext:value-type="float">
            <text:p>0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12.77386405037" calcext:value-type="float">
            <text:p>12,774</text:p>
          </table:table-cell>
          <table:table-cell office:value-type="float" office:value="2.00277820766593" calcext:value-type="float">
            <text:p>2,00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0277820766593" calcext:value-type="float">
            <text:p>2,00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5.61765183485054" calcext:value-type="float">
            <text:p>5,618</text:p>
          </table:table-cell>
          <table:table-cell office:value-type="float" office:value="4.29414328162921" calcext:value-type="float">
            <text:p>4,29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29414328162921" calcext:value-type="float">
            <text:p>4,29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3.7263181009518" calcext:value-type="float">
            <text:p>3,726</text:p>
          </table:table-cell>
          <table:table-cell office:value-type="float" office:value="1.14115113766649" calcext:value-type="float">
            <text:p>1,1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4115113766649" calcext:value-type="float">
            <text:p>1,1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34.377569022723" calcext:value-type="float">
            <text:p>34,378</text:p>
          </table:table-cell>
          <table:table-cell office:value-type="float" office:value="32.36990871207" calcext:value-type="float">
            <text:p>32,37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2.36990871207" calcext:value-type="float">
            <text:p>32,37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3.73064887760384" calcext:value-type="float">
            <text:p>3,731</text:p>
          </table:table-cell>
          <table:table-cell office:value-type="float" office:value="0.11450203206278" calcext:value-type="float">
            <text:p>0,115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11450203206278" calcext:value-type="float">
            <text:p>0,115</text:p>
          </table:table-cell>
          <table:table-cell table:number-columns-repeated="15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9.55229951787273" calcext:value-type="float">
            <text:p>9,552</text:p>
          </table:table-cell>
          <table:table-cell office:value-type="float" office:value="2.76880007177705" calcext:value-type="float">
            <text:p>2,76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76880007177705" calcext:value-type="float">
            <text:p>2,76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2.77591275986073" calcext:value-type="float">
            <text:p>2,7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4.47640316323868" calcext:value-type="float">
            <text:p>4,47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12.8604539492338" calcext:value-type="float">
            <text:p>12,8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table:number-columns-repeated="2" office:value-type="float" office:value="7.08220081888052" calcext:value-type="float">
            <text:p>7,08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155444249250767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20717008379417" calcext:value-type="float">
            <text:p>6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59486310161275" calcext:value-type="float">
            <text:p>0,85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0.823854966418998" calcext:value-type="float">
            <text:p>0,8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2.37729228182773" calcext:value-type="float">
            <text:p>2,37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2.21397257509045" calcext:value-type="float">
            <text:p>2,21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4.87226255667866" calcext:value-type="float">
            <text:p>4,87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0.8469006751096" calcext:value-type="float">
            <text:p>20,847</text:p>
          </table:table-cell>
          <table:table-cell office:value-type="float" office:value="3.33772017397011" calcext:value-type="float">
            <text:p>3,33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3.33772017397011" calcext:value-type="float">
            <text:p>3,33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31.034601337039" calcext:value-type="float">
            <text:p>31,035</text:p>
          </table:table-cell>
          <table:table-cell office:value-type="float" office:value="26.0558063905426" calcext:value-type="float">
            <text:p>26,05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4.25401586838691" calcext:value-type="float">
            <text:p>4,254</text:p>
          </table:table-cell>
          <table:table-cell office:value-type="float" office:value="4.65002087240656" calcext:value-type="float">
            <text:p>4,6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6.6972201844352" calcext:value-type="float">
            <text:p>16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454946531392" calcext:value-type="float">
            <text:p>0,4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table:number-columns-repeated="2" office:value-type="float" office:value="1.26471266338954" calcext:value-type="float">
            <text:p>1,26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6471266338954" calcext:value-type="float">
            <text:p>1,2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0.0023527751349273" calcext:value-type="float">
            <text:p>0,00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3.3242197267944" calcext:value-type="float">
            <text:p>3,3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5.66858717226557" calcext:value-type="float">
            <text:p>5,66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8.75135788816887" calcext:value-type="float">
            <text:p>8,75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2.49643461608039" calcext:value-type="float">
            <text:p>2,4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0.572550495439514" calcext:value-type="float">
            <text:p>0,57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33.1845839023145" calcext:value-type="float">
            <text:p>33,185</text:p>
          </table:table-cell>
          <table:table-cell office:value-type="float" office:value="31.7853681803262" calcext:value-type="float">
            <text:p>31,785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1.40457784690903" calcext:value-type="float">
            <text:p>1,4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3622404924961" calcext:value-type="float">
            <text:p>17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8305956840361" calcext:value-type="float">
            <text:p>8,583</text:p>
          </table:table-cell>
          <table:table-cell office:value-type="float" office:value="0" calcext:value-type="float">
            <text:p>0,000</text:p>
          </table:table-cell>
          <table:table-cell office:value-type="float" office:value="1.96296819053106" calcext:value-type="float">
            <text:p>1,96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47252208198639" calcext:value-type="float">
            <text:p>2,473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88.7009705189258" calcext:value-type="float">
            <text:p>88,701</text:p>
          </table:table-cell>
          <table:table-cell office:value-type="float" office:value="37.5662610894053" calcext:value-type="float">
            <text:p>37,566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0.7700155597142" calcext:value-type="float">
            <text:p>20,770</text:p>
          </table:table-cell>
          <table:table-cell office:value-type="float" office:value="0" calcext:value-type="float">
            <text:p>0,000</text:p>
          </table:table-cell>
          <table:table-cell office:value-type="float" office:value="12.663864103804" calcext:value-type="float">
            <text:p>12,664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4.13238142588713" calcext:value-type="float">
            <text:p>4,132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2.27838458699188" calcext:value-type="float">
            <text:p>2,27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188.113244020946" calcext:value-type="float">
            <text:p>188,113</text:p>
          </table:table-cell>
          <table:table-cell office:value-type="float" office:value="171.719906490259" calcext:value-type="float">
            <text:p>171,720</text:p>
          </table:table-cell>
          <table:table-cell office:value-type="float" office:value="1.24692958036121" calcext:value-type="float">
            <text:p>1,24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1.4356130937438" calcext:value-type="float">
            <text:p>11,43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14.028579527977" calcext:value-type="float">
            <text:p>114,029</text:p>
          </table:table-cell>
          <table:table-cell office:value-type="float" office:value="22.5312935972453" calcext:value-type="float">
            <text:p>22,531</text:p>
          </table:table-cell>
          <table:table-cell office:value-type="float" office:value="17.4077220407065" calcext:value-type="float">
            <text:p>17,40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06976865022472" calcext:value-type="float">
            <text:p>5,07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56.7102103014651" calcext:value-type="float">
            <text:p>56,710</text:p>
          </table:table-cell>
          <table:table-cell office:value-type="float" office:value="26.184136355936" calcext:value-type="float">
            <text:p>26,184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19767517286065" calcext:value-type="float">
            <text:p>8,1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24233932934417" calcext:value-type="float">
            <text:p>5,242</text:p>
          </table:table-cell>
          <table:table-cell office:value-type="float" office:value="0" calcext:value-type="float">
            <text:p>0,000</text:p>
          </table:table-cell>
          <table:table-cell office:value-type="float" office:value="5.32950888053446" calcext:value-type="float">
            <text:p>5,33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41461297319672" calcext:value-type="float">
            <text:p>7,41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5.087783577177" calcext:value-type="float">
            <text:p>15,088</text:p>
          </table:table-cell>
          <table:table-cell office:value-type="float" office:value="11.9569285492842" calcext:value-type="float">
            <text:p>11,957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5.29720870830671" calcext:value-type="float">
            <text:p>5,297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6.65971984097753" calcext:value-type="float">
            <text:p>6,66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26.0295639087776" calcext:value-type="float">
            <text:p>26,030</text:p>
          </table:table-cell>
          <table:table-cell office:value-type="float" office:value="20.1169488986237" calcext:value-type="float">
            <text:p>20,11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17303736420263" calcext:value-type="float">
            <text:p>1,1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64776792467062" calcext:value-type="float">
            <text:p>4,6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027140349441" calcext:value-type="float">
            <text:p>11,903</text:p>
          </table:table-cell>
          <table:table-cell office:value-type="float" office:value="0" calcext:value-type="float">
            <text:p>0,000</text:p>
          </table:table-cell>
          <table:table-cell office:value-type="float" office:value="2.39342957480639" calcext:value-type="float">
            <text:p>2,3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2.2513810554821" calcext:value-type="float">
            <text:p>52,251</text:p>
          </table:table-cell>
          <table:table-cell office:value-type="float" office:value="26.6470583717403" calcext:value-type="float">
            <text:p>26,647</text:p>
          </table:table-cell>
          <table:table-cell office:value-type="float" office:value="0" calcext:value-type="float">
            <text:p>0,000</text:p>
          </table:table-cell>
          <table:table-cell office:value-type="float" office:value="0.244055647932406" calcext:value-type="float">
            <text:p>0,244</text:p>
          </table:table-cell>
          <table:table-cell table:number-columns-repeated="19" office:value-type="float" office:value="0" calcext:value-type="float">
            <text:p>0,000</text:p>
          </table:table-cell>
          <table:table-cell office:value-type="float" office:value="21.215569287352" calcext:value-type="float">
            <text:p>21,216</text:p>
          </table:table-cell>
          <table:table-cell office:value-type="float" office:value="0" calcext:value-type="float">
            <text:p>0,000</text:p>
          </table:table-cell>
          <table:table-cell office:value-type="float" office:value="5.18743343645588" calcext:value-type="float">
            <text:p>5,187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4.71855512976359" calcext:value-type="float">
            <text:p>4,719</text:p>
          </table:table-cell>
          <table:table-cell office:value-type="float" office:value="1.15950735176981" calcext:value-type="float">
            <text:p>1,160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15950735176981" calcext:value-type="float">
            <text:p>1,1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144.887669907512" calcext:value-type="float">
            <text:p>144,888</text:p>
          </table:table-cell>
          <table:table-cell office:value-type="float" office:value="90.0624060621603" calcext:value-type="float">
            <text:p>90,06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6072549227173" calcext:value-type="float">
            <text:p>11,607</text:p>
          </table:table-cell>
          <table:table-cell office:value-type="float" office:value="5.49749939652531" calcext:value-type="float">
            <text:p>5,497</text:p>
          </table:table-cell>
          <table:table-cell office:value-type="float" office:value="0" calcext:value-type="float">
            <text:p>0,000</text:p>
          </table:table-cell>
          <table:table-cell office:value-type="float" office:value="2.57233164378199" calcext:value-type="float">
            <text:p>2,572</text:p>
          </table:table-cell>
          <table:table-cell office:value-type="float" office:value="33.2055954821239" calcext:value-type="float">
            <text:p>33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0570318674043" calcext:value-type="float">
            <text:p>32,057</text:p>
          </table:table-cell>
          <table:table-cell office:value-type="float" office:value="0" calcext:value-type="float">
            <text:p>0,000</text:p>
          </table:table-cell>
          <table:table-cell office:value-type="float" office:value="5.12269274960755" calcext:value-type="float">
            <text:p>5,12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128.397980827204" calcext:value-type="float">
            <text:p>128,398</text:p>
          </table:table-cell>
          <table:table-cell office:value-type="float" office:value="1.67991576785685" calcext:value-type="float">
            <text:p>1,6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940604101183149" calcext:value-type="float">
            <text:p>0,09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8585535773854" calcext:value-type="float">
            <text:p>1,58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33.7151275849646" calcext:value-type="float">
            <text:p>33,715</text:p>
          </table:table-cell>
          <table:table-cell office:value-type="float" office:value="24.2010694359125" calcext:value-type="float">
            <text:p>24,201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6.81936919612011" calcext:value-type="float">
            <text:p>6,81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7.3817002397924" calcext:value-type="float">
            <text:p>17,38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32.161728279578" calcext:value-type="float">
            <text:p>32,162</text:p>
          </table:table-cell>
          <table:table-cell office:value-type="float" office:value="1.13545552313604" calcext:value-type="float">
            <text:p>1,13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13545552313604" calcext:value-type="float">
            <text:p>1,135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9.55795941955473" calcext:value-type="float">
            <text:p>9,558</text:p>
          </table:table-cell>
          <table:table-cell office:value-type="float" office:value="2.37896507627265" calcext:value-type="float">
            <text:p>2,379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01594345736805" calcext:value-type="float">
            <text:p>0,8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57737073053584" calcext:value-type="float">
            <text:p>1,57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21.8731200537315" calcext:value-type="float">
            <text:p>21,873</text:p>
          </table:table-cell>
          <table:table-cell office:value-type="float" office:value="2.52367670296038" calcext:value-type="float">
            <text:p>2,5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52367670296038" calcext:value-type="float">
            <text:p>2,5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25.7745423070093" calcext:value-type="float">
            <text:p>25,775</text:p>
          </table:table-cell>
          <table:table-cell office:value-type="float" office:value="9.52795491628108" calcext:value-type="float">
            <text:p>9,528</text:p>
          </table:table-cell>
          <table:table-cell table:number-columns-repeated="31" office:value-type="float" office:value="0" calcext:value-type="float">
            <text:p>0,000</text:p>
          </table:table-cell>
          <table:table-cell office:value-type="float" office:value="9.52795491628108" calcext:value-type="float">
            <text:p>9,52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85.4311610735146" calcext:value-type="float">
            <text:p>85,431</text:p>
          </table:table-cell>
          <table:table-cell office:value-type="float" office:value="23.2896221094937" calcext:value-type="float">
            <text:p>23,290</text:p>
          </table:table-cell>
          <table:table-cell table:number-columns-repeated="22" office:value-type="float" office:value="0" calcext:value-type="float">
            <text:p>0,000</text:p>
          </table:table-cell>
          <table:table-cell office:value-type="float" office:value="5.49845806833838" calcext:value-type="float">
            <text:p>5,498</text:p>
          </table:table-cell>
          <table:table-cell office:value-type="float" office:value="10.5751758538663" calcext:value-type="float">
            <text:p>10,57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7.21598818728905" calcext:value-type="float">
            <text:p>7,216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20.1010202683387" calcext:value-type="float">
            <text:p>20,101</text:p>
          </table:table-cell>
          <table:table-cell office:value-type="float" office:value="15.1157110560278" calcext:value-type="float">
            <text:p>15,116</text:p>
          </table:table-cell>
          <table:table-cell office:value-type="float" office:value="0" calcext:value-type="float">
            <text:p>0,000</text:p>
          </table:table-cell>
          <table:table-cell office:value-type="float" office:value="1.00003572312201" calcext:value-type="float">
            <text:p>1,000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10.2744627359092" calcext:value-type="float">
            <text:p>10,2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55719098679645" calcext:value-type="float">
            <text:p>0,55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.28549349831691" calcext:value-type="float">
            <text:p>3,285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120.860336158429" calcext:value-type="float">
            <text:p>120,860</text:p>
          </table:table-cell>
          <table:table-cell office:value-type="float" office:value="65.8401925140416" calcext:value-type="float">
            <text:p>65,84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4.5603661848268" calcext:value-type="float">
            <text:p>14,5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2.8158501481614" calcext:value-type="float">
            <text:p>42,816</text:p>
          </table:table-cell>
          <table:table-cell office:value-type="float" office:value="0" calcext:value-type="float">
            <text:p>0,000</text:p>
          </table:table-cell>
          <table:table-cell office:value-type="float" office:value="3.96581283417893" calcext:value-type="float">
            <text:p>3,9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49816334687447" calcext:value-type="float">
            <text:p>4,49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43.564146601794" calcext:value-type="float">
            <text:p>43,564</text:p>
          </table:table-cell>
          <table:table-cell office:value-type="float" office:value="5.494576057454" calcext:value-type="float">
            <text:p>5,49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5.00335751611405" calcext:value-type="float">
            <text:p>5,00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9121854133995" calcext:value-type="float">
            <text:p>0,49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17.0492945267141" calcext:value-type="float">
            <text:p>17,04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59.2973677512124" calcext:value-type="float">
            <text:p>59,297</text:p>
          </table:table-cell>
          <table:table-cell office:value-type="float" office:value="4.01055026952317" calcext:value-type="float">
            <text:p>4,01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38626728195772" calcext:value-type="float">
            <text:p>3,3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24282987565455" calcext:value-type="float">
            <text:p>0,624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table:number-columns-repeated="2" office:value-type="float" office:value="22.8429352246157" calcext:value-type="float">
            <text:p>22,84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2.3695832367154" calcext:value-type="float">
            <text:p>22,370</text:p>
          </table:table-cell>
          <table:table-cell office:value-type="float" office:value="0" calcext:value-type="float">
            <text:p>0,000</text:p>
          </table:table-cell>
          <table:table-cell office:value-type="float" office:value="0.465705957324974" calcext:value-type="float">
            <text:p>0,4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76460305753704" calcext:value-type="float">
            <text:p>0,008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table:number-columns-repeated="2" office:value-type="float" office:value="1.20199505592881" calcext:value-type="float">
            <text:p>1,20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0199505592881" calcext:value-type="float">
            <text:p>1,2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10.9715173497752" calcext:value-type="float">
            <text:p>10,972</text:p>
          </table:table-cell>
          <table:table-cell office:value-type="float" office:value="7.20700087620977" calcext:value-type="float">
            <text:p>7,207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327969607157754" calcext:value-type="float">
            <text:p>0,32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6.87903126905202" calcext:value-type="float">
            <text:p>6,879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.523402675766" calcext:value-type="float">
            <text:p>34,523</text:p>
          </table:table-cell>
          <table:table-cell office:value-type="float" office:value="30.0617817417588" calcext:value-type="float">
            <text:p>30,06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6.6320097671806" calcext:value-type="float">
            <text:p>26,632</text:p>
          </table:table-cell>
          <table:table-cell office:value-type="float" office:value="0" calcext:value-type="float">
            <text:p>0,000</text:p>
          </table:table-cell>
          <table:table-cell office:value-type="float" office:value="3.42977197457824" calcext:value-type="float">
            <text:p>3,43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6.8987575716428" calcext:value-type="float">
            <text:p>6,899</text:p>
          </table:table-cell>
          <table:table-cell office:value-type="float" office:value="1.86310658905807" calcext:value-type="float">
            <text:p>1,86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8135531912921" calcext:value-type="float">
            <text:p>0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80846168885361" calcext:value-type="float">
            <text:p>0,081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1.4009051010435" calcext:value-type="float">
            <text:p>1,401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10.2534644778872" calcext:value-type="float">
            <text:p>10,253</text:p>
          </table:table-cell>
          <table:table-cell office:value-type="float" office:value="2.92192829424676" calcext:value-type="float">
            <text:p>2,922</text:p>
          </table:table-cell>
          <table:table-cell table:number-columns-repeated="18" office:value-type="float" office:value="0" calcext:value-type="float">
            <text:p>0,000</text:p>
          </table:table-cell>
          <table:table-cell office:value-type="float" office:value="0.700010078616477" calcext:value-type="float">
            <text:p>0,7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2191821563028" calcext:value-type="float">
            <text:p>2,22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14.1871630584925" calcext:value-type="float">
            <text:p>14,187</text:p>
          </table:table-cell>
          <table:table-cell office:value-type="float" office:value="0.0131866907398054" calcext:value-type="float">
            <text:p>0,01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131866907398054" calcext:value-type="float">
            <text:p>0,01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64.7676506375214" calcext:value-type="float">
            <text:p>64,768</text:p>
          </table:table-cell>
          <table:table-cell office:value-type="float" office:value="45.8671744102385" calcext:value-type="float">
            <text:p>45,867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9.01735008974618" calcext:value-type="float">
            <text:p>9,017</text:p>
          </table:table-cell>
          <table:table-cell office:value-type="float" office:value="8.56879073085188" calcext:value-type="float">
            <text:p>8,569</text:p>
          </table:table-cell>
          <table:table-cell office:value-type="float" office:value="0.765384052974367" calcext:value-type="float">
            <text:p>0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7422816365724" calcext:value-type="float">
            <text:p>25,742</text:p>
          </table:table-cell>
          <table:table-cell office:value-type="float" office:value="0" calcext:value-type="float">
            <text:p>0,000</text:p>
          </table:table-cell>
          <table:table-cell office:value-type="float" office:value="1.00070198131001" calcext:value-type="float">
            <text:p>1,001</text:p>
          </table:table-cell>
          <table:table-cell office:value-type="float" office:value="0" calcext:value-type="float">
            <text:p>0,000</text:p>
          </table:table-cell>
          <table:table-cell office:value-type="float" office:value="0.772665918783686" calcext:value-type="float">
            <text:p>0,7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43.8860641140659" calcext:value-type="float">
            <text:p>43,886</text:p>
          </table:table-cell>
          <table:table-cell office:value-type="float" office:value="13.4650077190991" calcext:value-type="float">
            <text:p>13,46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3.0765396701681" calcext:value-type="float">
            <text:p>13,0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88468048931026" calcext:value-type="float">
            <text:p>0,38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155.860808558091" calcext:value-type="float">
            <text:p>155,861</text:p>
          </table:table-cell>
          <table:table-cell office:value-type="float" office:value="124.355227940494" calcext:value-type="float">
            <text:p>124,355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9.3757658799624" calcext:value-type="float">
            <text:p>39,3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4406809782628" calcext:value-type="float">
            <text:p>56,441</text:p>
          </table:table-cell>
          <table:table-cell office:value-type="float" office:value="18.9823928942383" calcext:value-type="float">
            <text:p>18,982</text:p>
          </table:table-cell>
          <table:table-cell office:value-type="float" office:value="9.09828545656007" calcext:value-type="float">
            <text:p>9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58102731470116" calcext:value-type="float">
            <text:p>0,45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7.96366124859116" calcext:value-type="float">
            <text:p>7,964</text:p>
          </table:table-cell>
          <table:table-cell office:value-type="float" office:value="4.09940507571973" calcext:value-type="float">
            <text:p>4,0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0557596563565" calcext:value-type="float">
            <text:p>2,906</text:p>
          </table:table-cell>
          <table:table-cell office:value-type="float" office:value="0" calcext:value-type="float">
            <text:p>0,000</text:p>
          </table:table-cell>
          <table:table-cell office:value-type="float" office:value="1.19382911008408" calcext:value-type="float">
            <text:p>1,1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22.3360196775109" calcext:value-type="float">
            <text:p>22,336</text:p>
          </table:table-cell>
          <table:table-cell office:value-type="float" office:value="10.3615127999435" calcext:value-type="float">
            <text:p>10,36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0476477259914" calcext:value-type="float">
            <text:p>3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567480273444" calcext:value-type="float">
            <text:p>6,95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58.7561253686796" calcext:value-type="float">
            <text:p>58,756</text:p>
          </table:table-cell>
          <table:table-cell office:value-type="float" office:value="58.6565187474962" calcext:value-type="float">
            <text:p>58,65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9.7533092662002" calcext:value-type="float">
            <text:p>9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542105894635" calcext:value-type="float">
            <text:p>37,542</text:p>
          </table:table-cell>
          <table:table-cell office:value-type="float" office:value="2.42635272458495" calcext:value-type="float">
            <text:p>2,426</text:p>
          </table:table-cell>
          <table:table-cell office:value-type="float" office:value="2.18344065755137" calcext:value-type="float">
            <text:p>2,183</text:p>
          </table:table-cell>
          <table:table-cell office:value-type="float" office:value="0" calcext:value-type="float">
            <text:p>0,000</text:p>
          </table:table-cell>
          <table:table-cell office:value-type="float" office:value="6.75131020452468" calcext:value-type="float">
            <text:p>6,7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69.3476751527499" calcext:value-type="float">
            <text:p>69,348</text:p>
          </table:table-cell>
          <table:table-cell office:value-type="float" office:value="60.8268290057112" calcext:value-type="float">
            <text:p>60,82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7.4911766952951" calcext:value-type="float">
            <text:p>7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36981430557052" calcext:value-type="float">
            <text:p>8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713997413339" calcext:value-type="float">
            <text:p>20,871</text:p>
          </table:table-cell>
          <table:table-cell office:value-type="float" office:value="0" calcext:value-type="float">
            <text:p>0,000</text:p>
          </table:table-cell>
          <table:table-cell office:value-type="float" office:value="24.0944382635117" calcext:value-type="float">
            <text:p>24,09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32.8854480751914" calcext:value-type="float">
            <text:p>32,885</text:p>
          </table:table-cell>
          <table:table-cell office:value-type="float" office:value="17.0043835531895" calcext:value-type="float">
            <text:p>17,0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72392823033992" calcext:value-type="float">
            <text:p>3,724</text:p>
          </table:table-cell>
          <table:table-cell office:value-type="float" office:value="0.0444267925625829" calcext:value-type="float">
            <text:p>0,044</text:p>
          </table:table-cell>
          <table:table-cell office:value-type="float" office:value="13.236028530287" calcext:value-type="float">
            <text:p>13,23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table:number-columns-repeated="2" office:value-type="float" office:value="1.99809812794801" calcext:value-type="float">
            <text:p>1,9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99809812794801" calcext:value-type="float">
            <text:p>1,9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57.9495651404815" calcext:value-type="float">
            <text:p>57,950</text:p>
          </table:table-cell>
          <table:table-cell office:value-type="float" office:value="32.885186442037" calcext:value-type="float">
            <text:p>32,88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8.8841238951417" calcext:value-type="float">
            <text:p>28,884</text:p>
          </table:table-cell>
          <table:table-cell office:value-type="float" office:value="0" calcext:value-type="float">
            <text:p>0,000</text:p>
          </table:table-cell>
          <table:table-cell office:value-type="float" office:value="4.00106254689533" calcext:value-type="float">
            <text:p>4,00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25.0649925097657" calcext:value-type="float">
            <text:p>25,065</text:p>
          </table:table-cell>
          <table:table-cell office:value-type="float" office:value="22.2895128062304" calcext:value-type="float">
            <text:p>22,29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9.73127192297005" calcext:value-type="float">
            <text:p>9,73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34547946507837" calcext:value-type="float">
            <text:p>9,345</text:p>
          </table:table-cell>
          <table:table-cell office:value-type="float" office:value="0" calcext:value-type="float">
            <text:p>0,000</text:p>
          </table:table-cell>
          <table:table-cell office:value-type="float" office:value="3.21276141818193" calcext:value-type="float">
            <text:p>3,2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56.2916842370928" calcext:value-type="float">
            <text:p>56,292</text:p>
          </table:table-cell>
          <table:table-cell office:value-type="float" office:value="48.7831095463394" calcext:value-type="float">
            <text:p>48,783</text:p>
          </table:table-cell>
          <table:table-cell office:value-type="float" office:value="0" calcext:value-type="float">
            <text:p>0,000</text:p>
          </table:table-cell>
          <table:table-cell office:value-type="float" office:value="0.997687926368146" calcext:value-type="float">
            <text:p>0,998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8.29299633199586" calcext:value-type="float">
            <text:p>8,2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6.4734725530641" calcext:value-type="float">
            <text:p>26,473</text:p>
          </table:table-cell>
          <table:table-cell office:value-type="float" office:value="0" calcext:value-type="float">
            <text:p>0,000</text:p>
          </table:table-cell>
          <table:table-cell office:value-type="float" office:value="13.0189527349113" calcext:value-type="float">
            <text:p>13,01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8.10584089437324" calcext:value-type="float">
            <text:p>8,106</text:p>
          </table:table-cell>
          <table:table-cell office:value-type="float" office:value="4.83917139392836" calcext:value-type="float">
            <text:p>4,83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53938319515207" calcext:value-type="float">
            <text:p>1,539</text:p>
          </table:table-cell>
          <table:table-cell office:value-type="float" office:value="0" calcext:value-type="float">
            <text:p>0,000</text:p>
          </table:table-cell>
          <table:table-cell office:value-type="float" office:value="3.29978819877629" calcext:value-type="float">
            <text:p>3,30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13.5632369034543" calcext:value-type="float">
            <text:p>13,563</text:p>
          </table:table-cell>
          <table:table-cell office:value-type="float" office:value="11.1052618994281" calcext:value-type="float">
            <text:p>11,10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3068270271634" calcext:value-type="float">
            <text:p>0,931</text:p>
          </table:table-cell>
          <table:table-cell office:value-type="float" office:value="0" calcext:value-type="float">
            <text:p>0,000</text:p>
          </table:table-cell>
          <table:table-cell office:value-type="float" office:value="10.1745791967118" calcext:value-type="float">
            <text:p>10,1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20.2758752191271" calcext:value-type="float">
            <text:p>20,276</text:p>
          </table:table-cell>
          <table:table-cell office:value-type="float" office:value="18.4601477888703" calcext:value-type="float">
            <text:p>18,460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7.91455449829723" calcext:value-type="float">
            <text:p>7,9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5455932905731" calcext:value-type="float">
            <text:p>10,54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9.82232649916387" calcext:value-type="float">
            <text:p>9,822</text:p>
          </table:table-cell>
          <table:table-cell office:value-type="float" office:value="0.700297980461785" calcext:value-type="float">
            <text:p>0,7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00297980461785" calcext:value-type="float">
            <text:p>0,7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2.3911236159981" calcext:value-type="float">
            <text:p>42,391</text:p>
          </table:table-cell>
          <table:table-cell office:value-type="float" office:value="34.2263554391453" calcext:value-type="float">
            <text:p>34,226</text:p>
          </table:table-cell>
          <table:table-cell office:value-type="float" office:value="0" calcext:value-type="float">
            <text:p>0,000</text:p>
          </table:table-cell>
          <table:table-cell office:value-type="float" office:value="0.495563001966835" calcext:value-type="float">
            <text:p>0,496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7.6322567279491" calcext:value-type="float">
            <text:p>27,632</text:p>
          </table:table-cell>
          <table:table-cell office:value-type="float" office:value="0" calcext:value-type="float">
            <text:p>0,000</text:p>
          </table:table-cell>
          <table:table-cell office:value-type="float" office:value="1.4222838793113" calcext:value-type="float">
            <text:p>1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7625182991806" calcext:value-type="float">
            <text:p>4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0.0241517120842455" calcext:value-type="float">
            <text:p>0,0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77.3086077426642" calcext:value-type="float">
            <text:p>77,309</text:p>
          </table:table-cell>
          <table:table-cell office:value-type="float" office:value="48.1065843519704" calcext:value-type="float">
            <text:p>48,10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0000386232475867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2977376850416" calcext:value-type="float">
            <text:p>22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5070894843784" calcext:value-type="float">
            <text:p>16,507</text:p>
          </table:table-cell>
          <table:table-cell office:value-type="float" office:value="0.253078399995137" calcext:value-type="float">
            <text:p>0,253</text:p>
          </table:table-cell>
          <table:table-cell office:value-type="float" office:value="9.04864015930766" calcext:value-type="float">
            <text:p>9,04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20.3285014046895" calcext:value-type="float">
            <text:p>20,329</text:p>
          </table:table-cell>
          <table:table-cell office:value-type="float" office:value="15.8226724561229" calcext:value-type="float">
            <text:p>15,82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2.2686206090038" calcext:value-type="float">
            <text:p>12,269</text:p>
          </table:table-cell>
          <table:table-cell office:value-type="float" office:value="0" calcext:value-type="float">
            <text:p>0,000</text:p>
          </table:table-cell>
          <table:table-cell office:value-type="float" office:value="3.55405184711908" calcext:value-type="float">
            <text:p>3,55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0.196201277340062" calcext:value-type="float">
            <text:p>0,196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table:number-columns-repeated="2" office:value-type="float" office:value="3.5790153839366" calcext:value-type="float">
            <text:p>3,57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5790153839366" calcext:value-type="float">
            <text:p>3,579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2.94508329075441" calcext:value-type="float">
            <text:p>2,945</text:p>
          </table:table-cell>
          <table:table-cell office:value-type="float" office:value="2.93436379897948" calcext:value-type="float">
            <text:p>2,9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3436379897948" calcext:value-type="float">
            <text:p>2,9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table:number-columns-repeated="2" office:value-type="float" office:value="9.69697027529364" calcext:value-type="float">
            <text:p>9,69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277763756387" calcext:value-type="float">
            <text:p>1,228</text:p>
          </table:table-cell>
          <table:table-cell office:value-type="float" office:value="0" calcext:value-type="float">
            <text:p>0,000</text:p>
          </table:table-cell>
          <table:table-cell office:value-type="float" office:value="0.821131576874157" calcext:value-type="float">
            <text:p>0,821</text:p>
          </table:table-cell>
          <table:table-cell office:value-type="float" office:value="0" calcext:value-type="float">
            <text:p>0,000</text:p>
          </table:table-cell>
          <table:table-cell office:value-type="float" office:value="7.64806232278078" calcext:value-type="float">
            <text:p>7,6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2.23511110684509" calcext:value-type="float">
            <text:p>2,235</text:p>
          </table:table-cell>
          <table:table-cell office:value-type="float" office:value="2.23511110684508" calcext:value-type="float">
            <text:p>2,235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1.24214736880248" calcext:value-type="float">
            <text:p>1,242</text:p>
          </table:table-cell>
          <table:table-cell office:value-type="float" office:value="0" calcext:value-type="float">
            <text:p>0,000</text:p>
          </table:table-cell>
          <table:table-cell office:value-type="float" office:value="0.992963738042603" calcext:value-type="float">
            <text:p>0,9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.4937922861459" calcext:value-type="float">
            <text:p>87,494</text:p>
          </table:table-cell>
          <table:table-cell office:value-type="float" office:value="81.2630396386121" calcext:value-type="float">
            <text:p>81,26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8.3876719482682" calcext:value-type="float">
            <text:p>78,388</text:p>
          </table:table-cell>
          <table:table-cell office:value-type="float" office:value="0" calcext:value-type="float">
            <text:p>0,000</text:p>
          </table:table-cell>
          <table:table-cell office:value-type="float" office:value="2.87536769034394" calcext:value-type="float">
            <text:p>2,8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30.6743839632971" calcext:value-type="float">
            <text:p>30,674</text:p>
          </table:table-cell>
          <table:table-cell office:value-type="float" office:value="18.6097728764596" calcext:value-type="float">
            <text:p>18,610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44856397456562" calcext:value-type="float">
            <text:p>2,4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34133117811014" calcext:value-type="float">
            <text:p>6,341</text:p>
          </table:table-cell>
          <table:table-cell office:value-type="float" office:value="0" calcext:value-type="float">
            <text:p>0,000</text:p>
          </table:table-cell>
          <table:table-cell office:value-type="float" office:value="9.81987772378382" calcext:value-type="float">
            <text:p>9,82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28.7923350286462" calcext:value-type="float">
            <text:p>28,792</text:p>
          </table:table-cell>
          <table:table-cell office:value-type="float" office:value="18.7032250027035" calcext:value-type="float">
            <text:p>18,703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73920296068794" calcext:value-type="float">
            <text:p>4,73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7983136935672" calcext:value-type="float">
            <text:p>13,798</text:p>
          </table:table-cell>
          <table:table-cell office:value-type="float" office:value="0" calcext:value-type="float">
            <text:p>0,000</text:p>
          </table:table-cell>
          <table:table-cell office:value-type="float" office:value="0.165708348448328" calcext:value-type="float">
            <text:p>0,16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6.72747136529745" calcext:value-type="float">
            <text:p>6,72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11.5741207897316" calcext:value-type="float">
            <text:p>11,574</text:p>
          </table:table-cell>
          <table:table-cell office:value-type="float" office:value="4.28742071588887" calcext:value-type="float">
            <text:p>4,28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3927295057911" calcext:value-type="float">
            <text:p>1,739</text:p>
          </table:table-cell>
          <table:table-cell office:value-type="float" office:value="0" calcext:value-type="float">
            <text:p>0,000</text:p>
          </table:table-cell>
          <table:table-cell office:value-type="float" office:value="2.54814776530976" calcext:value-type="float">
            <text:p>2,5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105.780028528015" calcext:value-type="float">
            <text:p>105,780</text:p>
          </table:table-cell>
          <table:table-cell office:value-type="float" office:value="48.5992276372151" calcext:value-type="float">
            <text:p>48,599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1.8350439959802" calcext:value-type="float">
            <text:p>11,8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9.561374540187" calcext:value-type="float">
            <text:p>19,561</text:p>
          </table:table-cell>
          <table:table-cell office:value-type="float" office:value="0" calcext:value-type="float">
            <text:p>0,000</text:p>
          </table:table-cell>
          <table:table-cell office:value-type="float" office:value="17.2028091010479" calcext:value-type="float">
            <text:p>17,20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38.2940795760985" calcext:value-type="float">
            <text:p>38,294</text:p>
          </table:table-cell>
          <table:table-cell office:value-type="float" office:value="6.31641780020484" calcext:value-type="float">
            <text:p>6,31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20263809540887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office:value-type="float" office:value="0.0683276760853367" calcext:value-type="float">
            <text:p>0,068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5.01494178474876" calcext:value-type="float">
            <text:p>5,015</text:p>
          </table:table-cell>
          <table:table-cell office:value-type="float" office:value="0" calcext:value-type="float">
            <text:p>0,000</text:p>
          </table:table-cell>
          <table:table-cell office:value-type="float" office:value="0.912884529829855" calcext:value-type="float">
            <text:p>0,91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2.45505607122292" calcext:value-type="float">
            <text:p>2,45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table:number-columns-repeated="2" office:value-type="float" office:value="16.6956764511249" calcext:value-type="float">
            <text:p>16,69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6.6956764511249" calcext:value-type="float">
            <text:p>16,69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57.3027072780513" calcext:value-type="float">
            <text:p>57,303</text:p>
          </table:table-cell>
          <table:table-cell office:value-type="float" office:value="48.1731744879743" calcext:value-type="float">
            <text:p>48,17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6.9832020165481" calcext:value-type="float">
            <text:p>16,98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30.8294931126235" calcext:value-type="float">
            <text:p>30,829</text:p>
          </table:table-cell>
          <table:table-cell office:value-type="float" office:value="0" calcext:value-type="float">
            <text:p>0,000</text:p>
          </table:table-cell>
          <table:table-cell office:value-type="float" office:value="0.360479358802679" calcext:value-type="float">
            <text:p>0,360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2.3772819113589" calcext:value-type="float">
            <text:p>2,377</text:p>
          </table:table-cell>
          <table:table-cell office:value-type="float" office:value="2.34651578437727" calcext:value-type="float">
            <text:p>2,347</text:p>
          </table:table-cell>
          <table:table-cell office:value-type="float" office:value="0.171681732123699" calcext:value-type="float">
            <text:p>0,172</text:p>
          </table:table-cell>
          <table:table-cell table:number-columns-repeated="20" office:value-type="float" office:value="0" calcext:value-type="float">
            <text:p>0,000</text:p>
          </table:table-cell>
          <table:table-cell office:value-type="float" office:value="2.17483405225357" calcext:value-type="float">
            <text:p>2,1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31.0398014423615" calcext:value-type="float">
            <text:p>31,040</text:p>
          </table:table-cell>
          <table:table-cell office:value-type="float" office:value="28.5458554134214" calcext:value-type="float">
            <text:p>28,54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39595975055472" calcext:value-type="float">
            <text:p>3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1459069801621" calcext:value-type="float">
            <text:p>25,146</text:p>
          </table:table-cell>
          <table:table-cell office:value-type="float" office:value="0" calcext:value-type="float">
            <text:p>0,000</text:p>
          </table:table-cell>
          <table:table-cell office:value-type="float" office:value="0.0039886827046262" calcext:value-type="float">
            <text:p>0,00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15.2195743238061" calcext:value-type="float">
            <text:p>15,220</text:p>
          </table:table-cell>
          <table:table-cell office:value-type="float" office:value="5.16785777276191" calcext:value-type="float">
            <text:p>5,16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699983206077017" calcext:value-type="float">
            <text:p>0,70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3.88446504858674" calcext:value-type="float">
            <text:p>3,884</text:p>
          </table:table-cell>
          <table:table-cell office:value-type="float" office:value="0" calcext:value-type="float">
            <text:p>0,000</text:p>
          </table:table-cell>
          <table:table-cell office:value-type="float" office:value="0.583409518098158" calcext:value-type="float">
            <text:p>0,58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19.9139934659889" calcext:value-type="float">
            <text:p>19,914</text:p>
          </table:table-cell>
          <table:table-cell office:value-type="float" office:value="16.6818839623952" calcext:value-type="float">
            <text:p>16,682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2.88110243668592" calcext:value-type="float">
            <text:p>2,8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65942402487766" calcext:value-type="float">
            <text:p>4,659</text:p>
          </table:table-cell>
          <table:table-cell office:value-type="float" office:value="0" calcext:value-type="float">
            <text:p>0,000</text:p>
          </table:table-cell>
          <table:table-cell office:value-type="float" office:value="9.14135750083165" calcext:value-type="float">
            <text:p>9,14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26.0768970270714" calcext:value-type="float">
            <text:p>26,077</text:p>
          </table:table-cell>
          <table:table-cell office:value-type="float" office:value="26.0768970270713" calcext:value-type="float">
            <text:p>26,077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4.56692914359964" calcext:value-type="float">
            <text:p>4,5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1615495244036" calcext:value-type="float">
            <text:p>11,162</text:p>
          </table:table-cell>
          <table:table-cell office:value-type="float" office:value="0" calcext:value-type="float">
            <text:p>0,000</text:p>
          </table:table-cell>
          <table:table-cell office:value-type="float" office:value="10.3484183590681" calcext:value-type="float">
            <text:p>10,34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14.038189149921" calcext:value-type="float">
            <text:p>14,038</text:p>
          </table:table-cell>
          <table:table-cell office:value-type="float" office:value="7.4572686488246" calcext:value-type="float">
            <text:p>7,45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.21094572957987" calcext:value-type="float">
            <text:p>1,21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5.62205439835059" calcext:value-type="float">
            <text:p>5,622</text:p>
          </table:table-cell>
          <table:table-cell office:value-type="float" office:value="0" calcext:value-type="float">
            <text:p>0,000</text:p>
          </table:table-cell>
          <table:table-cell office:value-type="float" office:value="0.624268520894139" calcext:value-type="float">
            <text:p>0,624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2.37482404705416" calcext:value-type="float">
            <text:p>2,375</text:p>
          </table:table-cell>
          <table:table-cell office:value-type="float" office:value="0.477289253282053" calcext:value-type="float">
            <text:p>0,47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005479945294514" calcext:value-type="float">
            <text:p>0,005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0.276092675635671" calcext:value-type="float">
            <text:p>0,276</text:p>
          </table:table-cell>
          <table:table-cell office:value-type="float" office:value="0" calcext:value-type="float">
            <text:p>0,000</text:p>
          </table:table-cell>
          <table:table-cell office:value-type="float" office:value="0.195716632351868" calcext:value-type="float">
            <text:p>0,1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table:number-columns-repeated="2" office:value-type="float" office:value="56.876851236832" calcext:value-type="float">
            <text:p>56,877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8.884155068582" calcext:value-type="float">
            <text:p>38,884</text:p>
          </table:table-cell>
          <table:table-cell office:value-type="float" office:value="0" calcext:value-type="float">
            <text:p>0,000</text:p>
          </table:table-cell>
          <table:table-cell office:value-type="float" office:value="17.99269616825" calcext:value-type="float">
            <text:p>17,993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18.6736455629977" calcext:value-type="float">
            <text:p>18,674</text:p>
          </table:table-cell>
          <table:table-cell office:value-type="float" office:value="13.5344056209218" calcext:value-type="float">
            <text:p>13,5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03817754474291" calcext:value-type="float">
            <text:p>1,038</text:p>
          </table:table-cell>
          <table:table-cell office:value-type="float" office:value="0" calcext:value-type="float">
            <text:p>0,000</text:p>
          </table:table-cell>
          <table:table-cell office:value-type="float" office:value="12.4962280761789" calcext:value-type="float">
            <text:p>12,496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3.7295932894382" calcext:value-type="float">
            <text:p>13,730</text:p>
          </table:table-cell>
          <table:table-cell office:value-type="float" office:value="13.7295932894381" calcext:value-type="float">
            <text:p>13,7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6645069870185" calcext:value-type="float">
            <text:p>10,665</text:p>
          </table:table-cell>
          <table:table-cell office:value-type="float" office:value="0" calcext:value-type="float">
            <text:p>0,000</text:p>
          </table:table-cell>
          <table:table-cell office:value-type="float" office:value="3.06508630241962" calcext:value-type="float">
            <text:p>3,06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table:number-columns-repeated="2" office:value-type="float" office:value="8.24564052729135" calcext:value-type="float">
            <text:p>8,246</text:p>
          </table:table-cell>
          <table:table-cell office:value-type="float" office:value="0" calcext:value-type="float">
            <text:p>0,000</text:p>
          </table:table-cell>
          <table:table-cell office:value-type="float" office:value="1.1937331181415" calcext:value-type="float">
            <text:p>1,1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5618700438817" calcext:value-type="float">
            <text:p>4,356</text:p>
          </table:table-cell>
          <table:table-cell office:value-type="float" office:value="1.94118589924206" calcext:value-type="float">
            <text:p>1,94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754534505519622" calcext:value-type="float">
            <text:p>0,75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8.19067583498728" calcext:value-type="float">
            <text:p>8,191</text:p>
          </table:table-cell>
          <table:table-cell office:value-type="float" office:value="6.75134343944204" calcext:value-type="float">
            <text:p>6,751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6.75134343944204" calcext:value-type="float">
            <text:p>6,751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table:number-columns-repeated="2" office:value-type="float" office:value="0.321873585121271" calcext:value-type="float">
            <text:p>0,322</text:p>
          </table:table-cell>
          <table:table-cell table:number-columns-repeated="23" office:value-type="float" office:value="0" calcext:value-type="float">
            <text:p>0,000</text:p>
          </table:table-cell>
          <table:table-cell office:value-type="float" office:value="0.321873585121271" calcext:value-type="float">
            <text:p>0,322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table:number-columns-repeated="2" office:value-type="float" office:value="21.6819892693168" calcext:value-type="float">
            <text:p>21,68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8.23393036144535" calcext:value-type="float">
            <text:p>8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0360367650924" calcext:value-type="float">
            <text:p>9,204</text:p>
          </table:table-cell>
          <table:table-cell office:value-type="float" office:value="4.24445523136219" calcext:value-type="float">
            <text:p>4,244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3.998614725724" calcext:value-type="float">
            <text:p>3,999</text:p>
          </table:table-cell>
          <table:table-cell office:value-type="float" office:value="0.799291978782875" calcext:value-type="float">
            <text:p>0,799</text:p>
          </table:table-cell>
          <table:table-cell table:number-columns-repeated="14" office:value-type="float" office:value="0" calcext:value-type="float">
            <text:p>0,000</text:p>
          </table:table-cell>
          <table:table-cell office:value-type="float" office:value="0.799291978782875" calcext:value-type="float">
            <text:p>0,79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37.5197081227258" calcext:value-type="float">
            <text:p>37,520</text:p>
          </table:table-cell>
          <table:table-cell office:value-type="float" office:value="5.69689602666555" calcext:value-type="float">
            <text:p>5,697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5.69689602666555" calcext:value-type="float">
            <text:p>5,697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3.10148446420034" calcext:value-type="float">
            <text:p>3,101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5.2842841241057" calcext:value-type="float">
            <text:p>25,284</text:p>
          </table:table-cell>
          <table:table-cell office:value-type="float" office:value="22.9302177050333" calcext:value-type="float">
            <text:p>22,930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2.4208837225771" calcext:value-type="float">
            <text:p>2,4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8680424210384" calcext:value-type="float">
            <text:p>3,787</text:p>
          </table:table-cell>
          <table:table-cell office:value-type="float" office:value="0.0391236573203656" calcext:value-type="float">
            <text:p>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83406083032" calcext:value-type="float">
            <text:p>16,6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5.06064447639546" calcext:value-type="float">
            <text:p>5,061</text:p>
          </table:table-cell>
          <table:table-cell office:value-type="float" office:value="4.62090822335132" calcext:value-type="float">
            <text:p>4,62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62090822335132" calcext:value-type="float">
            <text:p>4,62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4.19516211804883" calcext:value-type="float">
            <text:p>4,195</text:p>
          </table:table-cell>
          <table:table-cell office:value-type="float" office:value="2.48451301225846" calcext:value-type="float">
            <text:p>2,48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48451301225846" calcext:value-type="float">
            <text:p>2,48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42.9584154370234" calcext:value-type="float">
            <text:p>42,958</text:p>
          </table:table-cell>
          <table:table-cell office:value-type="float" office:value="24.9634590210067" calcext:value-type="float">
            <text:p>24,963</text:p>
          </table:table-cell>
          <table:table-cell table:number-columns-repeated="16" office:value-type="float" office:value="0" calcext:value-type="float">
            <text:p>0,000</text:p>
          </table:table-cell>
          <table:table-cell office:value-type="float" office:value="0.036211462634482" calcext:value-type="float">
            <text:p>0,0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9272475583722" calcext:value-type="float">
            <text:p>24,927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4.51474747913837" calcext:value-type="float">
            <text:p>4,515</text:p>
          </table:table-cell>
          <table:table-cell office:value-type="float" office:value="0.999623840948098" calcext:value-type="float">
            <text:p>1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999623840948098" calcext:value-type="float">
            <text:p>1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table:number-columns-repeated="2" office:value-type="float" office:value="11.4771202661835" calcext:value-type="float">
            <text:p>11,477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5.0331400792888" calcext:value-type="float">
            <text:p>5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4398018689472" calcext:value-type="float">
            <text:p>6,4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table:number-columns-repeated="2" office:value-type="float" office:value="13.7716851254027" calcext:value-type="float">
            <text:p>13,77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3.25923952716467" calcext:value-type="float">
            <text:p>3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964285698754" calcext:value-type="float">
            <text:p>4,2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6280274125046" calcext:value-type="float">
            <text:p>6,26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table:number-columns-repeated="2" office:value-type="float" office:value="1.14601609109169" calcext:value-type="float">
            <text:p>1,146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1.14418591163123" calcext:value-type="float">
            <text:p>1,1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830179460457" calcext:value-type="float">
            <text:p>0,0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table:number-columns-repeated="2" office:value-type="float" office:value="5.01226085716636" calcext:value-type="float">
            <text:p>5,012</text:p>
          </table:table-cell>
          <table:table-cell office:value-type="float" office:value="0" calcext:value-type="float">
            <text:p>0,000</text:p>
          </table:table-cell>
          <table:table-cell office:value-type="float" office:value="2.40375434525037" calcext:value-type="float">
            <text:p>2,404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60850651191599" calcext:value-type="float">
            <text:p>2,609</text:p>
          </table:table-cell>
          <table:table-cell table:number-columns-repeated="17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30.0341671918325" calcext:value-type="float">
            <text:p>30,034</text:p>
          </table:table-cell>
          <table:table-cell office:value-type="float" office:value="25.3243628979285" calcext:value-type="float">
            <text:p>25,324</text:p>
          </table:table-cell>
          <table:table-cell table:number-columns-repeated="15" office:value-type="float" office:value="0" calcext:value-type="float">
            <text:p>0,000</text:p>
          </table:table-cell>
          <table:table-cell office:value-type="float" office:value="7.46416817832948" calcext:value-type="float">
            <text:p>7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860194719599" calcext:value-type="float">
            <text:p>17,86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0.215191228236875" calcext:value-type="float">
            <text:p>0,215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table:number-columns-repeated="2" office:value-type="float" office:value="3.95518862869092" calcext:value-type="float">
            <text:p>3,95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95518862869092" calcext:value-type="float">
            <text:p>3,95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15.8790781019396" calcext:value-type="float">
            <text:p>15,879</text:p>
          </table:table-cell>
          <table:table-cell office:value-type="float" office:value="10.565052029066" calcext:value-type="float">
            <text:p>10,56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0.565052029066" calcext:value-type="float">
            <text:p>10,56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4.37095227980938" calcext:value-type="float">
            <text:p>4,371</text:p>
          </table:table-cell>
          <table:table-cell office:value-type="float" office:value="2.94382335432351" calcext:value-type="float">
            <text:p>2,94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94382335432351" calcext:value-type="float">
            <text:p>2,94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table:number-columns-repeated="2" office:value-type="float" office:value="1.85769349903303" calcext:value-type="float">
            <text:p>1,85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85769349903303" calcext:value-type="float">
            <text:p>1,85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0.2617089163446" calcext:value-type="float">
            <text:p>10,262</text:p>
          </table:table-cell>
          <table:table-cell office:value-type="float" office:value="0.714799601829348" calcext:value-type="float">
            <text:p>0,7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714799601829348" calcext:value-type="float">
            <text:p>0,7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0.911772609966056" calcext:value-type="float">
            <text:p>0,912</text:p>
          </table:table-cell>
          <table:table-cell office:value-type="float" office:value="0.0714254841471881" calcext:value-type="float">
            <text:p>0,07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714254841471881" calcext:value-type="float">
            <text:p>0,07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table:number-columns-repeated="2" office:value-type="float" office:value="7.03121095094248" calcext:value-type="float">
            <text:p>7,03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03121095094248" calcext:value-type="float">
            <text:p>7,03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.69973115340296" calcext:value-type="float">
            <text:p>9,700</text:p>
          </table:table-cell>
          <table:table-cell office:value-type="float" office:value="3.82355502000839" calcext:value-type="float">
            <text:p>3,82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82355502000839" calcext:value-type="float">
            <text:p>3,82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table:number-columns-repeated="2" office:value-type="float" office:value="0.478480013871532" calcext:value-type="float">
            <text:p>0,47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478480013871532" calcext:value-type="float">
            <text:p>0,4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table:number-columns-repeated="2" office:value-type="float" office:value="36.4979876855832" calcext:value-type="float">
            <text:p>36,49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6.4979876855832" calcext:value-type="float">
            <text:p>36,49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table:number-columns-repeated="2" office:value-type="float" office:value="1.77154411038498" calcext:value-type="float">
            <text:p>1,7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77154411038498" calcext:value-type="float">
            <text:p>1,7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table:number-columns-repeated="2" office:value-type="float" office:value="88.3411770869308" calcext:value-type="float">
            <text:p>88,341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88.3411770869308" calcext:value-type="float">
            <text:p>88,34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table:number-columns-repeated="2" office:value-type="float" office:value="2.13219170437891" calcext:value-type="float">
            <text:p>2,13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3219170437891" calcext:value-type="float">
            <text:p>2,13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table:number-columns-repeated="2" office:value-type="float" office:value="2.27473191000718" calcext:value-type="float">
            <text:p>2,27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27473191000718" calcext:value-type="float">
            <text:p>2,27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table:number-columns-repeated="2" office:value-type="float" office:value="2.62960633145998" calcext:value-type="float">
            <text:p>2,63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62960633145998" calcext:value-type="float">
            <text:p>2,63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11.1940819946413" calcext:value-type="float">
            <text:p>11,19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table:number-columns-repeated="2" office:value-type="float" office:value="9.55631009201713" calcext:value-type="float">
            <text:p>9,55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5631009201713" calcext:value-type="float">
            <text:p>9,55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.55976710300494" calcext:value-type="float">
            <text:p>2,56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table:number-columns-repeated="2" office:value-type="float" office:value="5.16601579197539" calcext:value-type="float">
            <text:p>5,16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16601579197539" calcext:value-type="float">
            <text:p>5,16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table:number-columns-repeated="2" office:value-type="float" office:value="0.192807594609325" calcext:value-type="float">
            <text:p>0,19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192807594609325" calcext:value-type="float">
            <text:p>0,19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table:number-columns-repeated="2" office:value-type="float" office:value="3.23382743226208" calcext:value-type="float">
            <text:p>3,23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23382743226208" calcext:value-type="float">
            <text:p>3,23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table:number-columns-repeated="2" office:value-type="float" office:value="5.0716612218553" calcext:value-type="float">
            <text:p>5,072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5.0716612218553" calcext:value-type="float">
            <text:p>5,07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table:number-columns-repeated="2" office:value-type="float" office:value="1.13809133097166" calcext:value-type="float">
            <text:p>1,13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13809133097166" calcext:value-type="float">
            <text:p>1,13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table:number-columns-repeated="2" office:value-type="float" office:value="4.22627252490134" calcext:value-type="float">
            <text:p>4,22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22627252490134" calcext:value-type="float">
            <text:p>4,22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table:number-columns-repeated="2" office:value-type="float" office:value="2.04855180315297" calcext:value-type="float">
            <text:p>2,04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04855180315297" calcext:value-type="float">
            <text:p>2,04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table:number-columns-repeated="2" office:value-type="float" office:value="2.1280922194469" calcext:value-type="float">
            <text:p>2,1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2.1280922194469" calcext:value-type="float">
            <text:p>2,1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table:number-columns-repeated="2" office:value-type="float" office:value="0.31502766499398" calcext:value-type="float">
            <text:p>0,315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31502766499398" calcext:value-type="float">
            <text:p>0,31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table:number-columns-repeated="2" office:value-type="float" office:value="3.00593116645044" calcext:value-type="float">
            <text:p>3,0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3.00593116645044" calcext:value-type="float">
            <text:p>3,0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table:number-columns-repeated="2" office:value-type="float" office:value="1.20360947369819" calcext:value-type="float">
            <text:p>1,20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.20360947369819" calcext:value-type="float">
            <text:p>1,20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table:number-columns-repeated="2" office:value-type="float" office:value="9.50605951884389" calcext:value-type="float">
            <text:p>9,50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9.50605951884389" calcext:value-type="float">
            <text:p>9,50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table:number-columns-repeated="2" office:value-type="float" office:value="0.0280930588461054" calcext:value-type="float">
            <text:p>0,028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280930588461054" calcext:value-type="float">
            <text:p>0,02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table:number-columns-repeated="2" office:value-type="float" office:value="4.67578930505916" calcext:value-type="float">
            <text:p>4,676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67578930505916" calcext:value-type="float">
            <text:p>4,67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table:number-columns-repeated="2" office:value-type="float" office:value="4.39929073151179" calcext:value-type="float">
            <text:p>4,399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4.39929073151179" calcext:value-type="float">
            <text:p>4,399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table:number-columns-repeated="2" office:value-type="float" office:value="7.45357151171793" calcext:value-type="float">
            <text:p>7,454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7.45357151171793" calcext:value-type="float">
            <text:p>7,454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table:number-columns-repeated="2" office:value-type="float" office:value="11.782674043735" calcext:value-type="float">
            <text:p>11,783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11.782674043735" calcext:value-type="float">
            <text:p>11,783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table:number-columns-repeated="2" office:value-type="float" office:value="0.0001538116652776" calcext:value-type="float">
            <text:p>0,000</text:p>
          </table:table-cell>
          <table:table-cell table:number-columns-repeated="21" office:value-type="float" office:value="0" calcext:value-type="float">
            <text:p>0,000</text:p>
          </table:table-cell>
          <table:table-cell office:value-type="float" office:value="0.0001538116652776" calcext:value-type="float">
            <text:p>0,00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0.000003901720725" calcext:value-type="float">
            <text:p>0,000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6.77905047986589" calcext:value-type="float">
            <text:p>6,779</text:p>
          </table:table-cell>
          <table:table-cell office:value-type="float" office:value="3.45192144203671" calcext:value-type="float">
            <text:p>3,452</text:p>
          </table:table-cell>
          <table:table-cell table:number-columns-repeated="17" office:value-type="float" office:value="0" calcext:value-type="float">
            <text:p>0,000</text:p>
          </table:table-cell>
          <table:table-cell office:value-type="float" office:value="3.45192144203671" calcext:value-type="float">
            <text:p>3,4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3.38736453417887" calcext:value-type="float">
            <text:p>3,387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12.1616677973982" calcext:value-type="float">
            <text:p>12,162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1.97666195385796" calcext:value-type="float">
            <text:p>1,977</text:p>
          </table:table-cell>
          <table:table-cell office:value-type="float" office:value="0.156588042924648" calcext:value-type="float">
            <text:p>0,15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56588042924648" calcext:value-type="float">
            <text:p>0,157</text:p>
          </table:table-cell>
          <table:table-cell table:number-columns-repeated="21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table:number-columns-repeated="2" office:value-type="float" office:value="2.75173778615241" calcext:value-type="float">
            <text:p>2,752</text:p>
          </table:table-cell>
          <table:table-cell table:number-columns-repeated="12" office:value-type="float" office:value="0" calcext:value-type="float">
            <text:p>0,000</text:p>
          </table:table-cell>
          <table:table-cell office:value-type="float" office:value="2.75173778615241" calcext:value-type="float">
            <text:p>2,752</text:p>
          </table:table-cell>
          <table:table-cell table:number-columns-repeated="19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1.2242162128723" calcext:value-type="float">
            <text:p>1,2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1.13771646955202" calcext:value-type="float">
            <text:p>1,138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6.2827968758478" calcext:value-type="float">
            <text:p>6,283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0.588588082150403" calcext:value-type="float">
            <text:p>0,589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0.977688717641" calcext:value-type="float">
            <text:p>10,978</text:p>
          </table:table-cell>
          <table:table-cell office:value-type="float" office:value="10.977688351755" calcext:value-type="float">
            <text:p>10,978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0.977688351755" calcext:value-type="float">
            <text:p>10,978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table:number-columns-repeated="2" office:value-type="float" office:value="12.5017295706445" calcext:value-type="float">
            <text:p>12,502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12.5017295706445" calcext:value-type="float">
            <text:p>12,502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table:number-columns-repeated="2" office:value-type="float" office:value="8.65303054419799" calcext:value-type="float">
            <text:p>8,653</text:p>
          </table:table-cell>
          <table:table-cell table:number-columns-repeated="13" office:value-type="float" office:value="0" calcext:value-type="float">
            <text:p>0,000</text:p>
          </table:table-cell>
          <table:table-cell office:value-type="float" office:value="8.65303054419799" calcext:value-type="float">
            <text:p>8,653</text:p>
          </table:table-cell>
          <table:table-cell table:number-columns-repeated="18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2.08370534980068" calcext:value-type="float">
            <text:p>2,08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0.953569463968337" calcext:value-type="float">
            <text:p>0,95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8.7235193567617" calcext:value-type="float">
            <text:p>18,72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.0444860281803" calcext:value-type="float">
            <text:p>5,044</text:p>
          </table:table-cell>
          <table:table-cell table:number-columns-repeated="33" office:value-type="float" office:value="0" calcext:value-type="float">
            <text:p>0,000</text:p>
          </table:table-cell>
          <table:table-cell table:number-columns-repeated="988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3" number:min-decimal-places="3" number:min-integer-digits="1"/>
    </number:number-style>
    <number:number-style style:name="N223">
      <style:text-properties fo:color="#ff0000"/>
      <number:text>-</number:text>
      <number:number number:decimal-places="3" number:min-decimal-places="3" number:min-integer-digits="1"/>
      <style:map style:condition="value()&gt;=0" style:apply-style-name="N223P0"/>
    </number:number-style>
    <number:date-style style:name="N224">
      <number:day number:style="long"/>
      <number:text>-</number:text>
      <number:month number:textual="true"/>
      <number:text>-</number:text>
      <number:year/>
    </number:date-style>
    <number:date-style style:name="N225">
      <number:day number:style="long"/>
      <number:text>-</number:text>
      <number:month number:textual="true"/>
    </number:date-style>
    <number:date-style style:name="N226">
      <number:month number:textual="true"/>
      <number:text>-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10:17:45.30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30T10:18:06.258000000</dc:date>
    <dc:creator>DRAAF Normandie</dc:creator>
    <meta:editing-duration>PT33M3S</meta:editing-duration>
    <meta:editing-cycles>16</meta:editing-cycles>
    <meta:generator>LibreOffice/7.2.7.2$Windows_x86 LibreOffice_project/8d71d29d553c0f7dcbfa38fbfda25ee34cce99a2</meta:generator>
    <meta:document-statistic meta:table-count="2" meta:cell-count="95633" meta:object-count="0"/>
  </office:meta>
</office:document-meta>
</file>