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 style:data-style-name="N107"/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number-columns-repeated="1017" table:default-cell-style-name="ce8"/>
        <table:table-column table:style-name="co6" table:number-columns-repeated="4" table:default-cell-style-name="ce16"/>
        <table:table-row table:style-name="ro3">
          <table:table-cell table:style-name="ce1" table:number-columns-spanned="3" table:number-rows-spanned="1"/>
          <table:covered-table-cell table:number-columns-repeated="2" table:style-name="ce9"/>
          <table:table-cell table:number-columns-repeated="1021"/>
        </table:table-row>
        <table:table-row table:style-name="ro3">
          <table:table-cell table:style-name="ce2" office:value-type="string" calcext:value-type="string">
            <text:p>Données attributaires de la carte :</text:p>
          </table:table-cell>
          <table:table-cell table:style-name="ce10" office:value-type="string" calcext:value-type="string" table:number-columns-spanned="2" table:number-rows-spanned="1">
            <text:p>Surfaces des légumes par commune en Normandie en 2020</text:p>
          </table:table-cell>
          <table:covered-table-cell table:style-name="ce13"/>
          <table:table-cell table:number-columns-repeated="1021"/>
        </table:table-row>
        <table:table-row table:style-name="ro3">
          <table:table-cell table:style-name="ce3" office:value-type="string" calcext:value-type="string">
            <text:p>Année :</text:p>
          </table:table-cell>
          <table:table-cell table:style-name="ce11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Périmètre :</text:p>
          </table:table-cell>
          <table:table-cell table:style-name="ce11" office:value-type="string" calcext:value-type="string" table:number-columns-spanned="2" table:number-rows-spanned="1">
            <text:p>Normandie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Date de mise en ligne : </text:p>
          </table:table-cell>
          <table:table-cell table:style-name="ce11" office:value-type="string" calcext:value-type="string" table:number-columns-spanned="2" table:number-rows-spanned="1">
            <text:p>01/2022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Source :</text:p>
          </table:table-cell>
          <table:table-cell table:style-name="ce11" office:value-type="string" calcext:value-type="string" table:number-columns-spanned="2" table:number-rows-spanned="1">
            <text:p>Admin-express 2020 © ® IGN / RPG Anonyme 2020 IGN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Conception :</text:p>
          </table:table-cell>
          <table:table-cell table:style-name="ce11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Méthode :</text:p>
          </table:table-cell>
          <table:table-cell table:style-name="ce11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12"/>
          <table:table-cell table:number-columns-repeated="1017"/>
          <table:table-cell table:style-name="ce8" table:number-columns-repeated="4"/>
        </table:table-row>
        <table:table-row table:style-name="ro3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od_dep</text:p>
          </table:table-cell>
          <table:table-cell table:style-name="ce7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0</text:p>
          </table:table-cell>
          <table:table-cell table:style-name="ce14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sau_ha</text:p>
          </table:table-cell>
          <table:table-cell table:style-name="ce7" office:value-type="string" calcext:value-type="string">
            <text:p>Surface agricole utile totale de la commune en 2020 en ha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leg</text:p>
          </table:table-cell>
          <table:table-cell table:style-name="ce7" office:value-type="string" calcext:value-type="string">
            <text:p>Surface totale des légumes en ha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il</text:p>
          </table:table-cell>
          <table:table-cell table:style-name="ce5" office:value-type="string" calcext:value-type="string">
            <text:p>Ail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rt</text:p>
          </table:table-cell>
          <table:table-cell table:style-name="ce5" office:value-type="string" calcext:value-type="string">
            <text:p>Artichaut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ub</text:p>
          </table:table-cell>
          <table:table-cell table:style-name="ce5" office:value-type="string" calcext:value-type="string">
            <text:p>Aubergine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r</text:p>
          </table:table-cell>
          <table:table-cell table:style-name="ce5" office:value-type="string" calcext:value-type="string">
            <text:p>Carotte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cn</text:p>
          </table:table-cell>
          <table:table-cell table:style-name="ce5" office:value-type="string" calcext:value-type="string">
            <text:p>Concombre/Cornichon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ct</text:p>
          </table:table-cell>
          <table:table-cell table:style-name="ce5" office:value-type="string" calcext:value-type="string">
            <text:p>Courgette/Citrouille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cel</text:p>
          </table:table-cell>
          <table:table-cell table:style-name="ce7" office:value-type="string" calcext:value-type="string">
            <text:p>Céleri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ces</text:p>
          </table:table-cell>
          <table:table-cell table:style-name="ce7" office:value-type="string" calcext:value-type="string">
            <text:p>Chicorée/Endive/Scarole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chu</text:p>
          </table:table-cell>
          <table:table-cell table:style-name="ce7" office:value-type="string" calcext:value-type="string">
            <text:p>Chou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cmb</text:p>
          </table:table-cell>
          <table:table-cell table:style-name="ce7" office:value-type="string" calcext:value-type="string">
            <text:p>Courge musquée/Butternut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crs</text:p>
          </table:table-cell>
          <table:table-cell table:style-name="ce7" office:value-type="string" calcext:value-type="string">
            <text:p>Cresson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epi</text:p>
          </table:table-cell>
          <table:table-cell table:style-name="ce7" office:value-type="string" calcext:value-type="string">
            <text:p>Epinard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Fèves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fla</text:p>
          </table:table-cell>
          <table:table-cell table:style-name="ce7" office:value-type="string" calcext:value-type="string">
            <text:p>Autre légume ou fruit annuel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flp</text:p>
          </table:table-cell>
          <table:table-cell table:style-name="ce7" office:value-type="string" calcext:value-type="string">
            <text:p>Autre légume ou fruit pérenne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fra</text:p>
          </table:table-cell>
          <table:table-cell table:style-name="ce7" office:value-type="string" calcext:value-type="string">
            <text:p>Fraise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har</text:p>
          </table:table-cell>
          <table:table-cell table:style-name="ce7" office:value-type="string" calcext:value-type="string">
            <text:p>Haricot/Flageolet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lbf</text:p>
          </table:table-cell>
          <table:table-cell table:style-name="ce7" office:value-type="string" calcext:value-type="string">
            <text:p>Laitue/Batavia/Feuille de chêne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lec</text:p>
          </table:table-cell>
          <table:table-cell table:style-name="ce7" office:value-type="string" calcext:value-type="string">
            <text:p>Lentille cultivée (non fourragère)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mac</text:p>
          </table:table-cell>
          <table:table-cell table:style-name="ce7" office:value-type="string" calcext:value-type="string">
            <text:p>Mâche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mid</text:p>
          </table:table-cell>
          <table:table-cell table:style-name="ce7" office:value-type="string" calcext:value-type="string">
            <text:p>Maïs doux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nvt</text:p>
          </table:table-cell>
          <table:table-cell table:style-name="ce7" office:value-type="string" calcext:value-type="string">
            <text:p>Navet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oig</text:p>
          </table:table-cell>
          <table:table-cell table:style-name="ce7" office:value-type="string" calcext:value-type="string">
            <text:p>Oignon/Echalotte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pan</text:p>
          </table:table-cell>
          <table:table-cell table:style-name="ce7" office:value-type="string" calcext:value-type="string">
            <text:p>Panais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pch</text:p>
          </table:table-cell>
          <table:table-cell table:style-name="ce7" office:value-type="string" calcext:value-type="string">
            <text:p>Pois chiches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por</text:p>
          </table:table-cell>
          <table:table-cell table:style-name="ce7" office:value-type="string" calcext:value-type="string">
            <text:p>Poireau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pot</text:p>
          </table:table-cell>
          <table:table-cell table:style-name="ce7" office:value-type="string" calcext:value-type="string">
            <text:p>Potiron/Potimarron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ppo</text:p>
          </table:table-cell>
          <table:table-cell table:style-name="ce7" office:value-type="string" calcext:value-type="string">
            <text:p>Petits pois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psl</text:p>
          </table:table-cell>
          <table:table-cell table:style-name="ce7" office:value-type="string" calcext:value-type="string">
            <text:p>Persil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rdi</text:p>
          </table:table-cell>
          <table:table-cell table:style-name="ce7" office:value-type="string" calcext:value-type="string">
            <text:p>Radis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roq</text:p>
          </table:table-cell>
          <table:table-cell table:style-name="ce7" office:value-type="string" calcext:value-type="string">
            <text:p>Roquette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rut</text:p>
          </table:table-cell>
          <table:table-cell table:style-name="ce7" office:value-type="string" calcext:value-type="string">
            <text:p>Rutabaga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sfi</text:p>
          </table:table-cell>
          <table:table-cell table:style-name="ce7" office:value-type="string" calcext:value-type="string">
            <text:p>Salsifis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tom</text:p>
          </table:table-cell>
          <table:table-cell table:style-name="ce7" office:value-type="string" calcext:value-type="string">
            <text:p>Tomates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top</text:p>
          </table:table-cell>
          <table:table-cell table:style-name="ce7" office:value-type="string" calcext:value-type="string">
            <text:p>Topinambour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tot</text:p>
          </table:table-cell>
          <table:table-cell table:style-name="ce7" office:value-type="string" calcext:value-type="string">
            <text:p>Tomates pour transformation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leg_rpg2020_r28_donnees" table:style-name="ta1">
        <table:table-column table:style-name="co5" table:number-columns-repeated="2" table:default-cell-style-name="Default"/>
        <table:table-column table:style-name="co5" table:number-columns-repeated="38" table:default-cell-style-name="ce33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leg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ccn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e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chu</text:p>
          </table:table-cell>
          <table:table-cell office:value-type="string" calcext:value-type="string">
            <text:p>cmb</text:p>
          </table:table-cell>
          <table:table-cell office:value-type="string" calcext:value-type="string">
            <text:p>crs</text:p>
          </table:table-cell>
          <table:table-cell office:value-type="string" calcext:value-type="string">
            <text:p>epi</text:p>
          </table:table-cell>
          <table:table-cell office:value-type="string" calcext:value-type="string">
            <text:p>fev</text:p>
          </table:table-cell>
          <table:table-cell office:value-type="string" calcext:value-type="string">
            <text:p>fla</text:p>
          </table:table-cell>
          <table:table-cell office:value-type="string" calcext:value-type="string">
            <text:p>flp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har</text:p>
          </table:table-cell>
          <table:table-cell office:value-type="string" calcext:value-type="string">
            <text:p>lbf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nvt</text:p>
          </table:table-cell>
          <table:table-cell office:value-type="string" calcext:value-type="string">
            <text:p>oig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pch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rdi</text:p>
          </table:table-cell>
          <table:table-cell office:value-type="string" calcext:value-type="string">
            <text:p>roq</text:p>
          </table:table-cell>
          <table:table-cell office:value-type="string" calcext:value-type="string">
            <text:p>rut</text:p>
          </table:table-cell>
          <table:table-cell office:value-type="string" calcext:value-type="string">
            <text:p>sfi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ot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9.074140704152" calcext:value-type="float">
            <text:p>459,0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315779" calcext:value-type="float">
            <text:p>326,5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0.007937388884" calcext:value-type="float">
            <text:p>160,0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40523388645" calcext:value-type="float">
            <text:p>444,4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376275753983" calcext:value-type="float">
            <text:p>445,376</text:p>
          </table:table-cell>
          <table:table-cell office:value-type="float" office:value="2.06956796315071" calcext:value-type="float">
            <text:p>2,0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6956796315071" calcext:value-type="float">
            <text:p>2,07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712038030064" calcext:value-type="float">
            <text:p>858,7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37375464623" calcext:value-type="float">
            <text:p>1 493,374</text:p>
          </table:table-cell>
          <table:table-cell office:value-type="float" office:value="12.5999563968871" calcext:value-type="float">
            <text:p>12,6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05537570398087" calcext:value-type="float">
            <text:p>0,8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794418826489" calcext:value-type="float">
            <text:p>11,79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0.005387756086" calcext:value-type="float">
            <text:p>220,0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572378977306" calcext:value-type="float">
            <text:p>692,572</text:p>
          </table:table-cell>
          <table:table-cell office:value-type="float" office:value="13.1422631875441" calcext:value-type="float">
            <text:p>13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937255868604" calcext:value-type="float">
            <text:p>11,0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0773869417502" calcext:value-type="float">
            <text:p>1,1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03226231254275" calcext:value-type="float">
            <text:p>0,403</text:p>
          </table:table-cell>
          <table:table-cell office:value-type="float" office:value="0.537572675254452" calcext:value-type="float">
            <text:p>0,538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1.866349900071" calcext:value-type="float">
            <text:p>571,8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684166644" calcext:value-type="float">
            <text:p>1 387,387</text:p>
          </table:table-cell>
          <table:table-cell office:value-type="float" office:value="3.7531103210026" calcext:value-type="float">
            <text:p>3,7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8106151688442" calcext:value-type="float">
            <text:p>0,6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2380623116369" calcext:value-type="float">
            <text:p>3,124</text:p>
          </table:table-cell>
          <table:table-cell office:value-type="float" office:value="0" calcext:value-type="float">
            <text:p>0,000</text:p>
          </table:table-cell>
          <table:table-cell office:value-type="float" office:value="0.001197938150466" calcext:value-type="float">
            <text:p>0,00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204831660447" calcext:value-type="float">
            <text:p>392,2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503556016194" calcext:value-type="float">
            <text:p>595,5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4.14941020129" calcext:value-type="float">
            <text:p>834,1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0.3416769608" calcext:value-type="float">
            <text:p>870,342</text:p>
          </table:table-cell>
          <table:table-cell office:value-type="float" office:value="0.22659947076106" calcext:value-type="float">
            <text:p>0,2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2659947076106" calcext:value-type="float">
            <text:p>0,22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773650468" calcext:value-type="float">
            <text:p>468,032</text:p>
          </table:table-cell>
          <table:table-cell office:value-type="float" office:value="1.99798866415761" calcext:value-type="float">
            <text:p>1,99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99798866415761" calcext:value-type="float">
            <text:p>1,998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13240749695" calcext:value-type="float">
            <text:p>719,113</text:p>
          </table:table-cell>
          <table:table-cell office:value-type="float" office:value="1.33593363700717" calcext:value-type="float">
            <text:p>1,33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30760242584273" calcext:value-type="float">
            <text:p>0,1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051733944229" calcext:value-type="float">
            <text:p>1,2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6.642169941559" calcext:value-type="float">
            <text:p>556,6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2695086324" calcext:value-type="float">
            <text:p>693,6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898944515969" calcext:value-type="float">
            <text:p>445,8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0542830829" calcext:value-type="float">
            <text:p>572,5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6.757676160909" calcext:value-type="float">
            <text:p>886,7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51308678861" calcext:value-type="float">
            <text:p>663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8321237836" calcext:value-type="float">
            <text:p>1 172,383</text:p>
          </table:table-cell>
          <table:table-cell office:value-type="float" office:value="3.63346514026532" calcext:value-type="float">
            <text:p>3,633</text:p>
          </table:table-cell>
          <table:table-cell office:value-type="float" office:value="0" calcext:value-type="float">
            <text:p>0,000</text:p>
          </table:table-cell>
          <table:table-cell office:value-type="float" office:value="0.09717415446139" calcext:value-type="float">
            <text:p>0,0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7081841212834" calcext:value-type="float">
            <text:p>1,371</text:p>
          </table:table-cell>
          <table:table-cell office:value-type="float" office:value="2.16547257367559" calcext:value-type="float">
            <text:p>2,1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97231141407" calcext:value-type="float">
            <text:p>673,697</text:p>
          </table:table-cell>
          <table:table-cell office:value-type="float" office:value="7.26733338528431" calcext:value-type="float">
            <text:p>7,26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26733338528431" calcext:value-type="float">
            <text:p>7,267</text:p>
          </table:table-cell>
          <table:table-cell table:number-columns-repeated="1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401479544974" calcext:value-type="float">
            <text:p>369,401</text:p>
          </table:table-cell>
          <table:table-cell office:value-type="float" office:value="0.957889766776364" calcext:value-type="float">
            <text:p>0,95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957889766776364" calcext:value-type="float">
            <text:p>0,958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4.492863914788" calcext:value-type="float">
            <text:p>674,4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409349964377" calcext:value-type="float">
            <text:p>570,4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0.59620641933" calcext:value-type="float">
            <text:p>390,5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524147992048" calcext:value-type="float">
            <text:p>408,5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10090313161" calcext:value-type="float">
            <text:p>221,6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960420194093" calcext:value-type="float">
            <text:p>358,960</text:p>
          </table:table-cell>
          <table:table-cell office:value-type="float" office:value="10.714648111391" calcext:value-type="float">
            <text:p>10,7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714648111391" calcext:value-type="float">
            <text:p>10,71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9.960980179322" calcext:value-type="float">
            <text:p>509,9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430047466712" calcext:value-type="float">
            <text:p>832,430</text:p>
          </table:table-cell>
          <table:table-cell office:value-type="float" office:value="6.32991654046708" calcext:value-type="float">
            <text:p>6,33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6.32991654046708" calcext:value-type="float">
            <text:p>6,33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119390883911" calcext:value-type="float">
            <text:p>636,119</text:p>
          </table:table-cell>
          <table:table-cell office:value-type="float" office:value="1.30581241885883" calcext:value-type="float">
            <text:p>1,3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0581241885883" calcext:value-type="float">
            <text:p>1,30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713802380635" calcext:value-type="float">
            <text:p>320,7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42592914328" calcext:value-type="float">
            <text:p>1 334,426</text:p>
          </table:table-cell>
          <table:table-cell office:value-type="float" office:value="12.4418297693436" calcext:value-type="float">
            <text:p>12,44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2.4418297693436" calcext:value-type="float">
            <text:p>12,4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34535237956" calcext:value-type="float">
            <text:p>352,4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724433775381" calcext:value-type="float">
            <text:p>999,724</text:p>
          </table:table-cell>
          <table:table-cell office:value-type="float" office:value="0.010161986480377" calcext:value-type="float">
            <text:p>0,01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10161986480377" calcext:value-type="float">
            <text:p>0,010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21109394653" calcext:value-type="float">
            <text:p>142,9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189784768503" calcext:value-type="float">
            <text:p>143,1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2810421424" calcext:value-type="float">
            <text:p>214,3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754511556523" calcext:value-type="float">
            <text:p>264,7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96407828755" calcext:value-type="float">
            <text:p>648,896</text:p>
          </table:table-cell>
          <table:table-cell office:value-type="float" office:value="12.7240517266605" calcext:value-type="float">
            <text:p>12,72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7240517266605" calcext:value-type="float">
            <text:p>12,724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265794686" calcext:value-type="float">
            <text:p>176,7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8.558140614509" calcext:value-type="float">
            <text:p>178,5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606227082079" calcext:value-type="float">
            <text:p>128,6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978240038305" calcext:value-type="float">
            <text:p>106,9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315865210455" calcext:value-type="float">
            <text:p>268,3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912050004099" calcext:value-type="float">
            <text:p>95,9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48593981963" calcext:value-type="float">
            <text:p>197,1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923260581" calcext:value-type="float">
            <text:p>107,570</text:p>
          </table:table-cell>
          <table:table-cell office:value-type="float" office:value="3.66973604539522" calcext:value-type="float">
            <text:p>3,67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66973604539522" calcext:value-type="float">
            <text:p>3,67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26.470861678997" calcext:value-type="float">
            <text:p>826,4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7.850237186268" calcext:value-type="float">
            <text:p>347,8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47483208179" calcext:value-type="float">
            <text:p>453,0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519248751713" calcext:value-type="float">
            <text:p>352,519</text:p>
          </table:table-cell>
          <table:table-cell office:value-type="float" office:value="1.43335575989878" calcext:value-type="float">
            <text:p>1,43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3335575989878" calcext:value-type="float">
            <text:p>1,433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79155030008" calcext:value-type="float">
            <text:p>328,7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52746683524" calcext:value-type="float">
            <text:p>443,4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3.615762263989" calcext:value-type="float">
            <text:p>873,616</text:p>
          </table:table-cell>
          <table:table-cell office:value-type="float" office:value="3.05587355737987" calcext:value-type="float">
            <text:p>3,0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5587355737987" calcext:value-type="float">
            <text:p>3,05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820329254711" calcext:value-type="float">
            <text:p>100,8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671533146653" calcext:value-type="float">
            <text:p>300,6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181850508778" calcext:value-type="float">
            <text:p>359,1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42958410286" calcext:value-type="float">
            <text:p>404,1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151517836239" calcext:value-type="float">
            <text:p>344,1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958508760212" calcext:value-type="float">
            <text:p>409,9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79319072588" calcext:value-type="float">
            <text:p>602,1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8.414290851026" calcext:value-type="float">
            <text:p>378,4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90583575985" calcext:value-type="float">
            <text:p>343,9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5.719833505498" calcext:value-type="float">
            <text:p>355,7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923652457782" calcext:value-type="float">
            <text:p>669,9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783356146508" calcext:value-type="float">
            <text:p>258,783</text:p>
          </table:table-cell>
          <table:table-cell office:value-type="float" office:value="3.72314698900915" calcext:value-type="float">
            <text:p>3,72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72314698900915" calcext:value-type="float">
            <text:p>3,723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222127483103" calcext:value-type="float">
            <text:p>118,2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4.332557303269" calcext:value-type="float">
            <text:p>454,3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6.23195607284" calcext:value-type="float">
            <text:p>706,2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24633368461" calcext:value-type="float">
            <text:p>226,425</text:p>
          </table:table-cell>
          <table:table-cell office:value-type="float" office:value="10.1994421623493" calcext:value-type="float">
            <text:p>10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051822340397" calcext:value-type="float">
            <text:p>3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562626115079" calcext:value-type="float">
            <text:p>6,5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42661327437458" calcext:value-type="float">
            <text:p>0,64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48.837562323404" calcext:value-type="float">
            <text:p>448,8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7.270151476051" calcext:value-type="float">
            <text:p>617,270</text:p>
          </table:table-cell>
          <table:table-cell office:value-type="float" office:value="3.10262099108285" calcext:value-type="float">
            <text:p>3,1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0871017965205" calcext:value-type="float">
            <text:p>2,809</text:p>
          </table:table-cell>
          <table:table-cell office:value-type="float" office:value="0" calcext:value-type="float">
            <text:p>0,000</text:p>
          </table:table-cell>
          <table:table-cell office:value-type="float" office:value="0.282447482083682" calcext:value-type="float">
            <text:p>0,2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1463329347119" calcext:value-type="float">
            <text:p>0,011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91.524208530092" calcext:value-type="float">
            <text:p>791,524</text:p>
          </table:table-cell>
          <table:table-cell office:value-type="float" office:value="10.9604789668585" calcext:value-type="float">
            <text:p>10,9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92425978708157" calcext:value-type="float">
            <text:p>0,9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96805298815032" calcext:value-type="float">
            <text:p>9,968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7.125489815491" calcext:value-type="float">
            <text:p>417,1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0.312990940828" calcext:value-type="float">
            <text:p>790,313</text:p>
          </table:table-cell>
          <table:table-cell office:value-type="float" office:value="1.12473850377025" calcext:value-type="float">
            <text:p>1,12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12473850377025" calcext:value-type="float">
            <text:p>1,125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9815063476" calcext:value-type="float">
            <text:p>931,5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866130825" calcext:value-type="float">
            <text:p>859,119</text:p>
          </table:table-cell>
          <table:table-cell office:value-type="float" office:value="8.50227612214253" calcext:value-type="float">
            <text:p>8,50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50227612214253" calcext:value-type="float">
            <text:p>8,50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3.89018923851" calcext:value-type="float">
            <text:p>2 103,8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439515883" calcext:value-type="float">
            <text:p>502,6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7.90553105527" calcext:value-type="float">
            <text:p>397,9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5.926397672279" calcext:value-type="float">
            <text:p>655,9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66108208841" calcext:value-type="float">
            <text:p>467,7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2.611045285997" calcext:value-type="float">
            <text:p>722,6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10604198982" calcext:value-type="float">
            <text:p>548,7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4629987186" calcext:value-type="float">
            <text:p>191,0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634872299406" calcext:value-type="float">
            <text:p>674,6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9.123810144004" calcext:value-type="float">
            <text:p>659,1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0.87170043007" calcext:value-type="float">
            <text:p>1 120,872</text:p>
          </table:table-cell>
          <table:table-cell office:value-type="float" office:value="2.01535318212599" calcext:value-type="float">
            <text:p>2,0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1535318212599" calcext:value-type="float">
            <text:p>2,01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3.31272660366" calcext:value-type="float">
            <text:p>1 053,3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6.904904674952" calcext:value-type="float">
            <text:p>396,905</text:p>
          </table:table-cell>
          <table:table-cell office:value-type="float" office:value="2.34982631390119" calcext:value-type="float">
            <text:p>2,3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0033238090164" calcext:value-type="float">
            <text:p>0,0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2193428352394" calcext:value-type="float">
            <text:p>1,322</text:p>
          </table:table-cell>
          <table:table-cell office:value-type="float" office:value="0.763954259882831" calcext:value-type="float">
            <text:p>0,7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9390453240426" calcext:value-type="float">
            <text:p>0,194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9.60133220119" calcext:value-type="float">
            <text:p>1 049,601</text:p>
          </table:table-cell>
          <table:table-cell office:value-type="float" office:value="2.1265589531398" calcext:value-type="float">
            <text:p>2,1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0309379183777" calcext:value-type="float">
            <text:p>0,2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20096922886967" calcext:value-type="float">
            <text:p>0,7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4615265106906" calcext:value-type="float">
            <text:p>1,146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688945590968" calcext:value-type="float">
            <text:p>360,6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8.121924037673" calcext:value-type="float">
            <text:p>978,1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4.863150730889" calcext:value-type="float">
            <text:p>224,8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800681656383" calcext:value-type="float">
            <text:p>613,8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78683967886" calcext:value-type="float">
            <text:p>365,779</text:p>
          </table:table-cell>
          <table:table-cell office:value-type="float" office:value="5.52202178019832" calcext:value-type="float">
            <text:p>5,5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2061910350845" calcext:value-type="float">
            <text:p>5,52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01402676689873" calcext:value-type="float">
            <text:p>0,001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36152118452" calcext:value-type="float">
            <text:p>1 196,362</text:p>
          </table:table-cell>
          <table:table-cell office:value-type="float" office:value="4.61746970403275" calcext:value-type="float">
            <text:p>4,6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3916604042799" calcext:value-type="float">
            <text:p>1,2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7830366360476" calcext:value-type="float">
            <text:p>3,3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721991028307" calcext:value-type="float">
            <text:p>309,7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574056061196" calcext:value-type="float">
            <text:p>568,574</text:p>
          </table:table-cell>
          <table:table-cell office:value-type="float" office:value="7.30189563420192" calcext:value-type="float">
            <text:p>7,30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7.30189563420192" calcext:value-type="float">
            <text:p>7,30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5.929381237408" calcext:value-type="float">
            <text:p>455,929</text:p>
          </table:table-cell>
          <table:table-cell office:value-type="float" office:value="0.617465297278052" calcext:value-type="float">
            <text:p>0,6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617465297278052" calcext:value-type="float">
            <text:p>0,61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1.432361383525" calcext:value-type="float">
            <text:p>431,4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7814680759" calcext:value-type="float">
            <text:p>323,978</text:p>
          </table:table-cell>
          <table:table-cell office:value-type="float" office:value="29.4214415866258" calcext:value-type="float">
            <text:p>29,4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2133879627737" calcext:value-type="float">
            <text:p>28,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805362385211" calcext:value-type="float">
            <text:p>1,20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170814318199" calcext:value-type="float">
            <text:p>390,1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171957817516" calcext:value-type="float">
            <text:p>217,1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330200388322" calcext:value-type="float">
            <text:p>599,330</text:p>
          </table:table-cell>
          <table:table-cell office:value-type="float" office:value="23.9523345855341" calcext:value-type="float">
            <text:p>23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9873498872851" calcext:value-type="float">
            <text:p>7,8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535995968056" calcext:value-type="float">
            <text:p>16,054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79.430328939661" calcext:value-type="float">
            <text:p>379,430</text:p>
          </table:table-cell>
          <table:table-cell office:value-type="float" office:value="220.991600739731" calcext:value-type="float">
            <text:p>220,9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3951047392391" calcext:value-type="float">
            <text:p>18,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1168707950871" calcext:value-type="float">
            <text:p>8,212</text:p>
          </table:table-cell>
          <table:table-cell office:value-type="float" office:value="14.9362876379489" calcext:value-type="float">
            <text:p>14,936</text:p>
          </table:table-cell>
          <table:table-cell office:value-type="float" office:value="113.802791816961" calcext:value-type="float">
            <text:p>113,8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486281802104" calcext:value-type="float">
            <text:p>11,1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6284990843781" calcext:value-type="float">
            <text:p>9,4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5454839187548" calcext:value-type="float">
            <text:p>2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316011816944" calcext:value-type="float">
            <text:p>39,3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269258755832" calcext:value-type="float">
            <text:p>2,127</text:p>
          </table:table-cell>
          <table:table-cell office:value-type="float" office:value="1.236765293022" calcext:value-type="float">
            <text:p>1,237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2296319524" calcext:value-type="float">
            <text:p>1 066,2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537005133803" calcext:value-type="float">
            <text:p>528,5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93402428048" calcext:value-type="float">
            <text:p>785,5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6.22845678927" calcext:value-type="float">
            <text:p>1 356,228</text:p>
          </table:table-cell>
          <table:table-cell office:value-type="float" office:value="1.29462782480177" calcext:value-type="float">
            <text:p>1,2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84265710923006" calcext:value-type="float">
            <text:p>0,8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10362113878762" calcext:value-type="float">
            <text:p>0,41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8.03577867361" calcext:value-type="float">
            <text:p>1 428,036</text:p>
          </table:table-cell>
          <table:table-cell office:value-type="float" office:value="8.66462661631884" calcext:value-type="float">
            <text:p>8,6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66462661631884" calcext:value-type="float">
            <text:p>8,665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17419931032" calcext:value-type="float">
            <text:p>2 212,1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56.757299514542" calcext:value-type="float">
            <text:p>756,7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96380983398" calcext:value-type="float">
            <text:p>615,2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0723945597" calcext:value-type="float">
            <text:p>278,1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7.603426548152" calcext:value-type="float">
            <text:p>657,603</text:p>
          </table:table-cell>
          <table:table-cell office:value-type="float" office:value="2.81787522718112" calcext:value-type="float">
            <text:p>2,81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24906175630263" calcext:value-type="float">
            <text:p>2,2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68813470878492" calcext:value-type="float">
            <text:p>0,5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1.88124491987" calcext:value-type="float">
            <text:p>1 951,8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378862552093" calcext:value-type="float">
            <text:p>594,3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932758357587" calcext:value-type="float">
            <text:p>578,933</text:p>
          </table:table-cell>
          <table:table-cell office:value-type="float" office:value="4.10036400788765" calcext:value-type="float">
            <text:p>4,1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0036400788765" calcext:value-type="float">
            <text:p>4,10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847282516636" calcext:value-type="float">
            <text:p>932,847</text:p>
          </table:table-cell>
          <table:table-cell office:value-type="float" office:value="0.203225057101088" calcext:value-type="float">
            <text:p>0,2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03225057101088" calcext:value-type="float">
            <text:p>0,203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5253391964" calcext:value-type="float">
            <text:p>1 012,953</text:p>
          </table:table-cell>
          <table:table-cell office:value-type="float" office:value="3.76173891675527" calcext:value-type="float">
            <text:p>3,7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546568194082" calcext:value-type="float">
            <text:p>2,0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5627323481445" calcext:value-type="float">
            <text:p>1,75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91408358479" calcext:value-type="float">
            <text:p>365,1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5.062049144641" calcext:value-type="float">
            <text:p>275,062</text:p>
          </table:table-cell>
          <table:table-cell office:value-type="float" office:value="2.2134426451419" calcext:value-type="float">
            <text:p>2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134426451419" calcext:value-type="float">
            <text:p>2,213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58.900298440193" calcext:value-type="float">
            <text:p>858,900</text:p>
          </table:table-cell>
          <table:table-cell office:value-type="float" office:value="12.52014916272" calcext:value-type="float">
            <text:p>12,5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2910849712562" calcext:value-type="float">
            <text:p>4,02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49104066559441" calcext:value-type="float">
            <text:p>8,49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0.44727381853" calcext:value-type="float">
            <text:p>620,4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517103771146" calcext:value-type="float">
            <text:p>346,5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40149264383" calcext:value-type="float">
            <text:p>625,401</text:p>
          </table:table-cell>
          <table:table-cell office:value-type="float" office:value="1.34253765490889" calcext:value-type="float">
            <text:p>1,3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4253765490889" calcext:value-type="float">
            <text:p>1,34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434011755" calcext:value-type="float">
            <text:p>383,1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155517001793" calcext:value-type="float">
            <text:p>372,1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1.356161351274" calcext:value-type="float">
            <text:p>451,356</text:p>
          </table:table-cell>
          <table:table-cell office:value-type="float" office:value="0.520475285611205" calcext:value-type="float">
            <text:p>0,5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20475285611205" calcext:value-type="float">
            <text:p>0,52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4.961128060783" calcext:value-type="float">
            <text:p>474,9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591194366253" calcext:value-type="float">
            <text:p>617,591</text:p>
          </table:table-cell>
          <table:table-cell office:value-type="float" office:value="10.3155168059996" calcext:value-type="float">
            <text:p>10,3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3155168059996" calcext:value-type="float">
            <text:p>10,316</text:p>
          </table:table-cell>
          <table:table-cell table:number-columns-repeated="3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46582" calcext:value-type="float">
            <text:p>311,8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38937209922" calcext:value-type="float">
            <text:p>659,389</text:p>
          </table:table-cell>
          <table:table-cell office:value-type="float" office:value="0.786330139362556" calcext:value-type="float">
            <text:p>0,7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86330139362556" calcext:value-type="float">
            <text:p>0,78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275390007" calcext:value-type="float">
            <text:p>340,3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52310773999" calcext:value-type="float">
            <text:p>181,1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87996862" calcext:value-type="float">
            <text:p>360,4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6091047501" calcext:value-type="float">
            <text:p>558,6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74.670117648722" calcext:value-type="float">
            <text:p>374,6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651784151" calcext:value-type="float">
            <text:p>266,9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33578436586" calcext:value-type="float">
            <text:p>390,6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6.644578114043" calcext:value-type="float">
            <text:p>706,6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31.19864013097" calcext:value-type="float">
            <text:p>2 331,1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6.21817321383" calcext:value-type="float">
            <text:p>1 126,2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726061727239" calcext:value-type="float">
            <text:p>339,7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3.74790755028" calcext:value-type="float">
            <text:p>1 083,748</text:p>
          </table:table-cell>
          <table:table-cell office:value-type="float" office:value="0.947153830283166" calcext:value-type="float">
            <text:p>0,94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947153830283166" calcext:value-type="float">
            <text:p>0,947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4169895279" calcext:value-type="float">
            <text:p>438,5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351194613803" calcext:value-type="float">
            <text:p>739,3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0347822851" calcext:value-type="float">
            <text:p>584,110</text:p>
          </table:table-cell>
          <table:table-cell office:value-type="float" office:value="0.983018135383417" calcext:value-type="float">
            <text:p>0,9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983018135383417" calcext:value-type="float">
            <text:p>0,98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4.189844586577" calcext:value-type="float">
            <text:p>784,1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73.693624156625" calcext:value-type="float">
            <text:p>673,6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2.550568941054" calcext:value-type="float">
            <text:p>202,5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4.13411333435" calcext:value-type="float">
            <text:p>1 244,1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6036472732" calcext:value-type="float">
            <text:p>484,2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778999279" calcext:value-type="float">
            <text:p>475,1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644651613487" calcext:value-type="float">
            <text:p>179,6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85266811945" calcext:value-type="float">
            <text:p>275,6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68322113683" calcext:value-type="float">
            <text:p>574,468</text:p>
          </table:table-cell>
          <table:table-cell office:value-type="float" office:value="0.804523432304775" calcext:value-type="float">
            <text:p>0,8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4523432304775" calcext:value-type="float">
            <text:p>0,80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630678417544" calcext:value-type="float">
            <text:p>510,6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397.2823622134" calcext:value-type="float">
            <text:p>397,2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785776210558" calcext:value-type="float">
            <text:p>136,7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6.381422150674" calcext:value-type="float">
            <text:p>496,3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15207679974" calcext:value-type="float">
            <text:p>771,915</text:p>
          </table:table-cell>
          <table:table-cell office:value-type="float" office:value="13.0300943487444" calcext:value-type="float">
            <text:p>13,03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32462081198864" calcext:value-type="float">
            <text:p>3,3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70547353675573" calcext:value-type="float">
            <text:p>9,7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9089996058" calcext:value-type="float">
            <text:p>413,699</text:p>
          </table:table-cell>
          <table:table-cell office:value-type="float" office:value="10.2389705361771" calcext:value-type="float">
            <text:p>10,2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1635036607191" calcext:value-type="float">
            <text:p>3,1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12262017010515" calcext:value-type="float">
            <text:p>7,1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4.270789442117" calcext:value-type="float">
            <text:p>374,2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107350010901" calcext:value-type="float">
            <text:p>425,1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5.150812836882" calcext:value-type="float">
            <text:p>395,1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4.238592465202" calcext:value-type="float">
            <text:p>844,2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4139328396" calcext:value-type="float">
            <text:p>547,9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4018191852" calcext:value-type="float">
            <text:p>255,8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8.619919588042" calcext:value-type="float">
            <text:p>258,6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34374350013" calcext:value-type="float">
            <text:p>144,9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64214664846" calcext:value-type="float">
            <text:p>341,5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943267052939" calcext:value-type="float">
            <text:p>544,9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82315104079" calcext:value-type="float">
            <text:p>1 263,8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8401471969" calcext:value-type="float">
            <text:p>202,0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768809659193" calcext:value-type="float">
            <text:p>317,7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48312411958" calcext:value-type="float">
            <text:p>201,1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9609434854" calcext:value-type="float">
            <text:p>552,2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78983697935" calcext:value-type="float">
            <text:p>347,7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45861033358" calcext:value-type="float">
            <text:p>408,459</text:p>
          </table:table-cell>
          <table:table-cell office:value-type="float" office:value="19.6450592884397" calcext:value-type="float">
            <text:p>19,6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0034345578969" calcext:value-type="float">
            <text:p>1,2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7482312680238" calcext:value-type="float">
            <text:p>14,7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9955464199594" calcext:value-type="float">
            <text:p>2,7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69299226303" calcext:value-type="float">
            <text:p>0,997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66021293252" calcext:value-type="float">
            <text:p>940,266</text:p>
          </table:table-cell>
          <table:table-cell office:value-type="float" office:value="12.321864104145" calcext:value-type="float">
            <text:p>12,3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204522397094" calcext:value-type="float">
            <text:p>3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66889722694751" calcext:value-type="float">
            <text:p>7,6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5092165322657" calcext:value-type="float">
            <text:p>1,6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621697242402" calcext:value-type="float">
            <text:p>389,6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438436866168" calcext:value-type="float">
            <text:p>454,4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527384941946" calcext:value-type="float">
            <text:p>459,5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762770794839" calcext:value-type="float">
            <text:p>553,7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08291412411" calcext:value-type="float">
            <text:p>463,083</text:p>
          </table:table-cell>
          <table:table-cell office:value-type="float" office:value="13.1942379744395" calcext:value-type="float">
            <text:p>13,1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84941247571042" calcext:value-type="float">
            <text:p>0,485</text:p>
          </table:table-cell>
          <table:table-cell office:value-type="float" office:value="0" calcext:value-type="float">
            <text:p>0,000</text:p>
          </table:table-cell>
          <table:table-cell office:value-type="float" office:value="4.67958549163384" calcext:value-type="float">
            <text:p>4,680</text:p>
          </table:table-cell>
          <table:table-cell office:value-type="float" office:value="0.397955480006533" calcext:value-type="float">
            <text:p>0,3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04288317118516" calcext:value-type="float">
            <text:p>0,4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9462795993499" calcext:value-type="float">
            <text:p>2,6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328394781746" calcext:value-type="float">
            <text:p>4,5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2.584037539398" calcext:value-type="float">
            <text:p>672,5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8.812878116871" calcext:value-type="float">
            <text:p>608,813</text:p>
          </table:table-cell>
          <table:table-cell office:value-type="float" office:value="17.1615000816936" calcext:value-type="float">
            <text:p>17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1280691235371" calcext:value-type="float">
            <text:p>3,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2742291323128" calcext:value-type="float">
            <text:p>2,027</text:p>
          </table:table-cell>
          <table:table-cell office:value-type="float" office:value="0" calcext:value-type="float">
            <text:p>0,000</text:p>
          </table:table-cell>
          <table:table-cell office:value-type="float" office:value="4.4065278354499" calcext:value-type="float">
            <text:p>4,40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51474242065872" calcext:value-type="float">
            <text:p>7,5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7873848562" calcext:value-type="float">
            <text:p>365,779</text:p>
          </table:table-cell>
          <table:table-cell office:value-type="float" office:value="67.7740574452751" calcext:value-type="float">
            <text:p>67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624443688979" calcext:value-type="float">
            <text:p>12,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1046356248369" calcext:value-type="float">
            <text:p>28,105</text:p>
          </table:table-cell>
          <table:table-cell office:value-type="float" office:value="0" calcext:value-type="float">
            <text:p>0,000</text:p>
          </table:table-cell>
          <table:table-cell office:value-type="float" office:value="3.2848480686924" calcext:value-type="float">
            <text:p>3,2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48149493980241" calcext:value-type="float">
            <text:p>3,4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0002967686227" calcext:value-type="float">
            <text:p>1,600</text:p>
          </table:table-cell>
          <table:table-cell office:value-type="float" office:value="12.8790677434134" calcext:value-type="float">
            <text:p>12,8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6153702276981" calcext:value-type="float">
            <text:p>6,3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740432674594" calcext:value-type="float">
            <text:p>600,7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500870168468" calcext:value-type="float">
            <text:p>269,501</text:p>
          </table:table-cell>
          <table:table-cell office:value-type="float" office:value="3.68002530390576" calcext:value-type="float">
            <text:p>3,68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68002530390576" calcext:value-type="float">
            <text:p>3,68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8.85597509378" calcext:value-type="float">
            <text:p>998,8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1.744619814734" calcext:value-type="float">
            <text:p>361,7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693777500022" calcext:value-type="float">
            <text:p>552,694</text:p>
          </table:table-cell>
          <table:table-cell office:value-type="float" office:value="0.552388608170318" calcext:value-type="float">
            <text:p>0,55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552388608170318" calcext:value-type="float">
            <text:p>0,55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2.986823245714" calcext:value-type="float">
            <text:p>622,987</text:p>
          </table:table-cell>
          <table:table-cell office:value-type="float" office:value="15.8433600941901" calcext:value-type="float">
            <text:p>15,8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6566425639816" calcext:value-type="float">
            <text:p>9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7769583779196" calcext:value-type="float">
            <text:p>6,578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970079869854" calcext:value-type="float">
            <text:p>498,9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7.794638294474" calcext:value-type="float">
            <text:p>397,7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5.947343307125" calcext:value-type="float">
            <text:p>555,947</text:p>
          </table:table-cell>
          <table:table-cell office:value-type="float" office:value="0.640596765333415" calcext:value-type="float">
            <text:p>0,6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40596765333415" calcext:value-type="float">
            <text:p>0,64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844150826519" calcext:value-type="float">
            <text:p>488,844</text:p>
          </table:table-cell>
          <table:table-cell office:value-type="float" office:value="1.59486210062739" calcext:value-type="float">
            <text:p>1,5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9486210062739" calcext:value-type="float">
            <text:p>1,59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9.778498144227" calcext:value-type="float">
            <text:p>779,7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89689079751" calcext:value-type="float">
            <text:p>637,897</text:p>
          </table:table-cell>
          <table:table-cell office:value-type="float" office:value="0.190738493012485" calcext:value-type="float">
            <text:p>0,1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0738493012485" calcext:value-type="float">
            <text:p>0,19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84176756786" calcext:value-type="float">
            <text:p>657,8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73788219114" calcext:value-type="float">
            <text:p>681,8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89920537536" calcext:value-type="float">
            <text:p>478,6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5448241647" calcext:value-type="float">
            <text:p>596,205</text:p>
          </table:table-cell>
          <table:table-cell office:value-type="float" office:value="1.26350960591045" calcext:value-type="float">
            <text:p>1,2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6350960591045" calcext:value-type="float">
            <text:p>1,26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738451534536" calcext:value-type="float">
            <text:p>567,7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030015398137" calcext:value-type="float">
            <text:p>377,0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08476843468" calcext:value-type="float">
            <text:p>164,5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8.703941359743" calcext:value-type="float">
            <text:p>888,704</text:p>
          </table:table-cell>
          <table:table-cell office:value-type="float" office:value="1.92012245832484" calcext:value-type="float">
            <text:p>1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012245832484" calcext:value-type="float">
            <text:p>1,920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2.409354354631" calcext:value-type="float">
            <text:p>302,4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3.100371763631" calcext:value-type="float">
            <text:p>373,1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471987238921" calcext:value-type="float">
            <text:p>550,4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6.7243049937" calcext:value-type="float">
            <text:p>1 046,7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76.245639709021" calcext:value-type="float">
            <text:p>176,2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6.870643967763" calcext:value-type="float">
            <text:p>316,8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11133316616" calcext:value-type="float">
            <text:p>453,4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543375502083" calcext:value-type="float">
            <text:p>158,5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678787061476" calcext:value-type="float">
            <text:p>358,6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9701656236" calcext:value-type="float">
            <text:p>270,9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691287048023" calcext:value-type="float">
            <text:p>276,6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702083724245" calcext:value-type="float">
            <text:p>288,7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586696907301" calcext:value-type="float">
            <text:p>279,5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7.258192922522" calcext:value-type="float">
            <text:p>377,258</text:p>
          </table:table-cell>
          <table:table-cell office:value-type="float" office:value="23.3733767339712" calcext:value-type="float">
            <text:p>23,3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165256401233" calcext:value-type="float">
            <text:p>11,8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188971075269" calcext:value-type="float">
            <text:p>7,5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937763882929" calcext:value-type="float">
            <text:p>1,0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4417759802808" calcext:value-type="float">
            <text:p>2,944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29851890127" calcext:value-type="float">
            <text:p>311,930</text:p>
          </table:table-cell>
          <table:table-cell office:value-type="float" office:value="0.823585830430398" calcext:value-type="float">
            <text:p>0,8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959160116565" calcext:value-type="float">
            <text:p>0,0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27105938513387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0.666663034082808" calcext:value-type="float">
            <text:p>0,6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0225256668553" calcext:value-type="float">
            <text:p>0,11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83.07914837923" calcext:value-type="float">
            <text:p>3 683,0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1227497354" calcext:value-type="float">
            <text:p>266,9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99290489295" calcext:value-type="float">
            <text:p>359,7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036518034879" calcext:value-type="float">
            <text:p>234,0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557553380146" calcext:value-type="float">
            <text:p>566,558</text:p>
          </table:table-cell>
          <table:table-cell office:value-type="float" office:value="32.0591255127184" calcext:value-type="float">
            <text:p>32,0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174620010554" calcext:value-type="float">
            <text:p>18,175</text:p>
          </table:table-cell>
          <table:table-cell office:value-type="float" office:value="1.53220537205995" calcext:value-type="float">
            <text:p>1,5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523001301044" calcext:value-type="float">
            <text:p>12,35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294972034732" calcext:value-type="float">
            <text:p>489,295</text:p>
          </table:table-cell>
          <table:table-cell office:value-type="float" office:value="0.17085354573016" calcext:value-type="float">
            <text:p>0,17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17085354573016" calcext:value-type="float">
            <text:p>0,171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092560027382" calcext:value-type="float">
            <text:p>921,093</text:p>
          </table:table-cell>
          <table:table-cell office:value-type="float" office:value="9.63782330057308" calcext:value-type="float">
            <text:p>9,6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96819149368553" calcext:value-type="float">
            <text:p>8,96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69631806887545" calcext:value-type="float">
            <text:p>0,670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5.417602113265" calcext:value-type="float">
            <text:p>505,418</text:p>
          </table:table-cell>
          <table:table-cell office:value-type="float" office:value="0.260951607158482" calcext:value-type="float">
            <text:p>0,26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260951607158482" calcext:value-type="float">
            <text:p>0,2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0.269962760053" calcext:value-type="float">
            <text:p>600,2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9.402962728634" calcext:value-type="float">
            <text:p>259,403</text:p>
          </table:table-cell>
          <table:table-cell office:value-type="float" office:value="5.3378223267388" calcext:value-type="float">
            <text:p>5,338</text:p>
          </table:table-cell>
          <table:table-cell office:value-type="float" office:value="0" calcext:value-type="float">
            <text:p>0,000</text:p>
          </table:table-cell>
          <table:table-cell office:value-type="float" office:value="0.041441553301413" calcext:value-type="float">
            <text:p>0,04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29638077343739" calcext:value-type="float">
            <text:p>5,29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355161343072" calcext:value-type="float">
            <text:p>616,355</text:p>
          </table:table-cell>
          <table:table-cell office:value-type="float" office:value="2.68634780653457" calcext:value-type="float">
            <text:p>2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4477928170268" calcext:value-type="float">
            <text:p>2,54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141568524831889" calcext:value-type="float">
            <text:p>0,142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8.480112164045" calcext:value-type="float">
            <text:p>458,480</text:p>
          </table:table-cell>
          <table:table-cell office:value-type="float" office:value="2.85059473954068" calcext:value-type="float">
            <text:p>2,8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5059473954068" calcext:value-type="float">
            <text:p>2,85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661837671178" calcext:value-type="float">
            <text:p>440,6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534916633236" calcext:value-type="float">
            <text:p>476,5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14784647981" calcext:value-type="float">
            <text:p>521,1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385747621616" calcext:value-type="float">
            <text:p>798,3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4.45457838237" calcext:value-type="float">
            <text:p>454,4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83246112834" calcext:value-type="float">
            <text:p>344,8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76002459739" calcext:value-type="float">
            <text:p>359,4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401.631142341654" calcext:value-type="float">
            <text:p>401,6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521706774168" calcext:value-type="float">
            <text:p>244,5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80523993407" calcext:value-type="float">
            <text:p>253,3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780658982361" calcext:value-type="float">
            <text:p>547,7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38.082735374684" calcext:value-type="float">
            <text:p>338,0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6938252586" calcext:value-type="float">
            <text:p>259,6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1.915522494485" calcext:value-type="float">
            <text:p>671,9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48733017506" calcext:value-type="float">
            <text:p>388,7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031049973296" calcext:value-type="float">
            <text:p>287,031</text:p>
          </table:table-cell>
          <table:table-cell office:value-type="float" office:value="39.7960083298628" calcext:value-type="float">
            <text:p>39,7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82374986622" calcext:value-type="float">
            <text:p>15,2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5573888320888" calcext:value-type="float">
            <text:p>17,5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5259907759732" calcext:value-type="float">
            <text:p>2,3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48738344805807" calcext:value-type="float">
            <text:p>0,5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5490708874892" calcext:value-type="float">
            <text:p>4,0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6.949213851282" calcext:value-type="float">
            <text:p>536,9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357154404215" calcext:value-type="float">
            <text:p>285,3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79614677279" calcext:value-type="float">
            <text:p>854,5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683753906044" calcext:value-type="float">
            <text:p>427,6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2.834693474349" calcext:value-type="float">
            <text:p>622,835</text:p>
          </table:table-cell>
          <table:table-cell office:value-type="float" office:value="0.982288925089173" calcext:value-type="float">
            <text:p>0,98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982288925089173" calcext:value-type="float">
            <text:p>0,98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578721911324" calcext:value-type="float">
            <text:p>755,5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9.639544285093" calcext:value-type="float">
            <text:p>719,6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207740455894" calcext:value-type="float">
            <text:p>136,2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834389899728" calcext:value-type="float">
            <text:p>449,8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78873334612" calcext:value-type="float">
            <text:p>492,8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2.804695423316" calcext:value-type="float">
            <text:p>382,805</text:p>
          </table:table-cell>
          <table:table-cell office:value-type="float" office:value="2.08762324176358" calcext:value-type="float">
            <text:p>2,08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08762324176358" calcext:value-type="float">
            <text:p>2,088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4.366156440295" calcext:value-type="float">
            <text:p>514,3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78227348488" calcext:value-type="float">
            <text:p>791,7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922966934285" calcext:value-type="float">
            <text:p>368,923</text:p>
          </table:table-cell>
          <table:table-cell office:value-type="float" office:value="0.209718889158393" calcext:value-type="float">
            <text:p>0,2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09718889158393" calcext:value-type="float">
            <text:p>0,21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726120091329" calcext:value-type="float">
            <text:p>302,7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66383155834" calcext:value-type="float">
            <text:p>245,6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82836238" calcext:value-type="float">
            <text:p>369,0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11388303438" calcext:value-type="float">
            <text:p>223,6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7.169832192796" calcext:value-type="float">
            <text:p>277,1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3832881148" calcext:value-type="float">
            <text:p>307,1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1.716715532805" calcext:value-type="float">
            <text:p>461,7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3.650865847462" calcext:value-type="float">
            <text:p>253,6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0.682113796196" calcext:value-type="float">
            <text:p>170,6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820506259539" calcext:value-type="float">
            <text:p>254,8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374921671091" calcext:value-type="float">
            <text:p>444,3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04991546829" calcext:value-type="float">
            <text:p>251,8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858524884123" calcext:value-type="float">
            <text:p>669,8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348669481616" calcext:value-type="float">
            <text:p>127,3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93622311071" calcext:value-type="float">
            <text:p>238,2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8.513122449988" calcext:value-type="float">
            <text:p>398,5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56075405607" calcext:value-type="float">
            <text:p>408,1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9.859994229599" calcext:value-type="float">
            <text:p>289,8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8.066661098411" calcext:value-type="float">
            <text:p>358,0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4.77376706326" calcext:value-type="float">
            <text:p>924,7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57346926728" calcext:value-type="float">
            <text:p>402,9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2.6645377575" calcext:value-type="float">
            <text:p>1 042,6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76954832097" calcext:value-type="float">
            <text:p>504,7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9175381767" calcext:value-type="float">
            <text:p>459,492</text:p>
          </table:table-cell>
          <table:table-cell office:value-type="float" office:value="1.75438074082362" calcext:value-type="float">
            <text:p>1,75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5438074082362" calcext:value-type="float">
            <text:p>1,75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818" calcext:value-type="float">
            <text:p>100,4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12663677422" calcext:value-type="float">
            <text:p>328,127</text:p>
          </table:table-cell>
          <table:table-cell office:value-type="float" office:value="6.52609656335048" calcext:value-type="float">
            <text:p>6,5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52609656335048" calcext:value-type="float">
            <text:p>6,52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516298748862" calcext:value-type="float">
            <text:p>118,5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2159240589" calcext:value-type="float">
            <text:p>245,2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5392215824" calcext:value-type="float">
            <text:p>442,165</text:p>
          </table:table-cell>
          <table:table-cell office:value-type="float" office:value="6.83400503449703" calcext:value-type="float">
            <text:p>6,83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83400503449703" calcext:value-type="float">
            <text:p>6,83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914657120189" calcext:value-type="float">
            <text:p>968,9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9.479257552066" calcext:value-type="float">
            <text:p>539,4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449380369957" calcext:value-type="float">
            <text:p>225,4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80387863089" calcext:value-type="float">
            <text:p>527,0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1.872734432257" calcext:value-type="float">
            <text:p>291,8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2914273143" calcext:value-type="float">
            <text:p>255,2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639505817026" calcext:value-type="float">
            <text:p>768,6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809788235496" calcext:value-type="float">
            <text:p>345,810</text:p>
          </table:table-cell>
          <table:table-cell office:value-type="float" office:value="0.259215534990193" calcext:value-type="float">
            <text:p>0,25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259215534990193" calcext:value-type="float">
            <text:p>0,25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16014424543" calcext:value-type="float">
            <text:p>235,1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83.659102293357" calcext:value-type="float">
            <text:p>983,6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727964427734" calcext:value-type="float">
            <text:p>497,7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1177497754" calcext:value-type="float">
            <text:p>239,7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991891336635" calcext:value-type="float">
            <text:p>426,9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792428341279" calcext:value-type="float">
            <text:p>354,7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6763909107" calcext:value-type="float">
            <text:p>203,4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49861496758" calcext:value-type="float">
            <text:p>578,3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2076678907" calcext:value-type="float">
            <text:p>471,7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7.253415154356" calcext:value-type="float">
            <text:p>377,2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86843526033" calcext:value-type="float">
            <text:p>240,9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51074027" calcext:value-type="float">
            <text:p>101,6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76530236324" calcext:value-type="float">
            <text:p>119,1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107219521378" calcext:value-type="float">
            <text:p>162,1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36310601353" calcext:value-type="float">
            <text:p>45,9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523" calcext:value-type="float">
            <text:p>22,9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1.6877478954275" calcext:value-type="float">
            <text:p>81,6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304" calcext:value-type="float">
            <text:p>28,0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2.951878945436" calcext:value-type="float">
            <text:p>362,9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7.677290067196" calcext:value-type="float">
            <text:p>627,677</text:p>
          </table:table-cell>
          <table:table-cell office:value-type="float" office:value="0.40722555926835" calcext:value-type="float">
            <text:p>0,4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0722555926835" calcext:value-type="float">
            <text:p>0,40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337032568116" calcext:value-type="float">
            <text:p>725,337</text:p>
          </table:table-cell>
          <table:table-cell office:value-type="float" office:value="11.0851572789038" calcext:value-type="float">
            <text:p>11,0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0851572789038" calcext:value-type="float">
            <text:p>11,085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36.43368807695" calcext:value-type="float">
            <text:p>836,4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82183756757" calcext:value-type="float">
            <text:p>408,4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81540289877" calcext:value-type="float">
            <text:p>206,7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2.918569915674" calcext:value-type="float">
            <text:p>382,9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5.156873018328" calcext:value-type="float">
            <text:p>405,1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078701857748" calcext:value-type="float">
            <text:p>352,0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8001946985" calcext:value-type="float">
            <text:p>389,0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32869256999" calcext:value-type="float">
            <text:p>357,633</text:p>
          </table:table-cell>
          <table:table-cell office:value-type="float" office:value="0.066893106839261" calcext:value-type="float">
            <text:p>0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6083632997439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office:value-type="float" office:value="0.019370352646066" calcext:value-type="float">
            <text:p>0,01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17137108800339" calcext:value-type="float">
            <text:p>0,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4302012395417" calcext:value-type="float">
            <text:p>0,0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4.837014712991" calcext:value-type="float">
            <text:p>424,837</text:p>
          </table:table-cell>
          <table:table-cell office:value-type="float" office:value="28.8266710617362" calcext:value-type="float">
            <text:p>28,8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8266710617362" calcext:value-type="float">
            <text:p>28,82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218781841374" calcext:value-type="float">
            <text:p>344,2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135350578" calcext:value-type="float">
            <text:p>566,0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77028453003" calcext:value-type="float">
            <text:p>363,177</text:p>
          </table:table-cell>
          <table:table-cell office:value-type="float" office:value="7.7503185129227" calcext:value-type="float">
            <text:p>7,75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7503185129227" calcext:value-type="float">
            <text:p>7,750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4131137085" calcext:value-type="float">
            <text:p>1 434,141</text:p>
          </table:table-cell>
          <table:table-cell office:value-type="float" office:value="2.27254414240075" calcext:value-type="float">
            <text:p>2,2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27254414240075" calcext:value-type="float">
            <text:p>2,27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4.697022214816" calcext:value-type="float">
            <text:p>374,6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27552126439" calcext:value-type="float">
            <text:p>282,4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45952747" calcext:value-type="float">
            <text:p>127,5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40799061356" calcext:value-type="float">
            <text:p>491,3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08313309563" calcext:value-type="float">
            <text:p>262,008</text:p>
          </table:table-cell>
          <table:table-cell office:value-type="float" office:value="27.9710206488311" calcext:value-type="float">
            <text:p>27,9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17838700404041" calcext:value-type="float">
            <text:p>9,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926336447907" calcext:value-type="float">
            <text:p>18,7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667308692" calcext:value-type="float">
            <text:p>103,5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4111658" calcext:value-type="float">
            <text:p>423,9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684495801429" calcext:value-type="float">
            <text:p>427,684</text:p>
          </table:table-cell>
          <table:table-cell office:value-type="float" office:value="117.038431729408" calcext:value-type="float">
            <text:p>117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3609880336264" calcext:value-type="float">
            <text:p>21,3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9.6968245557475" calcext:value-type="float">
            <text:p>49,6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4387720171876" calcext:value-type="float">
            <text:p>21,4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103934843646" calcext:value-type="float">
            <text:p>11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9837764702685" calcext:value-type="float">
            <text:p>1,3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330759914554" calcext:value-type="float">
            <text:p>11,9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463686200056" calcext:value-type="float">
            <text:p>403,464</text:p>
          </table:table-cell>
          <table:table-cell office:value-type="float" office:value="1.47802146617896" calcext:value-type="float">
            <text:p>1,4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7802146617896" calcext:value-type="float">
            <text:p>1,47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2.56730758767" calcext:value-type="float">
            <text:p>432,567</text:p>
          </table:table-cell>
          <table:table-cell office:value-type="float" office:value="0.289549531778388" calcext:value-type="float">
            <text:p>0,2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89549531778388" calcext:value-type="float">
            <text:p>0,29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2.626984665303" calcext:value-type="float">
            <text:p>272,627</text:p>
          </table:table-cell>
          <table:table-cell office:value-type="float" office:value="4.35435587687859" calcext:value-type="float">
            <text:p>4,3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35435587687859" calcext:value-type="float">
            <text:p>4,35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546444451666" calcext:value-type="float">
            <text:p>351,5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4185996888" calcext:value-type="float">
            <text:p>89,0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67381103287" calcext:value-type="float">
            <text:p>211,9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2221168859" calcext:value-type="float">
            <text:p>1 175,2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024416714668" calcext:value-type="float">
            <text:p>448,0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85921163292" calcext:value-type="float">
            <text:p>593,2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30.355955915047" calcext:value-type="float">
            <text:p>330,3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213809099542" calcext:value-type="float">
            <text:p>224,2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43275830766" calcext:value-type="float">
            <text:p>574,343</text:p>
          </table:table-cell>
          <table:table-cell office:value-type="float" office:value="2.19290655398359" calcext:value-type="float">
            <text:p>2,19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19290655398359" calcext:value-type="float">
            <text:p>2,1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56267113223" calcext:value-type="float">
            <text:p>386,5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7.034607146777" calcext:value-type="float">
            <text:p>677,0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614977841625" calcext:value-type="float">
            <text:p>324,6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0.279150655601" calcext:value-type="float">
            <text:p>370,2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8.028123506919" calcext:value-type="float">
            <text:p>318,0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312289014" calcext:value-type="float">
            <text:p>335,2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9.053161586506" calcext:value-type="float">
            <text:p>299,0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507569803903" calcext:value-type="float">
            <text:p>228,5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7764640286" calcext:value-type="float">
            <text:p>315,0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838313392309" calcext:value-type="float">
            <text:p>276,838</text:p>
          </table:table-cell>
          <table:table-cell office:value-type="float" office:value="2.55976710300234" calcext:value-type="float">
            <text:p>2,5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5976710300234" calcext:value-type="float">
            <text:p>2,56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89.03693322324" calcext:value-type="float">
            <text:p>189,0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9464636" calcext:value-type="float">
            <text:p>170,7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165619809561" calcext:value-type="float">
            <text:p>241,166</text:p>
          </table:table-cell>
          <table:table-cell office:value-type="float" office:value="0.134163898548738" calcext:value-type="float">
            <text:p>0,1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4163898548738" calcext:value-type="float">
            <text:p>0,13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701627106" calcext:value-type="float">
            <text:p>415,0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623800075588" calcext:value-type="float">
            <text:p>92,8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19336562868" calcext:value-type="float">
            <text:p>102,1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2637429283" calcext:value-type="float">
            <text:p>104,3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297" calcext:value-type="float">
            <text:p>23,4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58708" calcext:value-type="float">
            <text:p>46,4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268071813527" calcext:value-type="float">
            <text:p>382,2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6230334417" calcext:value-type="float">
            <text:p>400,8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71839310301" calcext:value-type="float">
            <text:p>222,272</text:p>
          </table:table-cell>
          <table:table-cell office:value-type="float" office:value="6.21503349017534" calcext:value-type="float">
            <text:p>6,21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21503349017534" calcext:value-type="float">
            <text:p>6,2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083725995415" calcext:value-type="float">
            <text:p>334,0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80.261356714914" calcext:value-type="float">
            <text:p>280,2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834501887771" calcext:value-type="float">
            <text:p>360,8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3.436411495082" calcext:value-type="float">
            <text:p>243,4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69653229795" calcext:value-type="float">
            <text:p>193,2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440915513367" calcext:value-type="float">
            <text:p>374,4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806717175065" calcext:value-type="float">
            <text:p>139,8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3.702572717844" calcext:value-type="float">
            <text:p>683,7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4.019230290253" calcext:value-type="float">
            <text:p>604,0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7028215" calcext:value-type="float">
            <text:p>200,0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679752508473" calcext:value-type="float">
            <text:p>89,6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37919177997" calcext:value-type="float">
            <text:p>77,7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776538652" calcext:value-type="float">
            <text:p>160,9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71464581145" calcext:value-type="float">
            <text:p>139,1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640735876502" calcext:value-type="float">
            <text:p>142,6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5.99816292659" calcext:value-type="float">
            <text:p>2 295,9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17709504354" calcext:value-type="float">
            <text:p>518,518</text:p>
          </table:table-cell>
          <table:table-cell office:value-type="float" office:value="6.83612205039285" calcext:value-type="float">
            <text:p>6,8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33396698870423" calcext:value-type="float">
            <text:p>0,6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0272535152243" calcext:value-type="float">
            <text:p>6,20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40035217973" calcext:value-type="float">
            <text:p>314,4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4.826125867048" calcext:value-type="float">
            <text:p>834,826</text:p>
          </table:table-cell>
          <table:table-cell office:value-type="float" office:value="9.1859439730338" calcext:value-type="float">
            <text:p>9,1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98911047176797" calcext:value-type="float">
            <text:p>0,899</text:p>
          </table:table-cell>
          <table:table-cell office:value-type="float" office:value="8.287032925857" calcext:value-type="float">
            <text:p>8,287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9.085335561257" calcext:value-type="float">
            <text:p>549,0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9.709213894581" calcext:value-type="float">
            <text:p>429,7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1242115" calcext:value-type="float">
            <text:p>605,7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96475750221" calcext:value-type="float">
            <text:p>577,0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92928163019" calcext:value-type="float">
            <text:p>442,093</text:p>
          </table:table-cell>
          <table:table-cell office:value-type="float" office:value="3.84457656189511" calcext:value-type="float">
            <text:p>3,84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84457656189511" calcext:value-type="float">
            <text:p>3,845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5.510635513268" calcext:value-type="float">
            <text:p>785,511</text:p>
          </table:table-cell>
          <table:table-cell office:value-type="float" office:value="0.408295605148105" calcext:value-type="float">
            <text:p>0,40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408295605148105" calcext:value-type="float">
            <text:p>0,40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95216416149" calcext:value-type="float">
            <text:p>348,1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4369821494" calcext:value-type="float">
            <text:p>109,3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7.54511707367" calcext:value-type="float">
            <text:p>1 047,5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992583147484" calcext:value-type="float">
            <text:p>722,9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1.98615792703" calcext:value-type="float">
            <text:p>951,986</text:p>
          </table:table-cell>
          <table:table-cell office:value-type="float" office:value="6.11081085398295" calcext:value-type="float">
            <text:p>6,11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11081085398295" calcext:value-type="float">
            <text:p>6,1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0812738703" calcext:value-type="float">
            <text:p>332,8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19872" calcext:value-type="float">
            <text:p>51,2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113440075851859" calcext:value-type="float">
            <text:p>0,1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51784388786" calcext:value-type="float">
            <text:p>22,8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022" calcext:value-type="float">
            <text:p>16,6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77317" calcext:value-type="float">
            <text:p>5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4731" calcext:value-type="float">
            <text:p>18,6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359172541597" calcext:value-type="float">
            <text:p>270,359</text:p>
          </table:table-cell>
          <table:table-cell office:value-type="float" office:value="0.627562354759543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7562354759543" calcext:value-type="float">
            <text:p>0,62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899759538" calcext:value-type="float">
            <text:p>239,4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33007755254" calcext:value-type="float">
            <text:p>16,8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0.0861687821" calcext:value-type="float">
            <text:p>130,0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7288179354831" calcext:value-type="float">
            <text:p>20,7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26938559461" calcext:value-type="float">
            <text:p>171,2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1.278578463545" calcext:value-type="float">
            <text:p>111,2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49.523022086464" calcext:value-type="float">
            <text:p>149,5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4926" calcext:value-type="float">
            <text:p>0,0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7.738819967892" calcext:value-type="float">
            <text:p>237,7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0.598418712701" calcext:value-type="float">
            <text:p>480,598</text:p>
          </table:table-cell>
          <table:table-cell office:value-type="float" office:value="0.925463813419274" calcext:value-type="float">
            <text:p>0,92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95524812822231" calcext:value-type="float">
            <text:p>0,2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29939000597043" calcext:value-type="float">
            <text:p>0,630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64660172436" calcext:value-type="float">
            <text:p>1 274,647</text:p>
          </table:table-cell>
          <table:table-cell office:value-type="float" office:value="48.4097005664945" calcext:value-type="float">
            <text:p>48,410</text:p>
          </table:table-cell>
          <table:table-cell office:value-type="float" office:value="0" calcext:value-type="float">
            <text:p>0,000</text:p>
          </table:table-cell>
          <table:table-cell office:value-type="float" office:value="0.288762806805139" calcext:value-type="float">
            <text:p>0,289</text:p>
          </table:table-cell>
          <table:table-cell office:value-type="float" office:value="0" calcext:value-type="float">
            <text:p>0,000</text:p>
          </table:table-cell>
          <table:table-cell office:value-type="float" office:value="1.41219606854948" calcext:value-type="float">
            <text:p>1,412</text:p>
          </table:table-cell>
          <table:table-cell office:value-type="float" office:value="0" calcext:value-type="float">
            <text:p>0,000</text:p>
          </table:table-cell>
          <table:table-cell office:value-type="float" office:value="0.446218311117201" calcext:value-type="float">
            <text:p>0,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36526759089426" calcext:value-type="float">
            <text:p>0,837</text:p>
          </table:table-cell>
          <table:table-cell office:value-type="float" office:value="0.760966260914923" calcext:value-type="float">
            <text:p>0,7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7058812866735" calcext:value-type="float">
            <text:p>28,706</text:p>
          </table:table-cell>
          <table:table-cell office:value-type="float" office:value="0.037120868766574" calcext:value-type="float">
            <text:p>0,037</text:p>
          </table:table-cell>
          <table:table-cell office:value-type="float" office:value="1.35897481943068" calcext:value-type="float">
            <text:p>1,359</text:p>
          </table:table-cell>
          <table:table-cell office:value-type="float" office:value="0" calcext:value-type="float">
            <text:p>0,000</text:p>
          </table:table-cell>
          <table:table-cell office:value-type="float" office:value="0.875972321428074" calcext:value-type="float">
            <text:p>0,8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751394631276" calcext:value-type="float">
            <text:p>5,9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7162779653319" calcext:value-type="float">
            <text:p>7,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0313804058689" calcext:value-type="float">
            <text:p>0,240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1.60601589224" calcext:value-type="float">
            <text:p>1 221,6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975802617438" calcext:value-type="float">
            <text:p>469,9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3.644592634896" calcext:value-type="float">
            <text:p>983,6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3.161794910409" calcext:value-type="float">
            <text:p>493,1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6.76409598771" calcext:value-type="float">
            <text:p>1 346,7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025043539461" calcext:value-type="float">
            <text:p>601,0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1.164105700841" calcext:value-type="float">
            <text:p>631,164</text:p>
          </table:table-cell>
          <table:table-cell office:value-type="float" office:value="6.84499368275946" calcext:value-type="float">
            <text:p>6,8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5133310529054" calcext:value-type="float">
            <text:p>5,85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993660577468924" calcext:value-type="float">
            <text:p>0,994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1.71077207959" calcext:value-type="float">
            <text:p>1 001,7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790167233574" calcext:value-type="float">
            <text:p>349,790</text:p>
          </table:table-cell>
          <table:table-cell office:value-type="float" office:value="4.39621823497031" calcext:value-type="float">
            <text:p>4,39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39621823497031" calcext:value-type="float">
            <text:p>4,396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7.074584549324" calcext:value-type="float">
            <text:p>657,0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9.23447133534" calcext:value-type="float">
            <text:p>1 049,2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7.875844649199" calcext:value-type="float">
            <text:p>427,876</text:p>
          </table:table-cell>
          <table:table-cell office:value-type="float" office:value="0.036885572567392" calcext:value-type="float">
            <text:p>0,0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6885572567392" calcext:value-type="float">
            <text:p>0,03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5597212244" calcext:value-type="float">
            <text:p>391,7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376916953185" calcext:value-type="float">
            <text:p>910,3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50346908194" calcext:value-type="float">
            <text:p>485,6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05902869365" calcext:value-type="float">
            <text:p>1 151,059</text:p>
          </table:table-cell>
          <table:table-cell office:value-type="float" office:value="17.331333045638" calcext:value-type="float">
            <text:p>17,33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324961152659" calcext:value-type="float">
            <text:p>10,3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00637189297902" calcext:value-type="float">
            <text:p>7,0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043743486332" calcext:value-type="float">
            <text:p>540,0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81014628422" calcext:value-type="float">
            <text:p>626,4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7.211945201545" calcext:value-type="float">
            <text:p>677,212</text:p>
          </table:table-cell>
          <table:table-cell office:value-type="float" office:value="2.34335541974074" calcext:value-type="float">
            <text:p>2,3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8373285602839" calcext:value-type="float">
            <text:p>1,884</text:p>
          </table:table-cell>
          <table:table-cell office:value-type="float" office:value="0.459622563712353" calcext:value-type="float">
            <text:p>0,460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6.934567615696" calcext:value-type="float">
            <text:p>466,935</text:p>
          </table:table-cell>
          <table:table-cell office:value-type="float" office:value="0.033810586095665" calcext:value-type="float">
            <text:p>0,03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33810586095665" calcext:value-type="float">
            <text:p>0,03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2.485694976044" calcext:value-type="float">
            <text:p>522,4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8.308680285157" calcext:value-type="float">
            <text:p>838,3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932798932599" calcext:value-type="float">
            <text:p>385,9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592007301125" calcext:value-type="float">
            <text:p>862,5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463411481572" calcext:value-type="float">
            <text:p>571,4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5.039706624789" calcext:value-type="float">
            <text:p>885,0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77178414459" calcext:value-type="float">
            <text:p>629,1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2.42915799358" calcext:value-type="float">
            <text:p>1 072,4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327193092698" calcext:value-type="float">
            <text:p>524,3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87098305647" calcext:value-type="float">
            <text:p>878,2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47.31863591327" calcext:value-type="float">
            <text:p>547,319</text:p>
          </table:table-cell>
          <table:table-cell office:value-type="float" office:value="0.498324984642633" calcext:value-type="float">
            <text:p>0,4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98324984642633" calcext:value-type="float">
            <text:p>0,49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38.040532032803" calcext:value-type="float">
            <text:p>638,0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6.3293188227" calcext:value-type="float">
            <text:p>1 086,329</text:p>
          </table:table-cell>
          <table:table-cell office:value-type="float" office:value="0.711737773993056" calcext:value-type="float">
            <text:p>0,7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11737773993056" calcext:value-type="float">
            <text:p>0,71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8986709448" calcext:value-type="float">
            <text:p>118,9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294.871367821797" calcext:value-type="float">
            <text:p>294,8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98275282143" calcext:value-type="float">
            <text:p>161,9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54472578259" calcext:value-type="float">
            <text:p>159,054</text:p>
          </table:table-cell>
          <table:table-cell office:value-type="float" office:value="2.46193727474981" calcext:value-type="float">
            <text:p>2,46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46193727474981" calcext:value-type="float">
            <text:p>2,46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38832180169" calcext:value-type="float">
            <text:p>195,039</text:p>
          </table:table-cell>
          <table:table-cell office:value-type="float" office:value="2.44894261655053" calcext:value-type="float">
            <text:p>2,449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2.44894261655053" calcext:value-type="float">
            <text:p>2,4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706891013207" calcext:value-type="float">
            <text:p>158,7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054881774159" calcext:value-type="float">
            <text:p>557,0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640988567153" calcext:value-type="float">
            <text:p>371,6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9.382591602451" calcext:value-type="float">
            <text:p>639,383</text:p>
          </table:table-cell>
          <table:table-cell office:value-type="float" office:value="28.1864579321056" calcext:value-type="float">
            <text:p>28,1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3471559463591" calcext:value-type="float">
            <text:p>4,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61209177445265" calcext:value-type="float">
            <text:p>0,961</text:p>
          </table:table-cell>
          <table:table-cell office:value-type="float" office:value="0" calcext:value-type="float">
            <text:p>0,000</text:p>
          </table:table-cell>
          <table:table-cell office:value-type="float" office:value="1.57552171465541" calcext:value-type="float">
            <text:p>1,5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20191334702112" calcext:value-type="float">
            <text:p>0,620</text:p>
          </table:table-cell>
          <table:table-cell office:value-type="float" office:value="0" calcext:value-type="float">
            <text:p>0,000</text:p>
          </table:table-cell>
          <table:table-cell office:value-type="float" office:value="0.093991737571716" calcext:value-type="float">
            <text:p>0,0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24436788562072" calcext:value-type="float">
            <text:p>0,824</text:p>
          </table:table-cell>
          <table:table-cell office:value-type="float" office:value="1.25186450527818" calcext:value-type="float">
            <text:p>1,252</text:p>
          </table:table-cell>
          <table:table-cell office:value-type="float" office:value="0" calcext:value-type="float">
            <text:p>0,000</text:p>
          </table:table-cell>
          <table:table-cell office:value-type="float" office:value="18.7245270792549" calcext:value-type="float">
            <text:p>18,7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6.728365035273" calcext:value-type="float">
            <text:p>346,7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88.455912517728" calcext:value-type="float">
            <text:p>588,4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7.114245821291" calcext:value-type="float">
            <text:p>487,114</text:p>
          </table:table-cell>
          <table:table-cell office:value-type="float" office:value="0.027473449839522" calcext:value-type="float">
            <text:p>0,02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27473449839522" calcext:value-type="float">
            <text:p>0,02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280762753728" calcext:value-type="float">
            <text:p>803,2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465337852" calcext:value-type="float">
            <text:p>45,4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1.675826653859" calcext:value-type="float">
            <text:p>341,6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3.10950004869" calcext:value-type="float">
            <text:p>383,1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199152389" calcext:value-type="float">
            <text:p>294,4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65840406481" calcext:value-type="float">
            <text:p>201,8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57533886819" calcext:value-type="float">
            <text:p>544,5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4.19011864993" calcext:value-type="float">
            <text:p>2 484,190</text:p>
          </table:table-cell>
          <table:table-cell office:value-type="float" office:value="0.062609541664456" calcext:value-type="float">
            <text:p>0,0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2609541664456" calcext:value-type="float">
            <text:p>0,06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0.12759675549" calcext:value-type="float">
            <text:p>6 980,128</text:p>
          </table:table-cell>
          <table:table-cell office:value-type="float" office:value="11.790183946395" calcext:value-type="float">
            <text:p>11,79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62463579379162" calcext:value-type="float">
            <text:p>4,6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16554815260335" calcext:value-type="float">
            <text:p>7,16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56399038305" calcext:value-type="float">
            <text:p>341,564</text:p>
          </table:table-cell>
          <table:table-cell office:value-type="float" office:value="17.8149259792818" calcext:value-type="float">
            <text:p>17,8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9392278461758" calcext:value-type="float">
            <text:p>5,0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7210031946642" calcext:value-type="float">
            <text:p>12,72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3.537925029019" calcext:value-type="float">
            <text:p>383,5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218619566601" calcext:value-type="float">
            <text:p>294,2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285217726971" calcext:value-type="float">
            <text:p>313,2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5.624275370003" calcext:value-type="float">
            <text:p>225,6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39186892568" calcext:value-type="float">
            <text:p>752,1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66688329992" calcext:value-type="float">
            <text:p>168,567</text:p>
          </table:table-cell>
          <table:table-cell office:value-type="float" office:value="0.251021003382085" calcext:value-type="float">
            <text:p>0,2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1021003382085" calcext:value-type="float">
            <text:p>0,25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104155267" calcext:value-type="float">
            <text:p>144,0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89142753074" calcext:value-type="float">
            <text:p>125,3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272471365" calcext:value-type="float">
            <text:p>114,1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36300029822" calcext:value-type="float">
            <text:p>352,136</text:p>
          </table:table-cell>
          <table:table-cell office:value-type="float" office:value="15.4889519415482" calcext:value-type="float">
            <text:p>15,48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5.4889519415482" calcext:value-type="float">
            <text:p>15,48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7055" calcext:value-type="float">
            <text:p>1,2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5965406442" calcext:value-type="float">
            <text:p>338,6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3588493734" calcext:value-type="float">
            <text:p>399,9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95752665499" calcext:value-type="float">
            <text:p>589,196</text:p>
          </table:table-cell>
          <table:table-cell office:value-type="float" office:value="1.9302309971757" calcext:value-type="float">
            <text:p>1,93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9302309971757" calcext:value-type="float">
            <text:p>1,9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7.086292997938" calcext:value-type="float">
            <text:p>177,0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337777167" calcext:value-type="float">
            <text:p>756,6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275222838164" calcext:value-type="float">
            <text:p>187,2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8.64057680808" calcext:value-type="float">
            <text:p>2 498,6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7444780109" calcext:value-type="float">
            <text:p>192,2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3.30766163346" calcext:value-type="float">
            <text:p>403,3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6.73872563387" calcext:value-type="float">
            <text:p>3 476,739</text:p>
          </table:table-cell>
          <table:table-cell office:value-type="float" office:value="3.62663474809308" calcext:value-type="float">
            <text:p>3,6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2721951744164" calcext:value-type="float">
            <text:p>2,3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041769316579" calcext:value-type="float">
            <text:p>1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98997537485649" calcext:value-type="float">
            <text:p>0,2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95157490728" calcext:value-type="float">
            <text:p>3 203,952</text:p>
          </table:table-cell>
          <table:table-cell office:value-type="float" office:value="0.004128388162548" calcext:value-type="float">
            <text:p>0,0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4128388162548" calcext:value-type="float">
            <text:p>0,004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09.075447993049" calcext:value-type="float">
            <text:p>509,075</text:p>
          </table:table-cell>
          <table:table-cell office:value-type="float" office:value="10.6124048712133" calcext:value-type="float">
            <text:p>10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7410326253494" calcext:value-type="float">
            <text:p>3,9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4825867398724" calcext:value-type="float">
            <text:p>4,4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9004293469113" calcext:value-type="float">
            <text:p>2,19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2.338662398453" calcext:value-type="float">
            <text:p>962,3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60.40217576097" calcext:value-type="float">
            <text:p>4 960,402</text:p>
          </table:table-cell>
          <table:table-cell office:value-type="float" office:value="0.15099298640242" calcext:value-type="float">
            <text:p>0,1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5099298640242" calcext:value-type="float">
            <text:p>0,15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5.43944563509" calcext:value-type="float">
            <text:p>3 765,4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7564443002" calcext:value-type="float">
            <text:p>9 080,756</text:p>
          </table:table-cell>
          <table:table-cell office:value-type="float" office:value="0.150123246485194" calcext:value-type="float">
            <text:p>0,1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50123246485194" calcext:value-type="float">
            <text:p>0,15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72.37753756363" calcext:value-type="float">
            <text:p>4 372,378</text:p>
          </table:table-cell>
          <table:table-cell office:value-type="float" office:value="0.046950140160668" calcext:value-type="float">
            <text:p>0,0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6950140160668" calcext:value-type="float">
            <text:p>0,04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49.755017839337" calcext:value-type="float">
            <text:p>449,755</text:p>
          </table:table-cell>
          <table:table-cell office:value-type="float" office:value="6.16020079784949" calcext:value-type="float">
            <text:p>6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8004987176138" calcext:value-type="float">
            <text:p>5,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3273334670353" calcext:value-type="float">
            <text:p>0,0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57622388689954" calcext:value-type="float">
            <text:p>0,0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09255202727808" calcext:value-type="float">
            <text:p>0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36955836913" calcext:value-type="float">
            <text:p>286,3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871781374446" calcext:value-type="float">
            <text:p>305,8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8.154247210138" calcext:value-type="float">
            <text:p>588,1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5242492064" calcext:value-type="float">
            <text:p>424,875</text:p>
          </table:table-cell>
          <table:table-cell office:value-type="float" office:value="0.03076612698307" calcext:value-type="float">
            <text:p>0,0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076612698307" calcext:value-type="float">
            <text:p>0,03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70.253179589152" calcext:value-type="float">
            <text:p>570,2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0.70787417854" calcext:value-type="float">
            <text:p>1 100,7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47602968695" calcext:value-type="float">
            <text:p>482,5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9.092139648412" calcext:value-type="float">
            <text:p>509,092</text:p>
          </table:table-cell>
          <table:table-cell office:value-type="float" office:value="0.246149263653769" calcext:value-type="float">
            <text:p>0,2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46149263653769" calcext:value-type="float">
            <text:p>0,24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37.394348106014" calcext:value-type="float">
            <text:p>737,3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4.313828985644" calcext:value-type="float">
            <text:p>904,3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1.751181762976" calcext:value-type="float">
            <text:p>331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89.524341800878" calcext:value-type="float">
            <text:p>689,5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438143506791" calcext:value-type="float">
            <text:p>338,4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6.73047994322" calcext:value-type="float">
            <text:p>1 256,7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2.49981746912" calcext:value-type="float">
            <text:p>1 382,5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200733888087" calcext:value-type="float">
            <text:p>377,201</text:p>
          </table:table-cell>
          <table:table-cell office:value-type="float" office:value="9.23526109778593" calcext:value-type="float">
            <text:p>9,2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05586014726385" calcext:value-type="float">
            <text:p>9,056</text:p>
          </table:table-cell>
          <table:table-cell office:value-type="float" office:value="0.179400950522084" calcext:value-type="float">
            <text:p>0,179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56272981432" calcext:value-type="float">
            <text:p>594,5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2.040613765605" calcext:value-type="float">
            <text:p>202,0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7.03555412611" calcext:value-type="float">
            <text:p>1 347,0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31636165614" calcext:value-type="float">
            <text:p>1 787,3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229916591783" calcext:value-type="float">
            <text:p>375,230</text:p>
          </table:table-cell>
          <table:table-cell office:value-type="float" office:value="28.5778068721511" calcext:value-type="float">
            <text:p>28,5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5778068721511" calcext:value-type="float">
            <text:p>28,57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7.88004782855" calcext:value-type="float">
            <text:p>1 517,8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03087971343" calcext:value-type="float">
            <text:p>731,031</text:p>
          </table:table-cell>
          <table:table-cell office:value-type="float" office:value="3.08633325300446" calcext:value-type="float">
            <text:p>3,0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6853372398774" calcext:value-type="float">
            <text:p>1,7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1779952901672" calcext:value-type="float">
            <text:p>1,3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5.015546230385" calcext:value-type="float">
            <text:p>845,0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4.858310637486" calcext:value-type="float">
            <text:p>914,8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464654883697" calcext:value-type="float">
            <text:p>556,4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78044818809" calcext:value-type="float">
            <text:p>450,6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8.34202122877" calcext:value-type="float">
            <text:p>1 388,3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4152260625" calcext:value-type="float">
            <text:p>1 470,442</text:p>
          </table:table-cell>
          <table:table-cell office:value-type="float" office:value="27.9279875070342" calcext:value-type="float">
            <text:p>27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8448763838819" calcext:value-type="float">
            <text:p>16,84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10347776713985" calcext:value-type="float">
            <text:p>5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7963335601242" calcext:value-type="float">
            <text:p>5,9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17.15258339169" calcext:value-type="float">
            <text:p>1 117,1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003715078634" calcext:value-type="float">
            <text:p>220,004</text:p>
          </table:table-cell>
          <table:table-cell office:value-type="float" office:value="0.429311526527505" calcext:value-type="float">
            <text:p>0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9311526527505" calcext:value-type="float">
            <text:p>0,429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7.82864883116" calcext:value-type="float">
            <text:p>727,8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761338578704" calcext:value-type="float">
            <text:p>489,7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186638591736" calcext:value-type="float">
            <text:p>368,1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392018078964" calcext:value-type="float">
            <text:p>631,3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495498359973" calcext:value-type="float">
            <text:p>183,4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7.21494772047" calcext:value-type="float">
            <text:p>1 357,2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6.79388871048" calcext:value-type="float">
            <text:p>1 036,7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21.66489021641" calcext:value-type="float">
            <text:p>4 321,665</text:p>
          </table:table-cell>
          <table:table-cell office:value-type="float" office:value="101.22096368709" calcext:value-type="float">
            <text:p>101,2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7318893129824" calcext:value-type="float">
            <text:p>47,7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0201482449201" calcext:value-type="float">
            <text:p>1,7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0008610868727" calcext:value-type="float">
            <text:p>3,000</text:p>
          </table:table-cell>
          <table:table-cell office:value-type="float" office:value="0.084732759981194" calcext:value-type="float">
            <text:p>0,085</text:p>
          </table:table-cell>
          <table:table-cell office:value-type="float" office:value="4.76689185571365" calcext:value-type="float">
            <text:p>4,767</text:p>
          </table:table-cell>
          <table:table-cell office:value-type="float" office:value="0" calcext:value-type="float">
            <text:p>0,000</text:p>
          </table:table-cell>
          <table:table-cell office:value-type="float" office:value="43.8711965325175" calcext:value-type="float">
            <text:p>43,8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4152292716381" calcext:value-type="float">
            <text:p>0,0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0.67884899309" calcext:value-type="float">
            <text:p>760,6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789956606929" calcext:value-type="float">
            <text:p>255,7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6.396771776176" calcext:value-type="float">
            <text:p>786,3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62645905594" calcext:value-type="float">
            <text:p>483,6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685423164777" calcext:value-type="float">
            <text:p>207,6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19.602040112373" calcext:value-type="float">
            <text:p>319,602</text:p>
          </table:table-cell>
          <table:table-cell office:value-type="float" office:value="1.07169021312689" calcext:value-type="float">
            <text:p>1,0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7169021312689" calcext:value-type="float">
            <text:p>1,072</text:p>
          </table:table-cell>
          <table:table-cell table:number-columns-repeated="2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6710320896" calcext:value-type="float">
            <text:p>527,3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12.136644837608" calcext:value-type="float">
            <text:p>512,137</text:p>
          </table:table-cell>
          <table:table-cell office:value-type="float" office:value="0.319876139957547" calcext:value-type="float">
            <text:p>0,3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19876139957547" calcext:value-type="float">
            <text:p>0,320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1.54939586993" calcext:value-type="float">
            <text:p>5 901,549</text:p>
          </table:table-cell>
          <table:table-cell office:value-type="float" office:value="0.678344597337181" calcext:value-type="float">
            <text:p>0,6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78344597337181" calcext:value-type="float">
            <text:p>0,67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0.04363688477" calcext:value-type="float">
            <text:p>3 190,0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46543840833" calcext:value-type="float">
            <text:p>560,347</text:p>
          </table:table-cell>
          <table:table-cell office:value-type="float" office:value="18.6054986325066" calcext:value-type="float">
            <text:p>18,60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8.6054986325066" calcext:value-type="float">
            <text:p>18,60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3.562501407548" calcext:value-type="float">
            <text:p>253,5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839926" calcext:value-type="float">
            <text:p>118,538</text:p>
          </table:table-cell>
          <table:table-cell office:value-type="float" office:value="0.126018401829963" calcext:value-type="float">
            <text:p>0,1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7214661298721" calcext:value-type="float">
            <text:p>0,0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8803740531242" calcext:value-type="float">
            <text:p>0,06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9.596922411473" calcext:value-type="float">
            <text:p>569,5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7.086084750638" calcext:value-type="float">
            <text:p>377,0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688588209078" calcext:value-type="float">
            <text:p>489,6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9.267785083649" calcext:value-type="float">
            <text:p>479,2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82732758851" calcext:value-type="float">
            <text:p>199,8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52109216876" calcext:value-type="float">
            <text:p>359,3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32754538605" calcext:value-type="float">
            <text:p>410,328</text:p>
          </table:table-cell>
          <table:table-cell office:value-type="float" office:value="1.06610912702614" calcext:value-type="float">
            <text:p>1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6301599028043" calcext:value-type="float">
            <text:p>1,0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3093136745706" calcext:value-type="float">
            <text:p>0,003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81.01067400645" calcext:value-type="float">
            <text:p>1 781,011</text:p>
          </table:table-cell>
          <table:table-cell office:value-type="float" office:value="6.3474422842964" calcext:value-type="float">
            <text:p>6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74257890208267" calcext:value-type="float">
            <text:p>0,674</text:p>
          </table:table-cell>
          <table:table-cell office:value-type="float" office:value="0" calcext:value-type="float">
            <text:p>0,000</text:p>
          </table:table-cell>
          <table:table-cell office:value-type="float" office:value="0.203757277646033" calcext:value-type="float">
            <text:p>0,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4858426706801" calcext:value-type="float">
            <text:p>4,149</text:p>
          </table:table-cell>
          <table:table-cell office:value-type="float" office:value="0.391355648361139" calcext:value-type="float">
            <text:p>0,3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875802878955" calcext:value-type="float">
            <text:p>0,199</text:p>
          </table:table-cell>
          <table:table-cell office:value-type="float" office:value="0.549258143452415" calcext:value-type="float">
            <text:p>0,549</text:p>
          </table:table-cell>
          <table:table-cell office:value-type="float" office:value="0.01287032265662" calcext:value-type="float">
            <text:p>0,0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68600706114362" calcext:value-type="float">
            <text:p>0,16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7.72520987747" calcext:value-type="float">
            <text:p>307,7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2789212128" calcext:value-type="float">
            <text:p>288,279</text:p>
          </table:table-cell>
          <table:table-cell office:value-type="float" office:value="3.02464926823184" calcext:value-type="float">
            <text:p>3,0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9016685498717" calcext:value-type="float">
            <text:p>2,9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4482413244669" calcext:value-type="float">
            <text:p>0,03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405615905613" calcext:value-type="float">
            <text:p>147,4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258" calcext:value-type="float">
            <text:p>182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7.914091562577" calcext:value-type="float">
            <text:p>417,9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0.8780796745332" calcext:value-type="float">
            <text:p>30,8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59095742554" calcext:value-type="float">
            <text:p>273,159</text:p>
          </table:table-cell>
          <table:table-cell office:value-type="float" office:value="2.66517823897019" calcext:value-type="float">
            <text:p>2,66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66517823897019" calcext:value-type="float">
            <text:p>2,6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35813493102" calcext:value-type="float">
            <text:p>299,1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1.31382441292" calcext:value-type="float">
            <text:p>5 361,314</text:p>
          </table:table-cell>
          <table:table-cell office:value-type="float" office:value="3.19345801185101" calcext:value-type="float">
            <text:p>3,1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9345801185101" calcext:value-type="float">
            <text:p>3,19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54.26108671095" calcext:value-type="float">
            <text:p>3 654,261</text:p>
          </table:table-cell>
          <table:table-cell office:value-type="float" office:value="3.03921361118013" calcext:value-type="float">
            <text:p>3,0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9325891495496" calcext:value-type="float">
            <text:p>2,993</text:p>
          </table:table-cell>
          <table:table-cell office:value-type="float" office:value="0" calcext:value-type="float">
            <text:p>0,000</text:p>
          </table:table-cell>
          <table:table-cell office:value-type="float" office:value="0.045954696225169" calcext:value-type="float">
            <text:p>0,04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5.61247810853" calcext:value-type="float">
            <text:p>2 575,612</text:p>
          </table:table-cell>
          <table:table-cell office:value-type="float" office:value="0.881753789458813" calcext:value-type="float">
            <text:p>0,8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81753789458813" calcext:value-type="float">
            <text:p>0,88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3535536101386" calcext:value-type="float">
            <text:p>76,3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1997.0421565542" calcext:value-type="float">
            <text:p>11 997,042</text:p>
          </table:table-cell>
          <table:table-cell office:value-type="float" office:value="15.6036282282049" calcext:value-type="float">
            <text:p>15,6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5621927723567" calcext:value-type="float">
            <text:p>3,4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67717617189127" calcext:value-type="float">
            <text:p>4,677</text:p>
          </table:table-cell>
          <table:table-cell office:value-type="float" office:value="0.7832462416752" calcext:value-type="float">
            <text:p>0,7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80507292343898" calcext:value-type="float">
            <text:p>0,6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0647924505887" calcext:value-type="float">
            <text:p>6,0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5.76432177235" calcext:value-type="float">
            <text:p>4 275,764</text:p>
          </table:table-cell>
          <table:table-cell office:value-type="float" office:value="0.211890906875757" calcext:value-type="float">
            <text:p>0,2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11890906875757" calcext:value-type="float">
            <text:p>0,21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290722361115" calcext:value-type="float">
            <text:p>169,2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1.626431279615" calcext:value-type="float">
            <text:p>491,6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4174" calcext:value-type="float">
            <text:p>38,7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6861" calcext:value-type="float">
            <text:p>5,8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3.390692075957" calcext:value-type="float">
            <text:p>223,3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9.576650767704" calcext:value-type="float">
            <text:p>539,5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856049193812" calcext:value-type="float">
            <text:p>321,8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360733117185" calcext:value-type="float">
            <text:p>984,361</text:p>
          </table:table-cell>
          <table:table-cell office:value-type="float" office:value="1.86093013464011" calcext:value-type="float">
            <text:p>1,8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6093013464011" calcext:value-type="float">
            <text:p>1,86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776238424745" calcext:value-type="float">
            <text:p>325,7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61.783721054151" calcext:value-type="float">
            <text:p>361,7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485016" calcext:value-type="float">
            <text:p>316,567</text:p>
          </table:table-cell>
          <table:table-cell office:value-type="float" office:value="16.7169552231369" calcext:value-type="float">
            <text:p>16,7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008809494396" calcext:value-type="float">
            <text:p>16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08145728740922" calcext:value-type="float">
            <text:p>0,708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38727826083" calcext:value-type="float">
            <text:p>331,7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2361" calcext:value-type="float">
            <text:p>51,708</text:p>
          </table:table-cell>
          <table:table-cell office:value-type="float" office:value="1.50244642504533" calcext:value-type="float">
            <text:p>1,5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244642504533" calcext:value-type="float">
            <text:p>1,50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6.975108674125" calcext:value-type="float">
            <text:p>566,975</text:p>
          </table:table-cell>
          <table:table-cell office:value-type="float" office:value="1.45327277462181" calcext:value-type="float">
            <text:p>1,45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45327277462181" calcext:value-type="float">
            <text:p>1,45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6.001479304827" calcext:value-type="float">
            <text:p>516,0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13.35928522896" calcext:value-type="float">
            <text:p>2 513,3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3.138804861392" calcext:value-type="float">
            <text:p>333,139</text:p>
          </table:table-cell>
          <table:table-cell office:value-type="float" office:value="0.057284345660336" calcext:value-type="float">
            <text:p>0,0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57284345660336" calcext:value-type="float">
            <text:p>0,05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11.611539411381" calcext:value-type="float">
            <text:p>711,612</text:p>
          </table:table-cell>
          <table:table-cell office:value-type="float" office:value="8.76547764178439" calcext:value-type="float">
            <text:p>8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02736008945183" calcext:value-type="float">
            <text:p>0,8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96274163283921" calcext:value-type="float">
            <text:p>7,96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6.426702364026" calcext:value-type="float">
            <text:p>566,4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5378148338" calcext:value-type="float">
            <text:p>535,1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2.619044111295" calcext:value-type="float">
            <text:p>372,6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6.457046308058" calcext:value-type="float">
            <text:p>676,4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98730159889" calcext:value-type="float">
            <text:p>243,0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31011568901" calcext:value-type="float">
            <text:p>247,5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294852226194" calcext:value-type="float">
            <text:p>943,2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2.763815629789" calcext:value-type="float">
            <text:p>802,7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196223750526" calcext:value-type="float">
            <text:p>388,1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7384648335" calcext:value-type="float">
            <text:p>349,7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68945257919" calcext:value-type="float">
            <text:p>260,8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8.0682341401272" calcext:value-type="float">
            <text:p>98,0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37453656" calcext:value-type="float">
            <text:p>314,7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485638194399" calcext:value-type="float">
            <text:p>837,4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246353956712" calcext:value-type="float">
            <text:p>160,246</text:p>
          </table:table-cell>
          <table:table-cell office:value-type="float" office:value="14.0569182489142" calcext:value-type="float">
            <text:p>14,0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361215300641" calcext:value-type="float">
            <text:p>2,3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6260426125411" calcext:value-type="float">
            <text:p>2,9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94737285981392" calcext:value-type="float">
            <text:p>0,795</text:p>
          </table:table-cell>
          <table:table-cell office:value-type="float" office:value="0" calcext:value-type="float">
            <text:p>0,000</text:p>
          </table:table-cell>
          <table:table-cell office:value-type="float" office:value="5.84630557813365" calcext:value-type="float">
            <text:p>5,846</text:p>
          </table:table-cell>
          <table:table-cell office:value-type="float" office:value="0.785738565143106" calcext:value-type="float">
            <text:p>0,7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14446894637869" calcext:value-type="float">
            <text:p>0,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16964133699987" calcext:value-type="float">
            <text:p>0,8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36.8919809687" calcext:value-type="float">
            <text:p>11 536,892</text:p>
          </table:table-cell>
          <table:table-cell office:value-type="float" office:value="2.18507352113775" calcext:value-type="float">
            <text:p>2,1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407951160881" calcext:value-type="float">
            <text:p>1,641</text:p>
          </table:table-cell>
          <table:table-cell office:value-type="float" office:value="0.040922549796322" calcext:value-type="float">
            <text:p>0,041</text:p>
          </table:table-cell>
          <table:table-cell office:value-type="float" office:value="0.09653740023335" calcext:value-type="float">
            <text:p>0,0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06818455019979" calcext:value-type="float">
            <text:p>0,407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5.28346031376" calcext:value-type="float">
            <text:p>7 015,2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5.270118419819" calcext:value-type="float">
            <text:p>345,2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318964655283" calcext:value-type="float">
            <text:p>308,3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00301361207" calcext:value-type="float">
            <text:p>210,003</text:p>
          </table:table-cell>
          <table:table-cell office:value-type="float" office:value="2.44969474319053" calcext:value-type="float">
            <text:p>2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78415778266431" calcext:value-type="float">
            <text:p>0,6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8812672878745" calcext:value-type="float">
            <text:p>0,2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8315223613665" calcext:value-type="float">
            <text:p>1,48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545021165125" calcext:value-type="float">
            <text:p>749,5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889210263" calcext:value-type="float">
            <text:p>528,2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01313301669" calcext:value-type="float">
            <text:p>422,0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06922504044" calcext:value-type="float">
            <text:p>345,3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9.246091870749" calcext:value-type="float">
            <text:p>639,246</text:p>
          </table:table-cell>
          <table:table-cell office:value-type="float" office:value="7.45744517648445" calcext:value-type="float">
            <text:p>7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7747710023014" calcext:value-type="float">
            <text:p>0,00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04822343780249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7.44487512268119" calcext:value-type="float">
            <text:p>7,4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85.020420963833" calcext:value-type="float">
            <text:p>685,0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3.799783548175" calcext:value-type="float">
            <text:p>333,8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8209333929" calcext:value-type="float">
            <text:p>155,8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87757122641" calcext:value-type="float">
            <text:p>221,9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20788498806" calcext:value-type="float">
            <text:p>327,1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5075952472" calcext:value-type="float">
            <text:p>160,855</text:p>
          </table:table-cell>
          <table:table-cell office:value-type="float" office:value="14.7222619170166" calcext:value-type="float">
            <text:p>14,72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4.7222619170166" calcext:value-type="float">
            <text:p>14,72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481769531269" calcext:value-type="float">
            <text:p>863,482</text:p>
          </table:table-cell>
          <table:table-cell office:value-type="float" office:value="21.7387869737021" calcext:value-type="float">
            <text:p>21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6593785552661" calcext:value-type="float">
            <text:p>8,166</text:p>
          </table:table-cell>
          <table:table-cell office:value-type="float" office:value="0" calcext:value-type="float">
            <text:p>0,000</text:p>
          </table:table-cell>
          <table:table-cell office:value-type="float" office:value="0.50294869616137" calcext:value-type="float">
            <text:p>0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217692336154" calcext:value-type="float">
            <text:p>1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888624109096" calcext:value-type="float">
            <text:p>11,989</text:p>
          </table:table-cell>
          <table:table-cell office:value-type="float" office:value="0" calcext:value-type="float">
            <text:p>0,000</text:p>
          </table:table-cell>
          <table:table-cell office:value-type="float" office:value="0.078861087742949" calcext:value-type="float">
            <text:p>0,07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5.53007169587" calcext:value-type="float">
            <text:p>585,5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53346736998" calcext:value-type="float">
            <text:p>613,533</text:p>
          </table:table-cell>
          <table:table-cell office:value-type="float" office:value="1.65658954284178" calcext:value-type="float">
            <text:p>1,6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5658954284178" calcext:value-type="float">
            <text:p>1,65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4.400741087134" calcext:value-type="float">
            <text:p>544,4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1.277852201677" calcext:value-type="float">
            <text:p>281,278</text:p>
          </table:table-cell>
          <table:table-cell office:value-type="float" office:value="1.21851114430585" calcext:value-type="float">
            <text:p>1,2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4201083054622" calcext:value-type="float">
            <text:p>1,0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76500313759627" calcext:value-type="float">
            <text:p>0,17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674476678279" calcext:value-type="float">
            <text:p>410,6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35.624199342896" calcext:value-type="float">
            <text:p>235,6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94202677376" calcext:value-type="float">
            <text:p>1 232,942</text:p>
          </table:table-cell>
          <table:table-cell office:value-type="float" office:value="10.8422411563932" calcext:value-type="float">
            <text:p>10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7321328801873" calcext:value-type="float">
            <text:p>7,1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2963064678214" calcext:value-type="float">
            <text:p>1,6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3939722159232" calcext:value-type="float">
            <text:p>2,03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8.656365630839" calcext:value-type="float">
            <text:p>658,656</text:p>
          </table:table-cell>
          <table:table-cell office:value-type="float" office:value="1.35013087958063" calcext:value-type="float">
            <text:p>1,3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5013087958063" calcext:value-type="float">
            <text:p>1,35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65315128819" calcext:value-type="float">
            <text:p>180,1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3.095263085656" calcext:value-type="float">
            <text:p>273,0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5.686794016152" calcext:value-type="float">
            <text:p>765,6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5.046397877136" calcext:value-type="float">
            <text:p>265,0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46317856116" calcext:value-type="float">
            <text:p>501,946</text:p>
          </table:table-cell>
          <table:table-cell office:value-type="float" office:value="6.14188562196367" calcext:value-type="float">
            <text:p>6,1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4006421452571" calcext:value-type="float">
            <text:p>2,14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00182140743796" calcext:value-type="float">
            <text:p>4,0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194955662755" calcext:value-type="float">
            <text:p>322,195</text:p>
          </table:table-cell>
          <table:table-cell office:value-type="float" office:value="26.1708669262064" calcext:value-type="float">
            <text:p>26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1064305245691" calcext:value-type="float">
            <text:p>3,711</text:p>
          </table:table-cell>
          <table:table-cell office:value-type="float" office:value="0" calcext:value-type="float">
            <text:p>0,000</text:p>
          </table:table-cell>
          <table:table-cell office:value-type="float" office:value="1.38704184163393" calcext:value-type="float">
            <text:p>1,387</text:p>
          </table:table-cell>
          <table:table-cell office:value-type="float" office:value="0.496335146390424" calcext:value-type="float">
            <text:p>0,496</text:p>
          </table:table-cell>
          <table:table-cell office:value-type="float" office:value="0" calcext:value-type="float">
            <text:p>0,000</text:p>
          </table:table-cell>
          <table:table-cell office:value-type="float" office:value="8.06634081383691" calcext:value-type="float">
            <text:p>8,066</text:p>
          </table:table-cell>
          <table:table-cell office:value-type="float" office:value="0.804417347324161" calcext:value-type="float">
            <text:p>0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9321576404543" calcext:value-type="float">
            <text:p>5,393</text:p>
          </table:table-cell>
          <table:table-cell office:value-type="float" office:value="0" calcext:value-type="float">
            <text:p>0,000</text:p>
          </table:table-cell>
          <table:table-cell office:value-type="float" office:value="2.15044070726929" calcext:value-type="float">
            <text:p>2,150</text:p>
          </table:table-cell>
          <table:table-cell office:value-type="float" office:value="0.398191865203324" calcext:value-type="float">
            <text:p>0,398</text:p>
          </table:table-cell>
          <table:table-cell office:value-type="float" office:value="3.45873898262387" calcext:value-type="float">
            <text:p>3,4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5501405422141" calcext:value-type="float">
            <text:p>0,306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059639086185" calcext:value-type="float">
            <text:p>220,0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5.22682633932" calcext:value-type="float">
            <text:p>945,2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439187242787" calcext:value-type="float">
            <text:p>207,439</text:p>
          </table:table-cell>
          <table:table-cell office:value-type="float" office:value="25.3962352010263" calcext:value-type="float">
            <text:p>25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3037589960129" calcext:value-type="float">
            <text:p>4,8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4930555861164" calcext:value-type="float">
            <text:p>7,6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0452636611092" calcext:value-type="float">
            <text:p>6,9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6574978054196" calcext:value-type="float">
            <text:p>1,066</text:p>
          </table:table-cell>
          <table:table-cell office:value-type="float" office:value="0" calcext:value-type="float">
            <text:p>0,000</text:p>
          </table:table-cell>
          <table:table-cell office:value-type="float" office:value="4.9462775961605" calcext:value-type="float">
            <text:p>4,9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4.155563535335" calcext:value-type="float">
            <text:p>614,156</text:p>
          </table:table-cell>
          <table:table-cell office:value-type="float" office:value="4.58931147166551" calcext:value-type="float">
            <text:p>4,5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8931147166551" calcext:value-type="float">
            <text:p>4,589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0.819198484112" calcext:value-type="float">
            <text:p>700,8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631303339724" calcext:value-type="float">
            <text:p>632,631</text:p>
          </table:table-cell>
          <table:table-cell office:value-type="float" office:value="30.7719691857964" calcext:value-type="float">
            <text:p>30,77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0.0025725384756" calcext:value-type="float">
            <text:p>20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693966473208" calcext:value-type="float">
            <text:p>10,76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283726626749" calcext:value-type="float">
            <text:p>757,2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124085948947" calcext:value-type="float">
            <text:p>590,1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14.15506517327" calcext:value-type="float">
            <text:p>2 914,155</text:p>
          </table:table-cell>
          <table:table-cell office:value-type="float" office:value="1.98744576215482" calcext:value-type="float">
            <text:p>1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744576215482" calcext:value-type="float">
            <text:p>1,98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55.16888039799" calcext:value-type="float">
            <text:p>6 855,169</text:p>
          </table:table-cell>
          <table:table-cell office:value-type="float" office:value="12.9442164676923" calcext:value-type="float">
            <text:p>12,9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6697959971163" calcext:value-type="float">
            <text:p>8,7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32298478460975" calcext:value-type="float">
            <text:p>3,323</text:p>
          </table:table-cell>
          <table:table-cell office:value-type="float" office:value="0.854252083370893" calcext:value-type="float">
            <text:p>0,854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099.86490440529" calcext:value-type="float">
            <text:p>7 099,865</text:p>
          </table:table-cell>
          <table:table-cell office:value-type="float" office:value="2.93295263060906" calcext:value-type="float">
            <text:p>2,9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3295263060906" calcext:value-type="float">
            <text:p>2,93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81.90076503695" calcext:value-type="float">
            <text:p>2 581,901</text:p>
          </table:table-cell>
          <table:table-cell office:value-type="float" office:value="0.058046177709291" calcext:value-type="float">
            <text:p>0,0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8046177709291" calcext:value-type="float">
            <text:p>0,05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42.31566302823" calcext:value-type="float">
            <text:p>5 342,3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97268887635" calcext:value-type="float">
            <text:p>300,3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2.390124965522" calcext:value-type="float">
            <text:p>342,390</text:p>
          </table:table-cell>
          <table:table-cell office:value-type="float" office:value="3.81143729781139" calcext:value-type="float">
            <text:p>3,81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81143729781139" calcext:value-type="float">
            <text:p>3,8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3.254782930244" calcext:value-type="float">
            <text:p>233,2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1608416529" calcext:value-type="float">
            <text:p>21,3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418433" calcext:value-type="float">
            <text:p>211,005</text:p>
          </table:table-cell>
          <table:table-cell office:value-type="float" office:value="3.99608533353418" calcext:value-type="float">
            <text:p>3,99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99608533353418" calcext:value-type="float">
            <text:p>3,9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345672594134" calcext:value-type="float">
            <text:p>586,3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07.64686399158" calcext:value-type="float">
            <text:p>7 007,647</text:p>
          </table:table-cell>
          <table:table-cell office:value-type="float" office:value="24.0600187511322" calcext:value-type="float">
            <text:p>24,0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79571252140862" calcext:value-type="float">
            <text:p>0,7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3.2804474989913" calcext:value-type="float">
            <text:p>23,2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29.67537451355" calcext:value-type="float">
            <text:p>5 129,675</text:p>
          </table:table-cell>
          <table:table-cell office:value-type="float" office:value="5.76452408740431" calcext:value-type="float">
            <text:p>5,7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880783748759" calcext:value-type="float">
            <text:p>1,5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0571624991672" calcext:value-type="float">
            <text:p>4,20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46.5260667445" calcext:value-type="float">
            <text:p>13 246,526</text:p>
          </table:table-cell>
          <table:table-cell office:value-type="float" office:value="1.95394907030476" calcext:value-type="float">
            <text:p>1,9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76255186370605" calcext:value-type="float">
            <text:p>0,4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55129799168962" calcext:value-type="float">
            <text:p>0,2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0848252033031" calcext:value-type="float">
            <text:p>1,208</text:p>
          </table:table-cell>
          <table:table-cell office:value-type="float" office:value="0.014081564434883" calcext:value-type="float">
            <text:p>0,014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20172230272" calcext:value-type="float">
            <text:p>595,2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1807361" calcext:value-type="float">
            <text:p>23,760</text:p>
          </table:table-cell>
          <table:table-cell office:value-type="float" office:value="5.7461874551432" calcext:value-type="float">
            <text:p>5,7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461874551432" calcext:value-type="float">
            <text:p>5,74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30.63957147628" calcext:value-type="float">
            <text:p>3 530,6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153336959668" calcext:value-type="float">
            <text:p>618,1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033921043241" calcext:value-type="float">
            <text:p>351,0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037468743017" calcext:value-type="float">
            <text:p>456,0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491329170665" calcext:value-type="float">
            <text:p>633,4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06128268017" calcext:value-type="float">
            <text:p>657,806</text:p>
          </table:table-cell>
          <table:table-cell office:value-type="float" office:value="10.2823729349784" calcext:value-type="float">
            <text:p>10,28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0.2823729349784" calcext:value-type="float">
            <text:p>10,28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77.05146990939" calcext:value-type="float">
            <text:p>5 777,051</text:p>
          </table:table-cell>
          <table:table-cell office:value-type="float" office:value="0.053070541718508" calcext:value-type="float">
            <text:p>0,0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3070541718508" calcext:value-type="float">
            <text:p>0,05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7.64281866128" calcext:value-type="float">
            <text:p>4 147,643</text:p>
          </table:table-cell>
          <table:table-cell office:value-type="float" office:value="0.198450172800562" calcext:value-type="float">
            <text:p>0,1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8450172800562" calcext:value-type="float">
            <text:p>0,19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946419269342" calcext:value-type="float">
            <text:p>331,9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99043002066" calcext:value-type="float">
            <text:p>1 044,990</text:p>
          </table:table-cell>
          <table:table-cell office:value-type="float" office:value="2.93888094062469" calcext:value-type="float">
            <text:p>2,9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8685772383367" calcext:value-type="float">
            <text:p>2,687</text:p>
          </table:table-cell>
          <table:table-cell office:value-type="float" office:value="0" calcext:value-type="float">
            <text:p>0,000</text:p>
          </table:table-cell>
          <table:table-cell office:value-type="float" office:value="0.252023216791023" calcext:value-type="float">
            <text:p>0,25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2.979835394169" calcext:value-type="float">
            <text:p>442,9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66861862255" calcext:value-type="float">
            <text:p>582,3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830876608395" calcext:value-type="float">
            <text:p>737,8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6.514345615967" calcext:value-type="float">
            <text:p>656,5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3.54876851916" calcext:value-type="float">
            <text:p>813,5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766071236633" calcext:value-type="float">
            <text:p>835,7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905227490936" calcext:value-type="float">
            <text:p>707,9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205003863586" calcext:value-type="float">
            <text:p>861,2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18169229" calcext:value-type="float">
            <text:p>313,8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539508462883" calcext:value-type="float">
            <text:p>280,5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64852175709" calcext:value-type="float">
            <text:p>120,6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788065040292" calcext:value-type="float">
            <text:p>166,788</text:p>
          </table:table-cell>
          <table:table-cell office:value-type="float" office:value="12.4005000089863" calcext:value-type="float">
            <text:p>12,4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69827384049324" calcext:value-type="float">
            <text:p>0,870</text:p>
          </table:table-cell>
          <table:table-cell office:value-type="float" office:value="0" calcext:value-type="float">
            <text:p>0,000</text:p>
          </table:table-cell>
          <table:table-cell office:value-type="float" office:value="3.88223661575232" calcext:value-type="float">
            <text:p>3,8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3652210406318" calcext:value-type="float">
            <text:p>1,1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6411367361686" calcext:value-type="float">
            <text:p>2,6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5054041181484" calcext:value-type="float">
            <text:p>1,8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9725981968977" calcext:value-type="float">
            <text:p>1,997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8.1600828522033" calcext:value-type="float">
            <text:p>48,1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98370532354" calcext:value-type="float">
            <text:p>384,984</text:p>
          </table:table-cell>
          <table:table-cell office:value-type="float" office:value="1.03688755043557" calcext:value-type="float">
            <text:p>1,0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7197235240987" calcext:value-type="float">
            <text:p>0,037</text:p>
          </table:table-cell>
          <table:table-cell office:value-type="float" office:value="0.999690315194586" calcext:value-type="float">
            <text:p>1,000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4.153324515877" calcext:value-type="float">
            <text:p>924,1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6.656567488398" calcext:value-type="float">
            <text:p>446,6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2.118465005195" calcext:value-type="float">
            <text:p>412,1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2.019994665248" calcext:value-type="float">
            <text:p>682,0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275754923385" calcext:value-type="float">
            <text:p>960,2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913179140855" calcext:value-type="float">
            <text:p>352,9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513295337902" calcext:value-type="float">
            <text:p>471,5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6.237180336226" calcext:value-type="float">
            <text:p>246,2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5784479984566" calcext:value-type="float">
            <text:p>25,578</text:p>
          </table:table-cell>
          <table:table-cell office:value-type="float" office:value="2.86127272161315" calcext:value-type="float">
            <text:p>2,8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6127272161315" calcext:value-type="float">
            <text:p>2,86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8.99962547569" calcext:value-type="float">
            <text:p>789,0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5.229078152" calcext:value-type="float">
            <text:p>1 015,229</text:p>
          </table:table-cell>
          <table:table-cell office:value-type="float" office:value="0.628060594524219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8060594524219" calcext:value-type="float">
            <text:p>0,62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71679475977" calcext:value-type="float">
            <text:p>956,0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8.506599264168" calcext:value-type="float">
            <text:p>888,507</text:p>
          </table:table-cell>
          <table:table-cell office:value-type="float" office:value="3.13161890929741" calcext:value-type="float">
            <text:p>3,13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13161890929741" calcext:value-type="float">
            <text:p>3,13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9.027771475856" calcext:value-type="float">
            <text:p>609,028</text:p>
          </table:table-cell>
          <table:table-cell office:value-type="float" office:value="1.08656875794926" calcext:value-type="float">
            <text:p>1,0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656875794926" calcext:value-type="float">
            <text:p>1,08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3.72358099717" calcext:value-type="float">
            <text:p>573,7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97549924" calcext:value-type="float">
            <text:p>1 140,3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2.66919554408" calcext:value-type="float">
            <text:p>552,6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213569024" calcext:value-type="float">
            <text:p>1 011,321</text:p>
          </table:table-cell>
          <table:table-cell office:value-type="float" office:value="1.70776856126401" calcext:value-type="float">
            <text:p>1,7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29108098216292" calcext:value-type="float">
            <text:p>0,1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7866046304772" calcext:value-type="float">
            <text:p>1,579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443801163212" calcext:value-type="float">
            <text:p>343,444</text:p>
          </table:table-cell>
          <table:table-cell office:value-type="float" office:value="32.8162585387744" calcext:value-type="float">
            <text:p>32,816</text:p>
          </table:table-cell>
          <table:table-cell office:value-type="float" office:value="0" calcext:value-type="float">
            <text:p>0,000</text:p>
          </table:table-cell>
          <table:table-cell office:value-type="float" office:value="0.258858338351779" calcext:value-type="float">
            <text:p>0,259</text:p>
          </table:table-cell>
          <table:table-cell office:value-type="float" office:value="0.072444808370617" calcext:value-type="float">
            <text:p>0,072</text:p>
          </table:table-cell>
          <table:table-cell office:value-type="float" office:value="6.28144049643766" calcext:value-type="float">
            <text:p>6,281</text:p>
          </table:table-cell>
          <table:table-cell office:value-type="float" office:value="0" calcext:value-type="float">
            <text:p>0,000</text:p>
          </table:table-cell>
          <table:table-cell office:value-type="float" office:value="0.383366568200449" calcext:value-type="float">
            <text:p>0,383</text:p>
          </table:table-cell>
          <table:table-cell office:value-type="float" office:value="0.339786532613206" calcext:value-type="float">
            <text:p>0,340</text:p>
          </table:table-cell>
          <table:table-cell office:value-type="float" office:value="0.440155049471068" calcext:value-type="float">
            <text:p>0,440</text:p>
          </table:table-cell>
          <table:table-cell office:value-type="float" office:value="0.556629896542283" calcext:value-type="float">
            <text:p>0,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3703246209993" calcext:value-type="float">
            <text:p>8,837</text:p>
          </table:table-cell>
          <table:table-cell office:value-type="float" office:value="0" calcext:value-type="float">
            <text:p>0,000</text:p>
          </table:table-cell>
          <table:table-cell office:value-type="float" office:value="5.8079362800534" calcext:value-type="float">
            <text:p>5,8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7267667646684" calcext:value-type="float">
            <text:p>0,177</text:p>
          </table:table-cell>
          <table:table-cell office:value-type="float" office:value="0.378437807074346" calcext:value-type="float">
            <text:p>0,3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74643680389926" calcext:value-type="float">
            <text:p>0,5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6573434723561" calcext:value-type="float">
            <text:p>6,766</text:p>
          </table:table-cell>
          <table:table-cell office:value-type="float" office:value="0" calcext:value-type="float">
            <text:p>0,000</text:p>
          </table:table-cell>
          <table:table-cell office:value-type="float" office:value="0.570888431184135" calcext:value-type="float">
            <text:p>0,571</text:p>
          </table:table-cell>
          <table:table-cell office:value-type="float" office:value="0" calcext:value-type="float">
            <text:p>0,000</text:p>
          </table:table-cell>
          <table:table-cell office:value-type="float" office:value="0.89551673157398" calcext:value-type="float">
            <text:p>0,8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15092891084045" calcext:value-type="float">
            <text:p>0,315</text:p>
          </table:table-cell>
          <table:table-cell office:value-type="float" office:value="0.16102655044526" calcext:value-type="float">
            <text:p>0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116417640903" calcext:value-type="float">
            <text:p>834,1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33834822891" calcext:value-type="float">
            <text:p>438,8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3.177515144178" calcext:value-type="float">
            <text:p>483,1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78427637907" calcext:value-type="float">
            <text:p>400,5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744638617732" calcext:value-type="float">
            <text:p>467,7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4363123714" calcext:value-type="float">
            <text:p>331,3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48588" calcext:value-type="float">
            <text:p>4,4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626476849834" calcext:value-type="float">
            <text:p>592,6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1.088346020073" calcext:value-type="float">
            <text:p>191,0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459640258276" calcext:value-type="float">
            <text:p>565,4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4001172012" calcext:value-type="float">
            <text:p>67,5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22.518533388348" calcext:value-type="float">
            <text:p>422,519</text:p>
          </table:table-cell>
          <table:table-cell office:value-type="float" office:value="9.37078597325621" calcext:value-type="float">
            <text:p>9,3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14382173481726" calcext:value-type="float">
            <text:p>5,1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422185711714" calcext:value-type="float">
            <text:p>0,4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78474566726755" calcext:value-type="float">
            <text:p>3,78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885369901006" calcext:value-type="float">
            <text:p>607,8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4591775" calcext:value-type="float">
            <text:p>391,1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819351467861" calcext:value-type="float">
            <text:p>675,819</text:p>
          </table:table-cell>
          <table:table-cell office:value-type="float" office:value="0.165960209819868" calcext:value-type="float">
            <text:p>0,16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65960209819868" calcext:value-type="float">
            <text:p>0,16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99275900749" calcext:value-type="float">
            <text:p>486,699</text:p>
          </table:table-cell>
          <table:table-cell office:value-type="float" office:value="0.577339256182623" calcext:value-type="float">
            <text:p>0,5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77339256182623" calcext:value-type="float">
            <text:p>0,57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86698880742" calcext:value-type="float">
            <text:p>322,7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7.362917408607" calcext:value-type="float">
            <text:p>187,3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7.571852526685" calcext:value-type="float">
            <text:p>457,5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3746460769" calcext:value-type="float">
            <text:p>125,2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0.469123578758" calcext:value-type="float">
            <text:p>350,4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4.298428356157" calcext:value-type="float">
            <text:p>444,2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25542471411" calcext:value-type="float">
            <text:p>826,255</text:p>
          </table:table-cell>
          <table:table-cell office:value-type="float" office:value="25.972426268155" calcext:value-type="float">
            <text:p>25,97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623868475005064" calcext:value-type="float">
            <text:p>0,624</text:p>
          </table:table-cell>
          <table:table-cell office:value-type="float" office:value="0" calcext:value-type="float">
            <text:p>0,000</text:p>
          </table:table-cell>
          <table:table-cell office:value-type="float" office:value="20.9730158773746" calcext:value-type="float">
            <text:p>20,9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7554191577533" calcext:value-type="float">
            <text:p>4,37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18389708028" calcext:value-type="float">
            <text:p>457,118</text:p>
          </table:table-cell>
          <table:table-cell office:value-type="float" office:value="16.1384754544409" calcext:value-type="float">
            <text:p>16,1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2640057812794" calcext:value-type="float">
            <text:p>1,7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412074876313" calcext:value-type="float">
            <text:p>14,41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64100503199" calcext:value-type="float">
            <text:p>242,6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7.67344331361" calcext:value-type="float">
            <text:p>1 107,673</text:p>
          </table:table-cell>
          <table:table-cell office:value-type="float" office:value="14.0091231337167" calcext:value-type="float">
            <text:p>14,00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0091231337167" calcext:value-type="float">
            <text:p>14,009</text:p>
          </table:table-cell>
          <table:table-cell table:number-columns-repeated="1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174586119885" calcext:value-type="float">
            <text:p>529,1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41189896928" calcext:value-type="float">
            <text:p>56,8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8.10140120087" calcext:value-type="float">
            <text:p>248,101</text:p>
          </table:table-cell>
          <table:table-cell office:value-type="float" office:value="3.31538965786386" calcext:value-type="float">
            <text:p>3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4093121967704" calcext:value-type="float">
            <text:p>3,24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74458438186825" calcext:value-type="float">
            <text:p>0,074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4.194148728504" calcext:value-type="float">
            <text:p>684,1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46186390187" calcext:value-type="float">
            <text:p>874,4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8.384797116473" calcext:value-type="float">
            <text:p>618,3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1.56318218597" calcext:value-type="float">
            <text:p>901,5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0896" calcext:value-type="float">
            <text:p>51,7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66566743757" calcext:value-type="float">
            <text:p>588,4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3.294307644873" calcext:value-type="float">
            <text:p>593,2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03348324251" calcext:value-type="float">
            <text:p>331,4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159377817292" calcext:value-type="float">
            <text:p>916,159</text:p>
          </table:table-cell>
          <table:table-cell office:value-type="float" office:value="3.30694674597482" calcext:value-type="float">
            <text:p>3,3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0694674597482" calcext:value-type="float">
            <text:p>3,30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143062661008" calcext:value-type="float">
            <text:p>505,143</text:p>
          </table:table-cell>
          <table:table-cell office:value-type="float" office:value="2.80151730199655" calcext:value-type="float">
            <text:p>2,8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7012013766977" calcext:value-type="float">
            <text:p>1,170</text:p>
          </table:table-cell>
          <table:table-cell office:value-type="float" office:value="0" calcext:value-type="float">
            <text:p>0,000</text:p>
          </table:table-cell>
          <table:table-cell office:value-type="float" office:value="1.63139716432678" calcext:value-type="float">
            <text:p>1,63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793854046137" calcext:value-type="float">
            <text:p>527,794</text:p>
          </table:table-cell>
          <table:table-cell office:value-type="float" office:value="8.21919233092459" calcext:value-type="float">
            <text:p>8,2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21919233092459" calcext:value-type="float">
            <text:p>8,21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7.039073510643" calcext:value-type="float">
            <text:p>847,0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3.909615062714" calcext:value-type="float">
            <text:p>373,910</text:p>
          </table:table-cell>
          <table:table-cell office:value-type="float" office:value="3.58719173954428" calcext:value-type="float">
            <text:p>3,5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2613649711844" calcext:value-type="float">
            <text:p>3,226</text:p>
          </table:table-cell>
          <table:table-cell office:value-type="float" office:value="0" calcext:value-type="float">
            <text:p>0,000</text:p>
          </table:table-cell>
          <table:table-cell office:value-type="float" office:value="0.361055242425844" calcext:value-type="float">
            <text:p>0,36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6.969372656934" calcext:value-type="float">
            <text:p>686,9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526874712527" calcext:value-type="float">
            <text:p>636,527</text:p>
          </table:table-cell>
          <table:table-cell office:value-type="float" office:value="3.26492945633368" calcext:value-type="float">
            <text:p>3,2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6492945633368" calcext:value-type="float">
            <text:p>3,26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250941802648" calcext:value-type="float">
            <text:p>365,2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8.00744543446" calcext:value-type="float">
            <text:p>1 028,0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303982066939" calcext:value-type="float">
            <text:p>568,3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296540657254" calcext:value-type="float">
            <text:p>965,2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9.752806331596" calcext:value-type="float">
            <text:p>179,753</text:p>
          </table:table-cell>
          <table:table-cell office:value-type="float" office:value="0.371827590768674" calcext:value-type="float">
            <text:p>0,37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71827590768674" calcext:value-type="float">
            <text:p>0,372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77261151587" calcext:value-type="float">
            <text:p>624,1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090004897452" calcext:value-type="float">
            <text:p>588,0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5.375918917571" calcext:value-type="float">
            <text:p>635,3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72729695969" calcext:value-type="float">
            <text:p>514,2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1.838392966535" calcext:value-type="float">
            <text:p>531,8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06812953282" calcext:value-type="float">
            <text:p>382,3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22463195106" calcext:value-type="float">
            <text:p>255,225</text:p>
          </table:table-cell>
          <table:table-cell office:value-type="float" office:value="3.41638404877993" calcext:value-type="float">
            <text:p>3,4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41638404877993" calcext:value-type="float">
            <text:p>3,41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0.454030519917" calcext:value-type="float">
            <text:p>570,4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332609334478" calcext:value-type="float">
            <text:p>705,333</text:p>
          </table:table-cell>
          <table:table-cell office:value-type="float" office:value="2.95231417993432" calcext:value-type="float">
            <text:p>2,9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5231417993432" calcext:value-type="float">
            <text:p>2,95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6.177717271656" calcext:value-type="float">
            <text:p>666,1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280848895218" calcext:value-type="float">
            <text:p>245,2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153166286" calcext:value-type="float">
            <text:p>524,215</text:p>
          </table:table-cell>
          <table:table-cell office:value-type="float" office:value="1.72428739618662" calcext:value-type="float">
            <text:p>1,7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2428739618662" calcext:value-type="float">
            <text:p>1,72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640841479109" calcext:value-type="float">
            <text:p>352,641</text:p>
          </table:table-cell>
          <table:table-cell office:value-type="float" office:value="0.442751540691906" calcext:value-type="float">
            <text:p>0,4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42751540691906" calcext:value-type="float">
            <text:p>0,44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78463864392" calcext:value-type="float">
            <text:p>442,5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36.102467528074" calcext:value-type="float">
            <text:p>536,1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26510408147" calcext:value-type="float">
            <text:p>174,827</text:p>
          </table:table-cell>
          <table:table-cell office:value-type="float" office:value="4.2077701474413" calcext:value-type="float">
            <text:p>4,2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0327843640206" calcext:value-type="float">
            <text:p>3,2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0449171103924" calcext:value-type="float">
            <text:p>1,004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929427893955" calcext:value-type="float">
            <text:p>482,929</text:p>
          </table:table-cell>
          <table:table-cell office:value-type="float" office:value="1.42452703155398" calcext:value-type="float">
            <text:p>1,42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42452703155398" calcext:value-type="float">
            <text:p>1,42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73855463833" calcext:value-type="float">
            <text:p>496,7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804347664442" calcext:value-type="float">
            <text:p>207,8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02.993738512096" calcext:value-type="float">
            <text:p>702,994</text:p>
          </table:table-cell>
          <table:table-cell office:value-type="float" office:value="0.924754513532257" calcext:value-type="float">
            <text:p>0,9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4754513532257" calcext:value-type="float">
            <text:p>0,92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5.316515420687" calcext:value-type="float">
            <text:p>435,3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9.589318471711" calcext:value-type="float">
            <text:p>459,5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81.212779886376" calcext:value-type="float">
            <text:p>581,2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42644387063" calcext:value-type="float">
            <text:p>178,2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0.235547050029" calcext:value-type="float">
            <text:p>670,2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284325753942" calcext:value-type="float">
            <text:p>64,8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8.197479222694" calcext:value-type="float">
            <text:p>648,1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103148208631" calcext:value-type="float">
            <text:p>779,1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75294358107" calcext:value-type="float">
            <text:p>464,0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7.971360964947" calcext:value-type="float">
            <text:p>877,9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76471327231" calcext:value-type="float">
            <text:p>315,5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5.2406394494" calcext:value-type="float">
            <text:p>1 085,241</text:p>
          </table:table-cell>
          <table:table-cell office:value-type="float" office:value="3.99799516621446" calcext:value-type="float">
            <text:p>3,9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99562976196498" calcext:value-type="float">
            <text:p>3,9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36540424948" calcext:value-type="float">
            <text:p>0,00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711563310375" calcext:value-type="float">
            <text:p>108,7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70560592337" calcext:value-type="float">
            <text:p>1 019,7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805986016341" calcext:value-type="float">
            <text:p>186,806</text:p>
          </table:table-cell>
          <table:table-cell office:value-type="float" office:value="2.80670144285712" calcext:value-type="float">
            <text:p>2,80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80670144285712" calcext:value-type="float">
            <text:p>2,8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65783813095" calcext:value-type="float">
            <text:p>913,866</text:p>
          </table:table-cell>
          <table:table-cell office:value-type="float" office:value="5.31799946527957" calcext:value-type="float">
            <text:p>5,3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32172255904387" calcext:value-type="float">
            <text:p>4,322</text:p>
          </table:table-cell>
          <table:table-cell office:value-type="float" office:value="0.962841685064085" calcext:value-type="float">
            <text:p>0,96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33435221171615" calcext:value-type="float">
            <text:p>0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3476484054" calcext:value-type="float">
            <text:p>257,7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79540007956" calcext:value-type="float">
            <text:p>641,7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9.889180510499" calcext:value-type="float">
            <text:p>579,8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9028343119" calcext:value-type="float">
            <text:p>235,690</text:p>
          </table:table-cell>
          <table:table-cell office:value-type="float" office:value="7.10462528148203" calcext:value-type="float">
            <text:p>7,10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7.10462528148203" calcext:value-type="float">
            <text:p>7,10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0087291164" calcext:value-type="float">
            <text:p>307,1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44001216608" calcext:value-type="float">
            <text:p>216,9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7808571706" calcext:value-type="float">
            <text:p>588,9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142004273195" calcext:value-type="float">
            <text:p>593,1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0.709863334541" calcext:value-type="float">
            <text:p>860,7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9.234705918033" calcext:value-type="float">
            <text:p>639,2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191292377183" calcext:value-type="float">
            <text:p>186,1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4.15608583368" calcext:value-type="float">
            <text:p>224,1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0.783200681374" calcext:value-type="float">
            <text:p>130,7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210.011735134" calcext:value-type="float">
            <text:p>13 210,012</text:p>
          </table:table-cell>
          <table:table-cell office:value-type="float" office:value="12.7692931081044" calcext:value-type="float">
            <text:p>12,7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5428562372871" calcext:value-type="float">
            <text:p>3,6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3968388658424" calcext:value-type="float">
            <text:p>8,0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753235977914" calcext:value-type="float">
            <text:p>1,0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5.182012578175" calcext:value-type="float">
            <text:p>775,1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5874463945" calcext:value-type="float">
            <text:p>276,4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82023484785" calcext:value-type="float">
            <text:p>1 022,8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4.368481960477" calcext:value-type="float">
            <text:p>394,368</text:p>
          </table:table-cell>
          <table:table-cell office:value-type="float" office:value="0.848176613430407" calcext:value-type="float">
            <text:p>0,8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8176613430407" calcext:value-type="float">
            <text:p>0,848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3289950781" calcext:value-type="float">
            <text:p>847,213</text:p>
          </table:table-cell>
          <table:table-cell office:value-type="float" office:value="4.61128828234938" calcext:value-type="float">
            <text:p>4,6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350371417988" calcext:value-type="float">
            <text:p>1,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4535655837034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1.8599541122968" calcext:value-type="float">
            <text:p>1,8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1176137241675" calcext:value-type="float">
            <text:p>1,1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8.16316129639" calcext:value-type="float">
            <text:p>1 238,1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0.280137664583" calcext:value-type="float">
            <text:p>790,280</text:p>
          </table:table-cell>
          <table:table-cell office:value-type="float" office:value="1.64027145800756" calcext:value-type="float">
            <text:p>1,6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4027145800756" calcext:value-type="float">
            <text:p>1,64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379764155012" calcext:value-type="float">
            <text:p>467,380</text:p>
          </table:table-cell>
          <table:table-cell office:value-type="float" office:value="3.58021180475856" calcext:value-type="float">
            <text:p>3,58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3.58021180475856" calcext:value-type="float">
            <text:p>3,5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482850480704" calcext:value-type="float">
            <text:p>314,4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333734637723" calcext:value-type="float">
            <text:p>49,0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2.90669633951" calcext:value-type="float">
            <text:p>2 612,9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7.152919175396" calcext:value-type="float">
            <text:p>617,153</text:p>
          </table:table-cell>
          <table:table-cell office:value-type="float" office:value="38.7654521225681" calcext:value-type="float">
            <text:p>38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773616841559" calcext:value-type="float">
            <text:p>13,2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9128863054681" calcext:value-type="float">
            <text:p>7,5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57064518258637" calcext:value-type="float">
            <text:p>0,3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5397372896068" calcext:value-type="float">
            <text:p>17,54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6.014983756568" calcext:value-type="float">
            <text:p>496,0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3.84195053172" calcext:value-type="float">
            <text:p>4 423,842</text:p>
          </table:table-cell>
          <table:table-cell office:value-type="float" office:value="0.463572864826173" calcext:value-type="float">
            <text:p>0,4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63572864826173" calcext:value-type="float">
            <text:p>0,46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4.06746573304" calcext:value-type="float">
            <text:p>9 424,067</text:p>
          </table:table-cell>
          <table:table-cell office:value-type="float" office:value="29.9864639458269" calcext:value-type="float">
            <text:p>29,98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6.2336817457052" calcext:value-type="float">
            <text:p>16,2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7527822001217" calcext:value-type="float">
            <text:p>13,7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1.18809739999" calcext:value-type="float">
            <text:p>1 611,188</text:p>
          </table:table-cell>
          <table:table-cell office:value-type="float" office:value="4.08568283902053" calcext:value-type="float">
            <text:p>4,08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08568283902053" calcext:value-type="float">
            <text:p>4,08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25.239941609684" calcext:value-type="float">
            <text:p>325,2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433841654034" calcext:value-type="float">
            <text:p>484,434</text:p>
          </table:table-cell>
          <table:table-cell office:value-type="float" office:value="0.94238688166112" calcext:value-type="float">
            <text:p>0,9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238688166112" calcext:value-type="float">
            <text:p>0,94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06.84803699849" calcext:value-type="float">
            <text:p>3 506,848</text:p>
          </table:table-cell>
          <table:table-cell office:value-type="float" office:value="15.5139017843772" calcext:value-type="float">
            <text:p>15,5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99852596445343" calcext:value-type="float">
            <text:p>0,4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9292648674623" calcext:value-type="float">
            <text:p>3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0225361416129" calcext:value-type="float">
            <text:p>0,880</text:p>
          </table:table-cell>
          <table:table-cell office:value-type="float" office:value="0" calcext:value-type="float">
            <text:p>0,000</text:p>
          </table:table-cell>
          <table:table-cell office:value-type="float" office:value="10.3408973397695" calcext:value-type="float">
            <text:p>10,34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7.29581426486" calcext:value-type="float">
            <text:p>2 437,2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1.657371204" calcext:value-type="float">
            <text:p>10 641,657</text:p>
          </table:table-cell>
          <table:table-cell office:value-type="float" office:value="4.79539925514386" calcext:value-type="float">
            <text:p>4,79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79539925514386" calcext:value-type="float">
            <text:p>4,7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0.46764038168" calcext:value-type="float">
            <text:p>2 360,468</text:p>
          </table:table-cell>
          <table:table-cell office:value-type="float" office:value="23.3647406408776" calcext:value-type="float">
            <text:p>23,3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363961683309" calcext:value-type="float">
            <text:p>15,1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2834447254666" calcext:value-type="float">
            <text:p>8,228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851615286465" calcext:value-type="float">
            <text:p>625,8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9.20187723684" calcext:value-type="float">
            <text:p>1 039,2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624871510038" calcext:value-type="float">
            <text:p>445,6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489972108002" calcext:value-type="float">
            <text:p>231,4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58347315181" calcext:value-type="float">
            <text:p>243,5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4.06966072841" calcext:value-type="float">
            <text:p>474,0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62954581868" calcext:value-type="float">
            <text:p>150,763</text:p>
          </table:table-cell>
          <table:table-cell office:value-type="float" office:value="1.85824984380856" calcext:value-type="float">
            <text:p>1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824984380856" calcext:value-type="float">
            <text:p>1,858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77375508348" calcext:value-type="float">
            <text:p>123,2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5938229" calcext:value-type="float">
            <text:p>70,2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7234181118" calcext:value-type="float">
            <text:p>143,5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884980602515" calcext:value-type="float">
            <text:p>32,7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4.2088331240078" calcext:value-type="float">
            <text:p>24,2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923080712831" calcext:value-type="float">
            <text:p>80,4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57.473898865747" calcext:value-type="float">
            <text:p>157,4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56351367542" calcext:value-type="float">
            <text:p>202,456</text:p>
          </table:table-cell>
          <table:table-cell office:value-type="float" office:value="3.85353651069707" calcext:value-type="float">
            <text:p>3,8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5353651069707" calcext:value-type="float">
            <text:p>3,85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35213652885" calcext:value-type="float">
            <text:p>147,2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69861072684" calcext:value-type="float">
            <text:p>430,9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093580391239" calcext:value-type="float">
            <text:p>288,0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625537109119" calcext:value-type="float">
            <text:p>242,6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013699079862" calcext:value-type="float">
            <text:p>281,0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568680754313" calcext:value-type="float">
            <text:p>171,5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35.27639556465" calcext:value-type="float">
            <text:p>2 535,2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60.95517297634" calcext:value-type="float">
            <text:p>2 060,955</text:p>
          </table:table-cell>
          <table:table-cell office:value-type="float" office:value="7.85019791648361" calcext:value-type="float">
            <text:p>7,8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3151843330645" calcext:value-type="float">
            <text:p>6,3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1777553633602" calcext:value-type="float">
            <text:p>1,0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17238047083094" calcext:value-type="float">
            <text:p>0,5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108908600953" calcext:value-type="float">
            <text:p>767,1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597288353504" calcext:value-type="float">
            <text:p>846,597</text:p>
          </table:table-cell>
          <table:table-cell office:value-type="float" office:value="1.06660013731404" calcext:value-type="float">
            <text:p>1,0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6660013731404" calcext:value-type="float">
            <text:p>1,06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03090360835" calcext:value-type="float">
            <text:p>494,803</text:p>
          </table:table-cell>
          <table:table-cell office:value-type="float" office:value="4.36433618985658" calcext:value-type="float">
            <text:p>4,3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17812152853791" calcext:value-type="float">
            <text:p>0,7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4652403700279" calcext:value-type="float">
            <text:p>3,64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29117538802" calcext:value-type="float">
            <text:p>747,829</text:p>
          </table:table-cell>
          <table:table-cell office:value-type="float" office:value="3.00003911634239" calcext:value-type="float">
            <text:p>3,00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00003911634239" calcext:value-type="float">
            <text:p>3,000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313566933225" calcext:value-type="float">
            <text:p>638,314</text:p>
          </table:table-cell>
          <table:table-cell office:value-type="float" office:value="4.863195699294" calcext:value-type="float">
            <text:p>4,86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52317694256373" calcext:value-type="float">
            <text:p>4,5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40018756730274" calcext:value-type="float">
            <text:p>0,3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1.111013197594" calcext:value-type="float">
            <text:p>361,1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1.816265908727" calcext:value-type="float">
            <text:p>921,8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8.917845000049" calcext:value-type="float">
            <text:p>308,9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4.096467635897" calcext:value-type="float">
            <text:p>924,0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83191384761" calcext:value-type="float">
            <text:p>803,832</text:p>
          </table:table-cell>
          <table:table-cell office:value-type="float" office:value="2.08672484655903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0.138675917061812" calcext:value-type="float">
            <text:p>0,139</text:p>
          </table:table-cell>
          <table:table-cell office:value-type="float" office:value="0.060173101580134" calcext:value-type="float">
            <text:p>0,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4176283460218" calcext:value-type="float">
            <text:p>0,284</text:p>
          </table:table-cell>
          <table:table-cell office:value-type="float" office:value="0.046131107538042" calcext:value-type="float">
            <text:p>0,04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06277847489531" calcext:value-type="float">
            <text:p>0,306</text:p>
          </table:table-cell>
          <table:table-cell office:value-type="float" office:value="0.113277719395281" calcext:value-type="float">
            <text:p>0,113</text:p>
          </table:table-cell>
          <table:table-cell office:value-type="float" office:value="0.101630307551249" calcext:value-type="float">
            <text:p>0,102</text:p>
          </table:table-cell>
          <table:table-cell office:value-type="float" office:value="0.047671247444282" calcext:value-type="float">
            <text:p>0,048</text:p>
          </table:table-cell>
          <table:table-cell office:value-type="float" office:value="0.161402099356863" calcext:value-type="float">
            <text:p>0,1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7346891774396" calcext:value-type="float">
            <text:p>0,087</text:p>
          </table:table-cell>
          <table:table-cell office:value-type="float" office:value="0.159818790932175" calcext:value-type="float">
            <text:p>0,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20000933277495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0.146643460942857" calcext:value-type="float">
            <text:p>0,147</text:p>
          </table:table-cell>
          <table:table-cell office:value-type="float" office:value="0" calcext:value-type="float">
            <text:p>0,000</text:p>
          </table:table-cell>
          <table:table-cell office:value-type="float" office:value="0.252607784299203" calcext:value-type="float">
            <text:p>0,2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0891354455492" calcext:value-type="float">
            <text:p>0,0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88.845804574586" calcext:value-type="float">
            <text:p>888,8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742531596696" calcext:value-type="float">
            <text:p>619,743</text:p>
          </table:table-cell>
          <table:table-cell office:value-type="float" office:value="7.11197542982741" calcext:value-type="float">
            <text:p>7,1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1020896863445" calcext:value-type="float">
            <text:p>3,51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60176646119296" calcext:value-type="float">
            <text:p>3,6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8.550210055855" calcext:value-type="float">
            <text:p>898,550</text:p>
          </table:table-cell>
          <table:table-cell office:value-type="float" office:value="1.94860436626193" calcext:value-type="float">
            <text:p>1,9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4860436626193" calcext:value-type="float">
            <text:p>1,94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76.894411456981" calcext:value-type="float">
            <text:p>376,8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87565901395" calcext:value-type="float">
            <text:p>2 132,8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85.92885889484" calcext:value-type="float">
            <text:p>9 585,929</text:p>
          </table:table-cell>
          <table:table-cell office:value-type="float" office:value="2.65550772204611" calcext:value-type="float">
            <text:p>2,6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4819122651696" calcext:value-type="float">
            <text:p>1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731649552915" calcext:value-type="float">
            <text:p>1,007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39.93327166421" calcext:value-type="float">
            <text:p>1 339,933</text:p>
          </table:table-cell>
          <table:table-cell office:value-type="float" office:value="0.521500986848956" calcext:value-type="float">
            <text:p>0,5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21500986848956" calcext:value-type="float">
            <text:p>0,52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6.60785204322" calcext:value-type="float">
            <text:p>1 116,608</text:p>
          </table:table-cell>
          <table:table-cell office:value-type="float" office:value="2.0638323371973" calcext:value-type="float">
            <text:p>2,0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1826659977934" calcext:value-type="float">
            <text:p>0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8825656298669" calcext:value-type="float">
            <text:p>1,0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83749114232675" calcext:value-type="float">
            <text:p>0,88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20.06614466063" calcext:value-type="float">
            <text:p>4 220,066</text:p>
          </table:table-cell>
          <table:table-cell office:value-type="float" office:value="0.909973611890727" calcext:value-type="float">
            <text:p>0,9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09973611890727" calcext:value-type="float">
            <text:p>0,91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6.61320921974" calcext:value-type="float">
            <text:p>2 896,613</text:p>
          </table:table-cell>
          <table:table-cell office:value-type="float" office:value="7.77528703667809" calcext:value-type="float">
            <text:p>7,7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6217701454868" calcext:value-type="float">
            <text:p>0,4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4279639621468" calcext:value-type="float">
            <text:p>1,143</text:p>
          </table:table-cell>
          <table:table-cell office:value-type="float" office:value="0" calcext:value-type="float">
            <text:p>0,000</text:p>
          </table:table-cell>
          <table:table-cell office:value-type="float" office:value="1.82150029461289" calcext:value-type="float">
            <text:p>1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5263302056911" calcext:value-type="float">
            <text:p>1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9618031073273" calcext:value-type="float">
            <text:p>3,296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33.01297849179" calcext:value-type="float">
            <text:p>2 133,013</text:p>
          </table:table-cell>
          <table:table-cell office:value-type="float" office:value="7.20616258094556" calcext:value-type="float">
            <text:p>7,2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8701774140679" calcext:value-type="float">
            <text:p>0,7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8787458476248" calcext:value-type="float">
            <text:p>5,0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46213897016433" calcext:value-type="float">
            <text:p>0,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5056357759859" calcext:value-type="float">
            <text:p>0,9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40.34923998326" calcext:value-type="float">
            <text:p>1 440,3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52.03533321043" calcext:value-type="float">
            <text:p>1 352,0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5.39888677466" calcext:value-type="float">
            <text:p>2 275,399</text:p>
          </table:table-cell>
          <table:table-cell office:value-type="float" office:value="7.88670836350657" calcext:value-type="float">
            <text:p>7,8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2781174534727" calcext:value-type="float">
            <text:p>1,9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016890641916" calcext:value-type="float">
            <text:p>2,8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572075539677" calcext:value-type="float">
            <text:p>3,15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0.83462839166" calcext:value-type="float">
            <text:p>2 000,835</text:p>
          </table:table-cell>
          <table:table-cell office:value-type="float" office:value="6.8030369210873" calcext:value-type="float">
            <text:p>6,8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5950748285497" calcext:value-type="float">
            <text:p>2,36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44352943823233" calcext:value-type="float">
            <text:p>4,444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1.13524412028" calcext:value-type="float">
            <text:p>1 481,1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22.11206467411" calcext:value-type="float">
            <text:p>3 922,1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36.579558027968" calcext:value-type="float">
            <text:p>736,5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93462503719" calcext:value-type="float">
            <text:p>1 035,935</text:p>
          </table:table-cell>
          <table:table-cell office:value-type="float" office:value="6.28008469028342" calcext:value-type="float">
            <text:p>6,28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96565584361835" calcext:value-type="float">
            <text:p>4,9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1442884666507" calcext:value-type="float">
            <text:p>1,3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2.14731936613" calcext:value-type="float">
            <text:p>1 032,147</text:p>
          </table:table-cell>
          <table:table-cell office:value-type="float" office:value="1.18789498619765" calcext:value-type="float">
            <text:p>1,1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8789498619765" calcext:value-type="float">
            <text:p>1,18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12420177156" calcext:value-type="float">
            <text:p>215,1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1.234125133795" calcext:value-type="float">
            <text:p>331,2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07293719876" calcext:value-type="float">
            <text:p>1 421,073</text:p>
          </table:table-cell>
          <table:table-cell office:value-type="float" office:value="3.80746728028292" calcext:value-type="float">
            <text:p>3,8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96398898190431" calcext:value-type="float">
            <text:p>0,0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0771361443581" calcext:value-type="float">
            <text:p>3,7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3354767656679" calcext:value-type="float">
            <text:p>0,0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7.02220145757" calcext:value-type="float">
            <text:p>1 537,0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5.68303390741" calcext:value-type="float">
            <text:p>4 195,6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5.852374524974" calcext:value-type="float">
            <text:p>575,8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78547872" calcext:value-type="float">
            <text:p>382,4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5.80883699518" calcext:value-type="float">
            <text:p>2 365,8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4.30688157608" calcext:value-type="float">
            <text:p>2 454,3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6.156355748628" calcext:value-type="float">
            <text:p>896,1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8.03792947545" calcext:value-type="float">
            <text:p>528,0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9.852920964935" calcext:value-type="float">
            <text:p>579,8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6.683488658179" calcext:value-type="float">
            <text:p>996,6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6.887550502641" calcext:value-type="float">
            <text:p>536,8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1.788296184319" calcext:value-type="float">
            <text:p>351,7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7.80671947347" calcext:value-type="float">
            <text:p>1 887,8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8.65065866078" calcext:value-type="float">
            <text:p>2 798,651</text:p>
          </table:table-cell>
          <table:table-cell office:value-type="float" office:value="0.800240830417866" calcext:value-type="float">
            <text:p>0,8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800240830417866" calcext:value-type="float">
            <text:p>0,80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4.64970210613" calcext:value-type="float">
            <text:p>1 154,6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4.577320855967" calcext:value-type="float">
            <text:p>684,5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36906410958" calcext:value-type="float">
            <text:p>779,8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16648667061" calcext:value-type="float">
            <text:p>522,9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68.77326621281" calcext:value-type="float">
            <text:p>2 368,7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3.95199557706" calcext:value-type="float">
            <text:p>563,952</text:p>
          </table:table-cell>
          <table:table-cell office:value-type="float" office:value="0.226456439157456" calcext:value-type="float">
            <text:p>0,22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226456439157456" calcext:value-type="float">
            <text:p>0,226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4.93364527217" calcext:value-type="float">
            <text:p>1 154,934</text:p>
          </table:table-cell>
          <table:table-cell office:value-type="float" office:value="0.007631872412664" calcext:value-type="float">
            <text:p>0,00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7631872412664" calcext:value-type="float">
            <text:p>0,00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9.29639325068" calcext:value-type="float">
            <text:p>1 519,296</text:p>
          </table:table-cell>
          <table:table-cell office:value-type="float" office:value="11.508947777206" calcext:value-type="float">
            <text:p>11,5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6791065227567" calcext:value-type="float">
            <text:p>8,4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192022586599" calcext:value-type="float">
            <text:p>1,8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63643454648434" calcext:value-type="float">
            <text:p>0,1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95473444415923" calcext:value-type="float">
            <text:p>0,99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65074192488" calcext:value-type="float">
            <text:p>302,4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692173057866" calcext:value-type="float">
            <text:p>781,6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2.07045414894" calcext:value-type="float">
            <text:p>2 122,0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4.057192378155" calcext:value-type="float">
            <text:p>664,057</text:p>
          </table:table-cell>
          <table:table-cell office:value-type="float" office:value="2.55252169270697" calcext:value-type="float">
            <text:p>2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5252169270697" calcext:value-type="float">
            <text:p>2,55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394261601079" calcext:value-type="float">
            <text:p>675,3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1.24165161872" calcext:value-type="float">
            <text:p>341,2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4794379359" calcext:value-type="float">
            <text:p>1 123,2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9.067770420291" calcext:value-type="float">
            <text:p>409,0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5.901019932508" calcext:value-type="float">
            <text:p>355,9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234179569678" calcext:value-type="float">
            <text:p>319,2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159915859953" calcext:value-type="float">
            <text:p>673,1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6.404306323527" calcext:value-type="float">
            <text:p>446,404</text:p>
          </table:table-cell>
          <table:table-cell office:value-type="float" office:value="6.73570455611123" calcext:value-type="float">
            <text:p>6,73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73570455611123" calcext:value-type="float">
            <text:p>6,73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6.4903396539" calcext:value-type="float">
            <text:p>1 116,490</text:p>
          </table:table-cell>
          <table:table-cell office:value-type="float" office:value="1.85584548049666" calcext:value-type="float">
            <text:p>1,8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5584548049666" calcext:value-type="float">
            <text:p>1,85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2417359361" calcext:value-type="float">
            <text:p>338,4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97522431332" calcext:value-type="float">
            <text:p>1 157,9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5.230739495215" calcext:value-type="float">
            <text:p>435,231</text:p>
          </table:table-cell>
          <table:table-cell office:value-type="float" office:value="2.14706160933595" calcext:value-type="float">
            <text:p>2,1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4706160933595" calcext:value-type="float">
            <text:p>2,14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49.08905314305" calcext:value-type="float">
            <text:p>1 249,0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658096627022" calcext:value-type="float">
            <text:p>322,6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7267166921" calcext:value-type="float">
            <text:p>633,8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7.223057055499" calcext:value-type="float">
            <text:p>827,223</text:p>
          </table:table-cell>
          <table:table-cell office:value-type="float" office:value="31.8866435103111" calcext:value-type="float">
            <text:p>31,8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0412764243765" calcext:value-type="float">
            <text:p>24,0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16849357755325" calcext:value-type="float">
            <text:p>3,1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768735083814" calcext:value-type="float">
            <text:p>4,67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2.13611681422" calcext:value-type="float">
            <text:p>1 682,1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600.635600438141" calcext:value-type="float">
            <text:p>600,6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3.37481261334" calcext:value-type="float">
            <text:p>1 073,3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8.94158990988" calcext:value-type="float">
            <text:p>1 118,9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714750054842" calcext:value-type="float">
            <text:p>216,7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394396875746" calcext:value-type="float">
            <text:p>523,3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441893596465" calcext:value-type="float">
            <text:p>276,442</text:p>
          </table:table-cell>
          <table:table-cell office:value-type="float" office:value="0.305163427402304" calcext:value-type="float">
            <text:p>0,3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05163427402304" calcext:value-type="float">
            <text:p>0,305</text:p>
          </table:table-cell>
          <table:table-cell table:number-columns-repeated="2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4.289415541446" calcext:value-type="float">
            <text:p>814,2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58789015804" calcext:value-type="float">
            <text:p>1 024,588</text:p>
          </table:table-cell>
          <table:table-cell office:value-type="float" office:value="2.71039976408004" calcext:value-type="float">
            <text:p>2,7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4318877969862" calcext:value-type="float">
            <text:p>2,343</text:p>
          </table:table-cell>
          <table:table-cell office:value-type="float" office:value="0.367210984381423" calcext:value-type="float">
            <text:p>0,367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49841786309" calcext:value-type="float">
            <text:p>1 147,498</text:p>
          </table:table-cell>
          <table:table-cell office:value-type="float" office:value="1.20487405609312" calcext:value-type="float">
            <text:p>1,20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20487405609312" calcext:value-type="float">
            <text:p>1,205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99.214741550216" calcext:value-type="float">
            <text:p>699,215</text:p>
          </table:table-cell>
          <table:table-cell office:value-type="float" office:value="5.81465484401177" calcext:value-type="float">
            <text:p>5,8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1465484401177" calcext:value-type="float">
            <text:p>5,81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001277459202" calcext:value-type="float">
            <text:p>534,001</text:p>
          </table:table-cell>
          <table:table-cell office:value-type="float" office:value="6.33790246329096" calcext:value-type="float">
            <text:p>6,3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6395350000457" calcext:value-type="float">
            <text:p>2,5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7394896328639" calcext:value-type="float">
            <text:p>3,77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5.886398746973" calcext:value-type="float">
            <text:p>685,886</text:p>
          </table:table-cell>
          <table:table-cell office:value-type="float" office:value="1.75005955636483" calcext:value-type="float">
            <text:p>1,7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5005955636483" calcext:value-type="float">
            <text:p>1,750</text:p>
          </table:table-cell>
          <table:table-cell table:number-columns-repeated="2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42.788873107409" calcext:value-type="float">
            <text:p>542,789</text:p>
          </table:table-cell>
          <table:table-cell office:value-type="float" office:value="4.83900441935194" calcext:value-type="float">
            <text:p>4,8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3900441935194" calcext:value-type="float">
            <text:p>4,83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72.82200451953" calcext:value-type="float">
            <text:p>1 672,822</text:p>
          </table:table-cell>
          <table:table-cell office:value-type="float" office:value="2.04053734393011" calcext:value-type="float">
            <text:p>2,0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3309089609634" calcext:value-type="float">
            <text:p>1,8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7027782603912" calcext:value-type="float">
            <text:p>0,2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418665229862" calcext:value-type="float">
            <text:p>0,00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3.98190239986" calcext:value-type="float">
            <text:p>1 283,9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91159246208" calcext:value-type="float">
            <text:p>2 183,912</text:p>
          </table:table-cell>
          <table:table-cell office:value-type="float" office:value="5.72209751858677" calcext:value-type="float">
            <text:p>5,7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79608455811744" calcext:value-type="float">
            <text:p>0,0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4248906277503" calcext:value-type="float">
            <text:p>5,642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8.73795281623" calcext:value-type="float">
            <text:p>1 248,7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87.95139603271" calcext:value-type="float">
            <text:p>1 287,9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0.330792885757" calcext:value-type="float">
            <text:p>360,3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15876770428" calcext:value-type="float">
            <text:p>94,3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4.522300509727" calcext:value-type="float">
            <text:p>804,5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66864976491" calcext:value-type="float">
            <text:p>745,967</text:p>
          </table:table-cell>
          <table:table-cell office:value-type="float" office:value="0.224800079216783" calcext:value-type="float">
            <text:p>0,22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224800079216783" calcext:value-type="float">
            <text:p>0,2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63.280742410748" calcext:value-type="float">
            <text:p>663,2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067965211994" calcext:value-type="float">
            <text:p>730,0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930649461203" calcext:value-type="float">
            <text:p>561,931</text:p>
          </table:table-cell>
          <table:table-cell office:value-type="float" office:value="1.40983974742822" calcext:value-type="float">
            <text:p>1,4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66682633224521" calcext:value-type="float">
            <text:p>0,6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99558995836467" calcext:value-type="float">
            <text:p>0,4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4359811836723" calcext:value-type="float">
            <text:p>0,344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6.39210583863" calcext:value-type="float">
            <text:p>1 816,392</text:p>
          </table:table-cell>
          <table:table-cell office:value-type="float" office:value="1.11292621801846" calcext:value-type="float">
            <text:p>1,1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1292621801846" calcext:value-type="float">
            <text:p>1,11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8.936010866452" calcext:value-type="float">
            <text:p>868,9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482242508591" calcext:value-type="float">
            <text:p>623,4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29966016681" calcext:value-type="float">
            <text:p>302,5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281150811017" calcext:value-type="float">
            <text:p>337,2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821480437195" calcext:value-type="float">
            <text:p>430,821</text:p>
          </table:table-cell>
          <table:table-cell office:value-type="float" office:value="3.37759680053486" calcext:value-type="float">
            <text:p>3,3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0301844061975" calcext:value-type="float">
            <text:p>0,5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87557458127966" calcext:value-type="float">
            <text:p>0,488</text:p>
          </table:table-cell>
          <table:table-cell office:value-type="float" office:value="0" calcext:value-type="float">
            <text:p>0,000</text:p>
          </table:table-cell>
          <table:table-cell office:value-type="float" office:value="1.62368246185521" calcext:value-type="float">
            <text:p>1,6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01729977042743" calcext:value-type="float">
            <text:p>0,4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1432505944697" calcext:value-type="float">
            <text:p>0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5.392968775551" calcext:value-type="float">
            <text:p>525,3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9638062532" calcext:value-type="float">
            <text:p>619,650</text:p>
          </table:table-cell>
          <table:table-cell office:value-type="float" office:value="1.01812802772359" calcext:value-type="float">
            <text:p>1,01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01812802772359" calcext:value-type="float">
            <text:p>1,01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3.40468108207" calcext:value-type="float">
            <text:p>7 103,405</text:p>
          </table:table-cell>
          <table:table-cell office:value-type="float" office:value="18.9657212934535" calcext:value-type="float">
            <text:p>18,9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395372446681" calcext:value-type="float">
            <text:p>1,2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0480289189198" calcext:value-type="float">
            <text:p>1,2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7864150596518" calcext:value-type="float">
            <text:p>0,479</text:p>
          </table:table-cell>
          <table:table-cell office:value-type="float" office:value="13.8884244610141" calcext:value-type="float">
            <text:p>13,8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4424481745138" calcext:value-type="float">
            <text:p>1,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9437591174173" calcext:value-type="float">
            <text:p>0,4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20632781288548" calcext:value-type="float">
            <text:p>0,6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08763638427" calcext:value-type="float">
            <text:p>1 224,0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7.745772613124" calcext:value-type="float">
            <text:p>267,7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168801775037" calcext:value-type="float">
            <text:p>698,169</text:p>
          </table:table-cell>
          <table:table-cell office:value-type="float" office:value="2.31311862283911" calcext:value-type="float">
            <text:p>2,3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1311862283911" calcext:value-type="float">
            <text:p>2,31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52.578763026664" calcext:value-type="float">
            <text:p>252,5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2.649271991926" calcext:value-type="float">
            <text:p>762,649</text:p>
          </table:table-cell>
          <table:table-cell office:value-type="float" office:value="3.07531103094717" calcext:value-type="float">
            <text:p>3,0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7693975355222" calcext:value-type="float">
            <text:p>2,677</text:p>
          </table:table-cell>
          <table:table-cell office:value-type="float" office:value="0.033296399348257" calcext:value-type="float">
            <text:p>0,0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65074878046694" calcext:value-type="float">
            <text:p>0,36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6.2472469147" calcext:value-type="float">
            <text:p>1 096,2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0.241879288079" calcext:value-type="float">
            <text:p>440,242</text:p>
          </table:table-cell>
          <table:table-cell office:value-type="float" office:value="44.4438723022289" calcext:value-type="float">
            <text:p>44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6728211162897" calcext:value-type="float">
            <text:p>7,5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827579423198" calcext:value-type="float">
            <text:p>12,7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7788003606632" calcext:value-type="float">
            <text:p>7,4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508288958123" calcext:value-type="float">
            <text:p>4,451</text:p>
          </table:table-cell>
          <table:table-cell office:value-type="float" office:value="3.80144482397459" calcext:value-type="float">
            <text:p>3,801</text:p>
          </table:table-cell>
          <table:table-cell office:value-type="float" office:value="1.05547805836348" calcext:value-type="float">
            <text:p>1,055</text:p>
          </table:table-cell>
          <table:table-cell office:value-type="float" office:value="0" calcext:value-type="float">
            <text:p>0,000</text:p>
          </table:table-cell>
          <table:table-cell office:value-type="float" office:value="5.26073875382813" calcext:value-type="float">
            <text:p>5,2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75788280736772" calcext:value-type="float">
            <text:p>0,376</text:p>
          </table:table-cell>
          <table:table-cell office:value-type="float" office:value="1.67167339949851" calcext:value-type="float">
            <text:p>1,672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8.177619649046" calcext:value-type="float">
            <text:p>338,1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20.467380167686" calcext:value-type="float">
            <text:p>520,4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7.530156006207" calcext:value-type="float">
            <text:p>857,5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79.597146931" calcext:value-type="float">
            <text:p>1 179,5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98.94092701353" calcext:value-type="float">
            <text:p>1 298,941</text:p>
          </table:table-cell>
          <table:table-cell office:value-type="float" office:value="4.44913952356792" calcext:value-type="float">
            <text:p>4,4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1314798978128" calcext:value-type="float">
            <text:p>1,8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52985184682493" calcext:value-type="float">
            <text:p>0,1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8300634910415" calcext:value-type="float">
            <text:p>2,483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6.64351932985" calcext:value-type="float">
            <text:p>2 136,6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3.82309763364" calcext:value-type="float">
            <text:p>1 833,8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3.053401977777" calcext:value-type="float">
            <text:p>513,0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8.576268669334" calcext:value-type="float">
            <text:p>308,5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0.266732299439" calcext:value-type="float">
            <text:p>890,2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9.973489894606" calcext:value-type="float">
            <text:p>649,9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397441495595" calcext:value-type="float">
            <text:p>79,3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419339770286" calcext:value-type="float">
            <text:p>448,4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446520378651" calcext:value-type="float">
            <text:p>557,447</text:p>
          </table:table-cell>
          <table:table-cell office:value-type="float" office:value="0.243092536426409" calcext:value-type="float">
            <text:p>0,2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43092536426409" calcext:value-type="float">
            <text:p>0,24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0.78695487781" calcext:value-type="float">
            <text:p>1 860,787</text:p>
          </table:table-cell>
          <table:table-cell office:value-type="float" office:value="1.90966786781971" calcext:value-type="float">
            <text:p>1,9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0966786781971" calcext:value-type="float">
            <text:p>1,91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9.01366021858" calcext:value-type="float">
            <text:p>2 169,0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874893775" calcext:value-type="float">
            <text:p>250,3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63302606301" calcext:value-type="float">
            <text:p>467,0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0.820796445284" calcext:value-type="float">
            <text:p>750,8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4.306424717143" calcext:value-type="float">
            <text:p>644,3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857933477177" calcext:value-type="float">
            <text:p>669,858</text:p>
          </table:table-cell>
          <table:table-cell office:value-type="float" office:value="0.650413437871112" calcext:value-type="float">
            <text:p>0,6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50413437871112" calcext:value-type="float">
            <text:p>0,65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9.249800628914" calcext:value-type="float">
            <text:p>549,250</text:p>
          </table:table-cell>
          <table:table-cell office:value-type="float" office:value="1.131011381618" calcext:value-type="float">
            <text:p>1,13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131011381618" calcext:value-type="float">
            <text:p>1,13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8618832827" calcext:value-type="float">
            <text:p>443,6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90083761935" calcext:value-type="float">
            <text:p>881,7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2.096667714689" calcext:value-type="float">
            <text:p>902,0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12578514331" calcext:value-type="float">
            <text:p>1 065,1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912693011111" calcext:value-type="float">
            <text:p>588,9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8.998443288201" calcext:value-type="float">
            <text:p>978,998</text:p>
          </table:table-cell>
          <table:table-cell office:value-type="float" office:value="86.033308794412" calcext:value-type="float">
            <text:p>86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4437495772134" calcext:value-type="float">
            <text:p>4,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4556054316513" calcext:value-type="float">
            <text:p>0,015</text:p>
          </table:table-cell>
          <table:table-cell office:value-type="float" office:value="1.54150204512062" calcext:value-type="float">
            <text:p>1,542</text:p>
          </table:table-cell>
          <table:table-cell office:value-type="float" office:value="33.6895067246997" calcext:value-type="float">
            <text:p>33,6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2522766262476" calcext:value-type="float">
            <text:p>22,2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3479256190338" calcext:value-type="float">
            <text:p>13,3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379678638173" calcext:value-type="float">
            <text:p>9,8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05198903455176" calcext:value-type="float">
            <text:p>0,705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325716044185" calcext:value-type="float">
            <text:p>945,3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828811352224" calcext:value-type="float">
            <text:p>485,829</text:p>
          </table:table-cell>
          <table:table-cell office:value-type="float" office:value="3.5915135370736" calcext:value-type="float">
            <text:p>3,5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5208644533779" calcext:value-type="float">
            <text:p>2,652</text:p>
          </table:table-cell>
          <table:table-cell office:value-type="float" office:value="0.605511862705859" calcext:value-type="float">
            <text:p>0,606</text:p>
          </table:table-cell>
          <table:table-cell office:value-type="float" office:value="0.33391522902995" calcext:value-type="float">
            <text:p>0,33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38.630582994057" calcext:value-type="float">
            <text:p>738,6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70.68215392399" calcext:value-type="float">
            <text:p>570,682</text:p>
          </table:table-cell>
          <table:table-cell office:value-type="float" office:value="5.03167041654884" calcext:value-type="float">
            <text:p>5,0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4172145883422" calcext:value-type="float">
            <text:p>4,742</text:p>
          </table:table-cell>
          <table:table-cell office:value-type="float" office:value="0.289948957714621" calcext:value-type="float">
            <text:p>0,290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0008195658" calcext:value-type="float">
            <text:p>1 507,200</text:p>
          </table:table-cell>
          <table:table-cell office:value-type="float" office:value="17.5203647640567" calcext:value-type="float">
            <text:p>17,5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5203647640567" calcext:value-type="float">
            <text:p>17,52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996382836253" calcext:value-type="float">
            <text:p>338,996</text:p>
          </table:table-cell>
          <table:table-cell office:value-type="float" office:value="13.7028846044111" calcext:value-type="float">
            <text:p>13,70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3.7028846044111" calcext:value-type="float">
            <text:p>13,7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5.4081154957" calcext:value-type="float">
            <text:p>775,4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7.075697028648" calcext:value-type="float">
            <text:p>797,076</text:p>
          </table:table-cell>
          <table:table-cell office:value-type="float" office:value="3.60357805004767" calcext:value-type="float">
            <text:p>3,60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997271508471747" calcext:value-type="float">
            <text:p>0,9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0630654157592" calcext:value-type="float">
            <text:p>2,60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374059258561" calcext:value-type="float">
            <text:p>284,3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5.680359980902" calcext:value-type="float">
            <text:p>725,6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215697027927" calcext:value-type="float">
            <text:p>829,2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9.311831819329" calcext:value-type="float">
            <text:p>569,3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37001000734" calcext:value-type="float">
            <text:p>3 021,370</text:p>
          </table:table-cell>
          <table:table-cell office:value-type="float" office:value="3.99366676930875" calcext:value-type="float">
            <text:p>3,9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7284887534138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2.19996710937244" calcext:value-type="float">
            <text:p>2,2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6641477240217" calcext:value-type="float">
            <text:p>1,76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6931952924" calcext:value-type="float">
            <text:p>1 282,6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0.158736091196" calcext:value-type="float">
            <text:p>860,1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1.657568708349" calcext:value-type="float">
            <text:p>531,6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90.10959303315" calcext:value-type="float">
            <text:p>1 290,110</text:p>
          </table:table-cell>
          <table:table-cell office:value-type="float" office:value="7.6930558537735" calcext:value-type="float">
            <text:p>7,6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8150476550063" calcext:value-type="float">
            <text:p>2,3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7247259334202" calcext:value-type="float">
            <text:p>1,2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7926438587619" calcext:value-type="float">
            <text:p>2,8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64879794842299" calcext:value-type="float">
            <text:p>0,7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94934314212362" calcext:value-type="float">
            <text:p>0,395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1.44215403853" calcext:value-type="float">
            <text:p>1 101,4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9.875619339005" calcext:value-type="float">
            <text:p>549,8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291801749302" calcext:value-type="float">
            <text:p>269,2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05.48035204755" calcext:value-type="float">
            <text:p>1 405,4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117711087778" calcext:value-type="float">
            <text:p>224,1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8.128081786304" calcext:value-type="float">
            <text:p>648,128</text:p>
          </table:table-cell>
          <table:table-cell office:value-type="float" office:value="2.10894804142808" calcext:value-type="float">
            <text:p>2,1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6380243109843" calcext:value-type="float">
            <text:p>1,5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45145610329649" calcext:value-type="float">
            <text:p>0,54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291745497455" calcext:value-type="float">
            <text:p>429,292</text:p>
          </table:table-cell>
          <table:table-cell office:value-type="float" office:value="1.3337286617412" calcext:value-type="float">
            <text:p>1,3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337286617412" calcext:value-type="float">
            <text:p>1,33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900.294735153275" calcext:value-type="float">
            <text:p>900,295</text:p>
          </table:table-cell>
          <table:table-cell office:value-type="float" office:value="30.7964045247693" calcext:value-type="float">
            <text:p>30,79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0.7964045247693" calcext:value-type="float">
            <text:p>30,79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3.563292022821" calcext:value-type="float">
            <text:p>643,5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354763774148" calcext:value-type="float">
            <text:p>287,3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860695117294" calcext:value-type="float">
            <text:p>376,8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7.05736148408" calcext:value-type="float">
            <text:p>1 847,0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99.015059182706" calcext:value-type="float">
            <text:p>499,0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2.7438908876" calcext:value-type="float">
            <text:p>1 092,7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58957927971" calcext:value-type="float">
            <text:p>242,6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8.05440789185" calcext:value-type="float">
            <text:p>758,0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146658665069" calcext:value-type="float">
            <text:p>314,1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835885398925" calcext:value-type="float">
            <text:p>802,8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6182022406479" calcext:value-type="float">
            <text:p>48,6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1.048996072143" calcext:value-type="float">
            <text:p>661,0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27682773811" calcext:value-type="float">
            <text:p>573,0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93.631501772576" calcext:value-type="float">
            <text:p>493,632</text:p>
          </table:table-cell>
          <table:table-cell office:value-type="float" office:value="5.04319051027325" calcext:value-type="float">
            <text:p>5,0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36132137304655" calcext:value-type="float">
            <text:p>4,36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81869137226698" calcext:value-type="float">
            <text:p>0,682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11.958042094609" calcext:value-type="float">
            <text:p>311,9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69.473040124209" calcext:value-type="float">
            <text:p>769,4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41971539196" calcext:value-type="float">
            <text:p>483,0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49561680146" calcext:value-type="float">
            <text:p>630,450</text:p>
          </table:table-cell>
          <table:table-cell office:value-type="float" office:value="10.5521289419269" calcext:value-type="float">
            <text:p>10,5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03829569492791" calcext:value-type="float">
            <text:p>7,0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1383324699903" calcext:value-type="float">
            <text:p>3,514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0.925610734767" calcext:value-type="float">
            <text:p>610,9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3.36469717265" calcext:value-type="float">
            <text:p>1 713,365</text:p>
          </table:table-cell>
          <table:table-cell office:value-type="float" office:value="1.08060520495052" calcext:value-type="float">
            <text:p>1,0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060520495052" calcext:value-type="float">
            <text:p>1,08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0.806773107768" calcext:value-type="float">
            <text:p>450,8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0.05515431455" calcext:value-type="float">
            <text:p>1 400,0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2667117803" calcext:value-type="float">
            <text:p>545,1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93583365615" calcext:value-type="float">
            <text:p>943,936</text:p>
          </table:table-cell>
          <table:table-cell office:value-type="float" office:value="9.1590429623974" calcext:value-type="float">
            <text:p>9,15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1590429623974" calcext:value-type="float">
            <text:p>9,15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774208830965" calcext:value-type="float">
            <text:p>880,774</text:p>
          </table:table-cell>
          <table:table-cell office:value-type="float" office:value="0.75494874541341" calcext:value-type="float">
            <text:p>0,7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5494874541341" calcext:value-type="float">
            <text:p>0,75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18844906074" calcext:value-type="float">
            <text:p>379,5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8.444180455544" calcext:value-type="float">
            <text:p>568,4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60847855367" calcext:value-type="float">
            <text:p>137,1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55.009600906345" calcext:value-type="float">
            <text:p>355,010</text:p>
          </table:table-cell>
          <table:table-cell office:value-type="float" office:value="15.2425279617816" calcext:value-type="float">
            <text:p>15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94494316735075" calcext:value-type="float">
            <text:p>0,1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696147251276" calcext:value-type="float">
            <text:p>14,696</text:p>
          </table:table-cell>
          <table:table-cell office:value-type="float" office:value="0.218086436733054" calcext:value-type="float">
            <text:p>0,21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133799957037428" calcext:value-type="float">
            <text:p>0,1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8.398701342468" calcext:value-type="float">
            <text:p>658,399</text:p>
          </table:table-cell>
          <table:table-cell office:value-type="float" office:value="33.7804076532996" calcext:value-type="float">
            <text:p>33,7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21730665742611" calcext:value-type="float">
            <text:p>0,1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7833014916005" calcext:value-type="float">
            <text:p>0,3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697349038262" calcext:value-type="float">
            <text:p>14,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20433692064062" calcext:value-type="float">
            <text:p>0,1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935708356766" calcext:value-type="float">
            <text:p>16,1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0797983975722" calcext:value-type="float">
            <text:p>2,5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9124701316896" calcext:value-type="float">
            <text:p>0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4.335182250342" calcext:value-type="float">
            <text:p>614,3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7.803038031983" calcext:value-type="float">
            <text:p>637,803</text:p>
          </table:table-cell>
          <table:table-cell office:value-type="float" office:value="0.827439621637556" calcext:value-type="float">
            <text:p>0,8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27439621637556" calcext:value-type="float">
            <text:p>0,82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5.79300764825" calcext:value-type="float">
            <text:p>1 395,7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43055377044" calcext:value-type="float">
            <text:p>312,343</text:p>
          </table:table-cell>
          <table:table-cell office:value-type="float" office:value="4.50168128573895" calcext:value-type="float">
            <text:p>4,5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0168128573895" calcext:value-type="float">
            <text:p>4,50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85.938837039485" calcext:value-type="float">
            <text:p>485,9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88807995865" calcext:value-type="float">
            <text:p>578,6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3.64472268831" calcext:value-type="float">
            <text:p>1 053,645</text:p>
          </table:table-cell>
          <table:table-cell office:value-type="float" office:value="6.93569045449621" calcext:value-type="float">
            <text:p>6,9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3479927657743" calcext:value-type="float">
            <text:p>2,9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0089117791878" calcext:value-type="float">
            <text:p>4,00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6.078784775106" calcext:value-type="float">
            <text:p>386,0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75.092194723748" calcext:value-type="float">
            <text:p>675,092</text:p>
          </table:table-cell>
          <table:table-cell office:value-type="float" office:value="20.7861669418533" calcext:value-type="float">
            <text:p>20,7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7718164640097" calcext:value-type="float">
            <text:p>4,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01624022179757" calcext:value-type="float">
            <text:p>0,602</text:p>
          </table:table-cell>
          <table:table-cell office:value-type="float" office:value="0" calcext:value-type="float">
            <text:p>0,000</text:p>
          </table:table-cell>
          <table:table-cell office:value-type="float" office:value="9.10683635973282" calcext:value-type="float">
            <text:p>9,1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7183902594212" calcext:value-type="float">
            <text:p>2,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7400380180326" calcext:value-type="float">
            <text:p>0,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2128550741736" calcext:value-type="float">
            <text:p>4,22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99884701755" calcext:value-type="float">
            <text:p>918,600</text:p>
          </table:table-cell>
          <table:table-cell office:value-type="float" office:value="11.0916862566061" calcext:value-type="float">
            <text:p>11,09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48026267537881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7.08195440825373" calcext:value-type="float">
            <text:p>7,0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267007316717" calcext:value-type="float">
            <text:p>3,9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5004849142747" calcext:value-type="float">
            <text:p>0,03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7.807657002892" calcext:value-type="float">
            <text:p>577,808</text:p>
          </table:table-cell>
          <table:table-cell office:value-type="float" office:value="10.4538343649592" calcext:value-type="float">
            <text:p>10,4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7622966248459" calcext:value-type="float">
            <text:p>5,7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2315010682448" calcext:value-type="float">
            <text:p>2,3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5445459565015" calcext:value-type="float">
            <text:p>2,354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792934135609" calcext:value-type="float">
            <text:p>914,7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972507523731" calcext:value-type="float">
            <text:p>869,9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483353523241" calcext:value-type="float">
            <text:p>383,483</text:p>
          </table:table-cell>
          <table:table-cell office:value-type="float" office:value="2.62161610434131" calcext:value-type="float">
            <text:p>2,6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2161610434131" calcext:value-type="float">
            <text:p>2,62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3.209694348283" calcext:value-type="float">
            <text:p>403,210</text:p>
          </table:table-cell>
          <table:table-cell office:value-type="float" office:value="4.89430862018522" calcext:value-type="float">
            <text:p>4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9430862018522" calcext:value-type="float">
            <text:p>4,894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0.84675350221" calcext:value-type="float">
            <text:p>1 260,847</text:p>
          </table:table-cell>
          <table:table-cell office:value-type="float" office:value="1.00826805602118" calcext:value-type="float">
            <text:p>1,0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0826805602118" calcext:value-type="float">
            <text:p>1,00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8.02567754619" calcext:value-type="float">
            <text:p>1 268,0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98725977391" calcext:value-type="float">
            <text:p>501,5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2.67673767352" calcext:value-type="float">
            <text:p>1 052,677</text:p>
          </table:table-cell>
          <table:table-cell office:value-type="float" office:value="0.332466097021834" calcext:value-type="float">
            <text:p>0,3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2466097021834" calcext:value-type="float">
            <text:p>0,33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690079659651" calcext:value-type="float">
            <text:p>626,6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464238143924" calcext:value-type="float">
            <text:p>739,4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12.063909006929" calcext:value-type="float">
            <text:p>912,0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1401510735" calcext:value-type="float">
            <text:p>220,2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602697693914" calcext:value-type="float">
            <text:p>979,6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7.0665843776" calcext:value-type="float">
            <text:p>1 177,067</text:p>
          </table:table-cell>
          <table:table-cell office:value-type="float" office:value="2.54590483501988" calcext:value-type="float">
            <text:p>2,5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85218858380048" calcext:value-type="float">
            <text:p>0,8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6068597663983" calcext:value-type="float">
            <text:p>1,661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5954656692" calcext:value-type="float">
            <text:p>543,460</text:p>
          </table:table-cell>
          <table:table-cell office:value-type="float" office:value="98.0502325033428" calcext:value-type="float">
            <text:p>98,050</text:p>
          </table:table-cell>
          <table:table-cell office:value-type="float" office:value="0" calcext:value-type="float">
            <text:p>0,000</text:p>
          </table:table-cell>
          <table:table-cell office:value-type="float" office:value="2.04805877105842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28.6052688317124" calcext:value-type="float">
            <text:p>28,6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244024546426" calcext:value-type="float">
            <text:p>1,224</text:p>
          </table:table-cell>
          <table:table-cell office:value-type="float" office:value="24.6799301393817" calcext:value-type="float">
            <text:p>24,6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6999270322734" calcext:value-type="float">
            <text:p>6,2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035616238727" calcext:value-type="float">
            <text:p>10,4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6840914742412" calcext:value-type="float">
            <text:p>3,4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3506088320235" calcext:value-type="float">
            <text:p>21,3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937078908268" calcext:value-type="float">
            <text:p>374,937</text:p>
          </table:table-cell>
          <table:table-cell office:value-type="float" office:value="0.171553057070989" calcext:value-type="float">
            <text:p>0,1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1553057070989" calcext:value-type="float">
            <text:p>0,172</text:p>
          </table:table-cell>
          <table:table-cell table:number-columns-repeated="3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19.997861264113" calcext:value-type="float">
            <text:p>719,998</text:p>
          </table:table-cell>
          <table:table-cell office:value-type="float" office:value="1.79523148096227" calcext:value-type="float">
            <text:p>1,7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29661101385911" calcext:value-type="float">
            <text:p>0,4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6557037957636" calcext:value-type="float">
            <text:p>1,36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368902216301" calcext:value-type="float">
            <text:p>213,3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9.72467318853" calcext:value-type="float">
            <text:p>1 049,7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152578003263" calcext:value-type="float">
            <text:p>472,1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28989661919" calcext:value-type="float">
            <text:p>1 525,2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70.70710475419" calcext:value-type="float">
            <text:p>870,7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7.869828830567" calcext:value-type="float">
            <text:p>707,8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1.92028888323" calcext:value-type="float">
            <text:p>511,920</text:p>
          </table:table-cell>
          <table:table-cell office:value-type="float" office:value="1.62003913166876" calcext:value-type="float">
            <text:p>1,62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62003913166876" calcext:value-type="float">
            <text:p>1,620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0.324467912309" calcext:value-type="float">
            <text:p>480,3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33316481326" calcext:value-type="float">
            <text:p>278,633</text:p>
          </table:table-cell>
          <table:table-cell office:value-type="float" office:value="1.07156520259788" calcext:value-type="float">
            <text:p>1,0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7156520259788" calcext:value-type="float">
            <text:p>1,07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5.58257904416" calcext:value-type="float">
            <text:p>1 025,5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802498521467" calcext:value-type="float">
            <text:p>260,8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1949935097" calcext:value-type="float">
            <text:p>637,3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96888958579" calcext:value-type="float">
            <text:p>758,0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25316620018" calcext:value-type="float">
            <text:p>713,6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1.611543996227" calcext:value-type="float">
            <text:p>551,6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816354622427" calcext:value-type="float">
            <text:p>413,8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33473245782" calcext:value-type="float">
            <text:p>1 114,335</text:p>
          </table:table-cell>
          <table:table-cell office:value-type="float" office:value="0.901622110313934" calcext:value-type="float">
            <text:p>0,9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01622110313934" calcext:value-type="float">
            <text:p>0,90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562363865503" calcext:value-type="float">
            <text:p>636,5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60729861158" calcext:value-type="float">
            <text:p>1 414,6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493.200502878777" calcext:value-type="float">
            <text:p>493,2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5.157600649295" calcext:value-type="float">
            <text:p>835,1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02.70137230254" calcext:value-type="float">
            <text:p>1 802,701</text:p>
          </table:table-cell>
          <table:table-cell office:value-type="float" office:value="12.0239065863469" calcext:value-type="float">
            <text:p>12,0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818969439507" calcext:value-type="float">
            <text:p>10,7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4200964239621" calcext:value-type="float">
            <text:p>1,242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980917869554" calcext:value-type="float">
            <text:p>412,981</text:p>
          </table:table-cell>
          <table:table-cell office:value-type="float" office:value="1.04304334286369" calcext:value-type="float">
            <text:p>1,0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56466602262761" calcext:value-type="float">
            <text:p>0,9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86576740600927" calcext:value-type="float">
            <text:p>0,08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0.418839971226" calcext:value-type="float">
            <text:p>460,4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4.337582621331" calcext:value-type="float">
            <text:p>584,3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8.377720464563" calcext:value-type="float">
            <text:p>508,3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99.8792753982" calcext:value-type="float">
            <text:p>1 399,879</text:p>
          </table:table-cell>
          <table:table-cell office:value-type="float" office:value="5.64905103248901" calcext:value-type="float">
            <text:p>5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490049170239" calcext:value-type="float">
            <text:p>1,0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1705447211603" calcext:value-type="float">
            <text:p>3,9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2709606867059" calcext:value-type="float">
            <text:p>0,7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0.962512444999" calcext:value-type="float">
            <text:p>910,963</text:p>
          </table:table-cell>
          <table:table-cell office:value-type="float" office:value="2.52993954486435" calcext:value-type="float">
            <text:p>2,53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52993954486435" calcext:value-type="float">
            <text:p>2,53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17358264595" calcext:value-type="float">
            <text:p>642,917</text:p>
          </table:table-cell>
          <table:table-cell office:value-type="float" office:value="7.20677866105847" calcext:value-type="float">
            <text:p>7,20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20677866105847" calcext:value-type="float">
            <text:p>7,207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4016473128" calcext:value-type="float">
            <text:p>210,340</text:p>
          </table:table-cell>
          <table:table-cell office:value-type="float" office:value="0.016886683713048" calcext:value-type="float">
            <text:p>0,0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6886683713048" calcext:value-type="float">
            <text:p>0,01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66.959731052248" calcext:value-type="float">
            <text:p>966,9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30629161864" calcext:value-type="float">
            <text:p>312,6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20796489954" calcext:value-type="float">
            <text:p>1 318,208</text:p>
          </table:table-cell>
          <table:table-cell office:value-type="float" office:value="2.41671168961588" calcext:value-type="float">
            <text:p>2,4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41671168961588" calcext:value-type="float">
            <text:p>2,41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99807380863" calcext:value-type="float">
            <text:p>740,500</text:p>
          </table:table-cell>
          <table:table-cell office:value-type="float" office:value="19.245523161715" calcext:value-type="float">
            <text:p>19,24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9.245523161715" calcext:value-type="float">
            <text:p>19,24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9.58853105821" calcext:value-type="float">
            <text:p>2 409,589</text:p>
          </table:table-cell>
          <table:table-cell office:value-type="float" office:value="6.63601209959069" calcext:value-type="float">
            <text:p>6,63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63601209959069" calcext:value-type="float">
            <text:p>6,636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20443373345" calcext:value-type="float">
            <text:p>2 164,204</text:p>
          </table:table-cell>
          <table:table-cell office:value-type="float" office:value="3.50022935375579" calcext:value-type="float">
            <text:p>3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0022935375579" calcext:value-type="float">
            <text:p>3,500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61779750406" calcext:value-type="float">
            <text:p>162,0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9.482944397954" calcext:value-type="float">
            <text:p>849,4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07467798998" calcext:value-type="float">
            <text:p>254,7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0.825177343643" calcext:value-type="float">
            <text:p>540,8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8.597342276497" calcext:value-type="float">
            <text:p>458,5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3.506709703901" calcext:value-type="float">
            <text:p>653,5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6.939233492767" calcext:value-type="float">
            <text:p>246,9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9.637813871999" calcext:value-type="float">
            <text:p>409,6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539218610024" calcext:value-type="float">
            <text:p>373,5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0.928176049183" calcext:value-type="float">
            <text:p>370,928</text:p>
          </table:table-cell>
          <table:table-cell office:value-type="float" office:value="3.53512931584647" calcext:value-type="float">
            <text:p>3,53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53512931584647" calcext:value-type="float">
            <text:p>3,535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5.272281764007" calcext:value-type="float">
            <text:p>635,2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4.493184529644" calcext:value-type="float">
            <text:p>254,4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7.623143417332" calcext:value-type="float">
            <text:p>997,6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2.746162806134" calcext:value-type="float">
            <text:p>502,7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53517241383" calcext:value-type="float">
            <text:p>420,1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76727290021" calcext:value-type="float">
            <text:p>437,4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203049770531" calcext:value-type="float">
            <text:p>533,2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6319352166" calcext:value-type="float">
            <text:p>412,4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4.337832443633" calcext:value-type="float">
            <text:p>464,338</text:p>
          </table:table-cell>
          <table:table-cell office:value-type="float" office:value="1.47213563500995" calcext:value-type="float">
            <text:p>1,4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7213563500995" calcext:value-type="float">
            <text:p>1,47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90415014523" calcext:value-type="float">
            <text:p>440,7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1.299208128901" calcext:value-type="float">
            <text:p>541,299</text:p>
          </table:table-cell>
          <table:table-cell office:value-type="float" office:value="0.066655947370428" calcext:value-type="float">
            <text:p>0,0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6655947370428" calcext:value-type="float">
            <text:p>0,06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958052226475" calcext:value-type="float">
            <text:p>287,9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6.695308423803" calcext:value-type="float">
            <text:p>586,6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6.272557320188" calcext:value-type="float">
            <text:p>516,273</text:p>
          </table:table-cell>
          <table:table-cell office:value-type="float" office:value="16.6587265080998" calcext:value-type="float">
            <text:p>16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176689163558" calcext:value-type="float">
            <text:p>2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0552588180853" calcext:value-type="float">
            <text:p>3,906</text:p>
          </table:table-cell>
          <table:table-cell office:value-type="float" office:value="1.59388714495269" calcext:value-type="float">
            <text:p>1,5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15754658970303" calcext:value-type="float">
            <text:p>9,15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7.861587537371" calcext:value-type="float">
            <text:p>437,8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7.378979437688" calcext:value-type="float">
            <text:p>527,3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32101683473" calcext:value-type="float">
            <text:p>1 029,3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89.60058213089" calcext:value-type="float">
            <text:p>1 189,601</text:p>
          </table:table-cell>
          <table:table-cell office:value-type="float" office:value="0.594310604382745" calcext:value-type="float">
            <text:p>0,5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4310604382745" calcext:value-type="float">
            <text:p>0,59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308130217189" calcext:value-type="float">
            <text:p>533,308</text:p>
          </table:table-cell>
          <table:table-cell office:value-type="float" office:value="6.11890926395145" calcext:value-type="float">
            <text:p>6,1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9081920477242" calcext:value-type="float">
            <text:p>3,991</text:p>
          </table:table-cell>
          <table:table-cell office:value-type="float" office:value="2.12809005917903" calcext:value-type="float">
            <text:p>2,12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830537150573" calcext:value-type="float">
            <text:p>274,8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9.18008862429" calcext:value-type="float">
            <text:p>1 949,1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2353377389" calcext:value-type="float">
            <text:p>509,8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48.480102664827" calcext:value-type="float">
            <text:p>348,480</text:p>
          </table:table-cell>
          <table:table-cell office:value-type="float" office:value="0.343865536299182" calcext:value-type="float">
            <text:p>0,3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43865536299182" calcext:value-type="float">
            <text:p>0,34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0.535345493768" calcext:value-type="float">
            <text:p>250,5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4.122603703575" calcext:value-type="float">
            <text:p>684,1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910338996522" calcext:value-type="float">
            <text:p>555,9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503.573202185533" calcext:value-type="float">
            <text:p>503,5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1.510420425023" calcext:value-type="float">
            <text:p>251,5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3.904118789432" calcext:value-type="float">
            <text:p>463,904</text:p>
          </table:table-cell>
          <table:table-cell office:value-type="float" office:value="0.296091395679753" calcext:value-type="float">
            <text:p>0,2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96091395679753" calcext:value-type="float">
            <text:p>0,29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413384739906" calcext:value-type="float">
            <text:p>624,413</text:p>
          </table:table-cell>
          <table:table-cell office:value-type="float" office:value="7.19158527511334" calcext:value-type="float">
            <text:p>7,1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19158527511334" calcext:value-type="float">
            <text:p>7,19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9.151257173495" calcext:value-type="float">
            <text:p>519,151</text:p>
          </table:table-cell>
          <table:table-cell office:value-type="float" office:value="16.0771169804636" calcext:value-type="float">
            <text:p>16,0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4819816589562" calcext:value-type="float">
            <text:p>0,5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482297163874" calcext:value-type="float">
            <text:p>15,4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4.072285164611" calcext:value-type="float">
            <text:p>704,072</text:p>
          </table:table-cell>
          <table:table-cell office:value-type="float" office:value="11.0912314120649" calcext:value-type="float">
            <text:p>11,0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35627794024939" calcext:value-type="float">
            <text:p>9,356</text:p>
          </table:table-cell>
          <table:table-cell office:value-type="float" office:value="0.429497298212224" calcext:value-type="float">
            <text:p>0,429</text:p>
          </table:table-cell>
          <table:table-cell office:value-type="float" office:value="1.3054561736033" calcext:value-type="float">
            <text:p>1,30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005518385" calcext:value-type="float">
            <text:p>292,2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79894244268" calcext:value-type="float">
            <text:p>218,3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789416146152" calcext:value-type="float">
            <text:p>504,789</text:p>
          </table:table-cell>
          <table:table-cell office:value-type="float" office:value="5.04101251138101" calcext:value-type="float">
            <text:p>5,04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04101251138101" calcext:value-type="float">
            <text:p>5,041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6793688633" calcext:value-type="float">
            <text:p>336,7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243950065901" calcext:value-type="float">
            <text:p>524,2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1.472462928128" calcext:value-type="float">
            <text:p>201,4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7.39140216258" calcext:value-type="float">
            <text:p>107,3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3.8510631464458" calcext:value-type="float">
            <text:p>63,8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62859992313" calcext:value-type="float">
            <text:p>138,363</text:p>
          </table:table-cell>
          <table:table-cell office:value-type="float" office:value="8.85122129884623" calcext:value-type="float">
            <text:p>8,8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85122129884623" calcext:value-type="float">
            <text:p>8,851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1.77760576788" calcext:value-type="float">
            <text:p>2 281,778</text:p>
          </table:table-cell>
          <table:table-cell office:value-type="float" office:value="102.88302536302" calcext:value-type="float">
            <text:p>102,8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1143575906584" calcext:value-type="float">
            <text:p>17,1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7.7563669550483" calcext:value-type="float">
            <text:p>67,7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9373205319565" calcext:value-type="float">
            <text:p>7,794</text:p>
          </table:table-cell>
          <table:table-cell office:value-type="float" office:value="0" calcext:value-type="float">
            <text:p>0,000</text:p>
          </table:table-cell>
          <table:table-cell office:value-type="float" office:value="10.2185687641179" calcext:value-type="float">
            <text:p>10,2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4.23703372993" calcext:value-type="float">
            <text:p>1 484,237</text:p>
          </table:table-cell>
          <table:table-cell office:value-type="float" office:value="0.597280657469989" calcext:value-type="float">
            <text:p>0,5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7280657469989" calcext:value-type="float">
            <text:p>0,59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1.99542218079" calcext:value-type="float">
            <text:p>1 141,995</text:p>
          </table:table-cell>
          <table:table-cell office:value-type="float" office:value="10.2853260504867" calcext:value-type="float">
            <text:p>10,2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853260504867" calcext:value-type="float">
            <text:p>10,2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0.79585817681" calcext:value-type="float">
            <text:p>1 210,7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19086086339" calcext:value-type="float">
            <text:p>865,5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990889491116" calcext:value-type="float">
            <text:p>324,9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1.452040293545" calcext:value-type="float">
            <text:p>931,452</text:p>
          </table:table-cell>
          <table:table-cell office:value-type="float" office:value="5.74694834794697" calcext:value-type="float">
            <text:p>5,74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5.74694834794697" calcext:value-type="float">
            <text:p>5,7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09752636403" calcext:value-type="float">
            <text:p>1 676,0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9.97557503095" calcext:value-type="float">
            <text:p>1 069,9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6.988179184078" calcext:value-type="float">
            <text:p>816,9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5381985" calcext:value-type="float">
            <text:p>307,2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66.907929076753" calcext:value-type="float">
            <text:p>966,9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7.563189748753" calcext:value-type="float">
            <text:p>487,5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390237605113" calcext:value-type="float">
            <text:p>454,3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227951497951" calcext:value-type="float">
            <text:p>199,2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620640986972" calcext:value-type="float">
            <text:p>437,6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73105062502" calcext:value-type="float">
            <text:p>1 289,731</text:p>
          </table:table-cell>
          <table:table-cell office:value-type="float" office:value="0.001951472182512" calcext:value-type="float">
            <text:p>0,00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1951472182512" calcext:value-type="float">
            <text:p>0,00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20285912093" calcext:value-type="float">
            <text:p>298,4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1.8278431464" calcext:value-type="float">
            <text:p>1 271,8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6.89967959409" calcext:value-type="float">
            <text:p>476,9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3.09536460983" calcext:value-type="float">
            <text:p>1 483,0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33015961511" calcext:value-type="float">
            <text:p>834,1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4589134804" calcext:value-type="float">
            <text:p>485,375</text:p>
          </table:table-cell>
          <table:table-cell office:value-type="float" office:value="6.11937578193075" calcext:value-type="float">
            <text:p>6,1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0376543303387" calcext:value-type="float">
            <text:p>2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1561034889688" calcext:value-type="float">
            <text:p>4,11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2.291400118898" calcext:value-type="float">
            <text:p>492,2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0898866401" calcext:value-type="float">
            <text:p>1 498,090</text:p>
          </table:table-cell>
          <table:table-cell office:value-type="float" office:value="6.22145441337743" calcext:value-type="float">
            <text:p>6,22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22145441337743" calcext:value-type="float">
            <text:p>6,2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6.315269094042" calcext:value-type="float">
            <text:p>536,3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6067684286" calcext:value-type="float">
            <text:p>479,2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30.30773733841" calcext:value-type="float">
            <text:p>2 530,3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3.52287980456" calcext:value-type="float">
            <text:p>2 523,523</text:p>
          </table:table-cell>
          <table:table-cell office:value-type="float" office:value="2.8358674389691" calcext:value-type="float">
            <text:p>2,8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358674389691" calcext:value-type="float">
            <text:p>2,83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31.57795258313" calcext:value-type="float">
            <text:p>1 831,5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31814063295" calcext:value-type="float">
            <text:p>2 080,3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2.46751754646" calcext:value-type="float">
            <text:p>1 672,4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7.049664209233" calcext:value-type="float">
            <text:p>477,0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08.163075489782" calcext:value-type="float">
            <text:p>808,163</text:p>
          </table:table-cell>
          <table:table-cell office:value-type="float" office:value="18.049386102303" calcext:value-type="float">
            <text:p>18,0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3628483309481" calcext:value-type="float">
            <text:p>12,3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8653777135492" calcext:value-type="float">
            <text:p>5,687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4.63433841335" calcext:value-type="float">
            <text:p>1 174,634</text:p>
          </table:table-cell>
          <table:table-cell office:value-type="float" office:value="18.0672081705623" calcext:value-type="float">
            <text:p>18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7503634812" calcext:value-type="float">
            <text:p>10,4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34605428772833" calcext:value-type="float">
            <text:p>3,3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1957661949664" calcext:value-type="float">
            <text:p>3,3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26540915217312" calcext:value-type="float">
            <text:p>0,9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62990637113" calcext:value-type="float">
            <text:p>783,263</text:p>
          </table:table-cell>
          <table:table-cell office:value-type="float" office:value="60.0068766501469" calcext:value-type="float">
            <text:p>60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2254668690307" calcext:value-type="float">
            <text:p>24,225</text:p>
          </table:table-cell>
          <table:table-cell office:value-type="float" office:value="0" calcext:value-type="float">
            <text:p>0,000</text:p>
          </table:table-cell>
          <table:table-cell office:value-type="float" office:value="0.456571368779537" calcext:value-type="float">
            <text:p>0,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9087769897516" calcext:value-type="float">
            <text:p>2,7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6551201624158" calcext:value-type="float">
            <text:p>15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0735994556196" calcext:value-type="float">
            <text:p>8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7922450819597" calcext:value-type="float">
            <text:p>1,079</text:p>
          </table:table-cell>
          <table:table-cell office:value-type="float" office:value="0.735458857841969" calcext:value-type="float">
            <text:p>0,735</text:p>
          </table:table-cell>
          <table:table-cell office:value-type="float" office:value="0.537990642276005" calcext:value-type="float">
            <text:p>0,538</text:p>
          </table:table-cell>
          <table:table-cell office:value-type="float" office:value="0" calcext:value-type="float">
            <text:p>0,000</text:p>
          </table:table-cell>
          <table:table-cell office:value-type="float" office:value="5.03648357554659" calcext:value-type="float">
            <text:p>5,036</text:p>
          </table:table-cell>
          <table:table-cell office:value-type="float" office:value="1.13142141193057" calcext:value-type="float">
            <text:p>1,131</text:p>
          </table:table-cell>
          <table:table-cell office:value-type="float" office:value="0.350901609592589" calcext:value-type="float">
            <text:p>0,35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9.528204312547" calcext:value-type="float">
            <text:p>579,5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95.34305719299" calcext:value-type="float">
            <text:p>2 595,343</text:p>
          </table:table-cell>
          <table:table-cell office:value-type="float" office:value="1.80459041201711" calcext:value-type="float">
            <text:p>1,8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84786969663967" calcext:value-type="float">
            <text:p>0,1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666553349094" calcext:value-type="float">
            <text:p>1,367</text:p>
          </table:table-cell>
          <table:table-cell office:value-type="float" office:value="0.031549880493002" calcext:value-type="float">
            <text:p>0,0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21598226950741" calcext:value-type="float">
            <text:p>0,2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6.75274922938" calcext:value-type="float">
            <text:p>1 826,7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60.14397286556" calcext:value-type="float">
            <text:p>1 360,1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85.02999017872" calcext:value-type="float">
            <text:p>1 185,0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265310938441" calcext:value-type="float">
            <text:p>264,2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783336152918" calcext:value-type="float">
            <text:p>538,7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13.58638108234" calcext:value-type="float">
            <text:p>1 413,5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27.126514347633" calcext:value-type="float">
            <text:p>227,1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786604229819" calcext:value-type="float">
            <text:p>799,7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2.559138842937" calcext:value-type="float">
            <text:p>572,5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16890283575" calcext:value-type="float">
            <text:p>958,6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4.953693953168" calcext:value-type="float">
            <text:p>254,9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7.17733551958" calcext:value-type="float">
            <text:p>747,1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7248383349" calcext:value-type="float">
            <text:p>730,6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4.632900166273" calcext:value-type="float">
            <text:p>904,6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9.245192295883" calcext:value-type="float">
            <text:p>749,2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99283873456" calcext:value-type="float">
            <text:p>422,3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81018471493" calcext:value-type="float">
            <text:p>437,4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81035820768" calcext:value-type="float">
            <text:p>1 039,8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598716456834" calcext:value-type="float">
            <text:p>328,5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0.420154033618" calcext:value-type="float">
            <text:p>740,4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7.535549039124" calcext:value-type="float">
            <text:p>657,5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501784344192" calcext:value-type="float">
            <text:p>699,502</text:p>
          </table:table-cell>
          <table:table-cell office:value-type="float" office:value="8.19594895476375" calcext:value-type="float">
            <text:p>8,1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59980280749978" calcext:value-type="float">
            <text:p>7,6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96146147263966" calcext:value-type="float">
            <text:p>0,596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55.06542674752" calcext:value-type="float">
            <text:p>1 155,0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507316978837" calcext:value-type="float">
            <text:p>135,5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21997907623" calcext:value-type="float">
            <text:p>529,2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125385774682" calcext:value-type="float">
            <text:p>544,1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4.184722353929" calcext:value-type="float">
            <text:p>414,1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475277175092" calcext:value-type="float">
            <text:p>983,4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87256474841" calcext:value-type="float">
            <text:p>382,873</text:p>
          </table:table-cell>
          <table:table-cell office:value-type="float" office:value="0.416686212592197" calcext:value-type="float">
            <text:p>0,4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16686212592197" calcext:value-type="float">
            <text:p>0,41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216682996229" calcext:value-type="float">
            <text:p>773,2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352784134577" calcext:value-type="float">
            <text:p>604,3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8.711043369209" calcext:value-type="float">
            <text:p>928,7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5.554732874653" calcext:value-type="float">
            <text:p>385,5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77555508707" calcext:value-type="float">
            <text:p>634,178</text:p>
          </table:table-cell>
          <table:table-cell office:value-type="float" office:value="0.808469114784564" calcext:value-type="float">
            <text:p>0,80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808469114784564" calcext:value-type="float">
            <text:p>0,808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786137008393" calcext:value-type="float">
            <text:p>472,786</text:p>
          </table:table-cell>
          <table:table-cell office:value-type="float" office:value="7.3822679745759" calcext:value-type="float">
            <text:p>7,3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6332510805969" calcext:value-type="float">
            <text:p>6,663</text:p>
          </table:table-cell>
          <table:table-cell office:value-type="float" office:value="0.718942866516211" calcext:value-type="float">
            <text:p>0,719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787655354573" calcext:value-type="float">
            <text:p>876,7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74880617795" calcext:value-type="float">
            <text:p>322,8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2.62931602659" calcext:value-type="float">
            <text:p>1 422,629</text:p>
          </table:table-cell>
          <table:table-cell office:value-type="float" office:value="0.124491579256669" calcext:value-type="float">
            <text:p>0,12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124491579256669" calcext:value-type="float">
            <text:p>0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4.84786500481" calcext:value-type="float">
            <text:p>1 164,8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058421047281" calcext:value-type="float">
            <text:p>201,058</text:p>
          </table:table-cell>
          <table:table-cell office:value-type="float" office:value="0.017402502490452" calcext:value-type="float">
            <text:p>0,0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7402502490452" calcext:value-type="float">
            <text:p>0,01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4306532171" calcext:value-type="float">
            <text:p>1 100,431</text:p>
          </table:table-cell>
          <table:table-cell office:value-type="float" office:value="4.42224995660587" calcext:value-type="float">
            <text:p>4,42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42224995660587" calcext:value-type="float">
            <text:p>4,42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5579" calcext:value-type="float">
            <text:p>8,387</text:p>
          </table:table-cell>
          <table:table-cell office:value-type="float" office:value="4.01898804684527" calcext:value-type="float">
            <text:p>4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5674839318106" calcext:value-type="float">
            <text:p>1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49710187500211" calcext:value-type="float">
            <text:p>0,95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712529466164" calcext:value-type="float">
            <text:p>1,713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8.587976415022" calcext:value-type="float">
            <text:p>408,5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9.058137999584" calcext:value-type="float">
            <text:p>989,058</text:p>
          </table:table-cell>
          <table:table-cell office:value-type="float" office:value="4.002891250289" calcext:value-type="float">
            <text:p>4,0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02891250289" calcext:value-type="float">
            <text:p>4,00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1.354486939395" calcext:value-type="float">
            <text:p>871,354</text:p>
          </table:table-cell>
          <table:table-cell office:value-type="float" office:value="8.88909048595459" calcext:value-type="float">
            <text:p>8,88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88909048595459" calcext:value-type="float">
            <text:p>8,889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5.664330961578" calcext:value-type="float">
            <text:p>775,664</text:p>
          </table:table-cell>
          <table:table-cell office:value-type="float" office:value="9.91688696264595" calcext:value-type="float">
            <text:p>9,91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91688696264595" calcext:value-type="float">
            <text:p>9,917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282015234936" calcext:value-type="float">
            <text:p>580,2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6.563735797477" calcext:value-type="float">
            <text:p>536,5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1.95215371491" calcext:value-type="float">
            <text:p>1 141,9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2.56673023765" calcext:value-type="float">
            <text:p>1 522,5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4.250735810462" calcext:value-type="float">
            <text:p>604,2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44262673017" calcext:value-type="float">
            <text:p>409,744</text:p>
          </table:table-cell>
          <table:table-cell office:value-type="float" office:value="0.946484572511331" calcext:value-type="float">
            <text:p>0,9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6484572511331" calcext:value-type="float">
            <text:p>0,94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99.991892991666" calcext:value-type="float">
            <text:p>699,9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913677032551" calcext:value-type="float">
            <text:p>770,914</text:p>
          </table:table-cell>
          <table:table-cell office:value-type="float" office:value="0.596144920175527" calcext:value-type="float">
            <text:p>0,5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96144920175527" calcext:value-type="float">
            <text:p>0,59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089025002213" calcext:value-type="float">
            <text:p>881,0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053206215611" calcext:value-type="float">
            <text:p>87,3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4.773759156205" calcext:value-type="float">
            <text:p>804,7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4.986670562839" calcext:value-type="float">
            <text:p>854,9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261166378556" calcext:value-type="float">
            <text:p>476,2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7.189358666342" calcext:value-type="float">
            <text:p>357,189</text:p>
          </table:table-cell>
          <table:table-cell office:value-type="float" office:value="0.185696183238724" calcext:value-type="float">
            <text:p>0,18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185696183238724" calcext:value-type="float">
            <text:p>0,18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9.928344113127" calcext:value-type="float">
            <text:p>989,9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172102968392" calcext:value-type="float">
            <text:p>736,1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8.469817795849" calcext:value-type="float">
            <text:p>688,4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3.876138961919" calcext:value-type="float">
            <text:p>473,8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7.38806018504" calcext:value-type="float">
            <text:p>1 267,388</text:p>
          </table:table-cell>
          <table:table-cell office:value-type="float" office:value="1.47014502540648" calcext:value-type="float">
            <text:p>1,4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6203853266654" calcext:value-type="float">
            <text:p>1,362</text:p>
          </table:table-cell>
          <table:table-cell office:value-type="float" office:value="0" calcext:value-type="float">
            <text:p>0,000</text:p>
          </table:table-cell>
          <table:table-cell office:value-type="float" office:value="0.108106492739939" calcext:value-type="float">
            <text:p>0,10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01.744161455712" calcext:value-type="float">
            <text:p>401,7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2.791730934166" calcext:value-type="float">
            <text:p>442,7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198379853049" calcext:value-type="float">
            <text:p>530,1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706285872064" calcext:value-type="float">
            <text:p>682,7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1.025902629932" calcext:value-type="float">
            <text:p>371,0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8.63693980608" calcext:value-type="float">
            <text:p>1 278,6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27169200495" calcext:value-type="float">
            <text:p>428,8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786366446328" calcext:value-type="float">
            <text:p>679,7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4484154866" calcext:value-type="float">
            <text:p>412,3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5.839791040018" calcext:value-type="float">
            <text:p>815,8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5301659573" calcext:value-type="float">
            <text:p>1 251,8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988499035552" calcext:value-type="float">
            <text:p>929,988</text:p>
          </table:table-cell>
          <table:table-cell office:value-type="float" office:value="7.91638707394637" calcext:value-type="float">
            <text:p>7,9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19766016895265" calcext:value-type="float">
            <text:p>0,7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19662105705111" calcext:value-type="float">
            <text:p>7,19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869934104935" calcext:value-type="float">
            <text:p>505,8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9.15780035445" calcext:value-type="float">
            <text:p>1 499,1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738350966978" calcext:value-type="float">
            <text:p>710,7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790205521341" calcext:value-type="float">
            <text:p>621,7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5.167477194711" calcext:value-type="float">
            <text:p>385,1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796050138834" calcext:value-type="float">
            <text:p>465,796</text:p>
          </table:table-cell>
          <table:table-cell office:value-type="float" office:value="0.390206876139539" calcext:value-type="float">
            <text:p>0,3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90206876139539" calcext:value-type="float">
            <text:p>0,39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9.539044097566" calcext:value-type="float">
            <text:p>459,539</text:p>
          </table:table-cell>
          <table:table-cell office:value-type="float" office:value="0.035244053812254" calcext:value-type="float">
            <text:p>0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244053812254" calcext:value-type="float">
            <text:p>0,03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3822425302" calcext:value-type="float">
            <text:p>322,6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032819939763" calcext:value-type="float">
            <text:p>275,0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422702742541" calcext:value-type="float">
            <text:p>479,4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22.37111168575" calcext:value-type="float">
            <text:p>1 022,3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1689933539" calcext:value-type="float">
            <text:p>210,2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24874287256" calcext:value-type="float">
            <text:p>233,7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717235230049" calcext:value-type="float">
            <text:p>344,717</text:p>
          </table:table-cell>
          <table:table-cell office:value-type="float" office:value="9.19978355542732" calcext:value-type="float">
            <text:p>9,200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9.19978355542732" calcext:value-type="float">
            <text:p>9,2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40956905864" calcext:value-type="float">
            <text:p>418,9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8429424" calcext:value-type="float">
            <text:p>209,9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4546" calcext:value-type="float">
            <text:p>94,6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5.60400091337" calcext:value-type="float">
            <text:p>295,6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808625554786" calcext:value-type="float">
            <text:p>661,8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6.110939575738" calcext:value-type="float">
            <text:p>426,1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89.522957538093" calcext:value-type="float">
            <text:p>289,5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2.777897213311" calcext:value-type="float">
            <text:p>472,7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8959652082" calcext:value-type="float">
            <text:p>431,3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6.60531090776" calcext:value-type="float">
            <text:p>1 406,6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8519217724" calcext:value-type="float">
            <text:p>276,949</text:p>
          </table:table-cell>
          <table:table-cell office:value-type="float" office:value="2.78037331215486" calcext:value-type="float">
            <text:p>2,7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037331215486" calcext:value-type="float">
            <text:p>2,78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923370650145" calcext:value-type="float">
            <text:p>748,923</text:p>
          </table:table-cell>
          <table:table-cell office:value-type="float" office:value="0.568928669516607" calcext:value-type="float">
            <text:p>0,5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41397030736716" calcext:value-type="float">
            <text:p>0,441</text:p>
          </table:table-cell>
          <table:table-cell office:value-type="float" office:value="0" calcext:value-type="float">
            <text:p>0,000</text:p>
          </table:table-cell>
          <table:table-cell office:value-type="float" office:value="0.127531638779891" calcext:value-type="float">
            <text:p>0,12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3.767450780333" calcext:value-type="float">
            <text:p>693,767</text:p>
          </table:table-cell>
          <table:table-cell office:value-type="float" office:value="14.2821773500831" calcext:value-type="float">
            <text:p>14,28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99416668677285" calcext:value-type="float">
            <text:p>3,9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2880106633102" calcext:value-type="float">
            <text:p>10,2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3.097424026615" calcext:value-type="float">
            <text:p>943,0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4891835515" calcext:value-type="float">
            <text:p>712,1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991549750475" calcext:value-type="float">
            <text:p>884,9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68.59501148383" calcext:value-type="float">
            <text:p>468,5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19682955705" calcext:value-type="float">
            <text:p>424,1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674658886082" calcext:value-type="float">
            <text:p>335,6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75.904655972303" calcext:value-type="float">
            <text:p>675,9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32787036682" calcext:value-type="float">
            <text:p>769,4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9257276161" calcext:value-type="float">
            <text:p>336,393</text:p>
          </table:table-cell>
          <table:table-cell office:value-type="float" office:value="3.61442250241332" calcext:value-type="float">
            <text:p>3,6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1442250241332" calcext:value-type="float">
            <text:p>3,61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4.53168995316" calcext:value-type="float">
            <text:p>1 424,532</text:p>
          </table:table-cell>
          <table:table-cell office:value-type="float" office:value="18.2681884867226" calcext:value-type="float">
            <text:p>18,2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03246288755582" calcext:value-type="float">
            <text:p>9,0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1614943477603" calcext:value-type="float">
            <text:p>3,0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21957616439074" calcext:value-type="float">
            <text:p>6,2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5.984226588728" calcext:value-type="float">
            <text:p>785,984</text:p>
          </table:table-cell>
          <table:table-cell office:value-type="float" office:value="7.33776654658928" calcext:value-type="float">
            <text:p>7,33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87756522264467" calcext:value-type="float">
            <text:p>5,8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6020132394461" calcext:value-type="float">
            <text:p>1,46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3.713212608259" calcext:value-type="float">
            <text:p>473,7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201347831048" calcext:value-type="float">
            <text:p>614,2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1968425865" calcext:value-type="float">
            <text:p>465,5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605920445674" calcext:value-type="float">
            <text:p>732,6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808665619282" calcext:value-type="float">
            <text:p>959,8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732618031356" calcext:value-type="float">
            <text:p>720,733</text:p>
          </table:table-cell>
          <table:table-cell office:value-type="float" office:value="0.157123828709716" calcext:value-type="float">
            <text:p>0,1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57123828709716" calcext:value-type="float">
            <text:p>0,15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748766632" calcext:value-type="float">
            <text:p>1 626,497</text:p>
          </table:table-cell>
          <table:table-cell office:value-type="float" office:value="14.8535237626364" calcext:value-type="float">
            <text:p>14,85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4.8535237626364" calcext:value-type="float">
            <text:p>14,85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9.964058982966" calcext:value-type="float">
            <text:p>319,964</text:p>
          </table:table-cell>
          <table:table-cell office:value-type="float" office:value="13.0113550901226" calcext:value-type="float">
            <text:p>13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7469791337614" calcext:value-type="float">
            <text:p>2,3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1954203063495" calcext:value-type="float">
            <text:p>1,520</text:p>
          </table:table-cell>
          <table:table-cell office:value-type="float" office:value="0.374993990682452" calcext:value-type="float">
            <text:p>0,3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5324637450065" calcext:value-type="float">
            <text:p>1,753</text:p>
          </table:table-cell>
          <table:table-cell office:value-type="float" office:value="0.928665605223015" calcext:value-type="float">
            <text:p>0,929</text:p>
          </table:table-cell>
          <table:table-cell office:value-type="float" office:value="0" calcext:value-type="float">
            <text:p>0,000</text:p>
          </table:table-cell>
          <table:table-cell office:value-type="float" office:value="0.816666062168163" calcext:value-type="float">
            <text:p>0,817</text:p>
          </table:table-cell>
          <table:table-cell office:value-type="float" office:value="3.11925737090181" calcext:value-type="float">
            <text:p>3,1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27855127797235" calcext:value-type="float">
            <text:p>0,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9643061483823" calcext:value-type="float">
            <text:p>1,3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22697855859" calcext:value-type="float">
            <text:p>515,6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76688294845" calcext:value-type="float">
            <text:p>469,4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2.636929621573" calcext:value-type="float">
            <text:p>912,6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719673826643" calcext:value-type="float">
            <text:p>342,7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3262769455" calcext:value-type="float">
            <text:p>795,9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380924019962" calcext:value-type="float">
            <text:p>203,381</text:p>
          </table:table-cell>
          <table:table-cell office:value-type="float" office:value="2.53144504840583" calcext:value-type="float">
            <text:p>2,5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3144504840583" calcext:value-type="float">
            <text:p>2,53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09008388752" calcext:value-type="float">
            <text:p>600,4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1058252485" calcext:value-type="float">
            <text:p>178,891</text:p>
          </table:table-cell>
          <table:table-cell office:value-type="float" office:value="3.52590690346292" calcext:value-type="float">
            <text:p>3,52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21750146022712" calcext:value-type="float">
            <text:p>0,4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0415675744021" calcext:value-type="float">
            <text:p>3,1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328942449414" calcext:value-type="float">
            <text:p>527,329</text:p>
          </table:table-cell>
          <table:table-cell office:value-type="float" office:value="7.67381881342402" calcext:value-type="float">
            <text:p>7,67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67381881342402" calcext:value-type="float">
            <text:p>7,67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9.957852103707" calcext:value-type="float">
            <text:p>649,958</text:p>
          </table:table-cell>
          <table:table-cell office:value-type="float" office:value="7.42529106237685" calcext:value-type="float">
            <text:p>7,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4823650763161" calcext:value-type="float">
            <text:p>0,025</text:p>
          </table:table-cell>
          <table:table-cell office:value-type="float" office:value="3.65378160357528" calcext:value-type="float">
            <text:p>3,65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2015378364479" calcext:value-type="float">
            <text:p>1,2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2864443955563" calcext:value-type="float">
            <text:p>2,5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6503532034884" calcext:value-type="float">
            <text:p>0,0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8.320563072131" calcext:value-type="float">
            <text:p>378,3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94172712212" calcext:value-type="float">
            <text:p>550,794</text:p>
          </table:table-cell>
          <table:table-cell office:value-type="float" office:value="2.97713020957391" calcext:value-type="float">
            <text:p>2,9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7713020957391" calcext:value-type="float">
            <text:p>2,97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16119564428" calcext:value-type="float">
            <text:p>1 251,161</text:p>
          </table:table-cell>
          <table:table-cell office:value-type="float" office:value="5.1587483495693" calcext:value-type="float">
            <text:p>5,15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5.1587483495693" calcext:value-type="float">
            <text:p>5,15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70956708592" calcext:value-type="float">
            <text:p>1 057,7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1.879747394625" calcext:value-type="float">
            <text:p>711,880</text:p>
          </table:table-cell>
          <table:table-cell office:value-type="float" office:value="384.203491716564" calcext:value-type="float">
            <text:p>384,2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5997622575217" calcext:value-type="float">
            <text:p>33,600</text:p>
          </table:table-cell>
          <table:table-cell office:value-type="float" office:value="0" calcext:value-type="float">
            <text:p>0,000</text:p>
          </table:table-cell>
          <table:table-cell office:value-type="float" office:value="0.914209189007971" calcext:value-type="float">
            <text:p>0,914</text:p>
          </table:table-cell>
          <table:table-cell office:value-type="float" office:value="0.42895929470763" calcext:value-type="float">
            <text:p>0,429</text:p>
          </table:table-cell>
          <table:table-cell office:value-type="float" office:value="5.2029656142063" calcext:value-type="float">
            <text:p>5,203</text:p>
          </table:table-cell>
          <table:table-cell office:value-type="float" office:value="194.566514699061" calcext:value-type="float">
            <text:p>194,567</text:p>
          </table:table-cell>
          <table:table-cell office:value-type="float" office:value="1.34426097303071" calcext:value-type="float">
            <text:p>1,3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7640258148508" calcext:value-type="float">
            <text:p>39,764</text:p>
          </table:table-cell>
          <table:table-cell office:value-type="float" office:value="5.67088885287565" calcext:value-type="float">
            <text:p>5,671</text:p>
          </table:table-cell>
          <table:table-cell office:value-type="float" office:value="0.847416568477619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8.93622050717464" calcext:value-type="float">
            <text:p>8,936</text:p>
          </table:table-cell>
          <table:table-cell office:value-type="float" office:value="0" calcext:value-type="float">
            <text:p>0,000</text:p>
          </table:table-cell>
          <table:table-cell office:value-type="float" office:value="1.31026639451774" calcext:value-type="float">
            <text:p>1,310</text:p>
          </table:table-cell>
          <table:table-cell office:value-type="float" office:value="0" calcext:value-type="float">
            <text:p>0,000</text:p>
          </table:table-cell>
          <table:table-cell office:value-type="float" office:value="2.72243047597247" calcext:value-type="float">
            <text:p>2,722</text:p>
          </table:table-cell>
          <table:table-cell office:value-type="float" office:value="0.10118692555552" calcext:value-type="float">
            <text:p>0,101</text:p>
          </table:table-cell>
          <table:table-cell office:value-type="float" office:value="1.25017929139405" calcext:value-type="float">
            <text:p>1,250</text:p>
          </table:table-cell>
          <table:table-cell office:value-type="float" office:value="0" calcext:value-type="float">
            <text:p>0,000</text:p>
          </table:table-cell>
          <table:table-cell office:value-type="float" office:value="84.3241437361681" calcext:value-type="float">
            <text:p>84,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6227197617871" calcext:value-type="float">
            <text:p>1,562</text:p>
          </table:table-cell>
          <table:table-cell office:value-type="float" office:value="1.65778914586334" calcext:value-type="float">
            <text:p>1,658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16.246020660877" calcext:value-type="float">
            <text:p>416,2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34020370634" calcext:value-type="float">
            <text:p>513,134</text:p>
          </table:table-cell>
          <table:table-cell office:value-type="float" office:value="35.6415522981366" calcext:value-type="float">
            <text:p>35,6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23396197869086" calcext:value-type="float">
            <text:p>0,4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5331845856996" calcext:value-type="float">
            <text:p>0,2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49266656707" calcext:value-type="float">
            <text:p>25,2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8156132722064" calcext:value-type="float">
            <text:p>9,5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81996270482922" calcext:value-type="float">
            <text:p>0,182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84577675344" calcext:value-type="float">
            <text:p>1 151,846</text:p>
          </table:table-cell>
          <table:table-cell office:value-type="float" office:value="2.53468666286756" calcext:value-type="float">
            <text:p>2,5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4835543801744" calcext:value-type="float">
            <text:p>0,0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0985111906582" calcext:value-type="float">
            <text:p>2,51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4302384822" calcext:value-type="float">
            <text:p>46,0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01142308495" calcext:value-type="float">
            <text:p>470,201</text:p>
          </table:table-cell>
          <table:table-cell office:value-type="float" office:value="16.1186556751562" calcext:value-type="float">
            <text:p>16,1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1123668559626" calcext:value-type="float">
            <text:p>11,1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0628881919359" calcext:value-type="float">
            <text:p>5,00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75352158147" calcext:value-type="float">
            <text:p>255,0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5.507988717517" calcext:value-type="float">
            <text:p>405,5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932869167352" calcext:value-type="float">
            <text:p>548,9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1.601858443354" calcext:value-type="float">
            <text:p>961,6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8375375146" calcext:value-type="float">
            <text:p>607,884</text:p>
          </table:table-cell>
          <table:table-cell office:value-type="float" office:value="4.60649886495538" calcext:value-type="float">
            <text:p>4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0649886495538" calcext:value-type="float">
            <text:p>4,606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51932849652" calcext:value-type="float">
            <text:p>385,452</text:p>
          </table:table-cell>
          <table:table-cell office:value-type="float" office:value="1.92215553615124" calcext:value-type="float">
            <text:p>1,9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9362410122502" calcext:value-type="float">
            <text:p>1,4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2853143492622" calcext:value-type="float">
            <text:p>0,4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20199189301" calcext:value-type="float">
            <text:p>890,8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2.050558838996" calcext:value-type="float">
            <text:p>422,0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39.639906361907" calcext:value-type="float">
            <text:p>639,6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78733764118" calcext:value-type="float">
            <text:p>2 054,787</text:p>
          </table:table-cell>
          <table:table-cell office:value-type="float" office:value="18.1583214415654" calcext:value-type="float">
            <text:p>18,1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92146684262" calcext:value-type="float">
            <text:p>11,6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4570537463513" calcext:value-type="float">
            <text:p>3,1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2046938266826" calcext:value-type="float">
            <text:p>3,3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701750699987" calcext:value-type="float">
            <text:p>900,7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31918305748" calcext:value-type="float">
            <text:p>978,3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364570865789" calcext:value-type="float">
            <text:p>291,365</text:p>
          </table:table-cell>
          <table:table-cell office:value-type="float" office:value="38.7936485342704" calcext:value-type="float">
            <text:p>38,7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4801778450934" calcext:value-type="float">
            <text:p>16,4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494131894613" calcext:value-type="float">
            <text:p>10,4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0300187175173" calcext:value-type="float">
            <text:p>1,703</text:p>
          </table:table-cell>
          <table:table-cell office:value-type="float" office:value="0.281036584142707" calcext:value-type="float">
            <text:p>0,2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73061312545316" calcext:value-type="float">
            <text:p>5,7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9679077943039" calcext:value-type="float">
            <text:p>2,797</text:p>
          </table:table-cell>
          <table:table-cell office:value-type="float" office:value="0" calcext:value-type="float">
            <text:p>0,000</text:p>
          </table:table-cell>
          <table:table-cell office:value-type="float" office:value="1.3526151389377" calcext:value-type="float">
            <text:p>1,35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27665162677" calcext:value-type="float">
            <text:p>1 011,2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4.7643026915" calcext:value-type="float">
            <text:p>1 364,7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7.453553909752" calcext:value-type="float">
            <text:p>557,454</text:p>
          </table:table-cell>
          <table:table-cell office:value-type="float" office:value="14.4301191802494" calcext:value-type="float">
            <text:p>14,4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4301191802494" calcext:value-type="float">
            <text:p>14,430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991850069217" calcext:value-type="float">
            <text:p>872,9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889847485381" calcext:value-type="float">
            <text:p>377,890</text:p>
          </table:table-cell>
          <table:table-cell office:value-type="float" office:value="5.74939132549749" calcext:value-type="float">
            <text:p>5,749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5.74939132549749" calcext:value-type="float">
            <text:p>5,7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57.757241682791" calcext:value-type="float">
            <text:p>457,7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9933332156" calcext:value-type="float">
            <text:p>1 292,099</text:p>
          </table:table-cell>
          <table:table-cell office:value-type="float" office:value="4.51708569488235" calcext:value-type="float">
            <text:p>4,5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378377611061" calcext:value-type="float">
            <text:p>1,004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3.51330191877174" calcext:value-type="float">
            <text:p>3,5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8146689255" calcext:value-type="float">
            <text:p>1 480,181</text:p>
          </table:table-cell>
          <table:table-cell office:value-type="float" office:value="1.43933239556499" calcext:value-type="float">
            <text:p>1,4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3933239556499" calcext:value-type="float">
            <text:p>1,43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30.811672187606" calcext:value-type="float">
            <text:p>230,8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8.662973821485" calcext:value-type="float">
            <text:p>658,6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7.039944734653" calcext:value-type="float">
            <text:p>987,0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4.137595628243" calcext:value-type="float">
            <text:p>594,1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4.890560801584" calcext:value-type="float">
            <text:p>624,8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2.06635955755" calcext:value-type="float">
            <text:p>1 462,0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583460913276" calcext:value-type="float">
            <text:p>216,5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8.874276451145" calcext:value-type="float">
            <text:p>768,8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952338310847" calcext:value-type="float">
            <text:p>247,9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8.103459452562" calcext:value-type="float">
            <text:p>448,1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25.961858195996" calcext:value-type="float">
            <text:p>825,9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221450227541" calcext:value-type="float">
            <text:p>262,2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3.307127035528" calcext:value-type="float">
            <text:p>933,3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1.591111756134" calcext:value-type="float">
            <text:p>691,591</text:p>
          </table:table-cell>
          <table:table-cell office:value-type="float" office:value="2.18677133209696" calcext:value-type="float">
            <text:p>2,18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18677133209696" calcext:value-type="float">
            <text:p>2,18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5.000971483176" calcext:value-type="float">
            <text:p>565,001</text:p>
          </table:table-cell>
          <table:table-cell office:value-type="float" office:value="0.00247763564097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247763564097" calcext:value-type="float">
            <text:p>0,00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6.786374351074" calcext:value-type="float">
            <text:p>676,7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02032698729" calcext:value-type="float">
            <text:p>573,2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5.16562130701" calcext:value-type="float">
            <text:p>1 155,1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1227986583" calcext:value-type="float">
            <text:p>415,3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66393546172" calcext:value-type="float">
            <text:p>402,2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6.820857797098" calcext:value-type="float">
            <text:p>566,8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922544429765" calcext:value-type="float">
            <text:p>571,9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88.547451261097" calcext:value-type="float">
            <text:p>588,5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21408447264" calcext:value-type="float">
            <text:p>860,6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18609052633" calcext:value-type="float">
            <text:p>189,9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1.243222916897" calcext:value-type="float">
            <text:p>881,2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2728492103" calcext:value-type="float">
            <text:p>381,103</text:p>
          </table:table-cell>
          <table:table-cell office:value-type="float" office:value="2.82664691178822" calcext:value-type="float">
            <text:p>2,8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2664691178822" calcext:value-type="float">
            <text:p>2,82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4.07536087468" calcext:value-type="float">
            <text:p>2 154,075</text:p>
          </table:table-cell>
          <table:table-cell office:value-type="float" office:value="6.70069596903797" calcext:value-type="float">
            <text:p>6,7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0069596903797" calcext:value-type="float">
            <text:p>6,701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278999062809" calcext:value-type="float">
            <text:p>623,279</text:p>
          </table:table-cell>
          <table:table-cell office:value-type="float" office:value="0.117199634399491" calcext:value-type="float">
            <text:p>0,1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5321102490031" calcext:value-type="float">
            <text:p>0,0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187853190946" calcext:value-type="float">
            <text:p>0,092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1.92435860903" calcext:value-type="float">
            <text:p>311,9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6153130227" calcext:value-type="float">
            <text:p>543,4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353298771697" calcext:value-type="float">
            <text:p>406,353</text:p>
          </table:table-cell>
          <table:table-cell office:value-type="float" office:value="0.141654892575564" calcext:value-type="float">
            <text:p>0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8509561294162" calcext:value-type="float">
            <text:p>0,0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0582838787623" calcext:value-type="float">
            <text:p>0,0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2562492493779" calcext:value-type="float">
            <text:p>0,063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3.29094016722" calcext:value-type="float">
            <text:p>1 383,2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0.095742644929" calcext:value-type="float">
            <text:p>600,0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92164988183" calcext:value-type="float">
            <text:p>609,9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31624034703" calcext:value-type="float">
            <text:p>587,316</text:p>
          </table:table-cell>
          <table:table-cell office:value-type="float" office:value="16.0200767352187" calcext:value-type="float">
            <text:p>16,02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6.0200767352187" calcext:value-type="float">
            <text:p>16,0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740492634609" calcext:value-type="float">
            <text:p>781,7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32.53037542989" calcext:value-type="float">
            <text:p>1 732,5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9.871254988435" calcext:value-type="float">
            <text:p>429,8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7743328337" calcext:value-type="float">
            <text:p>949,498</text:p>
          </table:table-cell>
          <table:table-cell office:value-type="float" office:value="11.1380109623854" calcext:value-type="float">
            <text:p>11,13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1380109623854" calcext:value-type="float">
            <text:p>11,138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91.25026389436" calcext:value-type="float">
            <text:p>1 091,2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54696548657" calcext:value-type="float">
            <text:p>111,4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71594249156" calcext:value-type="float">
            <text:p>1 112,7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705419761922" calcext:value-type="float">
            <text:p>812,7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25309324051" calcext:value-type="float">
            <text:p>544,6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0.499107604875" calcext:value-type="float">
            <text:p>240,4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9558722107" calcext:value-type="float">
            <text:p>695,9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6.372484122047" calcext:value-type="float">
            <text:p>426,3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610742342796" calcext:value-type="float">
            <text:p>253,6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93588779901" calcext:value-type="float">
            <text:p>1 137,9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0.054834461538" calcext:value-type="float">
            <text:p>420,0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56785727776" calcext:value-type="float">
            <text:p>1 155,5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05980737615" calcext:value-type="float">
            <text:p>249,2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344950893" calcext:value-type="float">
            <text:p>1 003,3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3.121652456283" calcext:value-type="float">
            <text:p>173,1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277361782522" calcext:value-type="float">
            <text:p>626,2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4.846672244656" calcext:value-type="float">
            <text:p>544,8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13973882181" calcext:value-type="float">
            <text:p>439,414</text:p>
          </table:table-cell>
          <table:table-cell office:value-type="float" office:value="0.992770785361889" calcext:value-type="float">
            <text:p>0,9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92770785361889" calcext:value-type="float">
            <text:p>0,99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4.514151935258" calcext:value-type="float">
            <text:p>724,5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3068361538" calcext:value-type="float">
            <text:p>249,8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79513506765" calcext:value-type="float">
            <text:p>288,7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2.494341299193" calcext:value-type="float">
            <text:p>242,494</text:p>
          </table:table-cell>
          <table:table-cell office:value-type="float" office:value="0.731590904331279" calcext:value-type="float">
            <text:p>0,7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31590904331279" calcext:value-type="float">
            <text:p>0,73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53930694371" calcext:value-type="float">
            <text:p>1 084,5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4.889819716322" calcext:value-type="float">
            <text:p>254,8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32946949761" calcext:value-type="float">
            <text:p>414,8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65460672113" calcext:value-type="float">
            <text:p>212,7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7.262759933312" calcext:value-type="float">
            <text:p>187,2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7.028048837614" calcext:value-type="float">
            <text:p>297,028</text:p>
          </table:table-cell>
          <table:table-cell office:value-type="float" office:value="4.83849397517197" calcext:value-type="float">
            <text:p>4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3849397517197" calcext:value-type="float">
            <text:p>4,838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44330100351" calcext:value-type="float">
            <text:p>562,844</text:p>
          </table:table-cell>
          <table:table-cell office:value-type="float" office:value="23.5820693715324" calcext:value-type="float">
            <text:p>23,5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5626346918526" calcext:value-type="float">
            <text:p>8,65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4.9258059023471" calcext:value-type="float">
            <text:p>14,926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700176640348" calcext:value-type="float">
            <text:p>501,7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5600463724" calcext:value-type="float">
            <text:p>249,2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4.386973140135" calcext:value-type="float">
            <text:p>314,3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1.023702473254" calcext:value-type="float">
            <text:p>541,0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189.306135159923" calcext:value-type="float">
            <text:p>189,3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45533413516" calcext:value-type="float">
            <text:p>1 213,4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2.867371627842" calcext:value-type="float">
            <text:p>412,8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8.489370627719" calcext:value-type="float">
            <text:p>118,4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36748128471" calcext:value-type="float">
            <text:p>53,9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4.994226278889" calcext:value-type="float">
            <text:p>364,994</text:p>
          </table:table-cell>
          <table:table-cell office:value-type="float" office:value="4.22027876763306" calcext:value-type="float">
            <text:p>4,2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2027876763306" calcext:value-type="float">
            <text:p>4,22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41.86057597226" calcext:value-type="float">
            <text:p>341,8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4.879133871214" calcext:value-type="float">
            <text:p>144,8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4.855220837425" calcext:value-type="float">
            <text:p>254,8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29.22536008574" calcext:value-type="float">
            <text:p>3 929,2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21930844049" calcext:value-type="float">
            <text:p>3 190,219</text:p>
          </table:table-cell>
          <table:table-cell office:value-type="float" office:value="5.52859708257467" calcext:value-type="float">
            <text:p>5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334269671235" calcext:value-type="float">
            <text:p>5,23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95170115451166" calcext:value-type="float">
            <text:p>0,2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914920967893" calcext:value-type="float">
            <text:p>445,9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5.74458998823" calcext:value-type="float">
            <text:p>305,7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3.189655127834" calcext:value-type="float">
            <text:p>313,190</text:p>
          </table:table-cell>
          <table:table-cell office:value-type="float" office:value="0.951386270359716" calcext:value-type="float">
            <text:p>0,9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51379148782499" calcext:value-type="float">
            <text:p>0,951</text:p>
          </table:table-cell>
          <table:table-cell office:value-type="float" office:value="0.000007121577217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1.842582978724" calcext:value-type="float">
            <text:p>391,843</text:p>
          </table:table-cell>
          <table:table-cell office:value-type="float" office:value="0.003105672928248" calcext:value-type="float">
            <text:p>0,0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3105672928248" calcext:value-type="float">
            <text:p>0,003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3.375571352373" calcext:value-type="float">
            <text:p>953,376</text:p>
          </table:table-cell>
          <table:table-cell office:value-type="float" office:value="5.69315547536931" calcext:value-type="float">
            <text:p>5,6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7151176620937" calcext:value-type="float">
            <text:p>1,672</text:p>
          </table:table-cell>
          <table:table-cell office:value-type="float" office:value="0" calcext:value-type="float">
            <text:p>0,000</text:p>
          </table:table-cell>
          <table:table-cell office:value-type="float" office:value="3.32723388025804" calcext:value-type="float">
            <text:p>3,32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694409828901904" calcext:value-type="float">
            <text:p>0,6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378065744" calcext:value-type="float">
            <text:p>460,5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0.750942370886" calcext:value-type="float">
            <text:p>740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228829899" calcext:value-type="float">
            <text:p>112,9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3.725798389626" calcext:value-type="float">
            <text:p>293,726</text:p>
          </table:table-cell>
          <table:table-cell office:value-type="float" office:value="0.001930573360116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1930573360116" calcext:value-type="float">
            <text:p>0,00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9.68871517987" calcext:value-type="float">
            <text:p>699,6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9.125680102944" calcext:value-type="float">
            <text:p>659,126</text:p>
          </table:table-cell>
          <table:table-cell office:value-type="float" office:value="12.2718804225374" calcext:value-type="float">
            <text:p>12,272</text:p>
          </table:table-cell>
          <table:table-cell office:value-type="float" office:value="0" calcext:value-type="float">
            <text:p>0,000</text:p>
          </table:table-cell>
          <table:table-cell office:value-type="float" office:value="0.700010078630627" calcext:value-type="float">
            <text:p>0,700</text:p>
          </table:table-cell>
          <table:table-cell office:value-type="float" office:value="0" calcext:value-type="float">
            <text:p>0,000</text:p>
          </table:table-cell>
          <table:table-cell office:value-type="float" office:value="0.441330746167252" calcext:value-type="float">
            <text:p>0,441</text:p>
          </table:table-cell>
          <table:table-cell office:value-type="float" office:value="0" calcext:value-type="float">
            <text:p>0,000</text:p>
          </table:table-cell>
          <table:table-cell office:value-type="float" office:value="0.049201977915839" calcext:value-type="float">
            <text:p>0,049</text:p>
          </table:table-cell>
          <table:table-cell office:value-type="float" office:value="0.249217044981044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625831069006817" calcext:value-type="float">
            <text:p>0,626</text:p>
          </table:table-cell>
          <table:table-cell office:value-type="float" office:value="0.511004294985626" calcext:value-type="float">
            <text:p>0,511</text:p>
          </table:table-cell>
          <table:table-cell office:value-type="float" office:value="0" calcext:value-type="float">
            <text:p>0,000</text:p>
          </table:table-cell>
          <table:table-cell office:value-type="float" office:value="0.258285547850589" calcext:value-type="float">
            <text:p>0,258</text:p>
          </table:table-cell>
          <table:table-cell office:value-type="float" office:value="0" calcext:value-type="float">
            <text:p>0,000</text:p>
          </table:table-cell>
          <table:table-cell office:value-type="float" office:value="5.83843944391662" calcext:value-type="float">
            <text:p>5,8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1718991992828" calcext:value-type="float">
            <text:p>0,272</text:p>
          </table:table-cell>
          <table:table-cell office:value-type="float" office:value="2.71850142911513" calcext:value-type="float">
            <text:p>2,7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6834783165581" calcext:value-type="float">
            <text:p>0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3098521345888" calcext:value-type="float">
            <text:p>0,1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3840649346359" calcext:value-type="float">
            <text:p>0,338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294859028183" calcext:value-type="float">
            <text:p>482,295</text:p>
          </table:table-cell>
          <table:table-cell office:value-type="float" office:value="1.27164047218308" calcext:value-type="float">
            <text:p>1,2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5686361543565" calcext:value-type="float">
            <text:p>1,2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4776856747429" calcext:value-type="float">
            <text:p>0,01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3.057427856637" calcext:value-type="float">
            <text:p>733,0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070933875671" calcext:value-type="float">
            <text:p>722,0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095792018564" calcext:value-type="float">
            <text:p>167,0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3.627410180863" calcext:value-type="float">
            <text:p>783,6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4.821140297739" calcext:value-type="float">
            <text:p>204,8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1.157230005776" calcext:value-type="float">
            <text:p>861,1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5.44694944292" calcext:value-type="float">
            <text:p>355,4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916143100145" calcext:value-type="float">
            <text:p>593,9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35785318632" calcext:value-type="float">
            <text:p>291,2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278915574088" calcext:value-type="float">
            <text:p>313,2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7.989174782624" calcext:value-type="float">
            <text:p>387,9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6.557547216787" calcext:value-type="float">
            <text:p>426,558</text:p>
          </table:table-cell>
          <table:table-cell office:value-type="float" office:value="55.956742633569" calcext:value-type="float">
            <text:p>55,9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729141504887" calcext:value-type="float">
            <text:p>14,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010620257254" calcext:value-type="float">
            <text:p>1,901</text:p>
          </table:table-cell>
          <table:table-cell office:value-type="float" office:value="0" calcext:value-type="float">
            <text:p>0,000</text:p>
          </table:table-cell>
          <table:table-cell office:value-type="float" office:value="1.07474020445681" calcext:value-type="float">
            <text:p>1,0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8789071513492" calcext:value-type="float">
            <text:p>6,488</text:p>
          </table:table-cell>
          <table:table-cell office:value-type="float" office:value="0.309238225241462" calcext:value-type="float">
            <text:p>0,3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1258663941375" calcext:value-type="float">
            <text:p>2,313</text:p>
          </table:table-cell>
          <table:table-cell office:value-type="float" office:value="1.82684836021562" calcext:value-type="float">
            <text:p>1,8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7714623128923" calcext:value-type="float">
            <text:p>27,7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0582981925" calcext:value-type="float">
            <text:p>573,411</text:p>
          </table:table-cell>
          <table:table-cell office:value-type="float" office:value="2.22573476979693" calcext:value-type="float">
            <text:p>2,22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25019780605446" calcext:value-type="float">
            <text:p>1,2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75536963742472" calcext:value-type="float">
            <text:p>0,97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1.51357415084" calcext:value-type="float">
            <text:p>1 151,5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39474954375" calcext:value-type="float">
            <text:p>365,839</text:p>
          </table:table-cell>
          <table:table-cell office:value-type="float" office:value="4.2695319978384" calcext:value-type="float">
            <text:p>4,27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2695319978384" calcext:value-type="float">
            <text:p>4,27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315413389361" calcext:value-type="float">
            <text:p>284,315</text:p>
          </table:table-cell>
          <table:table-cell office:value-type="float" office:value="3.30266272407415" calcext:value-type="float">
            <text:p>3,30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30266272407415" calcext:value-type="float">
            <text:p>3,303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663892742533" calcext:value-type="float">
            <text:p>381,6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6.808639702213" calcext:value-type="float">
            <text:p>706,8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80.155704838218" calcext:value-type="float">
            <text:p>680,1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77290220712" calcext:value-type="float">
            <text:p>552,7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97226009273" calcext:value-type="float">
            <text:p>228,2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40319176038" calcext:value-type="float">
            <text:p>954,1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06646064294" calcext:value-type="float">
            <text:p>326,807</text:p>
          </table:table-cell>
          <table:table-cell office:value-type="float" office:value="0.245884821157021" calcext:value-type="float">
            <text:p>0,2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45884821157021" calcext:value-type="float">
            <text:p>0,24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757498321884" calcext:value-type="float">
            <text:p>670,7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6.115722868927" calcext:value-type="float">
            <text:p>316,1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751446915771" calcext:value-type="float">
            <text:p>890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77427207968" calcext:value-type="float">
            <text:p>223,2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2.059436308175" calcext:value-type="float">
            <text:p>742,0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9.457680080058" calcext:value-type="float">
            <text:p>229,4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4.024324849247" calcext:value-type="float">
            <text:p>774,024</text:p>
          </table:table-cell>
          <table:table-cell office:value-type="float" office:value="78.1633592964009" calcext:value-type="float">
            <text:p>78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1600430586103" calcext:value-type="float">
            <text:p>34,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7384526128054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8.18386953178245" calcext:value-type="float">
            <text:p>8,1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2898156252518" calcext:value-type="float">
            <text:p>2,2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4324819897897" calcext:value-type="float">
            <text:p>6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6184284076708" calcext:value-type="float">
            <text:p>0,506</text:p>
          </table:table-cell>
          <table:table-cell office:value-type="float" office:value="0.990032868317898" calcext:value-type="float">
            <text:p>0,990</text:p>
          </table:table-cell>
          <table:table-cell office:value-type="float" office:value="0" calcext:value-type="float">
            <text:p>0,000</text:p>
          </table:table-cell>
          <table:table-cell office:value-type="float" office:value="24.1420717004029" calcext:value-type="float">
            <text:p>24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0154356557841" calcext:value-type="float">
            <text:p>1,902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931490278797" calcext:value-type="float">
            <text:p>410,9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657492681" calcext:value-type="float">
            <text:p>144,217</text:p>
          </table:table-cell>
          <table:table-cell office:value-type="float" office:value="3.57602796538911" calcext:value-type="float">
            <text:p>3,5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0570222182698" calcext:value-type="float">
            <text:p>1,6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5353611047638" calcext:value-type="float">
            <text:p>1,4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1678963308575" calcext:value-type="float">
            <text:p>0,517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31.842941972081" calcext:value-type="float">
            <text:p>731,843</text:p>
          </table:table-cell>
          <table:table-cell office:value-type="float" office:value="5.01623077359827" calcext:value-type="float">
            <text:p>5,0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3866761810622" calcext:value-type="float">
            <text:p>4,839</text:p>
          </table:table-cell>
          <table:table-cell office:value-type="float" office:value="0.177563155492055" calcext:value-type="float">
            <text:p>0,17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753834197986" calcext:value-type="float">
            <text:p>285,7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5079874916" calcext:value-type="float">
            <text:p>423,9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6.98035045563" calcext:value-type="float">
            <text:p>1 146,9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5.06579360423" calcext:value-type="float">
            <text:p>435,066</text:p>
          </table:table-cell>
          <table:table-cell office:value-type="float" office:value="0.367036314195442" calcext:value-type="float">
            <text:p>0,36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367036314195442" calcext:value-type="float">
            <text:p>0,367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745726150086" calcext:value-type="float">
            <text:p>510,7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6.09282686092" calcext:value-type="float">
            <text:p>1 276,0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58.54933525136" calcext:value-type="float">
            <text:p>1 458,5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4.111160974453" calcext:value-type="float">
            <text:p>524,1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527763276194" calcext:value-type="float">
            <text:p>326,5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3.710975628356" calcext:value-type="float">
            <text:p>863,7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8.320608852347" calcext:value-type="float">
            <text:p>208,3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1706139962" calcext:value-type="float">
            <text:p>56,6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2.274087671124" calcext:value-type="float">
            <text:p>292,2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59765805" calcext:value-type="float">
            <text:p>679,8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7804952088" calcext:value-type="float">
            <text:p>201,3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11508759451" calcext:value-type="float">
            <text:p>402,2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40666755843" calcext:value-type="float">
            <text:p>241,1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2.401317479002" calcext:value-type="float">
            <text:p>372,4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0.843801432822" calcext:value-type="float">
            <text:p>750,8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304575789" calcext:value-type="float">
            <text:p>523,523</text:p>
          </table:table-cell>
          <table:table-cell office:value-type="float" office:value="0.000396614935851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396614935851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101058635" calcext:value-type="float">
            <text:p>1 182,4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9.342912188878" calcext:value-type="float">
            <text:p>139,3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01.55577909891" calcext:value-type="float">
            <text:p>1 301,556</text:p>
          </table:table-cell>
          <table:table-cell office:value-type="float" office:value="16.7841804427743" calcext:value-type="float">
            <text:p>16,784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16.7841804427743" calcext:value-type="float">
            <text:p>16,7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223900651085" calcext:value-type="float">
            <text:p>486,224</text:p>
          </table:table-cell>
          <table:table-cell office:value-type="float" office:value="160.626928919288" calcext:value-type="float">
            <text:p>160,6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739218739043" calcext:value-type="float">
            <text:p>11,074</text:p>
          </table:table-cell>
          <table:table-cell office:value-type="float" office:value="0" calcext:value-type="float">
            <text:p>0,000</text:p>
          </table:table-cell>
          <table:table-cell office:value-type="float" office:value="0.075570068961535" calcext:value-type="float">
            <text:p>0,076</text:p>
          </table:table-cell>
          <table:table-cell office:value-type="float" office:value="1.92924936258397" calcext:value-type="float">
            <text:p>1,929</text:p>
          </table:table-cell>
          <table:table-cell office:value-type="float" office:value="14.0227419717006" calcext:value-type="float">
            <text:p>14,023</text:p>
          </table:table-cell>
          <table:table-cell office:value-type="float" office:value="51.0191380836006" calcext:value-type="float">
            <text:p>51,019</text:p>
          </table:table-cell>
          <table:table-cell office:value-type="float" office:value="2.88006449797749" calcext:value-type="float">
            <text:p>2,8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6943916938304" calcext:value-type="float">
            <text:p>0,147</text:p>
          </table:table-cell>
          <table:table-cell office:value-type="float" office:value="25.4964275573488" calcext:value-type="float">
            <text:p>25,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76836330261136" calcext:value-type="float">
            <text:p>0,377</text:p>
          </table:table-cell>
          <table:table-cell office:value-type="float" office:value="13.6911906204004" calcext:value-type="float">
            <text:p>13,6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56250843704124" calcext:value-type="float">
            <text:p>0,556</text:p>
          </table:table-cell>
          <table:table-cell office:value-type="float" office:value="2.00205748818528" calcext:value-type="float">
            <text:p>2,002</text:p>
          </table:table-cell>
          <table:table-cell office:value-type="float" office:value="1.51503820846008" calcext:value-type="float">
            <text:p>1,515</text:p>
          </table:table-cell>
          <table:table-cell office:value-type="float" office:value="0" calcext:value-type="float">
            <text:p>0,000</text:p>
          </table:table-cell>
          <table:table-cell office:value-type="float" office:value="34.6439011927883" calcext:value-type="float">
            <text:p>34,644</text:p>
          </table:table-cell>
          <table:table-cell office:value-type="float" office:value="0" calcext:value-type="float">
            <text:p>0,000</text:p>
          </table:table-cell>
          <table:table-cell office:value-type="float" office:value="0.087948072725271" calcext:value-type="float">
            <text:p>0,088</text:p>
          </table:table-cell>
          <table:table-cell office:value-type="float" office:value="0" calcext:value-type="float">
            <text:p>0,000</text:p>
          </table:table-cell>
          <table:table-cell office:value-type="float" office:value="1.10964882974742" calcext:value-type="float">
            <text:p>1,110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344534014182" calcext:value-type="float">
            <text:p>528,3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4760979285" calcext:value-type="float">
            <text:p>1 049,1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96787098" calcext:value-type="float">
            <text:p>464,5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6.6248384117" calcext:value-type="float">
            <text:p>836,6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33278356932" calcext:value-type="float">
            <text:p>485,233</text:p>
          </table:table-cell>
          <table:table-cell office:value-type="float" office:value="5.66951173235529" calcext:value-type="float">
            <text:p>5,67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66951173235529" calcext:value-type="float">
            <text:p>5,670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8.87513931682" calcext:value-type="float">
            <text:p>1 248,8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81928835639" calcext:value-type="float">
            <text:p>950,082</text:p>
          </table:table-cell>
          <table:table-cell office:value-type="float" office:value="1.08618624786696" calcext:value-type="float">
            <text:p>1,0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618624786696" calcext:value-type="float">
            <text:p>1,08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4.65873193768" calcext:value-type="float">
            <text:p>1 214,659</text:p>
          </table:table-cell>
          <table:table-cell office:value-type="float" office:value="4.35956575184587" calcext:value-type="float">
            <text:p>4,36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35956575184587" calcext:value-type="float">
            <text:p>4,36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769989043543" calcext:value-type="float">
            <text:p>786,770</text:p>
          </table:table-cell>
          <table:table-cell office:value-type="float" office:value="7.00631594591609" calcext:value-type="float">
            <text:p>7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0631594591609" calcext:value-type="float">
            <text:p>7,006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7.154215594177" calcext:value-type="float">
            <text:p>477,1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4.451113728418" calcext:value-type="float">
            <text:p>364,451</text:p>
          </table:table-cell>
          <table:table-cell office:value-type="float" office:value="2.97058004521615" calcext:value-type="float">
            <text:p>2,97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97058004521615" calcext:value-type="float">
            <text:p>2,971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7.91902248515" calcext:value-type="float">
            <text:p>567,9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1.148460975616" calcext:value-type="float">
            <text:p>731,1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6.447041555675" calcext:value-type="float">
            <text:p>756,4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79611575238" calcext:value-type="float">
            <text:p>467,0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50926498297" calcext:value-type="float">
            <text:p>932,9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1.216288448111" calcext:value-type="float">
            <text:p>651,2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75487716892" calcext:value-type="float">
            <text:p>253,475</text:p>
          </table:table-cell>
          <table:table-cell office:value-type="float" office:value="1.78299182192751" calcext:value-type="float">
            <text:p>1,7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8299182192751" calcext:value-type="float">
            <text:p>1,78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745326607755" calcext:value-type="float">
            <text:p>524,745</text:p>
          </table:table-cell>
          <table:table-cell office:value-type="float" office:value="0.519660819097083" calcext:value-type="float">
            <text:p>0,52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519660819097083" calcext:value-type="float">
            <text:p>0,520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03464605501" calcext:value-type="float">
            <text:p>819,303</text:p>
          </table:table-cell>
          <table:table-cell office:value-type="float" office:value="1.49858974253602" calcext:value-type="float">
            <text:p>1,4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4949063560419" calcext:value-type="float">
            <text:p>0,255</text:p>
          </table:table-cell>
          <table:table-cell office:value-type="float" office:value="0" calcext:value-type="float">
            <text:p>0,000</text:p>
          </table:table-cell>
          <table:table-cell office:value-type="float" office:value="0.033564824629008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office:value-type="float" office:value="0.502203458660119" calcext:value-type="float">
            <text:p>0,502</text:p>
          </table:table-cell>
          <table:table-cell office:value-type="float" office:value="0.050357162731179" calcext:value-type="float">
            <text:p>0,0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46561538635928" calcext:value-type="float">
            <text:p>0,1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44432213363346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office:value-type="float" office:value="0.180359230026442" calcext:value-type="float">
            <text:p>0,180</text:p>
          </table:table-cell>
          <table:table-cell office:value-type="float" office:value="0.086162250929582" calcext:value-type="float">
            <text:p>0,086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8.39642441968" calcext:value-type="float">
            <text:p>978,3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2.769852003814" calcext:value-type="float">
            <text:p>412,770</text:p>
          </table:table-cell>
          <table:table-cell office:value-type="float" office:value="1.37377851974027" calcext:value-type="float">
            <text:p>1,3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7377851974027" calcext:value-type="float">
            <text:p>1,37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5.101883792008" calcext:value-type="float">
            <text:p>325,1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2.180600788967" calcext:value-type="float">
            <text:p>322,1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56807248649" calcext:value-type="float">
            <text:p>561,9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4.924847127734" calcext:value-type="float">
            <text:p>634,9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53951489917" calcext:value-type="float">
            <text:p>239,5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4.492991456966" calcext:value-type="float">
            <text:p>674,493</text:p>
          </table:table-cell>
          <table:table-cell office:value-type="float" office:value="14.4139594241868" calcext:value-type="float">
            <text:p>14,4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6687092282531" calcext:value-type="float">
            <text:p>5,8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4236271720212" calcext:value-type="float">
            <text:p>1,642</text:p>
          </table:table-cell>
          <table:table-cell office:value-type="float" office:value="0.044875962381344" calcext:value-type="float">
            <text:p>0,0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67822734506109" calcext:value-type="float">
            <text:p>5,6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8162247671692" calcext:value-type="float">
            <text:p>1,182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88774195562" calcext:value-type="float">
            <text:p>572,0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0.328528745555" calcext:value-type="float">
            <text:p>290,3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4.129585458171" calcext:value-type="float">
            <text:p>304,1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0.862264007164" calcext:value-type="float">
            <text:p>560,8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9.249062331541" calcext:value-type="float">
            <text:p>909,2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2.369444671452" calcext:value-type="float">
            <text:p>412,369</text:p>
          </table:table-cell>
          <table:table-cell office:value-type="float" office:value="5.25155025932563" calcext:value-type="float">
            <text:p>5,25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5.25155025932563" calcext:value-type="float">
            <text:p>5,25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2.543413598467" calcext:value-type="float">
            <text:p>392,5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092891135684" calcext:value-type="float">
            <text:p>698,093</text:p>
          </table:table-cell>
          <table:table-cell office:value-type="float" office:value="1.61615629304853" calcext:value-type="float">
            <text:p>1,6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5170764367784" calcext:value-type="float">
            <text:p>0,065</text:p>
          </table:table-cell>
          <table:table-cell office:value-type="float" office:value="0" calcext:value-type="float">
            <text:p>0,000</text:p>
          </table:table-cell>
          <table:table-cell office:value-type="float" office:value="0.591676073373301" calcext:value-type="float">
            <text:p>0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3562684401111" calcext:value-type="float">
            <text:p>0,0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84417932963609" calcext:value-type="float">
            <text:p>0,2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258138677872" calcext:value-type="float">
            <text:p>0,1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51028108273" calcext:value-type="float">
            <text:p>0,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3644640336705" calcext:value-type="float">
            <text:p>0,194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2.641800656155" calcext:value-type="float">
            <text:p>402,642</text:p>
          </table:table-cell>
          <table:table-cell office:value-type="float" office:value="122.98641942045" calcext:value-type="float">
            <text:p>122,9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5177728353254" calcext:value-type="float">
            <text:p>9,9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3.55886089536" calcext:value-type="float">
            <text:p>73,5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2495430301172" calcext:value-type="float">
            <text:p>4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291209745874" calcext:value-type="float">
            <text:p>4,6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5388543541525" calcext:value-type="float">
            <text:p>1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3707458648424" calcext:value-type="float">
            <text:p>28,3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97074663700921" calcext:value-type="float">
            <text:p>0,497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19025233531" calcext:value-type="float">
            <text:p>1 684,1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21593895301" calcext:value-type="float">
            <text:p>2 098,216</text:p>
          </table:table-cell>
          <table:table-cell office:value-type="float" office:value="8.59904836242812" calcext:value-type="float">
            <text:p>8,5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59904836242812" calcext:value-type="float">
            <text:p>8,59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269879618386" calcext:value-type="float">
            <text:p>537,2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1.913145941811" calcext:value-type="float">
            <text:p>341,913</text:p>
          </table:table-cell>
          <table:table-cell office:value-type="float" office:value="2.94247964902948" calcext:value-type="float">
            <text:p>2,94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94247964902948" calcext:value-type="float">
            <text:p>2,942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5.346058750136" calcext:value-type="float">
            <text:p>175,346</text:p>
          </table:table-cell>
          <table:table-cell office:value-type="float" office:value="1.25470876736648" calcext:value-type="float">
            <text:p>1,25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25470876736648" calcext:value-type="float">
            <text:p>1,2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32035831749" calcext:value-type="float">
            <text:p>568,4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3.975664276897" calcext:value-type="float">
            <text:p>233,9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20821247719" calcext:value-type="float">
            <text:p>407,3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8895174" calcext:value-type="float">
            <text:p>427,9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20978987486" calcext:value-type="float">
            <text:p>414,6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0.639463908029" calcext:value-type="float">
            <text:p>540,6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6993456204" calcext:value-type="float">
            <text:p>262,4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0.260242430985" calcext:value-type="float">
            <text:p>430,2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496408946346" calcext:value-type="float">
            <text:p>829,4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3561533931" calcext:value-type="float">
            <text:p>369,8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1.566012526352" calcext:value-type="float">
            <text:p>431,5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19.718143851316" calcext:value-type="float">
            <text:p>919,7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2.23618944211" calcext:value-type="float">
            <text:p>1 312,2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8.939840264499" calcext:value-type="float">
            <text:p>388,9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397402145533" calcext:value-type="float">
            <text:p>481,3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7.168841707934" calcext:value-type="float">
            <text:p>437,1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230606097314" calcext:value-type="float">
            <text:p>635,2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226190397951" calcext:value-type="float">
            <text:p>639,226</text:p>
          </table:table-cell>
          <table:table-cell office:value-type="float" office:value="0.976051263024203" calcext:value-type="float">
            <text:p>0,9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76051263024203" calcext:value-type="float">
            <text:p>0,97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471562587" calcext:value-type="float">
            <text:p>320,0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45.26084339435" calcext:value-type="float">
            <text:p>1 145,2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2883766371" calcext:value-type="float">
            <text:p>295,5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67507" calcext:value-type="float">
            <text:p>244,4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2362005227" calcext:value-type="float">
            <text:p>487,9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6.430028554687" calcext:value-type="float">
            <text:p>776,4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5514207714" calcext:value-type="float">
            <text:p>445,596</text:p>
          </table:table-cell>
          <table:table-cell office:value-type="float" office:value="5.81682547073821" calcext:value-type="float">
            <text:p>5,8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81682547073821" calcext:value-type="float">
            <text:p>5,817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1.192222586582" calcext:value-type="float">
            <text:p>601,192</text:p>
          </table:table-cell>
          <table:table-cell office:value-type="float" office:value="0.796870261949639" calcext:value-type="float">
            <text:p>0,7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96870261949639" calcext:value-type="float">
            <text:p>0,79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215000713606" calcext:value-type="float">
            <text:p>594,2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1.682951117097" calcext:value-type="float">
            <text:p>401,6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2.834807793081" calcext:value-type="float">
            <text:p>632,835</text:p>
          </table:table-cell>
          <table:table-cell office:value-type="float" office:value="5.17621302385655" calcext:value-type="float">
            <text:p>5,1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7621302385655" calcext:value-type="float">
            <text:p>5,17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1.279304946496" calcext:value-type="float">
            <text:p>941,2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1.33753649216" calcext:value-type="float">
            <text:p>711,338</text:p>
          </table:table-cell>
          <table:table-cell office:value-type="float" office:value="9.76682245237676" calcext:value-type="float">
            <text:p>9,7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4108084351866" calcext:value-type="float">
            <text:p>6,74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0257416088581" calcext:value-type="float">
            <text:p>3,02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304404992319" calcext:value-type="float">
            <text:p>334,3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1.54444965526" calcext:value-type="float">
            <text:p>371,544</text:p>
          </table:table-cell>
          <table:table-cell office:value-type="float" office:value="3.21600064562868" calcext:value-type="float">
            <text:p>3,2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643038290847" calcext:value-type="float">
            <text:p>2,786</text:p>
          </table:table-cell>
          <table:table-cell office:value-type="float" office:value="0.429570262720209" calcext:value-type="float">
            <text:p>0,430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04325319" calcext:value-type="float">
            <text:p>118,7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85267359945" calcext:value-type="float">
            <text:p>352,4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68575579209" calcext:value-type="float">
            <text:p>399,769</text:p>
          </table:table-cell>
          <table:table-cell office:value-type="float" office:value="3.26623205224927" calcext:value-type="float">
            <text:p>3,2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915514889705" calcext:value-type="float">
            <text:p>0,0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3707690335222" calcext:value-type="float">
            <text:p>3,237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9.85326548593" calcext:value-type="float">
            <text:p>1 059,853</text:p>
          </table:table-cell>
          <table:table-cell office:value-type="float" office:value="1.58777240040087" calcext:value-type="float">
            <text:p>1,5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34782358002302" calcext:value-type="float">
            <text:p>0,635</text:p>
          </table:table-cell>
          <table:table-cell office:value-type="float" office:value="0.952990042398567" calcext:value-type="float">
            <text:p>0,953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0.044500430234" calcext:value-type="float">
            <text:p>870,045</text:p>
          </table:table-cell>
          <table:table-cell office:value-type="float" office:value="2.7649958659282" calcext:value-type="float">
            <text:p>2,76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7649958659282" calcext:value-type="float">
            <text:p>2,765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2.67592477277" calcext:value-type="float">
            <text:p>1 552,6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840617745748" calcext:value-type="float">
            <text:p>114,8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482508829704" calcext:value-type="float">
            <text:p>329,4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37141644149" calcext:value-type="float">
            <text:p>277,3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446050827552" calcext:value-type="float">
            <text:p>152,4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4978028174" calcext:value-type="float">
            <text:p>488,6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39.717191692833" calcext:value-type="float">
            <text:p>339,717</text:p>
          </table:table-cell>
          <table:table-cell office:value-type="float" office:value="25.7796739606474" calcext:value-type="float">
            <text:p>25,7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6587931419086" calcext:value-type="float">
            <text:p>6,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00928889753" calcext:value-type="float">
            <text:p>2,101</text:p>
          </table:table-cell>
          <table:table-cell office:value-type="float" office:value="0" calcext:value-type="float">
            <text:p>0,000</text:p>
          </table:table-cell>
          <table:table-cell office:value-type="float" office:value="8.81404510442931" calcext:value-type="float">
            <text:p>8,8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638020603173" calcext:value-type="float">
            <text:p>6,0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3501859195697" calcext:value-type="float">
            <text:p>2,4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67719253872" calcext:value-type="float">
            <text:p>290,9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53846252806" calcext:value-type="float">
            <text:p>768,9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4.158737212841" calcext:value-type="float">
            <text:p>314,1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36.050290408672" calcext:value-type="float">
            <text:p>436,050</text:p>
          </table:table-cell>
          <table:table-cell office:value-type="float" office:value="2.62720498349705" calcext:value-type="float">
            <text:p>2,6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2720498349705" calcext:value-type="float">
            <text:p>2,62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1.179211993647" calcext:value-type="float">
            <text:p>481,1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434033522879" calcext:value-type="float">
            <text:p>368,434</text:p>
          </table:table-cell>
          <table:table-cell office:value-type="float" office:value="34.677015126882" calcext:value-type="float">
            <text:p>34,6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4775091271867" calcext:value-type="float">
            <text:p>4,9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8118378777169" calcext:value-type="float">
            <text:p>2,181</text:p>
          </table:table-cell>
          <table:table-cell office:value-type="float" office:value="0" calcext:value-type="float">
            <text:p>0,000</text:p>
          </table:table-cell>
          <table:table-cell office:value-type="float" office:value="2.32429659339201" calcext:value-type="float">
            <text:p>2,3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094027680752" calcext:value-type="float">
            <text:p>16,0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2975615224766" calcext:value-type="float">
            <text:p>9,130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2.281784155463" calcext:value-type="float">
            <text:p>402,282</text:p>
          </table:table-cell>
          <table:table-cell office:value-type="float" office:value="12.9106883903624" calcext:value-type="float">
            <text:p>12,9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9106883903624" calcext:value-type="float">
            <text:p>12,91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0.410451833143" calcext:value-type="float">
            <text:p>210,4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495249296857" calcext:value-type="float">
            <text:p>172,4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6395277539" calcext:value-type="float">
            <text:p>300,1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6.180274702977" calcext:value-type="float">
            <text:p>646,1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12534062733" calcext:value-type="float">
            <text:p>425,2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503548348684" calcext:value-type="float">
            <text:p>473,504</text:p>
          </table:table-cell>
          <table:table-cell office:value-type="float" office:value="0.002144769049618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2144769049618" calcext:value-type="float">
            <text:p>0,00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9.667520842605" calcext:value-type="float">
            <text:p>739,668</text:p>
          </table:table-cell>
          <table:table-cell office:value-type="float" office:value="0.128572737728433" calcext:value-type="float">
            <text:p>0,1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28572737728433" calcext:value-type="float">
            <text:p>0,12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788428998794" calcext:value-type="float">
            <text:p>659,788</text:p>
          </table:table-cell>
          <table:table-cell office:value-type="float" office:value="0.994019873671505" calcext:value-type="float">
            <text:p>0,9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447278843267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991572594828238" calcext:value-type="float">
            <text:p>0,99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51.035668115741" calcext:value-type="float">
            <text:p>651,036</text:p>
          </table:table-cell>
          <table:table-cell office:value-type="float" office:value="0.128031914846082" calcext:value-type="float">
            <text:p>0,12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128031914846082" calcext:value-type="float">
            <text:p>0,128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4421840517" calcext:value-type="float">
            <text:p>501,7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940485242099" calcext:value-type="float">
            <text:p>211,9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27691683342" calcext:value-type="float">
            <text:p>626,5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7.22878631285" calcext:value-type="float">
            <text:p>1 397,2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95290548237" calcext:value-type="float">
            <text:p>492,9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9.257305644735" calcext:value-type="float">
            <text:p>929,2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762802490728" calcext:value-type="float">
            <text:p>634,7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46778492489" calcext:value-type="float">
            <text:p>548,847</text:p>
          </table:table-cell>
          <table:table-cell office:value-type="float" office:value="3.99380656326945" calcext:value-type="float">
            <text:p>3,9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99380656326945" calcext:value-type="float">
            <text:p>3,99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63775613273" calcext:value-type="float">
            <text:p>482,6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1.452153881531" calcext:value-type="float">
            <text:p>291,4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440289574678" calcext:value-type="float">
            <text:p>482,440</text:p>
          </table:table-cell>
          <table:table-cell office:value-type="float" office:value="15.7527222189098" calcext:value-type="float">
            <text:p>15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1416931480537" calcext:value-type="float">
            <text:p>0,7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0385529041044" calcext:value-type="float">
            <text:p>15,03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20112906361" calcext:value-type="float">
            <text:p>1 041,201</text:p>
          </table:table-cell>
          <table:table-cell office:value-type="float" office:value="2.47907082592779" calcext:value-type="float">
            <text:p>2,4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7907082592779" calcext:value-type="float">
            <text:p>2,47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2.78559277668" calcext:value-type="float">
            <text:p>802,786</text:p>
          </table:table-cell>
          <table:table-cell office:value-type="float" office:value="0.128099129810731" calcext:value-type="float">
            <text:p>0,12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28099129810731" calcext:value-type="float">
            <text:p>0,12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8647533034" calcext:value-type="float">
            <text:p>524,9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95513533168" calcext:value-type="float">
            <text:p>607,9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861718379425" calcext:value-type="float">
            <text:p>472,8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111257607529" calcext:value-type="float">
            <text:p>573,1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880335117159" calcext:value-type="float">
            <text:p>661,8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358972601536" calcext:value-type="float">
            <text:p>421,3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9.181086875598" calcext:value-type="float">
            <text:p>429,1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071793824296" calcext:value-type="float">
            <text:p>506,0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5167198845" calcext:value-type="float">
            <text:p>590,175</text:p>
          </table:table-cell>
          <table:table-cell office:value-type="float" office:value="1.02750485811685" calcext:value-type="float">
            <text:p>1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2750485811685" calcext:value-type="float">
            <text:p>1,028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517740087149" calcext:value-type="float">
            <text:p>692,5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212286505007" calcext:value-type="float">
            <text:p>875,212</text:p>
          </table:table-cell>
          <table:table-cell office:value-type="float" office:value="0.003165615948654" calcext:value-type="float">
            <text:p>0,00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3165615948654" calcext:value-type="float">
            <text:p>0,00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3.414009873474" calcext:value-type="float">
            <text:p>443,414</text:p>
          </table:table-cell>
          <table:table-cell office:value-type="float" office:value="0.013571753573117" calcext:value-type="float">
            <text:p>0,0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571753573117" calcext:value-type="float">
            <text:p>0,01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0.525261385645" calcext:value-type="float">
            <text:p>730,5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693218110887" calcext:value-type="float">
            <text:p>472,6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63160568733" calcext:value-type="float">
            <text:p>217,763</text:p>
          </table:table-cell>
          <table:table-cell office:value-type="float" office:value="9.02088192031833" calcext:value-type="float">
            <text:p>9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2088192031833" calcext:value-type="float">
            <text:p>9,021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287364421413" calcext:value-type="float">
            <text:p>527,2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1.68964705738" calcext:value-type="float">
            <text:p>4 271,690</text:p>
          </table:table-cell>
          <table:table-cell office:value-type="float" office:value="4.50275594791627" calcext:value-type="float">
            <text:p>4,5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0275594791627" calcext:value-type="float">
            <text:p>4,50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506210143555" calcext:value-type="float">
            <text:p>492,5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2012078471" calcext:value-type="float">
            <text:p>308,020</text:p>
          </table:table-cell>
          <table:table-cell office:value-type="float" office:value="10.2243341585789" calcext:value-type="float">
            <text:p>10,22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22566607482338" calcext:value-type="float">
            <text:p>9,2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98668083755489" calcext:value-type="float">
            <text:p>0,9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0.85788140917" calcext:value-type="float">
            <text:p>410,8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75200979355" calcext:value-type="float">
            <text:p>500,6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4.200261945618" calcext:value-type="float">
            <text:p>464,2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9230657955" calcext:value-type="float">
            <text:p>260,809</text:p>
          </table:table-cell>
          <table:table-cell office:value-type="float" office:value="8.9066488376076" calcext:value-type="float">
            <text:p>8,90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8.9066488376076" calcext:value-type="float">
            <text:p>8,9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86619324367" calcext:value-type="float">
            <text:p>380,287</text:p>
          </table:table-cell>
          <table:table-cell office:value-type="float" office:value="0.116151739650727" calcext:value-type="float">
            <text:p>0,1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4805121959576" calcext:value-type="float">
            <text:p>0,05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61346617691151" calcext:value-type="float">
            <text:p>0,0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83529204392" calcext:value-type="float">
            <text:p>463,684</text:p>
          </table:table-cell>
          <table:table-cell office:value-type="float" office:value="8.79789252928419" calcext:value-type="float">
            <text:p>8,7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79789252928419" calcext:value-type="float">
            <text:p>8,79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0.542715244246" calcext:value-type="float">
            <text:p>490,5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94423301668" calcext:value-type="float">
            <text:p>228,9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76.702442737426" calcext:value-type="float">
            <text:p>276,7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4159240878" calcext:value-type="float">
            <text:p>207,4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1647818051" calcext:value-type="float">
            <text:p>814,2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513838966725" calcext:value-type="float">
            <text:p>345,5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2.431271953056" calcext:value-type="float">
            <text:p>352,4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7.230104365846" calcext:value-type="float">
            <text:p>697,230</text:p>
          </table:table-cell>
          <table:table-cell office:value-type="float" office:value="11.7255590389568" calcext:value-type="float">
            <text:p>11,7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2780757265548" calcext:value-type="float">
            <text:p>11,278</text:p>
          </table:table-cell>
          <table:table-cell office:value-type="float" office:value="0.447483312401967" calcext:value-type="float">
            <text:p>0,447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9913638442" calcext:value-type="float">
            <text:p>386,9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578604144242" calcext:value-type="float">
            <text:p>343,5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868320474" calcext:value-type="float">
            <text:p>180,1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6.229318308912" calcext:value-type="float">
            <text:p>326,229</text:p>
          </table:table-cell>
          <table:table-cell office:value-type="float" office:value="2.42376687313435" calcext:value-type="float">
            <text:p>2,42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42376687313435" calcext:value-type="float">
            <text:p>2,424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31240283405" calcext:value-type="float">
            <text:p>449,4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392281906" calcext:value-type="float">
            <text:p>221,6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6436121711" calcext:value-type="float">
            <text:p>355,364</text:p>
          </table:table-cell>
          <table:table-cell office:value-type="float" office:value="20.9645755077015" calcext:value-type="float">
            <text:p>20,96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0.9645755077015" calcext:value-type="float">
            <text:p>20,96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1.67995197983" calcext:value-type="float">
            <text:p>1 121,6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56979611799" calcext:value-type="float">
            <text:p>612,7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58050599233" calcext:value-type="float">
            <text:p>630,0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5.34710423066" calcext:value-type="float">
            <text:p>325,3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218715237224" calcext:value-type="float">
            <text:p>172,219</text:p>
          </table:table-cell>
          <table:table-cell office:value-type="float" office:value="0.602169378549134" calcext:value-type="float">
            <text:p>0,6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02169378549134" calcext:value-type="float">
            <text:p>0,60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741040318958" calcext:value-type="float">
            <text:p>185,7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238944217653" calcext:value-type="float">
            <text:p>216,2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32379671949" calcext:value-type="float">
            <text:p>445,9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3.992384577992" calcext:value-type="float">
            <text:p>153,992</text:p>
          </table:table-cell>
          <table:table-cell office:value-type="float" office:value="5.265117882696" calcext:value-type="float">
            <text:p>5,2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9885580147034" calcext:value-type="float">
            <text:p>3,2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6626208122566" calcext:value-type="float">
            <text:p>1,96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7.524275078974" calcext:value-type="float">
            <text:p>407,524</text:p>
          </table:table-cell>
          <table:table-cell office:value-type="float" office:value="0.035526671598153" calcext:value-type="float">
            <text:p>0,0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526671598153" calcext:value-type="float">
            <text:p>0,03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57822011302" calcext:value-type="float">
            <text:p>584,4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4.211634097548" calcext:value-type="float">
            <text:p>544,2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7.570709787267" calcext:value-type="float">
            <text:p>797,5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2.340046563142" calcext:value-type="float">
            <text:p>332,340</text:p>
          </table:table-cell>
          <table:table-cell office:value-type="float" office:value="203.397807211009" calcext:value-type="float">
            <text:p>203,3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62670167638" calcext:value-type="float">
            <text:p>24,627</text:p>
          </table:table-cell>
          <table:table-cell office:value-type="float" office:value="0" calcext:value-type="float">
            <text:p>0,000</text:p>
          </table:table-cell>
          <table:table-cell office:value-type="float" office:value="0.001218166130493" calcext:value-type="float">
            <text:p>0,001</text:p>
          </table:table-cell>
          <table:table-cell office:value-type="float" office:value="1.85644208194851" calcext:value-type="float">
            <text:p>1,856</text:p>
          </table:table-cell>
          <table:table-cell office:value-type="float" office:value="0" calcext:value-type="float">
            <text:p>0,000</text:p>
          </table:table-cell>
          <table:table-cell office:value-type="float" office:value="113.696642902149" calcext:value-type="float">
            <text:p>113,6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2993120726169" calcext:value-type="float">
            <text:p>20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075966629024" calcext:value-type="float">
            <text:p>12,8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1376953042707" calcext:value-type="float">
            <text:p>8,514</text:p>
          </table:table-cell>
          <table:table-cell office:value-type="float" office:value="2.32083887746169" calcext:value-type="float">
            <text:p>2,321</text:p>
          </table:table-cell>
          <table:table-cell office:value-type="float" office:value="0.979139576702559" calcext:value-type="float">
            <text:p>0,979</text:p>
          </table:table-cell>
          <table:table-cell office:value-type="float" office:value="0" calcext:value-type="float">
            <text:p>0,000</text:p>
          </table:table-cell>
          <table:table-cell office:value-type="float" office:value="16.9876362287819" calcext:value-type="float">
            <text:p>16,9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0850943550873" calcext:value-type="float">
            <text:p>1,309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8.557668149877" calcext:value-type="float">
            <text:p>728,5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4.307889050221" calcext:value-type="float">
            <text:p>244,3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8530124" calcext:value-type="float">
            <text:p>177,7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35.721585934188" calcext:value-type="float">
            <text:p>735,722</text:p>
          </table:table-cell>
          <table:table-cell office:value-type="float" office:value="0.026707436938726" calcext:value-type="float">
            <text:p>0,0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6707436938726" calcext:value-type="float">
            <text:p>0,02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11.669771968832" calcext:value-type="float">
            <text:p>611,6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829542439084" calcext:value-type="float">
            <text:p>657,8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923095838631" calcext:value-type="float">
            <text:p>262,9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30.036175160078" calcext:value-type="float">
            <text:p>430,0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76.516396521073" calcext:value-type="float">
            <text:p>376,516</text:p>
          </table:table-cell>
          <table:table-cell office:value-type="float" office:value="7.46181091542806" calcext:value-type="float">
            <text:p>7,4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52535385116065" calcext:value-type="float">
            <text:p>0,8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2522137933482" calcext:value-type="float">
            <text:p>5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8405415097717" calcext:value-type="float">
            <text:p>1,084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731348562308" calcext:value-type="float">
            <text:p>829,7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40918775943" calcext:value-type="float">
            <text:p>199,4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1.826423272976" calcext:value-type="float">
            <text:p>251,8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29.78482833019" calcext:value-type="float">
            <text:p>429,7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86707008457" calcext:value-type="float">
            <text:p>395,3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405000411656" calcext:value-type="float">
            <text:p>139,4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0157495984" calcext:value-type="float">
            <text:p>366,1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975393071236" calcext:value-type="float">
            <text:p>222,9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049579605365" calcext:value-type="float">
            <text:p>383,0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8.049187500376" calcext:value-type="float">
            <text:p>548,0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818616133459" calcext:value-type="float">
            <text:p>295,8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89.477365373432" calcext:value-type="float">
            <text:p>389,4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904835852016" calcext:value-type="float">
            <text:p>418,9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3.666563797142" calcext:value-type="float">
            <text:p>413,6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4.109776807551" calcext:value-type="float">
            <text:p>294,1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6.108478536648" calcext:value-type="float">
            <text:p>236,1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29.672020937605" calcext:value-type="float">
            <text:p>529,6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9072096784" calcext:value-type="float">
            <text:p>73,7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976907690421" calcext:value-type="float">
            <text:p>571,9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2.47832999144" calcext:value-type="float">
            <text:p>482,4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37.278181621115" calcext:value-type="float">
            <text:p>237,2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1.494739016713" calcext:value-type="float">
            <text:p>191,4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3.834260712821" calcext:value-type="float">
            <text:p>253,8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0.015571267965" calcext:value-type="float">
            <text:p>260,0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812918647276" calcext:value-type="float">
            <text:p>467,813</text:p>
          </table:table-cell>
          <table:table-cell office:value-type="float" office:value="20.0618596702645" calcext:value-type="float">
            <text:p>20,0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3205040397626" calcext:value-type="float">
            <text:p>4,63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4298092662882" calcext:value-type="float">
            <text:p>15,43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744183849596" calcext:value-type="float">
            <text:p>414,744</text:p>
          </table:table-cell>
          <table:table-cell office:value-type="float" office:value="0.003474241838635" calcext:value-type="float">
            <text:p>0,00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03474241838635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818267532245" calcext:value-type="float">
            <text:p>340,8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936217985781" calcext:value-type="float">
            <text:p>374,9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909700475139" calcext:value-type="float">
            <text:p>203,9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91826664112" calcext:value-type="float">
            <text:p>447,4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298754055046" calcext:value-type="float">
            <text:p>558,299</text:p>
          </table:table-cell>
          <table:table-cell office:value-type="float" office:value="1.69231609725367" calcext:value-type="float">
            <text:p>1,69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69231609725367" calcext:value-type="float">
            <text:p>1,6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402500099424" calcext:value-type="float">
            <text:p>898,4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4.851588519331" calcext:value-type="float">
            <text:p>434,8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2.918168145841" calcext:value-type="float">
            <text:p>482,918</text:p>
          </table:table-cell>
          <table:table-cell office:value-type="float" office:value="1.43364223735138" calcext:value-type="float">
            <text:p>1,4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126985004218" calcext:value-type="float">
            <text:p>0,8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32372387309195" calcext:value-type="float">
            <text:p>0,632</text:p>
          </table:table-cell>
          <table:table-cell table:number-columns-repeated="1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60804164" calcext:value-type="float">
            <text:p>338,0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65239647819" calcext:value-type="float">
            <text:p>349,965</text:p>
          </table:table-cell>
          <table:table-cell office:value-type="float" office:value="2.3931063728223" calcext:value-type="float">
            <text:p>2,3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241662047275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0.840689752349546" calcext:value-type="float">
            <text:p>0,84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92761487304" calcext:value-type="float">
            <text:p>294,0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0.81730129879" calcext:value-type="float">
            <text:p>4 990,817</text:p>
          </table:table-cell>
          <table:table-cell office:value-type="float" office:value="106.005529333295" calcext:value-type="float">
            <text:p>106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8052528263075" calcext:value-type="float">
            <text:p>49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4299019691816" calcext:value-type="float">
            <text:p>2,643</text:p>
          </table:table-cell>
          <table:table-cell office:value-type="float" office:value="0.216359190468136" calcext:value-type="float">
            <text:p>0,2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7104831790015" calcext:value-type="float">
            <text:p>29,710</text:p>
          </table:table-cell>
          <table:table-cell office:value-type="float" office:value="1.66405994659574" calcext:value-type="float">
            <text:p>1,6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5284230186274" calcext:value-type="float">
            <text:p>5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293910241225" calcext:value-type="float">
            <text:p>10,329</text:p>
          </table:table-cell>
          <table:table-cell office:value-type="float" office:value="5.09278898932126" calcext:value-type="float">
            <text:p>5,0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1361678697947" calcext:value-type="float">
            <text:p>0,9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77422590728" calcext:value-type="float">
            <text:p>116,277</text:p>
          </table:table-cell>
          <table:table-cell office:value-type="float" office:value="8.55689956715285" calcext:value-type="float">
            <text:p>8,5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55689956715285" calcext:value-type="float">
            <text:p>8,55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802597056124" calcext:value-type="float">
            <text:p>302,8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87586" calcext:value-type="float">
            <text:p>344,8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694333839239" calcext:value-type="float">
            <text:p>206,6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44162418648" calcext:value-type="float">
            <text:p>161,8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328210504891" calcext:value-type="float">
            <text:p>492,3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5.372605159938" calcext:value-type="float">
            <text:p>395,3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1.267564212941" calcext:value-type="float">
            <text:p>281,2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0.976308614874" calcext:value-type="float">
            <text:p>450,9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822535805881" calcext:value-type="float">
            <text:p>121,8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1.121262248563" calcext:value-type="float">
            <text:p>491,1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8.111054400186" calcext:value-type="float">
            <text:p>238,1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3593554424" calcext:value-type="float">
            <text:p>363,144</text:p>
          </table:table-cell>
          <table:table-cell office:value-type="float" office:value="3.82177329513682" calcext:value-type="float">
            <text:p>3,82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82177329513682" calcext:value-type="float">
            <text:p>3,82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41177084051" calcext:value-type="float">
            <text:p>155,6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1.805366192827" calcext:value-type="float">
            <text:p>231,8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4.720192836112" calcext:value-type="float">
            <text:p>564,7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7.77761030637" calcext:value-type="float">
            <text:p>377,7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066834814457" calcext:value-type="float">
            <text:p>391,0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118932996316" calcext:value-type="float">
            <text:p>490,1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813430330153" calcext:value-type="float">
            <text:p>332,8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90.022016002819" calcext:value-type="float">
            <text:p>290,0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0.822588640752" calcext:value-type="float">
            <text:p>160,8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10452069332" calcext:value-type="float">
            <text:p>646,6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99784802755" calcext:value-type="float">
            <text:p>190,8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10411489123" calcext:value-type="float">
            <text:p>422,8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9.805818935856" calcext:value-type="float">
            <text:p>169,8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6867442376" calcext:value-type="float">
            <text:p>319,8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307484832939" calcext:value-type="float">
            <text:p>344,3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013145245848" calcext:value-type="float">
            <text:p>190,0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887919373335" calcext:value-type="float">
            <text:p>118,8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69.621751766705" calcext:value-type="float">
            <text:p>369,6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59634103366" calcext:value-type="float">
            <text:p>519,4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10348764868" calcext:value-type="float">
            <text:p>387,4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93.99674617783" calcext:value-type="float">
            <text:p>1 493,9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1296251035" calcext:value-type="float">
            <text:p>433,221</text:p>
          </table:table-cell>
          <table:table-cell office:value-type="float" office:value="2.6102702398941" calcext:value-type="float">
            <text:p>2,6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7954486448202" calcext:value-type="float">
            <text:p>2,2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30725375412075" calcext:value-type="float">
            <text:p>0,33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859073665484" calcext:value-type="float">
            <text:p>343,8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56830373465" calcext:value-type="float">
            <text:p>560,5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00895968857" calcext:value-type="float">
            <text:p>263,5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9.908809684419" calcext:value-type="float">
            <text:p>119,909</text:p>
          </table:table-cell>
          <table:table-cell office:value-type="float" office:value="2.47548215725236" calcext:value-type="float">
            <text:p>2,4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7548215725236" calcext:value-type="float">
            <text:p>2,47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72836888" calcext:value-type="float">
            <text:p>141,0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86794618598" calcext:value-type="float">
            <text:p>490,2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3.156891718876" calcext:value-type="float">
            <text:p>413,1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863108819643" calcext:value-type="float">
            <text:p>509,863</text:p>
          </table:table-cell>
          <table:table-cell office:value-type="float" office:value="0.103073423804149" calcext:value-type="float">
            <text:p>0,1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03073423804149" calcext:value-type="float">
            <text:p>0,1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484170961801" calcext:value-type="float">
            <text:p>284,4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0.936806435717" calcext:value-type="float">
            <text:p>530,9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355266859594" calcext:value-type="float">
            <text:p>274,355</text:p>
          </table:table-cell>
          <table:table-cell office:value-type="float" office:value="3.96003234329563" calcext:value-type="float">
            <text:p>3,9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96003234329563" calcext:value-type="float">
            <text:p>3,96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2.330787764459" calcext:value-type="float">
            <text:p>642,331</text:p>
          </table:table-cell>
          <table:table-cell office:value-type="float" office:value="0.862392001614384" calcext:value-type="float">
            <text:p>0,8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62392001614384" calcext:value-type="float">
            <text:p>0,86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4459109437" calcext:value-type="float">
            <text:p>444,7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45150913383" calcext:value-type="float">
            <text:p>438,4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654732476373" calcext:value-type="float">
            <text:p>286,6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089661209512" calcext:value-type="float">
            <text:p>264,0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83263930099" calcext:value-type="float">
            <text:p>328,0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2.799518251684" calcext:value-type="float">
            <text:p>332,800</text:p>
          </table:table-cell>
          <table:table-cell office:value-type="float" office:value="8.04967910461827" calcext:value-type="float">
            <text:p>8,05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04967910461827" calcext:value-type="float">
            <text:p>8,050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800623130611" calcext:value-type="float">
            <text:p>441,8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1.140871616123" calcext:value-type="float">
            <text:p>111,1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17.731775598866" calcext:value-type="float">
            <text:p>317,7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012636142318" calcext:value-type="float">
            <text:p>172,0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343326603435" calcext:value-type="float">
            <text:p>216,343</text:p>
          </table:table-cell>
          <table:table-cell office:value-type="float" office:value="13.4277740223296" calcext:value-type="float">
            <text:p>13,42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69512084358091" calcext:value-type="float">
            <text:p>4,6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73265317874868" calcext:value-type="float">
            <text:p>8,7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1.964488338805" calcext:value-type="float">
            <text:p>371,9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83186967092" calcext:value-type="float">
            <text:p>352,9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1.983223130757" calcext:value-type="float">
            <text:p>441,9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574287121741" calcext:value-type="float">
            <text:p>213,5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501929993872" calcext:value-type="float">
            <text:p>528,5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024215057058" calcext:value-type="float">
            <text:p>204,0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2879260887" calcext:value-type="float">
            <text:p>303,2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60878591516" calcext:value-type="float">
            <text:p>276,1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50736318241" calcext:value-type="float">
            <text:p>122,4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99747045706" calcext:value-type="float">
            <text:p>255,800</text:p>
          </table:table-cell>
          <table:table-cell office:value-type="float" office:value="1.13617385697995" calcext:value-type="float">
            <text:p>1,1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617385697995" calcext:value-type="float">
            <text:p>1,13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438256918795" calcext:value-type="float">
            <text:p>291,4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8.002987419802" calcext:value-type="float">
            <text:p>188,0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239793969" calcext:value-type="float">
            <text:p>253,487</text:p>
          </table:table-cell>
          <table:table-cell office:value-type="float" office:value="3.42104208477984" calcext:value-type="float">
            <text:p>3,4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2104208477984" calcext:value-type="float">
            <text:p>3,42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7.530606366105" calcext:value-type="float">
            <text:p>127,5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2580943454" calcext:value-type="float">
            <text:p>207,4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255.027437236054" calcext:value-type="float">
            <text:p>255,0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4028361627" calcext:value-type="float">
            <text:p>133,6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808933438179" calcext:value-type="float">
            <text:p>160,8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66820871712" calcext:value-type="float">
            <text:p>356,9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2.463053004218" calcext:value-type="float">
            <text:p>132,4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20.267780125715" calcext:value-type="float">
            <text:p>120,268</text:p>
          </table:table-cell>
          <table:table-cell office:value-type="float" office:value="0.045726635011265" calcext:value-type="float">
            <text:p>0,0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5726635011265" calcext:value-type="float">
            <text:p>0,04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67052298448" calcext:value-type="float">
            <text:p>326,6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7.751224898508" calcext:value-type="float">
            <text:p>417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0.611523096747" calcext:value-type="float">
            <text:p>270,6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139" calcext:value-type="float">
            <text:p>2,4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5792" calcext:value-type="float">
            <text:p>51,3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079570597762" calcext:value-type="float">
            <text:p>347,080</text:p>
          </table:table-cell>
          <table:table-cell office:value-type="float" office:value="3.97133647318455" calcext:value-type="float">
            <text:p>3,9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97133647318455" calcext:value-type="float">
            <text:p>3,97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073600129647" calcext:value-type="float">
            <text:p>212,0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731681520971" calcext:value-type="float">
            <text:p>230,7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529324" calcext:value-type="float">
            <text:p>55,041</text:p>
          </table:table-cell>
          <table:table-cell office:value-type="float" office:value="0.001626583150403" calcext:value-type="float">
            <text:p>0,00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01626583150403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90.84288768383" calcext:value-type="float">
            <text:p>1 090,843</text:p>
          </table:table-cell>
          <table:table-cell office:value-type="float" office:value="23.055058501994" calcext:value-type="float">
            <text:p>23,0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6538951068293" calcext:value-type="float">
            <text:p>2,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9775718337681" calcext:value-type="float">
            <text:p>3,1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33482859768071" calcext:value-type="float">
            <text:p>5,335</text:p>
          </table:table-cell>
          <table:table-cell office:value-type="float" office:value="1.240222118305" calcext:value-type="float">
            <text:p>1,2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4266103726917" calcext:value-type="float">
            <text:p>1,643</text:p>
          </table:table-cell>
          <table:table-cell office:value-type="float" office:value="0.293492774370627" calcext:value-type="float">
            <text:p>0,293</text:p>
          </table:table-cell>
          <table:table-cell office:value-type="float" office:value="0" calcext:value-type="float">
            <text:p>0,000</text:p>
          </table:table-cell>
          <table:table-cell office:value-type="float" office:value="7.78121869150801" calcext:value-type="float">
            <text:p>7,781</text:p>
          </table:table-cell>
          <table:table-cell office:value-type="float" office:value="0" calcext:value-type="float">
            <text:p>0,000</text:p>
          </table:table-cell>
          <table:table-cell office:value-type="float" office:value="0.786282698030252" calcext:value-type="float">
            <text:p>0,7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13205890770521" calcext:value-type="float">
            <text:p>0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896191880606" calcext:value-type="float">
            <text:p>396,896</text:p>
          </table:table-cell>
          <table:table-cell office:value-type="float" office:value="1.50414072644694" calcext:value-type="float">
            <text:p>1,5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414072644694" calcext:value-type="float">
            <text:p>1,50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0640601" calcext:value-type="float">
            <text:p>92,1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6.703810096956" calcext:value-type="float">
            <text:p>456,7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4.571525261784" calcext:value-type="float">
            <text:p>374,5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3.862067894242" calcext:value-type="float">
            <text:p>423,8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45318597662" calcext:value-type="float">
            <text:p>245,6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6584265213" calcext:value-type="float">
            <text:p>288,6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67767467" calcext:value-type="float">
            <text:p>427,5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498.75360129302" calcext:value-type="float">
            <text:p>498,7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55822491441" calcext:value-type="float">
            <text:p>156,2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36562334915" calcext:value-type="float">
            <text:p>1 126,3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600306119" calcext:value-type="float">
            <text:p>41,1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964070500912" calcext:value-type="float">
            <text:p>400,9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369118297" calcext:value-type="float">
            <text:p>142,5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392227978357" calcext:value-type="float">
            <text:p>294,392</text:p>
          </table:table-cell>
          <table:table-cell office:value-type="float" office:value="5.32678106362493" calcext:value-type="float">
            <text:p>5,3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2678106362493" calcext:value-type="float">
            <text:p>5,32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851905929906" calcext:value-type="float">
            <text:p>41,5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718424427429" calcext:value-type="float">
            <text:p>93,372</text:p>
          </table:table-cell>
          <table:table-cell office:value-type="float" office:value="0.551394954080508" calcext:value-type="float">
            <text:p>0,55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551394954080508" calcext:value-type="float">
            <text:p>0,55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5146625" calcext:value-type="float">
            <text:p>120,640</text:p>
          </table:table-cell>
          <table:table-cell office:value-type="float" office:value="0.268639675020731" calcext:value-type="float">
            <text:p>0,2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8639675020731" calcext:value-type="float">
            <text:p>0,26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848014617762" calcext:value-type="float">
            <text:p>243,8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7919791649" calcext:value-type="float">
            <text:p>102,7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5.131990900288" calcext:value-type="float">
            <text:p>285,1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71323867026819" calcext:value-type="float">
            <text:p>5,7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6895" calcext:value-type="float">
            <text:p>45,5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14507916367" calcext:value-type="float">
            <text:p>531,3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6.795043605674" calcext:value-type="float">
            <text:p>176,7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793957511873" calcext:value-type="float">
            <text:p>225,7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6.63276912479" calcext:value-type="float">
            <text:p>196,6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87" calcext:value-type="float">
            <text:p>21,7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083226" calcext:value-type="float">
            <text:p>68,2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0.019469712445" calcext:value-type="float">
            <text:p>420,0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342956372309" calcext:value-type="float">
            <text:p>58,0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081837063" calcext:value-type="float">
            <text:p>115,8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1169" calcext:value-type="float">
            <text:p>6,0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518803712" calcext:value-type="float">
            <text:p>199,0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765668311195" calcext:value-type="float">
            <text:p>251,7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25823" calcext:value-type="float">
            <text:p>0,1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3831" calcext:value-type="float">
            <text:p>22,5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9386872071" calcext:value-type="float">
            <text:p>143,4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971273738048" calcext:value-type="float">
            <text:p>349,9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215038398478" calcext:value-type="float">
            <text:p>302,2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42746559868" calcext:value-type="float">
            <text:p>192,7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7.1403692606" calcext:value-type="float">
            <text:p>1 167,140</text:p>
          </table:table-cell>
          <table:table-cell office:value-type="float" office:value="3.53723612026624" calcext:value-type="float">
            <text:p>3,5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34436835131395" calcext:value-type="float">
            <text:p>0,4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0279928513485" calcext:value-type="float">
            <text:p>3,10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0.45870122441" calcext:value-type="float">
            <text:p>1 590,4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1.79259210708" calcext:value-type="float">
            <text:p>1 311,7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3.584757402159" calcext:value-type="float">
            <text:p>703,5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6238781408" calcext:value-type="float">
            <text:p>503,2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308708361536" calcext:value-type="float">
            <text:p>576,309</text:p>
          </table:table-cell>
          <table:table-cell office:value-type="float" office:value="16.515517632146" calcext:value-type="float">
            <text:p>16,51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6.515517632146" calcext:value-type="float">
            <text:p>16,5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079927711072" calcext:value-type="float">
            <text:p>983,080</text:p>
          </table:table-cell>
          <table:table-cell office:value-type="float" office:value="0.281812773445533" calcext:value-type="float">
            <text:p>0,2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81812773445533" calcext:value-type="float">
            <text:p>0,28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49475870714" calcext:value-type="float">
            <text:p>1 362,495</text:p>
          </table:table-cell>
          <table:table-cell office:value-type="float" office:value="4.14197195920329" calcext:value-type="float">
            <text:p>4,1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6905563730929" calcext:value-type="float">
            <text:p>2,2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27549352110069" calcext:value-type="float">
            <text:p>0,6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4536696978393" calcext:value-type="float">
            <text:p>1,24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86428303748" calcext:value-type="float">
            <text:p>1 115,8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86519540342" calcext:value-type="float">
            <text:p>842,487</text:p>
          </table:table-cell>
          <table:table-cell office:value-type="float" office:value="9.36743486048963" calcext:value-type="float">
            <text:p>9,3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6676145745087" calcext:value-type="float">
            <text:p>0,0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9677917527514" calcext:value-type="float">
            <text:p>8,9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63979539469401" calcext:value-type="float">
            <text:p>0,364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9.03402626083" calcext:value-type="float">
            <text:p>1 199,0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403509043657" calcext:value-type="float">
            <text:p>651,404</text:p>
          </table:table-cell>
          <table:table-cell office:value-type="float" office:value="5.42378565839103" calcext:value-type="float">
            <text:p>5,4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2389224961541" calcext:value-type="float">
            <text:p>2,9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74119726585812" calcext:value-type="float">
            <text:p>0,6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2577368218981" calcext:value-type="float">
            <text:p>1,82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6.40260782782" calcext:value-type="float">
            <text:p>1 416,4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40.283015100206" calcext:value-type="float">
            <text:p>940,283</text:p>
          </table:table-cell>
          <table:table-cell office:value-type="float" office:value="0.53136069289078" calcext:value-type="float">
            <text:p>0,5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8051350590757" calcext:value-type="float">
            <text:p>0,2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5084718698321" calcext:value-type="float">
            <text:p>0,25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3101495839" calcext:value-type="float">
            <text:p>506,7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3.493323114958" calcext:value-type="float">
            <text:p>833,493</text:p>
          </table:table-cell>
          <table:table-cell office:value-type="float" office:value="0.878292138983611" calcext:value-type="float">
            <text:p>0,8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55153562730796" calcext:value-type="float">
            <text:p>0,855</text:p>
          </table:table-cell>
          <table:table-cell office:value-type="float" office:value="0" calcext:value-type="float">
            <text:p>0,000</text:p>
          </table:table-cell>
          <table:table-cell office:value-type="float" office:value="0.023138576252815" calcext:value-type="float">
            <text:p>0,02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864970397638" calcext:value-type="float">
            <text:p>872,8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26.06909149821" calcext:value-type="float">
            <text:p>9 526,069</text:p>
          </table:table-cell>
          <table:table-cell office:value-type="float" office:value="2.73549982510934" calcext:value-type="float">
            <text:p>2,7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3549982510934" calcext:value-type="float">
            <text:p>2,73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9.16298515748" calcext:value-type="float">
            <text:p>8 489,163</text:p>
          </table:table-cell>
          <table:table-cell office:value-type="float" office:value="37.3771257666892" calcext:value-type="float">
            <text:p>37,3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80299471558348" calcext:value-type="float">
            <text:p>3,8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5167050149508" calcext:value-type="float">
            <text:p>31,5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74699146482709" calcext:value-type="float">
            <text:p>0,075</text:p>
          </table:table-cell>
          <table:table-cell office:value-type="float" office:value="0" calcext:value-type="float">
            <text:p>0,000</text:p>
          </table:table-cell>
          <table:table-cell office:value-type="float" office:value="1.98272688967225" calcext:value-type="float">
            <text:p>1,98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0.27640370401" calcext:value-type="float">
            <text:p>1 010,2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30153593732" calcext:value-type="float">
            <text:p>975,230</text:p>
          </table:table-cell>
          <table:table-cell office:value-type="float" office:value="28.0865290679852" calcext:value-type="float">
            <text:p>28,0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68517573698291" calcext:value-type="float">
            <text:p>0,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1175289743678" calcext:value-type="float">
            <text:p>1,312</text:p>
          </table:table-cell>
          <table:table-cell office:value-type="float" office:value="0.242663747017202" calcext:value-type="float">
            <text:p>0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609350561009" calcext:value-type="float">
            <text:p>1,5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8926318791692" calcext:value-type="float">
            <text:p>21,8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1952568485393" calcext:value-type="float">
            <text:p>1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65343780199675" calcext:value-type="float">
            <text:p>0,7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5.95721608719" calcext:value-type="float">
            <text:p>3 335,9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3.517222522769" calcext:value-type="float">
            <text:p>853,5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573968925824" calcext:value-type="float">
            <text:p>192,5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9.22270137178" calcext:value-type="float">
            <text:p>1 399,2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6.618259755787" calcext:value-type="float">
            <text:p>386,6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90843983179" calcext:value-type="float">
            <text:p>603,091</text:p>
          </table:table-cell>
          <table:table-cell office:value-type="float" office:value="6.94452755513071" calcext:value-type="float">
            <text:p>6,9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8911588378814" calcext:value-type="float">
            <text:p>6,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5411671342566" calcext:value-type="float">
            <text:p>0,555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9.958356542774" calcext:value-type="float">
            <text:p>809,9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666845414862" calcext:value-type="float">
            <text:p>548,6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00364270681" calcext:value-type="float">
            <text:p>997,4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1119986986" calcext:value-type="float">
            <text:p>1 089,6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48.78138915754" calcext:value-type="float">
            <text:p>448,781</text:p>
          </table:table-cell>
          <table:table-cell office:value-type="float" office:value="14.5278013161423" calcext:value-type="float">
            <text:p>14,5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1892483895001" calcext:value-type="float">
            <text:p>12,189</text:p>
          </table:table-cell>
          <table:table-cell office:value-type="float" office:value="0.502427211153933" calcext:value-type="float">
            <text:p>0,5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97257166501498" calcext:value-type="float">
            <text:p>0,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3886854898673" calcext:value-type="float">
            <text:p>1,7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0.989727824077" calcext:value-type="float">
            <text:p>910,9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26.69548632211" calcext:value-type="float">
            <text:p>626,6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515940037212" calcext:value-type="float">
            <text:p>423,516</text:p>
          </table:table-cell>
          <table:table-cell office:value-type="float" office:value="3.75005734938973" calcext:value-type="float">
            <text:p>3,7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5005734938973" calcext:value-type="float">
            <text:p>3,75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3.36533911599" calcext:value-type="float">
            <text:p>1 223,365</text:p>
          </table:table-cell>
          <table:table-cell office:value-type="float" office:value="0.523968108201403" calcext:value-type="float">
            <text:p>0,5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99951338129357" calcext:value-type="float">
            <text:p>0,500</text:p>
          </table:table-cell>
          <table:table-cell office:value-type="float" office:value="0.024016770072046" calcext:value-type="float">
            <text:p>0,024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445420256933" calcext:value-type="float">
            <text:p>308,445</text:p>
          </table:table-cell>
          <table:table-cell office:value-type="float" office:value="0.499677284918383" calcext:value-type="float">
            <text:p>0,5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99677284918383" calcext:value-type="float">
            <text:p>0,50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4.767410936192" calcext:value-type="float">
            <text:p>694,767</text:p>
          </table:table-cell>
          <table:table-cell office:value-type="float" office:value="2.61192559341168" calcext:value-type="float">
            <text:p>2,6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1006614684313" calcext:value-type="float">
            <text:p>2,51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52887621062806" calcext:value-type="float">
            <text:p>0,053</text:p>
          </table:table-cell>
          <table:table-cell office:value-type="float" office:value="0.048971825505745" calcext:value-type="float">
            <text:p>0,0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8.98955499793" calcext:value-type="float">
            <text:p>4 548,990</text:p>
          </table:table-cell>
          <table:table-cell office:value-type="float" office:value="5.08885116054639" calcext:value-type="float">
            <text:p>5,0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73172346564138" calcext:value-type="float">
            <text:p>0,1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3931359261215" calcext:value-type="float">
            <text:p>1,539</text:p>
          </table:table-cell>
          <table:table-cell office:value-type="float" office:value="0.062775442351447" calcext:value-type="float">
            <text:p>0,063</text:p>
          </table:table-cell>
          <table:table-cell office:value-type="float" office:value="1.11822260382344" calcext:value-type="float">
            <text:p>1,118</text:p>
          </table:table-cell>
          <table:table-cell office:value-type="float" office:value="0.101239767972422" calcext:value-type="float">
            <text:p>0,101</text:p>
          </table:table-cell>
          <table:table-cell office:value-type="float" office:value="1.99276059904407" calcext:value-type="float">
            <text:p>1,9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01366808178726" calcext:value-type="float">
            <text:p>0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5.53268379434" calcext:value-type="float">
            <text:p>1 185,533</text:p>
          </table:table-cell>
          <table:table-cell office:value-type="float" office:value="3.71649439644109" calcext:value-type="float">
            <text:p>3,7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1649439644109" calcext:value-type="float">
            <text:p>3,71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58.999506652" calcext:value-type="float">
            <text:p>10 059,000</text:p>
          </table:table-cell>
          <table:table-cell office:value-type="float" office:value="0.154012968817598" calcext:value-type="float">
            <text:p>0,1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54012968817598" calcext:value-type="float">
            <text:p>0,15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3.0107946365" calcext:value-type="float">
            <text:p>1 443,0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290.13013576193" calcext:value-type="float">
            <text:p>2 290,1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72.60804216726" calcext:value-type="float">
            <text:p>1 972,6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7.59232056386" calcext:value-type="float">
            <text:p>2 447,592</text:p>
          </table:table-cell>
          <table:table-cell office:value-type="float" office:value="7.88912103666088" calcext:value-type="float">
            <text:p>7,88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07102520312687" calcext:value-type="float">
            <text:p>3,071</text:p>
          </table:table-cell>
          <table:table-cell office:value-type="float" office:value="0" calcext:value-type="float">
            <text:p>0,000</text:p>
          </table:table-cell>
          <table:table-cell office:value-type="float" office:value="3.56300162324461" calcext:value-type="float">
            <text:p>3,5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550942102894" calcext:value-type="float">
            <text:p>1,2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3.43687878027" calcext:value-type="float">
            <text:p>1 063,4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4656422183" calcext:value-type="float">
            <text:p>567,8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13.07870751127" calcext:value-type="float">
            <text:p>3 313,0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6345923883" calcext:value-type="float">
            <text:p>1 451,6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25831417865" calcext:value-type="float">
            <text:p>111,7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4.376957254718" calcext:value-type="float">
            <text:p>644,3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3.838065267346" calcext:value-type="float">
            <text:p>273,8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540158130294" calcext:value-type="float">
            <text:p>587,5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11.97312187832" calcext:value-type="float">
            <text:p>1 211,973</text:p>
          </table:table-cell>
          <table:table-cell office:value-type="float" office:value="3.64289704583823" calcext:value-type="float">
            <text:p>3,6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81543051796965" calcext:value-type="float">
            <text:p>0,4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6135399404127" calcext:value-type="float">
            <text:p>3,16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3.26462234423" calcext:value-type="float">
            <text:p>6 963,2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6.05830738621" calcext:value-type="float">
            <text:p>2 776,058</text:p>
          </table:table-cell>
          <table:table-cell office:value-type="float" office:value="1.00717968217378" calcext:value-type="float">
            <text:p>1,0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0717968217378" calcext:value-type="float">
            <text:p>1,00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1.51573894354" calcext:value-type="float">
            <text:p>1 231,516</text:p>
          </table:table-cell>
          <table:table-cell office:value-type="float" office:value="0.449532844806754" calcext:value-type="float">
            <text:p>0,4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49532844806754" calcext:value-type="float">
            <text:p>0,45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2.96722831845" calcext:value-type="float">
            <text:p>2 572,9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84.68679774381" calcext:value-type="float">
            <text:p>2 484,6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2.198010606388" calcext:value-type="float">
            <text:p>502,1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0.494780578365" calcext:value-type="float">
            <text:p>830,4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0.091992322821" calcext:value-type="float">
            <text:p>480,092</text:p>
          </table:table-cell>
          <table:table-cell office:value-type="float" office:value="0.016399354578869" calcext:value-type="float">
            <text:p>0,0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6399354578869" calcext:value-type="float">
            <text:p>0,01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814796437764" calcext:value-type="float">
            <text:p>523,8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7.595239003318" calcext:value-type="float">
            <text:p>517,5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96351696448" calcext:value-type="float">
            <text:p>821,1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6524975384" calcext:value-type="float">
            <text:p>613,9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6.63610656539" calcext:value-type="float">
            <text:p>2 846,636</text:p>
          </table:table-cell>
          <table:table-cell office:value-type="float" office:value="12.7404737914743" calcext:value-type="float">
            <text:p>12,7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1707219487513" calcext:value-type="float">
            <text:p>2,9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2165364394713" calcext:value-type="float">
            <text:p>5,6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6261080163867" calcext:value-type="float">
            <text:p>3,863</text:p>
          </table:table-cell>
          <table:table-cell office:value-type="float" office:value="0.339137151013377" calcext:value-type="float">
            <text:p>0,339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6.165434454702" calcext:value-type="float">
            <text:p>916,1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4.16463567519" calcext:value-type="float">
            <text:p>1 204,1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4.982260249976" calcext:value-type="float">
            <text:p>214,9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7.53579906463" calcext:value-type="float">
            <text:p>1 077,5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7.76499534323" calcext:value-type="float">
            <text:p>3 467,765</text:p>
          </table:table-cell>
          <table:table-cell office:value-type="float" office:value="8.44706629596622" calcext:value-type="float">
            <text:p>8,44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44706629596622" calcext:value-type="float">
            <text:p>8,447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8.840025335819" calcext:value-type="float">
            <text:p>898,8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550428044425" calcext:value-type="float">
            <text:p>273,5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5.885569930653" calcext:value-type="float">
            <text:p>365,8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6.479849354665" calcext:value-type="float">
            <text:p>786,4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68.23348211695" calcext:value-type="float">
            <text:p>1 368,233</text:p>
          </table:table-cell>
          <table:table-cell office:value-type="float" office:value="2.88223455189823" calcext:value-type="float">
            <text:p>2,8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8223455189823" calcext:value-type="float">
            <text:p>2,88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8.8713543858" calcext:value-type="float">
            <text:p>2 778,8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67.81080797002" calcext:value-type="float">
            <text:p>1 167,8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5522542986" calcext:value-type="float">
            <text:p>3 941,552</text:p>
          </table:table-cell>
          <table:table-cell office:value-type="float" office:value="0.162678026348736" calcext:value-type="float">
            <text:p>0,1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62678026348736" calcext:value-type="float">
            <text:p>0,16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9.21342355823" calcext:value-type="float">
            <text:p>1 869,213</text:p>
          </table:table-cell>
          <table:table-cell office:value-type="float" office:value="19.176830755324" calcext:value-type="float">
            <text:p>19,1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8947206422592" calcext:value-type="float">
            <text:p>3,58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8424232588376" calcext:value-type="float">
            <text:p>14,8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44935432260451" calcext:value-type="float">
            <text:p>0,74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85.8461953699" calcext:value-type="float">
            <text:p>1 885,8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1.144189163328" calcext:value-type="float">
            <text:p>651,1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3.186851252" calcext:value-type="float">
            <text:p>1 153,187</text:p>
          </table:table-cell>
          <table:table-cell office:value-type="float" office:value="4.47046544877331" calcext:value-type="float">
            <text:p>4,47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72695369366596" calcext:value-type="float">
            <text:p>3,7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43511755107351" calcext:value-type="float">
            <text:p>0,7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2.923796814661" calcext:value-type="float">
            <text:p>742,9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822997862181" calcext:value-type="float">
            <text:p>142,8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305711895" calcext:value-type="float">
            <text:p>208,1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7.607543436503" calcext:value-type="float">
            <text:p>617,608</text:p>
          </table:table-cell>
          <table:table-cell office:value-type="float" office:value="8.10897688510873" calcext:value-type="float">
            <text:p>8,1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3951281398045" calcext:value-type="float">
            <text:p>0,0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1899048202777" calcext:value-type="float">
            <text:p>2,019</text:p>
          </table:table-cell>
          <table:table-cell office:value-type="float" office:value="4.09901893291994" calcext:value-type="float">
            <text:p>4,0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6701618876297" calcext:value-type="float">
            <text:p>1,96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9.13616876083" calcext:value-type="float">
            <text:p>2 549,1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5.33237527939" calcext:value-type="float">
            <text:p>2 105,332</text:p>
          </table:table-cell>
          <table:table-cell office:value-type="float" office:value="1.98842526055321" calcext:value-type="float">
            <text:p>1,9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842526055321" calcext:value-type="float">
            <text:p>1,98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65648440717" calcext:value-type="float">
            <text:p>2 532,6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74.07429605" calcext:value-type="float">
            <text:p>2 574,074</text:p>
          </table:table-cell>
          <table:table-cell office:value-type="float" office:value="2.78996518723166" calcext:value-type="float">
            <text:p>2,7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996518723166" calcext:value-type="float">
            <text:p>2,79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92.18258079401" calcext:value-type="float">
            <text:p>1 392,183</text:p>
          </table:table-cell>
          <table:table-cell office:value-type="float" office:value="1.5528935842775" calcext:value-type="float">
            <text:p>1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28935842775" calcext:value-type="float">
            <text:p>1,55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68.905920905492" calcext:value-type="float">
            <text:p>968,9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373929342581" calcext:value-type="float">
            <text:p>206,3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7.409364493203" calcext:value-type="float">
            <text:p>797,4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4.257883899065" calcext:value-type="float">
            <text:p>714,2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97117458559" calcext:value-type="float">
            <text:p>3 009,971</text:p>
          </table:table-cell>
          <table:table-cell office:value-type="float" office:value="0.466851523565135" calcext:value-type="float">
            <text:p>0,4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66851523565135" calcext:value-type="float">
            <text:p>0,467</text:p>
          </table:table-cell>
          <table:table-cell table:number-columns-repeated="2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3.309831700099" calcext:value-type="float">
            <text:p>653,310</text:p>
          </table:table-cell>
          <table:table-cell office:value-type="float" office:value="0.543938516170887" calcext:value-type="float">
            <text:p>0,5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39595922063015" calcext:value-type="float">
            <text:p>0,540</text:p>
          </table:table-cell>
          <table:table-cell office:value-type="float" office:value="0" calcext:value-type="float">
            <text:p>0,000</text:p>
          </table:table-cell>
          <table:table-cell office:value-type="float" office:value="0.004342594107872" calcext:value-type="float">
            <text:p>0,00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3.254889208945" calcext:value-type="float">
            <text:p>373,255</text:p>
          </table:table-cell>
          <table:table-cell office:value-type="float" office:value="0.79179666222639" calcext:value-type="float">
            <text:p>0,7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9179666222639" calcext:value-type="float">
            <text:p>0,79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4.21790803219" calcext:value-type="float">
            <text:p>494,2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835925823145" calcext:value-type="float">
            <text:p>458,8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0.00078404099" calcext:value-type="float">
            <text:p>1 300,001</text:p>
          </table:table-cell>
          <table:table-cell office:value-type="float" office:value="5.16691429017789" calcext:value-type="float">
            <text:p>5,1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6691429017789" calcext:value-type="float">
            <text:p>5,167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082566819282" calcext:value-type="float">
            <text:p>502,0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8.086979826561" calcext:value-type="float">
            <text:p>568,0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3.589906384723" calcext:value-type="float">
            <text:p>223,590</text:p>
          </table:table-cell>
          <table:table-cell office:value-type="float" office:value="1.49651692922864" calcext:value-type="float">
            <text:p>1,49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49651692922864" calcext:value-type="float">
            <text:p>1,49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932151780751" calcext:value-type="float">
            <text:p>642,9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6.655518490275" calcext:value-type="float">
            <text:p>456,6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2.37460945861" calcext:value-type="float">
            <text:p>1 622,375</text:p>
          </table:table-cell>
          <table:table-cell office:value-type="float" office:value="2.25856985050482" calcext:value-type="float">
            <text:p>2,2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5856985050482" calcext:value-type="float">
            <text:p>2,25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52.0361098011" calcext:value-type="float">
            <text:p>1 352,036</text:p>
          </table:table-cell>
          <table:table-cell office:value-type="float" office:value="1.75436015134981" calcext:value-type="float">
            <text:p>1,7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5436015134981" calcext:value-type="float">
            <text:p>1,75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93352030487" calcext:value-type="float">
            <text:p>196,9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6.79904073751" calcext:value-type="float">
            <text:p>1 716,7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04048442443" calcext:value-type="float">
            <text:p>972,8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7.638725681838" calcext:value-type="float">
            <text:p>877,639</text:p>
          </table:table-cell>
          <table:table-cell office:value-type="float" office:value="0.265053585566411" calcext:value-type="float">
            <text:p>0,2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136396400867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251917189165544" calcext:value-type="float">
            <text:p>0,25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6.71371230501" calcext:value-type="float">
            <text:p>2 076,7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7.52388716222" calcext:value-type="float">
            <text:p>837,5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297942423631" calcext:value-type="float">
            <text:p>817,2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9.598490558471" calcext:value-type="float">
            <text:p>679,5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448577007397" calcext:value-type="float">
            <text:p>638,4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33537184875" calcext:value-type="float">
            <text:p>1 125,3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48916855491" calcext:value-type="float">
            <text:p>1 153,489</text:p>
          </table:table-cell>
          <table:table-cell office:value-type="float" office:value="11.0626750185192" calcext:value-type="float">
            <text:p>11,0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0331859136972" calcext:value-type="float">
            <text:p>1,8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0337813685448" calcext:value-type="float">
            <text:p>3,003</text:p>
          </table:table-cell>
          <table:table-cell office:value-type="float" office:value="5.12778453009822" calcext:value-type="float">
            <text:p>5,1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2819376019681" calcext:value-type="float">
            <text:p>1,128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131216613146" calcext:value-type="float">
            <text:p>677,131</text:p>
          </table:table-cell>
          <table:table-cell office:value-type="float" office:value="0.699965397716901" calcext:value-type="float">
            <text:p>0,70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695010134625309" calcext:value-type="float">
            <text:p>0,6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955263091592" calcext:value-type="float">
            <text:p>0,00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0.992534041328" calcext:value-type="float">
            <text:p>950,9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74378035789" calcext:value-type="float">
            <text:p>224,9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8.15209789989" calcext:value-type="float">
            <text:p>1 098,152</text:p>
          </table:table-cell>
          <table:table-cell office:value-type="float" office:value="10.6498192937984" calcext:value-type="float">
            <text:p>10,6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498192937984" calcext:value-type="float">
            <text:p>10,650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5.124523480345" calcext:value-type="float">
            <text:p>585,1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8.445620532829" calcext:value-type="float">
            <text:p>818,446</text:p>
          </table:table-cell>
          <table:table-cell office:value-type="float" office:value="1.15373852974124" calcext:value-type="float">
            <text:p>1,1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5373852974124" calcext:value-type="float">
            <text:p>1,15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369243372374" calcext:value-type="float">
            <text:p>922,3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1.03187679301" calcext:value-type="float">
            <text:p>1 901,032</text:p>
          </table:table-cell>
          <table:table-cell office:value-type="float" office:value="5.47005842621812" calcext:value-type="float">
            <text:p>5,4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6710015462882" calcext:value-type="float">
            <text:p>0,1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7395564173175" calcext:value-type="float">
            <text:p>4,974</text:p>
          </table:table-cell>
          <table:table-cell office:value-type="float" office:value="0.359392769023483" calcext:value-type="float">
            <text:p>0,359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06.12233536696" calcext:value-type="float">
            <text:p>3 006,122</text:p>
          </table:table-cell>
          <table:table-cell office:value-type="float" office:value="1.18898159172465" calcext:value-type="float">
            <text:p>1,1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8898159172465" calcext:value-type="float">
            <text:p>1,18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7.99251986637" calcext:value-type="float">
            <text:p>1 047,9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4.7973967764" calcext:value-type="float">
            <text:p>1 834,7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8.015336481975" calcext:value-type="float">
            <text:p>668,015</text:p>
          </table:table-cell>
          <table:table-cell office:value-type="float" office:value="3.61822123651004" calcext:value-type="float">
            <text:p>3,618</text:p>
          </table:table-cell>
          <table:table-cell office:value-type="float" office:value="0" calcext:value-type="float">
            <text:p>0,000</text:p>
          </table:table-cell>
          <table:table-cell office:value-type="float" office:value="0.269531161471185" calcext:value-type="float">
            <text:p>0,270</text:p>
          </table:table-cell>
          <table:table-cell office:value-type="float" office:value="0" calcext:value-type="float">
            <text:p>0,000</text:p>
          </table:table-cell>
          <table:table-cell office:value-type="float" office:value="0.718228998024229" calcext:value-type="float">
            <text:p>0,718</text:p>
          </table:table-cell>
          <table:table-cell office:value-type="float" office:value="0" calcext:value-type="float">
            <text:p>0,000</text:p>
          </table:table-cell>
          <table:table-cell office:value-type="float" office:value="0.058096987227664" calcext:value-type="float">
            <text:p>0,058</text:p>
          </table:table-cell>
          <table:table-cell office:value-type="float" office:value="0.071075296641406" calcext:value-type="float">
            <text:p>0,071</text:p>
          </table:table-cell>
          <table:table-cell office:value-type="float" office:value="0" calcext:value-type="float">
            <text:p>0,000</text:p>
          </table:table-cell>
          <table:table-cell office:value-type="float" office:value="0.497668692793804" calcext:value-type="float">
            <text:p>0,4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39257324439199" calcext:value-type="float">
            <text:p>0,639</text:p>
          </table:table-cell>
          <table:table-cell office:value-type="float" office:value="0.008682047011779" calcext:value-type="float">
            <text:p>0,009</text:p>
          </table:table-cell>
          <table:table-cell office:value-type="float" office:value="0.01739934532794" calcext:value-type="float">
            <text:p>0,0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21214403668931" calcext:value-type="float">
            <text:p>0,421</text:p>
          </table:table-cell>
          <table:table-cell office:value-type="float" office:value="0" calcext:value-type="float">
            <text:p>0,000</text:p>
          </table:table-cell>
          <table:table-cell office:value-type="float" office:value="0.088009708900928" calcext:value-type="float">
            <text:p>0,088</text:p>
          </table:table-cell>
          <table:table-cell office:value-type="float" office:value="0" calcext:value-type="float">
            <text:p>0,000</text:p>
          </table:table-cell>
          <table:table-cell office:value-type="float" office:value="0.184675995163875" calcext:value-type="float">
            <text:p>0,1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9615234734204" calcext:value-type="float">
            <text:p>0,150</text:p>
          </table:table-cell>
          <table:table-cell office:value-type="float" office:value="0.099489905108529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office:value-type="float" office:value="0.260604739414674" calcext:value-type="float">
            <text:p>0,261</text:p>
          </table:table-cell>
          <table:table-cell office:value-type="float" office:value="0.10409198757281" calcext:value-type="float">
            <text:p>0,104</text:p>
          </table:table-cell>
          <table:table-cell office:value-type="float" office:value="0" calcext:value-type="float">
            <text:p>0,000</text:p>
          </table:table-cell>
          <table:table-cell office:value-type="float" office:value="0.030579409008885" calcext:value-type="float">
            <text:p>0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5.386935249355" calcext:value-type="float">
            <text:p>385,3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354184281626" calcext:value-type="float">
            <text:p>285,3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6.203508380691" calcext:value-type="float">
            <text:p>976,2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86.998320933724" calcext:value-type="float">
            <text:p>886,9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25.334483060069" calcext:value-type="float">
            <text:p>625,3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876736653693" calcext:value-type="float">
            <text:p>336,877</text:p>
          </table:table-cell>
          <table:table-cell office:value-type="float" office:value="0.000007367783053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00007367783053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143018798023" calcext:value-type="float">
            <text:p>767,1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5.59113098916" calcext:value-type="float">
            <text:p>1 425,591</text:p>
          </table:table-cell>
          <table:table-cell office:value-type="float" office:value="0.06531608755848" calcext:value-type="float">
            <text:p>0,0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531608755848" calcext:value-type="float">
            <text:p>0,06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329998718624" calcext:value-type="float">
            <text:p>724,3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010369910601" calcext:value-type="float">
            <text:p>930,010</text:p>
          </table:table-cell>
          <table:table-cell office:value-type="float" office:value="44.0716108518981" calcext:value-type="float">
            <text:p>44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05489582471" calcext:value-type="float">
            <text:p>10,6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49440322640891" calcext:value-type="float">
            <text:p>7,4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9649950088921" calcext:value-type="float">
            <text:p>0,9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412106539744" calcext:value-type="float">
            <text:p>12,8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340078881546" calcext:value-type="float">
            <text:p>12,134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50834493599" calcext:value-type="float">
            <text:p>352,0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21333430534" calcext:value-type="float">
            <text:p>760,5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35213891997" calcext:value-type="float">
            <text:p>1 183,3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5.257549223924" calcext:value-type="float">
            <text:p>795,258</text:p>
          </table:table-cell>
          <table:table-cell office:value-type="float" office:value="45.0766595244173" calcext:value-type="float">
            <text:p>45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399073180153" calcext:value-type="float">
            <text:p>11,24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9.7109625796156" calcext:value-type="float">
            <text:p>19,711</text:p>
          </table:table-cell>
          <table:table-cell office:value-type="float" office:value="0" calcext:value-type="float">
            <text:p>0,000</text:p>
          </table:table-cell>
          <table:table-cell office:value-type="float" office:value="14.1257896267864" calcext:value-type="float">
            <text:p>14,1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2.868180302773" calcext:value-type="float">
            <text:p>462,8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65858620821" calcext:value-type="float">
            <text:p>138,866</text:p>
          </table:table-cell>
          <table:table-cell office:value-type="float" office:value="44.7962454115742" calcext:value-type="float">
            <text:p>44,7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860759383047" calcext:value-type="float">
            <text:p>2,986</text:p>
          </table:table-cell>
          <table:table-cell office:value-type="float" office:value="0" calcext:value-type="float">
            <text:p>0,000</text:p>
          </table:table-cell>
          <table:table-cell office:value-type="float" office:value="0.253768016287674" calcext:value-type="float">
            <text:p>0,254</text:p>
          </table:table-cell>
          <table:table-cell office:value-type="float" office:value="4.25275727187231" calcext:value-type="float">
            <text:p>4,253</text:p>
          </table:table-cell>
          <table:table-cell office:value-type="float" office:value="0" calcext:value-type="float">
            <text:p>0,000</text:p>
          </table:table-cell>
          <table:table-cell office:value-type="float" office:value="4.62658235993853" calcext:value-type="float">
            <text:p>4,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7146621159341" calcext:value-type="float">
            <text:p>0,397</text:p>
          </table:table-cell>
          <table:table-cell office:value-type="float" office:value="0" calcext:value-type="float">
            <text:p>0,000</text:p>
          </table:table-cell>
          <table:table-cell office:value-type="float" office:value="10.4567190926469" calcext:value-type="float">
            <text:p>10,457</text:p>
          </table:table-cell>
          <table:table-cell office:value-type="float" office:value="0.688129457280513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0.348465891536121" calcext:value-type="float">
            <text:p>0,348</text:p>
          </table:table-cell>
          <table:table-cell office:value-type="float" office:value="3.83359612825415" calcext:value-type="float">
            <text:p>3,834</text:p>
          </table:table-cell>
          <table:table-cell office:value-type="float" office:value="1.33871221607917" calcext:value-type="float">
            <text:p>1,3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7850088842853" calcext:value-type="float">
            <text:p>1,7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548145857886" calcext:value-type="float">
            <text:p>12,755</text:p>
          </table:table-cell>
          <table:table-cell office:value-type="float" office:value="0.852381853018916" calcext:value-type="float">
            <text:p>0,852</text:p>
          </table:table-cell>
          <table:table-cell office:value-type="float" office:value="0.132096950544153" calcext:value-type="float">
            <text:p>0,1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6498140434584" calcext:value-type="float">
            <text:p>0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2.20891001429" calcext:value-type="float">
            <text:p>1 042,2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1251788051" calcext:value-type="float">
            <text:p>745,4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382064903176" calcext:value-type="float">
            <text:p>514,3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771663332242" calcext:value-type="float">
            <text:p>951,7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75.470494767304" calcext:value-type="float">
            <text:p>375,4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3.930197336443" calcext:value-type="float">
            <text:p>263,930</text:p>
          </table:table-cell>
          <table:table-cell office:value-type="float" office:value="1.60215133069785" calcext:value-type="float">
            <text:p>1,6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4918799659553" calcext:value-type="float">
            <text:p>1,549</text:p>
          </table:table-cell>
          <table:table-cell office:value-type="float" office:value="0" calcext:value-type="float">
            <text:p>0,000</text:p>
          </table:table-cell>
          <table:table-cell office:value-type="float" office:value="0.052963334102324" calcext:value-type="float">
            <text:p>0,05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2.670400984993" calcext:value-type="float">
            <text:p>292,6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4.144749735149" calcext:value-type="float">
            <text:p>654,1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509130283661" calcext:value-type="float">
            <text:p>987,5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4.055000584847" calcext:value-type="float">
            <text:p>944,055</text:p>
          </table:table-cell>
          <table:table-cell office:value-type="float" office:value="5.51525495002742" calcext:value-type="float">
            <text:p>5,515</text:p>
          </table:table-cell>
          <table:table-cell office:value-type="float" office:value="0.075705897807936" calcext:value-type="float">
            <text:p>0,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61546851077425" calcext:value-type="float">
            <text:p>0,862</text:p>
          </table:table-cell>
          <table:table-cell office:value-type="float" office:value="0" calcext:value-type="float">
            <text:p>0,000</text:p>
          </table:table-cell>
          <table:table-cell office:value-type="float" office:value="0.104074157135765" calcext:value-type="float">
            <text:p>0,104</text:p>
          </table:table-cell>
          <table:table-cell office:value-type="float" office:value="0.330901550194551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0.504312647889348" calcext:value-type="float">
            <text:p>0,504</text:p>
          </table:table-cell>
          <table:table-cell office:value-type="float" office:value="0.997865771726284" calcext:value-type="float">
            <text:p>0,9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07166305681359" calcext:value-type="float">
            <text:p>0,1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7002773153014" calcext:value-type="float">
            <text:p>1,570</text:p>
          </table:table-cell>
          <table:table-cell office:value-type="float" office:value="0.235530498995999" calcext:value-type="float">
            <text:p>0,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5043926636641" calcext:value-type="float">
            <text:p>0,485</text:p>
          </table:table-cell>
          <table:table-cell office:value-type="float" office:value="0" calcext:value-type="float">
            <text:p>0,000</text:p>
          </table:table-cell>
          <table:table-cell office:value-type="float" office:value="0.17596296838553" calcext:value-type="float">
            <text:p>0,1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7116642966446" calcext:value-type="float">
            <text:p>0,0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3.160300158027" calcext:value-type="float">
            <text:p>393,1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01296465334" calcext:value-type="float">
            <text:p>1 260,0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8.298001342315" calcext:value-type="float">
            <text:p>758,2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0.33727174754" calcext:value-type="float">
            <text:p>1 600,3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0.711831927679" calcext:value-type="float">
            <text:p>510,712</text:p>
          </table:table-cell>
          <table:table-cell office:value-type="float" office:value="1.30004375645518" calcext:value-type="float">
            <text:p>1,300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30004375645518" calcext:value-type="float">
            <text:p>1,3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676381409016" calcext:value-type="float">
            <text:p>421,6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7.18432258249" calcext:value-type="float">
            <text:p>1 257,1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10533334" calcext:value-type="float">
            <text:p>164,0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4.832061853332" calcext:value-type="float">
            <text:p>704,8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407118457999" calcext:value-type="float">
            <text:p>927,4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79901815388" calcext:value-type="float">
            <text:p>1 086,799</text:p>
          </table:table-cell>
          <table:table-cell office:value-type="float" office:value="0.845678047064322" calcext:value-type="float">
            <text:p>0,8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45678047064322" calcext:value-type="float">
            <text:p>0,84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47.471920358976" calcext:value-type="float">
            <text:p>847,4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9.469796790843" calcext:value-type="float">
            <text:p>589,470</text:p>
          </table:table-cell>
          <table:table-cell office:value-type="float" office:value="3.45889234641963" calcext:value-type="float">
            <text:p>3,4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6183423120965" calcext:value-type="float">
            <text:p>1,4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9705811520998" calcext:value-type="float">
            <text:p>1,99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3.424828560274" calcext:value-type="float">
            <text:p>483,4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6.925240537007" calcext:value-type="float">
            <text:p>746,9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43933014834" calcext:value-type="float">
            <text:p>1 300,439</text:p>
          </table:table-cell>
          <table:table-cell office:value-type="float" office:value="92.5936006203309" calcext:value-type="float">
            <text:p>92,5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4619002160135" calcext:value-type="float">
            <text:p>46,4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05607725311411" calcext:value-type="float">
            <text:p>0,6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7166665430478" calcext:value-type="float">
            <text:p>1,572</text:p>
          </table:table-cell>
          <table:table-cell office:value-type="float" office:value="0.258292070220687" calcext:value-type="float">
            <text:p>0,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6961339544805" calcext:value-type="float">
            <text:p>43,6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86.09978197932" calcext:value-type="float">
            <text:p>2 386,100</text:p>
          </table:table-cell>
          <table:table-cell office:value-type="float" office:value="170.034432470352" calcext:value-type="float">
            <text:p>170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0968893584162" calcext:value-type="float">
            <text:p>68,0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5220518772346" calcext:value-type="float">
            <text:p>47,5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7063297245252" calcext:value-type="float">
            <text:p>13,706</text:p>
          </table:table-cell>
          <table:table-cell office:value-type="float" office:value="1.4862039450074" calcext:value-type="float">
            <text:p>1,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9800831774212" calcext:value-type="float">
            <text:p>36,980</text:p>
          </table:table-cell>
          <table:table-cell office:value-type="float" office:value="0.996472040433871" calcext:value-type="float">
            <text:p>0,9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4640234731353" calcext:value-type="float">
            <text:p>1,246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94.93139319192" calcext:value-type="float">
            <text:p>4 594,931</text:p>
          </table:table-cell>
          <table:table-cell office:value-type="float" office:value="4.79302333626423" calcext:value-type="float">
            <text:p>4,7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2177523645916" calcext:value-type="float">
            <text:p>1,7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6630289994674" calcext:value-type="float">
            <text:p>1,666</text:p>
          </table:table-cell>
          <table:table-cell office:value-type="float" office:value="1.40494519985833" calcext:value-type="float">
            <text:p>1,405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62.80051523407" calcext:value-type="float">
            <text:p>3 262,801</text:p>
          </table:table-cell>
          <table:table-cell office:value-type="float" office:value="10.7702466442688" calcext:value-type="float">
            <text:p>10,7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0203813052379" calcext:value-type="float">
            <text:p>5,1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702542352264" calcext:value-type="float">
            <text:p>5,4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9795427851858" calcext:value-type="float">
            <text:p>0,198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2.45538332864" calcext:value-type="float">
            <text:p>1 492,455</text:p>
          </table:table-cell>
          <table:table-cell office:value-type="float" office:value="3.94162959643418" calcext:value-type="float">
            <text:p>3,9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1305156507343" calcext:value-type="float">
            <text:p>3,0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28578031360747" calcext:value-type="float">
            <text:p>0,92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4.16396968466" calcext:value-type="float">
            <text:p>2 174,164</text:p>
          </table:table-cell>
          <table:table-cell office:value-type="float" office:value="0.323753373335083" calcext:value-type="float">
            <text:p>0,3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3753373335083" calcext:value-type="float">
            <text:p>0,32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5.9303074121" calcext:value-type="float">
            <text:p>3 195,9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93958938036" calcext:value-type="float">
            <text:p>3 690,940</text:p>
          </table:table-cell>
          <table:table-cell office:value-type="float" office:value="4.09482295052143" calcext:value-type="float">
            <text:p>4,09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09482295052143" calcext:value-type="float">
            <text:p>4,0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4.845208713447" calcext:value-type="float">
            <text:p>714,8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88661959287" calcext:value-type="float">
            <text:p>1 127,8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7.292466684475" calcext:value-type="float">
            <text:p>267,292</text:p>
          </table:table-cell>
          <table:table-cell office:value-type="float" office:value="3.55254165509785" calcext:value-type="float">
            <text:p>3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5254165509785" calcext:value-type="float">
            <text:p>3,55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9.31860778066" calcext:value-type="float">
            <text:p>1 559,319</text:p>
          </table:table-cell>
          <table:table-cell office:value-type="float" office:value="2.65273876392762" calcext:value-type="float">
            <text:p>2,6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5273876392762" calcext:value-type="float">
            <text:p>2,65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5.64205934579" calcext:value-type="float">
            <text:p>1 345,6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4958835173" calcext:value-type="float">
            <text:p>301,305</text:p>
          </table:table-cell>
          <table:table-cell office:value-type="float" office:value="0.599028414852189" calcext:value-type="float">
            <text:p>0,5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9028414852189" calcext:value-type="float">
            <text:p>0,59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3082496674" calcext:value-type="float">
            <text:p>322,2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907206962847" calcext:value-type="float">
            <text:p>440,9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6.418171351599" calcext:value-type="float">
            <text:p>836,4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71.33880034876" calcext:value-type="float">
            <text:p>1 471,3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50.37167507942" calcext:value-type="float">
            <text:p>1 150,3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8.256390528798" calcext:value-type="float">
            <text:p>298,256</text:p>
          </table:table-cell>
          <table:table-cell office:value-type="float" office:value="0.099908587267102" calcext:value-type="float">
            <text:p>0,1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99908587267102" calcext:value-type="float">
            <text:p>0,10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8782177734" calcext:value-type="float">
            <text:p>1 185,488</text:p>
          </table:table-cell>
          <table:table-cell office:value-type="float" office:value="0.575938127239954" calcext:value-type="float">
            <text:p>0,5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75938127239954" calcext:value-type="float">
            <text:p>0,57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3.107395140871" calcext:value-type="float">
            <text:p>233,1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140955601343" calcext:value-type="float">
            <text:p>546,1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897132970504" calcext:value-type="float">
            <text:p>779,8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3.247987695137" calcext:value-type="float">
            <text:p>293,2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997764723439" calcext:value-type="float">
            <text:p>646,998</text:p>
          </table:table-cell>
          <table:table-cell office:value-type="float" office:value="16.2461200718578" calcext:value-type="float">
            <text:p>16,2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44258892804949" calcext:value-type="float">
            <text:p>9,443</text:p>
          </table:table-cell>
          <table:table-cell office:value-type="float" office:value="1.79708830360414" calcext:value-type="float">
            <text:p>1,797</text:p>
          </table:table-cell>
          <table:table-cell office:value-type="float" office:value="5.00644284020414" calcext:value-type="float">
            <text:p>5,00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694268434145" calcext:value-type="float">
            <text:p>973,6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97.22466634373" calcext:value-type="float">
            <text:p>597,225</text:p>
          </table:table-cell>
          <table:table-cell office:value-type="float" office:value="0.320732029630629" calcext:value-type="float">
            <text:p>0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20732029630629" calcext:value-type="float">
            <text:p>0,321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525106570423" calcext:value-type="float">
            <text:p>593,5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0.51665250861" calcext:value-type="float">
            <text:p>1 120,5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8713431816" calcext:value-type="float">
            <text:p>1 274,8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526105119933" calcext:value-type="float">
            <text:p>440,5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1.928656205211" calcext:value-type="float">
            <text:p>921,9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550249783" calcext:value-type="float">
            <text:p>228,069</text:p>
          </table:table-cell>
          <table:table-cell office:value-type="float" office:value="0.588782676047953" calcext:value-type="float">
            <text:p>0,5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88782676047953" calcext:value-type="float">
            <text:p>0,589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7.20617394313" calcext:value-type="float">
            <text:p>1 207,2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55631940621" calcext:value-type="float">
            <text:p>533,1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26.10928963783" calcext:value-type="float">
            <text:p>3 026,109</text:p>
          </table:table-cell>
          <table:table-cell office:value-type="float" office:value="7.28770910987373" calcext:value-type="float">
            <text:p>7,28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7.28770910987373" calcext:value-type="float">
            <text:p>7,2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8150184962676" calcext:value-type="float">
            <text:p>48,8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6.156116217908" calcext:value-type="float">
            <text:p>746,1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3.46064127463" calcext:value-type="float">
            <text:p>2 043,4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39.71904514075" calcext:value-type="float">
            <text:p>1 139,7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4.937047950974" calcext:value-type="float">
            <text:p>204,9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68.6550574577" calcext:value-type="float">
            <text:p>768,6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183203217607" calcext:value-type="float">
            <text:p>466,1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928843911696" calcext:value-type="float">
            <text:p>930,9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4.96910044893" calcext:value-type="float">
            <text:p>1 314,9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5.06565771911" calcext:value-type="float">
            <text:p>1 595,0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9.659922046183" calcext:value-type="float">
            <text:p>949,6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1.992489008012" calcext:value-type="float">
            <text:p>881,9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9.81542317166" calcext:value-type="float">
            <text:p>1 479,815</text:p>
          </table:table-cell>
          <table:table-cell office:value-type="float" office:value="2.08459391798394" calcext:value-type="float">
            <text:p>2,08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08459391798394" calcext:value-type="float">
            <text:p>2,0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60115670987" calcext:value-type="float">
            <text:p>234,6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827393929511" calcext:value-type="float">
            <text:p>908,827</text:p>
          </table:table-cell>
          <table:table-cell office:value-type="float" office:value="39.6757647619963" calcext:value-type="float">
            <text:p>39,67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9.6749826607849" calcext:value-type="float">
            <text:p>39,6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782101211369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618009641653" calcext:value-type="float">
            <text:p>420,6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9.141717925894" calcext:value-type="float">
            <text:p>419,1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95868616195" calcext:value-type="float">
            <text:p>1 186,9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2189945034" calcext:value-type="float">
            <text:p>402,402</text:p>
          </table:table-cell>
          <table:table-cell office:value-type="float" office:value="0.961040296213917" calcext:value-type="float">
            <text:p>0,9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61040296213917" calcext:value-type="float">
            <text:p>0,96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867552881185" calcext:value-type="float">
            <text:p>478,8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181891645654" calcext:value-type="float">
            <text:p>292,1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8.47000182372" calcext:value-type="float">
            <text:p>1 558,470</text:p>
          </table:table-cell>
          <table:table-cell office:value-type="float" office:value="4.59066778175027" calcext:value-type="float">
            <text:p>4,5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9066778175027" calcext:value-type="float">
            <text:p>4,59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3.11846340461" calcext:value-type="float">
            <text:p>1 143,1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08.106282832684" calcext:value-type="float">
            <text:p>908,1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0.625863518704" calcext:value-type="float">
            <text:p>710,6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3.71857567669" calcext:value-type="float">
            <text:p>1 053,7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2.060815605089" calcext:value-type="float">
            <text:p>472,0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77613337" calcext:value-type="float">
            <text:p>259,5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9.24723735109" calcext:value-type="float">
            <text:p>709,2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5.906733999182" calcext:value-type="float">
            <text:p>695,9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0.98121449291" calcext:value-type="float">
            <text:p>1 140,9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1.194564443104" calcext:value-type="float">
            <text:p>521,195</text:p>
          </table:table-cell>
          <table:table-cell office:value-type="float" office:value="4.24478989798505" calcext:value-type="float">
            <text:p>4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4360756147833" calcext:value-type="float">
            <text:p>3,8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0118233650672" calcext:value-type="float">
            <text:p>0,40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43927511994" calcext:value-type="float">
            <text:p>2 561,439</text:p>
          </table:table-cell>
          <table:table-cell office:value-type="float" office:value="0.34053970322738" calcext:value-type="float">
            <text:p>0,3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34053970322738" calcext:value-type="float">
            <text:p>0,34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12114815388" calcext:value-type="float">
            <text:p>398,1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44.1532406683" calcext:value-type="float">
            <text:p>10 844,153</text:p>
          </table:table-cell>
          <table:table-cell office:value-type="float" office:value="26.9191106177129" calcext:value-type="float">
            <text:p>26,9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6705883744371" calcext:value-type="float">
            <text:p>23,67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24852224327579" calcext:value-type="float">
            <text:p>3,249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311732721239" calcext:value-type="float">
            <text:p>666,312</text:p>
          </table:table-cell>
          <table:table-cell office:value-type="float" office:value="1.42487626510439" calcext:value-type="float">
            <text:p>1,4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2118239702943" calcext:value-type="float">
            <text:p>1,121</text:p>
          </table:table-cell>
          <table:table-cell office:value-type="float" office:value="0.187094208950812" calcext:value-type="float">
            <text:p>0,18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116599659124146" calcext:value-type="float">
            <text:p>0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217315902393" calcext:value-type="float">
            <text:p>364,217</text:p>
          </table:table-cell>
          <table:table-cell office:value-type="float" office:value="1.06468536389816" calcext:value-type="float">
            <text:p>1,0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0439557500538" calcext:value-type="float">
            <text:p>1,00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60289788892783" calcext:value-type="float">
            <text:p>0,0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32.54820604122" calcext:value-type="float">
            <text:p>1 132,5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45.385710246539" calcext:value-type="float">
            <text:p>945,386</text:p>
          </table:table-cell>
          <table:table-cell office:value-type="float" office:value="16.8258724612192" calcext:value-type="float">
            <text:p>16,8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51699280862774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office:value-type="float" office:value="0.29851516235225" calcext:value-type="float">
            <text:p>0,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0907110444633" calcext:value-type="float">
            <text:p>4,309</text:p>
          </table:table-cell>
          <table:table-cell office:value-type="float" office:value="3.26863174795173" calcext:value-type="float">
            <text:p>3,2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0133567252872" calcext:value-type="float">
            <text:p>1,2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6405324746131" calcext:value-type="float">
            <text:p>4,0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7848333286892" calcext:value-type="float">
            <text:p>3,2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54082912747208" calcext:value-type="float">
            <text:p>0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242791288984" calcext:value-type="float">
            <text:p>294,2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2.087056982707" calcext:value-type="float">
            <text:p>232,087</text:p>
          </table:table-cell>
          <table:table-cell office:value-type="float" office:value="4.8429393137217" calcext:value-type="float">
            <text:p>4,8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46135162155403" calcext:value-type="float">
            <text:p>3,46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8158769216767" calcext:value-type="float">
            <text:p>1,382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84.633357156115" calcext:value-type="float">
            <text:p>684,633</text:p>
          </table:table-cell>
          <table:table-cell office:value-type="float" office:value="15.8132933162655" calcext:value-type="float">
            <text:p>15,8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7070151149262" calcext:value-type="float">
            <text:p>11,7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6955032574265" calcext:value-type="float">
            <text:p>1,5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3672787559667" calcext:value-type="float">
            <text:p>2,5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72351154262" calcext:value-type="float">
            <text:p>1 150,7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3621211004" calcext:value-type="float">
            <text:p>213,9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3.24644483081" calcext:value-type="float">
            <text:p>993,246</text:p>
          </table:table-cell>
          <table:table-cell office:value-type="float" office:value="0.112697137521962" calcext:value-type="float">
            <text:p>0,11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112697137521962" calcext:value-type="float">
            <text:p>0,11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2.00352371007" calcext:value-type="float">
            <text:p>1 252,004</text:p>
          </table:table-cell>
          <table:table-cell office:value-type="float" office:value="1.85900597550864" calcext:value-type="float">
            <text:p>1,85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85900597550864" calcext:value-type="float">
            <text:p>1,8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7076202084" calcext:value-type="float">
            <text:p>657,4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2.90128924869" calcext:value-type="float">
            <text:p>1 602,901</text:p>
          </table:table-cell>
          <table:table-cell office:value-type="float" office:value="10.021882875425" calcext:value-type="float">
            <text:p>10,0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3234922309676" calcext:value-type="float">
            <text:p>1,2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78953365232827" calcext:value-type="float">
            <text:p>8,79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0.92715168746" calcext:value-type="float">
            <text:p>1 240,927</text:p>
          </table:table-cell>
          <table:table-cell office:value-type="float" office:value="24.9234029007786" calcext:value-type="float">
            <text:p>24,9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3640740753148" calcext:value-type="float">
            <text:p>0,27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9028897358478" calcext:value-type="float">
            <text:p>13,9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4841271641604" calcext:value-type="float">
            <text:p>6,448</text:p>
          </table:table-cell>
          <table:table-cell office:value-type="float" office:value="0" calcext:value-type="float">
            <text:p>0,000</text:p>
          </table:table-cell>
          <table:table-cell office:value-type="float" office:value="3.84405724192051" calcext:value-type="float">
            <text:p>3,8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54402465841102" calcext:value-type="float">
            <text:p>0,454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0.300229327911" calcext:value-type="float">
            <text:p>250,300</text:p>
          </table:table-cell>
          <table:table-cell office:value-type="float" office:value="0.876554583322994" calcext:value-type="float">
            <text:p>0,8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32878154065645" calcext:value-type="float">
            <text:p>0,43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43676429257349" calcext:value-type="float">
            <text:p>0,444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28857989071" calcext:value-type="float">
            <text:p>258,929</text:p>
          </table:table-cell>
          <table:table-cell office:value-type="float" office:value="23.8024427379401" calcext:value-type="float">
            <text:p>23,8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510301218257" calcext:value-type="float">
            <text:p>3,8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3998695989505" calcext:value-type="float">
            <text:p>9,14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8114256562194" calcext:value-type="float">
            <text:p>10,81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057023260187" calcext:value-type="float">
            <text:p>549,057</text:p>
          </table:table-cell>
          <table:table-cell office:value-type="float" office:value="15.4357967599627" calcext:value-type="float">
            <text:p>15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7813855337959" calcext:value-type="float">
            <text:p>1,5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4118939422568" calcext:value-type="float">
            <text:p>4,6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1948321420944" calcext:value-type="float">
            <text:p>4,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9945323683992" calcext:value-type="float">
            <text:p>1,0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9753236130803" calcext:value-type="float">
            <text:p>3,9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7.538477508587" calcext:value-type="float">
            <text:p>967,538</text:p>
          </table:table-cell>
          <table:table-cell office:value-type="float" office:value="1.582192906718" calcext:value-type="float">
            <text:p>1,5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82192906718" calcext:value-type="float">
            <text:p>1,58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7.438540059273" calcext:value-type="float">
            <text:p>517,439</text:p>
          </table:table-cell>
          <table:table-cell office:value-type="float" office:value="4.99709229626797" calcext:value-type="float">
            <text:p>4,99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4.99709229626797" calcext:value-type="float">
            <text:p>4,99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4.72100572895" calcext:value-type="float">
            <text:p>1 284,721</text:p>
          </table:table-cell>
          <table:table-cell office:value-type="float" office:value="2.50878173400203" calcext:value-type="float">
            <text:p>2,5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0878173400203" calcext:value-type="float">
            <text:p>2,50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464034141247" calcext:value-type="float">
            <text:p>596,4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3.643281509391" calcext:value-type="float">
            <text:p>693,643</text:p>
          </table:table-cell>
          <table:table-cell office:value-type="float" office:value="0.029786209676765" calcext:value-type="float">
            <text:p>0,0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9786209676765" calcext:value-type="float">
            <text:p>0,03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30055998619" calcext:value-type="float">
            <text:p>419,0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653641340036" calcext:value-type="float">
            <text:p>888,654</text:p>
          </table:table-cell>
          <table:table-cell office:value-type="float" office:value="3.87572656255338" calcext:value-type="float">
            <text:p>3,87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87572656255338" calcext:value-type="float">
            <text:p>3,876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9.184884300004" calcext:value-type="float">
            <text:p>389,185</text:p>
          </table:table-cell>
          <table:table-cell office:value-type="float" office:value="1.38776294322369" calcext:value-type="float">
            <text:p>1,3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98509531924205" calcext:value-type="float">
            <text:p>0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89253411299488" calcext:value-type="float">
            <text:p>0,38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2.801876903015" calcext:value-type="float">
            <text:p>382,8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24191985" calcext:value-type="float">
            <text:p>409,5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576026642034" calcext:value-type="float">
            <text:p>607,576</text:p>
          </table:table-cell>
          <table:table-cell office:value-type="float" office:value="1.84953165432355" calcext:value-type="float">
            <text:p>1,8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4953165432355" calcext:value-type="float">
            <text:p>1,85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3609428961" calcext:value-type="float">
            <text:p>465,6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40561185142" calcext:value-type="float">
            <text:p>889,641</text:p>
          </table:table-cell>
          <table:table-cell office:value-type="float" office:value="0.443178824057554" calcext:value-type="float">
            <text:p>0,4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43178824057554" calcext:value-type="float">
            <text:p>0,443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300666788214" calcext:value-type="float">
            <text:p>255,3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84.91966518227" calcext:value-type="float">
            <text:p>1 784,9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053463392866" calcext:value-type="float">
            <text:p>259,0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0.4295076356" calcext:value-type="float">
            <text:p>1 150,4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28.91388958312" calcext:value-type="float">
            <text:p>428,9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95623467416" calcext:value-type="float">
            <text:p>804,9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9.330385074969" calcext:value-type="float">
            <text:p>539,3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687570990201" calcext:value-type="float">
            <text:p>358,6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413221202178" calcext:value-type="float">
            <text:p>507,4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7744408956" calcext:value-type="float">
            <text:p>583,5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7.346794291569" calcext:value-type="float">
            <text:p>437,3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06031802181" calcext:value-type="float">
            <text:p>961,406</text:p>
          </table:table-cell>
          <table:table-cell office:value-type="float" office:value="2.47318546457532" calcext:value-type="float">
            <text:p>2,4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5241932848548" calcext:value-type="float">
            <text:p>1,65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820766136089842" calcext:value-type="float">
            <text:p>0,82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30.007780485799" calcext:value-type="float">
            <text:p>630,0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4.023385790393" calcext:value-type="float">
            <text:p>554,023</text:p>
          </table:table-cell>
          <table:table-cell office:value-type="float" office:value="16.7737136832459" calcext:value-type="float">
            <text:p>16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7373533089546" calcext:value-type="float">
            <text:p>1,8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90031038095384" calcext:value-type="float">
            <text:p>0,6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600630012674" calcext:value-type="float">
            <text:p>5,0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1949736293655" calcext:value-type="float">
            <text:p>0,5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7199127783462" calcext:value-type="float">
            <text:p>8,672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01.59475721424" calcext:value-type="float">
            <text:p>1 201,5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3.438867706533" calcext:value-type="float">
            <text:p>383,4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39.40217078083" calcext:value-type="float">
            <text:p>539,4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24423679619" calcext:value-type="float">
            <text:p>163,1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600.606195179228" calcext:value-type="float">
            <text:p>600,6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4.323256193371" calcext:value-type="float">
            <text:p>844,323</text:p>
          </table:table-cell>
          <table:table-cell office:value-type="float" office:value="8.08232908440349" calcext:value-type="float">
            <text:p>8,0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84088995476132" calcext:value-type="float">
            <text:p>0,2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87568786630921" calcext:value-type="float">
            <text:p>6,8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40399555809691" calcext:value-type="float">
            <text:p>0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82152666808451" calcext:value-type="float">
            <text:p>0,28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66.99969285617" calcext:value-type="float">
            <text:p>1 667,000</text:p>
          </table:table-cell>
          <table:table-cell office:value-type="float" office:value="0.906962228630068" calcext:value-type="float">
            <text:p>0,90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06962228630068" calcext:value-type="float">
            <text:p>0,907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3.147169999857" calcext:value-type="float">
            <text:p>553,147</text:p>
          </table:table-cell>
          <table:table-cell office:value-type="float" office:value="14.2881399961306" calcext:value-type="float">
            <text:p>14,2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068526112123" calcext:value-type="float">
            <text:p>1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9487453406839" calcext:value-type="float">
            <text:p>5,99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29258020094101" calcext:value-type="float">
            <text:p>7,293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3.503295056175" calcext:value-type="float">
            <text:p>603,503</text:p>
          </table:table-cell>
          <table:table-cell office:value-type="float" office:value="2.08693250740093" calcext:value-type="float">
            <text:p>2,0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08693250740093" calcext:value-type="float">
            <text:p>2,087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9.31092033116" calcext:value-type="float">
            <text:p>1 219,3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81.50450265646" calcext:value-type="float">
            <text:p>1 281,5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4343975456" calcext:value-type="float">
            <text:p>339,6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811491990719" calcext:value-type="float">
            <text:p>502,8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7.268509116677" calcext:value-type="float">
            <text:p>727,2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2.40907099256" calcext:value-type="float">
            <text:p>1 122,4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2.129146138219" calcext:value-type="float">
            <text:p>622,1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3.395326608315" calcext:value-type="float">
            <text:p>323,395</text:p>
          </table:table-cell>
          <table:table-cell office:value-type="float" office:value="2.27768027561964" calcext:value-type="float">
            <text:p>2,2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7768027561964" calcext:value-type="float">
            <text:p>2,27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13.673154067117" calcext:value-type="float">
            <text:p>413,6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8.704798349192" calcext:value-type="float">
            <text:p>188,7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1.254846681631" calcext:value-type="float">
            <text:p>611,2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768450357498" calcext:value-type="float">
            <text:p>482,7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15.266600710909" calcext:value-type="float">
            <text:p>415,2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911223016217" calcext:value-type="float">
            <text:p>532,911</text:p>
          </table:table-cell>
          <table:table-cell office:value-type="float" office:value="5.95127642318241" calcext:value-type="float">
            <text:p>5,95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95127642318241" calcext:value-type="float">
            <text:p>5,951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796233682261" calcext:value-type="float">
            <text:p>543,7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6.570605724271" calcext:value-type="float">
            <text:p>616,5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61631360259" calcext:value-type="float">
            <text:p>422,262</text:p>
          </table:table-cell>
          <table:table-cell office:value-type="float" office:value="12.52165033142" calcext:value-type="float">
            <text:p>12,52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2.52165033142" calcext:value-type="float">
            <text:p>12,52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9383328608" calcext:value-type="float">
            <text:p>142,8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84431893221" calcext:value-type="float">
            <text:p>823,8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607190922255" calcext:value-type="float">
            <text:p>551,6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52.702695991355" calcext:value-type="float">
            <text:p>352,7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731337209278" calcext:value-type="float">
            <text:p>466,7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6.359572010664" calcext:value-type="float">
            <text:p>586,360</text:p>
          </table:table-cell>
          <table:table-cell office:value-type="float" office:value="6.78830349790756" calcext:value-type="float">
            <text:p>6,7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5896564934959" calcext:value-type="float">
            <text:p>5,759</text:p>
          </table:table-cell>
          <table:table-cell office:value-type="float" office:value="0" calcext:value-type="float">
            <text:p>0,000</text:p>
          </table:table-cell>
          <table:table-cell office:value-type="float" office:value="1.02933784855797" calcext:value-type="float">
            <text:p>1,02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217079722321" calcext:value-type="float">
            <text:p>925,217</text:p>
          </table:table-cell>
          <table:table-cell office:value-type="float" office:value="2.09070952440198" calcext:value-type="float">
            <text:p>2,0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9070952440198" calcext:value-type="float">
            <text:p>2,09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4.60694714655" calcext:value-type="float">
            <text:p>164,607</text:p>
          </table:table-cell>
          <table:table-cell office:value-type="float" office:value="0.988030264784034" calcext:value-type="float">
            <text:p>0,9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88030264784034" calcext:value-type="float">
            <text:p>0,98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94.670121529138" calcext:value-type="float">
            <text:p>894,670</text:p>
          </table:table-cell>
          <table:table-cell office:value-type="float" office:value="5.06005008349708" calcext:value-type="float">
            <text:p>5,0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7985999715052" calcext:value-type="float">
            <text:p>2,28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78019008634656" calcext:value-type="float">
            <text:p>2,78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2.852213708996" calcext:value-type="float">
            <text:p>992,8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0.96415237401" calcext:value-type="float">
            <text:p>1 050,9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04176470447" calcext:value-type="float">
            <text:p>1 167,042</text:p>
          </table:table-cell>
          <table:table-cell office:value-type="float" office:value="0.085729134464618" calcext:value-type="float">
            <text:p>0,0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85729134464618" calcext:value-type="float">
            <text:p>0,08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38227088935" calcext:value-type="float">
            <text:p>353,8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5.369201269091" calcext:value-type="float">
            <text:p>505,369</text:p>
          </table:table-cell>
          <table:table-cell office:value-type="float" office:value="89.8784703907092" calcext:value-type="float">
            <text:p>89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6731802947385" calcext:value-type="float">
            <text:p>23,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86073278660587" calcext:value-type="float">
            <text:p>0,386</text:p>
          </table:table-cell>
          <table:table-cell office:value-type="float" office:value="5.36428284543105" calcext:value-type="float">
            <text:p>5,364</text:p>
          </table:table-cell>
          <table:table-cell office:value-type="float" office:value="24.971554599179" calcext:value-type="float">
            <text:p>24,9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0242938636727" calcext:value-type="float">
            <text:p>4,5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5351729117047" calcext:value-type="float">
            <text:p>8,9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55232912252117" calcext:value-type="float">
            <text:p>0,8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1721997829102" calcext:value-type="float">
            <text:p>21,1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50688458052" calcext:value-type="float">
            <text:p>268,4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67002435833" calcext:value-type="float">
            <text:p>314,867</text:p>
          </table:table-cell>
          <table:table-cell office:value-type="float" office:value="72.0700949447638" calcext:value-type="float">
            <text:p>72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169848592111" calcext:value-type="float">
            <text:p>10,1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5656747605493" calcext:value-type="float">
            <text:p>3,057</text:p>
          </table:table-cell>
          <table:table-cell office:value-type="float" office:value="33.5824630705188" calcext:value-type="float">
            <text:p>33,5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5867074170612" calcext:value-type="float">
            <text:p>6,4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5791955754432" calcext:value-type="float">
            <text:p>9,1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4974393583995" calcext:value-type="float">
            <text:p>2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0170787971301" calcext:value-type="float">
            <text:p>6,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46037424175541" calcext:value-type="float">
            <text:p>0,846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7.782990301533" calcext:value-type="float">
            <text:p>757,783</text:p>
          </table:table-cell>
          <table:table-cell office:value-type="float" office:value="1.60277479010452" calcext:value-type="float">
            <text:p>1,6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0277479010452" calcext:value-type="float">
            <text:p>1,60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8.32566222325" calcext:value-type="float">
            <text:p>1 058,3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213705775967" calcext:value-type="float">
            <text:p>306,214</text:p>
          </table:table-cell>
          <table:table-cell office:value-type="float" office:value="11.5773077613941" calcext:value-type="float">
            <text:p>11,57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31424464546937" calcext:value-type="float">
            <text:p>7,314</text:p>
          </table:table-cell>
          <table:table-cell office:value-type="float" office:value="0" calcext:value-type="float">
            <text:p>0,000</text:p>
          </table:table-cell>
          <table:table-cell office:value-type="float" office:value="0.978425764780248" calcext:value-type="float">
            <text:p>0,9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8463735114452" calcext:value-type="float">
            <text:p>3,2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87.69255386901" calcext:value-type="float">
            <text:p>1 087,6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297996654557" calcext:value-type="float">
            <text:p>219,2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062258111686" calcext:value-type="float">
            <text:p>579,0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2.4816288677" calcext:value-type="float">
            <text:p>1 142,4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1.755584288651" calcext:value-type="float">
            <text:p>261,756</text:p>
          </table:table-cell>
          <table:table-cell office:value-type="float" office:value="0.050384573018673" calcext:value-type="float">
            <text:p>0,0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0384573018673" calcext:value-type="float">
            <text:p>0,05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35445005168" calcext:value-type="float">
            <text:p>293,6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2.672226237063" calcext:value-type="float">
            <text:p>632,6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3437976721" calcext:value-type="float">
            <text:p>243,6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810.457384108772" calcext:value-type="float">
            <text:p>810,4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15197173988" calcext:value-type="float">
            <text:p>383,9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212640991162" calcext:value-type="float">
            <text:p>617,2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916742950269" calcext:value-type="float">
            <text:p>541,9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2.911516200413" calcext:value-type="float">
            <text:p>502,9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5.386858598584" calcext:value-type="float">
            <text:p>275,3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7.763260114356" calcext:value-type="float">
            <text:p>387,763</text:p>
          </table:table-cell>
          <table:table-cell office:value-type="float" office:value="0.252777309983874" calcext:value-type="float">
            <text:p>0,2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2777309983874" calcext:value-type="float">
            <text:p>0,25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388010444424" calcext:value-type="float">
            <text:p>423,3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459949573782" calcext:value-type="float">
            <text:p>746,4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917834523392" calcext:value-type="float">
            <text:p>214,9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4.437212138484" calcext:value-type="float">
            <text:p>324,4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7857354865" calcext:value-type="float">
            <text:p>164,4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19.280632235906" calcext:value-type="float">
            <text:p>319,2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8.679338516853" calcext:value-type="float">
            <text:p>678,6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8.406525118889" calcext:value-type="float">
            <text:p>688,407</text:p>
          </table:table-cell>
          <table:table-cell office:value-type="float" office:value="2.30369830256593" calcext:value-type="float">
            <text:p>2,3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0369830256593" calcext:value-type="float">
            <text:p>2,30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8.842175743738" calcext:value-type="float">
            <text:p>588,8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3.340830513776" calcext:value-type="float">
            <text:p>293,3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98.474160336906" calcext:value-type="float">
            <text:p>298,4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6.286866082985" calcext:value-type="float">
            <text:p>546,2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50679343853" calcext:value-type="float">
            <text:p>614,051</text:p>
          </table:table-cell>
          <table:table-cell office:value-type="float" office:value="10.3219552223146" calcext:value-type="float">
            <text:p>10,3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9824512402969" calcext:value-type="float">
            <text:p>5,298</text:p>
          </table:table-cell>
          <table:table-cell office:value-type="float" office:value="5.02371009828488" calcext:value-type="float">
            <text:p>5,0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64900814251" calcext:value-type="float">
            <text:p>137,6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57951561018" calcext:value-type="float">
            <text:p>337,580</text:p>
          </table:table-cell>
          <table:table-cell office:value-type="float" office:value="2.77978708259387" calcext:value-type="float">
            <text:p>2,7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8684156967727" calcext:value-type="float">
            <text:p>0,2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30871747579385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1.01958226244791" calcext:value-type="float">
            <text:p>1,0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9064891559885" calcext:value-type="float">
            <text:p>1,1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5.407653552194" calcext:value-type="float">
            <text:p>345,4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8.92501900565" calcext:value-type="float">
            <text:p>1 508,9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1.389902434796" calcext:value-type="float">
            <text:p>591,3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285133410264" calcext:value-type="float">
            <text:p>376,2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11727175284" calcext:value-type="float">
            <text:p>99,312</text:p>
          </table:table-cell>
          <table:table-cell office:value-type="float" office:value="2.25329874715107" calcext:value-type="float">
            <text:p>2,2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8222311487106" calcext:value-type="float">
            <text:p>0,328</text:p>
          </table:table-cell>
          <table:table-cell office:value-type="float" office:value="1.92507643566396" calcext:value-type="float">
            <text:p>1,925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8.988329921909" calcext:value-type="float">
            <text:p>238,9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692.238608171078" calcext:value-type="float">
            <text:p>692,2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96.811191453795" calcext:value-type="float">
            <text:p>196,8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780209810995" calcext:value-type="float">
            <text:p>604,7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2.705584718327" calcext:value-type="float">
            <text:p>152,7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67178519666" calcext:value-type="float">
            <text:p>166,6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314295910013" calcext:value-type="float">
            <text:p>239,3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2.223789511307" calcext:value-type="float">
            <text:p>332,224</text:p>
          </table:table-cell>
          <table:table-cell office:value-type="float" office:value="7.81315447271744" calcext:value-type="float">
            <text:p>7,81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7.81315447271744" calcext:value-type="float">
            <text:p>7,8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65.832709257464" calcext:value-type="float">
            <text:p>165,8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752986456285" calcext:value-type="float">
            <text:p>99,1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0468415161" calcext:value-type="float">
            <text:p>25,9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48767990547" calcext:value-type="float">
            <text:p>114,8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15420201114" calcext:value-type="float">
            <text:p>782,415</text:p>
          </table:table-cell>
          <table:table-cell office:value-type="float" office:value="6.20306948972524" calcext:value-type="float">
            <text:p>6,20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6.20306948972524" calcext:value-type="float">
            <text:p>6,20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3.224877411961" calcext:value-type="float">
            <text:p>403,2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46.423410248134" calcext:value-type="float">
            <text:p>646,423</text:p>
          </table:table-cell>
          <table:table-cell office:value-type="float" office:value="4.31833322471801" calcext:value-type="float">
            <text:p>4,31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31833322471801" calcext:value-type="float">
            <text:p>4,31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6.85148969166" calcext:value-type="float">
            <text:p>536,8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968482320937" calcext:value-type="float">
            <text:p>678,968</text:p>
          </table:table-cell>
          <table:table-cell office:value-type="float" office:value="10.3906477618435" calcext:value-type="float">
            <text:p>10,39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10888840583919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office:value-type="float" office:value="10.3797589212596" calcext:value-type="float">
            <text:p>10,380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4980088989" calcext:value-type="float">
            <text:p>1 667,350</text:p>
          </table:table-cell>
          <table:table-cell office:value-type="float" office:value="4.27383273592017" calcext:value-type="float">
            <text:p>4,27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27383273592017" calcext:value-type="float">
            <text:p>4,27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2.333651936866" calcext:value-type="float">
            <text:p>702,3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4.827178096255" calcext:value-type="float">
            <text:p>784,8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8.557387757722" calcext:value-type="float">
            <text:p>638,5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49.824260630634" calcext:value-type="float">
            <text:p>549,824</text:p>
          </table:table-cell>
          <table:table-cell office:value-type="float" office:value="14.0317954767949" calcext:value-type="float">
            <text:p>14,0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0317954767949" calcext:value-type="float">
            <text:p>14,03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645592829099" calcext:value-type="float">
            <text:p>516,6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881582815116" calcext:value-type="float">
            <text:p>30,7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3.300585265201" calcext:value-type="float">
            <text:p>433,301</text:p>
          </table:table-cell>
          <table:table-cell office:value-type="float" office:value="19.184188073913" calcext:value-type="float">
            <text:p>19,18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9.184188073913" calcext:value-type="float">
            <text:p>19,184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77897339402" calcext:value-type="float">
            <text:p>615,678</text:p>
          </table:table-cell>
          <table:table-cell office:value-type="float" office:value="5.64874639634641" calcext:value-type="float">
            <text:p>5,64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64874639634641" calcext:value-type="float">
            <text:p>5,64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022405484" calcext:value-type="float">
            <text:p>1 239,802</text:p>
          </table:table-cell>
          <table:table-cell office:value-type="float" office:value="5.33657970496562" calcext:value-type="float">
            <text:p>5,33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33657970496562" calcext:value-type="float">
            <text:p>5,337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3.37830573349" calcext:value-type="float">
            <text:p>1 853,3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311859046" calcext:value-type="float">
            <text:p>1 238,3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398736638739" calcext:value-type="float">
            <text:p>506,3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1.723911591783" calcext:value-type="float">
            <text:p>791,7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493803363249" calcext:value-type="float">
            <text:p>859,494</text:p>
          </table:table-cell>
          <table:table-cell office:value-type="float" office:value="0.026836089634938" calcext:value-type="float">
            <text:p>0,02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026836089634938" calcext:value-type="float">
            <text:p>0,0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6.196756503832" calcext:value-type="float">
            <text:p>666,1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234862153851" calcext:value-type="float">
            <text:p>320,2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831560019792" calcext:value-type="float">
            <text:p>410,832</text:p>
          </table:table-cell>
          <table:table-cell office:value-type="float" office:value="2.22140506808459" calcext:value-type="float">
            <text:p>2,22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22140506808459" calcext:value-type="float">
            <text:p>2,22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2134858571" calcext:value-type="float">
            <text:p>769,5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7.6427753609" calcext:value-type="float">
            <text:p>1 637,6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8.77913715411" calcext:value-type="float">
            <text:p>1 158,7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38786509098" calcext:value-type="float">
            <text:p>711,1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87.78926306801" calcext:value-type="float">
            <text:p>1 887,7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7482043069" calcext:value-type="float">
            <text:p>1 144,748</text:p>
          </table:table-cell>
          <table:table-cell office:value-type="float" office:value="5.71198012860845" calcext:value-type="float">
            <text:p>5,7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71198012860845" calcext:value-type="float">
            <text:p>5,7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0.166682770633" calcext:value-type="float">
            <text:p>530,1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404088855703" calcext:value-type="float">
            <text:p>390,4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57569752939" calcext:value-type="float">
            <text:p>1 174,5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691356432478" calcext:value-type="float">
            <text:p>252,691</text:p>
          </table:table-cell>
          <table:table-cell office:value-type="float" office:value="1.00156348857606" calcext:value-type="float">
            <text:p>1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0156348857606" calcext:value-type="float">
            <text:p>1,00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157796757" calcext:value-type="float">
            <text:p>379,6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7.487851980631" calcext:value-type="float">
            <text:p>807,4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4.149113630296" calcext:value-type="float">
            <text:p>414,149</text:p>
          </table:table-cell>
          <table:table-cell office:value-type="float" office:value="26.0889078292689" calcext:value-type="float">
            <text:p>26,0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9682167877354" calcext:value-type="float">
            <text:p>1,797</text:p>
          </table:table-cell>
          <table:table-cell office:value-type="float" office:value="0" calcext:value-type="float">
            <text:p>0,000</text:p>
          </table:table-cell>
          <table:table-cell office:value-type="float" office:value="1.75332888589888" calcext:value-type="float">
            <text:p>1,7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9229945138919" calcext:value-type="float">
            <text:p>18,923</text:p>
          </table:table-cell>
          <table:table-cell office:value-type="float" office:value="0" calcext:value-type="float">
            <text:p>0,000</text:p>
          </table:table-cell>
          <table:table-cell office:value-type="float" office:value="0.022441507272081" calcext:value-type="float">
            <text:p>0,0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8653086952219" calcext:value-type="float">
            <text:p>0,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0679037391029" calcext:value-type="float">
            <text:p>3,3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8.844778845634" calcext:value-type="float">
            <text:p>618,8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7.91116870985" calcext:value-type="float">
            <text:p>3 127,9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9.408393833372" calcext:value-type="float">
            <text:p>579,4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14165487717" calcext:value-type="float">
            <text:p>170,814</text:p>
          </table:table-cell>
          <table:table-cell office:value-type="float" office:value="0.476230450979646" calcext:value-type="float">
            <text:p>0,4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76230450979646" calcext:value-type="float">
            <text:p>0,47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2.22460326952" calcext:value-type="float">
            <text:p>1 732,2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6.832981695156" calcext:value-type="float">
            <text:p>176,833</text:p>
          </table:table-cell>
          <table:table-cell office:value-type="float" office:value="6.55665566092866" calcext:value-type="float">
            <text:p>6,5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8075555970611" calcext:value-type="float">
            <text:p>3,681</text:p>
          </table:table-cell>
          <table:table-cell office:value-type="float" office:value="2.87590010122255" calcext:value-type="float">
            <text:p>2,876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790226460805" calcext:value-type="float">
            <text:p>806,7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4.047392433655" calcext:value-type="float">
            <text:p>854,0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7.012581814123" calcext:value-type="float">
            <text:p>737,0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5.109666022493" calcext:value-type="float">
            <text:p>985,1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71.005179468395" calcext:value-type="float">
            <text:p>371,0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2.846120549641" calcext:value-type="float">
            <text:p>722,8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66088844721" calcext:value-type="float">
            <text:p>1 140,661</text:p>
          </table:table-cell>
          <table:table-cell office:value-type="float" office:value="0.106915077352831" calcext:value-type="float">
            <text:p>0,1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06915077352831" calcext:value-type="float">
            <text:p>0,10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28222934133" calcext:value-type="float">
            <text:p>433,428</text:p>
          </table:table-cell>
          <table:table-cell office:value-type="float" office:value="3.54579827101573" calcext:value-type="float">
            <text:p>3,5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4579827101573" calcext:value-type="float">
            <text:p>3,54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580195765339" calcext:value-type="float">
            <text:p>655,5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9.432682961439" calcext:value-type="float">
            <text:p>509,4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089478950257" calcext:value-type="float">
            <text:p>463,089</text:p>
          </table:table-cell>
          <table:table-cell office:value-type="float" office:value="8.334630953819" calcext:value-type="float">
            <text:p>8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8134010346027" calcext:value-type="float">
            <text:p>7,3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36413896834253" calcext:value-type="float">
            <text:p>0,336</text:p>
          </table:table-cell>
          <table:table-cell office:value-type="float" office:value="0.023209439107415" calcext:value-type="float">
            <text:p>0,0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70681090024808" calcext:value-type="float">
            <text:p>0,5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2986424392248" calcext:value-type="float">
            <text:p>0,023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388529403456" calcext:value-type="float">
            <text:p>960,3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36543071298" calcext:value-type="float">
            <text:p>458,2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1257473508" calcext:value-type="float">
            <text:p>755,8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1.52749249141" calcext:value-type="float">
            <text:p>1 131,5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159651940875" calcext:value-type="float">
            <text:p>903,1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38.913850974008" calcext:value-type="float">
            <text:p>938,914</text:p>
          </table:table-cell>
          <table:table-cell office:value-type="float" office:value="0.200088584922661" calcext:value-type="float">
            <text:p>0,2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00088584922661" calcext:value-type="float">
            <text:p>0,20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5.485347477686" calcext:value-type="float">
            <text:p>735,4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64694785134" calcext:value-type="float">
            <text:p>986,2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50271475298" calcext:value-type="float">
            <text:p>1 028,5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68532670737" calcext:value-type="float">
            <text:p>506,0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3.500922769473" calcext:value-type="float">
            <text:p>563,5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2.268337403466" calcext:value-type="float">
            <text:p>382,268</text:p>
          </table:table-cell>
          <table:table-cell office:value-type="float" office:value="0.267927440846864" calcext:value-type="float">
            <text:p>0,2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7927440846864" calcext:value-type="float">
            <text:p>0,26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52525938063" calcext:value-type="float">
            <text:p>482,5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3.012435417402" calcext:value-type="float">
            <text:p>473,0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8218922269" calcext:value-type="float">
            <text:p>1 335,6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51177842032" calcext:value-type="float">
            <text:p>208,251</text:p>
          </table:table-cell>
          <table:table-cell office:value-type="float" office:value="0.126698594058198" calcext:value-type="float">
            <text:p>0,12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26698594058198" calcext:value-type="float">
            <text:p>0,127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325161889761" calcext:value-type="float">
            <text:p>972,3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48.11172952901" calcext:value-type="float">
            <text:p>1 648,112</text:p>
          </table:table-cell>
          <table:table-cell office:value-type="float" office:value="136.736085060025" calcext:value-type="float">
            <text:p>136,7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5.1808283879985" calcext:value-type="float">
            <text:p>65,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2469256874832" calcext:value-type="float">
            <text:p>7,425</text:p>
          </table:table-cell>
          <table:table-cell office:value-type="float" office:value="0" calcext:value-type="float">
            <text:p>0,000</text:p>
          </table:table-cell>
          <table:table-cell office:value-type="float" office:value="10.4962524576621" calcext:value-type="float">
            <text:p>10,4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5592156796437" calcext:value-type="float">
            <text:p>1,7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833954908518" calcext:value-type="float">
            <text:p>10,983</text:p>
          </table:table-cell>
          <table:table-cell office:value-type="float" office:value="1.1848710805115" calcext:value-type="float">
            <text:p>1,1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8366024853116" calcext:value-type="float">
            <text:p>6,084</text:p>
          </table:table-cell>
          <table:table-cell office:value-type="float" office:value="0" calcext:value-type="float">
            <text:p>0,000</text:p>
          </table:table-cell>
          <table:table-cell office:value-type="float" office:value="2.8180917555249" calcext:value-type="float">
            <text:p>2,818</text:p>
          </table:table-cell>
          <table:table-cell office:value-type="float" office:value="0" calcext:value-type="float">
            <text:p>0,000</text:p>
          </table:table-cell>
          <table:table-cell office:value-type="float" office:value="28.0879767302592" calcext:value-type="float">
            <text:p>28,088</text:p>
          </table:table-cell>
          <table:table-cell office:value-type="float" office:value="2.72039477197299" calcext:value-type="float">
            <text:p>2,720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911514230818" calcext:value-type="float">
            <text:p>599,912</text:p>
          </table:table-cell>
          <table:table-cell office:value-type="float" office:value="0.013357563056945" calcext:value-type="float">
            <text:p>0,0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357563056945" calcext:value-type="float">
            <text:p>0,01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32272194527" calcext:value-type="float">
            <text:p>493,8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0.937661118407" calcext:value-type="float">
            <text:p>900,938</text:p>
          </table:table-cell>
          <table:table-cell office:value-type="float" office:value="0.305459374049579" calcext:value-type="float">
            <text:p>0,3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05459374049579" calcext:value-type="float">
            <text:p>0,30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75302550699" calcext:value-type="float">
            <text:p>674,8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77218569664" calcext:value-type="float">
            <text:p>410,0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2.001101251234" calcext:value-type="float">
            <text:p>462,001</text:p>
          </table:table-cell>
          <table:table-cell office:value-type="float" office:value="15.1864546993387" calcext:value-type="float">
            <text:p>15,1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864546993387" calcext:value-type="float">
            <text:p>15,186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9.05611701106" calcext:value-type="float">
            <text:p>1 399,0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800914873901" calcext:value-type="float">
            <text:p>555,8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75914597626" calcext:value-type="float">
            <text:p>294,7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42407842121" calcext:value-type="float">
            <text:p>1 521,4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6.324448211175" calcext:value-type="float">
            <text:p>896,3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899.880383104752" calcext:value-type="float">
            <text:p>899,8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30.073385963407" calcext:value-type="float">
            <text:p>530,0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2541497369" calcext:value-type="float">
            <text:p>461,6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897691806029" calcext:value-type="float">
            <text:p>270,8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6.208414847324" calcext:value-type="float">
            <text:p>696,2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0.8006332052" calcext:value-type="float">
            <text:p>1 220,801</text:p>
          </table:table-cell>
          <table:table-cell office:value-type="float" office:value="297.136480865141" calcext:value-type="float">
            <text:p>297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2081829274509" calcext:value-type="float">
            <text:p>51,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9022027946135" calcext:value-type="float">
            <text:p>50,902</text:p>
          </table:table-cell>
          <table:table-cell office:value-type="float" office:value="2.28575472517155" calcext:value-type="float">
            <text:p>2,286</text:p>
          </table:table-cell>
          <table:table-cell office:value-type="float" office:value="7.76775909058838" calcext:value-type="float">
            <text:p>7,7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9317497280662" calcext:value-type="float">
            <text:p>3,793</text:p>
          </table:table-cell>
          <table:table-cell office:value-type="float" office:value="0.312437640191455" calcext:value-type="float">
            <text:p>0,3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8229815219281" calcext:value-type="float">
            <text:p>98,8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671813627013" calcext:value-type="float">
            <text:p>16,767</text:p>
          </table:table-cell>
          <table:table-cell office:value-type="float" office:value="6.9904921581454" calcext:value-type="float">
            <text:p>6,990</text:p>
          </table:table-cell>
          <table:table-cell office:value-type="float" office:value="0.991704448822683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56.2985310990593" calcext:value-type="float">
            <text:p>56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6078123662077" calcext:value-type="float">
            <text:p>0,996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4043720463" calcext:value-type="float">
            <text:p>659,724</text:p>
          </table:table-cell>
          <table:table-cell office:value-type="float" office:value="15.1757199127133" calcext:value-type="float">
            <text:p>15,1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21496123988162" calcext:value-type="float">
            <text:p>9,2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6075867283164" calcext:value-type="float">
            <text:p>5,96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6315257363" calcext:value-type="float">
            <text:p>1 038,6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33476356027" calcext:value-type="float">
            <text:p>189,133</text:p>
          </table:table-cell>
          <table:table-cell office:value-type="float" office:value="5.69625944009995" calcext:value-type="float">
            <text:p>5,69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69625944009995" calcext:value-type="float">
            <text:p>5,696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0032337907" calcext:value-type="float">
            <text:p>1 075,2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541604826911" calcext:value-type="float">
            <text:p>800,5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7.498230841642" calcext:value-type="float">
            <text:p>167,4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40.014461256799" calcext:value-type="float">
            <text:p>640,0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7.408072683254" calcext:value-type="float">
            <text:p>177,4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76302348862" calcext:value-type="float">
            <text:p>343,7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4815871469" calcext:value-type="float">
            <text:p>228,9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51524754054" calcext:value-type="float">
            <text:p>342,5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7.88456337651" calcext:value-type="float">
            <text:p>1 407,8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33619286483" calcext:value-type="float">
            <text:p>447,3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3.356812115832" calcext:value-type="float">
            <text:p>533,3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536031557932" calcext:value-type="float">
            <text:p>566,5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197182048667" calcext:value-type="float">
            <text:p>685,1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7535568461" calcext:value-type="float">
            <text:p>447,075</text:p>
          </table:table-cell>
          <table:table-cell office:value-type="float" office:value="0.894000175497731" calcext:value-type="float">
            <text:p>0,89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894000175497731" calcext:value-type="float">
            <text:p>0,894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07.10337228097" calcext:value-type="float">
            <text:p>1 307,1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64509331922" calcext:value-type="float">
            <text:p>694,5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92.12065580996" calcext:value-type="float">
            <text:p>1 092,1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8.839893606445" calcext:value-type="float">
            <text:p>168,840</text:p>
          </table:table-cell>
          <table:table-cell office:value-type="float" office:value="53.770194758733" calcext:value-type="float">
            <text:p>53,7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5949526939029" calcext:value-type="float">
            <text:p>2,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9904323185511" calcext:value-type="float">
            <text:p>5,899</text:p>
          </table:table-cell>
          <table:table-cell office:value-type="float" office:value="0" calcext:value-type="float">
            <text:p>0,000</text:p>
          </table:table-cell>
          <table:table-cell office:value-type="float" office:value="10.7962847879437" calcext:value-type="float">
            <text:p>10,796</text:p>
          </table:table-cell>
          <table:table-cell office:value-type="float" office:value="3.03676494800349" calcext:value-type="float">
            <text:p>3,0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183128307462" calcext:value-type="float">
            <text:p>7,318</text:p>
          </table:table-cell>
          <table:table-cell office:value-type="float" office:value="0.220189648403929" calcext:value-type="float">
            <text:p>0,2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331797247353" calcext:value-type="float">
            <text:p>14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14658545611536" calcext:value-type="float">
            <text:p>0,515</text:p>
          </table:table-cell>
          <table:table-cell office:value-type="float" office:value="0.631808313144956" calcext:value-type="float">
            <text:p>0,632</text:p>
          </table:table-cell>
          <table:table-cell office:value-type="float" office:value="0" calcext:value-type="float">
            <text:p>0,000</text:p>
          </table:table-cell>
          <table:table-cell office:value-type="float" office:value="6.45280127922126" calcext:value-type="float">
            <text:p>6,453</text:p>
          </table:table-cell>
          <table:table-cell office:value-type="float" office:value="1.19687726171877" calcext:value-type="float">
            <text:p>1,197</text:p>
          </table:table-cell>
          <table:table-cell office:value-type="float" office:value="0" calcext:value-type="float">
            <text:p>0,000</text:p>
          </table:table-cell>
          <table:table-cell office:value-type="float" office:value="0.810778917958413" calcext:value-type="float">
            <text:p>0,811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5.892997450949" calcext:value-type="float">
            <text:p>675,8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70877974456" calcext:value-type="float">
            <text:p>259,6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98197120369" calcext:value-type="float">
            <text:p>569,9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754830577804" calcext:value-type="float">
            <text:p>686,755</text:p>
          </table:table-cell>
          <table:table-cell office:value-type="float" office:value="24.2390181381717" calcext:value-type="float">
            <text:p>24,23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27279421915866" calcext:value-type="float">
            <text:p>9,2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966223919013" calcext:value-type="float">
            <text:p>14,96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650539396912" calcext:value-type="float">
            <text:p>797,6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3.193946217266" calcext:value-type="float">
            <text:p>603,1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5.473168498696" calcext:value-type="float">
            <text:p>685,4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7.54608355693" calcext:value-type="float">
            <text:p>1 257,5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5290900418" calcext:value-type="float">
            <text:p>123,485</text:p>
          </table:table-cell>
          <table:table-cell office:value-type="float" office:value="2.38824259113301" calcext:value-type="float">
            <text:p>2,38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38824259113301" calcext:value-type="float">
            <text:p>2,388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69562228891" calcext:value-type="float">
            <text:p>455,5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117941608529" calcext:value-type="float">
            <text:p>371,1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1103987271" calcext:value-type="float">
            <text:p>1 005,611</text:p>
          </table:table-cell>
          <table:table-cell office:value-type="float" office:value="8.51694854158" calcext:value-type="float">
            <text:p>8,51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51694854158" calcext:value-type="float">
            <text:p>8,51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291916571159" calcext:value-type="float">
            <text:p>352,2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7.656385240972" calcext:value-type="float">
            <text:p>717,6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0.494101651482" calcext:value-type="float">
            <text:p>570,494</text:p>
          </table:table-cell>
          <table:table-cell office:value-type="float" office:value="6.15797494858507" calcext:value-type="float">
            <text:p>6,1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07604916302047" calcext:value-type="float">
            <text:p>0,208</text:p>
          </table:table-cell>
          <table:table-cell office:value-type="float" office:value="0" calcext:value-type="float">
            <text:p>0,000</text:p>
          </table:table-cell>
          <table:table-cell office:value-type="float" office:value="0.066126818757584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1.54505813097908" calcext:value-type="float">
            <text:p>1,545</text:p>
          </table:table-cell>
          <table:table-cell office:value-type="float" office:value="0.212042486312001" calcext:value-type="float">
            <text:p>0,2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2111987146679" calcext:value-type="float">
            <text:p>3,4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6470970881618" calcext:value-type="float">
            <text:p>0,0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3365502507211" calcext:value-type="float">
            <text:p>0,293</text:p>
          </table:table-cell>
          <table:table-cell office:value-type="float" office:value="0" calcext:value-type="float">
            <text:p>0,000</text:p>
          </table:table-cell>
          <table:table-cell office:value-type="float" office:value="0.188104207337312" calcext:value-type="float">
            <text:p>0,188</text:p>
          </table:table-cell>
          <table:table-cell office:value-type="float" office:value="0.138082044041428" calcext:value-type="float">
            <text:p>0,138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6.304604741608" calcext:value-type="float">
            <text:p>656,3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6358113388" calcext:value-type="float">
            <text:p>345,364</text:p>
          </table:table-cell>
          <table:table-cell office:value-type="float" office:value="0.006391791138959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6391791138959" calcext:value-type="float">
            <text:p>0,00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0.957437720566" calcext:value-type="float">
            <text:p>880,9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454190058501" calcext:value-type="float">
            <text:p>964,454</text:p>
          </table:table-cell>
          <table:table-cell office:value-type="float" office:value="9.46511152062804" calcext:value-type="float">
            <text:p>9,4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21584233283605" calcext:value-type="float">
            <text:p>8,21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24926918779199" calcext:value-type="float">
            <text:p>1,2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40731013316" calcext:value-type="float">
            <text:p>874,0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5031753021" calcext:value-type="float">
            <text:p>177,4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049640403043" calcext:value-type="float">
            <text:p>417,050</text:p>
          </table:table-cell>
          <table:table-cell office:value-type="float" office:value="219.902228887078" calcext:value-type="float">
            <text:p>219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069034155965" calcext:value-type="float">
            <text:p>14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4300416065496" calcext:value-type="float">
            <text:p>5,243</text:p>
          </table:table-cell>
          <table:table-cell office:value-type="float" office:value="69.6448838019387" calcext:value-type="float">
            <text:p>69,6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8559102608295" calcext:value-type="float">
            <text:p>22,8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585136462495" calcext:value-type="float">
            <text:p>34,585</text:p>
          </table:table-cell>
          <table:table-cell office:value-type="float" office:value="0" calcext:value-type="float">
            <text:p>0,000</text:p>
          </table:table-cell>
          <table:table-cell office:value-type="float" office:value="2.1970126374674" calcext:value-type="float">
            <text:p>2,197</text:p>
          </table:table-cell>
          <table:table-cell office:value-type="float" office:value="0" calcext:value-type="float">
            <text:p>0,000</text:p>
          </table:table-cell>
          <table:table-cell office:value-type="float" office:value="6.55382768102052" calcext:value-type="float">
            <text:p>6,554</text:p>
          </table:table-cell>
          <table:table-cell office:value-type="float" office:value="4.41447098369021" calcext:value-type="float">
            <text:p>4,414</text:p>
          </table:table-cell>
          <table:table-cell office:value-type="float" office:value="0.858376489806244" calcext:value-type="float">
            <text:p>0,858</text:p>
          </table:table-cell>
          <table:table-cell office:value-type="float" office:value="0" calcext:value-type="float">
            <text:p>0,000</text:p>
          </table:table-cell>
          <table:table-cell office:value-type="float" office:value="54.3653170662085" calcext:value-type="float">
            <text:p>54,365</text:p>
          </table:table-cell>
          <table:table-cell office:value-type="float" office:value="2.36928314450526" calcext:value-type="float">
            <text:p>2,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4721012571402" calcext:value-type="float">
            <text:p>2,3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60892657150947" calcext:value-type="float">
            <text:p>0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558556451544" calcext:value-type="float">
            <text:p>555,559</text:p>
          </table:table-cell>
          <table:table-cell office:value-type="float" office:value="18.9832848736809" calcext:value-type="float">
            <text:p>18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8144722159622" calcext:value-type="float">
            <text:p>6,681</text:p>
          </table:table-cell>
          <table:table-cell office:value-type="float" office:value="0" calcext:value-type="float">
            <text:p>0,000</text:p>
          </table:table-cell>
          <table:table-cell office:value-type="float" office:value="0.414578235774397" calcext:value-type="float">
            <text:p>0,415</text:p>
          </table:table-cell>
          <table:table-cell office:value-type="float" office:value="0" calcext:value-type="float">
            <text:p>0,000</text:p>
          </table:table-cell>
          <table:table-cell office:value-type="float" office:value="5.24440346006548" calcext:value-type="float">
            <text:p>5,2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228695436816" calcext:value-type="float">
            <text:p>0,001</text:p>
          </table:table-cell>
          <table:table-cell office:value-type="float" office:value="1.01140194537057" calcext:value-type="float">
            <text:p>1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5003326227498" calcext:value-type="float">
            <text:p>1,050</text:p>
          </table:table-cell>
          <table:table-cell office:value-type="float" office:value="1.24343983842227" calcext:value-type="float">
            <text:p>1,2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2394447586533" calcext:value-type="float">
            <text:p>1,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90888206041096" calcext:value-type="float">
            <text:p>0,491</text:p>
          </table:table-cell>
          <table:table-cell office:value-type="float" office:value="1.40141227539759" calcext:value-type="float">
            <text:p>1,4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20507257436188" calcext:value-type="float">
            <text:p>0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827708694498" calcext:value-type="float">
            <text:p>934,8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71101519536" calcext:value-type="float">
            <text:p>738,4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896010642277" calcext:value-type="float">
            <text:p>374,8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8.309035172085" calcext:value-type="float">
            <text:p>318,3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799209324805" calcext:value-type="float">
            <text:p>888,7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3.85891058516" calcext:value-type="float">
            <text:p>1 893,8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4.67496419885" calcext:value-type="float">
            <text:p>714,6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09.06972161378" calcext:value-type="float">
            <text:p>909,070</text:p>
          </table:table-cell>
          <table:table-cell office:value-type="float" office:value="0.129604323131888" calcext:value-type="float">
            <text:p>0,1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9607511304511" calcext:value-type="float">
            <text:p>0,020</text:p>
          </table:table-cell>
          <table:table-cell office:value-type="float" office:value="0.109996811827377" calcext:value-type="float">
            <text:p>0,110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024188161452" calcext:value-type="float">
            <text:p>351,024</text:p>
          </table:table-cell>
          <table:table-cell office:value-type="float" office:value="4.53259404165451" calcext:value-type="float">
            <text:p>4,5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8400399576777" calcext:value-type="float">
            <text:p>1,4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4859004588674" calcext:value-type="float">
            <text:p>3,04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9.000272687879" calcext:value-type="float">
            <text:p>679,0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374904412661" calcext:value-type="float">
            <text:p>366,3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54.68139267032" calcext:value-type="float">
            <text:p>1 154,681</text:p>
          </table:table-cell>
          <table:table-cell office:value-type="float" office:value="2.14223105489096" calcext:value-type="float">
            <text:p>2,14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14223105489096" calcext:value-type="float">
            <text:p>2,142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9.160735376708" calcext:value-type="float">
            <text:p>419,1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01.82521029147" calcext:value-type="float">
            <text:p>1 601,8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9.429437248976" calcext:value-type="float">
            <text:p>799,429</text:p>
          </table:table-cell>
          <table:table-cell office:value-type="float" office:value="0.987300368131221" calcext:value-type="float">
            <text:p>0,9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987300368131221" calcext:value-type="float">
            <text:p>0,987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739304661" calcext:value-type="float">
            <text:p>294,037</text:p>
          </table:table-cell>
          <table:table-cell office:value-type="float" office:value="2.60193465699783" calcext:value-type="float">
            <text:p>2,602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2.60193465699783" calcext:value-type="float">
            <text:p>2,6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433111236199" calcext:value-type="float">
            <text:p>589,4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818670177226" calcext:value-type="float">
            <text:p>687,8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8.97989080829" calcext:value-type="float">
            <text:p>418,9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6.204182563483" calcext:value-type="float">
            <text:p>376,204</text:p>
          </table:table-cell>
          <table:table-cell office:value-type="float" office:value="0.805776879518817" calcext:value-type="float">
            <text:p>0,8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5776879518817" calcext:value-type="float">
            <text:p>0,80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1.574361425704" calcext:value-type="float">
            <text:p>341,574</text:p>
          </table:table-cell>
          <table:table-cell office:value-type="float" office:value="11.6431938980759" calcext:value-type="float">
            <text:p>11,64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1.6431938980759" calcext:value-type="float">
            <text:p>11,64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67.96058538803" calcext:value-type="float">
            <text:p>1 667,9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61.097008273516" calcext:value-type="float">
            <text:p>961,0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8972804" calcext:value-type="float">
            <text:p>222,572</text:p>
          </table:table-cell>
          <table:table-cell office:value-type="float" office:value="3.24954477195257" calcext:value-type="float">
            <text:p>3,25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3.24954477195257" calcext:value-type="float">
            <text:p>3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88948208991" calcext:value-type="float">
            <text:p>143,1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3.406010967202" calcext:value-type="float">
            <text:p>443,4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01991546709" calcext:value-type="float">
            <text:p>354,502</text:p>
          </table:table-cell>
          <table:table-cell office:value-type="float" office:value="12.7273133603792" calcext:value-type="float">
            <text:p>12,7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00439784870206" calcext:value-type="float">
            <text:p>7,00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72291551167718" calcext:value-type="float">
            <text:p>5,7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518920733077" calcext:value-type="float">
            <text:p>970,519</text:p>
          </table:table-cell>
          <table:table-cell office:value-type="float" office:value="0.571825262316566" calcext:value-type="float">
            <text:p>0,5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71825262316566" calcext:value-type="float">
            <text:p>0,57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296449949922" calcext:value-type="float">
            <text:p>450,2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3177846618" calcext:value-type="float">
            <text:p>226,3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610376955" calcext:value-type="float">
            <text:p>1 057,361</text:p>
          </table:table-cell>
          <table:table-cell office:value-type="float" office:value="3.13605082847619" calcext:value-type="float">
            <text:p>3,13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13605082847619" calcext:value-type="float">
            <text:p>3,1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127105195308" calcext:value-type="float">
            <text:p>422,127</text:p>
          </table:table-cell>
          <table:table-cell office:value-type="float" office:value="5.25242582342407" calcext:value-type="float">
            <text:p>5,252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5.25242582342407" calcext:value-type="float">
            <text:p>5,2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7.528837045823" calcext:value-type="float">
            <text:p>857,5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1.678425818493" calcext:value-type="float">
            <text:p>571,6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4.705543524774" calcext:value-type="float">
            <text:p>544,7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0.973126055721" calcext:value-type="float">
            <text:p>620,9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9.286593304379" calcext:value-type="float">
            <text:p>959,2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19.579581365238" calcext:value-type="float">
            <text:p>619,580</text:p>
          </table:table-cell>
          <table:table-cell office:value-type="float" office:value="2.15434545733568" calcext:value-type="float">
            <text:p>2,1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5434545733568" calcext:value-type="float">
            <text:p>2,15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4.34573347226" calcext:value-type="float">
            <text:p>1 014,3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581230710886" calcext:value-type="float">
            <text:p>321,5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59687725223" calcext:value-type="float">
            <text:p>1 042,5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8.66503896128" calcext:value-type="float">
            <text:p>2 918,665</text:p>
          </table:table-cell>
          <table:table-cell office:value-type="float" office:value="3.85839882622748" calcext:value-type="float">
            <text:p>3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5839882622748" calcext:value-type="float">
            <text:p>3,858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7.563606039876" calcext:value-type="float">
            <text:p>367,5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455192278296" calcext:value-type="float">
            <text:p>632,4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7.03485703948" calcext:value-type="float">
            <text:p>1 307,0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191327315796" calcext:value-type="float">
            <text:p>183,1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6.137445436697" calcext:value-type="float">
            <text:p>446,1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50.787778101926" calcext:value-type="float">
            <text:p>750,7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0.162711454995" calcext:value-type="float">
            <text:p>550,163</text:p>
          </table:table-cell>
          <table:table-cell office:value-type="float" office:value="0.304899246793041" calcext:value-type="float">
            <text:p>0,3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04899246793041" calcext:value-type="float">
            <text:p>0,30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9.30950057451" calcext:value-type="float">
            <text:p>1 069,3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712482976753" calcext:value-type="float">
            <text:p>794,7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2.102496474309" calcext:value-type="float">
            <text:p>612,1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6.08049784034" calcext:value-type="float">
            <text:p>1 156,080</text:p>
          </table:table-cell>
          <table:table-cell office:value-type="float" office:value="2.44613130853213" calcext:value-type="float">
            <text:p>2,4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4613130853213" calcext:value-type="float">
            <text:p>2,446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398957193571" calcext:value-type="float">
            <text:p>450,3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5103539412" calcext:value-type="float">
            <text:p>446,7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96.241271840195" calcext:value-type="float">
            <text:p>796,2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482057777334" calcext:value-type="float">
            <text:p>831,4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7548635023" calcext:value-type="float">
            <text:p>221,5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31.071465758628" calcext:value-type="float">
            <text:p>631,0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554" calcext:value-type="float">
            <text:p>0,3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687859122678" calcext:value-type="float">
            <text:p>340,6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5.637387237016" calcext:value-type="float">
            <text:p>575,6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28615951718" calcext:value-type="float">
            <text:p>1 078,286</text:p>
          </table:table-cell>
          <table:table-cell office:value-type="float" office:value="10.4966796829701" calcext:value-type="float">
            <text:p>10,49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0.4966796829701" calcext:value-type="float">
            <text:p>10,49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954956146916" calcext:value-type="float">
            <text:p>888,955</text:p>
          </table:table-cell>
          <table:table-cell office:value-type="float" office:value="0.410825101136586" calcext:value-type="float">
            <text:p>0,4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0825101136586" calcext:value-type="float">
            <text:p>0,411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13908510093" calcext:value-type="float">
            <text:p>1 064,139</text:p>
          </table:table-cell>
          <table:table-cell office:value-type="float" office:value="5.62121240144674" calcext:value-type="float">
            <text:p>5,62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5.62121240144674" calcext:value-type="float">
            <text:p>5,6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687470837717" calcext:value-type="float">
            <text:p>517,6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882761031219" calcext:value-type="float">
            <text:p>683,8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68595844711" calcext:value-type="float">
            <text:p>375,5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4.808785721848" calcext:value-type="float">
            <text:p>934,8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28948462723" calcext:value-type="float">
            <text:p>585,8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0746617284" calcext:value-type="float">
            <text:p>481,7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21.91811960584" calcext:value-type="float">
            <text:p>1 721,9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5.521851184191" calcext:value-type="float">
            <text:p>585,5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027288423291" calcext:value-type="float">
            <text:p>293,0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26637432951" calcext:value-type="float">
            <text:p>1 071,2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82423149134" calcext:value-type="float">
            <text:p>605,4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66267688933" calcext:value-type="float">
            <text:p>260,7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35.688237478701" calcext:value-type="float">
            <text:p>735,6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8758648037" calcext:value-type="float">
            <text:p>376,4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2804535845" calcext:value-type="float">
            <text:p>1 009,9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285156963413" calcext:value-type="float">
            <text:p>467,2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959084526136" calcext:value-type="float">
            <text:p>522,9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336071837681" calcext:value-type="float">
            <text:p>404,3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054982636725" calcext:value-type="float">
            <text:p>342,0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38451318699" calcext:value-type="float">
            <text:p>325,4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49573118192" calcext:value-type="float">
            <text:p>216,3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5792713808" calcext:value-type="float">
            <text:p>669,9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371035687392" calcext:value-type="float">
            <text:p>519,3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61026620263" calcext:value-type="float">
            <text:p>378,5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39953081766" calcext:value-type="float">
            <text:p>666,440</text:p>
          </table:table-cell>
          <table:table-cell office:value-type="float" office:value="16.5908437192417" calcext:value-type="float">
            <text:p>16,5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5908437192417" calcext:value-type="float">
            <text:p>16,59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501244562324" calcext:value-type="float">
            <text:p>241,5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5.059228288901" calcext:value-type="float">
            <text:p>715,059</text:p>
          </table:table-cell>
          <table:table-cell office:value-type="float" office:value="41.3109026745153" calcext:value-type="float">
            <text:p>41,3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641783232181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9444203155279" calcext:value-type="float">
            <text:p>33,9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36184057575524" calcext:value-type="float">
            <text:p>7,36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42777439757" calcext:value-type="float">
            <text:p>415,543</text:p>
          </table:table-cell>
          <table:table-cell office:value-type="float" office:value="7.62429913210236" calcext:value-type="float">
            <text:p>7,6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2429913210236" calcext:value-type="float">
            <text:p>7,624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950823306053" calcext:value-type="float">
            <text:p>536,9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527356139" calcext:value-type="float">
            <text:p>1 456,3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1.506673644791" calcext:value-type="float">
            <text:p>391,5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0.722027255216" calcext:value-type="float">
            <text:p>780,7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142075155644" calcext:value-type="float">
            <text:p>314,1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4.688140605149" calcext:value-type="float">
            <text:p>754,6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2.678375625307" calcext:value-type="float">
            <text:p>572,6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1.3496899478963" calcext:value-type="float">
            <text:p>21,3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479167944892" calcext:value-type="float">
            <text:p>251,479</text:p>
          </table:table-cell>
          <table:table-cell office:value-type="float" office:value="5.69981841205004" calcext:value-type="float">
            <text:p>5,7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9981841205004" calcext:value-type="float">
            <text:p>5,70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9.220490603723" calcext:value-type="float">
            <text:p>699,2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08683086473" calcext:value-type="float">
            <text:p>851,0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7024581916658" calcext:value-type="float">
            <text:p>67,7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2.590746344291" calcext:value-type="float">
            <text:p>632,5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373968052441" calcext:value-type="float">
            <text:p>384,3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84888137418" calcext:value-type="float">
            <text:p>643,9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4.190306055691" calcext:value-type="float">
            <text:p>614,1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832804181" calcext:value-type="float">
            <text:p>355,5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039434602902" calcext:value-type="float">
            <text:p>662,0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4.273679706051" calcext:value-type="float">
            <text:p>424,2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2.801429759393" calcext:value-type="float">
            <text:p>232,8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864838749594" calcext:value-type="float">
            <text:p>428,8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1.563306830366" calcext:value-type="float">
            <text:p>261,5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27854572268" calcext:value-type="float">
            <text:p>411,4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1.649317698999" calcext:value-type="float">
            <text:p>521,6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056120902604" calcext:value-type="float">
            <text:p>809,0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54070309003" calcext:value-type="float">
            <text:p>105,8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7.442570917049" calcext:value-type="float">
            <text:p>447,4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6279767302" calcext:value-type="float">
            <text:p>787,0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12.524817523546" calcext:value-type="float">
            <text:p>512,5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1.066614823961" calcext:value-type="float">
            <text:p>851,0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4.260447437152" calcext:value-type="float">
            <text:p>414,260</text:p>
          </table:table-cell>
          <table:table-cell office:value-type="float" office:value="47.2071874481201" calcext:value-type="float">
            <text:p>47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056206463631" calcext:value-type="float">
            <text:p>17,4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0741495777353" calcext:value-type="float">
            <text:p>20,0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72741722402167" calcext:value-type="float">
            <text:p>9,727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4.873101105261" calcext:value-type="float">
            <text:p>534,8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174870027" calcext:value-type="float">
            <text:p>369,0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5.371989860429" calcext:value-type="float">
            <text:p>555,3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977421301413" calcext:value-type="float">
            <text:p>620,9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530253758172" calcext:value-type="float">
            <text:p>28,4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618960020198" calcext:value-type="float">
            <text:p>758,6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0409756223" calcext:value-type="float">
            <text:p>214,4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2141850071" calcext:value-type="float">
            <text:p>457,6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3289725346" calcext:value-type="float">
            <text:p>777,2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304828093119" calcext:value-type="float">
            <text:p>229,3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053272321289" calcext:value-type="float">
            <text:p>216,0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7260665" calcext:value-type="float">
            <text:p>119,3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2.672751603357" calcext:value-type="float">
            <text:p>612,6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8.260244131316" calcext:value-type="float">
            <text:p>268,2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15549787933" calcext:value-type="float">
            <text:p>506,216</text:p>
          </table:table-cell>
          <table:table-cell office:value-type="float" office:value="1.37046952273626" calcext:value-type="float">
            <text:p>1,3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7046952273626" calcext:value-type="float">
            <text:p>1,37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95185585574" calcext:value-type="float">
            <text:p>285,095</text:p>
          </table:table-cell>
          <table:table-cell office:value-type="float" office:value="2.60532604097479" calcext:value-type="float">
            <text:p>2,6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34823057604162" calcext:value-type="float">
            <text:p>0,4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3285328506586" calcext:value-type="float">
            <text:p>2,13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7649698304769" calcext:value-type="float">
            <text:p>0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8.10316620301" calcext:value-type="float">
            <text:p>758,1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691195609" calcext:value-type="float">
            <text:p>519,0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0810408086" calcext:value-type="float">
            <text:p>450,3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110431158647" calcext:value-type="float">
            <text:p>537,1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23449141326" calcext:value-type="float">
            <text:p>582,234</text:p>
          </table:table-cell>
          <table:table-cell office:value-type="float" office:value="1.10805962775647" calcext:value-type="float">
            <text:p>1,1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37451625380717" calcext:value-type="float">
            <text:p>0,937</text:p>
          </table:table-cell>
          <table:table-cell office:value-type="float" office:value="0.041091236310939" calcext:value-type="float">
            <text:p>0,0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29516766064813" calcext:value-type="float">
            <text:p>0,1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633.899704637111" calcext:value-type="float">
            <text:p>633,900</text:p>
          </table:table-cell>
          <table:table-cell office:value-type="float" office:value="64.528789899208" calcext:value-type="float">
            <text:p>64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1934907160374" calcext:value-type="float">
            <text:p>7,9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550495097195" calcext:value-type="float">
            <text:p>0,556</text:p>
          </table:table-cell>
          <table:table-cell office:value-type="float" office:value="0" calcext:value-type="float">
            <text:p>0,000</text:p>
          </table:table-cell>
          <table:table-cell office:value-type="float" office:value="16.0362063166925" calcext:value-type="float">
            <text:p>16,0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8551901058235" calcext:value-type="float">
            <text:p>14,8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02605160002477" calcext:value-type="float">
            <text:p>0,603</text:p>
          </table:table-cell>
          <table:table-cell office:value-type="float" office:value="0.239591391566244" calcext:value-type="float">
            <text:p>0,240</text:p>
          </table:table-cell>
          <table:table-cell office:value-type="float" office:value="0.15265998277295" calcext:value-type="float">
            <text:p>0,153</text:p>
          </table:table-cell>
          <table:table-cell office:value-type="float" office:value="0" calcext:value-type="float">
            <text:p>0,000</text:p>
          </table:table-cell>
          <table:table-cell office:value-type="float" office:value="22.2726298705462" calcext:value-type="float">
            <text:p>22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9505304922843" calcext:value-type="float">
            <text:p>1,895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92153562262" calcext:value-type="float">
            <text:p>1 381,922</text:p>
          </table:table-cell>
          <table:table-cell office:value-type="float" office:value="0.964839444277864" calcext:value-type="float">
            <text:p>0,9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12385716466095" calcext:value-type="float">
            <text:p>0,9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2453727811769" calcext:value-type="float">
            <text:p>0,05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5633084455" calcext:value-type="float">
            <text:p>210,5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50270636478" calcext:value-type="float">
            <text:p>635,750</text:p>
          </table:table-cell>
          <table:table-cell office:value-type="float" office:value="340.160116460264" calcext:value-type="float">
            <text:p>340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0236238174599" calcext:value-type="float">
            <text:p>31,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0315392897974" calcext:value-type="float">
            <text:p>5,703</text:p>
          </table:table-cell>
          <table:table-cell office:value-type="float" office:value="4.27618377429915" calcext:value-type="float">
            <text:p>4,276</text:p>
          </table:table-cell>
          <table:table-cell office:value-type="float" office:value="169.201115672889" calcext:value-type="float">
            <text:p>169,201</text:p>
          </table:table-cell>
          <table:table-cell office:value-type="float" office:value="0.496391462554149" calcext:value-type="float">
            <text:p>0,4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220917037112" calcext:value-type="float">
            <text:p>60,2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3761265584903" calcext:value-type="float">
            <text:p>5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82017587540996" calcext:value-type="float">
            <text:p>0,3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6047539156709" calcext:value-type="float">
            <text:p>62,605</text:p>
          </table:table-cell>
          <table:table-cell office:value-type="float" office:value="0.5143466079096" calcext:value-type="float">
            <text:p>0,514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91.318063798549" calcext:value-type="float">
            <text:p>891,318</text:p>
          </table:table-cell>
          <table:table-cell office:value-type="float" office:value="3.59161420373587" calcext:value-type="float">
            <text:p>3,5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69326464766961" calcext:value-type="float">
            <text:p>0,269</text:p>
          </table:table-cell>
          <table:table-cell office:value-type="float" office:value="0.284403755025548" calcext:value-type="float">
            <text:p>0,2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12128544386037" calcext:value-type="float">
            <text:p>0,3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7934477498376" calcext:value-type="float">
            <text:p>1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5279563029003" calcext:value-type="float">
            <text:p>0,3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88523730931064" calcext:value-type="float">
            <text:p>0,289</text:p>
          </table:table-cell>
          <table:table-cell office:value-type="float" office:value="0.292607370613498" calcext:value-type="float">
            <text:p>0,293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47913816698" calcext:value-type="float">
            <text:p>867,479</text:p>
          </table:table-cell>
          <table:table-cell office:value-type="float" office:value="2.56493308528536" calcext:value-type="float">
            <text:p>2,5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6493308528536" calcext:value-type="float">
            <text:p>2,56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8.791535402942" calcext:value-type="float">
            <text:p>798,792</text:p>
          </table:table-cell>
          <table:table-cell office:value-type="float" office:value="0.03483882703501" calcext:value-type="float">
            <text:p>0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483882703501" calcext:value-type="float">
            <text:p>0,03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29989271409" calcext:value-type="float">
            <text:p>687,0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31056504896" calcext:value-type="float">
            <text:p>257,931</text:p>
          </table:table-cell>
          <table:table-cell office:value-type="float" office:value="15.3946481109758" calcext:value-type="float">
            <text:p>15,3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4481422083584" calcext:value-type="float">
            <text:p>3,3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0899897459184" calcext:value-type="float">
            <text:p>5,4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3450009904501" calcext:value-type="float">
            <text:p>0,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3738490564358" calcext:value-type="float">
            <text:p>5,9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2.357889664982" calcext:value-type="float">
            <text:p>932,358</text:p>
          </table:table-cell>
          <table:table-cell office:value-type="float" office:value="1.01150055911488" calcext:value-type="float">
            <text:p>1,012</text:p>
          </table:table-cell>
          <table:table-cell office:value-type="float" office:value="0" calcext:value-type="float">
            <text:p>0,000</text:p>
          </table:table-cell>
          <table:table-cell office:value-type="float" office:value="0.314502460243367" calcext:value-type="float">
            <text:p>0,3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14273306217276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office:value-type="float" office:value="0.582724792654237" calcext:value-type="float">
            <text:p>0,58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7.262206754647" calcext:value-type="float">
            <text:p>657,262</text:p>
          </table:table-cell>
          <table:table-cell office:value-type="float" office:value="1.59829760746226" calcext:value-type="float">
            <text:p>1,5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9829760746226" calcext:value-type="float">
            <text:p>1,59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2.344770861811" calcext:value-type="float">
            <text:p>222,345</text:p>
          </table:table-cell>
          <table:table-cell office:value-type="float" office:value="0.114095861862425" calcext:value-type="float">
            <text:p>0,1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14095861862425" calcext:value-type="float">
            <text:p>0,11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46.177694707247" calcext:value-type="float">
            <text:p>546,1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143221315052" calcext:value-type="float">
            <text:p>578,1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8.503713602572" calcext:value-type="float">
            <text:p>248,504</text:p>
          </table:table-cell>
          <table:table-cell office:value-type="float" office:value="3.03963711772229" calcext:value-type="float">
            <text:p>3,0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3963711772229" calcext:value-type="float">
            <text:p>3,040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7.932629920291" calcext:value-type="float">
            <text:p>187,933</text:p>
          </table:table-cell>
          <table:table-cell office:value-type="float" office:value="10.5776745302768" calcext:value-type="float">
            <text:p>10,5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4052570746484" calcext:value-type="float">
            <text:p>2,34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23714882281197" calcext:value-type="float">
            <text:p>8,2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8576189888" calcext:value-type="float">
            <text:p>152,7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767291643318" calcext:value-type="float">
            <text:p>334,767</text:p>
          </table:table-cell>
          <table:table-cell office:value-type="float" office:value="3.84172013830723" calcext:value-type="float">
            <text:p>3,8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4172013830723" calcext:value-type="float">
            <text:p>3,8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8464445762" calcext:value-type="float">
            <text:p>133,2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4979010875" calcext:value-type="float">
            <text:p>273,5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41.916748486011" calcext:value-type="float">
            <text:p>341,9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0.565434584206" calcext:value-type="float">
            <text:p>780,5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5064330456" calcext:value-type="float">
            <text:p>704,3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8.767567887969" calcext:value-type="float">
            <text:p>428,7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3.24519346585" calcext:value-type="float">
            <text:p>1 053,2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5970897912" calcext:value-type="float">
            <text:p>646,236</text:p>
          </table:table-cell>
          <table:table-cell office:value-type="float" office:value="6.0214930477114" calcext:value-type="float">
            <text:p>6,02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0214930477114" calcext:value-type="float">
            <text:p>6,02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317153676454" calcext:value-type="float">
            <text:p>265,3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1.576382934973" calcext:value-type="float">
            <text:p>271,576</text:p>
          </table:table-cell>
          <table:table-cell office:value-type="float" office:value="1.22936486729409" calcext:value-type="float">
            <text:p>1,2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00403600615537" calcext:value-type="float">
            <text:p>0,2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2896126667855" calcext:value-type="float">
            <text:p>1,029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4602281095" calcext:value-type="float">
            <text:p>416,505</text:p>
          </table:table-cell>
          <table:table-cell office:value-type="float" office:value="1.9630952846551" calcext:value-type="float">
            <text:p>1,9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630952846551" calcext:value-type="float">
            <text:p>1,96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46162631339" calcext:value-type="float">
            <text:p>325,2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4.404466474383" calcext:value-type="float">
            <text:p>344,4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32090615521" calcext:value-type="float">
            <text:p>300,3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077391516287" calcext:value-type="float">
            <text:p>469,0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3.036143734168" calcext:value-type="float">
            <text:p>733,036</text:p>
          </table:table-cell>
          <table:table-cell office:value-type="float" office:value="1.50722814638784" calcext:value-type="float">
            <text:p>1,5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722814638784" calcext:value-type="float">
            <text:p>1,50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91.143775933832" calcext:value-type="float">
            <text:p>591,144</text:p>
          </table:table-cell>
          <table:table-cell office:value-type="float" office:value="118.318146088422" calcext:value-type="float">
            <text:p>118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6052831501105" calcext:value-type="float">
            <text:p>48,6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945477011801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424917316771396" calcext:value-type="float">
            <text:p>0,4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477972949886" calcext:value-type="float">
            <text:p>5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9486861870449" calcext:value-type="float">
            <text:p>1,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9981785569275" calcext:value-type="float">
            <text:p>7,3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7225872094997" calcext:value-type="float">
            <text:p>54,723</text:p>
          </table:table-cell>
          <table:table-cell office:value-type="float" office:value="0.00002168281641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1925048315705" calcext:value-type="float">
            <text:p>0,552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6.315011242686" calcext:value-type="float">
            <text:p>316,315</text:p>
          </table:table-cell>
          <table:table-cell office:value-type="float" office:value="37.2525541418476" calcext:value-type="float">
            <text:p>37,2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781861809645" calcext:value-type="float">
            <text:p>7,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2319699504634" calcext:value-type="float">
            <text:p>1,423</text:p>
          </table:table-cell>
          <table:table-cell office:value-type="float" office:value="0" calcext:value-type="float">
            <text:p>0,000</text:p>
          </table:table-cell>
          <table:table-cell office:value-type="float" office:value="7.6638940042973" calcext:value-type="float">
            <text:p>7,6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20944366638" calcext:value-type="float">
            <text:p>5,0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1443509244165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737390156315" calcext:value-type="float">
            <text:p>15,9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4240472306" calcext:value-type="float">
            <text:p>1 284,424</text:p>
          </table:table-cell>
          <table:table-cell office:value-type="float" office:value="1.68497311051406" calcext:value-type="float">
            <text:p>1,6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8497311051406" calcext:value-type="float">
            <text:p>1,68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46.54713416654" calcext:value-type="float">
            <text:p>1 446,547</text:p>
          </table:table-cell>
          <table:table-cell office:value-type="float" office:value="215.921322684067" calcext:value-type="float">
            <text:p>215,9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6343801651877" calcext:value-type="float">
            <text:p>38,6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59802824394265" calcext:value-type="float">
            <text:p>0,960</text:p>
          </table:table-cell>
          <table:table-cell office:value-type="float" office:value="0" calcext:value-type="float">
            <text:p>0,000</text:p>
          </table:table-cell>
          <table:table-cell office:value-type="float" office:value="130.010470915948" calcext:value-type="float">
            <text:p>130,0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0535853352663" calcext:value-type="float">
            <text:p>22,0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1954977610481" calcext:value-type="float">
            <text:p>1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643533667166" calcext:value-type="float">
            <text:p>22,6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62803431659" calcext:value-type="float">
            <text:p>390,5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444875652729" calcext:value-type="float">
            <text:p>539,4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690864936" calcext:value-type="float">
            <text:p>290,0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360224259996" calcext:value-type="float">
            <text:p>724,3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0102908928" calcext:value-type="float">
            <text:p>589,2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2749451657" calcext:value-type="float">
            <text:p>317,2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0.690630714224" calcext:value-type="float">
            <text:p>580,6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7.847889478015" calcext:value-type="float">
            <text:p>977,8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70.582637630973" calcext:value-type="float">
            <text:p>570,5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8.753129724582" calcext:value-type="float">
            <text:p>228,753</text:p>
          </table:table-cell>
          <table:table-cell office:value-type="float" office:value="1.64300147075158" calcext:value-type="float">
            <text:p>1,64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64300147075158" calcext:value-type="float">
            <text:p>1,64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2.547002446309" calcext:value-type="float">
            <text:p>322,5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5013710528" calcext:value-type="float">
            <text:p>993,350</text:p>
          </table:table-cell>
          <table:table-cell office:value-type="float" office:value="0.167884068453113" calcext:value-type="float">
            <text:p>0,16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67884068453113" calcext:value-type="float">
            <text:p>0,16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624944445345" calcext:value-type="float">
            <text:p>283,6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8.41667197337" calcext:value-type="float">
            <text:p>1 588,4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7.366404144323" calcext:value-type="float">
            <text:p>727,3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7.385570113916" calcext:value-type="float">
            <text:p>517,3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758853511809" calcext:value-type="float">
            <text:p>542,7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284527957526" calcext:value-type="float">
            <text:p>572,2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08599112291" calcext:value-type="float">
            <text:p>1 383,0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01.59776468807" calcext:value-type="float">
            <text:p>2 501,598</text:p>
          </table:table-cell>
          <table:table-cell office:value-type="float" office:value="0.313910252583594" calcext:value-type="float">
            <text:p>0,31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313910252583594" calcext:value-type="float">
            <text:p>0,31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6.81191321754" calcext:value-type="float">
            <text:p>4 316,8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75.728619786659" calcext:value-type="float">
            <text:p>375,7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736382080701" calcext:value-type="float">
            <text:p>520,7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31157564675" calcext:value-type="float">
            <text:p>1 252,312</text:p>
          </table:table-cell>
          <table:table-cell office:value-type="float" office:value="1.50456695325561" calcext:value-type="float">
            <text:p>1,5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93365730903152" calcext:value-type="float">
            <text:p>0,293</text:p>
          </table:table-cell>
          <table:table-cell office:value-type="float" office:value="0.223518062844149" calcext:value-type="float">
            <text:p>0,224</text:p>
          </table:table-cell>
          <table:table-cell office:value-type="float" office:value="0.987683159508305" calcext:value-type="float">
            <text:p>0,98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9.630854594638" calcext:value-type="float">
            <text:p>899,6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1.411175160698" calcext:value-type="float">
            <text:p>531,4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71704987819" calcext:value-type="float">
            <text:p>221,9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1.09763565232" calcext:value-type="float">
            <text:p>4 931,098</text:p>
          </table:table-cell>
          <table:table-cell office:value-type="float" office:value="2.74599283459329" calcext:value-type="float">
            <text:p>2,7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4599283459329" calcext:value-type="float">
            <text:p>2,74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06.18755026375" calcext:value-type="float">
            <text:p>3 806,188</text:p>
          </table:table-cell>
          <table:table-cell office:value-type="float" office:value="0.064798062270788" calcext:value-type="float">
            <text:p>0,0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4798062270788" calcext:value-type="float">
            <text:p>0,06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299774894" calcext:value-type="float">
            <text:p>168,2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482537796117" calcext:value-type="float">
            <text:p>283,4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79363341632" calcext:value-type="float">
            <text:p>1 523,7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75224442786" calcext:value-type="float">
            <text:p>246,0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40.838224131163" calcext:value-type="float">
            <text:p>740,8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30.07424720741" calcext:value-type="float">
            <text:p>1 330,074</text:p>
          </table:table-cell>
          <table:table-cell office:value-type="float" office:value="1.21044430888519" calcext:value-type="float">
            <text:p>1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84123901986285" calcext:value-type="float">
            <text:p>0,2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26320406898908" calcext:value-type="float">
            <text:p>0,92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032064458741" calcext:value-type="float">
            <text:p>256,0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7.931830731607" calcext:value-type="float">
            <text:p>847,9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330702452464" calcext:value-type="float">
            <text:p>276,3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915484275667" calcext:value-type="float">
            <text:p>384,9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69221458875" calcext:value-type="float">
            <text:p>313,1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9.402732995566" calcext:value-type="float">
            <text:p>549,403</text:p>
          </table:table-cell>
          <table:table-cell office:value-type="float" office:value="0.309252931102729" calcext:value-type="float">
            <text:p>0,3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09252931102729" calcext:value-type="float">
            <text:p>0,30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2.34564305082" calcext:value-type="float">
            <text:p>1 372,346</text:p>
          </table:table-cell>
          <table:table-cell office:value-type="float" office:value="22.8352232867639" calcext:value-type="float">
            <text:p>22,8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2.0279651444214" calcext:value-type="float">
            <text:p>12,0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8072581423425" calcext:value-type="float">
            <text:p>10,8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86231196262" calcext:value-type="float">
            <text:p>871,8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2.744929006737" calcext:value-type="float">
            <text:p>542,7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962017426449" calcext:value-type="float">
            <text:p>570,962</text:p>
          </table:table-cell>
          <table:table-cell office:value-type="float" office:value="53.2348949318032" calcext:value-type="float">
            <text:p>53,2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3285110829887" calcext:value-type="float">
            <text:p>33,3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67768057275501" calcext:value-type="float">
            <text:p>7,6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68331322222" calcext:value-type="float">
            <text:p>3,668</text:p>
          </table:table-cell>
          <table:table-cell office:value-type="float" office:value="0" calcext:value-type="float">
            <text:p>0,000</text:p>
          </table:table-cell>
          <table:table-cell office:value-type="float" office:value="0.877321430448367" calcext:value-type="float">
            <text:p>0,877</text:p>
          </table:table-cell>
          <table:table-cell office:value-type="float" office:value="0" calcext:value-type="float">
            <text:p>0,000</text:p>
          </table:table-cell>
          <table:table-cell office:value-type="float" office:value="7.68305052338908" calcext:value-type="float">
            <text:p>7,6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96808991791" calcext:value-type="float">
            <text:p>252,3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3282253166" calcext:value-type="float">
            <text:p>535,9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4.12352794266" calcext:value-type="float">
            <text:p>584,1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69633273506" calcext:value-type="float">
            <text:p>348,6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7749851918" calcext:value-type="float">
            <text:p>236,0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077760247388" calcext:value-type="float">
            <text:p>196,0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98855866364" calcext:value-type="float">
            <text:p>231,2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0.608827753121" calcext:value-type="float">
            <text:p>360,6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5.690868000912" calcext:value-type="float">
            <text:p>545,6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0.42330197466" calcext:value-type="float">
            <text:p>1 980,423</text:p>
          </table:table-cell>
          <table:table-cell office:value-type="float" office:value="5.4767406536379" calcext:value-type="float">
            <text:p>5,4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767406536379" calcext:value-type="float">
            <text:p>5,477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4.420617288494" calcext:value-type="float">
            <text:p>724,4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2.03929014162" calcext:value-type="float">
            <text:p>452,0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707130500341" calcext:value-type="float">
            <text:p>405,7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9.660927794718" calcext:value-type="float">
            <text:p>669,6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718994158368" calcext:value-type="float">
            <text:p>499,7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69395597242" calcext:value-type="float">
            <text:p>262,3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834066676273" calcext:value-type="float">
            <text:p>338,8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 table:number-rows-repeated="1045931">
          <table:table-cell table:number-columns-repeated="40"/>
        </table:table-row>
        <table:table-row table:style-name="ro2">
          <table:table-cell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09:20:17.2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09:20:35.751000000</dc:date>
    <dc:creator>DRAAF Normandie</dc:creator>
    <meta:editing-duration>PT7M56S</meta:editing-duration>
    <meta:editing-cycles>6</meta:editing-cycles>
    <meta:generator>LibreOffice/7.1.7.2$Windows_x86 LibreOffice_project/c6a4e3954236145e2acb0b65f68614365aeee33f</meta:generator>
    <meta:document-statistic meta:table-count="2" meta:cell-count="105897" meta:object-count="0"/>
  </office:meta>
</office:document-meta>
</file>