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b2b2b2" fo:border="0.06pt solid #000000" style:vertical-align="middle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3" style:family="table-cell" style:parent-style-name="Default" style:data-style-name="N107"/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ce8"/>
        <table:table-column table:style-name="co4" table:number-columns-repeated="4" table:default-cell-style-name="ce16"/>
        <table:table-row table:style-name="ro1">
          <table:table-cell table:style-name="ce1" table:number-columns-spanned="3" table:number-rows-spanned="1"/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2" office:value-type="string" calcext:value-type="string">
            <text:p>Données attributaires de la carte :</text:p>
          </table:table-cell>
          <table:table-cell table:style-name="ce10" office:value-type="string" calcext:value-type="string" table:number-columns-spanned="2" table:number-rows-spanned="1">
            <text:p>Surfaces des légumes par commune en Normandie en 2021</text:p>
          </table:table-cell>
          <table:covered-table-cell table:style-name="ce13"/>
          <table:table-cell table:number-columns-repeated="1021"/>
        </table:table-row>
        <table:table-row table:style-name="ro1">
          <table:table-cell table:style-name="ce3" office:value-type="string" calcext:value-type="string">
            <text:p>Année :</text:p>
          </table:table-cell>
          <table:table-cell table:style-name="ce11" office:value-type="float" office:value="2021" calcext:value-type="float" table:number-columns-spanned="2" table:number-rows-spanned="1">
            <text:p>2021</text:p>
          </table:table-cell>
          <table:covered-table-cell table:style-name="ce9"/>
          <table:table-cell table:number-columns-repeated="1021"/>
        </table:table-row>
        <table:table-row table:style-name="ro1">
          <table:table-cell table:style-name="ce3" office:value-type="string" calcext:value-type="string">
            <text:p>Périmètre :</text:p>
          </table:table-cell>
          <table:table-cell table:style-name="ce11" office:value-type="string" calcext:value-type="string" table:number-columns-spanned="2" table:number-rows-spanned="1">
            <text:p>Normandie</text:p>
          </table:table-cell>
          <table:covered-table-cell table:style-name="ce9"/>
          <table:table-cell table:number-columns-repeated="1021"/>
        </table:table-row>
        <table:table-row table:style-name="ro1">
          <table:table-cell table:style-name="ce3" office:value-type="string" calcext:value-type="string">
            <text:p>Date de mise en ligne : </text:p>
          </table:table-cell>
          <table:table-cell table:style-name="ce11" office:value-type="string" calcext:value-type="string" table:number-columns-spanned="2" table:number-rows-spanned="1">
            <text:p>01/2023</text:p>
          </table:table-cell>
          <table:covered-table-cell table:style-name="ce9"/>
          <table:table-cell table:number-columns-repeated="1021"/>
        </table:table-row>
        <table:table-row table:style-name="ro1">
          <table:table-cell table:style-name="ce3" office:value-type="string" calcext:value-type="string">
            <text:p>Source :</text:p>
          </table:table-cell>
          <table:table-cell table:style-name="ce11" office:value-type="string" calcext:value-type="string" table:number-columns-spanned="2" table:number-rows-spanned="1">
            <text:p>Admin-express 2021 © ® IGN / RPG Anonyme 2021 IGN</text:p>
          </table:table-cell>
          <table:covered-table-cell table:style-name="ce9"/>
          <table:table-cell table:number-columns-repeated="1021"/>
        </table:table-row>
        <table:table-row table:style-name="ro1">
          <table:table-cell table:style-name="ce3" office:value-type="string" calcext:value-type="string">
            <text:p>Conception :</text:p>
          </table:table-cell>
          <table:table-cell table:style-name="ce11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 table:style-name="ce9"/>
          <table:table-cell table:number-columns-repeated="1021"/>
        </table:table-row>
        <table:table-row table:style-name="ro1">
          <table:table-cell table:style-name="ce3" office:value-type="string" calcext:value-type="string">
            <text:p>Méthode :</text:p>
          </table:table-cell>
          <table:table-cell table:style-name="ce11" office:value-type="string" calcext:value-type="string" table:number-columns-spanned="2" table:number-rows-spanned="1">
            <text:p>Les parcelles sont découpées selon les limites communales </text:p>
          </table:table-cell>
          <table:covered-table-cell table:style-name="ce9"/>
          <table:table-cell table:number-columns-repeated="1021"/>
        </table:table-row>
        <table:table-row table:style-name="ro1">
          <table:table-cell table:style-name="ce4" table:number-columns-spanned="3" table:number-rows-spanned="1"/>
          <table:covered-table-cell table:number-columns-repeated="2" table:style-name="ce12"/>
          <table:table-cell table:number-columns-repeated="1017"/>
          <table:table-cell table:style-name="ce8" table:number-columns-repeated="4"/>
        </table:table-row>
        <table:table-row table:style-name="ro1">
          <table:table-cell table:style-name="ce2" office:value-type="string" calcext:value-type="string">
            <text:p>Variables</text:p>
          </table:table-cell>
          <table:table-cell table:style-name="ce2" office:value-type="string" calcext:value-type="string">
            <text:p>Libellés des variables</text:p>
          </table:table-cell>
          <table:table-cell table:style-name="ce2" office:value-type="string" calcext:value-type="string">
            <text:p>Source 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d_dep</text:p>
          </table:table-cell>
          <table:table-cell table:style-name="ce7" office:value-type="string" calcext:value-type="string">
            <text:p>Code INSEE du département </text:p>
          </table:table-cell>
          <table:table-cell table:style-name="ce14" office:value-type="string" calcext:value-type="string">
            <text:p>Admin-express 2021 © ® IGN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nsee_com</text:p>
          </table:table-cell>
          <table:table-cell table:style-name="ce7" office:value-type="string" calcext:value-type="string">
            <text:p>Code INSEE de la commune 2021</text:p>
          </table:table-cell>
          <table:table-cell table:style-name="ce14" office:value-type="string" calcext:value-type="string">
            <text:p>Admin-express 2021 © ® IGN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au_ha</text:p>
          </table:table-cell>
          <table:table-cell table:style-name="ce7" office:value-type="string" calcext:value-type="string">
            <text:p>Surface agricole utile totale de la commune en 2021 en ha</text:p>
          </table:table-cell>
          <table:table-cell table:style-name="ce14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leg</text:p>
          </table:table-cell>
          <table:table-cell table:style-name="ce7" office:value-type="string" calcext:value-type="string">
            <text:p>Surface totale des légumes en ha</text:p>
          </table:table-cell>
          <table:table-cell table:style-name="ce14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il</text:p>
          </table:table-cell>
          <table:table-cell table:style-name="ce5" office:value-type="string" calcext:value-type="string">
            <text:p>Ail</text:p>
          </table:table-cell>
          <table:table-cell table:style-name="ce14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rt</text:p>
          </table:table-cell>
          <table:table-cell table:style-name="ce5" office:value-type="string" calcext:value-type="string">
            <text:p>Artichaut</text:p>
          </table:table-cell>
          <table:table-cell table:style-name="ce14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ub</text:p>
          </table:table-cell>
          <table:table-cell table:style-name="ce5" office:value-type="string" calcext:value-type="string">
            <text:p>Aubergine</text:p>
          </table:table-cell>
          <table:table-cell table:style-name="ce14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r</text:p>
          </table:table-cell>
          <table:table-cell table:style-name="ce5" office:value-type="string" calcext:value-type="string">
            <text:p>Carotte</text:p>
          </table:table-cell>
          <table:table-cell table:style-name="ce14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cn</text:p>
          </table:table-cell>
          <table:table-cell table:style-name="ce5" office:value-type="string" calcext:value-type="string">
            <text:p>Concombre / Cornichon</text:p>
          </table:table-cell>
          <table:table-cell table:style-name="ce14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ct</text:p>
          </table:table-cell>
          <table:table-cell table:style-name="ce5" office:value-type="string" calcext:value-type="string">
            <text:p>Courgette / Citrouille</text:p>
          </table:table-cell>
          <table:table-cell table:style-name="ce14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el</text:p>
          </table:table-cell>
          <table:table-cell table:style-name="ce7" office:value-type="string" calcext:value-type="string">
            <text:p>Céleri</text:p>
          </table:table-cell>
          <table:table-cell table:style-name="ce14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es</text:p>
          </table:table-cell>
          <table:table-cell table:style-name="ce7" office:value-type="string" calcext:value-type="string">
            <text:p>Chicorée / Endive / Scarole</text:p>
          </table:table-cell>
          <table:table-cell table:style-name="ce14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hu</text:p>
          </table:table-cell>
          <table:table-cell table:style-name="ce7" office:value-type="string" calcext:value-type="string">
            <text:p>Chou</text:p>
          </table:table-cell>
          <table:table-cell table:style-name="ce14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mb</text:p>
          </table:table-cell>
          <table:table-cell table:style-name="ce7" office:value-type="string" calcext:value-type="string">
            <text:p>Courge musquée / Butternut</text:p>
          </table:table-cell>
          <table:table-cell table:style-name="ce14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rs</text:p>
          </table:table-cell>
          <table:table-cell table:style-name="ce7" office:value-type="string" calcext:value-type="string">
            <text:p>Cresson</text:p>
          </table:table-cell>
          <table:table-cell table:style-name="ce14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epi</text:p>
          </table:table-cell>
          <table:table-cell table:style-name="ce7" office:value-type="string" calcext:value-type="string">
            <text:p>Epinard</text:p>
          </table:table-cell>
          <table:table-cell table:style-name="ce14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Fève</text:p>
          </table:table-cell>
          <table:table-cell table:style-name="ce14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la</text:p>
          </table:table-cell>
          <table:table-cell table:style-name="ce7" office:value-type="string" calcext:value-type="string">
            <text:p>Autre légume ou fruit annuel</text:p>
          </table:table-cell>
          <table:table-cell table:style-name="ce14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lp</text:p>
          </table:table-cell>
          <table:table-cell table:style-name="ce7" office:value-type="string" calcext:value-type="string">
            <text:p>Autre légume ou fruit pérenne</text:p>
          </table:table-cell>
          <table:table-cell table:style-name="ce14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ra</text:p>
          </table:table-cell>
          <table:table-cell table:style-name="ce7" office:value-type="string" calcext:value-type="string">
            <text:p>Fraise</text:p>
          </table:table-cell>
          <table:table-cell table:style-name="ce14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har</text:p>
          </table:table-cell>
          <table:table-cell table:style-name="ce7" office:value-type="string" calcext:value-type="string">
            <text:p>Haricot / Flageolet</text:p>
          </table:table-cell>
          <table:table-cell table:style-name="ce14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lbf</text:p>
          </table:table-cell>
          <table:table-cell table:style-name="ce7" office:value-type="string" calcext:value-type="string">
            <text:p>Laitue / Batavia / Feuille de chêne</text:p>
          </table:table-cell>
          <table:table-cell table:style-name="ce14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lec</text:p>
          </table:table-cell>
          <table:table-cell table:style-name="ce7" office:value-type="string" calcext:value-type="string">
            <text:p>Lentille cultivée (non fourragère)</text:p>
          </table:table-cell>
          <table:table-cell table:style-name="ce14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c</text:p>
          </table:table-cell>
          <table:table-cell table:style-name="ce7" office:value-type="string" calcext:value-type="string">
            <text:p>Mâche</text:p>
          </table:table-cell>
          <table:table-cell table:style-name="ce14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id</text:p>
          </table:table-cell>
          <table:table-cell table:style-name="ce7" office:value-type="string" calcext:value-type="string">
            <text:p>Maïs doux</text:p>
          </table:table-cell>
          <table:table-cell table:style-name="ce14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nvt</text:p>
          </table:table-cell>
          <table:table-cell table:style-name="ce7" office:value-type="string" calcext:value-type="string">
            <text:p>Navet</text:p>
          </table:table-cell>
          <table:table-cell table:style-name="ce14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oig</text:p>
          </table:table-cell>
          <table:table-cell table:style-name="ce7" office:value-type="string" calcext:value-type="string">
            <text:p>Oignon / Echalotte</text:p>
          </table:table-cell>
          <table:table-cell table:style-name="ce14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pan</text:p>
          </table:table-cell>
          <table:table-cell table:style-name="ce7" office:value-type="string" calcext:value-type="string">
            <text:p>Panais</text:p>
          </table:table-cell>
          <table:table-cell table:style-name="ce14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pch</text:p>
          </table:table-cell>
          <table:table-cell table:style-name="ce7" office:value-type="string" calcext:value-type="string">
            <text:p>Pois chiche</text:p>
          </table:table-cell>
          <table:table-cell table:style-name="ce14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por</text:p>
          </table:table-cell>
          <table:table-cell table:style-name="ce7" office:value-type="string" calcext:value-type="string">
            <text:p>Poireau</text:p>
          </table:table-cell>
          <table:table-cell table:style-name="ce14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pot</text:p>
          </table:table-cell>
          <table:table-cell table:style-name="ce7" office:value-type="string" calcext:value-type="string">
            <text:p>Potiron / Potimarron</text:p>
          </table:table-cell>
          <table:table-cell table:style-name="ce14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ppo</text:p>
          </table:table-cell>
          <table:table-cell table:style-name="ce7" office:value-type="string" calcext:value-type="string">
            <text:p>Petits pois</text:p>
          </table:table-cell>
          <table:table-cell table:style-name="ce14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psl</text:p>
          </table:table-cell>
          <table:table-cell table:style-name="ce7" office:value-type="string" calcext:value-type="string">
            <text:p>Persil</text:p>
          </table:table-cell>
          <table:table-cell table:style-name="ce14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di</text:p>
          </table:table-cell>
          <table:table-cell table:style-name="ce7" office:value-type="string" calcext:value-type="string">
            <text:p>Radis</text:p>
          </table:table-cell>
          <table:table-cell table:style-name="ce14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oq</text:p>
          </table:table-cell>
          <table:table-cell table:style-name="ce7" office:value-type="string" calcext:value-type="string">
            <text:p>Roquette</text:p>
          </table:table-cell>
          <table:table-cell table:style-name="ce14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ut</text:p>
          </table:table-cell>
          <table:table-cell table:style-name="ce7" office:value-type="string" calcext:value-type="string">
            <text:p>Rutabaga</text:p>
          </table:table-cell>
          <table:table-cell table:style-name="ce14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sfi</text:p>
          </table:table-cell>
          <table:table-cell table:style-name="ce7" office:value-type="string" calcext:value-type="string">
            <text:p>Salsifi</text:p>
          </table:table-cell>
          <table:table-cell table:style-name="ce14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tom</text:p>
          </table:table-cell>
          <table:table-cell table:style-name="ce7" office:value-type="string" calcext:value-type="string">
            <text:p>Tomate</text:p>
          </table:table-cell>
          <table:table-cell table:style-name="ce14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top</text:p>
          </table:table-cell>
          <table:table-cell table:style-name="ce7" office:value-type="string" calcext:value-type="string">
            <text:p>Topinambour</text:p>
          </table:table-cell>
          <table:table-cell table:style-name="ce14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tot</text:p>
          </table:table-cell>
          <table:table-cell table:style-name="ce7" office:value-type="string" calcext:value-type="string">
            <text:p>Tomate pour transformation</text:p>
          </table:table-cell>
          <table:table-cell table:style-name="ce14" office:value-type="string" calcext:value-type="string">
            <text:p>RPG Anonyme 2021 IGN</text:p>
          </table:table-cell>
          <table:table-cell table:number-columns-repeated="1021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rfcult_leg" table:style-name="ta1">
        <office:forms form:automatic-focus="false" form:apply-design-mode="false"/>
        <table:table-column table:style-name="co5" table:number-columns-repeated="2" table:default-cell-style-name="Default"/>
        <table:table-column table:style-name="co5" table:number-columns-repeated="38" table:default-cell-style-name="ce33"/>
        <table:table-row table:style-name="ro2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_ha</text:p>
          </table:table-cell>
          <table:table-cell office:value-type="string" calcext:value-type="string">
            <text:p>leg</text:p>
          </table:table-cell>
          <table:table-cell office:value-type="string" calcext:value-type="string">
            <text:p>ail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aub</text:p>
          </table:table-cell>
          <table:table-cell office:value-type="string" calcext:value-type="string">
            <text:p>car</text:p>
          </table:table-cell>
          <table:table-cell office:value-type="string" calcext:value-type="string">
            <text:p>ccn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cel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chu</text:p>
          </table:table-cell>
          <table:table-cell office:value-type="string" calcext:value-type="string">
            <text:p>cmb</text:p>
          </table:table-cell>
          <table:table-cell office:value-type="string" calcext:value-type="string">
            <text:p>crs</text:p>
          </table:table-cell>
          <table:table-cell office:value-type="string" calcext:value-type="string">
            <text:p>epi</text:p>
          </table:table-cell>
          <table:table-cell office:value-type="string" calcext:value-type="string">
            <text:p>fev</text:p>
          </table:table-cell>
          <table:table-cell office:value-type="string" calcext:value-type="string">
            <text:p>fla</text:p>
          </table:table-cell>
          <table:table-cell office:value-type="string" calcext:value-type="string">
            <text:p>flp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har</text:p>
          </table:table-cell>
          <table:table-cell office:value-type="string" calcext:value-type="string">
            <text:p>lbf</text:p>
          </table:table-cell>
          <table:table-cell office:value-type="string" calcext:value-type="string">
            <text:p>lec</text:p>
          </table:table-cell>
          <table:table-cell office:value-type="string" calcext:value-type="string">
            <text:p>mac</text:p>
          </table:table-cell>
          <table:table-cell office:value-type="string" calcext:value-type="string">
            <text:p>mid</text:p>
          </table:table-cell>
          <table:table-cell office:value-type="string" calcext:value-type="string">
            <text:p>nvt</text:p>
          </table:table-cell>
          <table:table-cell office:value-type="string" calcext:value-type="string">
            <text:p>oig</text:p>
          </table:table-cell>
          <table:table-cell office:value-type="string" calcext:value-type="string">
            <text:p>pan</text:p>
          </table:table-cell>
          <table:table-cell office:value-type="string" calcext:value-type="string">
            <text:p>pch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pot</text:p>
          </table:table-cell>
          <table:table-cell office:value-type="string" calcext:value-type="string">
            <text:p>ppo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rdi</text:p>
          </table:table-cell>
          <table:table-cell office:value-type="string" calcext:value-type="string">
            <text:p>roq</text:p>
          </table:table-cell>
          <table:table-cell office:value-type="string" calcext:value-type="string">
            <text:p>rut</text:p>
          </table:table-cell>
          <table:table-cell office:value-type="string" calcext:value-type="string">
            <text:p>sfi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tot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20.167418676531" calcext:value-type="float">
            <text:p>520,167</text:p>
          </table:table-cell>
          <table:table-cell office:value-type="float" office:value="0.272916116802428" calcext:value-type="float">
            <text:p>0,27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72916116802428" calcext:value-type="float">
            <text:p>0,273</text:p>
          </table:table-cell>
          <table:table-cell table:number-columns-repeated="2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8.548357640004" calcext:value-type="float">
            <text:p>168,548</text:p>
          </table:table-cell>
          <table:table-cell office:value-type="float" office:value="0.251021003385436" calcext:value-type="float">
            <text:p>0,25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51021003385436" calcext:value-type="float">
            <text:p>0,251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09.589071638179" calcext:value-type="float">
            <text:p>409,58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84303115576" calcext:value-type="float">
            <text:p>123,484</text:p>
          </table:table-cell>
          <table:table-cell office:value-type="float" office:value="10.3678862768763" calcext:value-type="float">
            <text:p>10,368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0.3678862768763" calcext:value-type="float">
            <text:p>10,368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46.104098316863" calcext:value-type="float">
            <text:p>246,10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0.794007172135" calcext:value-type="float">
            <text:p>510,79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58.964833793258" calcext:value-type="float">
            <text:p>858,96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198.43191902649" calcext:value-type="float">
            <text:p>3 198,43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123.265585672888" calcext:value-type="float">
            <text:p>123,26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70.332630452639" calcext:value-type="float">
            <text:p>970,333</text:p>
          </table:table-cell>
          <table:table-cell office:value-type="float" office:value="3.4362012495995" calcext:value-type="float">
            <text:p>3,43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25477133566618" calcext:value-type="float">
            <text:p>3,255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181429913933321" calcext:value-type="float">
            <text:p>0,1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37.951605197874" calcext:value-type="float">
            <text:p>437,95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9.313759142537" calcext:value-type="float">
            <text:p>589,314</text:p>
          </table:table-cell>
          <table:table-cell office:value-type="float" office:value="0.344701103779937" calcext:value-type="float">
            <text:p>0,345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332371469675534" calcext:value-type="float">
            <text:p>0,33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123296341044033" calcext:value-type="float">
            <text:p>0,01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8.598165575463" calcext:value-type="float">
            <text:p>48,59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2.781227781244" calcext:value-type="float">
            <text:p>242,78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86.6310931993689" calcext:value-type="float">
            <text:p>86,63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8.213292662349" calcext:value-type="float">
            <text:p>178,21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32.533345545254" calcext:value-type="float">
            <text:p>632,533</text:p>
          </table:table-cell>
          <table:table-cell office:value-type="float" office:value="46.4652849495568" calcext:value-type="float">
            <text:p>46,46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5.0075747968635" calcext:value-type="float">
            <text:p>15,00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1.9001756464726" calcext:value-type="float">
            <text:p>21,9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55753450622075" calcext:value-type="float">
            <text:p>9,558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7.093578670946" calcext:value-type="float">
            <text:p>207,09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70.2733837170474" calcext:value-type="float">
            <text:p>70,27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85.378653435992" calcext:value-type="float">
            <text:p>485,379</text:p>
          </table:table-cell>
          <table:table-cell office:value-type="float" office:value="7.39760343434068" calcext:value-type="float">
            <text:p>7,39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00376543303588" calcext:value-type="float">
            <text:p>2,0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3938380013048" calcext:value-type="float">
            <text:p>5,394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193361784702" calcext:value-type="float">
            <text:p>2,47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94.051323359178" calcext:value-type="float">
            <text:p>294,05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3.739708065675" calcext:value-type="float">
            <text:p>493,74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23.421123344424" calcext:value-type="float">
            <text:p>123,42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6.552843770436" calcext:value-type="float">
            <text:p>206,55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7.094860544856" calcext:value-type="float">
            <text:p>297,09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6.797352821357" calcext:value-type="float">
            <text:p>256,79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9.075358213758" calcext:value-type="float">
            <text:p>159,07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49.173370599813" calcext:value-type="float">
            <text:p>349,17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12.216414821551" calcext:value-type="float">
            <text:p>412,216</text:p>
          </table:table-cell>
          <table:table-cell office:value-type="float" office:value="0.9464845725157" calcext:value-type="float">
            <text:p>0,94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464845725157" calcext:value-type="float">
            <text:p>0,946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6.328671602951" calcext:value-type="float">
            <text:p>226,329</text:p>
          </table:table-cell>
          <table:table-cell office:value-type="float" office:value="4.93059972413362" calcext:value-type="float">
            <text:p>4,9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88335558427291" calcext:value-type="float">
            <text:p>4,8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472441398607086" calcext:value-type="float">
            <text:p>0,047</text:p>
          </table:table-cell>
          <table:table-cell table:number-columns-repeated="2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25.608400719966" calcext:value-type="float">
            <text:p>425,608</text:p>
          </table:table-cell>
          <table:table-cell office:value-type="float" office:value="12.0145432728262" calcext:value-type="float">
            <text:p>12,015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2.0145432728262" calcext:value-type="float">
            <text:p>12,015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348.6074773327" calcext:value-type="float">
            <text:p>4 348,607</text:p>
          </table:table-cell>
          <table:table-cell office:value-type="float" office:value="0.211890906879584" calcext:value-type="float">
            <text:p>0,21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11890906879584" calcext:value-type="float">
            <text:p>0,21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7010.71094962514" calcext:value-type="float">
            <text:p>7 010,71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4.916110049893" calcext:value-type="float">
            <text:p>174,91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54.608730989549" calcext:value-type="float">
            <text:p>154,60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65.876930427505" calcext:value-type="float">
            <text:p>865,877</text:p>
          </table:table-cell>
          <table:table-cell office:value-type="float" office:value="24.3627908498868" calcext:value-type="float">
            <text:p>24,3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134071254832" calcext:value-type="float">
            <text:p>5,0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8005417774291" calcext:value-type="float">
            <text:p>10,80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065220290669616" calcext:value-type="float">
            <text:p>0,007</text:p>
          </table:table-cell>
          <table:table-cell office:value-type="float" office:value="0" calcext:value-type="float">
            <text:p>0,000</text:p>
          </table:table-cell>
          <table:table-cell office:value-type="float" office:value="8.54231991790753" calcext:value-type="float">
            <text:p>8,542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73.321832161728" calcext:value-type="float">
            <text:p>273,32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5.5258330427799" calcext:value-type="float">
            <text:p>45,52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61.1632459734068" calcext:value-type="float">
            <text:p>61,16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5004.38055805944" calcext:value-type="float">
            <text:p>5 004,381</text:p>
          </table:table-cell>
          <table:table-cell office:value-type="float" office:value="88.9893862125316" calcext:value-type="float">
            <text:p>88,989</text:p>
          </table:table-cell>
          <table:table-cell office:value-type="float" office:value="1.25317119493232" calcext:value-type="float">
            <text:p>1,2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066094051593" calcext:value-type="float">
            <text:p>42,0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35818630883783" calcext:value-type="float">
            <text:p>0,4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8885514661303" calcext:value-type="float">
            <text:p>21,889</text:p>
          </table:table-cell>
          <table:table-cell office:value-type="float" office:value="1.37854124670718" calcext:value-type="float">
            <text:p>1,3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946537960731" calcext:value-type="float">
            <text:p>1,9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1372809695686" calcext:value-type="float">
            <text:p>9,137</text:p>
          </table:table-cell>
          <table:table-cell office:value-type="float" office:value="5.75905925684139" calcext:value-type="float">
            <text:p>5,7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07621559980188" calcext:value-type="float">
            <text:p>5,07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840.24262572247" calcext:value-type="float">
            <text:p>6 840,243</text:p>
          </table:table-cell>
          <table:table-cell office:value-type="float" office:value="17.7822822070982" calcext:value-type="float">
            <text:p>17,7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8949110681405" calcext:value-type="float">
            <text:p>10,89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90750354128548" calcext:value-type="float">
            <text:p>5,908</text:p>
          </table:table-cell>
          <table:table-cell office:value-type="float" office:value="0.854252083381949" calcext:value-type="float">
            <text:p>0,854</text:p>
          </table:table-cell>
          <table:table-cell office:value-type="float" office:value="0.125615514290305" calcext:value-type="float">
            <text:p>0,126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45.342128702007" calcext:value-type="float">
            <text:p>245,34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22.646216453902" calcext:value-type="float">
            <text:p>122,64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88.175009563329" calcext:value-type="float">
            <text:p>288,175</text:p>
          </table:table-cell>
          <table:table-cell office:value-type="float" office:value="10.0615919386267" calcext:value-type="float">
            <text:p>10,0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96976432806981" calcext:value-type="float">
            <text:p>6,9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00861793585906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.73404645687174" calcext:value-type="float">
            <text:p>1,7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3658470923951" calcext:value-type="float">
            <text:p>1,0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10763587749236" calcext:value-type="float">
            <text:p>0,00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00016067628188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320032299549348" calcext:value-type="float">
            <text:p>0,32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2.608964581013" calcext:value-type="float">
            <text:p>122,60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7.058928981352" calcext:value-type="float">
            <text:p>447,059</text:p>
          </table:table-cell>
          <table:table-cell office:value-type="float" office:value="5.20753638542528" calcext:value-type="float">
            <text:p>5,208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5.20753638542528" calcext:value-type="float">
            <text:p>5,208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02.971258139246" calcext:value-type="float">
            <text:p>502,97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3.737334153994" calcext:value-type="float">
            <text:p>903,73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10.549390578259" calcext:value-type="float">
            <text:p>210,54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14.745226822179" calcext:value-type="float">
            <text:p>514,745</text:p>
          </table:table-cell>
          <table:table-cell office:value-type="float" office:value="4.39136395854805" calcext:value-type="float">
            <text:p>4,391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4.39136395854805" calcext:value-type="float">
            <text:p>4,391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2.594608989991" calcext:value-type="float">
            <text:p>252,59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21.083339554414" calcext:value-type="float">
            <text:p>521,08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51.325834995158" calcext:value-type="float">
            <text:p>351,32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2.916657027883" calcext:value-type="float">
            <text:p>142,91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43.960832749629" calcext:value-type="float">
            <text:p>843,961</text:p>
          </table:table-cell>
          <table:table-cell office:value-type="float" office:value="5.39707444460279" calcext:value-type="float">
            <text:p>5,39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39707444460279" calcext:value-type="float">
            <text:p>5,397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88.382568231943" calcext:value-type="float">
            <text:p>388,383</text:p>
          </table:table-cell>
          <table:table-cell office:value-type="float" office:value="10.2735427909002" calcext:value-type="float">
            <text:p>10,27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3.9824436001264" calcext:value-type="float">
            <text:p>3,982</text:p>
          </table:table-cell>
          <table:table-cell office:value-type="float" office:value="0" calcext:value-type="float">
            <text:p>0,000</text:p>
          </table:table-cell>
          <table:table-cell office:value-type="float" office:value="6.29109919077376" calcext:value-type="float">
            <text:p>6,291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8.901472966871" calcext:value-type="float">
            <text:p>228,90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5.460181432992" calcext:value-type="float">
            <text:p>335,46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3.777054250388" calcext:value-type="float">
            <text:p>313,77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2.032339438077" calcext:value-type="float">
            <text:p>312,03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77.473107445821" calcext:value-type="float">
            <text:p>177,47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63.738861446466" calcext:value-type="float">
            <text:p>163,73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20.580337929654" calcext:value-type="float">
            <text:p>320,580</text:p>
          </table:table-cell>
          <table:table-cell office:value-type="float" office:value="1.36446342133421" calcext:value-type="float">
            <text:p>1,364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36446342133421" calcext:value-type="float">
            <text:p>1,364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339.766481929412" calcext:value-type="float">
            <text:p>339,766</text:p>
          </table:table-cell>
          <table:table-cell office:value-type="float" office:value="12.9866016331086" calcext:value-type="float">
            <text:p>12,987</text:p>
          </table:table-cell>
          <table:table-cell office:value-type="float" office:value="0" calcext:value-type="float">
            <text:p>0,000</text:p>
          </table:table-cell>
          <table:table-cell office:value-type="float" office:value="0.17677220243468" calcext:value-type="float">
            <text:p>0,17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2.6573611947105" calcext:value-type="float">
            <text:p>12,657</text:p>
          </table:table-cell>
          <table:table-cell office:value-type="float" office:value="0.152468235963447" calcext:value-type="float">
            <text:p>0,152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6.300221381071" calcext:value-type="float">
            <text:p>226,30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6.566855741301" calcext:value-type="float">
            <text:p>316,56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5.357739531874" calcext:value-type="float">
            <text:p>345,35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8.079064638579" calcext:value-type="float">
            <text:p>328,07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2.07703843165" calcext:value-type="float">
            <text:p>202,07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12.908898918738" calcext:value-type="float">
            <text:p>112,909</text:p>
          </table:table-cell>
          <table:table-cell office:value-type="float" office:value="0.230624079817189" calcext:value-type="float">
            <text:p>0,231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0.230624079817189" calcext:value-type="float">
            <text:p>0,231</text:p>
          </table:table-cell>
          <table:table-cell table:number-columns-repeated="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45.653259065467" calcext:value-type="float">
            <text:p>345,65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81.219157189525" calcext:value-type="float">
            <text:p>281,21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4.362294679594" calcext:value-type="float">
            <text:p>264,36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9.280701754615" calcext:value-type="float">
            <text:p>359,28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412292304155" calcext:value-type="float">
            <text:p>573,41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30.830603669442" calcext:value-type="float">
            <text:p>230,83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2.513643547348" calcext:value-type="float">
            <text:p>162,51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6.2491272876332" calcext:value-type="float">
            <text:p>96,24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178119267436" calcext:value-type="float">
            <text:p>114,17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34.469708807954" calcext:value-type="float">
            <text:p>234,47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60.650523229421" calcext:value-type="float">
            <text:p>560,651</text:p>
          </table:table-cell>
          <table:table-cell office:value-type="float" office:value="6.84964227521767" calcext:value-type="float">
            <text:p>6,850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6.84964227521767" calcext:value-type="float">
            <text:p>6,85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301.459102166942" calcext:value-type="float">
            <text:p>301,45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5.1895277679335" calcext:value-type="float">
            <text:p>25,19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3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4.233179318984" calcext:value-type="float">
            <text:p>174,233</text:p>
          </table:table-cell>
          <table:table-cell office:value-type="float" office:value="7.20799281226078" calcext:value-type="float">
            <text:p>7,20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27648279348462" calcext:value-type="float">
            <text:p>3,276</text:p>
          </table:table-cell>
          <table:table-cell office:value-type="float" office:value="3.93151001877616" calcext:value-type="float">
            <text:p>3,932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17.476746543105" calcext:value-type="float">
            <text:p>917,47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22.336659124884" calcext:value-type="float">
            <text:p>222,33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3.513974513225" calcext:value-type="float">
            <text:p>263,51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80.111036717117" calcext:value-type="float">
            <text:p>180,11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62.421251509579" calcext:value-type="float">
            <text:p>562,42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23.041297770522" calcext:value-type="float">
            <text:p>323,041</text:p>
          </table:table-cell>
          <table:table-cell office:value-type="float" office:value="3.61349083713324" calcext:value-type="float">
            <text:p>3,61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.61349083713324" calcext:value-type="float">
            <text:p>3,613</text:p>
          </table:table-cell>
          <table:table-cell table:number-columns-repeated="15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41.090173153565" calcext:value-type="float">
            <text:p>141,09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3.576159213429" calcext:value-type="float">
            <text:p>143,57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4.94659032719" calcext:value-type="float">
            <text:p>194,94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63.572109336641" calcext:value-type="float">
            <text:p>263,57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73.545536516258" calcext:value-type="float">
            <text:p>273,54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71.902187205065" calcext:value-type="float">
            <text:p>371,902</text:p>
          </table:table-cell>
          <table:table-cell office:value-type="float" office:value="1.25428230877395" calcext:value-type="float">
            <text:p>1,25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25428230877395" calcext:value-type="float">
            <text:p>1,254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322.247213913617" calcext:value-type="float">
            <text:p>322,247</text:p>
          </table:table-cell>
          <table:table-cell office:value-type="float" office:value="23.887072752756" calcext:value-type="float">
            <text:p>23,8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80297379544249" calcext:value-type="float">
            <text:p>3,803</text:p>
          </table:table-cell>
          <table:table-cell office:value-type="float" office:value="0" calcext:value-type="float">
            <text:p>0,000</text:p>
          </table:table-cell>
          <table:table-cell office:value-type="float" office:value="0.956177631119901" calcext:value-type="float">
            <text:p>0,956</text:p>
          </table:table-cell>
          <table:table-cell office:value-type="float" office:value="0.31484748702943" calcext:value-type="float">
            <text:p>0,315</text:p>
          </table:table-cell>
          <table:table-cell office:value-type="float" office:value="0" calcext:value-type="float">
            <text:p>0,000</text:p>
          </table:table-cell>
          <table:table-cell office:value-type="float" office:value="8.13261339486098" calcext:value-type="float">
            <text:p>8,133</text:p>
          </table:table-cell>
          <table:table-cell office:value-type="float" office:value="0.900769096545508" calcext:value-type="float">
            <text:p>0,901</text:p>
          </table:table-cell>
          <table:table-cell office:value-type="float" office:value="0" calcext:value-type="float">
            <text:p>0,000</text:p>
          </table:table-cell>
          <table:table-cell office:value-type="float" office:value="0.19783978776265" calcext:value-type="float">
            <text:p>0,198</text:p>
          </table:table-cell>
          <table:table-cell office:value-type="float" office:value="0" calcext:value-type="float">
            <text:p>0,000</text:p>
          </table:table-cell>
          <table:table-cell office:value-type="float" office:value="1.40348992243596" calcext:value-type="float">
            <text:p>1,403</text:p>
          </table:table-cell>
          <table:table-cell office:value-type="float" office:value="0" calcext:value-type="float">
            <text:p>0,000</text:p>
          </table:table-cell>
          <table:table-cell office:value-type="float" office:value="1.49729437706765" calcext:value-type="float">
            <text:p>1,497</text:p>
          </table:table-cell>
          <table:table-cell office:value-type="float" office:value="0.188937730131831" calcext:value-type="float">
            <text:p>0,189</text:p>
          </table:table-cell>
          <table:table-cell office:value-type="float" office:value="6.49212953035956" calcext:value-type="float">
            <text:p>6,492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71.337080301067" calcext:value-type="float">
            <text:p>271,33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27.5373234423191" calcext:value-type="float">
            <text:p>27,53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75.590786325484" calcext:value-type="float">
            <text:p>375,59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8.668295390006" calcext:value-type="float">
            <text:p>338,66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12.830335509888" calcext:value-type="float">
            <text:p>112,83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2.175377861891" calcext:value-type="float">
            <text:p>312,17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64048496779" calcext:value-type="float">
            <text:p>141,06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17.909730525936" calcext:value-type="float">
            <text:p>317,91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305.621317724974" calcext:value-type="float">
            <text:p>305,621</text:p>
          </table:table-cell>
          <table:table-cell office:value-type="float" office:value="4.70958162977479" calcext:value-type="float">
            <text:p>4,710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4.70958162977479" calcext:value-type="float">
            <text:p>4,710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6.552939613779" calcext:value-type="float">
            <text:p>326,55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6211038709845" calcext:value-type="float">
            <text:p>0,37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52.166900754709" calcext:value-type="float">
            <text:p>752,16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221.679893901691" calcext:value-type="float">
            <text:p>221,68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12.304871618206" calcext:value-type="float">
            <text:p>312,305</text:p>
          </table:table-cell>
          <table:table-cell office:value-type="float" office:value="4.00603245366098" calcext:value-type="float">
            <text:p>4,00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00603245366098" calcext:value-type="float">
            <text:p>4,006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619.33229514515" calcext:value-type="float">
            <text:p>4 619,332</text:p>
          </table:table-cell>
          <table:table-cell office:value-type="float" office:value="3.33122343536976" calcext:value-type="float">
            <text:p>3,33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.40158206359286" calcext:value-type="float">
            <text:p>1,402</text:p>
          </table:table-cell>
          <table:table-cell office:value-type="float" office:value="1.9296413717769" calcext:value-type="float">
            <text:p>1,930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3130.9920808327" calcext:value-type="float">
            <text:p>13 130,992</text:p>
          </table:table-cell>
          <table:table-cell office:value-type="float" office:value="13.3702301878827" calcext:value-type="float">
            <text:p>13,37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41087603201803" calcext:value-type="float">
            <text:p>4,4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94949114540607" calcext:value-type="float">
            <text:p>2,94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00986301045858" calcext:value-type="float">
            <text:p>6,01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9080.16245514918" calcext:value-type="float">
            <text:p>9 080,162</text:p>
          </table:table-cell>
          <table:table-cell office:value-type="float" office:value="6.56951985161831" calcext:value-type="float">
            <text:p>6,57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18686213468899" calcext:value-type="float">
            <text:p>6,1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82657716929318" calcext:value-type="float">
            <text:p>0,383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779.10363579489" calcext:value-type="float">
            <text:p>1 779,104</text:p>
          </table:table-cell>
          <table:table-cell office:value-type="float" office:value="10.26313414489" calcext:value-type="float">
            <text:p>10,2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53553470901882" calcext:value-type="float">
            <text:p>0,2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06801455746539" calcext:value-type="float">
            <text:p>4,06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601792377570307" calcext:value-type="float">
            <text:p>0,602</text:p>
          </table:table-cell>
          <table:table-cell office:value-type="float" office:value="0.0128703226576318" calcext:value-type="float">
            <text:p>0,013</text:p>
          </table:table-cell>
          <table:table-cell office:value-type="float" office:value="0" calcext:value-type="float">
            <text:p>0,000</text:p>
          </table:table-cell>
          <table:table-cell office:value-type="float" office:value="0.201310824653904" calcext:value-type="float">
            <text:p>0,20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78979359676245" calcext:value-type="float">
            <text:p>2,790</text:p>
          </table:table-cell>
          <table:table-cell office:value-type="float" office:value="0" calcext:value-type="float">
            <text:p>0,000</text:p>
          </table:table-cell>
          <table:table-cell office:value-type="float" office:value="2.33579899487846" calcext:value-type="float">
            <text:p>2,336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10023.9731544695" calcext:value-type="float">
            <text:p>10 023,973</text:p>
          </table:table-cell>
          <table:table-cell office:value-type="float" office:value="0.194733463857433" calcext:value-type="float">
            <text:p>0,19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94733463857433" calcext:value-type="float">
            <text:p>0,195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1634.5263764287" calcext:value-type="float">
            <text:p>11 634,526</text:p>
          </table:table-cell>
          <table:table-cell office:value-type="float" office:value="6.84772988454332" calcext:value-type="float">
            <text:p>6,848</text:p>
          </table:table-cell>
          <table:table-cell office:value-type="float" office:value="0" calcext:value-type="float">
            <text:p>0,000</text:p>
          </table:table-cell>
          <table:table-cell office:value-type="float" office:value="0.132191903516194" calcext:value-type="float">
            <text:p>0,13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49112629252092" calcext:value-type="float">
            <text:p>2,491</text:p>
          </table:table-cell>
          <table:table-cell office:value-type="float" office:value="0.0409225497949016" calcext:value-type="float">
            <text:p>0,041</text:p>
          </table:table-cell>
          <table:table-cell office:value-type="float" office:value="0.11715963615673" calcext:value-type="float">
            <text:p>0,1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65951104752837" calcext:value-type="float">
            <text:p>3,66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406818455026208" calcext:value-type="float">
            <text:p>0,407</text:p>
          </table:table-cell>
          <table:table-cell table:number-columns-repeated="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505.87497660018" calcext:value-type="float">
            <text:p>9 505,875</text:p>
          </table:table-cell>
          <table:table-cell office:value-type="float" office:value="0.357956191872421" calcext:value-type="float">
            <text:p>0,35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57956191872421" calcext:value-type="float">
            <text:p>0,358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237.6691323403" calcext:value-type="float">
            <text:p>13 237,669</text:p>
          </table:table-cell>
          <table:table-cell office:value-type="float" office:value="2.21553913097098" calcext:value-type="float">
            <text:p>2,216</text:p>
          </table:table-cell>
          <table:table-cell office:value-type="float" office:value="0.992975046206793" calcext:value-type="float">
            <text:p>0,99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20848252033016" calcext:value-type="float">
            <text:p>1,208</text:p>
          </table:table-cell>
          <table:table-cell office:value-type="float" office:value="0.0140815644340266" calcext:value-type="float">
            <text:p>0,014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386.64845666082" calcext:value-type="float">
            <text:p>4 386,64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2.776759114943" calcext:value-type="float">
            <text:p>152,77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6.822661173059" calcext:value-type="float">
            <text:p>276,82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5.185179107029" calcext:value-type="float">
            <text:p>285,18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70.725006161676" calcext:value-type="float">
            <text:p>470,72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7.704073054629" calcext:value-type="float">
            <text:p>177,70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300.38750213346" calcext:value-type="float">
            <text:p>300,38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26.556108619291" calcext:value-type="float">
            <text:p>626,55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1.004941353167" calcext:value-type="float">
            <text:p>211,00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8.90611434274" calcext:value-type="float">
            <text:p>158,90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906.358796335378" calcext:value-type="float">
            <text:p>906,35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569.95215810792" calcext:value-type="float">
            <text:p>2 569,952</text:p>
          </table:table-cell>
          <table:table-cell office:value-type="float" office:value="0.340539703232003" calcext:value-type="float">
            <text:p>0,34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340539703232003" calcext:value-type="float">
            <text:p>0,341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7.188328995762" calcext:value-type="float">
            <text:p>267,18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33.059416688413" calcext:value-type="float">
            <text:p>333,05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266.461811508574" calcext:value-type="float">
            <text:p>266,46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0.6890603471" calcext:value-type="float">
            <text:p>250,68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302.24573473181" calcext:value-type="float">
            <text:p>1 302,24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87.049943850669" calcext:value-type="float">
            <text:p>287,05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6.094869081678" calcext:value-type="float">
            <text:p>406,09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8.509107380637" calcext:value-type="float">
            <text:p>408,50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3.59162682827" calcext:value-type="float">
            <text:p>483,59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89.087172450828" calcext:value-type="float">
            <text:p>389,08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52.149136850078" calcext:value-type="float">
            <text:p>352,14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43.309160965091" calcext:value-type="float">
            <text:p>343,30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5.692080556152" calcext:value-type="float">
            <text:p>405,69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64.167519832477" calcext:value-type="float">
            <text:p>264,16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287.232703389726" calcext:value-type="float">
            <text:p>287,23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3.654722401734" calcext:value-type="float">
            <text:p>693,65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47.251652114866" calcext:value-type="float">
            <text:p>147,25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36.956152610899" calcext:value-type="float">
            <text:p>336,95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6.917253971661" calcext:value-type="float">
            <text:p>986,917</text:p>
          </table:table-cell>
          <table:table-cell office:value-type="float" office:value="9.33861627569726" calcext:value-type="float">
            <text:p>9,33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9.33861627569726" calcext:value-type="float">
            <text:p>9,339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58.001419122787" calcext:value-type="float">
            <text:p>258,00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277.872409000552" calcext:value-type="float">
            <text:p>277,87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87.078968138036" calcext:value-type="float">
            <text:p>787,07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5.571266882249" calcext:value-type="float">
            <text:p>455,57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110.286609291328" calcext:value-type="float">
            <text:p>110,28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52.83639482791" calcext:value-type="float">
            <text:p>1 452,83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1.822290013068" calcext:value-type="float">
            <text:p>161,82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2.457479705719" calcext:value-type="float">
            <text:p>782,457</text:p>
          </table:table-cell>
          <table:table-cell office:value-type="float" office:value="6.17731966267227" calcext:value-type="float">
            <text:p>6,177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6.17731966267227" calcext:value-type="float">
            <text:p>6,17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29.290359202533" calcext:value-type="float">
            <text:p>729,29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20.958539031939" calcext:value-type="float">
            <text:p>820,959</text:p>
          </table:table-cell>
          <table:table-cell office:value-type="float" office:value="29.122841021506" calcext:value-type="float">
            <text:p>29,12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29.122841021506" calcext:value-type="float">
            <text:p>29,123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43.096584611779" calcext:value-type="float">
            <text:p>143,09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9.11775636334" calcext:value-type="float">
            <text:p>1 029,118</text:p>
          </table:table-cell>
          <table:table-cell office:value-type="float" office:value="3.75973278710671" calcext:value-type="float">
            <text:p>3,760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3.75973278710671" calcext:value-type="float">
            <text:p>3,760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30.95306254715" calcext:value-type="float">
            <text:p>430,95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13.843372764704" calcext:value-type="float">
            <text:p>313,84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516.90166631316" calcext:value-type="float">
            <text:p>1 516,902</text:p>
          </table:table-cell>
          <table:table-cell office:value-type="float" office:value="11.1480936535626" calcext:value-type="float">
            <text:p>11,1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56592331396718" calcext:value-type="float">
            <text:p>3,56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63643454645804" calcext:value-type="float">
            <text:p>0,16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532264075086291" calcext:value-type="float">
            <text:p>0,532</text:p>
          </table:table-cell>
          <table:table-cell office:value-type="float" office:value="3.59092226494654" calcext:value-type="float">
            <text:p>3,59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2953405449168" calcext:value-type="float">
            <text:p>3,295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04.31126105535" calcext:value-type="float">
            <text:p>504,311</text:p>
          </table:table-cell>
          <table:table-cell office:value-type="float" office:value="0.0066313315474807" calcext:value-type="float">
            <text:p>0,007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0066313315474807" calcext:value-type="float">
            <text:p>0,007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18.308749150228" calcext:value-type="float">
            <text:p>818,30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500.909093097863" calcext:value-type="float">
            <text:p>500,90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57.457382187414" calcext:value-type="float">
            <text:p>357,45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22.203932299197" calcext:value-type="float">
            <text:p>422,20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3.000908784502" calcext:value-type="float">
            <text:p>423,001</text:p>
          </table:table-cell>
          <table:table-cell office:value-type="float" office:value="7.07912109365294" calcext:value-type="float">
            <text:p>7,079</text:p>
          </table:table-cell>
          <table:table-cell table:number-columns-repeated="32" office:value-type="float" office:value="0" calcext:value-type="float">
            <text:p>0,000</text:p>
          </table:table-cell>
          <table:table-cell office:value-type="float" office:value="7.07912109365294" calcext:value-type="float">
            <text:p>7,0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98.564932374608" calcext:value-type="float">
            <text:p>698,565</text:p>
          </table:table-cell>
          <table:table-cell office:value-type="float" office:value="1.44495057561444" calcext:value-type="float">
            <text:p>1,44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44495057561444" calcext:value-type="float">
            <text:p>1,445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81.046380107613" calcext:value-type="float">
            <text:p>181,04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84.160710280944" calcext:value-type="float">
            <text:p>484,16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8.916755459092" calcext:value-type="float">
            <text:p>148,91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58.93062696654" calcext:value-type="float">
            <text:p>258,93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50.381727450919" calcext:value-type="float">
            <text:p>450,38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214.481811648307" calcext:value-type="float">
            <text:p>214,48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4.714397757253" calcext:value-type="float">
            <text:p>254,71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41.367446660283" calcext:value-type="float">
            <text:p>741,36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7.867177159715" calcext:value-type="float">
            <text:p>657,867</text:p>
          </table:table-cell>
          <table:table-cell office:value-type="float" office:value="13.2907493686263" calcext:value-type="float">
            <text:p>13,291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13.2907493686263" calcext:value-type="float">
            <text:p>13,291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71.36489163373" calcext:value-type="float">
            <text:p>571,36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20.136884587831" calcext:value-type="float">
            <text:p>420,13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22.571537622907" calcext:value-type="float">
            <text:p>222,572</text:p>
          </table:table-cell>
          <table:table-cell office:value-type="float" office:value="4.61964598112656" calcext:value-type="float">
            <text:p>4,62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61964598112656" calcext:value-type="float">
            <text:p>4,62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39.629679568177" calcext:value-type="float">
            <text:p>339,63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2.970684873553" calcext:value-type="float">
            <text:p>932,971</text:p>
          </table:table-cell>
          <table:table-cell office:value-type="float" office:value="0.321522558195173" calcext:value-type="float">
            <text:p>0,32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321522558195173" calcext:value-type="float">
            <text:p>0,322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132.92853581075" calcext:value-type="float">
            <text:p>1 132,92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72.455734640274" calcext:value-type="float">
            <text:p>872,456</text:p>
          </table:table-cell>
          <table:table-cell office:value-type="float" office:value="0.409980158455554" calcext:value-type="float">
            <text:p>0,41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09980158455554" calcext:value-type="float">
            <text:p>0,410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67.381820491308" calcext:value-type="float">
            <text:p>867,382</text:p>
          </table:table-cell>
          <table:table-cell office:value-type="float" office:value="8.01927464508692" calcext:value-type="float">
            <text:p>8,0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422649956090297" calcext:value-type="float">
            <text:p>0,04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62965406085574" calcext:value-type="float">
            <text:p>2,63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34735558862215" calcext:value-type="float">
            <text:p>5,347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99.58596674437" calcext:value-type="float">
            <text:p>599,586</text:p>
          </table:table-cell>
          <table:table-cell office:value-type="float" office:value="18.5736089949512" calcext:value-type="float">
            <text:p>18,5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9991499501764" calcext:value-type="float">
            <text:p>17,999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574459044774752" calcext:value-type="float">
            <text:p>0,574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6.881826194921" calcext:value-type="float">
            <text:p>776,88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50.27571113962" calcext:value-type="float">
            <text:p>1 250,276</text:p>
          </table:table-cell>
          <table:table-cell office:value-type="float" office:value="40.1312952226959" calcext:value-type="float">
            <text:p>40,1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9298862277774" calcext:value-type="float">
            <text:p>1,19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3.3799637507525" calcext:value-type="float">
            <text:p>13,3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67003870151664" calcext:value-type="float">
            <text:p>6,670</text:p>
          </table:table-cell>
          <table:table-cell office:value-type="float" office:value="0" calcext:value-type="float">
            <text:p>0,000</text:p>
          </table:table-cell>
          <table:table-cell office:value-type="float" office:value="8.48833406000448" calcext:value-type="float">
            <text:p>8,4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3999700876445" calcext:value-type="float">
            <text:p>10,40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314.827306229266" calcext:value-type="float">
            <text:p>314,82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76.99960726483" calcext:value-type="float">
            <text:p>1 077,00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6105108259121" calcext:value-type="float">
            <text:p>5,86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89.40987709757" calcext:value-type="float">
            <text:p>1 289,410</text:p>
          </table:table-cell>
          <table:table-cell office:value-type="float" office:value="1.68497311050081" calcext:value-type="float">
            <text:p>1,68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68497311050081" calcext:value-type="float">
            <text:p>1,685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333724347188" calcext:value-type="float">
            <text:p>210,334</text:p>
          </table:table-cell>
          <table:table-cell office:value-type="float" office:value="0.016886683715378" calcext:value-type="float">
            <text:p>0,01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16886683715378" calcext:value-type="float">
            <text:p>0,017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89.760032849043" calcext:value-type="float">
            <text:p>389,76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408.133974673296" calcext:value-type="float">
            <text:p>408,13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49.0343493637308" calcext:value-type="float">
            <text:p>49,03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3.989378769789" calcext:value-type="float">
            <text:p>243,98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3.583936030666" calcext:value-type="float">
            <text:p>503,584</text:p>
          </table:table-cell>
          <table:table-cell office:value-type="float" office:value="2.7589703545115" calcext:value-type="float">
            <text:p>2,75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821539276238763" calcext:value-type="float">
            <text:p>0,082</text:p>
          </table:table-cell>
          <table:table-cell office:value-type="float" office:value="0" calcext:value-type="float">
            <text:p>0,000</text:p>
          </table:table-cell>
          <table:table-cell office:value-type="float" office:value="1.91893996158568" calcext:value-type="float">
            <text:p>1,919</text:p>
          </table:table-cell>
          <table:table-cell office:value-type="float" office:value="0.135330548257718" calcext:value-type="float">
            <text:p>0,13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622545917044227" calcext:value-type="float">
            <text:p>0,623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5.962512986327" calcext:value-type="float">
            <text:p>455,96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94.461243075596" calcext:value-type="float">
            <text:p>694,461</text:p>
          </table:table-cell>
          <table:table-cell office:value-type="float" office:value="12.1255472071928" calcext:value-type="float">
            <text:p>12,126</text:p>
          </table:table-cell>
          <table:table-cell table:number-columns-repeated="32" office:value-type="float" office:value="0" calcext:value-type="float">
            <text:p>0,000</text:p>
          </table:table-cell>
          <table:table-cell office:value-type="float" office:value="12.1255472071928" calcext:value-type="float">
            <text:p>12,1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49.641826216952" calcext:value-type="float">
            <text:p>549,64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50.343440551286" calcext:value-type="float">
            <text:p>450,34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52.484765040696" calcext:value-type="float">
            <text:p>452,48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5.696740704757" calcext:value-type="float">
            <text:p>225,69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1.342250373418" calcext:value-type="float">
            <text:p>311,34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402.400651071488" calcext:value-type="float">
            <text:p>402,401</text:p>
          </table:table-cell>
          <table:table-cell office:value-type="float" office:value="4.84734818464351" calcext:value-type="float">
            <text:p>4,84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84734818464351" calcext:value-type="float">
            <text:p>4,847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54.975890072265" calcext:value-type="float">
            <text:p>454,97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72.45046627267" calcext:value-type="float">
            <text:p>472,45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78.27026094276" calcext:value-type="float">
            <text:p>678,27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80.215214557894" calcext:value-type="float">
            <text:p>680,21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57.73035337892" calcext:value-type="float">
            <text:p>257,73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56.992890459528" calcext:value-type="float">
            <text:p>356,993</text:p>
          </table:table-cell>
          <table:table-cell office:value-type="float" office:value="2.19627944196027" calcext:value-type="float">
            <text:p>2,196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2.19627944196027" calcext:value-type="float">
            <text:p>2,196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7.922223839312" calcext:value-type="float">
            <text:p>487,92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87.20626735787" calcext:value-type="float">
            <text:p>1 387,206</text:p>
          </table:table-cell>
          <table:table-cell office:value-type="float" office:value="0.628106151708936" calcext:value-type="float">
            <text:p>0,62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28106151708936" calcext:value-type="float">
            <text:p>0,628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4.142429005317" calcext:value-type="float">
            <text:p>634,142</text:p>
          </table:table-cell>
          <table:table-cell office:value-type="float" office:value="0.996887893719131" calcext:value-type="float">
            <text:p>0,997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0.996887893719131" calcext:value-type="float">
            <text:p>0,997</text:p>
          </table:table-cell>
          <table:table-cell table:number-columns-repeated="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60.851594000398" calcext:value-type="float">
            <text:p>160,852</text:p>
          </table:table-cell>
          <table:table-cell office:value-type="float" office:value="5.99864924895669" calcext:value-type="float">
            <text:p>5,999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5.99864924895669" calcext:value-type="float">
            <text:p>5,999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29.421061389467" calcext:value-type="float">
            <text:p>929,421</text:p>
          </table:table-cell>
          <table:table-cell office:value-type="float" office:value="1.89235993587953" calcext:value-type="float">
            <text:p>1,892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1.89235993587953" calcext:value-type="float">
            <text:p>1,89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92.760626303899" calcext:value-type="float">
            <text:p>192,76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27.52436416582" calcext:value-type="float">
            <text:p>1 127,52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06.369674558058" calcext:value-type="float">
            <text:p>406,370</text:p>
          </table:table-cell>
          <table:table-cell office:value-type="float" office:value="17.7287095516413" calcext:value-type="float">
            <text:p>17,7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2979787569074" calcext:value-type="float">
            <text:p>5,2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75862544575068" calcext:value-type="float">
            <text:p>6,75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61816309624598" calcext:value-type="float">
            <text:p>0,26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29849703309149" calcext:value-type="float">
            <text:p>5,298</text:p>
          </table:table-cell>
          <table:table-cell office:value-type="float" office:value="0.111792006267128" calcext:value-type="float">
            <text:p>0,112</text:p>
          </table:table-cell>
          <table:table-cell table:number-columns-repeated="1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3.271288740882" calcext:value-type="float">
            <text:p>343,27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29.399076655243" calcext:value-type="float">
            <text:p>129,39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27.63399054029" calcext:value-type="float">
            <text:p>1 127,63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617.74847881268" calcext:value-type="float">
            <text:p>2 617,74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84.22551054434" calcext:value-type="float">
            <text:p>1 584,22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6.019506685391" calcext:value-type="float">
            <text:p>236,020</text:p>
          </table:table-cell>
          <table:table-cell office:value-type="float" office:value="3.77064871806964" calcext:value-type="float">
            <text:p>3,771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3.77064871806964" calcext:value-type="float">
            <text:p>3,771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43.686806518071" calcext:value-type="float">
            <text:p>343,687</text:p>
          </table:table-cell>
          <table:table-cell office:value-type="float" office:value="31.0978251848772" calcext:value-type="float">
            <text:p>31,098</text:p>
          </table:table-cell>
          <table:table-cell office:value-type="float" office:value="0" calcext:value-type="float">
            <text:p>0,000</text:p>
          </table:table-cell>
          <table:table-cell office:value-type="float" office:value="0.489158062784837" calcext:value-type="float">
            <text:p>0,489</text:p>
          </table:table-cell>
          <table:table-cell office:value-type="float" office:value="0.315092891082661" calcext:value-type="float">
            <text:p>0,315</text:p>
          </table:table-cell>
          <table:table-cell office:value-type="float" office:value="6.14721623609131" calcext:value-type="float">
            <text:p>6,147</text:p>
          </table:table-cell>
          <table:table-cell office:value-type="float" office:value="0" calcext:value-type="float">
            <text:p>0,000</text:p>
          </table:table-cell>
          <table:table-cell office:value-type="float" office:value="0.378437807077475" calcext:value-type="float">
            <text:p>0,378</text:p>
          </table:table-cell>
          <table:table-cell office:value-type="float" office:value="0.260798434838017" calcext:value-type="float">
            <text:p>0,261</text:p>
          </table:table-cell>
          <table:table-cell office:value-type="float" office:value="0" calcext:value-type="float">
            <text:p>0,000</text:p>
          </table:table-cell>
          <table:table-cell office:value-type="float" office:value="0.556629896545883" calcext:value-type="float">
            <text:p>0,5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88371197285333" calcext:value-type="float">
            <text:p>6,884</text:p>
          </table:table-cell>
          <table:table-cell office:value-type="float" office:value="0" calcext:value-type="float">
            <text:p>0,000</text:p>
          </table:table-cell>
          <table:table-cell office:value-type="float" office:value="8.23387151382251" calcext:value-type="float">
            <text:p>8,2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75902469547842" calcext:value-type="float">
            <text:p>0,476</text:p>
          </table:table-cell>
          <table:table-cell office:value-type="float" office:value="0.614940944333293" calcext:value-type="float">
            <text:p>0,6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95230984221445" calcext:value-type="float">
            <text:p>0,295</text:p>
          </table:table-cell>
          <table:table-cell office:value-type="float" office:value="0.252375149576882" calcext:value-type="float">
            <text:p>0,2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38699401803324" calcext:value-type="float">
            <text:p>5,38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724448083605237" calcext:value-type="float">
            <text:p>0,072</text:p>
          </table:table-cell>
          <table:table-cell office:value-type="float" office:value="0.735019995707991" calcext:value-type="float">
            <text:p>0,7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235.62830253737" calcext:value-type="float">
            <text:p>1 235,62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68.07148715947" calcext:value-type="float">
            <text:p>1 168,071</text:p>
          </table:table-cell>
          <table:table-cell office:value-type="float" office:value="10.105821191718" calcext:value-type="float">
            <text:p>10,10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34436835128736" calcext:value-type="float">
            <text:p>0,4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67138435658922" calcext:value-type="float">
            <text:p>9,671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794.302181971332" calcext:value-type="float">
            <text:p>794,302</text:p>
          </table:table-cell>
          <table:table-cell office:value-type="float" office:value="1.64027145801257" calcext:value-type="float">
            <text:p>1,64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64027145801257" calcext:value-type="float">
            <text:p>1,640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33.679621715549" calcext:value-type="float">
            <text:p>833,680</text:p>
          </table:table-cell>
          <table:table-cell office:value-type="float" office:value="10.8777932422702" calcext:value-type="float">
            <text:p>10,878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10.8777932422702" calcext:value-type="float">
            <text:p>10,87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646.06282955962" calcext:value-type="float">
            <text:p>3 646,063</text:p>
          </table:table-cell>
          <table:table-cell office:value-type="float" office:value="2.8522170452534" calcext:value-type="float">
            <text:p>2,85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80626234902615" calcext:value-type="float">
            <text:p>2,806</text:p>
          </table:table-cell>
          <table:table-cell office:value-type="float" office:value="0" calcext:value-type="float">
            <text:p>0,000</text:p>
          </table:table-cell>
          <table:table-cell office:value-type="float" office:value="0.0459546962272509" calcext:value-type="float">
            <text:p>0,046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310.31785071131" calcext:value-type="float">
            <text:p>1 310,318</text:p>
          </table:table-cell>
          <table:table-cell office:value-type="float" office:value="9.91344226638086" calcext:value-type="float">
            <text:p>9,91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9482476187663" calcext:value-type="float">
            <text:p>0,8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01861750450423" calcext:value-type="float">
            <text:p>9,019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0.359730644669" calcext:value-type="float">
            <text:p>700,36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64.002169668696" calcext:value-type="float">
            <text:p>264,00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94.70411605215" calcext:value-type="float">
            <text:p>1 494,704</text:p>
          </table:table-cell>
          <table:table-cell office:value-type="float" office:value="1.94614545656822" calcext:value-type="float">
            <text:p>1,946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94614545656822" calcext:value-type="float">
            <text:p>1,946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8.670292279955" calcext:value-type="float">
            <text:p>338,67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558.08253306932" calcext:value-type="float">
            <text:p>4 558,083</text:p>
          </table:table-cell>
          <table:table-cell office:value-type="float" office:value="7.71688741576085" calcext:value-type="float">
            <text:p>7,71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06033489486507" calcext:value-type="float">
            <text:p>1,060</text:p>
          </table:table-cell>
          <table:table-cell office:value-type="float" office:value="0.455452894752633" calcext:value-type="float">
            <text:p>0,4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9025231784354" calcext:value-type="float">
            <text:p>1,890</text:p>
          </table:table-cell>
          <table:table-cell office:value-type="float" office:value="0.545377948767609" calcext:value-type="float">
            <text:p>0,545</text:p>
          </table:table-cell>
          <table:table-cell office:value-type="float" office:value="1.12144386544077" calcext:value-type="float">
            <text:p>1,121</text:p>
          </table:table-cell>
          <table:table-cell office:value-type="float" office:value="0" calcext:value-type="float">
            <text:p>0,000</text:p>
          </table:table-cell>
          <table:table-cell office:value-type="float" office:value="2.54276591448195" calcext:value-type="float">
            <text:p>2,5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0125957960928" calcext:value-type="float">
            <text:p>0,101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7.489323124177" calcext:value-type="float">
            <text:p>657,48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18.331459664284" calcext:value-type="float">
            <text:p>318,33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197.502184448234" calcext:value-type="float">
            <text:p>197,502</text:p>
          </table:table-cell>
          <table:table-cell office:value-type="float" office:value="1.73914340477027" calcext:value-type="float">
            <text:p>1,73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73914340477027" calcext:value-type="float">
            <text:p>1,739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9.709956991177" calcext:value-type="float">
            <text:p>369,71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503.237092756182" calcext:value-type="float">
            <text:p>503,23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59.63135348636" calcext:value-type="float">
            <text:p>3 459,631</text:p>
          </table:table-cell>
          <table:table-cell office:value-type="float" office:value="0.0033959069583677" calcext:value-type="float">
            <text:p>0,00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0033959069583677" calcext:value-type="float">
            <text:p>0,003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25.40185386121" calcext:value-type="float">
            <text:p>1 525,40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88.38540464951" calcext:value-type="float">
            <text:p>1 388,385</text:p>
          </table:table-cell>
          <table:table-cell office:value-type="float" office:value="1.98755000595069" calcext:value-type="float">
            <text:p>1,98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98755000595069" calcext:value-type="float">
            <text:p>1,988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388.29119532326" calcext:value-type="float">
            <text:p>9 388,291</text:p>
          </table:table-cell>
          <table:table-cell office:value-type="float" office:value="10.6520190657538" calcext:value-type="float">
            <text:p>10,65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6.99883726647696" calcext:value-type="float">
            <text:p>6,99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65318179927687" calcext:value-type="float">
            <text:p>3,65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72.39560398908" calcext:value-type="float">
            <text:p>1 172,396</text:p>
          </table:table-cell>
          <table:table-cell office:value-type="float" office:value="0.0620000898031167" calcext:value-type="float">
            <text:p>0,06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0620000898031167" calcext:value-type="float">
            <text:p>0,062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66.597873193412" calcext:value-type="float">
            <text:p>766,59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7122.82136097468" calcext:value-type="float">
            <text:p>7 122,821</text:p>
          </table:table-cell>
          <table:table-cell office:value-type="float" office:value="3.52152519248358" calcext:value-type="float">
            <text:p>3,52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52152519248358" calcext:value-type="float">
            <text:p>3,52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412.21271534647" calcext:value-type="float">
            <text:p>1 412,213</text:p>
          </table:table-cell>
          <table:table-cell office:value-type="float" office:value="0.0810247661257164" calcext:value-type="float">
            <text:p>0,08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810247661257164" calcext:value-type="float">
            <text:p>0,081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19.02323591215" calcext:value-type="float">
            <text:p>1 219,023</text:p>
          </table:table-cell>
          <table:table-cell office:value-type="float" office:value="0.645031777097265" calcext:value-type="float">
            <text:p>0,64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21015007024055" calcext:value-type="float">
            <text:p>0,621</text:p>
          </table:table-cell>
          <table:table-cell office:value-type="float" office:value="0.0240167700732104" calcext:value-type="float">
            <text:p>0,024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2.474796842057" calcext:value-type="float">
            <text:p>842,475</text:p>
          </table:table-cell>
          <table:table-cell office:value-type="float" office:value="8.99338676638194" calcext:value-type="float">
            <text:p>8,99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8.99338676638194" calcext:value-type="float">
            <text:p>8,993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469.1882750894" calcext:value-type="float">
            <text:p>2 469,18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2149.38152057629" calcext:value-type="float">
            <text:p>2 149,382</text:p>
          </table:table-cell>
          <table:table-cell office:value-type="float" office:value="7.2661402701174" calcext:value-type="float">
            <text:p>7,2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19347658723181" calcext:value-type="float">
            <text:p>0,419</text:p>
          </table:table-cell>
          <table:table-cell office:value-type="float" office:value="0" calcext:value-type="float">
            <text:p>0,000</text:p>
          </table:table-cell>
          <table:table-cell office:value-type="float" office:value="0.272393445759478" calcext:value-type="float">
            <text:p>0,2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30205592942283" calcext:value-type="float">
            <text:p>0,7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44332045654043" calcext:value-type="float">
            <text:p>5,44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400873116152033" calcext:value-type="float">
            <text:p>0,401</text:p>
          </table:table-cell>
          <table:table-cell table:number-columns-repeated="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223758477855" calcext:value-type="float">
            <text:p>220,22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894.19706172985" calcext:value-type="float">
            <text:p>1 894,197</text:p>
          </table:table-cell>
          <table:table-cell office:value-type="float" office:value="4.81502147278565" calcext:value-type="float">
            <text:p>4,81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60371747994486" calcext:value-type="float">
            <text:p>4,604</text:p>
          </table:table-cell>
          <table:table-cell office:value-type="float" office:value="0.21130399284079" calcext:value-type="float">
            <text:p>0,211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53.60093629708" calcext:value-type="float">
            <text:p>1 353,601</text:p>
          </table:table-cell>
          <table:table-cell office:value-type="float" office:value="4.54587092662869" calcext:value-type="float">
            <text:p>4,54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6951260127624" calcext:value-type="float">
            <text:p>2,69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85074491386629" calcext:value-type="float">
            <text:p>1,851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982.323330064324" calcext:value-type="float">
            <text:p>982,32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17.030915412729" calcext:value-type="float">
            <text:p>317,03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7.543916287078" calcext:value-type="float">
            <text:p>857,54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115.21640191772" calcext:value-type="float">
            <text:p>1 115,216</text:p>
          </table:table-cell>
          <table:table-cell office:value-type="float" office:value="1.81589205354611" calcext:value-type="float">
            <text:p>1,81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42458853337452" calcext:value-type="float">
            <text:p>1,4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91303520171586" calcext:value-type="float">
            <text:p>0,391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531.16729493636" calcext:value-type="float">
            <text:p>3 531,167</text:p>
          </table:table-cell>
          <table:table-cell office:value-type="float" office:value="11.1146336338182" calcext:value-type="float">
            <text:p>11,11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399852596449097" calcext:value-type="float">
            <text:p>0,4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16419560699923" calcext:value-type="float">
            <text:p>3,16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55058543036985" calcext:value-type="float">
            <text:p>7,55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74.132611754882" calcext:value-type="float">
            <text:p>574,13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405.27502001376" calcext:value-type="float">
            <text:p>4 405,275</text:p>
          </table:table-cell>
          <table:table-cell office:value-type="float" office:value="0.777840203308623" calcext:value-type="float">
            <text:p>0,77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777840203308623" calcext:value-type="float">
            <text:p>0,778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505.099150015643" calcext:value-type="float">
            <text:p>505,09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3.681179223154" calcext:value-type="float">
            <text:p>913,68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995.636589581814" calcext:value-type="float">
            <text:p>995,63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486.52127793203" calcext:value-type="float">
            <text:p>8 486,521</text:p>
          </table:table-cell>
          <table:table-cell office:value-type="float" office:value="114.990817282289" calcext:value-type="float">
            <text:p>114,99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8.2776941389758" calcext:value-type="float">
            <text:p>18,2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5.9856749367396" calcext:value-type="float">
            <text:p>65,986</text:p>
          </table:table-cell>
          <table:table-cell office:value-type="float" office:value="0" calcext:value-type="float">
            <text:p>0,000</text:p>
          </table:table-cell>
          <table:table-cell office:value-type="float" office:value="2.30187221390717" calcext:value-type="float">
            <text:p>2,30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652956160059082" calcext:value-type="float">
            <text:p>0,6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7726198326075" calcext:value-type="float">
            <text:p>27,773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839.898913674874" calcext:value-type="float">
            <text:p>839,899</text:p>
          </table:table-cell>
          <table:table-cell office:value-type="float" office:value="0.565756951926658" calcext:value-type="float">
            <text:p>0,56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510410940340369" calcext:value-type="float">
            <text:p>0,510</text:p>
          </table:table-cell>
          <table:table-cell office:value-type="float" office:value="0" calcext:value-type="float">
            <text:p>0,000</text:p>
          </table:table-cell>
          <table:table-cell office:value-type="float" office:value="0.0553460115862889" calcext:value-type="float">
            <text:p>0,055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62.43591303669" calcext:value-type="float">
            <text:p>2 362,436</text:p>
          </table:table-cell>
          <table:table-cell office:value-type="float" office:value="37.5060705296164" calcext:value-type="float">
            <text:p>37,50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44141116815833" calcext:value-type="float">
            <text:p>4,4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0646593614581" calcext:value-type="float">
            <text:p>33,065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3456.45455697526" calcext:value-type="float">
            <text:p>3 456,455</text:p>
          </table:table-cell>
          <table:table-cell office:value-type="float" office:value="3.85382156905565" calcext:value-type="float">
            <text:p>3,85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32721951745887" calcext:value-type="float">
            <text:p>2,3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35135921935366" calcext:value-type="float">
            <text:p>0,43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9146612966141" calcext:value-type="float">
            <text:p>1,091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70.12478972301" calcext:value-type="float">
            <text:p>1 870,125</text:p>
          </table:table-cell>
          <table:table-cell office:value-type="float" office:value="17.327534373177" calcext:value-type="float">
            <text:p>17,32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88550895458217" calcext:value-type="float">
            <text:p>2,88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4.3574134708968" calcext:value-type="float">
            <text:p>14,3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846119476980531" calcext:value-type="float">
            <text:p>0,085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36.928715287532" calcext:value-type="float">
            <text:p>336,92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92.891202253" calcext:value-type="float">
            <text:p>3 192,89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8.174939084128" calcext:value-type="float">
            <text:p>878,17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34.11168716486" calcext:value-type="float">
            <text:p>1 434,112</text:p>
          </table:table-cell>
          <table:table-cell office:value-type="float" office:value="6.08085825081072" calcext:value-type="float">
            <text:p>6,081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6.08085825081072" calcext:value-type="float">
            <text:p>6,081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90.25646741548" calcext:value-type="float">
            <text:p>1 490,256</text:p>
          </table:table-cell>
          <table:table-cell office:value-type="float" office:value="14.8402576348127" calcext:value-type="float">
            <text:p>14,840</text:p>
          </table:table-cell>
          <table:table-cell office:value-type="float" office:value="0.41165284298711" calcext:value-type="float">
            <text:p>0,41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3.9662004513577" calcext:value-type="float">
            <text:p>13,9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62404340467908" calcext:value-type="float">
            <text:p>0,462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446.60423921557" calcext:value-type="float">
            <text:p>2 446,604</text:p>
          </table:table-cell>
          <table:table-cell office:value-type="float" office:value="6.14905237582372" calcext:value-type="float">
            <text:p>6,14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43749108890622" calcext:value-type="float">
            <text:p>1,43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7115612869175" calcext:value-type="float">
            <text:p>4,712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7.697753974569" calcext:value-type="float">
            <text:p>477,69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923.35391052782" calcext:value-type="float">
            <text:p>2 923,354</text:p>
          </table:table-cell>
          <table:table-cell office:value-type="float" office:value="15.2505756923636" calcext:value-type="float">
            <text:p>15,25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81345194385691" calcext:value-type="float">
            <text:p>3,81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70157328413244" calcext:value-type="float">
            <text:p>0,17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57469122618002" calcext:value-type="float">
            <text:p>2,575</text:p>
          </table:table-cell>
          <table:table-cell office:value-type="float" office:value="0" calcext:value-type="float">
            <text:p>0,000</text:p>
          </table:table-cell>
          <table:table-cell office:value-type="float" office:value="0.102767752038586" calcext:value-type="float">
            <text:p>0,103</text:p>
          </table:table-cell>
          <table:table-cell office:value-type="float" office:value="0" calcext:value-type="float">
            <text:p>0,000</text:p>
          </table:table-cell>
          <table:table-cell office:value-type="float" office:value="0.189252119689626" calcext:value-type="float">
            <text:p>0,1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40025532218519" calcext:value-type="float">
            <text:p>8,400</text:p>
          </table:table-cell>
          <table:table-cell table:number-columns-repeated="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13.883084066102" calcext:value-type="float">
            <text:p>913,883</text:p>
          </table:table-cell>
          <table:table-cell office:value-type="float" office:value="16.6904764911491" calcext:value-type="float">
            <text:p>16,69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48359364301471" calcext:value-type="float">
            <text:p>4,484</text:p>
          </table:table-cell>
          <table:table-cell office:value-type="float" office:value="0.962841685062957" calcext:value-type="float">
            <text:p>0,9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26650952069158" calcext:value-type="float">
            <text:p>8,26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94409642120933" calcext:value-type="float">
            <text:p>2,94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334352211705142" calcext:value-type="float">
            <text:p>0,0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325.90703990433" calcext:value-type="float">
            <text:p>3 325,90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506.32219732073" calcext:value-type="float">
            <text:p>1 506,322</text:p>
          </table:table-cell>
          <table:table-cell office:value-type="float" office:value="3.08283970660522" calcext:value-type="float">
            <text:p>3,083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99763225567461" calcext:value-type="float">
            <text:p>2,998</text:p>
          </table:table-cell>
          <table:table-cell office:value-type="float" office:value="0" calcext:value-type="float">
            <text:p>0,000</text:p>
          </table:table-cell>
          <table:table-cell office:value-type="float" office:value="0.0000315331301014" calcext:value-type="float">
            <text:p>0,00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851759178005131" calcext:value-type="float">
            <text:p>0,08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532.88573679472" calcext:value-type="float">
            <text:p>2 532,88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302.183655075103" calcext:value-type="float">
            <text:p>302,18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82.83600892861" calcext:value-type="float">
            <text:p>6 982,836</text:p>
          </table:table-cell>
          <table:table-cell office:value-type="float" office:value="1.01667017487045" calcext:value-type="float">
            <text:p>1,01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249620666691973" calcext:value-type="float">
            <text:p>0,2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61265639686709" calcext:value-type="float">
            <text:p>0,46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05783868491772" calcext:value-type="float">
            <text:p>0,30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82.29190213457" calcext:value-type="float">
            <text:p>1 082,29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26.175909629094" calcext:value-type="float">
            <text:p>926,17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60.214210383269" calcext:value-type="float">
            <text:p>560,214</text:p>
          </table:table-cell>
          <table:table-cell office:value-type="float" office:value="2.1014372544448" calcext:value-type="float">
            <text:p>2,10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38009105063914" calcext:value-type="float">
            <text:p>1,3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21346203805658" calcext:value-type="float">
            <text:p>0,721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12.65880070879" calcext:value-type="float">
            <text:p>1 712,65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26.62347736915" calcext:value-type="float">
            <text:p>2 526,623</text:p>
          </table:table-cell>
          <table:table-cell office:value-type="float" office:value="0.0074124863567077" calcext:value-type="float">
            <text:p>0,00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0074124863567077" calcext:value-type="float">
            <text:p>0,007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599.02637319527" calcext:value-type="float">
            <text:p>9 599,026</text:p>
          </table:table-cell>
          <table:table-cell office:value-type="float" office:value="1.77559951760169" calcext:value-type="float">
            <text:p>1,77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77559951760169" calcext:value-type="float">
            <text:p>1,776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08.277293296768" calcext:value-type="float">
            <text:p>908,277</text:p>
          </table:table-cell>
          <table:table-cell office:value-type="float" office:value="3.22029598037946" calcext:value-type="float">
            <text:p>3,2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15939563159608" calcext:value-type="float">
            <text:p>0,716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.50435641721985" calcext:value-type="float">
            <text:p>2,504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28.068269958885" calcext:value-type="float">
            <text:p>228,06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319.05200556734" calcext:value-type="float">
            <text:p>4 319,05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59.714900130223" calcext:value-type="float">
            <text:p>359,71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315.612616216362" calcext:value-type="float">
            <text:p>315,61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7.37429291783" calcext:value-type="float">
            <text:p>527,37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62.182872787548" calcext:value-type="float">
            <text:p>862,18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111.2195389518" calcext:value-type="float">
            <text:p>1 111,22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98.318060160497" calcext:value-type="float">
            <text:p>698,318</text:p>
          </table:table-cell>
          <table:table-cell office:value-type="float" office:value="3.20299844239592" calcext:value-type="float">
            <text:p>3,20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44903947680427" calcext:value-type="float">
            <text:p>1,4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91072848952462" calcext:value-type="float">
            <text:p>0,591</text:p>
          </table:table-cell>
          <table:table-cell office:value-type="float" office:value="0" calcext:value-type="float">
            <text:p>0,000</text:p>
          </table:table-cell>
          <table:table-cell office:value-type="float" office:value="0.712455919930674" calcext:value-type="float">
            <text:p>0,712</text:p>
          </table:table-cell>
          <table:table-cell office:value-type="float" office:value="0" calcext:value-type="float">
            <text:p>0,000</text:p>
          </table:table-cell>
          <table:table-cell office:value-type="float" office:value="0.34857075013248" calcext:value-type="float">
            <text:p>0,34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528876210632299" calcext:value-type="float">
            <text:p>0,053</text:p>
          </table:table-cell>
          <table:table-cell office:value-type="float" office:value="0.0489718255128088" calcext:value-type="float">
            <text:p>0,04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200.45661565064" calcext:value-type="float">
            <text:p>1 200,45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80.19985136041" calcext:value-type="float">
            <text:p>1 180,200</text:p>
          </table:table-cell>
          <table:table-cell office:value-type="float" office:value="3.34189102771262" calcext:value-type="float">
            <text:p>3,34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34189102771262" calcext:value-type="float">
            <text:p>3,34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91.42298057674" calcext:value-type="float">
            <text:p>1 491,423</text:p>
          </table:table-cell>
          <table:table-cell office:value-type="float" office:value="6.44923436025156" calcext:value-type="float">
            <text:p>6,44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75821295467661" calcext:value-type="float">
            <text:p>4,75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485174144394234" calcext:value-type="float">
            <text:p>0,485</text:p>
          </table:table-cell>
          <table:table-cell office:value-type="float" office:value="0" calcext:value-type="float">
            <text:p>0,000</text:p>
          </table:table-cell>
          <table:table-cell office:value-type="float" office:value="1.20584726118072" calcext:value-type="float">
            <text:p>1,206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532.745199935579" calcext:value-type="float">
            <text:p>532,745</text:p>
          </table:table-cell>
          <table:table-cell office:value-type="float" office:value="4.7157264215974" calcext:value-type="float">
            <text:p>4,71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7157264215974" calcext:value-type="float">
            <text:p>4,716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480.25189897334" calcext:value-type="float">
            <text:p>2 480,25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249.9349990815" calcext:value-type="float">
            <text:p>4 249,935</text:p>
          </table:table-cell>
          <table:table-cell office:value-type="float" office:value="103.989258721944" calcext:value-type="float">
            <text:p>103,9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5.1252430859535" calcext:value-type="float">
            <text:p>45,1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18886439112158" calcext:value-type="float">
            <text:p>2,1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55891841850498" calcext:value-type="float">
            <text:p>8,55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01045851035284" calcext:value-type="float">
            <text:p>5,0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2.9908681871342" calcext:value-type="float">
            <text:p>42,99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14906128877012" calcext:value-type="float">
            <text:p>0,1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769.29683626445" calcext:value-type="float">
            <text:p>5 769,297</text:p>
          </table:table-cell>
          <table:table-cell office:value-type="float" office:value="0.0530705417162764" calcext:value-type="float">
            <text:p>0,05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530705417162764" calcext:value-type="float">
            <text:p>0,053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679.26173556237" calcext:value-type="float">
            <text:p>3 679,26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324.74674961691" calcext:value-type="float">
            <text:p>2 324,74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272.44070455599" calcext:value-type="float">
            <text:p>4 272,441</text:p>
          </table:table-cell>
          <table:table-cell office:value-type="float" office:value="4.65502280344102" calcext:value-type="float">
            <text:p>4,65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65502280344102" calcext:value-type="float">
            <text:p>4,655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792.72126714448" calcext:value-type="float">
            <text:p>3 792,721</text:p>
          </table:table-cell>
          <table:table-cell office:value-type="float" office:value="0.0647980622629367" calcext:value-type="float">
            <text:p>0,06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0647980622629367" calcext:value-type="float">
            <text:p>0,065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937.96812216257" calcext:value-type="float">
            <text:p>1 937,96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225.30858876016" calcext:value-type="float">
            <text:p>1 225,30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31.915738649217" calcext:value-type="float">
            <text:p>731,916</text:p>
          </table:table-cell>
          <table:table-cell office:value-type="float" office:value="4.10660216574427" calcext:value-type="float">
            <text:p>4,107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4.10660216574427" calcext:value-type="float">
            <text:p>4,10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597.46160599189" calcext:value-type="float">
            <text:p>1 597,46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83.320905915673" calcext:value-type="float">
            <text:p>583,321</text:p>
          </table:table-cell>
          <table:table-cell office:value-type="float" office:value="11.7556497164299" calcext:value-type="float">
            <text:p>11,7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998163494458" calcext:value-type="float">
            <text:p>6,99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5248370126398" calcext:value-type="float">
            <text:p>3,52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23264920933206" calcext:value-type="float">
            <text:p>1,233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53.798994749812" calcext:value-type="float">
            <text:p>353,79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4.848000906538" calcext:value-type="float">
            <text:p>624,84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836.670236443082" calcext:value-type="float">
            <text:p>836,67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548.28044773862" calcext:value-type="float">
            <text:p>2 548,280</text:p>
          </table:table-cell>
          <table:table-cell office:value-type="float" office:value="0.881753789464256" calcext:value-type="float">
            <text:p>0,88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81753789464256" calcext:value-type="float">
            <text:p>0,88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67.40540066328" calcext:value-type="float">
            <text:p>1 967,40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877.82098176086" calcext:value-type="float">
            <text:p>2 877,821</text:p>
          </table:table-cell>
          <table:table-cell office:value-type="float" office:value="23.1327108148619" calcext:value-type="float">
            <text:p>23,13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708784993078696" calcext:value-type="float">
            <text:p>0,70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9.2761132855202" calcext:value-type="float">
            <text:p>19,27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15493673715673" calcext:value-type="float">
            <text:p>0,11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03231886254735" calcext:value-type="float">
            <text:p>3,03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94.990823724053" calcext:value-type="float">
            <text:p>694,99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68.740269005342" calcext:value-type="float">
            <text:p>668,740</text:p>
          </table:table-cell>
          <table:table-cell office:value-type="float" office:value="5.81465484403124" calcext:value-type="float">
            <text:p>5,81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81465484403124" calcext:value-type="float">
            <text:p>5,815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85.087615343004" calcext:value-type="float">
            <text:p>485,088</text:p>
          </table:table-cell>
          <table:table-cell office:value-type="float" office:value="1.31103311386658" calcext:value-type="float">
            <text:p>1,31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92360035488262" calcext:value-type="float">
            <text:p>0,1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79619417602874" calcext:value-type="float">
            <text:p>0,880</text:p>
          </table:table-cell>
          <table:table-cell office:value-type="float" office:value="0.102191543415439" calcext:value-type="float">
            <text:p>0,102</text:p>
          </table:table-cell>
          <table:table-cell office:value-type="float" office:value="0.13686211736" calcext:value-type="float">
            <text:p>0,137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13.107591251386" calcext:value-type="float">
            <text:p>313,10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64.0396693461" calcext:value-type="float">
            <text:p>1 264,04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897.320852045592" calcext:value-type="float">
            <text:p>897,321</text:p>
          </table:table-cell>
          <table:table-cell office:value-type="float" office:value="1.94860436625014" calcext:value-type="float">
            <text:p>1,94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94860436625014" calcext:value-type="float">
            <text:p>1,949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26.341606152144" calcext:value-type="float">
            <text:p>926,34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115.56832078437" calcext:value-type="float">
            <text:p>1 115,56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2181.6413876418" calcext:value-type="float">
            <text:p>12 181,641</text:p>
          </table:table-cell>
          <table:table-cell office:value-type="float" office:value="19.5875485256668" calcext:value-type="float">
            <text:p>19,58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00512565184706" calcext:value-type="float">
            <text:p>4,00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18562914098089" calcext:value-type="float">
            <text:p>4,186</text:p>
          </table:table-cell>
          <table:table-cell office:value-type="float" office:value="8.59346967493578" calcext:value-type="float">
            <text:p>8,5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0332405790304" calcext:value-type="float">
            <text:p>2,803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81.78678206481" calcext:value-type="float">
            <text:p>1 181,787</text:p>
          </table:table-cell>
          <table:table-cell office:value-type="float" office:value="5.85972665070812" calcext:value-type="float">
            <text:p>5,860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5.85972665070812" calcext:value-type="float">
            <text:p>5,860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1026.90072705296" calcext:value-type="float">
            <text:p>1 026,901</text:p>
          </table:table-cell>
          <table:table-cell office:value-type="float" office:value="5.57846109286267" calcext:value-type="float">
            <text:p>5,578</text:p>
          </table:table-cell>
          <table:table-cell office:value-type="float" office:value="0.342067823840244" calcext:value-type="float">
            <text:p>0,34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83698037776224" calcext:value-type="float">
            <text:p>1,837</text:p>
          </table:table-cell>
          <table:table-cell office:value-type="float" office:value="0.367210984383546" calcext:value-type="float">
            <text:p>0,3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6880180350662" calcext:value-type="float">
            <text:p>2,1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6340010337002" calcext:value-type="float">
            <text:p>0,863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643.3976453711" calcext:value-type="float">
            <text:p>10 643,39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13.23118349662" calcext:value-type="float">
            <text:p>813,23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53.750927170309" calcext:value-type="float">
            <text:p>653,75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48.17202876502" calcext:value-type="float">
            <text:p>1 348,172</text:p>
          </table:table-cell>
          <table:table-cell office:value-type="float" office:value="0.518379143299697" calcext:value-type="float">
            <text:p>0,51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518379143299697" calcext:value-type="float">
            <text:p>0,518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29.274520984616" calcext:value-type="float">
            <text:p>329,27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4.600822505632" calcext:value-type="float">
            <text:p>534,60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6.98271602933" calcext:value-type="float">
            <text:p>846,983</text:p>
          </table:table-cell>
          <table:table-cell office:value-type="float" office:value="13.5180380208368" calcext:value-type="float">
            <text:p>13,51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06660013731691" calcext:value-type="float">
            <text:p>1,06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4514378835199" calcext:value-type="float">
            <text:p>12,451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300.58021208811" calcext:value-type="float">
            <text:p>1 300,580</text:p>
          </table:table-cell>
          <table:table-cell office:value-type="float" office:value="91.7988596798668" calcext:value-type="float">
            <text:p>91,7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0.2423182007932" calcext:value-type="float">
            <text:p>50,24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17118485581357" calcext:value-type="float">
            <text:p>6,17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479814275964127" calcext:value-type="float">
            <text:p>0,480</text:p>
          </table:table-cell>
          <table:table-cell office:value-type="float" office:value="0.22395022027418" calcext:value-type="float">
            <text:p>0,2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6815921270217" calcext:value-type="float">
            <text:p>34,68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54.20014633162" calcext:value-type="float">
            <text:p>1 254,20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522.87281402446" calcext:value-type="float">
            <text:p>2 522,87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937.66144246573" calcext:value-type="float">
            <text:p>6 937,66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93.4894246577" calcext:value-type="float">
            <text:p>1 093,48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309.56229924897" calcext:value-type="float">
            <text:p>3 309,56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21.58919707346" calcext:value-type="float">
            <text:p>1 021,58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904.732537036656" calcext:value-type="float">
            <text:p>904,73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97.141194514" calcext:value-type="float">
            <text:p>1 497,14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19.0322019635" calcext:value-type="float">
            <text:p>1 219,03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929.72066216845" calcext:value-type="float">
            <text:p>4 929,721</text:p>
          </table:table-cell>
          <table:table-cell office:value-type="float" office:value="2.74599283459632" calcext:value-type="float">
            <text:p>2,74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74599283459632" calcext:value-type="float">
            <text:p>2,746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800.27065021841" calcext:value-type="float">
            <text:p>2 800,271</text:p>
          </table:table-cell>
          <table:table-cell office:value-type="float" office:value="0.671133245337704" calcext:value-type="float">
            <text:p>0,67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71133245337704" calcext:value-type="float">
            <text:p>0,671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30.854014556555" calcext:value-type="float">
            <text:p>330,85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518.00138124918" calcext:value-type="float">
            <text:p>1 518,001</text:p>
          </table:table-cell>
          <table:table-cell office:value-type="float" office:value="6.67479542144641" calcext:value-type="float">
            <text:p>6,6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67479542144641" calcext:value-type="float">
            <text:p>6,675</text:p>
          </table:table-cell>
          <table:table-cell table:number-columns-repeated="3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80.802923932148" calcext:value-type="float">
            <text:p>680,80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302.07665413989" calcext:value-type="float">
            <text:p>2 302,07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78.76627770623" calcext:value-type="float">
            <text:p>2 178,766</text:p>
          </table:table-cell>
          <table:table-cell office:value-type="float" office:value="0.0796084558126803" calcext:value-type="float">
            <text:p>0,08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796084558126803" calcext:value-type="float">
            <text:p>0,080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7.446856581416" calcext:value-type="float">
            <text:p>207,44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576.64004417421" calcext:value-type="float">
            <text:p>2 576,64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203.80224852228" calcext:value-type="float">
            <text:p>3 203,80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150.45633956547" calcext:value-type="float">
            <text:p>1 150,45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453.324307040323" calcext:value-type="float">
            <text:p>453,324</text:p>
          </table:table-cell>
          <table:table-cell office:value-type="float" office:value="15.8644168015715" calcext:value-type="float">
            <text:p>15,8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93771920418991" calcext:value-type="float">
            <text:p>0,00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5.3523987430788" calcext:value-type="float">
            <text:p>15,352</text:p>
          </table:table-cell>
          <table:table-cell office:value-type="float" office:value="0.502427211144386" calcext:value-type="float">
            <text:p>0,50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002136553064511" calcext:value-type="float">
            <text:p>0,00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546.48020782388" calcext:value-type="float">
            <text:p>2 546,48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343.32091709198" calcext:value-type="float">
            <text:p>5 343,321</text:p>
          </table:table-cell>
          <table:table-cell office:value-type="float" office:value="3.50056119234719" calcext:value-type="float">
            <text:p>3,50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50056119234719" calcext:value-type="float">
            <text:p>3,501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69.48830816655" calcext:value-type="float">
            <text:p>2 169,488</text:p>
          </table:table-cell>
          <table:table-cell office:value-type="float" office:value="0.323753373331765" calcext:value-type="float">
            <text:p>0,32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23753373331765" calcext:value-type="float">
            <text:p>0,324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556.072127061927" calcext:value-type="float">
            <text:p>556,07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62.35419751414" calcext:value-type="float">
            <text:p>1 162,35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506.492147225718" calcext:value-type="float">
            <text:p>506,49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86.21070528133" calcext:value-type="float">
            <text:p>2 586,211</text:p>
          </table:table-cell>
          <table:table-cell office:value-type="float" office:value="1.76211283179754" calcext:value-type="float">
            <text:p>1,76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218157545259126" calcext:value-type="float">
            <text:p>0,2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36665533491586" calcext:value-type="float">
            <text:p>1,367</text:p>
          </table:table-cell>
          <table:table-cell office:value-type="float" office:value="0.0317722403208944" calcext:value-type="float">
            <text:p>0,03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45527711301658" calcext:value-type="float">
            <text:p>0,14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87.194102988799" calcext:value-type="float">
            <text:p>787,19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900.538123338597" calcext:value-type="float">
            <text:p>900,53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944.98053729998" calcext:value-type="float">
            <text:p>3 944,981</text:p>
          </table:table-cell>
          <table:table-cell office:value-type="float" office:value="0.258208940520191" calcext:value-type="float">
            <text:p>0,25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58208940520191" calcext:value-type="float">
            <text:p>0,258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490.50965529516" calcext:value-type="float">
            <text:p>2 490,51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142431287827" calcext:value-type="float">
            <text:p>299,14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505.50580316848" calcext:value-type="float">
            <text:p>2 505,506</text:p>
          </table:table-cell>
          <table:table-cell office:value-type="float" office:value="0.0626095416643178" calcext:value-type="float">
            <text:p>0,06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626095416643178" calcext:value-type="float">
            <text:p>0,063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4124.42880785076" calcext:value-type="float">
            <text:p>4 124,429</text:p>
          </table:table-cell>
          <table:table-cell office:value-type="float" office:value="1.07547282886998" calcext:value-type="float">
            <text:p>1,07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07547282886998" calcext:value-type="float">
            <text:p>1,075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216.59231807223" calcext:value-type="float">
            <text:p>4 216,59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79.565926461604" calcext:value-type="float">
            <text:p>479,566</text:p>
          </table:table-cell>
          <table:table-cell office:value-type="float" office:value="0.0163993545781759" calcext:value-type="float">
            <text:p>0,01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163993545781759" calcext:value-type="float">
            <text:p>0,016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47.06726067686" calcext:value-type="float">
            <text:p>2 047,06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434.64299329754" calcext:value-type="float">
            <text:p>434,643</text:p>
          </table:table-cell>
          <table:table-cell office:value-type="float" office:value="2.05612668783406" calcext:value-type="float">
            <text:p>2,05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05612668783406" calcext:value-type="float">
            <text:p>2,056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89.249562730129" calcext:value-type="float">
            <text:p>589,25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330.18919041669" calcext:value-type="float">
            <text:p>2 330,18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60.68015128328" calcext:value-type="float">
            <text:p>1 160,680</text:p>
          </table:table-cell>
          <table:table-cell office:value-type="float" office:value="0.0086259250062499" calcext:value-type="float">
            <text:p>0,00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0099405259187" calcext:value-type="float">
            <text:p>0,001</text:p>
          </table:table-cell>
          <table:table-cell office:value-type="float" office:value="0.0076318724143799" calcext:value-type="float">
            <text:p>0,008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51.16316446104" calcext:value-type="float">
            <text:p>2 451,16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3.445130644244" calcext:value-type="float">
            <text:p>523,44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48.686372885313" calcext:value-type="float">
            <text:p>648,68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66.535625312196" calcext:value-type="float">
            <text:p>766,53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80.17091898453" calcext:value-type="float">
            <text:p>2 280,171</text:p>
          </table:table-cell>
          <table:table-cell office:value-type="float" office:value="3.85276531429915" calcext:value-type="float">
            <text:p>3,853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3.85276531429915" calcext:value-type="float">
            <text:p>3,853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126.26996017957" calcext:value-type="float">
            <text:p>2 126,27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895.860062170796" calcext:value-type="float">
            <text:p>895,860</text:p>
          </table:table-cell>
          <table:table-cell office:value-type="float" office:value="3.69752985175538" calcext:value-type="float">
            <text:p>3,698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69752985175538" calcext:value-type="float">
            <text:p>3,698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99.23742233764" calcext:value-type="float">
            <text:p>2 499,23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7.89632685814" calcext:value-type="float">
            <text:p>1 117,89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3024.38067973989" calcext:value-type="float">
            <text:p>3 024,381</text:p>
          </table:table-cell>
          <table:table-cell office:value-type="float" office:value="1.34249822783475" calcext:value-type="float">
            <text:p>1,34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34249822783475" calcext:value-type="float">
            <text:p>1,34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904.28678804922" calcext:value-type="float">
            <text:p>5 904,287</text:p>
          </table:table-cell>
          <table:table-cell office:value-type="float" office:value="0.758728989075357" calcext:value-type="float">
            <text:p>0,75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516030542179156" calcext:value-type="float">
            <text:p>0,516</text:p>
          </table:table-cell>
          <table:table-cell office:value-type="float" office:value="0" calcext:value-type="float">
            <text:p>0,000</text:p>
          </table:table-cell>
          <table:table-cell office:value-type="float" office:value="0.242698446896201" calcext:value-type="float">
            <text:p>0,243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949.00589771837" calcext:value-type="float">
            <text:p>3 949,00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902.74002395188" calcext:value-type="float">
            <text:p>2 902,740</text:p>
          </table:table-cell>
          <table:table-cell office:value-type="float" office:value="1.98744576217013" calcext:value-type="float">
            <text:p>1,98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98744576217013" calcext:value-type="float">
            <text:p>1,987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87.22311782009" calcext:value-type="float">
            <text:p>1 487,22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315.57854896751" calcext:value-type="float">
            <text:p>1 315,57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9.189252010713" calcext:value-type="float">
            <text:p>589,18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856.5059322904" calcext:value-type="float">
            <text:p>10 856,506</text:p>
          </table:table-cell>
          <table:table-cell office:value-type="float" office:value="20.3409801347984" calcext:value-type="float">
            <text:p>20,3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9945504981395" calcext:value-type="float">
            <text:p>18,995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.34642963665888" calcext:value-type="float">
            <text:p>1,346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90.90256043895" calcext:value-type="float">
            <text:p>1 890,90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153.63936518073" calcext:value-type="float">
            <text:p>1 153,639</text:p>
          </table:table-cell>
          <table:table-cell office:value-type="float" office:value="7.56274726338791" calcext:value-type="float">
            <text:p>7,563</text:p>
          </table:table-cell>
          <table:table-cell office:value-type="float" office:value="0" calcext:value-type="float">
            <text:p>0,000</text:p>
          </table:table-cell>
          <table:table-cell office:value-type="float" office:value="0.303155606626326" calcext:value-type="float">
            <text:p>0,303</text:p>
          </table:table-cell>
          <table:table-cell office:value-type="float" office:value="0" calcext:value-type="float">
            <text:p>0,000</text:p>
          </table:table-cell>
          <table:table-cell office:value-type="float" office:value="0.25312612878927" calcext:value-type="float">
            <text:p>0,2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4300685476376" calcext:value-type="float">
            <text:p>1,44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00408954667744" calcext:value-type="float">
            <text:p>1,004</text:p>
          </table:table-cell>
          <table:table-cell office:value-type="float" office:value="0" calcext:value-type="float">
            <text:p>0,000</text:p>
          </table:table-cell>
          <table:table-cell office:value-type="float" office:value="2.20948922518792" calcext:value-type="float">
            <text:p>2,2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2168614114199" calcext:value-type="float">
            <text:p>1,2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2819376020121" calcext:value-type="float">
            <text:p>1,128</text:p>
          </table:table-cell>
          <table:table-cell table:number-columns-repeated="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908.777953720022" calcext:value-type="float">
            <text:p>908,77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20.59074039425" calcext:value-type="float">
            <text:p>920,59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114.38433329143" calcext:value-type="float">
            <text:p>2 114,38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7.075562233632" calcext:value-type="float">
            <text:p>367,07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84.66115072376" calcext:value-type="float">
            <text:p>2 584,661</text:p>
          </table:table-cell>
          <table:table-cell office:value-type="float" office:value="2.78996518723752" calcext:value-type="float">
            <text:p>2,79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78996518723752" calcext:value-type="float">
            <text:p>2,790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181.41967805307" calcext:value-type="float">
            <text:p>1 181,42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44.988076500864" calcext:value-type="float">
            <text:p>544,98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771.72981574334" calcext:value-type="float">
            <text:p>2 771,73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812.609325830639" calcext:value-type="float">
            <text:p>812,60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80.191228050153" calcext:value-type="float">
            <text:p>880,19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546.69317988156" calcext:value-type="float">
            <text:p>3 546,69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26.271774603654" calcext:value-type="float">
            <text:p>726,27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71.282692243482" calcext:value-type="float">
            <text:p>371,28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540.841181168951" calcext:value-type="float">
            <text:p>540,84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511.68087775637" calcext:value-type="float">
            <text:p>511,68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57.6466841891" calcext:value-type="float">
            <text:p>1 257,64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7.868571513783" calcext:value-type="float">
            <text:p>707,86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90.91150752724" calcext:value-type="float">
            <text:p>2 790,912</text:p>
          </table:table-cell>
          <table:table-cell office:value-type="float" office:value="3.31473808030214" calcext:value-type="float">
            <text:p>3,31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31473808030214" calcext:value-type="float">
            <text:p>3,315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45.909957854428" calcext:value-type="float">
            <text:p>845,91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7.516206925333" calcext:value-type="float">
            <text:p>877,516</text:p>
          </table:table-cell>
          <table:table-cell office:value-type="float" office:value="4.03351683636255" calcext:value-type="float">
            <text:p>4,03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4.03351683636255" calcext:value-type="float">
            <text:p>4,034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45.584305627848" calcext:value-type="float">
            <text:p>545,58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50.018461414224" calcext:value-type="float">
            <text:p>550,01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922.490888520002" calcext:value-type="float">
            <text:p>922,49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64.5282925504" calcext:value-type="float">
            <text:p>1 964,528</text:p>
          </table:table-cell>
          <table:table-cell office:value-type="float" office:value="10.8623139174639" calcext:value-type="float">
            <text:p>10,86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8623139174639" calcext:value-type="float">
            <text:p>10,862</text:p>
          </table:table-cell>
          <table:table-cell table:number-columns-repeated="2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82.38457809602" calcext:value-type="float">
            <text:p>1 382,38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203.781079203307" calcext:value-type="float">
            <text:p>203,781</text:p>
          </table:table-cell>
          <table:table-cell office:value-type="float" office:value="4.428181618651" calcext:value-type="float">
            <text:p>4,42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11412486987253" calcext:value-type="float">
            <text:p>0,11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31405674877847" calcext:value-type="float">
            <text:p>4,31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27.495123993097" calcext:value-type="float">
            <text:p>527,495</text:p>
          </table:table-cell>
          <table:table-cell office:value-type="float" office:value="7.84160741671791" calcext:value-type="float">
            <text:p>7,84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10256936316061" calcext:value-type="float">
            <text:p>5,1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7390380535573" calcext:value-type="float">
            <text:p>2,739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46.270841789518" calcext:value-type="float">
            <text:p>746,27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8.268681805934" calcext:value-type="float">
            <text:p>528,26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62.937303870356" calcext:value-type="float">
            <text:p>962,93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80.683820846275" calcext:value-type="float">
            <text:p>580,68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41.85616345445" calcext:value-type="float">
            <text:p>1 041,856</text:p>
          </table:table-cell>
          <table:table-cell office:value-type="float" office:value="9.91319967178592" calcext:value-type="float">
            <text:p>9,91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4.91319582674692" calcext:value-type="float">
            <text:p>4,91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000003845039" calcext:value-type="float">
            <text:p>5,00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30.749416619288" calcext:value-type="float">
            <text:p>530,74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45.631481413425" calcext:value-type="float">
            <text:p>745,631</text:p>
          </table:table-cell>
          <table:table-cell office:value-type="float" office:value="0.812444119569311" calcext:value-type="float">
            <text:p>0,812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0.812444119569311" calcext:value-type="float">
            <text:p>0,812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80.730340539591" calcext:value-type="float">
            <text:p>580,73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341.30470914581" calcext:value-type="float">
            <text:p>1 341,30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69.814072682968" calcext:value-type="float">
            <text:p>469,814</text:p>
          </table:table-cell>
          <table:table-cell office:value-type="float" office:value="0.033810586095665" calcext:value-type="float">
            <text:p>0,03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033810586095665" calcext:value-type="float">
            <text:p>0,034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82.71044684742" calcext:value-type="float">
            <text:p>1 282,71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493.09907990517" calcext:value-type="float">
            <text:p>1 493,09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423.64676145205" calcext:value-type="float">
            <text:p>1 423,647</text:p>
          </table:table-cell>
          <table:table-cell office:value-type="float" office:value="6.43372561642214" calcext:value-type="float">
            <text:p>6,4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9943883511281" calcext:value-type="float">
            <text:p>1,599</text:p>
          </table:table-cell>
          <table:table-cell office:value-type="float" office:value="0" calcext:value-type="float">
            <text:p>0,000</text:p>
          </table:table-cell>
          <table:table-cell office:value-type="float" office:value="0.727096068665986" calcext:value-type="float">
            <text:p>0,72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10229022093126" calcext:value-type="float">
            <text:p>3,10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00490049171208" calcext:value-type="float">
            <text:p>1,005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12.406328424015" calcext:value-type="float">
            <text:p>412,40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77.8072033941" calcext:value-type="float">
            <text:p>2 077,807</text:p>
          </table:table-cell>
          <table:table-cell office:value-type="float" office:value="15.9751369802066" calcext:value-type="float">
            <text:p>15,975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6.87476697693558" calcext:value-type="float">
            <text:p>6,87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9.10037000327097" calcext:value-type="float">
            <text:p>9,10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43.629908324777" calcext:value-type="float">
            <text:p>443,630</text:p>
          </table:table-cell>
          <table:table-cell office:value-type="float" office:value="14.7009186066424" calcext:value-type="float">
            <text:p>14,701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4.7009186066424" calcext:value-type="float">
            <text:p>14,701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38.7036384997" calcext:value-type="float">
            <text:p>1 038,70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47.8211666338" calcext:value-type="float">
            <text:p>1 147,82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249.89105692426" calcext:value-type="float">
            <text:p>1 249,891</text:p>
          </table:table-cell>
          <table:table-cell office:value-type="float" office:value="0.854080484562189" calcext:value-type="float">
            <text:p>0,85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54080484562189" calcext:value-type="float">
            <text:p>0,854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52.37958268053" calcext:value-type="float">
            <text:p>552,38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865.23287886856" calcext:value-type="float">
            <text:p>1 865,233</text:p>
          </table:table-cell>
          <table:table-cell office:value-type="float" office:value="2.70232264351214" calcext:value-type="float">
            <text:p>2,70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70232264351214" calcext:value-type="float">
            <text:p>2,70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45.784080576145" calcext:value-type="float">
            <text:p>645,78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505.51958380709" calcext:value-type="float">
            <text:p>2 505,52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1.92234448184" calcext:value-type="float">
            <text:p>191,92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869.637954662185" calcext:value-type="float">
            <text:p>869,63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397.14531705694" calcext:value-type="float">
            <text:p>1 397,14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128.78677355737" calcext:value-type="float">
            <text:p>1 128,78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43.66549262168" calcext:value-type="float">
            <text:p>1 343,66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41.316030248145" calcext:value-type="float">
            <text:p>641,316</text:p>
          </table:table-cell>
          <table:table-cell office:value-type="float" office:value="2.65178775758148" calcext:value-type="float">
            <text:p>2,65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2.65178775758148" calcext:value-type="float">
            <text:p>2,652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71.722115376553" calcext:value-type="float">
            <text:p>871,72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59.636990094579" calcext:value-type="float">
            <text:p>559,63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07.7257305942" calcext:value-type="float">
            <text:p>1 107,72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55.729056125089" calcext:value-type="float">
            <text:p>855,72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404.885370627006" calcext:value-type="float">
            <text:p>404,885</text:p>
          </table:table-cell>
          <table:table-cell office:value-type="float" office:value="0.47329091953583" calcext:value-type="float">
            <text:p>0,47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38269387109052" calcext:value-type="float">
            <text:p>0,438</text:p>
          </table:table-cell>
          <table:table-cell office:value-type="float" office:value="0.0350215324267784" calcext:value-type="float">
            <text:p>0,035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955.22455940158" calcext:value-type="float">
            <text:p>4 955,225</text:p>
          </table:table-cell>
          <table:table-cell office:value-type="float" office:value="0.921483871510934" calcext:value-type="float">
            <text:p>0,92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21483871510934" calcext:value-type="float">
            <text:p>0,921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360.06295916681" calcext:value-type="float">
            <text:p>1 360,063</text:p>
          </table:table-cell>
          <table:table-cell office:value-type="float" office:value="1.55289358426719" calcext:value-type="float">
            <text:p>1,55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5289358426719" calcext:value-type="float">
            <text:p>1,553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710.96095502456" calcext:value-type="float">
            <text:p>1 710,961</text:p>
          </table:table-cell>
          <table:table-cell office:value-type="float" office:value="1.08060520497143" calcext:value-type="float">
            <text:p>1,08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08060520497143" calcext:value-type="float">
            <text:p>1,081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45.154869109077" calcext:value-type="float">
            <text:p>445,15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1009.55807126243" calcext:value-type="float">
            <text:p>1 009,55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38.819787934393" calcext:value-type="float">
            <text:p>938,820</text:p>
          </table:table-cell>
          <table:table-cell office:value-type="float" office:value="0.691052040705778" calcext:value-type="float">
            <text:p>0,69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36872097320536" calcext:value-type="float">
            <text:p>0,337</text:p>
          </table:table-cell>
          <table:table-cell office:value-type="float" office:value="0.354179943385242" calcext:value-type="float">
            <text:p>0,354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47.198048304829" calcext:value-type="float">
            <text:p>947,19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78.964165416454" calcext:value-type="float">
            <text:p>878,96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96.85451792318" calcext:value-type="float">
            <text:p>1 096,85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7.528889331539" calcext:value-type="float">
            <text:p>667,529</text:p>
          </table:table-cell>
          <table:table-cell office:value-type="float" office:value="54.2101486789346" calcext:value-type="float">
            <text:p>54,2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3941430543443" calcext:value-type="float">
            <text:p>19,394</text:p>
          </table:table-cell>
          <table:table-cell office:value-type="float" office:value="0" calcext:value-type="float">
            <text:p>0,000</text:p>
          </table:table-cell>
          <table:table-cell office:value-type="float" office:value="1.39732867367338" calcext:value-type="float">
            <text:p>1,39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3.4226647636288" calcext:value-type="float">
            <text:p>23,4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99900252771107" calcext:value-type="float">
            <text:p>4,99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99700965957703" calcext:value-type="float">
            <text:p>4,99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66.151745282683" calcext:value-type="float">
            <text:p>366,152</text:p>
          </table:table-cell>
          <table:table-cell office:value-type="float" office:value="3.35604938959993" calcext:value-type="float">
            <text:p>3,35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22613649711718" calcext:value-type="float">
            <text:p>3,226</text:p>
          </table:table-cell>
          <table:table-cell office:value-type="float" office:value="0" calcext:value-type="float">
            <text:p>0,000</text:p>
          </table:table-cell>
          <table:table-cell office:value-type="float" office:value="0.129912892482751" calcext:value-type="float">
            <text:p>0,130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58.410104229763" calcext:value-type="float">
            <text:p>658,410</text:p>
          </table:table-cell>
          <table:table-cell office:value-type="float" office:value="0.624976194992874" calcext:value-type="float">
            <text:p>0,62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544209200246574" calcext:value-type="float">
            <text:p>0,544</text:p>
          </table:table-cell>
          <table:table-cell office:value-type="float" office:value="0" calcext:value-type="float">
            <text:p>0,000</text:p>
          </table:table-cell>
          <table:table-cell office:value-type="float" office:value="0.0807669947463005" calcext:value-type="float">
            <text:p>0,081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26.424994843045" calcext:value-type="float">
            <text:p>526,42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50.173853033125" calcext:value-type="float">
            <text:p>250,17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48.641389759537" calcext:value-type="float">
            <text:p>548,64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4.779415122696" calcext:value-type="float">
            <text:p>384,779</text:p>
          </table:table-cell>
          <table:table-cell office:value-type="float" office:value="1.83792085403" calcext:value-type="float">
            <text:p>1,83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371972352417901" calcext:value-type="float">
            <text:p>0,037</text:p>
          </table:table-cell>
          <table:table-cell office:value-type="float" office:value="1.25204185923818" calcext:value-type="float">
            <text:p>1,2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48681759550025" calcext:value-type="float">
            <text:p>0,549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592.71370566014" calcext:value-type="float">
            <text:p>2 592,714</text:p>
          </table:table-cell>
          <table:table-cell office:value-type="float" office:value="0.0580461777088174" calcext:value-type="float">
            <text:p>0,05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580461777088174" calcext:value-type="float">
            <text:p>0,058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106.12023520294" calcext:value-type="float">
            <text:p>2 106,120</text:p>
          </table:table-cell>
          <table:table-cell office:value-type="float" office:value="1.7918146442892" calcext:value-type="float">
            <text:p>1,79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7918146442892" calcext:value-type="float">
            <text:p>1,79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604.113996448371" calcext:value-type="float">
            <text:p>604,11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24.011985589232" calcext:value-type="float">
            <text:p>524,01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70.42371441954" calcext:value-type="float">
            <text:p>1 470,424</text:p>
          </table:table-cell>
          <table:table-cell office:value-type="float" office:value="27.3689694953536" calcext:value-type="float">
            <text:p>27,3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458623319404" calcext:value-type="float">
            <text:p>18,45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57721135294385" calcext:value-type="float">
            <text:p>2,57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33313482300578" calcext:value-type="float">
            <text:p>6,333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21.444732581049" calcext:value-type="float">
            <text:p>821,44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73.436036456395" calcext:value-type="float">
            <text:p>973,43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53.439883409542" calcext:value-type="float">
            <text:p>653,440</text:p>
          </table:table-cell>
          <table:table-cell office:value-type="float" office:value="2.64834657255876" calcext:value-type="float">
            <text:p>2,6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64834657255876" calcext:value-type="float">
            <text:p>2,648</text:p>
          </table:table-cell>
          <table:table-cell table:number-columns-repeated="3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41.15793677444" calcext:value-type="float">
            <text:p>1 141,15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1031.49541560319" calcext:value-type="float">
            <text:p>1 031,495</text:p>
          </table:table-cell>
          <table:table-cell office:value-type="float" office:value="1.18789498620977" calcext:value-type="float">
            <text:p>1,18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18789498620977" calcext:value-type="float">
            <text:p>1,188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611.024243286054" calcext:value-type="float">
            <text:p>611,02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58.75195288336" calcext:value-type="float">
            <text:p>458,75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835.07572087026" calcext:value-type="float">
            <text:p>1 835,07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2.503608389868" calcext:value-type="float">
            <text:p>352,50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5883997444895" calcext:value-type="float">
            <text:p>67,58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250.323474150704" calcext:value-type="float">
            <text:p>250,32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74.16788350394" calcext:value-type="float">
            <text:p>1 274,168</text:p>
          </table:table-cell>
          <table:table-cell office:value-type="float" office:value="42.7165201159119" calcext:value-type="float">
            <text:p>42,717</text:p>
          </table:table-cell>
          <table:table-cell office:value-type="float" office:value="0" calcext:value-type="float">
            <text:p>0,000</text:p>
          </table:table-cell>
          <table:table-cell office:value-type="float" office:value="0.288762806806397" calcext:value-type="float">
            <text:p>0,289</text:p>
          </table:table-cell>
          <table:table-cell office:value-type="float" office:value="0" calcext:value-type="float">
            <text:p>0,000</text:p>
          </table:table-cell>
          <table:table-cell office:value-type="float" office:value="1.10026654287179" calcext:value-type="float">
            <text:p>1,1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5.020794425292" calcext:value-type="float">
            <text:p>35,021</text:p>
          </table:table-cell>
          <table:table-cell office:value-type="float" office:value="0.237568706044964" calcext:value-type="float">
            <text:p>0,238</text:p>
          </table:table-cell>
          <table:table-cell office:value-type="float" office:value="1.2943157154798" calcext:value-type="float">
            <text:p>1,294</text:p>
          </table:table-cell>
          <table:table-cell office:value-type="float" office:value="0" calcext:value-type="float">
            <text:p>0,000</text:p>
          </table:table-cell>
          <table:table-cell office:value-type="float" office:value="1.11628612548376" calcext:value-type="float">
            <text:p>1,1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355497856477403" calcext:value-type="float">
            <text:p>0,0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62297600828549" calcext:value-type="float">
            <text:p>3,62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9.019200807708" calcext:value-type="float">
            <text:p>309,01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88.896871276074" calcext:value-type="float">
            <text:p>688,897</text:p>
          </table:table-cell>
          <table:table-cell office:value-type="float" office:value="1.75005955636551" calcext:value-type="float">
            <text:p>1,75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75005955636551" calcext:value-type="float">
            <text:p>1,750</text:p>
          </table:table-cell>
          <table:table-cell table:number-columns-repeated="25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901.26388155986" calcext:value-type="float">
            <text:p>1 901,26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16.387872040689" calcext:value-type="float">
            <text:p>216,38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33.808325896264" calcext:value-type="float">
            <text:p>633,80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20.5025413737" calcext:value-type="float">
            <text:p>920,503</text:p>
          </table:table-cell>
          <table:table-cell office:value-type="float" office:value="21.9866871253658" calcext:value-type="float">
            <text:p>21,9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645902423399" calcext:value-type="float">
            <text:p>1,16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3814167360054" calcext:value-type="float">
            <text:p>1,3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13032749590328" calcext:value-type="float">
            <text:p>0,51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12056167546733" calcext:value-type="float">
            <text:p>8,1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42310816330746" calcext:value-type="float">
            <text:p>7,423</text:p>
          </table:table-cell>
          <table:table-cell office:value-type="float" office:value="3.29592537151645" calcext:value-type="float">
            <text:p>3,29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880521871389502" calcext:value-type="float">
            <text:p>0,0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836.33435587089" calcext:value-type="float">
            <text:p>1 836,33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35.010468137345" calcext:value-type="float">
            <text:p>835,01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44.246868318114" calcext:value-type="float">
            <text:p>644,24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6.070056654918" calcext:value-type="float">
            <text:p>336,070</text:p>
          </table:table-cell>
          <table:table-cell office:value-type="float" office:value="0.392168079610584" calcext:value-type="float">
            <text:p>0,392</text:p>
          </table:table-cell>
          <table:table-cell office:value-type="float" office:value="0" calcext:value-type="float">
            <text:p>0,000</text:p>
          </table:table-cell>
          <table:table-cell office:value-type="float" office:value="0.0557000820953942" calcext:value-type="float">
            <text:p>0,0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918770280580818" calcext:value-type="float">
            <text:p>0,092</text:p>
          </table:table-cell>
          <table:table-cell office:value-type="float" office:value="0.0470136126521407" calcext:value-type="float">
            <text:p>0,047</text:p>
          </table:table-cell>
          <table:table-cell office:value-type="float" office:value="0" calcext:value-type="float">
            <text:p>0,000</text:p>
          </table:table-cell>
          <table:table-cell office:value-type="float" office:value="0.0435879996459516" calcext:value-type="float">
            <text:p>0,0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53640334797467" calcext:value-type="float">
            <text:p>0,0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475249563490368" calcext:value-type="float">
            <text:p>0,04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528240660125118" calcext:value-type="float">
            <text:p>0,053</text:p>
          </table:table-cell>
          <table:table-cell table:number-columns-repeated="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55.355611077534" calcext:value-type="float">
            <text:p>455,35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235.7721455397" calcext:value-type="float">
            <text:p>1 235,772</text:p>
          </table:table-cell>
          <table:table-cell office:value-type="float" office:value="0.149391804387269" calcext:value-type="float">
            <text:p>0,14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49391804387269" calcext:value-type="float">
            <text:p>0,149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73.278707366286" calcext:value-type="float">
            <text:p>973,279</text:p>
          </table:table-cell>
          <table:table-cell office:value-type="float" office:value="0.669996449353659" calcext:value-type="float">
            <text:p>0,67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73939126172264" calcext:value-type="float">
            <text:p>0,17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96057323181395" calcext:value-type="float">
            <text:p>0,496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79.401749724043" calcext:value-type="float">
            <text:p>979,40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840.83873787301" calcext:value-type="float">
            <text:p>1 840,83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80.255101812979" calcext:value-type="float">
            <text:p>380,25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599.156751724007" calcext:value-type="float">
            <text:p>599,15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519.563920241688" calcext:value-type="float">
            <text:p>519,56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57.51571104826" calcext:value-type="float">
            <text:p>1 357,516</text:p>
          </table:table-cell>
          <table:table-cell office:value-type="float" office:value="0.321572481425035" calcext:value-type="float">
            <text:p>0,32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321572481425035" calcext:value-type="float">
            <text:p>0,322</text:p>
          </table:table-cell>
          <table:table-cell table:number-columns-repeated="2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9.648594340829" calcext:value-type="float">
            <text:p>619,649</text:p>
          </table:table-cell>
          <table:table-cell office:value-type="float" office:value="1.01812798187406" calcext:value-type="float">
            <text:p>1,01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01812798187406" calcext:value-type="float">
            <text:p>1,018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91.968204379373" calcext:value-type="float">
            <text:p>991,96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70.593116237907" calcext:value-type="float">
            <text:p>170,59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802.597412010261" calcext:value-type="float">
            <text:p>802,597</text:p>
          </table:table-cell>
          <table:table-cell office:value-type="float" office:value="2.23164705048991" calcext:value-type="float">
            <text:p>2,2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608913544562306" calcext:value-type="float">
            <text:p>0,0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656250882951507" calcext:value-type="float">
            <text:p>0,0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59818790926508" calcext:value-type="float">
            <text:p>0,1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1793418248528" calcext:value-type="float">
            <text:p>1,218</text:p>
          </table:table-cell>
          <table:table-cell office:value-type="float" office:value="0.182082496832692" calcext:value-type="float">
            <text:p>0,182</text:p>
          </table:table-cell>
          <table:table-cell office:value-type="float" office:value="0.264981584352797" calcext:value-type="float">
            <text:p>0,265</text:p>
          </table:table-cell>
          <table:table-cell office:value-type="float" office:value="0.0873468917752462" calcext:value-type="float">
            <text:p>0,08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13769301930015" calcext:value-type="float">
            <text:p>0,11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211202422553988" calcext:value-type="float">
            <text:p>0,0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580771171805952" calcext:value-type="float">
            <text:p>0,0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5.649883900715" calcext:value-type="float">
            <text:p>485,65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37.521773058494" calcext:value-type="float">
            <text:p>537,52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4.853026097515" calcext:value-type="float">
            <text:p>174,853</text:p>
          </table:table-cell>
          <table:table-cell office:value-type="float" office:value="6.19112426549832" calcext:value-type="float">
            <text:p>6,19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48951159848494" calcext:value-type="float">
            <text:p>3,49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824980919265421" calcext:value-type="float">
            <text:p>0,825</text:p>
          </table:table-cell>
          <table:table-cell office:value-type="float" office:value="1.87663174774796" calcext:value-type="float">
            <text:p>1,877</text:p>
          </table:table-cell>
          <table:table-cell table:number-columns-repeated="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89.32713554166" calcext:value-type="float">
            <text:p>1 689,327</text:p>
          </table:table-cell>
          <table:table-cell office:value-type="float" office:value="10.5874355618441" calcext:value-type="float">
            <text:p>10,58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6360053980633" calcext:value-type="float">
            <text:p>4,6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98458656939234" calcext:value-type="float">
            <text:p>2,98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96684359438847" calcext:value-type="float">
            <text:p>2,967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41.84750482106" calcext:value-type="float">
            <text:p>1 041,84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205.23096287438" calcext:value-type="float">
            <text:p>1 205,23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301.73742661281" calcext:value-type="float">
            <text:p>1 301,73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21.23575957447" calcext:value-type="float">
            <text:p>3 021,236</text:p>
          </table:table-cell>
          <table:table-cell office:value-type="float" office:value="2.19996710937374" calcext:value-type="float">
            <text:p>2,20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19996710937374" calcext:value-type="float">
            <text:p>2,200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66.374879950663" calcext:value-type="float">
            <text:p>566,37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88.513001301672" calcext:value-type="float">
            <text:p>688,513</text:p>
          </table:table-cell>
          <table:table-cell office:value-type="float" office:value="12.144246452001" calcext:value-type="float">
            <text:p>12,1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0957088513152" calcext:value-type="float">
            <text:p>10,09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403226231251383" calcext:value-type="float">
            <text:p>0,4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0773869417653" calcext:value-type="float">
            <text:p>1,10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3757267525789" calcext:value-type="float">
            <text:p>0,53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90.301467755199" calcext:value-type="float">
            <text:p>590,30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47.012465353964" calcext:value-type="float">
            <text:p>847,012</text:p>
          </table:table-cell>
          <table:table-cell office:value-type="float" office:value="0.764072408485472" calcext:value-type="float">
            <text:p>0,76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764072408485472" calcext:value-type="float">
            <text:p>0,764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93.646113031532" calcext:value-type="float">
            <text:p>493,646</text:p>
          </table:table-cell>
          <table:table-cell office:value-type="float" office:value="4.34501171150607" calcext:value-type="float">
            <text:p>4,34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34501171150607" calcext:value-type="float">
            <text:p>4,345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70.75838409711" calcext:value-type="float">
            <text:p>1 170,75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115.10699455888" calcext:value-type="float">
            <text:p>1 115,10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093.12948352863" calcext:value-type="float">
            <text:p>1 093,129</text:p>
          </table:table-cell>
          <table:table-cell office:value-type="float" office:value="8.66812360341083" calcext:value-type="float">
            <text:p>8,6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66812360341083" calcext:value-type="float">
            <text:p>8,668</text:p>
          </table:table-cell>
          <table:table-cell table:number-columns-repeated="3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62.57495173535" calcext:value-type="float">
            <text:p>462,575</text:p>
          </table:table-cell>
          <table:table-cell office:value-type="float" office:value="0.287805125257963" calcext:value-type="float">
            <text:p>0,28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287805125257963" calcext:value-type="float">
            <text:p>0,28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69.068133775278" calcext:value-type="float">
            <text:p>469,06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48.513438546315" calcext:value-type="float">
            <text:p>948,513</text:p>
          </table:table-cell>
          <table:table-cell office:value-type="float" office:value="4.19104612191116" calcext:value-type="float">
            <text:p>4,1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9104612191116" calcext:value-type="float">
            <text:p>4,191</text:p>
          </table:table-cell>
          <table:table-cell table:number-columns-repeated="3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332245977581" calcext:value-type="float">
            <text:p>489,33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76.32519848201" calcext:value-type="float">
            <text:p>1 676,325</text:p>
          </table:table-cell>
          <table:table-cell office:value-type="float" office:value="0.906962228637843" calcext:value-type="float">
            <text:p>0,90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906962228637843" calcext:value-type="float">
            <text:p>0,907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45.690495164257" calcext:value-type="float">
            <text:p>845,69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12.767620195092" calcext:value-type="float">
            <text:p>812,76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69.308223164305" calcext:value-type="float">
            <text:p>869,308</text:p>
          </table:table-cell>
          <table:table-cell office:value-type="float" office:value="0.265053585559124" calcext:value-type="float">
            <text:p>0,26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131363963979072" calcext:value-type="float">
            <text:p>0,013</text:p>
          </table:table-cell>
          <table:table-cell office:value-type="float" office:value="0" calcext:value-type="float">
            <text:p>0,000</text:p>
          </table:table-cell>
          <table:table-cell office:value-type="float" office:value="0.251917189161217" calcext:value-type="float">
            <text:p>0,252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52.1739420249" calcext:value-type="float">
            <text:p>1 252,174</text:p>
          </table:table-cell>
          <table:table-cell office:value-type="float" office:value="1.50456695326267" calcext:value-type="float">
            <text:p>1,50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93365730901035" calcext:value-type="float">
            <text:p>0,293</text:p>
          </table:table-cell>
          <table:table-cell office:value-type="float" office:value="0.223518062837964" calcext:value-type="float">
            <text:p>0,224</text:p>
          </table:table-cell>
          <table:table-cell office:value-type="float" office:value="0.987683159523668" calcext:value-type="float">
            <text:p>0,988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726.287336599299" calcext:value-type="float">
            <text:p>726,28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1.340253509877" calcext:value-type="float">
            <text:p>381,34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5.000842124338" calcext:value-type="float">
            <text:p>225,00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74.818596674873" calcext:value-type="float">
            <text:p>474,81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514.638799017169" calcext:value-type="float">
            <text:p>514,63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611.669218923749" calcext:value-type="float">
            <text:p>611,669</text:p>
          </table:table-cell>
          <table:table-cell office:value-type="float" office:value="1.6565895428497" calcext:value-type="float">
            <text:p>1,65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6565895428497" calcext:value-type="float">
            <text:p>1,657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624.279619959283" calcext:value-type="float">
            <text:p>624,28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37.897370012577" calcext:value-type="float">
            <text:p>637,897</text:p>
          </table:table-cell>
          <table:table-cell office:value-type="float" office:value="0.657352399336861" calcext:value-type="float">
            <text:p>0,65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57352399336861" calcext:value-type="float">
            <text:p>0,657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72.223981386522" calcext:value-type="float">
            <text:p>772,22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78.108607617733" calcext:value-type="float">
            <text:p>278,109</text:p>
          </table:table-cell>
          <table:table-cell office:value-type="float" office:value="1.0715652026172" calcext:value-type="float">
            <text:p>1,07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0715652026172" calcext:value-type="float">
            <text:p>1,07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704.30095993179" calcext:value-type="float">
            <text:p>1 704,30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82.6108875729" calcext:value-type="float">
            <text:p>1 082,61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76.263146118258" calcext:value-type="float">
            <text:p>676,263</text:p>
          </table:table-cell>
          <table:table-cell office:value-type="float" office:value="11.852708816313" calcext:value-type="float">
            <text:p>11,8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20300631095839" calcext:value-type="float">
            <text:p>5,20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42876452385724" calcext:value-type="float">
            <text:p>3,429</text:p>
          </table:table-cell>
          <table:table-cell office:value-type="float" office:value="0.0448759623818034" calcext:value-type="float">
            <text:p>0,04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17697175355828" calcext:value-type="float">
            <text:p>2,1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99090265557322" calcext:value-type="float">
            <text:p>0,999</text:p>
          </table:table-cell>
          <table:table-cell table:number-columns-repeated="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69.8451260381" calcext:value-type="float">
            <text:p>269,84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5.17689315392" calcext:value-type="float">
            <text:p>535,177</text:p>
          </table:table-cell>
          <table:table-cell office:value-type="float" office:value="4.99998591017325" calcext:value-type="float">
            <text:p>5,000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4.99998591017325" calcext:value-type="float">
            <text:p>5,000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77.292720108187" calcext:value-type="float">
            <text:p>677,293</text:p>
          </table:table-cell>
          <table:table-cell office:value-type="float" office:value="0.0570510614732113" calcext:value-type="float">
            <text:p>0,05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570510614732113" calcext:value-type="float">
            <text:p>0,057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15.718273450115" calcext:value-type="float">
            <text:p>215,71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40.860204415608" calcext:value-type="float">
            <text:p>440,86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29.027806639531" calcext:value-type="float">
            <text:p>429,028</text:p>
          </table:table-cell>
          <table:table-cell office:value-type="float" office:value="1.33372866175408" calcext:value-type="float">
            <text:p>1,33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33372866175408" calcext:value-type="float">
            <text:p>1,334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95.637712296835" calcext:value-type="float">
            <text:p>595,63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53.162876949319" calcext:value-type="float">
            <text:p>253,16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24.107699759981" calcext:value-type="float">
            <text:p>724,10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43.415753928681" calcext:value-type="float">
            <text:p>343,416</text:p>
          </table:table-cell>
          <table:table-cell office:value-type="float" office:value="2.27768027560448" calcext:value-type="float">
            <text:p>2,27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27768027560448" calcext:value-type="float">
            <text:p>2,278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593.416340904537" calcext:value-type="float">
            <text:p>593,41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7.643090268109" calcext:value-type="float">
            <text:p>667,643</text:p>
          </table:table-cell>
          <table:table-cell office:value-type="float" office:value="4.2743624754294" calcext:value-type="float">
            <text:p>4,274</text:p>
          </table:table-cell>
          <table:table-cell office:value-type="float" office:value="0" calcext:value-type="float">
            <text:p>0,000</text:p>
          </table:table-cell>
          <table:table-cell office:value-type="float" office:value="0.290821988811705" calcext:value-type="float">
            <text:p>0,291</text:p>
          </table:table-cell>
          <table:table-cell office:value-type="float" office:value="0" calcext:value-type="float">
            <text:p>0,000</text:p>
          </table:table-cell>
          <table:table-cell office:value-type="float" office:value="0.67851325986004" calcext:value-type="float">
            <text:p>0,679</text:p>
          </table:table-cell>
          <table:table-cell office:value-type="float" office:value="0" calcext:value-type="float">
            <text:p>0,000</text:p>
          </table:table-cell>
          <table:table-cell office:value-type="float" office:value="0.0525911254434198" calcext:value-type="float">
            <text:p>0,053</text:p>
          </table:table-cell>
          <table:table-cell office:value-type="float" office:value="0.128873891834647" calcext:value-type="float">
            <text:p>0,129</text:p>
          </table:table-cell>
          <table:table-cell office:value-type="float" office:value="0" calcext:value-type="float">
            <text:p>0,000</text:p>
          </table:table-cell>
          <table:table-cell office:value-type="float" office:value="0.278839602955219" calcext:value-type="float">
            <text:p>0,279</text:p>
          </table:table-cell>
          <table:table-cell office:value-type="float" office:value="0.643381862121778" calcext:value-type="float">
            <text:p>0,643</text:p>
          </table:table-cell>
          <table:table-cell office:value-type="float" office:value="0" calcext:value-type="float">
            <text:p>0,000</text:p>
          </table:table-cell>
          <table:table-cell office:value-type="float" office:value="0.0498675634342786" calcext:value-type="float">
            <text:p>0,0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09778990227936" calcext:value-type="float">
            <text:p>0,810</text:p>
          </table:table-cell>
          <table:table-cell office:value-type="float" office:value="0.0483626004553143" calcext:value-type="float">
            <text:p>0,048</text:p>
          </table:table-cell>
          <table:table-cell office:value-type="float" office:value="0.0631198508533925" calcext:value-type="float">
            <text:p>0,063</text:p>
          </table:table-cell>
          <table:table-cell office:value-type="float" office:value="0" calcext:value-type="float">
            <text:p>0,000</text:p>
          </table:table-cell>
          <table:table-cell office:value-type="float" office:value="0.224160779176065" calcext:value-type="float">
            <text:p>0,2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13316367235044" calcext:value-type="float">
            <text:p>0,213</text:p>
          </table:table-cell>
          <table:table-cell office:value-type="float" office:value="0.110918323425583" calcext:value-type="float">
            <text:p>0,111</text:p>
          </table:table-cell>
          <table:table-cell office:value-type="float" office:value="0.127863463426133" calcext:value-type="float">
            <text:p>0,128</text:p>
          </table:table-cell>
          <table:table-cell office:value-type="float" office:value="0" calcext:value-type="float">
            <text:p>0,000</text:p>
          </table:table-cell>
          <table:table-cell office:value-type="float" office:value="0.130425616135732" calcext:value-type="float">
            <text:p>0,1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12583679939179" calcext:value-type="float">
            <text:p>0,113</text:p>
          </table:table-cell>
          <table:table-cell office:value-type="float" office:value="0.0740418590457966" calcext:value-type="float">
            <text:p>0,074</text:p>
          </table:table-cell>
          <table:table-cell office:value-type="float" office:value="0" calcext:value-type="float">
            <text:p>0,000</text:p>
          </table:table-cell>
          <table:table-cell office:value-type="float" office:value="0.159156783949666" calcext:value-type="float">
            <text:p>0,159</text:p>
          </table:table-cell>
          <table:table-cell office:value-type="float" office:value="0.0430935201308116" calcext:value-type="float">
            <text:p>0,043</text:p>
          </table:table-cell>
          <table:table-cell office:value-type="float" office:value="0" calcext:value-type="float">
            <text:p>0,000</text:p>
          </table:table-cell>
          <table:table-cell office:value-type="float" office:value="0.0346513469676572" calcext:value-type="float">
            <text:p>0,0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91.657423401945" calcext:value-type="float">
            <text:p>591,65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9.800921461108" calcext:value-type="float">
            <text:p>779,801</text:p>
          </table:table-cell>
          <table:table-cell office:value-type="float" office:value="1.52948958770369" calcext:value-type="float">
            <text:p>1,52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13942668320708" calcext:value-type="float">
            <text:p>0,8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15546919382983" calcext:value-type="float">
            <text:p>0,716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22.735509459316" calcext:value-type="float">
            <text:p>322,73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24.144588828243" calcext:value-type="float">
            <text:p>624,14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22.380407177144" calcext:value-type="float">
            <text:p>222,380</text:p>
          </table:table-cell>
          <table:table-cell office:value-type="float" office:value="1.218873681995" calcext:value-type="float">
            <text:p>1,219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1.218873681995" calcext:value-type="float">
            <text:p>1,219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74.274984747923" calcext:value-type="float">
            <text:p>774,27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83.846178106764" calcext:value-type="float">
            <text:p>383,84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19.059997382379" calcext:value-type="float">
            <text:p>519,06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50.579661775932" calcext:value-type="float">
            <text:p>450,58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32.584481774682" calcext:value-type="float">
            <text:p>532,584</text:p>
          </table:table-cell>
          <table:table-cell office:value-type="float" office:value="2.41138393204419" calcext:value-type="float">
            <text:p>2,41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41138393204419" calcext:value-type="float">
            <text:p>2,411</text:p>
          </table:table-cell>
          <table:table-cell table:number-columns-repeated="2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85.022293932956" calcext:value-type="float">
            <text:p>385,02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8.427349222725" calcext:value-type="float">
            <text:p>338,42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60.080880495651" calcext:value-type="float">
            <text:p>660,08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72.800780428431" calcext:value-type="float">
            <text:p>172,801</text:p>
          </table:table-cell>
          <table:table-cell office:value-type="float" office:value="2.16766129993186" calcext:value-type="float">
            <text:p>2,16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02169378555996" calcext:value-type="float">
            <text:p>0,6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8040967794748" calcext:value-type="float">
            <text:p>1,380</text:p>
          </table:table-cell>
          <table:table-cell office:value-type="float" office:value="0" calcext:value-type="float">
            <text:p>0,000</text:p>
          </table:table-cell>
          <table:table-cell office:value-type="float" office:value="0.185082243428384" calcext:value-type="float">
            <text:p>0,185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3.51125016363" calcext:value-type="float">
            <text:p>193,51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28.656728315752" calcext:value-type="float">
            <text:p>928,65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40.650150818686" calcext:value-type="float">
            <text:p>340,65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77.55136754512" calcext:value-type="float">
            <text:p>377,551</text:p>
          </table:table-cell>
          <table:table-cell office:value-type="float" office:value="28.5778068722585" calcext:value-type="float">
            <text:p>28,57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8.5778068722585" calcext:value-type="float">
            <text:p>28,578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84.886989078189" calcext:value-type="float">
            <text:p>884,887</text:p>
          </table:table-cell>
          <table:table-cell office:value-type="float" office:value="0.443178824052362" calcext:value-type="float">
            <text:p>0,44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443178824052362" calcext:value-type="float">
            <text:p>0,44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58.80180335405" calcext:value-type="float">
            <text:p>358,802</text:p>
          </table:table-cell>
          <table:table-cell office:value-type="float" office:value="1.00107371460898" calcext:value-type="float">
            <text:p>1,001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00107371460898" calcext:value-type="float">
            <text:p>1,001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43.395978159163" calcext:value-type="float">
            <text:p>843,39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82.821058735684" calcext:value-type="float">
            <text:p>582,82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675.414114835104" calcext:value-type="float">
            <text:p>675,41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90.634441160463" calcext:value-type="float">
            <text:p>390,63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29.132808737519" calcext:value-type="float">
            <text:p>729,133</text:p>
          </table:table-cell>
          <table:table-cell office:value-type="float" office:value="16.5795343617935" calcext:value-type="float">
            <text:p>16,580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6.5795343617935" calcext:value-type="float">
            <text:p>16,580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317.7984195799" calcext:value-type="float">
            <text:p>1 317,798</text:p>
          </table:table-cell>
          <table:table-cell office:value-type="float" office:value="1.00509196354251" calcext:value-type="float">
            <text:p>1,0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26922842286668" calcext:value-type="float">
            <text:p>0,22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625635955159988" calcext:value-type="float">
            <text:p>0,62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733668008909351" calcext:value-type="float">
            <text:p>0,073</text:p>
          </table:table-cell>
          <table:table-cell office:value-type="float" office:value="0.0791663652049234" calcext:value-type="float">
            <text:p>0,079</text:p>
          </table:table-cell>
          <table:table-cell table:number-columns-repeated="1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52.871513501975" calcext:value-type="float">
            <text:p>752,87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50.874409644911" calcext:value-type="float">
            <text:p>950,87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8.046855457727" calcext:value-type="float">
            <text:p>268,047</text:p>
          </table:table-cell>
          <table:table-cell office:value-type="float" office:value="4.0523773695762" calcext:value-type="float">
            <text:p>4,05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4.0523773695762" calcext:value-type="float">
            <text:p>4,052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212.531155791587" calcext:value-type="float">
            <text:p>212,53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80.441980693292" calcext:value-type="float">
            <text:p>880,44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13.440869322272" calcext:value-type="float">
            <text:p>613,441</text:p>
          </table:table-cell>
          <table:table-cell office:value-type="float" office:value="45.7243599534723" calcext:value-type="float">
            <text:p>45,7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0983350311895" calcext:value-type="float">
            <text:p>11,0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49510527263106" calcext:value-type="float">
            <text:p>6,49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8.1309196496517" calcext:value-type="float">
            <text:p>28,131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39.324146317763" calcext:value-type="float">
            <text:p>139,324</text:p>
          </table:table-cell>
          <table:table-cell office:value-type="float" office:value="44.369163958917" calcext:value-type="float">
            <text:p>44,3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0566396504945" calcext:value-type="float">
            <text:p>2,006</text:p>
          </table:table-cell>
          <table:table-cell office:value-type="float" office:value="0" calcext:value-type="float">
            <text:p>0,000</text:p>
          </table:table-cell>
          <table:table-cell office:value-type="float" office:value="3.5265647099569" calcext:value-type="float">
            <text:p>3,527</text:p>
          </table:table-cell>
          <table:table-cell office:value-type="float" office:value="2.97468323885485" calcext:value-type="float">
            <text:p>2,975</text:p>
          </table:table-cell>
          <table:table-cell office:value-type="float" office:value="0" calcext:value-type="float">
            <text:p>0,000</text:p>
          </table:table-cell>
          <table:table-cell office:value-type="float" office:value="2.63538728619792" calcext:value-type="float">
            <text:p>2,635</text:p>
          </table:table-cell>
          <table:table-cell office:value-type="float" office:value="0.784446900750185" calcext:value-type="float">
            <text:p>0,7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85138643487" calcext:value-type="float">
            <text:p>11,851</text:p>
          </table:table-cell>
          <table:table-cell office:value-type="float" office:value="0.079077934422915" calcext:value-type="float">
            <text:p>0,079</text:p>
          </table:table-cell>
          <table:table-cell office:value-type="float" office:value="0.0473739345582935" calcext:value-type="float">
            <text:p>0,047</text:p>
          </table:table-cell>
          <table:table-cell office:value-type="float" office:value="1.55927946156435" calcext:value-type="float">
            <text:p>1,559</text:p>
          </table:table-cell>
          <table:table-cell office:value-type="float" office:value="4.58393938912822" calcext:value-type="float">
            <text:p>4,5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81513139790953" calcext:value-type="float">
            <text:p>0,782</text:p>
          </table:table-cell>
          <table:table-cell office:value-type="float" office:value="1.49040842780771" calcext:value-type="float">
            <text:p>1,4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2231853010305" calcext:value-type="float">
            <text:p>10,2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5033708289387" calcext:value-type="float">
            <text:p>1,2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75916752040865" calcext:value-type="float">
            <text:p>0,5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47.865433208241" calcext:value-type="float">
            <text:p>747,865</text:p>
          </table:table-cell>
          <table:table-cell office:value-type="float" office:value="4.21326178419134" calcext:value-type="float">
            <text:p>4,21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4.21326178419134" calcext:value-type="float">
            <text:p>4,213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61.677438471461" calcext:value-type="float">
            <text:p>661,67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3.947128533034" calcext:value-type="float">
            <text:p>213,94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7107.3641580488" calcext:value-type="float">
            <text:p>7 107,364</text:p>
          </table:table-cell>
          <table:table-cell office:value-type="float" office:value="4.97940521005504" calcext:value-type="float">
            <text:p>4,97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9634886066706" calcext:value-type="float">
            <text:p>1,5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78641505967601" calcext:value-type="float">
            <text:p>0,4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4424481746811" calcext:value-type="float">
            <text:p>1,0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3953724466736" calcext:value-type="float">
            <text:p>1,24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620632781284914" calcext:value-type="float">
            <text:p>0,6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23.4775517830224" calcext:value-type="float">
            <text:p>23,47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26.987694098214" calcext:value-type="float">
            <text:p>826,988</text:p>
          </table:table-cell>
          <table:table-cell office:value-type="float" office:value="34.2140534220368" calcext:value-type="float">
            <text:p>34,21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5.7125119079681" calcext:value-type="float">
            <text:p>15,713</text:p>
          </table:table-cell>
          <table:table-cell office:value-type="float" office:value="7.00500633265921" calcext:value-type="float">
            <text:p>7,00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49048442480028" calcext:value-type="float">
            <text:p>1,49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0060507566092" calcext:value-type="float">
            <text:p>10,006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405.38851613037" calcext:value-type="float">
            <text:p>1 405,38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38.281888297724" calcext:value-type="float">
            <text:p>638,282</text:p>
          </table:table-cell>
          <table:table-cell office:value-type="float" office:value="0.71931716909782" calcext:value-type="float">
            <text:p>0,719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0.71931716909782" calcext:value-type="float">
            <text:p>0,71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817.450424041333" calcext:value-type="float">
            <text:p>817,45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94.902214564907" calcext:value-type="float">
            <text:p>794,902</text:p>
          </table:table-cell>
          <table:table-cell office:value-type="float" office:value="38.0565597443586" calcext:value-type="float">
            <text:p>38,0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8771630167076" calcext:value-type="float">
            <text:p>12,877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25.179396727651" calcext:value-type="float">
            <text:p>25,179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2.132477077574" calcext:value-type="float">
            <text:p>602,132</text:p>
          </table:table-cell>
          <table:table-cell office:value-type="float" office:value="14.9737923315561" calcext:value-type="float">
            <text:p>14,9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38630013864398" calcext:value-type="float">
            <text:p>7,3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99874207572604" calcext:value-type="float">
            <text:p>3,99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.58875011718606" calcext:value-type="float">
            <text:p>3,589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26.433933945121" calcext:value-type="float">
            <text:p>526,43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0.935887435107" calcext:value-type="float">
            <text:p>560,93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895.134633711298" calcext:value-type="float">
            <text:p>895,13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49.839680689832" calcext:value-type="float">
            <text:p>449,840</text:p>
          </table:table-cell>
          <table:table-cell office:value-type="float" office:value="2.60892042311773" calcext:value-type="float">
            <text:p>2,609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21677907423922" calcext:value-type="float">
            <text:p>1,21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39214134887851" calcext:value-type="float">
            <text:p>1,392</text:p>
          </table:table-cell>
          <table:table-cell table:number-columns-repeated="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26.466936521209" calcext:value-type="float">
            <text:p>426,46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898.305989092352" calcext:value-type="float">
            <text:p>898,30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60.96961591004" calcext:value-type="float">
            <text:p>960,970</text:p>
          </table:table-cell>
          <table:table-cell office:value-type="float" office:value="3.23138256188027" calcext:value-type="float">
            <text:p>3,23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3.23138256188027" calcext:value-type="float">
            <text:p>3,231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19.906709544522" calcext:value-type="float">
            <text:p>219,907</text:p>
          </table:table-cell>
          <table:table-cell office:value-type="float" office:value="0.394480005792324" calcext:value-type="float">
            <text:p>0,3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94480005792324" calcext:value-type="float">
            <text:p>0,394</text:p>
          </table:table-cell>
          <table:table-cell table:number-columns-repeated="3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13.261157063388" calcext:value-type="float">
            <text:p>513,26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719.137040664485" calcext:value-type="float">
            <text:p>719,137</text:p>
          </table:table-cell>
          <table:table-cell office:value-type="float" office:value="0.130760242573715" calcext:value-type="float">
            <text:p>0,13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130760242573715" calcext:value-type="float">
            <text:p>0,131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10.67130321528" calcext:value-type="float">
            <text:p>1 610,671</text:p>
          </table:table-cell>
          <table:table-cell office:value-type="float" office:value="6.48412128356905" calcext:value-type="float">
            <text:p>6,484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6.48412128356905" calcext:value-type="float">
            <text:p>6,484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62.75912875398" calcext:value-type="float">
            <text:p>1 162,75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87.906584823224" calcext:value-type="float">
            <text:p>587,90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69.555025277314" calcext:value-type="float">
            <text:p>569,55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7.422823962959" calcext:value-type="float">
            <text:p>337,42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39.58476158096" calcext:value-type="float">
            <text:p>1 139,585</text:p>
          </table:table-cell>
          <table:table-cell office:value-type="float" office:value="1.91023087117072" calcext:value-type="float">
            <text:p>1,91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49588750814335" calcext:value-type="float">
            <text:p>1,496</text:p>
          </table:table-cell>
          <table:table-cell office:value-type="float" office:value="0.414343363027368" calcext:value-type="float">
            <text:p>0,414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4.55526616694" calcext:value-type="float">
            <text:p>2 164,555</text:p>
          </table:table-cell>
          <table:table-cell office:value-type="float" office:value="0.0700841725235442" calcext:value-type="float">
            <text:p>0,070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0700841725235442" calcext:value-type="float">
            <text:p>0,070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59.319620326664" calcext:value-type="float">
            <text:p>659,320</text:p>
          </table:table-cell>
          <table:table-cell office:value-type="float" office:value="4.4701396374399" calcext:value-type="float">
            <text:p>4,47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42057147511231" calcext:value-type="float">
            <text:p>1,42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04956816232759" calcext:value-type="float">
            <text:p>3,05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412.849890459036" calcext:value-type="float">
            <text:p>412,850</text:p>
          </table:table-cell>
          <table:table-cell office:value-type="float" office:value="2.05601396822087" calcext:value-type="float">
            <text:p>2,05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262975843826336" calcext:value-type="float">
            <text:p>0,2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4005718486496" calcext:value-type="float">
            <text:p>0,6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129706253431" calcext:value-type="float">
            <text:p>1,0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865767406015026" calcext:value-type="float">
            <text:p>0,08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534335735849759" calcext:value-type="float">
            <text:p>0,0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6.727694590231" calcext:value-type="float">
            <text:p>336,72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54.285213507406" calcext:value-type="float">
            <text:p>654,285</text:p>
          </table:table-cell>
          <table:table-cell office:value-type="float" office:value="1.28129309465582" calcext:value-type="float">
            <text:p>1,28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28129309465582" calcext:value-type="float">
            <text:p>1,281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36.376337087717" calcext:value-type="float">
            <text:p>836,376</text:p>
          </table:table-cell>
          <table:table-cell office:value-type="float" office:value="10.3264286550984" calcext:value-type="float">
            <text:p>10,32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98911047170047" calcext:value-type="float">
            <text:p>0,899</text:p>
          </table:table-cell>
          <table:table-cell office:value-type="float" office:value="8.26507011439484" calcext:value-type="float">
            <text:p>8,2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624474935335" calcext:value-type="float">
            <text:p>1,162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953197785294" calcext:value-type="float">
            <text:p>276,95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73.035404507892" calcext:value-type="float">
            <text:p>673,03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23.102331585718" calcext:value-type="float">
            <text:p>923,102</text:p>
          </table:table-cell>
          <table:table-cell office:value-type="float" office:value="0.97308738358726" calcext:value-type="float">
            <text:p>0,97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7308738358726" calcext:value-type="float">
            <text:p>0,973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9.492180048861" calcext:value-type="float">
            <text:p>909,49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70.964100174391" calcext:value-type="float">
            <text:p>470,96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398.15172800782" calcext:value-type="float">
            <text:p>1 398,152</text:p>
          </table:table-cell>
          <table:table-cell table:number-columns-repeated="2" office:value-type="float" office:value="0.0155024122382003" calcext:value-type="float">
            <text:p>0,016</text:p>
          </table:table-cell>
          <table:table-cell table:number-columns-repeated="35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38.804843467957" calcext:value-type="float">
            <text:p>238,80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21.340798801354" calcext:value-type="float">
            <text:p>621,34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90.228984369078" calcext:value-type="float">
            <text:p>390,22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55.181617229176" calcext:value-type="float">
            <text:p>555,182</text:p>
          </table:table-cell>
          <table:table-cell office:value-type="float" office:value="0.0107043454884638" calcext:value-type="float">
            <text:p>0,011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0.0107043454884638" calcext:value-type="float">
            <text:p>0,0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19.927484138726" calcext:value-type="float">
            <text:p>919,927</text:p>
          </table:table-cell>
          <table:table-cell office:value-type="float" office:value="6.16001347115332" calcext:value-type="float">
            <text:p>6,160</text:p>
          </table:table-cell>
          <table:table-cell office:value-type="float" office:value="0.104074157135238" calcext:value-type="float">
            <text:p>0,1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6487932609825" calcext:value-type="float">
            <text:p>1,565</text:p>
          </table:table-cell>
          <table:table-cell office:value-type="float" office:value="0" calcext:value-type="float">
            <text:p>0,000</text:p>
          </table:table-cell>
          <table:table-cell office:value-type="float" office:value="0.124248787063632" calcext:value-type="float">
            <text:p>0,124</text:p>
          </table:table-cell>
          <table:table-cell office:value-type="float" office:value="0.14302919988205" calcext:value-type="float">
            <text:p>0,143</text:p>
          </table:table-cell>
          <table:table-cell office:value-type="float" office:value="0" calcext:value-type="float">
            <text:p>0,000</text:p>
          </table:table-cell>
          <table:table-cell office:value-type="float" office:value="1.02043781465031" calcext:value-type="float">
            <text:p>1,020</text:p>
          </table:table-cell>
          <table:table-cell office:value-type="float" office:value="1.76318574751335" calcext:value-type="float">
            <text:p>1,76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515981759892036" calcext:value-type="float">
            <text:p>0,5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88646179921354" calcext:value-type="float">
            <text:p>0,689</text:p>
          </table:table-cell>
          <table:table-cell office:value-type="float" office:value="0" calcext:value-type="float">
            <text:p>0,000</text:p>
          </table:table-cell>
          <table:table-cell office:value-type="float" office:value="0.172137960850558" calcext:value-type="float">
            <text:p>0,17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633925381465447" calcext:value-type="float">
            <text:p>0,0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711.271597686305" calcext:value-type="float">
            <text:p>711,272</text:p>
          </table:table-cell>
          <table:table-cell office:value-type="float" office:value="0.92475451353425" calcext:value-type="float">
            <text:p>0,92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2475451353425" calcext:value-type="float">
            <text:p>0,925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64.093632009218" calcext:value-type="float">
            <text:p>464,09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83.256772209572" calcext:value-type="float">
            <text:p>983,257</text:p>
          </table:table-cell>
          <table:table-cell office:value-type="float" office:value="7.84252947552793" calcext:value-type="float">
            <text:p>7,8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98159934088412" calcext:value-type="float">
            <text:p>5,98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86093013464381" calcext:value-type="float">
            <text:p>1,861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65.094525936836" calcext:value-type="float">
            <text:p>365,09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96.508289940585" calcext:value-type="float">
            <text:p>496,50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27.478665435164" calcext:value-type="float">
            <text:p>627,479</text:p>
          </table:table-cell>
          <table:table-cell office:value-type="float" office:value="4.80891823698895" calcext:value-type="float">
            <text:p>4,8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247054094196461" calcext:value-type="float">
            <text:p>0,025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4.7842128275693" calcext:value-type="float">
            <text:p>4,784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2.347557632371" calcext:value-type="float">
            <text:p>512,34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616.019357033476" calcext:value-type="float">
            <text:p>616,01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81.101720212305" calcext:value-type="float">
            <text:p>881,10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49.2925954743" calcext:value-type="float">
            <text:p>1 149,29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363.10219276975" calcext:value-type="float">
            <text:p>5 363,10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80.45299187066" calcext:value-type="float">
            <text:p>1 380,45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97.74670411962" calcext:value-type="float">
            <text:p>597,74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78.45121019939" calcext:value-type="float">
            <text:p>1 478,451</text:p>
          </table:table-cell>
          <table:table-cell office:value-type="float" office:value="2.04734602390655" calcext:value-type="float">
            <text:p>2,047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2.04734602390655" calcext:value-type="float">
            <text:p>2,04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505.04183374878" calcext:value-type="float">
            <text:p>1 505,042</text:p>
          </table:table-cell>
          <table:table-cell office:value-type="float" office:value="41.2613546153494" calcext:value-type="float">
            <text:p>41,2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49963400597756" calcext:value-type="float">
            <text:p>6,5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00032581280063" calcext:value-type="float">
            <text:p>6,00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7.5526706616848" calcext:value-type="float">
            <text:p>17,5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94966351116463" calcext:value-type="float">
            <text:p>2,95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8.25906062372175" calcext:value-type="float">
            <text:p>8,259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09.9496752795" calcext:value-type="float">
            <text:p>1 809,950</text:p>
          </table:table-cell>
          <table:table-cell office:value-type="float" office:value="2.86494786829686" calcext:value-type="float">
            <text:p>2,86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11292621802251" calcext:value-type="float">
            <text:p>1,11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75202165027435" calcext:value-type="float">
            <text:p>1,752</text:p>
          </table:table-cell>
          <table:table-cell table:number-columns-repeated="15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83.300749675522" calcext:value-type="float">
            <text:p>983,301</text:p>
          </table:table-cell>
          <table:table-cell office:value-type="float" office:value="3.5528033061892" calcext:value-type="float">
            <text:p>3,55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5528033061892" calcext:value-type="float">
            <text:p>3,553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276.94373619988" calcext:value-type="float">
            <text:p>3 276,944</text:p>
          </table:table-cell>
          <table:table-cell office:value-type="float" office:value="4.10508772845444" calcext:value-type="float">
            <text:p>4,1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0508772845444" calcext:value-type="float">
            <text:p>4,105</text:p>
          </table:table-cell>
          <table:table-cell table:number-columns-repeated="3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22.455179056728" calcext:value-type="float">
            <text:p>322,45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18.255621143243" calcext:value-type="float">
            <text:p>618,256</text:p>
          </table:table-cell>
          <table:table-cell office:value-type="float" office:value="1.35871169312048" calcext:value-type="float">
            <text:p>1,35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55846563827495" calcext:value-type="float">
            <text:p>0,5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612403710184718" calcext:value-type="float">
            <text:p>0,0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63475962906302" calcext:value-type="float">
            <text:p>0,163</text:p>
          </table:table-cell>
          <table:table-cell office:value-type="float" office:value="0" calcext:value-type="float">
            <text:p>0,000</text:p>
          </table:table-cell>
          <table:table-cell office:value-type="float" office:value="0.0155270773275472" calcext:value-type="float">
            <text:p>0,016</text:p>
          </table:table-cell>
          <table:table-cell office:value-type="float" office:value="0.0184179368446492" calcext:value-type="float">
            <text:p>0,018</text:p>
          </table:table-cell>
          <table:table-cell office:value-type="float" office:value="0" calcext:value-type="float">
            <text:p>0,000</text:p>
          </table:table-cell>
          <table:table-cell office:value-type="float" office:value="0.454208660515242" calcext:value-type="float">
            <text:p>0,45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87376046233321" calcext:value-type="float">
            <text:p>0,087</text:p>
          </table:table-cell>
          <table:table-cell table:number-columns-repeated="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63.749242850004" calcext:value-type="float">
            <text:p>763,749</text:p>
          </table:table-cell>
          <table:table-cell office:value-type="float" office:value="3.13224738451484" calcext:value-type="float">
            <text:p>3,13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09895098516542" calcext:value-type="float">
            <text:p>3,099</text:p>
          </table:table-cell>
          <table:table-cell office:value-type="float" office:value="0.0332963993494184" calcext:value-type="float">
            <text:p>0,033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6.442313251955" calcext:value-type="float">
            <text:p>646,442</text:p>
          </table:table-cell>
          <table:table-cell office:value-type="float" office:value="26.1122866926769" calcext:value-type="float">
            <text:p>26,112</text:p>
          </table:table-cell>
          <table:table-cell office:value-type="float" office:value="0" calcext:value-type="float">
            <text:p>0,000</text:p>
          </table:table-cell>
          <table:table-cell office:value-type="float" office:value="0.361573860974857" calcext:value-type="float">
            <text:p>0,36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1.00253677779" calcext:value-type="float">
            <text:p>11,003</text:p>
          </table:table-cell>
          <table:table-cell office:value-type="float" office:value="3.12834171175869" calcext:value-type="float">
            <text:p>3,128</text:p>
          </table:table-cell>
          <table:table-cell office:value-type="float" office:value="5.43684114994506" calcext:value-type="float">
            <text:p>5,43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18299319220827" calcext:value-type="float">
            <text:p>6,183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62.59183968897" calcext:value-type="float">
            <text:p>1 362,59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18.597131061922" calcext:value-type="float">
            <text:p>518,597</text:p>
          </table:table-cell>
          <table:table-cell office:value-type="float" office:value="9.39698302905297" calcext:value-type="float">
            <text:p>9,3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6267071716472" calcext:value-type="float">
            <text:p>1,66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424043462219509" calcext:value-type="float">
            <text:p>0,4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31026884966874" calcext:value-type="float">
            <text:p>7,310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82.37621314035" calcext:value-type="float">
            <text:p>1 282,376</text:p>
          </table:table-cell>
          <table:table-cell office:value-type="float" office:value="0.0143721474147914" calcext:value-type="float">
            <text:p>0,014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0.0143721474147914" calcext:value-type="float">
            <text:p>0,014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597.85285026262" calcext:value-type="float">
            <text:p>597,853</text:p>
          </table:table-cell>
          <table:table-cell office:value-type="float" office:value="0.796870261954026" calcext:value-type="float">
            <text:p>0,79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796870261954026" calcext:value-type="float">
            <text:p>0,797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50.93702242833" calcext:value-type="float">
            <text:p>1 450,93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65.48520220719" calcext:value-type="float">
            <text:p>2 365,485</text:p>
          </table:table-cell>
          <table:table-cell office:value-type="float" office:value="178.54611055412" calcext:value-type="float">
            <text:p>178,5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8.4435339135849" calcext:value-type="float">
            <text:p>78,444</text:p>
          </table:table-cell>
          <table:table-cell office:value-type="float" office:value="0" calcext:value-type="float">
            <text:p>0,000</text:p>
          </table:table-cell>
          <table:table-cell office:value-type="float" office:value="0.0133140217925051" calcext:value-type="float">
            <text:p>0,013</text:p>
          </table:table-cell>
          <table:table-cell office:value-type="float" office:value="2.34589332169045" calcext:value-type="float">
            <text:p>2,346</text:p>
          </table:table-cell>
          <table:table-cell office:value-type="float" office:value="0" calcext:value-type="float">
            <text:p>0,000</text:p>
          </table:table-cell>
          <table:table-cell office:value-type="float" office:value="0.962017344485754" calcext:value-type="float">
            <text:p>0,96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2937554092157" calcext:value-type="float">
            <text:p>21,294</text:p>
          </table:table-cell>
          <table:table-cell office:value-type="float" office:value="0" calcext:value-type="float">
            <text:p>0,000</text:p>
          </table:table-cell>
          <table:table-cell office:value-type="float" office:value="0.0138224126902941" calcext:value-type="float">
            <text:p>0,0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8621513902133" calcext:value-type="float">
            <text:p>1,6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27778902647914" calcext:value-type="float">
            <text:p>5,278</text:p>
          </table:table-cell>
          <table:table-cell office:value-type="float" office:value="2.52305682105031" calcext:value-type="float">
            <text:p>2,5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2.7743208877348" calcext:value-type="float">
            <text:p>62,774</text:p>
          </table:table-cell>
          <table:table-cell office:value-type="float" office:value="0.953197889978926" calcext:value-type="float">
            <text:p>0,9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9739764415311" calcext:value-type="float">
            <text:p>1,6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61796722242735" calcext:value-type="float">
            <text:p>0,5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71.51301094692" calcext:value-type="float">
            <text:p>1 371,513</text:p>
          </table:table-cell>
          <table:table-cell office:value-type="float" office:value="26.176810712958" calcext:value-type="float">
            <text:p>26,177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0.7946082493531" calcext:value-type="float">
            <text:p>10,79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5.3822024636049" calcext:value-type="float">
            <text:p>15,38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45.20363488459" calcext:value-type="float">
            <text:p>1 045,204</text:p>
          </table:table-cell>
          <table:table-cell office:value-type="float" office:value="2.10128788963736" calcext:value-type="float">
            <text:p>2,10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73575797549347" calcext:value-type="float">
            <text:p>1,7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61017348653396" calcext:value-type="float">
            <text:p>0,06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04512565490491" calcext:value-type="float">
            <text:p>0,305</text:p>
          </table:table-cell>
          <table:table-cell table:number-columns-repeated="15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181.30590111109" calcext:value-type="float">
            <text:p>1 181,30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511.502602997841" calcext:value-type="float">
            <text:p>511,50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2009.21658825437" calcext:value-type="float">
            <text:p>2 009,217</text:p>
          </table:table-cell>
          <table:table-cell office:value-type="float" office:value="5.83863739583533" calcext:value-type="float">
            <text:p>5,8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2977838607202" calcext:value-type="float">
            <text:p>1,930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3.90885900976331" calcext:value-type="float">
            <text:p>3,909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93.128309591938" calcext:value-type="float">
            <text:p>493,12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5.480167370649" calcext:value-type="float">
            <text:p>285,48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91.259608856315" calcext:value-type="float">
            <text:p>291,26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47.212798779034" calcext:value-type="float">
            <text:p>847,213</text:p>
          </table:table-cell>
          <table:table-cell office:value-type="float" office:value="3.58483981577222" calcext:value-type="float">
            <text:p>3,58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85239070813786" calcext:value-type="float">
            <text:p>1,8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9464095728062" calcext:value-type="float">
            <text:p>0,395</text:p>
          </table:table-cell>
          <table:table-cell office:value-type="float" office:value="0" calcext:value-type="float">
            <text:p>0,000</text:p>
          </table:table-cell>
          <table:table-cell office:value-type="float" office:value="1.33780815035374" calcext:value-type="float">
            <text:p>1,338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2.550473006994" calcext:value-type="float">
            <text:p>322,55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8.008842782331" calcext:value-type="float">
            <text:p>278,00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2.412480951348" calcext:value-type="float">
            <text:p>592,41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56.84231447592" calcext:value-type="float">
            <text:p>756,84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1.641150632585" calcext:value-type="float">
            <text:p>241,64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3009.67203036332" calcext:value-type="float">
            <text:p>3 009,67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21.294028416441" calcext:value-type="float">
            <text:p>721,29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81.98353905125" calcext:value-type="float">
            <text:p>1 381,98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906.077896731936" calcext:value-type="float">
            <text:p>906,07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110.93712514227" calcext:value-type="float">
            <text:p>1 110,937</text:p>
          </table:table-cell>
          <table:table-cell office:value-type="float" office:value="0.901622109385253" calcext:value-type="float">
            <text:p>0,90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01622109385253" calcext:value-type="float">
            <text:p>0,90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86.69696623533" calcext:value-type="float">
            <text:p>1 086,697</text:p>
          </table:table-cell>
          <table:table-cell office:value-type="float" office:value="0.845678047064621" calcext:value-type="float">
            <text:p>0,84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45678047064621" calcext:value-type="float">
            <text:p>0,846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90.304234604525" calcext:value-type="float">
            <text:p>690,30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415.56348258913" calcext:value-type="float">
            <text:p>1 415,56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48.76804336237" calcext:value-type="float">
            <text:p>1 048,76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97.074204608598" calcext:value-type="float">
            <text:p>897,07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47.42666707849" calcext:value-type="float">
            <text:p>1 547,427</text:p>
          </table:table-cell>
          <table:table-cell office:value-type="float" office:value="4.53993379161986" calcext:value-type="float">
            <text:p>4,54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53993379161986" calcext:value-type="float">
            <text:p>4,540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948.859364442206" calcext:value-type="float">
            <text:p>948,85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44.493502819908" calcext:value-type="float">
            <text:p>544,49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15.557325221041" calcext:value-type="float">
            <text:p>315,55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70.89472609282" calcext:value-type="float">
            <text:p>1 070,89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085.27708893632" calcext:value-type="float">
            <text:p>5 085,277</text:p>
          </table:table-cell>
          <table:table-cell office:value-type="float" office:value="6.89116529404534" calcext:value-type="float">
            <text:p>6,89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47697584780046" calcext:value-type="float">
            <text:p>1,47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41418944624488" calcext:value-type="float">
            <text:p>5,414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33.47007684697" calcext:value-type="float">
            <text:p>2 133,47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2.378183468383" calcext:value-type="float">
            <text:p>352,37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943.091053445191" calcext:value-type="float">
            <text:p>943,091</text:p>
          </table:table-cell>
          <table:table-cell office:value-type="float" office:value="73.6313637807886" calcext:value-type="float">
            <text:p>73,6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2842352220161" calcext:value-type="float">
            <text:p>7,2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40009710008123" calcext:value-type="float">
            <text:p>2,400</text:p>
          </table:table-cell>
          <table:table-cell office:value-type="float" office:value="0" calcext:value-type="float">
            <text:p>0,000</text:p>
          </table:table-cell>
          <table:table-cell office:value-type="float" office:value="30.6818629389365" calcext:value-type="float">
            <text:p>30,68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0799706473853" calcext:value-type="float">
            <text:p>16,08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7.1851978723695" calcext:value-type="float">
            <text:p>17,18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997.503497228212" calcext:value-type="float">
            <text:p>997,50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378.43757959195" calcext:value-type="float">
            <text:p>1 378,438</text:p>
          </table:table-cell>
          <table:table-cell office:value-type="float" office:value="0.140763320776926" calcext:value-type="float">
            <text:p>0,14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40763320776926" calcext:value-type="float">
            <text:p>0,141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835.917768208101" calcext:value-type="float">
            <text:p>835,91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50.19002389126" calcext:value-type="float">
            <text:p>1 150,190</text:p>
          </table:table-cell>
          <table:table-cell office:value-type="float" office:value="2.30862115151065" calcext:value-type="float">
            <text:p>2,309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2.30862115151065" calcext:value-type="float">
            <text:p>2,309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15.586611127481" calcext:value-type="float">
            <text:p>715,58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51.643474615947" calcext:value-type="float">
            <text:p>751,64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81.60146038577" calcext:value-type="float">
            <text:p>2 381,60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433.748587503909" calcext:value-type="float">
            <text:p>433,74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24.561812102348" calcext:value-type="float">
            <text:p>524,56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608.665260855292" calcext:value-type="float">
            <text:p>608,665</text:p>
          </table:table-cell>
          <table:table-cell office:value-type="float" office:value="1.84953165434482" calcext:value-type="float">
            <text:p>1,85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84953165434482" calcext:value-type="float">
            <text:p>1,850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89.79718732168" calcext:value-type="float">
            <text:p>1 189,797</text:p>
          </table:table-cell>
          <table:table-cell office:value-type="float" office:value="0.990834038839903" calcext:value-type="float">
            <text:p>0,99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00525803761027" calcext:value-type="float">
            <text:p>0,90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903082350788762" calcext:value-type="float">
            <text:p>0,090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41.989844744866" calcext:value-type="float">
            <text:p>241,99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796.569223531992" calcext:value-type="float">
            <text:p>796,56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65.149930030105" calcext:value-type="float">
            <text:p>565,150</text:p>
          </table:table-cell>
          <table:table-cell office:value-type="float" office:value="6.18524496339887" calcext:value-type="float">
            <text:p>6,18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8952960056856" calcext:value-type="float">
            <text:p>5,895</text:p>
          </table:table-cell>
          <table:table-cell office:value-type="float" office:value="0.289948957713273" calcext:value-type="float">
            <text:p>0,290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48.469695935849" calcext:value-type="float">
            <text:p>548,470</text:p>
          </table:table-cell>
          <table:table-cell office:value-type="float" office:value="0.30925293110102" calcext:value-type="float">
            <text:p>0,30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0925293110102" calcext:value-type="float">
            <text:p>0,309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69.689606687118" calcext:value-type="float">
            <text:p>769,69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92.64248645021" calcext:value-type="float">
            <text:p>692,64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451.39179348561" calcext:value-type="float">
            <text:p>1 451,39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180.04878825694" calcext:value-type="float">
            <text:p>1 180,04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813.407687419613" calcext:value-type="float">
            <text:p>813,40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59.576625430239" calcext:value-type="float">
            <text:p>759,57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83.567447415436" calcext:value-type="float">
            <text:p>783,567</text:p>
          </table:table-cell>
          <table:table-cell office:value-type="float" office:value="0.457286584410556" calcext:value-type="float">
            <text:p>0,45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57286584410556" calcext:value-type="float">
            <text:p>0,457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927.684174240576" calcext:value-type="float">
            <text:p>927,68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4.2861413777" calcext:value-type="float">
            <text:p>1 264,286</text:p>
          </table:table-cell>
          <table:table-cell office:value-type="float" office:value="2.54726231866042" calcext:value-type="float">
            <text:p>2,54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32503743822309" calcext:value-type="float">
            <text:p>2,325</text:p>
          </table:table-cell>
          <table:table-cell office:value-type="float" office:value="0" calcext:value-type="float">
            <text:p>0,000</text:p>
          </table:table-cell>
          <table:table-cell office:value-type="float" office:value="0.222224880437334" calcext:value-type="float">
            <text:p>0,222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1014.71943415111" calcext:value-type="float">
            <text:p>1 014,71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45.11424483843" calcext:value-type="float">
            <text:p>1 345,11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87.908513821913" calcext:value-type="float">
            <text:p>487,90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84.30645401679" calcext:value-type="float">
            <text:p>1 184,306</text:p>
          </table:table-cell>
          <table:table-cell office:value-type="float" office:value="1.15324221051238" calcext:value-type="float">
            <text:p>1,15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15324221051238" calcext:value-type="float">
            <text:p>1,153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43.913886287829" calcext:value-type="float">
            <text:p>443,91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29.043346867864" calcext:value-type="float">
            <text:p>929,04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69.42776806703" calcext:value-type="float">
            <text:p>669,428</text:p>
          </table:table-cell>
          <table:table-cell office:value-type="float" office:value="0.910752367404414" calcext:value-type="float">
            <text:p>0,91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739347057454641" calcext:value-type="float">
            <text:p>0,739</text:p>
          </table:table-cell>
          <table:table-cell office:value-type="float" office:value="0.171405309949773" calcext:value-type="float">
            <text:p>0,171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18.75048543927" calcext:value-type="float">
            <text:p>1 418,750</text:p>
          </table:table-cell>
          <table:table-cell office:value-type="float" office:value="0.0963988981866343" calcext:value-type="float">
            <text:p>0,09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963988981866343" calcext:value-type="float">
            <text:p>0,096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56.21167917275" calcext:value-type="float">
            <text:p>656,21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124.52135183867" calcext:value-type="float">
            <text:p>1 124,52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707.449739892827" calcext:value-type="float">
            <text:p>707,45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74.321324656141" calcext:value-type="float">
            <text:p>674,32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002.53124701707" calcext:value-type="float">
            <text:p>1 002,53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79.367144027765" calcext:value-type="float">
            <text:p>579,367</text:p>
          </table:table-cell>
          <table:table-cell office:value-type="float" office:value="0.320732029628186" calcext:value-type="float">
            <text:p>0,32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20732029628186" calcext:value-type="float">
            <text:p>0,32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8.049242507791" calcext:value-type="float">
            <text:p>548,04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621.966163055954" calcext:value-type="float">
            <text:p>621,96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24.894857245701" calcext:value-type="float">
            <text:p>524,89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81.548112997666" calcext:value-type="float">
            <text:p>681,54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9.781294140514" calcext:value-type="float">
            <text:p>539,78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42.481276339931" calcext:value-type="float">
            <text:p>242,48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61.216585946865" calcext:value-type="float">
            <text:p>161,21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30.490169244405" calcext:value-type="float">
            <text:p>630,490</text:p>
          </table:table-cell>
          <table:table-cell office:value-type="float" office:value="8.43323049395361" calcext:value-type="float">
            <text:p>8,4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82963189340925" calcext:value-type="float">
            <text:p>0,98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64873684035967" calcext:value-type="float">
            <text:p>3,64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86768346874578" calcext:value-type="float">
            <text:p>1,8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3384699550724" calcext:value-type="float">
            <text:p>1,93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513.206459155353" calcext:value-type="float">
            <text:p>513,20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519.829076290445" calcext:value-type="float">
            <text:p>519,82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6.58500397164" calcext:value-type="float">
            <text:p>576,585</text:p>
          </table:table-cell>
          <table:table-cell office:value-type="float" office:value="3.4265683195749" calcext:value-type="float">
            <text:p>3,427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2.97080905454517" calcext:value-type="float">
            <text:p>2,97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45575926502973" calcext:value-type="float">
            <text:p>0,45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49.20757997123" calcext:value-type="float">
            <text:p>549,208</text:p>
          </table:table-cell>
          <table:table-cell office:value-type="float" office:value="14.4509603153226" calcext:value-type="float">
            <text:p>14,45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03677920644988" calcext:value-type="float">
            <text:p>4,03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0.4141811088727" calcext:value-type="float">
            <text:p>10,414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6.250522539155" calcext:value-type="float">
            <text:p>346,251</text:p>
          </table:table-cell>
          <table:table-cell office:value-type="float" office:value="4.37955239591237" calcext:value-type="float">
            <text:p>4,38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4.37955239591237" calcext:value-type="float">
            <text:p>4,380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30.339722462718" calcext:value-type="float">
            <text:p>430,340</text:p>
          </table:table-cell>
          <table:table-cell office:value-type="float" office:value="2.94756535942036" calcext:value-type="float">
            <text:p>2,9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14325059437107" calcext:value-type="float">
            <text:p>0,31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889287435180068" calcext:value-type="float">
            <text:p>0,88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20638553686852" calcext:value-type="float">
            <text:p>1,20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537567327934669" calcext:value-type="float">
            <text:p>0,5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59.428233214383" calcext:value-type="float">
            <text:p>959,42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812.392336684322" calcext:value-type="float">
            <text:p>812,39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615.787076612807" calcext:value-type="float">
            <text:p>615,78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1100.15880614214" calcext:value-type="float">
            <text:p>1 100,159</text:p>
          </table:table-cell>
          <table:table-cell office:value-type="float" office:value="1.15623945431541" calcext:value-type="float">
            <text:p>1,15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15623945431541" calcext:value-type="float">
            <text:p>1,156</text:p>
          </table:table-cell>
          <table:table-cell table:number-columns-repeated="2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51.155489744259" calcext:value-type="float">
            <text:p>651,15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320.97122123645" calcext:value-type="float">
            <text:p>2 320,971</text:p>
          </table:table-cell>
          <table:table-cell office:value-type="float" office:value="13.8949697597587" calcext:value-type="float">
            <text:p>13,895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3.8949697597587" calcext:value-type="float">
            <text:p>13,895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419.650601849968" calcext:value-type="float">
            <text:p>419,65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48.261920662069" calcext:value-type="float">
            <text:p>848,26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34.58990153025" calcext:value-type="float">
            <text:p>1 134,59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56.590743315239" calcext:value-type="float">
            <text:p>756,59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82.141461785237" calcext:value-type="float">
            <text:p>882,141</text:p>
          </table:table-cell>
          <table:table-cell office:value-type="float" office:value="0.0054588174334269" calcext:value-type="float">
            <text:p>0,00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054588174334269" calcext:value-type="float">
            <text:p>0,005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53.435315388801" calcext:value-type="float">
            <text:p>553,435</text:p>
          </table:table-cell>
          <table:table-cell office:value-type="float" office:value="0.178531112904599" calcext:value-type="float">
            <text:p>0,17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178531112904599" calcext:value-type="float">
            <text:p>0,179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703.837783033379" calcext:value-type="float">
            <text:p>703,83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55.354794142996" calcext:value-type="float">
            <text:p>755,355</text:p>
          </table:table-cell>
          <table:table-cell office:value-type="float" office:value="1.39074835377484" calcext:value-type="float">
            <text:p>1,39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22687295858357" calcext:value-type="float">
            <text:p>1,227</text:p>
          </table:table-cell>
          <table:table-cell office:value-type="float" office:value="0" calcext:value-type="float">
            <text:p>0,000</text:p>
          </table:table-cell>
          <table:table-cell office:value-type="float" office:value="0.163875395191274" calcext:value-type="float">
            <text:p>0,164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387.409762368449" calcext:value-type="float">
            <text:p>387,41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88.376559868168" calcext:value-type="float">
            <text:p>688,37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908.653160957669" calcext:value-type="float">
            <text:p>908,65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84.723150332392" calcext:value-type="float">
            <text:p>384,72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56.283025749566" calcext:value-type="float">
            <text:p>356,28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88.025728656559" calcext:value-type="float">
            <text:p>288,02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41.317909523347" calcext:value-type="float">
            <text:p>341,318</text:p>
          </table:table-cell>
          <table:table-cell office:value-type="float" office:value="15.8853476088357" calcext:value-type="float">
            <text:p>15,88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71847612014863" calcext:value-type="float">
            <text:p>5,71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1668714886871" calcext:value-type="float">
            <text:p>10,167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5.364707384697" calcext:value-type="float">
            <text:p>545,36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57.837768022504" calcext:value-type="float">
            <text:p>557,838</text:p>
          </table:table-cell>
          <table:table-cell office:value-type="float" office:value="0.243092536428477" calcext:value-type="float">
            <text:p>0,24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43092536428477" calcext:value-type="float">
            <text:p>0,243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596.36770196725" calcext:value-type="float">
            <text:p>596,36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757.761749952781" calcext:value-type="float">
            <text:p>757,76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48.14905891639" calcext:value-type="float">
            <text:p>1 048,149</text:p>
          </table:table-cell>
          <table:table-cell office:value-type="float" office:value="11.8654839270812" calcext:value-type="float">
            <text:p>11,865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6.18966895268034" calcext:value-type="float">
            <text:p>6,19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67581497440088" calcext:value-type="float">
            <text:p>5,67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590.794350320142" calcext:value-type="float">
            <text:p>590,79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78.32032127856" calcext:value-type="float">
            <text:p>2 178,32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05.448047074159" calcext:value-type="float">
            <text:p>705,44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72.084069847033" calcext:value-type="float">
            <text:p>572,08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798.587128660048" calcext:value-type="float">
            <text:p>798,58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88.941586945825" calcext:value-type="float">
            <text:p>488,94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69.750439790172" calcext:value-type="float">
            <text:p>669,75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55.823835090415" calcext:value-type="float">
            <text:p>655,824</text:p>
          </table:table-cell>
          <table:table-cell office:value-type="float" office:value="2.55252169270903" calcext:value-type="float">
            <text:p>2,55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55252169270903" calcext:value-type="float">
            <text:p>2,553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6.796666382712" calcext:value-type="float">
            <text:p>376,79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46.058405027666" calcext:value-type="float">
            <text:p>846,05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26.70571909311" calcext:value-type="float">
            <text:p>1 226,70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621.294608531507" calcext:value-type="float">
            <text:p>621,29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51.444889052889" calcext:value-type="float">
            <text:p>451,44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40.875847694033" calcext:value-type="float">
            <text:p>440,87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9.657117425187" calcext:value-type="float">
            <text:p>339,65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92.755685005059" calcext:value-type="float">
            <text:p>192,75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28.082338197779" calcext:value-type="float">
            <text:p>928,08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70.28593621561" calcext:value-type="float">
            <text:p>370,286</text:p>
          </table:table-cell>
          <table:table-cell office:value-type="float" office:value="0.791796662238514" calcext:value-type="float">
            <text:p>0,79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791796662238514" calcext:value-type="float">
            <text:p>0,79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38.799204772639" calcext:value-type="float">
            <text:p>238,79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58.68626051349" calcext:value-type="float">
            <text:p>1 558,686</text:p>
          </table:table-cell>
          <table:table-cell office:value-type="float" office:value="2.65273876396525" calcext:value-type="float">
            <text:p>2,65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65273876396525" calcext:value-type="float">
            <text:p>2,653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54.572850996587" calcext:value-type="float">
            <text:p>354,57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738.983999752414" calcext:value-type="float">
            <text:p>738,98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36.65080887326" calcext:value-type="float">
            <text:p>236,65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62.275451740991" calcext:value-type="float">
            <text:p>362,27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3.938999285383" calcext:value-type="float">
            <text:p>473,93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67.637878459036" calcext:value-type="float">
            <text:p>567,63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82.364957972808" calcext:value-type="float">
            <text:p>882,365</text:p>
          </table:table-cell>
          <table:table-cell office:value-type="float" office:value="0.754948745417033" calcext:value-type="float">
            <text:p>0,75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754948745417033" calcext:value-type="float">
            <text:p>0,755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9.536874262286" calcext:value-type="float">
            <text:p>379,53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18.95687409449" calcext:value-type="float">
            <text:p>118,95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524.464820776981" calcext:value-type="float">
            <text:p>524,465</text:p>
          </table:table-cell>
          <table:table-cell office:value-type="float" office:value="19.4311474079349" calcext:value-type="float">
            <text:p>19,4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72130245689393" calcext:value-type="float">
            <text:p>4,7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4640259835741" calcext:value-type="float">
            <text:p>12,46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2458189674669" calcext:value-type="float">
            <text:p>2,246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214.48852980699" calcext:value-type="float">
            <text:p>1 214,489</text:p>
          </table:table-cell>
          <table:table-cell office:value-type="float" office:value="0.235005885393562" calcext:value-type="float">
            <text:p>0,23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35005885393562" calcext:value-type="float">
            <text:p>0,235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11.525542281897" calcext:value-type="float">
            <text:p>611,52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40.009807364807" calcext:value-type="float">
            <text:p>640,01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124.36634309387" calcext:value-type="float">
            <text:p>1 124,36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70.434541563257" calcext:value-type="float">
            <text:p>570,43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35.893949886414" calcext:value-type="float">
            <text:p>335,89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88.327366477302" calcext:value-type="float">
            <text:p>388,32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9.41178379166" calcext:value-type="float">
            <text:p>279,412</text:p>
          </table:table-cell>
          <table:table-cell office:value-type="float" office:value="2.55976710298926" calcext:value-type="float">
            <text:p>2,56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55976710298926" calcext:value-type="float">
            <text:p>2,560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3.752881621675" calcext:value-type="float">
            <text:p>443,75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41.352969382832" calcext:value-type="float">
            <text:p>341,35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10.149196357942" calcext:value-type="float">
            <text:p>410,14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468.245550498525" calcext:value-type="float">
            <text:p>468,24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724.54336962435" calcext:value-type="float">
            <text:p>724,54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657.774564706426" calcext:value-type="float">
            <text:p>657,775</text:p>
          </table:table-cell>
          <table:table-cell office:value-type="float" office:value="17.6235775766305" calcext:value-type="float">
            <text:p>17,62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90581285467828" calcext:value-type="float">
            <text:p>2,90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7595617067943" calcext:value-type="float">
            <text:p>10,76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88907831384311" calcext:value-type="float">
            <text:p>3,88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691247013147943" calcext:value-type="float">
            <text:p>0,0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89.72312954821" calcext:value-type="float">
            <text:p>1 089,723</text:p>
          </table:table-cell>
          <table:table-cell office:value-type="float" office:value="31.3605523898578" calcext:value-type="float">
            <text:p>31,3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83499490331594" calcext:value-type="float">
            <text:p>0,483</text:p>
          </table:table-cell>
          <table:table-cell office:value-type="float" office:value="0" calcext:value-type="float">
            <text:p>0,000</text:p>
          </table:table-cell>
          <table:table-cell office:value-type="float" office:value="0.2525148666727" calcext:value-type="float">
            <text:p>0,2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86282698017607" calcext:value-type="float">
            <text:p>0,7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37353151754633" calcext:value-type="float">
            <text:p>0,537</text:p>
          </table:table-cell>
          <table:table-cell office:value-type="float" office:value="0" calcext:value-type="float">
            <text:p>0,000</text:p>
          </table:table-cell>
          <table:table-cell office:value-type="float" office:value="19.0192762517377" calcext:value-type="float">
            <text:p>19,019</text:p>
          </table:table-cell>
          <table:table-cell office:value-type="float" office:value="2.12762458083022" calcext:value-type="float">
            <text:p>2,128</text:p>
          </table:table-cell>
          <table:table-cell office:value-type="float" office:value="0" calcext:value-type="float">
            <text:p>0,000</text:p>
          </table:table-cell>
          <table:table-cell office:value-type="float" office:value="1.04616155132694" calcext:value-type="float">
            <text:p>1,04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77227667697339" calcext:value-type="float">
            <text:p>0,7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05812708668125" calcext:value-type="float">
            <text:p>5,0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6423014474498" calcext:value-type="float">
            <text:p>1,0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13205890786738" calcext:value-type="float">
            <text:p>0,2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501.615863032731" calcext:value-type="float">
            <text:p>501,616</text:p>
          </table:table-cell>
          <table:table-cell office:value-type="float" office:value="5.40910227260956" calcext:value-type="float">
            <text:p>5,40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73228402613868" calcext:value-type="float">
            <text:p>2,73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67681824647088" calcext:value-type="float">
            <text:p>2,677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6.013449421759" calcext:value-type="float">
            <text:p>456,013</text:p>
          </table:table-cell>
          <table:table-cell office:value-type="float" office:value="25.7177724155618" calcext:value-type="float">
            <text:p>25,71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00791915009688" calcext:value-type="float">
            <text:p>4,0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6139618888526" calcext:value-type="float">
            <text:p>1,0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9295219045981" calcext:value-type="float">
            <text:p>2,593</text:p>
          </table:table-cell>
          <table:table-cell office:value-type="float" office:value="0" calcext:value-type="float">
            <text:p>0,000</text:p>
          </table:table-cell>
          <table:table-cell office:value-type="float" office:value="18.0555048861199" calcext:value-type="float">
            <text:p>18,056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3.634326755809" calcext:value-type="float">
            <text:p>243,63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51.92053104636" calcext:value-type="float">
            <text:p>1 151,921</text:p>
          </table:table-cell>
          <table:table-cell office:value-type="float" office:value="0.930256265248729" calcext:value-type="float">
            <text:p>0,93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694498664010656" calcext:value-type="float">
            <text:p>0,06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860806398847663" calcext:value-type="float">
            <text:p>0,86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20.970385863904" calcext:value-type="float">
            <text:p>420,970</text:p>
          </table:table-cell>
          <table:table-cell office:value-type="float" office:value="18.1378898609828" calcext:value-type="float">
            <text:p>18,138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8.1378898609828" calcext:value-type="float">
            <text:p>18,138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07.176303645857" calcext:value-type="float">
            <text:p>407,17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19.232174270541" calcext:value-type="float">
            <text:p>919,232</text:p>
          </table:table-cell>
          <table:table-cell office:value-type="float" office:value="7.75228689741986" calcext:value-type="float">
            <text:p>7,75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4.04308157896332" calcext:value-type="float">
            <text:p>4,04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70920531845654" calcext:value-type="float">
            <text:p>3,70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7.828835820809" calcext:value-type="float">
            <text:p>567,82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599.813462646729" calcext:value-type="float">
            <text:p>599,81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73.22678625634" calcext:value-type="float">
            <text:p>873,22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4.784485506029" calcext:value-type="float">
            <text:p>214,78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23.264339797218" calcext:value-type="float">
            <text:p>423,264</text:p>
          </table:table-cell>
          <table:table-cell office:value-type="float" office:value="3.75005734937219" calcext:value-type="float">
            <text:p>3,75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75005734937219" calcext:value-type="float">
            <text:p>3,750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631.376795980736" calcext:value-type="float">
            <text:p>631,377</text:p>
          </table:table-cell>
          <table:table-cell office:value-type="float" office:value="0.834057381846077" calcext:value-type="float">
            <text:p>0,83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6277485828359" calcext:value-type="float">
            <text:p>0,263</text:p>
          </table:table-cell>
          <table:table-cell office:value-type="float" office:value="0.571282523562487" calcext:value-type="float">
            <text:p>0,571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992.296940912689" calcext:value-type="float">
            <text:p>992,297</text:p>
          </table:table-cell>
          <table:table-cell office:value-type="float" office:value="1.06013734746015" calcext:value-type="float">
            <text:p>1,0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6013734746015" calcext:value-type="float">
            <text:p>1,060</text:p>
          </table:table-cell>
          <table:table-cell table:number-columns-repeated="3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307.19176766811" calcext:value-type="float">
            <text:p>1 307,19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93.430441634431" calcext:value-type="float">
            <text:p>693,430</text:p>
          </table:table-cell>
          <table:table-cell office:value-type="float" office:value="10.6170660590758" calcext:value-type="float">
            <text:p>10,61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44333094325451" calcext:value-type="float">
            <text:p>9,44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17373511582132" calcext:value-type="float">
            <text:p>1,174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62.454694194315" calcext:value-type="float">
            <text:p>862,455</text:p>
          </table:table-cell>
          <table:table-cell office:value-type="float" office:value="16.1475681514921" calcext:value-type="float">
            <text:p>16,1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00000040166302" calcext:value-type="float">
            <text:p>4,0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.0687066620898" calcext:value-type="float">
            <text:p>12,069</text:p>
          </table:table-cell>
          <table:table-cell office:value-type="float" office:value="0" calcext:value-type="float">
            <text:p>0,000</text:p>
          </table:table-cell>
          <table:table-cell office:value-type="float" office:value="0.0788610877392529" calcext:value-type="float">
            <text:p>0,079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605.786037203821" calcext:value-type="float">
            <text:p>605,78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45.450738690469" calcext:value-type="float">
            <text:p>745,45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702.310159796799" calcext:value-type="float">
            <text:p>702,310</text:p>
          </table:table-cell>
          <table:table-cell office:value-type="float" office:value="3.46003258347575" calcext:value-type="float">
            <text:p>3,46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46003258347575" calcext:value-type="float">
            <text:p>3,460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69.963685139506" calcext:value-type="float">
            <text:p>869,96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14.782044183233" calcext:value-type="float">
            <text:p>914,782</text:p>
          </table:table-cell>
          <table:table-cell office:value-type="float" office:value="3.49510475405926" calcext:value-type="float">
            <text:p>3,49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88158008134187" calcext:value-type="float">
            <text:p>0,1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30694674592507" calcext:value-type="float">
            <text:p>3,307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79.606978993956" calcext:value-type="float">
            <text:p>379,607</text:p>
          </table:table-cell>
          <table:table-cell office:value-type="float" office:value="2.62161608944807" calcext:value-type="float">
            <text:p>2,62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62161608944807" calcext:value-type="float">
            <text:p>2,62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76.964378238643" calcext:value-type="float">
            <text:p>376,964</text:p>
          </table:table-cell>
          <table:table-cell office:value-type="float" office:value="10.7773207227452" calcext:value-type="float">
            <text:p>10,77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5979197722219" calcext:value-type="float">
            <text:p>10,598</text:p>
          </table:table-cell>
          <table:table-cell office:value-type="float" office:value="0.179400950523266" calcext:value-type="float">
            <text:p>0,179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6.500447341326" calcext:value-type="float">
            <text:p>376,50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61.642123598263" calcext:value-type="float">
            <text:p>661,642</text:p>
          </table:table-cell>
          <table:table-cell office:value-type="float" office:value="2.69951210064347" calcext:value-type="float">
            <text:p>2,700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2.69951210064347" calcext:value-type="float">
            <text:p>2,70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8.575016206602" calcext:value-type="float">
            <text:p>578,57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8.099791974658" calcext:value-type="float">
            <text:p>308,10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43.67317680104" calcext:value-type="float">
            <text:p>943,67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49.092897318559" calcext:value-type="float">
            <text:p>349,09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57.077907601568" calcext:value-type="float">
            <text:p>257,07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94.257361949902" calcext:value-type="float">
            <text:p>394,25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914.37857486464" calcext:value-type="float">
            <text:p>914,37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200.99972941013" calcext:value-type="float">
            <text:p>1 201,000</text:p>
          </table:table-cell>
          <table:table-cell office:value-type="float" office:value="9.91631012687775" calcext:value-type="float">
            <text:p>9,9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29884042282532" calcext:value-type="float">
            <text:p>5,29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23916604043596" calcext:value-type="float">
            <text:p>1,23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37830366361647" calcext:value-type="float">
            <text:p>3,37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53.15771622561" calcext:value-type="float">
            <text:p>1 253,15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683.66070499283" calcext:value-type="float">
            <text:p>1 683,66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311.761897581601" calcext:value-type="float">
            <text:p>311,762</text:p>
          </table:table-cell>
          <table:table-cell office:value-type="float" office:value="5.69710516361601" calcext:value-type="float">
            <text:p>5,69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69710516361601" calcext:value-type="float">
            <text:p>5,697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35.942953713521" calcext:value-type="float">
            <text:p>535,94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88.233423590764" calcext:value-type="float">
            <text:p>588,233</text:p>
          </table:table-cell>
          <table:table-cell office:value-type="float" office:value="1.31701345737122" calcext:value-type="float">
            <text:p>1,31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782855277808517" calcext:value-type="float">
            <text:p>0,78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86951044709713" calcext:value-type="float">
            <text:p>0,28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47207134852989" calcext:value-type="float">
            <text:p>0,247</text:p>
          </table:table-cell>
          <table:table-cell table:number-columns-repeated="1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705.503749396623" calcext:value-type="float">
            <text:p>705,50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509.807145752537" calcext:value-type="float">
            <text:p>509,80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25.504615949283" calcext:value-type="float">
            <text:p>925,505</text:p>
          </table:table-cell>
          <table:table-cell office:value-type="float" office:value="32.4284096732384" calcext:value-type="float">
            <text:p>32,4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3402926529546" calcext:value-type="float">
            <text:p>15,34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75063164880433" calcext:value-type="float">
            <text:p>1,75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64558403883838" calcext:value-type="float">
            <text:p>0,6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6919013326411" calcext:value-type="float">
            <text:p>14,69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6.504428416603" calcext:value-type="float">
            <text:p>856,50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618.64717548546" calcext:value-type="float">
            <text:p>1 618,647</text:p>
          </table:table-cell>
          <table:table-cell office:value-type="float" office:value="15.5849547121252" calcext:value-type="float">
            <text:p>15,58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23234922310041" calcext:value-type="float">
            <text:p>1,23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4.3526054890248" calcext:value-type="float">
            <text:p>14,353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41.295629437008" calcext:value-type="float">
            <text:p>541,29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113.36524370886" calcext:value-type="float">
            <text:p>1 113,365</text:p>
          </table:table-cell>
          <table:table-cell office:value-type="float" office:value="1.85584548049927" calcext:value-type="float">
            <text:p>1,85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85584548049927" calcext:value-type="float">
            <text:p>1,856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49.697192132267" calcext:value-type="float">
            <text:p>549,697</text:p>
          </table:table-cell>
          <table:table-cell office:value-type="float" office:value="20.8752217332609" calcext:value-type="float">
            <text:p>20,8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00292837723651" calcext:value-type="float">
            <text:p>7,0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44659433848447" calcext:value-type="float">
            <text:p>3,44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81373833752251" calcext:value-type="float">
            <text:p>2,8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82163530231014" calcext:value-type="float">
            <text:p>0,182</text:p>
          </table:table-cell>
          <table:table-cell office:value-type="float" office:value="1.90760593487948" calcext:value-type="float">
            <text:p>1,9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90147190180775" calcext:value-type="float">
            <text:p>0,890</text:p>
          </table:table-cell>
          <table:table-cell office:value-type="float" office:value="0" calcext:value-type="float">
            <text:p>0,000</text:p>
          </table:table-cell>
          <table:table-cell office:value-type="float" office:value="0.606852161074575" calcext:value-type="float">
            <text:p>0,607</text:p>
          </table:table-cell>
          <table:table-cell office:value-type="float" office:value="0" calcext:value-type="float">
            <text:p>0,000</text:p>
          </table:table-cell>
          <table:table-cell office:value-type="float" office:value="2.78489828090715" calcext:value-type="float">
            <text:p>2,785</text:p>
          </table:table-cell>
          <table:table-cell office:value-type="float" office:value="0.899771197583653" calcext:value-type="float">
            <text:p>0,900</text:p>
          </table:table-cell>
          <table:table-cell office:value-type="float" office:value="0.340522385160807" calcext:value-type="float">
            <text:p>0,341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536.713494041202" calcext:value-type="float">
            <text:p>536,713</text:p>
          </table:table-cell>
          <table:table-cell office:value-type="float" office:value="0.0407440622806703" calcext:value-type="float">
            <text:p>0,04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407440622806703" calcext:value-type="float">
            <text:p>0,041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43.566521403502" calcext:value-type="float">
            <text:p>543,56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227.60847210334" calcext:value-type="float">
            <text:p>1 227,608</text:p>
          </table:table-cell>
          <table:table-cell office:value-type="float" office:value="5.03362116456258" calcext:value-type="float">
            <text:p>5,03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680530262096202" calcext:value-type="float">
            <text:p>0,6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19951327520187" calcext:value-type="float">
            <text:p>4,20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153577627264513" calcext:value-type="float">
            <text:p>0,154</text:p>
          </table:table-cell>
          <table:table-cell table:number-columns-repeated="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44.57076109177" calcext:value-type="float">
            <text:p>1 044,57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57.806667377045" calcext:value-type="float">
            <text:p>257,807</text:p>
          </table:table-cell>
          <table:table-cell office:value-type="float" office:value="3.02650858669084" calcext:value-type="float">
            <text:p>3,0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58601396253235" calcext:value-type="float">
            <text:p>0,7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8350290363506" calcext:value-type="float">
            <text:p>1,8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32878154087007" calcext:value-type="float">
            <text:p>0,433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21.629041740195" calcext:value-type="float">
            <text:p>421,629</text:p>
          </table:table-cell>
          <table:table-cell office:value-type="float" office:value="35.0347567252776" calcext:value-type="float">
            <text:p>35,0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6448276160511" calcext:value-type="float">
            <text:p>7,6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8403689201084" calcext:value-type="float">
            <text:p>9,8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13849641328869" calcext:value-type="float">
            <text:p>2,13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95670733424449" calcext:value-type="float">
            <text:p>3,957</text:p>
          </table:table-cell>
          <table:table-cell office:value-type="float" office:value="0.375788280744814" calcext:value-type="float">
            <text:p>0,376</text:p>
          </table:table-cell>
          <table:table-cell office:value-type="float" office:value="3.30426077377114" calcext:value-type="float">
            <text:p>3,304</text:p>
          </table:table-cell>
          <table:table-cell office:value-type="float" office:value="0" calcext:value-type="float">
            <text:p>0,000</text:p>
          </table:table-cell>
          <table:table-cell office:value-type="float" office:value="7.19768844883694" calcext:value-type="float">
            <text:p>7,198</text:p>
          </table:table-cell>
          <table:table-cell office:value-type="float" office:value="0.576618938232069" calcext:value-type="float">
            <text:p>0,577</text:p>
          </table:table-cell>
          <table:table-cell table:number-columns-repeated="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81.37035251147" calcext:value-type="float">
            <text:p>1 281,370</text:p>
          </table:table-cell>
          <table:table-cell office:value-type="float" office:value="2.7724145162549" calcext:value-type="float">
            <text:p>2,77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7724145162549" calcext:value-type="float">
            <text:p>2,77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82.58084125641" calcext:value-type="float">
            <text:p>1 282,58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26.72062428361" calcext:value-type="float">
            <text:p>1 626,721</text:p>
          </table:table-cell>
          <table:table-cell office:value-type="float" office:value="2.62855033285644" calcext:value-type="float">
            <text:p>2,62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2585698505028" calcext:value-type="float">
            <text:p>2,25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69980482353638" calcext:value-type="float">
            <text:p>0,37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36.163461728666" calcext:value-type="float">
            <text:p>636,16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32.706668002344" calcext:value-type="float">
            <text:p>432,70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51.521423699301" calcext:value-type="float">
            <text:p>651,521</text:p>
          </table:table-cell>
          <table:table-cell office:value-type="float" office:value="8.75560746957735" calcext:value-type="float">
            <text:p>8,7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9986634160043" calcext:value-type="float">
            <text:p>4,5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77840389386833" calcext:value-type="float">
            <text:p>2,7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33325657784189" calcext:value-type="float">
            <text:p>0,93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346484711501556" calcext:value-type="float">
            <text:p>0,3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9752686482284" calcext:value-type="float">
            <text:p>0,198</text:p>
          </table:table-cell>
          <table:table-cell table:number-columns-repeated="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29.4593634902" calcext:value-type="float">
            <text:p>1 029,45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66.921900405659" calcext:value-type="float">
            <text:p>466,92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6.956007320791" calcext:value-type="float">
            <text:p>766,95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87.630449592026" calcext:value-type="float">
            <text:p>387,63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30.296579829453" calcext:value-type="float">
            <text:p>330,29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3.201367381836" calcext:value-type="float">
            <text:p>883,20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3.997093439698" calcext:value-type="float">
            <text:p>703,997</text:p>
          </table:table-cell>
          <table:table-cell office:value-type="float" office:value="11.7285450677687" calcext:value-type="float">
            <text:p>11,72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.93839998603399" calcext:value-type="float">
            <text:p>8,938</text:p>
          </table:table-cell>
          <table:table-cell office:value-type="float" office:value="0.207115822814553" calcext:value-type="float">
            <text:p>0,207</text:p>
          </table:table-cell>
          <table:table-cell office:value-type="float" office:value="2.58302925892012" calcext:value-type="float">
            <text:p>2,583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174639369591" calcext:value-type="float">
            <text:p>56,61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753.104383015062" calcext:value-type="float">
            <text:p>753,104</text:p>
          </table:table-cell>
          <table:table-cell office:value-type="float" office:value="1.562074063696" calcext:value-type="float">
            <text:p>1,56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562074063696" calcext:value-type="float">
            <text:p>1,562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15.816882859819" calcext:value-type="float">
            <text:p>615,817</text:p>
          </table:table-cell>
          <table:table-cell office:value-type="float" office:value="8.32923926486984" calcext:value-type="float">
            <text:p>8,3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32923926486984" calcext:value-type="float">
            <text:p>8,329</text:p>
          </table:table-cell>
          <table:table-cell table:number-columns-repeated="3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530.925036292725" calcext:value-type="float">
            <text:p>530,92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14.625061371105" calcext:value-type="float">
            <text:p>214,625</text:p>
          </table:table-cell>
          <table:table-cell office:value-type="float" office:value="1.22288147200861" calcext:value-type="float">
            <text:p>1,22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22288147200861" calcext:value-type="float">
            <text:p>1,223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09.909733279936" calcext:value-type="float">
            <text:p>409,91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906.143886205868" calcext:value-type="float">
            <text:p>906,14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57.498932114852" calcext:value-type="float">
            <text:p>957,499</text:p>
          </table:table-cell>
          <table:table-cell office:value-type="float" office:value="14.1346263687155" calcext:value-type="float">
            <text:p>14,1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8032020791491" calcext:value-type="float">
            <text:p>1,0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874290283607" calcext:value-type="float">
            <text:p>3,87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9.1800158771936" calcext:value-type="float">
            <text:p>9,180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5.739429625509" calcext:value-type="float">
            <text:p>455,739</text:p>
          </table:table-cell>
          <table:table-cell office:value-type="float" office:value="8.44955604193198" calcext:value-type="float">
            <text:p>8,4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92264777110936" calcext:value-type="float">
            <text:p>6,923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1.52690827082262" calcext:value-type="float">
            <text:p>1,52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14.782373070296" calcext:value-type="float">
            <text:p>314,78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399.099483233923" calcext:value-type="float">
            <text:p>399,09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423.465298343011" calcext:value-type="float">
            <text:p>423,46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9.02775833197" calcext:value-type="float">
            <text:p>239,02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8.317349924521" calcext:value-type="float">
            <text:p>488,317</text:p>
          </table:table-cell>
          <table:table-cell office:value-type="float" office:value="150.786538634303" calcext:value-type="float">
            <text:p>150,7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30395913567029" calcext:value-type="float">
            <text:p>6,304</text:p>
          </table:table-cell>
          <table:table-cell office:value-type="float" office:value="0" calcext:value-type="float">
            <text:p>0,000</text:p>
          </table:table-cell>
          <table:table-cell office:value-type="float" office:value="0.0879480727244426" calcext:value-type="float">
            <text:p>0,088</text:p>
          </table:table-cell>
          <table:table-cell office:value-type="float" office:value="1.99152866109354" calcext:value-type="float">
            <text:p>1,992</text:p>
          </table:table-cell>
          <table:table-cell office:value-type="float" office:value="1.26420437374446" calcext:value-type="float">
            <text:p>1,264</text:p>
          </table:table-cell>
          <table:table-cell office:value-type="float" office:value="66.3622895085756" calcext:value-type="float">
            <text:p>66,362</text:p>
          </table:table-cell>
          <table:table-cell office:value-type="float" office:value="2.23280243315862" calcext:value-type="float">
            <text:p>2,2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755700689604118" calcext:value-type="float">
            <text:p>0,076</text:p>
          </table:table-cell>
          <table:table-cell office:value-type="float" office:value="27.9416646263933" calcext:value-type="float">
            <text:p>27,9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63301738398556" calcext:value-type="float">
            <text:p>0,163</text:p>
          </table:table-cell>
          <table:table-cell office:value-type="float" office:value="20.3154082275429" calcext:value-type="float">
            <text:p>20,3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31547650326135" calcext:value-type="float">
            <text:p>0,432</text:p>
          </table:table-cell>
          <table:table-cell office:value-type="float" office:value="0" calcext:value-type="float">
            <text:p>0,000</text:p>
          </table:table-cell>
          <table:table-cell office:value-type="float" office:value="0.545650034520775" calcext:value-type="float">
            <text:p>0,546</text:p>
          </table:table-cell>
          <table:table-cell office:value-type="float" office:value="0" calcext:value-type="float">
            <text:p>0,000</text:p>
          </table:table-cell>
          <table:table-cell office:value-type="float" office:value="22.9237201862546" calcext:value-type="float">
            <text:p>22,924</text:p>
          </table:table-cell>
          <table:table-cell office:value-type="float" office:value="0" calcext:value-type="float">
            <text:p>0,000</text:p>
          </table:table-cell>
          <table:table-cell office:value-type="float" office:value="0.146943916939299" calcext:value-type="float">
            <text:p>0,14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75.673674404946" calcext:value-type="float">
            <text:p>675,674</text:p>
          </table:table-cell>
          <table:table-cell office:value-type="float" office:value="0.0297914429924941" calcext:value-type="float">
            <text:p>0,03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297914429924941" calcext:value-type="float">
            <text:p>0,030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708.12799820538" calcext:value-type="float">
            <text:p>708,12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9.151419997414" calcext:value-type="float">
            <text:p>489,15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331.110738079266" calcext:value-type="float">
            <text:p>331,11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6.177944772284" calcext:value-type="float">
            <text:p>186,17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87.126456941312" calcext:value-type="float">
            <text:p>887,12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9.684433746331" calcext:value-type="float">
            <text:p>469,68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302.84587985523" calcext:value-type="float">
            <text:p>1 302,846</text:p>
          </table:table-cell>
          <table:table-cell office:value-type="float" office:value="7.44717350513492" calcext:value-type="float">
            <text:p>7,44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52985184682431" calcext:value-type="float">
            <text:p>0,15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29418832045249" calcext:value-type="float">
            <text:p>7,294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615.192863853996" calcext:value-type="float">
            <text:p>615,193</text:p>
          </table:table-cell>
          <table:table-cell office:value-type="float" office:value="13.5329997564983" calcext:value-type="float">
            <text:p>13,53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01895955377714" calcext:value-type="float">
            <text:p>2,019</text:p>
          </table:table-cell>
          <table:table-cell office:value-type="float" office:value="3.33749522604184" calcext:value-type="float">
            <text:p>3,33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17654497667932" calcext:value-type="float">
            <text:p>8,177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789.297569108147" calcext:value-type="float">
            <text:p>789,29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87.067560334449" calcext:value-type="float">
            <text:p>287,068</text:p>
          </table:table-cell>
          <table:table-cell office:value-type="float" office:value="0.424594129148466" calcext:value-type="float">
            <text:p>0,42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24594129148466" calcext:value-type="float">
            <text:p>0,425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77.476684788709" calcext:value-type="float">
            <text:p>377,47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53.48991426829" calcext:value-type="float">
            <text:p>1 553,490</text:p>
          </table:table-cell>
          <table:table-cell office:value-type="float" office:value="0.000742723187747" calcext:value-type="float">
            <text:p>0,00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0742723187747" calcext:value-type="float">
            <text:p>0,00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69.963271464902" calcext:value-type="float">
            <text:p>669,963</text:p>
          </table:table-cell>
          <table:table-cell office:value-type="float" office:value="46.9432755520885" calcext:value-type="float">
            <text:p>46,9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00410640729912" calcext:value-type="float">
            <text:p>4,0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97300869039263" calcext:value-type="float">
            <text:p>0,597</text:p>
          </table:table-cell>
          <table:table-cell office:value-type="float" office:value="0" calcext:value-type="float">
            <text:p>0,000</text:p>
          </table:table-cell>
          <table:table-cell office:value-type="float" office:value="9.67832604232844" calcext:value-type="float">
            <text:p>9,67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07400380183848" calcext:value-type="float">
            <text:p>0,2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87738313029123" calcext:value-type="float">
            <text:p>4,87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7.5787587229466" calcext:value-type="float">
            <text:p>27,579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18.913640377256" calcext:value-type="float">
            <text:p>318,914</text:p>
          </table:table-cell>
          <table:table-cell office:value-type="float" office:value="14.1110766965407" calcext:value-type="float">
            <text:p>14,11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86707745455314" calcext:value-type="float">
            <text:p>0,187</text:p>
          </table:table-cell>
          <table:table-cell office:value-type="float" office:value="0.79179815441293" calcext:value-type="float">
            <text:p>0,792</text:p>
          </table:table-cell>
          <table:table-cell office:value-type="float" office:value="0" calcext:value-type="float">
            <text:p>0,000</text:p>
          </table:table-cell>
          <table:table-cell office:value-type="float" office:value="1.25225922924283" calcext:value-type="float">
            <text:p>1,2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02927128802417" calcext:value-type="float">
            <text:p>5,029</text:p>
          </table:table-cell>
          <table:table-cell office:value-type="float" office:value="0.779546818120544" calcext:value-type="float">
            <text:p>0,7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7712050201474" calcext:value-type="float">
            <text:p>2,1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516715863657242" calcext:value-type="float">
            <text:p>0,5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240002534538" calcext:value-type="float">
            <text:p>1,724</text:p>
          </table:table-cell>
          <table:table-cell office:value-type="float" office:value="1.2595446612473" calcext:value-type="float">
            <text:p>1,26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394112180911823" calcext:value-type="float">
            <text:p>0,3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4.632197331866" calcext:value-type="float">
            <text:p>374,632</text:p>
          </table:table-cell>
          <table:table-cell office:value-type="float" office:value="0.908557491253224" calcext:value-type="float">
            <text:p>0,90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908557491253224" calcext:value-type="float">
            <text:p>0,909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69.70788531616" calcext:value-type="float">
            <text:p>369,70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29.905477502156" calcext:value-type="float">
            <text:p>829,90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87.63036822493" calcext:value-type="float">
            <text:p>1 287,630</text:p>
          </table:table-cell>
          <table:table-cell office:value-type="float" office:value="14.1771061077688" calcext:value-type="float">
            <text:p>14,1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4732527103988" calcext:value-type="float">
            <text:p>2,4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95398064879512" calcext:value-type="float">
            <text:p>0,295</text:p>
          </table:table-cell>
          <table:table-cell office:value-type="float" office:value="7.01257435236211" calcext:value-type="float">
            <text:p>7,013</text:p>
          </table:table-cell>
          <table:table-cell office:value-type="float" office:value="0.990069049100784" calcext:value-type="float">
            <text:p>0,9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2828533120578" calcext:value-type="float">
            <text:p>1,028</text:p>
          </table:table-cell>
          <table:table-cell office:value-type="float" office:value="0" calcext:value-type="float">
            <text:p>0,000</text:p>
          </table:table-cell>
          <table:table-cell office:value-type="float" office:value="0.59484987094899" calcext:value-type="float">
            <text:p>0,5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04220643184446" calcext:value-type="float">
            <text:p>0,204</text:p>
          </table:table-cell>
          <table:table-cell office:value-type="float" office:value="0.764879794824164" calcext:value-type="float">
            <text:p>0,76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62165901977325" calcext:value-type="float">
            <text:p>0,1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77337828245771" calcext:value-type="float">
            <text:p>0,67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83.550045254593" calcext:value-type="float">
            <text:p>583,55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70.229332685889" calcext:value-type="float">
            <text:p>270,22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95.521706865485" calcext:value-type="float">
            <text:p>595,52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39.867819735095" calcext:value-type="float">
            <text:p>439,86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334.879146367394" calcext:value-type="float">
            <text:p>334,879</text:p>
          </table:table-cell>
          <table:table-cell office:value-type="float" office:value="7.35453146435086" calcext:value-type="float">
            <text:p>7,35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35453146435086" calcext:value-type="float">
            <text:p>7,35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591.629745177457" calcext:value-type="float">
            <text:p>591,63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27.907735890857" calcext:value-type="float">
            <text:p>727,908</text:p>
          </table:table-cell>
          <table:table-cell office:value-type="float" office:value="7.94572648706187" calcext:value-type="float">
            <text:p>7,9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90563999552356" calcext:value-type="float">
            <text:p>7,90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400864915383138" calcext:value-type="float">
            <text:p>0,040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58.128540579446" calcext:value-type="float">
            <text:p>558,12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943.25592795167" calcext:value-type="float">
            <text:p>3 943,256</text:p>
          </table:table-cell>
          <table:table-cell office:value-type="float" office:value="0.139894364695681" calcext:value-type="float">
            <text:p>0,14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39894364695681" calcext:value-type="float">
            <text:p>0,140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73.634745318479" calcext:value-type="float">
            <text:p>873,635</text:p>
          </table:table-cell>
          <table:table-cell office:value-type="float" office:value="1.73242244791546" calcext:value-type="float">
            <text:p>1,73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73242244791546" calcext:value-type="float">
            <text:p>1,732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25.16732937075" calcext:value-type="float">
            <text:p>1 125,16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50.76965686001" calcext:value-type="float">
            <text:p>1 050,770</text:p>
          </table:table-cell>
          <table:table-cell office:value-type="float" office:value="6.98056419529371" calcext:value-type="float">
            <text:p>6,98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98056419529371" calcext:value-type="float">
            <text:p>6,98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1049.21581997927" calcext:value-type="float">
            <text:p>1 049,216</text:p>
          </table:table-cell>
          <table:table-cell office:value-type="float" office:value="0.332466097023519" calcext:value-type="float">
            <text:p>0,33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32466097023519" calcext:value-type="float">
            <text:p>0,33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507.388285370057" calcext:value-type="float">
            <text:p>507,38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43.67117915218" calcext:value-type="float">
            <text:p>1 043,671</text:p>
          </table:table-cell>
          <table:table-cell office:value-type="float" office:value="4.52511494427201" calcext:value-type="float">
            <text:p>4,525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4.52511494427201" calcext:value-type="float">
            <text:p>4,52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67.56525800144" calcext:value-type="float">
            <text:p>1 067,56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1022.94750221636" calcext:value-type="float">
            <text:p>1 022,94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71.304251005735" calcext:value-type="float">
            <text:p>471,30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31.198366027219" calcext:value-type="float">
            <text:p>631,19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50.847836051003" calcext:value-type="float">
            <text:p>150,84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42.019792110667" calcext:value-type="float">
            <text:p>542,02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50.701729933106" calcext:value-type="float">
            <text:p>150,70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39.810674148" calcext:value-type="float">
            <text:p>439,811</text:p>
          </table:table-cell>
          <table:table-cell office:value-type="float" office:value="108.652378351391" calcext:value-type="float">
            <text:p>108,6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7.3436642889733" calcext:value-type="float">
            <text:p>37,3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8264117332557" calcext:value-type="float">
            <text:p>1,583</text:p>
          </table:table-cell>
          <table:table-cell office:value-type="float" office:value="33.1766615741354" calcext:value-type="float">
            <text:p>33,1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43769026773059" calcext:value-type="float">
            <text:p>2,4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710975455726" calcext:value-type="float">
            <text:p>10,7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80704772769361" calcext:value-type="float">
            <text:p>0,9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7110954922379" calcext:value-type="float">
            <text:p>20,7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80697816868199" calcext:value-type="float">
            <text:p>0,981</text:p>
          </table:table-cell>
          <table:table-cell office:value-type="float" office:value="0.728247509624454" calcext:value-type="float">
            <text:p>0,728</text:p>
          </table:table-cell>
          <table:table-cell table:number-columns-repeated="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65.147331209691" calcext:value-type="float">
            <text:p>365,14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43.806918140179" calcext:value-type="float">
            <text:p>343,80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1.70736363133" calcext:value-type="float">
            <text:p>501,70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417.45868272214" calcext:value-type="float">
            <text:p>1 417,45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228.82809771139" calcext:value-type="float">
            <text:p>1 228,82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19.908995556769" calcext:value-type="float">
            <text:p>619,90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61.57378254989" calcext:value-type="float">
            <text:p>1 261,574</text:p>
          </table:table-cell>
          <table:table-cell office:value-type="float" office:value="1.27911768720985" calcext:value-type="float">
            <text:p>1,27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27911768720985" calcext:value-type="float">
            <text:p>1,279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52.386292071933" calcext:value-type="float">
            <text:p>552,386</text:p>
          </table:table-cell>
          <table:table-cell office:value-type="float" office:value="15.6502340932781" calcext:value-type="float">
            <text:p>15,65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80775678343504" calcext:value-type="float">
            <text:p>0,1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73972144721069" calcext:value-type="float">
            <text:p>7,74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57916386601028" calcext:value-type="float">
            <text:p>6,5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5057310171358" calcext:value-type="float">
            <text:p>1,15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7.556753790772" calcext:value-type="float">
            <text:p>137,55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37.70194708756" calcext:value-type="float">
            <text:p>1 837,702</text:p>
          </table:table-cell>
          <table:table-cell office:value-type="float" office:value="4.99807792284751" calcext:value-type="float">
            <text:p>4,9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99807792284751" calcext:value-type="float">
            <text:p>4,998</text:p>
          </table:table-cell>
          <table:table-cell table:number-columns-repeated="3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43.116356186217" calcext:value-type="float">
            <text:p>543,116</text:p>
          </table:table-cell>
          <table:table-cell office:value-type="float" office:value="99.23855974105" calcext:value-type="float">
            <text:p>99,239</text:p>
          </table:table-cell>
          <table:table-cell office:value-type="float" office:value="0" calcext:value-type="float">
            <text:p>0,000</text:p>
          </table:table-cell>
          <table:table-cell office:value-type="float" office:value="1.7275043204309" calcext:value-type="float">
            <text:p>1,728</text:p>
          </table:table-cell>
          <table:table-cell office:value-type="float" office:value="0" calcext:value-type="float">
            <text:p>0,000</text:p>
          </table:table-cell>
          <table:table-cell office:value-type="float" office:value="33.3359850642401" calcext:value-type="float">
            <text:p>33,3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4612971253213" calcext:value-type="float">
            <text:p>17,4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85405259830071" calcext:value-type="float">
            <text:p>3,8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4583136455823" calcext:value-type="float">
            <text:p>13,4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62846757954496" calcext:value-type="float">
            <text:p>2,6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7729394076297" calcext:value-type="float">
            <text:p>26,77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305.992148561952" calcext:value-type="float">
            <text:p>305,99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9.707798517585" calcext:value-type="float">
            <text:p>189,708</text:p>
          </table:table-cell>
          <table:table-cell office:value-type="float" office:value="17.794539431968" calcext:value-type="float">
            <text:p>17,7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00471527902766" calcext:value-type="float">
            <text:p>6,0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88730481125654" calcext:value-type="float">
            <text:p>1,8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60915714090851" calcext:value-type="float">
            <text:p>2,60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7.29336220077528" calcext:value-type="float">
            <text:p>7,29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64.89799030339" calcext:value-type="float">
            <text:p>1 264,89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410.015941988537" calcext:value-type="float">
            <text:p>410,01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47.74271544132" calcext:value-type="float">
            <text:p>1 147,743</text:p>
          </table:table-cell>
          <table:table-cell office:value-type="float" office:value="0.0872974295813089" calcext:value-type="float">
            <text:p>0,08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872974295813089" calcext:value-type="float">
            <text:p>0,08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91.470271294342" calcext:value-type="float">
            <text:p>291,47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28.935231047618" calcext:value-type="float">
            <text:p>528,935</text:p>
          </table:table-cell>
          <table:table-cell office:value-type="float" office:value="7.05399502778762" calcext:value-type="float">
            <text:p>7,05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7.05399502778762" calcext:value-type="float">
            <text:p>7,054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48.929662420855" calcext:value-type="float">
            <text:p>448,93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76.495347975026" calcext:value-type="float">
            <text:p>876,49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43.103543557829" calcext:value-type="float">
            <text:p>443,10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58.292734355033" calcext:value-type="float">
            <text:p>458,29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71.433456608755" calcext:value-type="float">
            <text:p>971,43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74.44330502516" calcext:value-type="float">
            <text:p>574,44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71.083588597146" calcext:value-type="float">
            <text:p>971,08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500.11374616003" calcext:value-type="float">
            <text:p>500,11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722.68589818336" calcext:value-type="float">
            <text:p>722,68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7.249679717605" calcext:value-type="float">
            <text:p>567,250</text:p>
          </table:table-cell>
          <table:table-cell office:value-type="float" office:value="0.0615809013170831" calcext:value-type="float">
            <text:p>0,06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615809013170831" calcext:value-type="float">
            <text:p>0,06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63.727691881942" calcext:value-type="float">
            <text:p>663,72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80.314887135118" calcext:value-type="float">
            <text:p>380,31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50.088185967775" calcext:value-type="float">
            <text:p>550,08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77.820967821642" calcext:value-type="float">
            <text:p>677,821</text:p>
          </table:table-cell>
          <table:table-cell office:value-type="float" office:value="2.3036983025635" calcext:value-type="float">
            <text:p>2,30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3036983025635" calcext:value-type="float">
            <text:p>2,304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301.095377683278" calcext:value-type="float">
            <text:p>301,095</text:p>
          </table:table-cell>
          <table:table-cell office:value-type="float" office:value="0.902790622362195" calcext:value-type="float">
            <text:p>0,90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599028414854744" calcext:value-type="float">
            <text:p>0,599</text:p>
          </table:table-cell>
          <table:table-cell office:value-type="float" office:value="0" calcext:value-type="float">
            <text:p>0,000</text:p>
          </table:table-cell>
          <table:table-cell office:value-type="float" office:value="0.303762207507451" calcext:value-type="float">
            <text:p>0,304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8.164484901339" calcext:value-type="float">
            <text:p>758,16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7.448980185849" calcext:value-type="float">
            <text:p>737,449</text:p>
          </table:table-cell>
          <table:table-cell office:value-type="float" office:value="0.555377097529601" calcext:value-type="float">
            <text:p>0,555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555377097529601" calcext:value-type="float">
            <text:p>0,555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53.017146097148" calcext:value-type="float">
            <text:p>353,017</text:p>
          </table:table-cell>
          <table:table-cell office:value-type="float" office:value="0.343865536310811" calcext:value-type="float">
            <text:p>0,34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43865536310811" calcext:value-type="float">
            <text:p>0,344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7.745813719116" calcext:value-type="float">
            <text:p>637,74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614.229705323271" calcext:value-type="float">
            <text:p>614,230</text:p>
          </table:table-cell>
          <table:table-cell office:value-type="float" office:value="18.5401565001229" calcext:value-type="float">
            <text:p>18,54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99840204847154" calcext:value-type="float">
            <text:p>6,998</text:p>
          </table:table-cell>
          <table:table-cell office:value-type="float" office:value="11.5417544516514" calcext:value-type="float">
            <text:p>11,542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78.366024619484" calcext:value-type="float">
            <text:p>378,36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49.974360937932" calcext:value-type="float">
            <text:p>749,97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59.500162718839" calcext:value-type="float">
            <text:p>459,50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51.032729220981" calcext:value-type="float">
            <text:p>251,03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39.283706098478" calcext:value-type="float">
            <text:p>739,284</text:p>
          </table:table-cell>
          <table:table-cell office:value-type="float" office:value="12.6480877970272" calcext:value-type="float">
            <text:p>12,648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12.6480877970272" calcext:value-type="float">
            <text:p>12,64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224.01677978473" calcext:value-type="float">
            <text:p>1 224,01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51.410255935396" calcext:value-type="float">
            <text:p>551,41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585.977363025827" calcext:value-type="float">
            <text:p>585,97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30.808561983668" calcext:value-type="float">
            <text:p>430,80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66.093074309775" calcext:value-type="float">
            <text:p>466,09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37.310309941325" calcext:value-type="float">
            <text:p>337,310</text:p>
          </table:table-cell>
          <table:table-cell office:value-type="float" office:value="2.77978708260988" calcext:value-type="float">
            <text:p>2,7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38684156973426" calcext:value-type="float">
            <text:p>0,23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30871747579396" calcext:value-type="float">
            <text:p>0,331</text:p>
          </table:table-cell>
          <table:table-cell office:value-type="float" office:value="0" calcext:value-type="float">
            <text:p>0,000</text:p>
          </table:table-cell>
          <table:table-cell office:value-type="float" office:value="1.01958226245115" calcext:value-type="float">
            <text:p>1,02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19064891560591" calcext:value-type="float">
            <text:p>1,191</text:p>
          </table:table-cell>
          <table:table-cell table:number-columns-repeated="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298.659288775212" calcext:value-type="float">
            <text:p>298,659</text:p>
          </table:table-cell>
          <table:table-cell office:value-type="float" office:value="65.8381871751718" calcext:value-type="float">
            <text:p>65,8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2478241956765" calcext:value-type="float">
            <text:p>9,2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47159494781978" calcext:value-type="float">
            <text:p>0,847</text:p>
          </table:table-cell>
          <table:table-cell office:value-type="float" office:value="23.118610473277" calcext:value-type="float">
            <text:p>23,1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1043106231507" calcext:value-type="float">
            <text:p>12,1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76691136041168" calcext:value-type="float">
            <text:p>3,7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75507134512958" calcext:value-type="float">
            <text:p>2,7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9982996827444" calcext:value-type="float">
            <text:p>13,99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27.84091163646" calcext:value-type="float">
            <text:p>627,841</text:p>
          </table:table-cell>
          <table:table-cell office:value-type="float" office:value="6.33914411616896" calcext:value-type="float">
            <text:p>6,339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6.33914411616896" calcext:value-type="float">
            <text:p>6,33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87.299213096797" calcext:value-type="float">
            <text:p>387,29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22.880631225588" calcext:value-type="float">
            <text:p>622,881</text:p>
          </table:table-cell>
          <table:table-cell office:value-type="float" office:value="4.53673365413244" calcext:value-type="float">
            <text:p>4,5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53673365413244" calcext:value-type="float">
            <text:p>4,537</text:p>
          </table:table-cell>
          <table:table-cell table:number-columns-repeated="3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7.657350639869" calcext:value-type="float">
            <text:p>297,657</text:p>
          </table:table-cell>
          <table:table-cell office:value-type="float" office:value="0.385340194676743" calcext:value-type="float">
            <text:p>0,38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85340194676743" calcext:value-type="float">
            <text:p>0,385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70.856863297743" calcext:value-type="float">
            <text:p>270,85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49.421722261271" calcext:value-type="float">
            <text:p>349,422</text:p>
          </table:table-cell>
          <table:table-cell office:value-type="float" office:value="2.39522085311839" calcext:value-type="float">
            <text:p>2,39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5453110076264" calcext:value-type="float">
            <text:p>1,555</text:p>
          </table:table-cell>
          <table:table-cell office:value-type="float" office:value="0" calcext:value-type="float">
            <text:p>0,000</text:p>
          </table:table-cell>
          <table:table-cell office:value-type="float" office:value="0.840689752355755" calcext:value-type="float">
            <text:p>0,841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54.783004591634" calcext:value-type="float">
            <text:p>654,78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3009.07547782828" calcext:value-type="float">
            <text:p>3 009,075</text:p>
          </table:table-cell>
          <table:table-cell office:value-type="float" office:value="2.59230545130785" calcext:value-type="float">
            <text:p>2,59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59230545130785" calcext:value-type="float">
            <text:p>2,592</text:p>
          </table:table-cell>
          <table:table-cell table:number-columns-repeated="2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39.729497837348" calcext:value-type="float">
            <text:p>839,72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97.78837380582" calcext:value-type="float">
            <text:p>1 797,788</text:p>
          </table:table-cell>
          <table:table-cell office:value-type="float" office:value="1.20949743697031" calcext:value-type="float">
            <text:p>1,20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13191554787877" calcext:value-type="float">
            <text:p>1,132</text:p>
          </table:table-cell>
          <table:table-cell office:value-type="float" office:value="0.0193627472913395" calcext:value-type="float">
            <text:p>0,01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582191418001991" calcext:value-type="float">
            <text:p>0,058</text:p>
          </table:table-cell>
          <table:table-cell table:number-columns-repeated="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90.92171366104" calcext:value-type="float">
            <text:p>590,92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9.95542984182" calcext:value-type="float">
            <text:p>1 319,955</text:p>
          </table:table-cell>
          <table:table-cell office:value-type="float" office:value="2.41671168962155" calcext:value-type="float">
            <text:p>2,41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41671168962155" calcext:value-type="float">
            <text:p>2,417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86.481595209949" calcext:value-type="float">
            <text:p>486,482</text:p>
          </table:table-cell>
          <table:table-cell office:value-type="float" office:value="0.0562824278670197" calcext:value-type="float">
            <text:p>0,05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562824278670197" calcext:value-type="float">
            <text:p>0,056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6.21026790038" calcext:value-type="float">
            <text:p>1 046,210</text:p>
          </table:table-cell>
          <table:table-cell office:value-type="float" office:value="3.18044157676886" calcext:value-type="float">
            <text:p>3,18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92841835997009" calcext:value-type="float">
            <text:p>2,928</text:p>
          </table:table-cell>
          <table:table-cell office:value-type="float" office:value="0" calcext:value-type="float">
            <text:p>0,000</text:p>
          </table:table-cell>
          <table:table-cell office:value-type="float" office:value="0.252023216798774" calcext:value-type="float">
            <text:p>0,252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09.984589880902" calcext:value-type="float">
            <text:p>809,985</text:p>
          </table:table-cell>
          <table:table-cell office:value-type="float" office:value="6.43257676228551" calcext:value-type="float">
            <text:p>6,4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91555692772372" calcext:value-type="float">
            <text:p>4,916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426265580325617" calcext:value-type="float">
            <text:p>0,426</text:p>
          </table:table-cell>
          <table:table-cell office:value-type="float" office:value="1.09075425423617" calcext:value-type="float">
            <text:p>1,091</text:p>
          </table:table-cell>
          <table:table-cell table:number-columns-repeated="1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89.466473658496" calcext:value-type="float">
            <text:p>989,46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66.74366300413" calcext:value-type="float">
            <text:p>1 166,744</text:p>
          </table:table-cell>
          <table:table-cell office:value-type="float" office:value="0.085729134461163" calcext:value-type="float">
            <text:p>0,08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85729134461163" calcext:value-type="float">
            <text:p>0,086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506.016111561743" calcext:value-type="float">
            <text:p>506,016</text:p>
          </table:table-cell>
          <table:table-cell office:value-type="float" office:value="89.9502031785553" calcext:value-type="float">
            <text:p>89,9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1444839183678" calcext:value-type="float">
            <text:p>13,1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8190319061935" calcext:value-type="float">
            <text:p>2,482</text:p>
          </table:table-cell>
          <table:table-cell office:value-type="float" office:value="39.6122333512063" calcext:value-type="float">
            <text:p>39,6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28952566891541" calcext:value-type="float">
            <text:p>5,2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8439732654625" calcext:value-type="float">
            <text:p>10,8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9879148688633" calcext:value-type="float">
            <text:p>2,2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2792922970976" calcext:value-type="float">
            <text:p>16,27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4.688832255662" calcext:value-type="float">
            <text:p>544,689</text:p>
          </table:table-cell>
          <table:table-cell office:value-type="float" office:value="0.0607871395478137" calcext:value-type="float">
            <text:p>0,06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607871395478137" calcext:value-type="float">
            <text:p>0,061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4.818874407811" calcext:value-type="float">
            <text:p>324,81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41664834355" calcext:value-type="float">
            <text:p>164,41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559.1437638626" calcext:value-type="float">
            <text:p>559,14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77.054732391185" calcext:value-type="float">
            <text:p>577,05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36.316651015598" calcext:value-type="float">
            <text:p>636,317</text:p>
          </table:table-cell>
          <table:table-cell office:value-type="float" office:value="3.26492945632688" calcext:value-type="float">
            <text:p>3,26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26492945632688" calcext:value-type="float">
            <text:p>3,265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9.79246101272" calcext:value-type="float">
            <text:p>219,79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617.1109849777" calcext:value-type="float">
            <text:p>617,11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57.848767153977" calcext:value-type="float">
            <text:p>157,849</text:p>
          </table:table-cell>
          <table:table-cell office:value-type="float" office:value="1.5170889787073" calcext:value-type="float">
            <text:p>1,51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88030264783732" calcext:value-type="float">
            <text:p>0,988</text:p>
          </table:table-cell>
          <table:table-cell office:value-type="float" office:value="0.529058713923569" calcext:value-type="float">
            <text:p>0,529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69.873447580776" calcext:value-type="float">
            <text:p>369,873</text:p>
          </table:table-cell>
          <table:table-cell office:value-type="float" office:value="3.53512931584944" calcext:value-type="float">
            <text:p>3,53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53512931584944" calcext:value-type="float">
            <text:p>3,535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24.882358070007" calcext:value-type="float">
            <text:p>824,882</text:p>
          </table:table-cell>
          <table:table-cell office:value-type="float" office:value="0.0611984421604421" calcext:value-type="float">
            <text:p>0,06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611984421604421" calcext:value-type="float">
            <text:p>0,061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89.48115466415" calcext:value-type="float">
            <text:p>789,48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730.584668853382" calcext:value-type="float">
            <text:p>730,58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63.577213913925" calcext:value-type="float">
            <text:p>563,57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502.523381221479" calcext:value-type="float">
            <text:p>502,523</text:p>
          </table:table-cell>
          <table:table-cell office:value-type="float" office:value="1.47213563501204" calcext:value-type="float">
            <text:p>1,47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47213563501204" calcext:value-type="float">
            <text:p>1,47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1000.84078155507" calcext:value-type="float">
            <text:p>1 000,84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32.836193952207" calcext:value-type="float">
            <text:p>532,83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420.481789069357" calcext:value-type="float">
            <text:p>420,48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75.272497850608" calcext:value-type="float">
            <text:p>675,27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30.5488412088" calcext:value-type="float">
            <text:p>630,54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612.272905492951" calcext:value-type="float">
            <text:p>612,27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398.849197276701" calcext:value-type="float">
            <text:p>398,84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602.455760878768" calcext:value-type="float">
            <text:p>602,45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78.582660630216" calcext:value-type="float">
            <text:p>478,58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688.994218888573" calcext:value-type="float">
            <text:p>688,994</text:p>
          </table:table-cell>
          <table:table-cell office:value-type="float" office:value="2.3433554197511" calcext:value-type="float">
            <text:p>2,34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64987186814089" calcext:value-type="float">
            <text:p>0,965</text:p>
          </table:table-cell>
          <table:table-cell office:value-type="float" office:value="1.37836823293701" calcext:value-type="float">
            <text:p>1,378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75.875486544554" calcext:value-type="float">
            <text:p>275,875</text:p>
          </table:table-cell>
          <table:table-cell office:value-type="float" office:value="0.839436258383567" calcext:value-type="float">
            <text:p>0,83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786472924277765" calcext:value-type="float">
            <text:p>0,786</text:p>
          </table:table-cell>
          <table:table-cell office:value-type="float" office:value="0" calcext:value-type="float">
            <text:p>0,000</text:p>
          </table:table-cell>
          <table:table-cell office:value-type="float" office:value="0.0529633341058019" calcext:value-type="float">
            <text:p>0,053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47.82827359572" calcext:value-type="float">
            <text:p>1 047,82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6.229061431482" calcext:value-type="float">
            <text:p>616,22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905.080751056611" calcext:value-type="float">
            <text:p>905,081</text:p>
          </table:table-cell>
          <table:table-cell office:value-type="float" office:value="0.0290915460917239" calcext:value-type="float">
            <text:p>0,02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290915460917239" calcext:value-type="float">
            <text:p>0,029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231.893286462566" calcext:value-type="float">
            <text:p>231,89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66.05425972624" calcext:value-type="float">
            <text:p>1 266,05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8.961698408783" calcext:value-type="float">
            <text:p>588,96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39.377122509693" calcext:value-type="float">
            <text:p>439,37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13.656158276537" calcext:value-type="float">
            <text:p>713,656</text:p>
          </table:table-cell>
          <table:table-cell office:value-type="float" office:value="3.00040671619627" calcext:value-type="float">
            <text:p>3,00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00040671619627" calcext:value-type="float">
            <text:p>3,00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92.636552260682" calcext:value-type="float">
            <text:p>292,63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74.56366193632" calcext:value-type="float">
            <text:p>974,56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66.82557080324" calcext:value-type="float">
            <text:p>1 066,82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82.381257140117" calcext:value-type="float">
            <text:p>482,38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99.0362475229551" calcext:value-type="float">
            <text:p>99,03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8.163959734449" calcext:value-type="float">
            <text:p>518,164</text:p>
          </table:table-cell>
          <table:table-cell office:value-type="float" office:value="25.1909080211679" calcext:value-type="float">
            <text:p>25,19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594819816588522" calcext:value-type="float">
            <text:p>0,59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4.5960882045794" calcext:value-type="float">
            <text:p>24,59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74.043338558711" calcext:value-type="float">
            <text:p>274,04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95.494611718925" calcext:value-type="float">
            <text:p>295,49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23.736152623201" calcext:value-type="float">
            <text:p>223,73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583.578078951574" calcext:value-type="float">
            <text:p>583,57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36.333896972316" calcext:value-type="float">
            <text:p>236,334</text:p>
          </table:table-cell>
          <table:table-cell office:value-type="float" office:value="2.44286827381525" calcext:value-type="float">
            <text:p>2,44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44286827381525" calcext:value-type="float">
            <text:p>2,443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94.3642424789946" calcext:value-type="float">
            <text:p>94,36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1.21235596326305" calcext:value-type="float">
            <text:p>1,21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21.102981735204" calcext:value-type="float">
            <text:p>421,10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4.926393793974" calcext:value-type="float">
            <text:p>434,92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83.648972458615" calcext:value-type="float">
            <text:p>483,64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797.392183081913" calcext:value-type="float">
            <text:p>797,39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430.023642936591" calcext:value-type="float">
            <text:p>430,02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55.630891896034" calcext:value-type="float">
            <text:p>555,63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73.676132261057" calcext:value-type="float">
            <text:p>673,67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52.655026912134" calcext:value-type="float">
            <text:p>652,65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639.047148035041" calcext:value-type="float">
            <text:p>639,047</text:p>
          </table:table-cell>
          <table:table-cell office:value-type="float" office:value="0.943894046744146" calcext:value-type="float">
            <text:p>0,94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43894046744146" calcext:value-type="float">
            <text:p>0,944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44.006764869444" calcext:value-type="float">
            <text:p>144,00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88.84990245509" calcext:value-type="float">
            <text:p>1 188,85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6.928308910428" calcext:value-type="float">
            <text:p>106,92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4.422408856562" calcext:value-type="float">
            <text:p>414,42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44.017163887245" calcext:value-type="float">
            <text:p>544,01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52.769678722953" calcext:value-type="float">
            <text:p>252,77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501.554360906634" calcext:value-type="float">
            <text:p>501,55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47.610310889123" calcext:value-type="float">
            <text:p>447,610</text:p>
          </table:table-cell>
          <table:table-cell office:value-type="float" office:value="0.296091395679753" calcext:value-type="float">
            <text:p>0,29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96091395679753" calcext:value-type="float">
            <text:p>0,296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59.170940010828" calcext:value-type="float">
            <text:p>459,17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39.763789780454" calcext:value-type="float">
            <text:p>139,76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2.581790071401" calcext:value-type="float">
            <text:p>302,58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3.545160630361" calcext:value-type="float">
            <text:p>333,54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8.137531036251" calcext:value-type="float">
            <text:p>538,13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88.425267795629" calcext:value-type="float">
            <text:p>188,42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697.002028461545" calcext:value-type="float">
            <text:p>697,00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912.445914007714" calcext:value-type="float">
            <text:p>912,446</text:p>
          </table:table-cell>
          <table:table-cell office:value-type="float" office:value="0.0044850462285232" calcext:value-type="float">
            <text:p>0,00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44850462285232" calcext:value-type="float">
            <text:p>0,004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71.361227190156" calcext:value-type="float">
            <text:p>471,36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387.998077119169" calcext:value-type="float">
            <text:p>387,998</text:p>
          </table:table-cell>
          <table:table-cell office:value-type="float" office:value="1.3420227515155" calcext:value-type="float">
            <text:p>1,34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89253411303333" calcext:value-type="float">
            <text:p>0,38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0099121588183024" calcext:value-type="float">
            <text:p>0,0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42857181393862" calcext:value-type="float">
            <text:p>0,94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73.333680328566" calcext:value-type="float">
            <text:p>673,334</text:p>
          </table:table-cell>
          <table:table-cell office:value-type="float" office:value="4.59558158774672" calcext:value-type="float">
            <text:p>4,59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.59558158774672" calcext:value-type="float">
            <text:p>4,596</text:p>
          </table:table-cell>
          <table:table-cell table:number-columns-repeated="15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42.567963003893" calcext:value-type="float">
            <text:p>342,56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6.198961685454" calcext:value-type="float">
            <text:p>306,199</text:p>
          </table:table-cell>
          <table:table-cell office:value-type="float" office:value="43.367546585225" calcext:value-type="float">
            <text:p>43,368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9.12782697928848" calcext:value-type="float">
            <text:p>9,128</text:p>
          </table:table-cell>
          <table:table-cell office:value-type="float" office:value="0" calcext:value-type="float">
            <text:p>0,000</text:p>
          </table:table-cell>
          <table:table-cell office:value-type="float" office:value="23.9588942860472" calcext:value-type="float">
            <text:p>23,95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2808253198893" calcext:value-type="float">
            <text:p>10,28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2.775422983296" calcext:value-type="float">
            <text:p>102,77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85.809901174103" calcext:value-type="float">
            <text:p>585,810</text:p>
          </table:table-cell>
          <table:table-cell office:value-type="float" office:value="6.14913830659116" calcext:value-type="float">
            <text:p>6,14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42667768392677" calcext:value-type="float">
            <text:p>5,427</text:p>
          </table:table-cell>
          <table:table-cell office:value-type="float" office:value="0" calcext:value-type="float">
            <text:p>0,000</text:p>
          </table:table-cell>
          <table:table-cell office:value-type="float" office:value="0.722460622664386" calcext:value-type="float">
            <text:p>0,722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60.663719862328" calcext:value-type="float">
            <text:p>260,66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2.082268580602" calcext:value-type="float">
            <text:p>442,082</text:p>
          </table:table-cell>
          <table:table-cell office:value-type="float" office:value="4.43638024568848" calcext:value-type="float">
            <text:p>4,43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43638024568848" calcext:value-type="float">
            <text:p>4,436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5.607981400253" calcext:value-type="float">
            <text:p>465,60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5.564186491113" calcext:value-type="float">
            <text:p>235,56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1.548499168089" calcext:value-type="float">
            <text:p>501,548</text:p>
          </table:table-cell>
          <table:table-cell office:value-type="float" office:value="0.0353061384100102" calcext:value-type="float">
            <text:p>0,0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200073351432793" calcext:value-type="float">
            <text:p>0,02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152988032667309" calcext:value-type="float">
            <text:p>0,015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24.864101501719" calcext:value-type="float">
            <text:p>424,86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41.115509808053" calcext:value-type="float">
            <text:p>441,116</text:p>
          </table:table-cell>
          <table:table-cell office:value-type="float" office:value="2.06956796315693" calcext:value-type="float">
            <text:p>2,07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06956796315693" calcext:value-type="float">
            <text:p>2,070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84.946893510573" calcext:value-type="float">
            <text:p>184,94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8.298442399326" calcext:value-type="float">
            <text:p>218,29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82.369053570735" calcext:value-type="float">
            <text:p>482,369</text:p>
          </table:table-cell>
          <table:table-cell office:value-type="float" office:value="8.21178006663401" calcext:value-type="float">
            <text:p>8,212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8.21178006663401" calcext:value-type="float">
            <text:p>8,212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518.606485117791" calcext:value-type="float">
            <text:p>518,60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7.702320611716" calcext:value-type="float">
            <text:p>167,70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8.495002599756" calcext:value-type="float">
            <text:p>578,49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91.240258100406" calcext:value-type="float">
            <text:p>291,24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39.148638651106" calcext:value-type="float">
            <text:p>639,14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27.905420921957" calcext:value-type="float">
            <text:p>427,90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27.159661414482" calcext:value-type="float">
            <text:p>627,16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603.855894462155" calcext:value-type="float">
            <text:p>603,85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89.802217149331" calcext:value-type="float">
            <text:p>289,80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45.543462451843" calcext:value-type="float">
            <text:p>345,54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2.780725782595" calcext:value-type="float">
            <text:p>552,78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526.296488029687" calcext:value-type="float">
            <text:p>526,29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43.47071842381" calcext:value-type="float">
            <text:p>143,47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4.172342931907" calcext:value-type="float">
            <text:p>624,172</text:p>
          </table:table-cell>
          <table:table-cell office:value-type="float" office:value="14.574208890737" calcext:value-type="float">
            <text:p>14,57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.8384030238011" calcext:value-type="float">
            <text:p>11,83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73580586693588" calcext:value-type="float">
            <text:p>2,736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4.68925882237" calcext:value-type="float">
            <text:p>544,68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4.900290812446" calcext:value-type="float">
            <text:p>964,900</text:p>
          </table:table-cell>
          <table:table-cell office:value-type="float" office:value="3.54649316293182" calcext:value-type="float">
            <text:p>3,546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54649316293182" calcext:value-type="float">
            <text:p>3,546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444.92973369166" calcext:value-type="float">
            <text:p>444,93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71.509065336911" calcext:value-type="float">
            <text:p>471,509</text:p>
          </table:table-cell>
          <table:table-cell office:value-type="float" office:value="0.0021447690495637" calcext:value-type="float">
            <text:p>0,00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021447690495637" calcext:value-type="float">
            <text:p>0,00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59.496869596698" calcext:value-type="float">
            <text:p>559,497</text:p>
          </table:table-cell>
          <table:table-cell office:value-type="float" office:value="7.22724252516778" calcext:value-type="float">
            <text:p>7,2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22724252516778" calcext:value-type="float">
            <text:p>7,227</text:p>
          </table:table-cell>
          <table:table-cell table:number-columns-repeated="3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94.05412846445" calcext:value-type="float">
            <text:p>594,05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7.920410874628" calcext:value-type="float">
            <text:p>347,92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20.043029459053" calcext:value-type="float">
            <text:p>320,04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59.539630111128" calcext:value-type="float">
            <text:p>259,54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1.137227372895" calcext:value-type="float">
            <text:p>391,13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86.94906208965" calcext:value-type="float">
            <text:p>1 386,94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78.414680503094" calcext:value-type="float">
            <text:p>578,41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4.1682234339833" calcext:value-type="float">
            <text:p>64,16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4.244573466919" calcext:value-type="float">
            <text:p>834,24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68.689580727495" calcext:value-type="float">
            <text:p>168,69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113.761889571606" calcext:value-type="float">
            <text:p>113,76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5.521974475825" calcext:value-type="float">
            <text:p>235,52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504.507646726244" calcext:value-type="float">
            <text:p>504,508</text:p>
          </table:table-cell>
          <table:table-cell office:value-type="float" office:value="5.04101251143633" calcext:value-type="float">
            <text:p>5,04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5.04101251143633" calcext:value-type="float">
            <text:p>5,041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3.119131015031" calcext:value-type="float">
            <text:p>163,11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500.722853194411" calcext:value-type="float">
            <text:p>500,72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82.445185888009" calcext:value-type="float">
            <text:p>382,44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40.274795927675" calcext:value-type="float">
            <text:p>240,27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5.546844628696" calcext:value-type="float">
            <text:p>135,54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6.692728537472" calcext:value-type="float">
            <text:p>756,69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77.127838557121" calcext:value-type="float">
            <text:p>277,128</text:p>
          </table:table-cell>
          <table:table-cell office:value-type="float" office:value="0.0503194931971505" calcext:value-type="float">
            <text:p>0,05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503194931971505" calcext:value-type="float">
            <text:p>0,050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1.851036643828" calcext:value-type="float">
            <text:p>61,85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1.976137604501" calcext:value-type="float">
            <text:p>501,976</text:p>
          </table:table-cell>
          <table:table-cell office:value-type="float" office:value="3.27525176950065" calcext:value-type="float">
            <text:p>3,27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27525176950065" calcext:value-type="float">
            <text:p>3,275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95.15218838613" calcext:value-type="float">
            <text:p>495,15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8.5241379417286" calcext:value-type="float">
            <text:p>98,524</text:p>
          </table:table-cell>
          <table:table-cell office:value-type="float" office:value="2.25019692259767" calcext:value-type="float">
            <text:p>2,25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28222311490254" calcext:value-type="float">
            <text:p>0,328</text:p>
          </table:table-cell>
          <table:table-cell office:value-type="float" office:value="1.92197461110742" calcext:value-type="float">
            <text:p>1,922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210.638253155387" calcext:value-type="float">
            <text:p>210,63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67.724149587703" calcext:value-type="float">
            <text:p>367,724</text:p>
          </table:table-cell>
          <table:table-cell office:value-type="float" office:value="1.26793752166915" calcext:value-type="float">
            <text:p>1,26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26793752166915" calcext:value-type="float">
            <text:p>1,268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40.92259746584" calcext:value-type="float">
            <text:p>540,923</text:p>
          </table:table-cell>
          <table:table-cell office:value-type="float" office:value="2.95756197806733" calcext:value-type="float">
            <text:p>2,958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2.95756197806733" calcext:value-type="float">
            <text:p>2,958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42.884737203974" calcext:value-type="float">
            <text:p>142,88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566.067790683851" calcext:value-type="float">
            <text:p>566,06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7044.96905059092" calcext:value-type="float">
            <text:p>7 044,969</text:p>
          </table:table-cell>
          <table:table-cell office:value-type="float" office:value="1.43178669803321" calcext:value-type="float">
            <text:p>1,43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43178669803321" calcext:value-type="float">
            <text:p>1,43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47.122718770736" calcext:value-type="float">
            <text:p>747,12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8.625363531537" calcext:value-type="float">
            <text:p>108,62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389.338317220529" calcext:value-type="float">
            <text:p>389,338</text:p>
          </table:table-cell>
          <table:table-cell office:value-type="float" office:value="0.252777309989587" calcext:value-type="float">
            <text:p>0,25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52777309989587" calcext:value-type="float">
            <text:p>0,253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37.338686222722" calcext:value-type="float">
            <text:p>137,33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71.456202315757" calcext:value-type="float">
            <text:p>171,45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200.216324952372" calcext:value-type="float">
            <text:p>200,21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5.8711920804301" calcext:value-type="float">
            <text:p>25,87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99.7906012365725" calcext:value-type="float">
            <text:p>99,79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82.28175386787" calcext:value-type="float">
            <text:p>2 282,282</text:p>
          </table:table-cell>
          <table:table-cell office:value-type="float" office:value="92.2756305033164" calcext:value-type="float">
            <text:p>92,2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086693789107" calcext:value-type="float">
            <text:p>19,08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0.1287964953542" calcext:value-type="float">
            <text:p>60,12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0601402188552" calcext:value-type="float">
            <text:p>13,060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7.765905878232" calcext:value-type="float">
            <text:p>737,76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75.81561209668" calcext:value-type="float">
            <text:p>1 475,816</text:p>
          </table:table-cell>
          <table:table-cell office:value-type="float" office:value="0.597280657459288" calcext:value-type="float">
            <text:p>0,59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597280657459288" calcext:value-type="float">
            <text:p>0,597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80.70348706554" calcext:value-type="float">
            <text:p>1 680,70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57.86051515431" calcext:value-type="float">
            <text:p>1 157,86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86.70981357214" calcext:value-type="float">
            <text:p>3 686,710</text:p>
          </table:table-cell>
          <table:table-cell office:value-type="float" office:value="6.87500401605561" calcext:value-type="float">
            <text:p>6,875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6.87500401605561" calcext:value-type="float">
            <text:p>6,87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22.493248877837" calcext:value-type="float">
            <text:p>222,493</text:p>
          </table:table-cell>
          <table:table-cell office:value-type="float" office:value="3.02414448343173" calcext:value-type="float">
            <text:p>3,024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02414448343173" calcext:value-type="float">
            <text:p>3,024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19.126701268288" calcext:value-type="float">
            <text:p>719,127</text:p>
          </table:table-cell>
          <table:table-cell office:value-type="float" office:value="1.39861659124501" calcext:value-type="float">
            <text:p>1,39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39861659124501" calcext:value-type="float">
            <text:p>1,399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38.184187203125" calcext:value-type="float">
            <text:p>338,18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31.384643963082" calcext:value-type="float">
            <text:p>731,385</text:p>
          </table:table-cell>
          <table:table-cell office:value-type="float" office:value="3.47125547895788" calcext:value-type="float">
            <text:p>3,47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76853372399104" calcext:value-type="float">
            <text:p>1,76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70272175496684" calcext:value-type="float">
            <text:p>1,70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12.33235083416" calcext:value-type="float">
            <text:p>1 112,33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14.247378408648" calcext:value-type="float">
            <text:p>214,247</text:p>
          </table:table-cell>
          <table:table-cell office:value-type="float" office:value="1.7860589571724" calcext:value-type="float">
            <text:p>1,78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7860589571724" calcext:value-type="float">
            <text:p>1,786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1.042352720171" calcext:value-type="float">
            <text:p>391,04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405.915664578136" calcext:value-type="float">
            <text:p>405,91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956.237377995744" calcext:value-type="float">
            <text:p>956,23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39.750697492784" calcext:value-type="float">
            <text:p>539,75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91.9005584739" calcext:value-type="float">
            <text:p>291,901</text:p>
          </table:table-cell>
          <table:table-cell office:value-type="float" office:value="34.005882801845" calcext:value-type="float">
            <text:p>34,0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1792743354957" calcext:value-type="float">
            <text:p>13,1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1850900268548" calcext:value-type="float">
            <text:p>11,1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85652249674065" calcext:value-type="float">
            <text:p>5,857</text:p>
          </table:table-cell>
          <table:table-cell office:value-type="float" office:value="0.281036584153805" calcext:value-type="float">
            <text:p>0,28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6143946449625" calcext:value-type="float">
            <text:p>1,61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88956471363751" calcext:value-type="float">
            <text:p>1,890</text:p>
          </table:table-cell>
          <table:table-cell table:number-columns-repeated="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42.329571596118" calcext:value-type="float">
            <text:p>342,33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49.78582476724" calcext:value-type="float">
            <text:p>2 149,786</text:p>
          </table:table-cell>
          <table:table-cell office:value-type="float" office:value="1.92232367677385" calcext:value-type="float">
            <text:p>1,9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2232367677385" calcext:value-type="float">
            <text:p>1,922</text:p>
          </table:table-cell>
          <table:table-cell table:number-columns-repeated="3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63.7152585059" calcext:value-type="float">
            <text:p>1 063,71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661.36750191201" calcext:value-type="float">
            <text:p>1 661,368</text:p>
          </table:table-cell>
          <table:table-cell office:value-type="float" office:value="133.598897395655" calcext:value-type="float">
            <text:p>133,5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3.1924406968275" calcext:value-type="float">
            <text:p>53,1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48625129856187" calcext:value-type="float">
            <text:p>6,486</text:p>
          </table:table-cell>
          <table:table-cell office:value-type="float" office:value="0" calcext:value-type="float">
            <text:p>0,000</text:p>
          </table:table-cell>
          <table:table-cell office:value-type="float" office:value="6.33839584386277" calcext:value-type="float">
            <text:p>6,33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1291820111063" calcext:value-type="float">
            <text:p>13,1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8283957062097" calcext:value-type="float">
            <text:p>10,8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349523225849" calcext:value-type="float">
            <text:p>1,135</text:p>
          </table:table-cell>
          <table:table-cell office:value-type="float" office:value="0" calcext:value-type="float">
            <text:p>0,000</text:p>
          </table:table-cell>
          <table:table-cell office:value-type="float" office:value="2.51678430505488" calcext:value-type="float">
            <text:p>2,517</text:p>
          </table:table-cell>
          <table:table-cell office:value-type="float" office:value="0" calcext:value-type="float">
            <text:p>0,000</text:p>
          </table:table-cell>
          <table:table-cell office:value-type="float" office:value="39.3734836665065" calcext:value-type="float">
            <text:p>39,373</text:p>
          </table:table-cell>
          <table:table-cell office:value-type="float" office:value="0.599011544940373" calcext:value-type="float">
            <text:p>0,599</text:p>
          </table:table-cell>
          <table:table-cell table:number-columns-repeated="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44.936634611707" calcext:value-type="float">
            <text:p>744,937</text:p>
          </table:table-cell>
          <table:table-cell office:value-type="float" office:value="1.57385488147521" calcext:value-type="float">
            <text:p>1,57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44632324269545" calcext:value-type="float">
            <text:p>1,446</text:p>
          </table:table-cell>
          <table:table-cell office:value-type="float" office:value="0" calcext:value-type="float">
            <text:p>0,000</text:p>
          </table:table-cell>
          <table:table-cell office:value-type="float" office:value="0.127531638779765" calcext:value-type="float">
            <text:p>0,128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6.591941981118" calcext:value-type="float">
            <text:p>256,59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82.96745624788" calcext:value-type="float">
            <text:p>1 482,96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32.199788362327" calcext:value-type="float">
            <text:p>732,20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60.647420464" calcext:value-type="float">
            <text:p>1 160,64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58.850151497663" calcext:value-type="float">
            <text:p>458,85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75.335166182722" calcext:value-type="float">
            <text:p>475,33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6.005819166983" calcext:value-type="float">
            <text:p>466,00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80.774325571242" calcext:value-type="float">
            <text:p>280,774</text:p>
          </table:table-cell>
          <table:table-cell office:value-type="float" office:value="1.50608299213035" calcext:value-type="float">
            <text:p>1,50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11163253438164" calcext:value-type="float">
            <text:p>1,1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096316314461" calcext:value-type="float">
            <text:p>0,3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84818826302613" calcext:value-type="float">
            <text:p>0,085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811.524792348762" calcext:value-type="float">
            <text:p>811,52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542.39171247175" calcext:value-type="float">
            <text:p>542,39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594.730968032577" calcext:value-type="float">
            <text:p>594,73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50.52908213817" calcext:value-type="float">
            <text:p>1 150,529</text:p>
          </table:table-cell>
          <table:table-cell office:value-type="float" office:value="15.494321072556" calcext:value-type="float">
            <text:p>15,494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5.494321072556" calcext:value-type="float">
            <text:p>15,494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820.02795383684" calcext:value-type="float">
            <text:p>1 820,02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58.16547471149" calcext:value-type="float">
            <text:p>1 858,16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85.29892426135" calcext:value-type="float">
            <text:p>1 285,299</text:p>
          </table:table-cell>
          <table:table-cell office:value-type="float" office:value="10.035844024706" calcext:value-type="float">
            <text:p>10,036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0.035844024706" calcext:value-type="float">
            <text:p>10,036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37.334403158907" calcext:value-type="float">
            <text:p>837,33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68.10326324147" calcext:value-type="float">
            <text:p>768,10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49.352648125307" calcext:value-type="float">
            <text:p>249,35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496.529543087688" calcext:value-type="float">
            <text:p>496,53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37.524071557223" calcext:value-type="float">
            <text:p>637,52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195.86920323387" calcext:value-type="float">
            <text:p>195,869</text:p>
          </table:table-cell>
          <table:table-cell office:value-type="float" office:value="0.0174025024904524" calcext:value-type="float">
            <text:p>0,01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174025024904524" calcext:value-type="float">
            <text:p>0,017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09.94591184087" calcext:value-type="float">
            <text:p>1 009,946</text:p>
          </table:table-cell>
          <table:table-cell office:value-type="float" office:value="0.628060594541992" calcext:value-type="float">
            <text:p>0,62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28060594541992" calcext:value-type="float">
            <text:p>0,628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174.53386824897" calcext:value-type="float">
            <text:p>1 174,53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4.095847703386" calcext:value-type="float">
            <text:p>834,09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96.734956378785" calcext:value-type="float">
            <text:p>796,73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60.319401230611" calcext:value-type="float">
            <text:p>860,31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43.703379196049" calcext:value-type="float">
            <text:p>543,70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37.99331669587" calcext:value-type="float">
            <text:p>1 237,99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15.758644238876" calcext:value-type="float">
            <text:p>615,759</text:p>
          </table:table-cell>
          <table:table-cell office:value-type="float" office:value="6.46408151594635" calcext:value-type="float">
            <text:p>6,464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6.46408151594635" calcext:value-type="float">
            <text:p>6,464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796.415263999698" calcext:value-type="float">
            <text:p>796,41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43.080825789852" calcext:value-type="float">
            <text:p>943,081</text:p>
          </table:table-cell>
          <table:table-cell office:value-type="float" office:value="14.5275759020246" calcext:value-type="float">
            <text:p>14,528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9.83689716548465" calcext:value-type="float">
            <text:p>9,83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69067873653991" calcext:value-type="float">
            <text:p>4,69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45.32778820388" calcext:value-type="float">
            <text:p>1 045,32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9.099528033976" calcext:value-type="float">
            <text:p>199,10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89.320786684419" calcext:value-type="float">
            <text:p>389,321</text:p>
          </table:table-cell>
          <table:table-cell office:value-type="float" office:value="0.167538324583473" calcext:value-type="float">
            <text:p>0,16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167538324583473" calcext:value-type="float">
            <text:p>0,168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05.52759246591" calcext:value-type="float">
            <text:p>305,52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96.62757999808" calcext:value-type="float">
            <text:p>396,628</text:p>
          </table:table-cell>
          <table:table-cell office:value-type="float" office:value="4.51334864640538" calcext:value-type="float">
            <text:p>4,51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51334864640538" calcext:value-type="float">
            <text:p>4,513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32.767067395214" calcext:value-type="float">
            <text:p>232,76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55.095211268301" calcext:value-type="float">
            <text:p>655,09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82.50749655409" calcext:value-type="float">
            <text:p>1 082,50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82.750598785633" calcext:value-type="float">
            <text:p>182,75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16.617008830468" calcext:value-type="float">
            <text:p>316,61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48.14173158172" calcext:value-type="float">
            <text:p>1 248,14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94.213384872798" calcext:value-type="float">
            <text:p>594,213</text:p>
          </table:table-cell>
          <table:table-cell office:value-type="float" office:value="0.0133575630573507" calcext:value-type="float">
            <text:p>0,01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133575630573507" calcext:value-type="float">
            <text:p>0,013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36.82995761677" calcext:value-type="float">
            <text:p>1 236,83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54.56621364164" calcext:value-type="float">
            <text:p>654,56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05.450809428194" calcext:value-type="float">
            <text:p>505,45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13.396401397408" calcext:value-type="float">
            <text:p>213,39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483.532231461764" calcext:value-type="float">
            <text:p>483,53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9.310589274026" calcext:value-type="float">
            <text:p>599,311</text:p>
          </table:table-cell>
          <table:table-cell office:value-type="float" office:value="0.0185303205843757" calcext:value-type="float">
            <text:p>0,01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185303205843757" calcext:value-type="float">
            <text:p>0,019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3.482080212174" calcext:value-type="float">
            <text:p>253,482</text:p>
          </table:table-cell>
          <table:table-cell office:value-type="float" office:value="1.78299182194044" calcext:value-type="float">
            <text:p>1,78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78299182194044" calcext:value-type="float">
            <text:p>1,783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07.116359089156" calcext:value-type="float">
            <text:p>107,11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89.590910040065" calcext:value-type="float">
            <text:p>789,591</text:p>
          </table:table-cell>
          <table:table-cell office:value-type="float" office:value="0.0320555982682028" calcext:value-type="float">
            <text:p>0,032</text:p>
          </table:table-cell>
          <table:table-cell table:number-columns-repeated="35" office:value-type="float" office:value="0" calcext:value-type="float">
            <text:p>0,000</text:p>
          </table:table-cell>
          <table:table-cell office:value-type="float" office:value="0.0320555982682028" calcext:value-type="float">
            <text:p>0,0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89.148962975654" calcext:value-type="float">
            <text:p>789,149</text:p>
          </table:table-cell>
          <table:table-cell office:value-type="float" office:value="5.84272738644923" calcext:value-type="float">
            <text:p>5,843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5.84272738644923" calcext:value-type="float">
            <text:p>5,843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335.63763224775" calcext:value-type="float">
            <text:p>1 335,63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505.55501711692" calcext:value-type="float">
            <text:p>505,55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69.804254394489" calcext:value-type="float">
            <text:p>569,80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16.861347174248" calcext:value-type="float">
            <text:p>716,86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87.75542229098" calcext:value-type="float">
            <text:p>287,75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26.068328947606" calcext:value-type="float">
            <text:p>726,068</text:p>
          </table:table-cell>
          <table:table-cell office:value-type="float" office:value="5.01623077362867" calcext:value-type="float">
            <text:p>5,01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83866761813684" calcext:value-type="float">
            <text:p>4,839</text:p>
          </table:table-cell>
          <table:table-cell office:value-type="float" office:value="0.177563155491826" calcext:value-type="float">
            <text:p>0,178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45.485588180922" calcext:value-type="float">
            <text:p>445,48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314.62666980244" calcext:value-type="float">
            <text:p>1 314,62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388.01166884576" calcext:value-type="float">
            <text:p>1 388,01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94.057271937466" calcext:value-type="float">
            <text:p>694,057</text:p>
          </table:table-cell>
          <table:table-cell office:value-type="float" office:value="6.4319021462644" calcext:value-type="float">
            <text:p>6,43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4319021462644" calcext:value-type="float">
            <text:p>6,43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426.203471522426" calcext:value-type="float">
            <text:p>426,20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27.20203908761" calcext:value-type="float">
            <text:p>1 027,20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324.983236525956" calcext:value-type="float">
            <text:p>324,98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94.15314588373" calcext:value-type="float">
            <text:p>2 094,153</text:p>
          </table:table-cell>
          <table:table-cell office:value-type="float" office:value="19.4468452475023" calcext:value-type="float">
            <text:p>19,44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6972847553685" calcext:value-type="float">
            <text:p>3,6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81124494362843" calcext:value-type="float">
            <text:p>6,8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45201605201129" calcext:value-type="float">
            <text:p>0,845</text:p>
          </table:table-cell>
          <table:table-cell office:value-type="float" office:value="0" calcext:value-type="float">
            <text:p>0,000</text:p>
          </table:table-cell>
          <table:table-cell office:value-type="float" office:value="8.09311394330426" calcext:value-type="float">
            <text:p>8,09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55.18624284147" calcext:value-type="float">
            <text:p>1 155,186</text:p>
          </table:table-cell>
          <table:table-cell office:value-type="float" office:value="1.1752382515004" calcext:value-type="float">
            <text:p>1,17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1752382515004" calcext:value-type="float">
            <text:p>1,17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216.90452035612" calcext:value-type="float">
            <text:p>4 216,905</text:p>
          </table:table-cell>
          <table:table-cell office:value-type="float" office:value="4.71446760079381" calcext:value-type="float">
            <text:p>4,71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763667618766455" calcext:value-type="float">
            <text:p>0,7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5339119732911" calcext:value-type="float">
            <text:p>1,653</text:p>
          </table:table-cell>
          <table:table-cell office:value-type="float" office:value="0" calcext:value-type="float">
            <text:p>0,000</text:p>
          </table:table-cell>
          <table:table-cell office:value-type="float" office:value="2.29740878469825" calcext:value-type="float">
            <text:p>2,297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60.96888898426" calcext:value-type="float">
            <text:p>1 160,96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87.181276478034" calcext:value-type="float">
            <text:p>687,18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8.458477430111" calcext:value-type="float">
            <text:p>888,45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6.507677794184" calcext:value-type="float">
            <text:p>406,50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183.87034772001" calcext:value-type="float">
            <text:p>1 183,870</text:p>
          </table:table-cell>
          <table:table-cell office:value-type="float" office:value="17.4441714529186" calcext:value-type="float">
            <text:p>17,4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4929249631344" calcext:value-type="float">
            <text:p>14,49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2.94616887942374" calcext:value-type="float">
            <text:p>2,9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50776103604979" calcext:value-type="float">
            <text:p>0,00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55.17983261972" calcext:value-type="float">
            <text:p>1 055,180</text:p>
          </table:table-cell>
          <table:table-cell office:value-type="float" office:value="3.31416599204502" calcext:value-type="float">
            <text:p>3,314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3.31416599204502" calcext:value-type="float">
            <text:p>3,31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37.19185386485" calcext:value-type="float">
            <text:p>3 137,19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204.63779486356" calcext:value-type="float">
            <text:p>1 204,63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53.600142310211" calcext:value-type="float">
            <text:p>653,600</text:p>
          </table:table-cell>
          <table:table-cell office:value-type="float" office:value="11.1362331502843" calcext:value-type="float">
            <text:p>11,1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60758871072727" calcext:value-type="float">
            <text:p>8,60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52864443955701" calcext:value-type="float">
            <text:p>2,52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0.102978183826" calcext:value-type="float">
            <text:p>390,10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486.65860842988" calcext:value-type="float">
            <text:p>2 486,659</text:p>
          </table:table-cell>
          <table:table-cell office:value-type="float" office:value="2.85443995567614" calcext:value-type="float">
            <text:p>2,85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85443995567614" calcext:value-type="float">
            <text:p>2,854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5.85620505654" calcext:value-type="float">
            <text:p>155,85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432.5300545131" calcext:value-type="float">
            <text:p>1 432,530</text:p>
          </table:table-cell>
          <table:table-cell office:value-type="float" office:value="0.0422322083928163" calcext:value-type="float">
            <text:p>0,04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0422322083928163" calcext:value-type="float">
            <text:p>0,042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97.945447761673" calcext:value-type="float">
            <text:p>397,945</text:p>
          </table:table-cell>
          <table:table-cell office:value-type="float" office:value="7.46181091547848" calcext:value-type="float">
            <text:p>7,46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89840726289774" calcext:value-type="float">
            <text:p>0,89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8679186830475" calcext:value-type="float">
            <text:p>5,8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95484969533243" calcext:value-type="float">
            <text:p>0,695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529.892217151927" calcext:value-type="float">
            <text:p>529,89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054.48989176156" calcext:value-type="float">
            <text:p>2 054,490</text:p>
          </table:table-cell>
          <table:table-cell office:value-type="float" office:value="7.67090432034555" calcext:value-type="float">
            <text:p>7,6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14884262360296" calcext:value-type="float">
            <text:p>7,14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522061696742595" calcext:value-type="float">
            <text:p>0,52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36.884708740189" calcext:value-type="float">
            <text:p>736,88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4.60907335923" calcext:value-type="float">
            <text:p>574,60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51.212650066351" calcext:value-type="float">
            <text:p>751,21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55.66150476498" calcext:value-type="float">
            <text:p>1 355,66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71.477832802283" calcext:value-type="float">
            <text:p>571,47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65.15417274529" calcext:value-type="float">
            <text:p>1 165,15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86.63806106149" calcext:value-type="float">
            <text:p>1 086,638</text:p>
          </table:table-cell>
          <table:table-cell office:value-type="float" office:value="5.68451947310365" calcext:value-type="float">
            <text:p>5,685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87817374057191" calcext:value-type="float">
            <text:p>3,8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521659989221413" calcext:value-type="float">
            <text:p>0,052</text:p>
          </table:table-cell>
          <table:table-cell office:value-type="float" office:value="0" calcext:value-type="float">
            <text:p>0,000</text:p>
          </table:table-cell>
          <table:table-cell office:value-type="float" office:value="1.7541797336096" calcext:value-type="float">
            <text:p>1,75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407.91559499873" calcext:value-type="float">
            <text:p>1 407,91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78.833067331678" calcext:value-type="float">
            <text:p>778,83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53.198235277295" calcext:value-type="float">
            <text:p>753,19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79.936661534928" calcext:value-type="float">
            <text:p>979,93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39.09491528113" calcext:value-type="float">
            <text:p>1 039,095</text:p>
          </table:table-cell>
          <table:table-cell office:value-type="float" office:value="0.824423857059175" calcext:value-type="float">
            <text:p>0,82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824423857059175" calcext:value-type="float">
            <text:p>0,824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56.750357808629" calcext:value-type="float">
            <text:p>656,75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33.55142172385" calcext:value-type="float">
            <text:p>1 633,55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788.998697548625" calcext:value-type="float">
            <text:p>788,99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66.364028512582" calcext:value-type="float">
            <text:p>766,36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08.76502791205" calcext:value-type="float">
            <text:p>1 008,76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929.886223167217" calcext:value-type="float">
            <text:p>929,88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813.789532277912" calcext:value-type="float">
            <text:p>813,790</text:p>
          </table:table-cell>
          <table:table-cell office:value-type="float" office:value="17.8872140838363" calcext:value-type="float">
            <text:p>17,88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3.6871275156911" calcext:value-type="float">
            <text:p>13,6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20008656814517" calcext:value-type="float">
            <text:p>4,200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306.400539666319" calcext:value-type="float">
            <text:p>306,40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40.18974333069" calcext:value-type="float">
            <text:p>1 140,19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66.535556122184" calcext:value-type="float">
            <text:p>466,53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81.76744449099" calcext:value-type="float">
            <text:p>1 081,76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6.488582062904" calcext:value-type="float">
            <text:p>586,48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48.75292405521" calcext:value-type="float">
            <text:p>548,753</text:p>
          </table:table-cell>
          <table:table-cell office:value-type="float" office:value="0.132719557214783" calcext:value-type="float">
            <text:p>0,13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32719557214783" calcext:value-type="float">
            <text:p>0,133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597.139968957376" calcext:value-type="float">
            <text:p>597,14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622.81784473747" calcext:value-type="float">
            <text:p>1 622,81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97.41138036568" calcext:value-type="float">
            <text:p>397,41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37.921790343066" calcext:value-type="float">
            <text:p>837,92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824.25713420841" calcext:value-type="float">
            <text:p>1 824,25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521.29057203172" calcext:value-type="float">
            <text:p>1 521,29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22.956035278749" calcext:value-type="float">
            <text:p>622,95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23.93127469703" calcext:value-type="float">
            <text:p>1 523,93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24.88031374074" calcext:value-type="float">
            <text:p>1 524,88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498.757407620892" calcext:value-type="float">
            <text:p>498,75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622.973793566465" calcext:value-type="float">
            <text:p>622,97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21.291294798168" calcext:value-type="float">
            <text:p>321,29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900.458822744373" calcext:value-type="float">
            <text:p>900,45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64.535262981334" calcext:value-type="float">
            <text:p>764,53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99.52378809923" calcext:value-type="float">
            <text:p>1 099,524</text:p>
          </table:table-cell>
          <table:table-cell office:value-type="float" office:value="4.36361168974687" calcext:value-type="float">
            <text:p>4,36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044826093675227" calcext:value-type="float">
            <text:p>0,0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35912908037935" calcext:value-type="float">
            <text:p>4,359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92.46596171437" calcext:value-type="float">
            <text:p>1 592,46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16.829152447911" calcext:value-type="float">
            <text:p>816,82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720.242981272932" calcext:value-type="float">
            <text:p>720,24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24.841779725483" calcext:value-type="float">
            <text:p>624,84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32.742887235522" calcext:value-type="float">
            <text:p>232,74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80.85951901423" calcext:value-type="float">
            <text:p>2 080,86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68.407097386375" calcext:value-type="float">
            <text:p>568,407</text:p>
          </table:table-cell>
          <table:table-cell office:value-type="float" office:value="1.19992220436433" calcext:value-type="float">
            <text:p>1,20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19992220436433" calcext:value-type="float">
            <text:p>1,200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61.941352211981" calcext:value-type="float">
            <text:p>461,941</text:p>
          </table:table-cell>
          <table:table-cell office:value-type="float" office:value="12.9327155048056" calcext:value-type="float">
            <text:p>12,9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9327155048056" calcext:value-type="float">
            <text:p>12,933</text:p>
          </table:table-cell>
          <table:table-cell table:number-columns-repeated="3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8.606591665853" calcext:value-type="float">
            <text:p>678,60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61.661591884257" calcext:value-type="float">
            <text:p>461,66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51.14293571444" calcext:value-type="float">
            <text:p>351,143</text:p>
          </table:table-cell>
          <table:table-cell office:value-type="float" office:value="0.442751540698399" calcext:value-type="float">
            <text:p>0,44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42751540698399" calcext:value-type="float">
            <text:p>0,443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89.863866834079" calcext:value-type="float">
            <text:p>489,86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724.901883689712" calcext:value-type="float">
            <text:p>724,90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50.50144180185" calcext:value-type="float">
            <text:p>1 050,50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99.635447365373" calcext:value-type="float">
            <text:p>799,63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40.469734906166" calcext:value-type="float">
            <text:p>440,47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55.065601468086" calcext:value-type="float">
            <text:p>255,06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10.802940560425" calcext:value-type="float">
            <text:p>310,803</text:p>
          </table:table-cell>
          <table:table-cell office:value-type="float" office:value="0.95138627036408" calcext:value-type="float">
            <text:p>0,95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51379148786768" calcext:value-type="float">
            <text:p>0,951</text:p>
          </table:table-cell>
          <table:table-cell office:value-type="float" office:value="0.0000071215773116" calcext:value-type="float">
            <text:p>0,000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305.792208804035" calcext:value-type="float">
            <text:p>305,79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659.723925413742" calcext:value-type="float">
            <text:p>659,72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41.841809841978" calcext:value-type="float">
            <text:p>741,84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8.173870028607" calcext:value-type="float">
            <text:p>548,17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3.327504158176" calcext:value-type="float">
            <text:p>383,328</text:p>
          </table:table-cell>
          <table:table-cell office:value-type="float" office:value="0.32692604979477" calcext:value-type="float">
            <text:p>0,32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2692604979477" calcext:value-type="float">
            <text:p>0,327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891.30735107536" calcext:value-type="float">
            <text:p>1 891,30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18.991471204302" calcext:value-type="float">
            <text:p>618,99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69.43630135108" calcext:value-type="float">
            <text:p>1 269,43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34.9621324749" calcext:value-type="float">
            <text:p>3 734,96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80.720171724271" calcext:value-type="float">
            <text:p>680,72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27.357504444981" calcext:value-type="float">
            <text:p>727,35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442.50161021412" calcext:value-type="float">
            <text:p>1 442,50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3.574452564546" calcext:value-type="float">
            <text:p>313,57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3.751288091882" calcext:value-type="float">
            <text:p>243,75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64.30825283107" calcext:value-type="float">
            <text:p>664,30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88.973876270302" calcext:value-type="float">
            <text:p>188,97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13.9955199172" calcext:value-type="float">
            <text:p>513,99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67.414515004166" calcext:value-type="float">
            <text:p>767,41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29.278049023259" calcext:value-type="float">
            <text:p>529,27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86.840310504912" calcext:value-type="float">
            <text:p>986,84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69.875494561943" calcext:value-type="float">
            <text:p>369,87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86.03018912975" calcext:value-type="float">
            <text:p>1 086,03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55.349189153614" calcext:value-type="float">
            <text:p>855,34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43.827185809704" calcext:value-type="float">
            <text:p>543,82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4.423229112957" calcext:value-type="float">
            <text:p>384,42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57.72053562476" calcext:value-type="float">
            <text:p>957,72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34.7617818982" calcext:value-type="float">
            <text:p>1 134,76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49.421430400039" calcext:value-type="float">
            <text:p>449,42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37.048705596135" calcext:value-type="float">
            <text:p>637,04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11.45430906023" calcext:value-type="float">
            <text:p>411,45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9.146231289538" calcext:value-type="float">
            <text:p>169,14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49.830912349333" calcext:value-type="float">
            <text:p>249,83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1.112674968602" calcext:value-type="float">
            <text:p>201,11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30.512595512328" calcext:value-type="float">
            <text:p>530,51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83.96425028767" calcext:value-type="float">
            <text:p>283,964</text:p>
          </table:table-cell>
          <table:table-cell office:value-type="float" office:value="2.82019526511477" calcext:value-type="float">
            <text:p>2,820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2.82019526511477" calcext:value-type="float">
            <text:p>2,820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602.664254166813" calcext:value-type="float">
            <text:p>602,66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47.54544931457" calcext:value-type="float">
            <text:p>547,54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42.06962418632" calcext:value-type="float">
            <text:p>1 042,07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59.36054049442" calcext:value-type="float">
            <text:p>1 159,36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88.93639329099" calcext:value-type="float">
            <text:p>688,93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93.818773745115" calcext:value-type="float">
            <text:p>393,81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86.540771316722" calcext:value-type="float">
            <text:p>786,54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20.888924351955" calcext:value-type="float">
            <text:p>420,889</text:p>
          </table:table-cell>
          <table:table-cell office:value-type="float" office:value="2.52950702922076" calcext:value-type="float">
            <text:p>2,53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09013924390471" calcext:value-type="float">
            <text:p>0,8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85345793331669" calcext:value-type="float">
            <text:p>0,98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735147311498624" calcext:value-type="float">
            <text:p>0,73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9.09665286446" calcext:value-type="float">
            <text:p>309,09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4.966153695927" calcext:value-type="float">
            <text:p>444,96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33.109057409234" calcext:value-type="float">
            <text:p>233,10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401.559337735833" calcext:value-type="float">
            <text:p>401,55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520.057353483054" calcext:value-type="float">
            <text:p>520,05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19.369556982234" calcext:value-type="float">
            <text:p>119,37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61.517603393034" calcext:value-type="float">
            <text:p>961,51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1038.23205397939" calcext:value-type="float">
            <text:p>1 038,23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23.63171280268" calcext:value-type="float">
            <text:p>623,63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356.36094363832" calcext:value-type="float">
            <text:p>1 356,361</text:p>
          </table:table-cell>
          <table:table-cell office:value-type="float" office:value="0.124491579256669" calcext:value-type="float">
            <text:p>0,124</text:p>
          </table:table-cell>
          <table:table-cell table:number-columns-repeated="34" office:value-type="float" office:value="0" calcext:value-type="float">
            <text:p>0,000</text:p>
          </table:table-cell>
          <table:table-cell office:value-type="float" office:value="0.124491579256669" calcext:value-type="float">
            <text:p>0,1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582.722495732154" calcext:value-type="float">
            <text:p>582,722</text:p>
          </table:table-cell>
          <table:table-cell office:value-type="float" office:value="63.8485430706035" calcext:value-type="float">
            <text:p>63,8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2789843780553" calcext:value-type="float">
            <text:p>12,2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86247500829958" calcext:value-type="float">
            <text:p>3,862</text:p>
          </table:table-cell>
          <table:table-cell office:value-type="float" office:value="0" calcext:value-type="float">
            <text:p>0,000</text:p>
          </table:table-cell>
          <table:table-cell office:value-type="float" office:value="6.46093114151104" calcext:value-type="float">
            <text:p>6,4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396959557958" calcext:value-type="float">
            <text:p>19,3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70647139205672" calcext:value-type="float">
            <text:p>3,7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2045212289256" calcext:value-type="float">
            <text:p>0,120</text:p>
          </table:table-cell>
          <table:table-cell office:value-type="float" office:value="0.650614550210847" calcext:value-type="float">
            <text:p>0,651</text:p>
          </table:table-cell>
          <table:table-cell office:value-type="float" office:value="0.203580664736298" calcext:value-type="float">
            <text:p>0,204</text:p>
          </table:table-cell>
          <table:table-cell office:value-type="float" office:value="0" calcext:value-type="float">
            <text:p>0,000</text:p>
          </table:table-cell>
          <table:table-cell office:value-type="float" office:value="16.4299106147845" calcext:value-type="float">
            <text:p>16,4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38163640098635" calcext:value-type="float">
            <text:p>0,738</text:p>
          </table:table-cell>
          <table:table-cell table:number-columns-repeated="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616.041491825394" calcext:value-type="float">
            <text:p>616,04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61.368150891912" calcext:value-type="float">
            <text:p>461,36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17.3700018686" calcext:value-type="float">
            <text:p>1 017,37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41.252609179593" calcext:value-type="float">
            <text:p>241,25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31.181044756283" calcext:value-type="float">
            <text:p>431,18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46.333452220271" calcext:value-type="float">
            <text:p>946,333</text:p>
          </table:table-cell>
          <table:table-cell office:value-type="float" office:value="0.670473810530376" calcext:value-type="float">
            <text:p>0,67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70473810530376" calcext:value-type="float">
            <text:p>0,670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91.732775430451" calcext:value-type="float">
            <text:p>991,733</text:p>
          </table:table-cell>
          <table:table-cell office:value-type="float" office:value="0.799565235110057" calcext:value-type="float">
            <text:p>0,80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799565235110057" calcext:value-type="float">
            <text:p>0,800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72.243628430514" calcext:value-type="float">
            <text:p>772,24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67.33396337744" calcext:value-type="float">
            <text:p>1 667,334</text:p>
          </table:table-cell>
          <table:table-cell office:value-type="float" office:value="2.06402785591529" calcext:value-type="float">
            <text:p>2,064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2.06402785591529" calcext:value-type="float">
            <text:p>2,064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24.257801958882" calcext:value-type="float">
            <text:p>924,258</text:p>
          </table:table-cell>
          <table:table-cell office:value-type="float" office:value="0.26333479162665" calcext:value-type="float">
            <text:p>0,26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6333479162665" calcext:value-type="float">
            <text:p>0,263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43.8734769043" calcext:value-type="float">
            <text:p>1 243,87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29.83029881266" calcext:value-type="float">
            <text:p>1 729,83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82.016485312551" calcext:value-type="float">
            <text:p>482,01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5.830574772094" calcext:value-type="float">
            <text:p>465,831</text:p>
          </table:table-cell>
          <table:table-cell office:value-type="float" office:value="0.264059824004752" calcext:value-type="float">
            <text:p>0,26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64059824004752" calcext:value-type="float">
            <text:p>0,264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70.772119061978" calcext:value-type="float">
            <text:p>970,772</text:p>
          </table:table-cell>
          <table:table-cell office:value-type="float" office:value="0.616174559662081" calcext:value-type="float">
            <text:p>0,61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16174559662081" calcext:value-type="float">
            <text:p>0,616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63.21698785664" calcext:value-type="float">
            <text:p>663,21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4.81133555398" calcext:value-type="float">
            <text:p>174,81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5.758245101249" calcext:value-type="float">
            <text:p>425,75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10.272892280871" calcext:value-type="float">
            <text:p>810,27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96.04746982365" calcext:value-type="float">
            <text:p>296,04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55.896239971104" calcext:value-type="float">
            <text:p>755,89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5.509773351519" calcext:value-type="float">
            <text:p>865,51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408.59578291372" calcext:value-type="float">
            <text:p>1 408,59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73.894879262003" calcext:value-type="float">
            <text:p>273,89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42.23187207605" calcext:value-type="float">
            <text:p>1 042,232</text:p>
          </table:table-cell>
          <table:table-cell office:value-type="float" office:value="1.58777240040064" calcext:value-type="float">
            <text:p>1,58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569381740527757" calcext:value-type="float">
            <text:p>0,569</text:p>
          </table:table-cell>
          <table:table-cell office:value-type="float" office:value="1.01839065987288" calcext:value-type="float">
            <text:p>1,018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5.87029620312" calcext:value-type="float">
            <text:p>395,870</text:p>
          </table:table-cell>
          <table:table-cell office:value-type="float" office:value="2.34982628022158" calcext:value-type="float">
            <text:p>2,35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44691601255036" calcext:value-type="float">
            <text:p>0,0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32193428352814" calcext:value-type="float">
            <text:p>1,322</text:p>
          </table:table-cell>
          <table:table-cell office:value-type="float" office:value="0.763954259885417" calcext:value-type="float">
            <text:p>0,76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59468576682524" calcext:value-type="float">
            <text:p>0,25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414.24109518281" calcext:value-type="float">
            <text:p>1 414,241</text:p>
          </table:table-cell>
          <table:table-cell office:value-type="float" office:value="0.638239960595787" calcext:value-type="float">
            <text:p>0,63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38239960595787" calcext:value-type="float">
            <text:p>0,638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790.770411224155" calcext:value-type="float">
            <text:p>790,77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412.505853882237" calcext:value-type="float">
            <text:p>412,506</text:p>
          </table:table-cell>
          <table:table-cell office:value-type="float" office:value="24.8571820036571" calcext:value-type="float">
            <text:p>24,8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2810191956699" calcext:value-type="float">
            <text:p>2,02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6.1740835756223" calcext:value-type="float">
            <text:p>16,174</text:p>
          </table:table-cell>
          <table:table-cell office:value-type="float" office:value="0" calcext:value-type="float">
            <text:p>0,000</text:p>
          </table:table-cell>
          <table:table-cell office:value-type="float" office:value="0.0625899600448735" calcext:value-type="float">
            <text:p>0,063</text:p>
          </table:table-cell>
          <table:table-cell office:value-type="float" office:value="0" calcext:value-type="float">
            <text:p>0,000</text:p>
          </table:table-cell>
          <table:table-cell office:value-type="float" office:value="0.918476895840998" calcext:value-type="float">
            <text:p>0,91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67392965258191" calcext:value-type="float">
            <text:p>5,67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814.154004173254" calcext:value-type="float">
            <text:p>814,15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618.769248128785" calcext:value-type="float">
            <text:p>618,76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19.224854034089" calcext:value-type="float">
            <text:p>319,22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66.793969362302" calcext:value-type="float">
            <text:p>666,79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73.334388848725" calcext:value-type="float">
            <text:p>473,33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77.427244243314" calcext:value-type="float">
            <text:p>677,42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80.341630663346" calcext:value-type="float">
            <text:p>280,34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61.973995571853" calcext:value-type="float">
            <text:p>561,97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54.780683339612" calcext:value-type="float">
            <text:p>754,78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807.667705124644" calcext:value-type="float">
            <text:p>807,66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81.283496596859" calcext:value-type="float">
            <text:p>881,283</text:p>
          </table:table-cell>
          <table:table-cell office:value-type="float" office:value="3.23827221446885" calcext:value-type="float">
            <text:p>3,2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3827221446885" calcext:value-type="float">
            <text:p>3,238</text:p>
          </table:table-cell>
          <table:table-cell table:number-columns-repeated="3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4.354053097451" calcext:value-type="float">
            <text:p>534,354</text:p>
          </table:table-cell>
          <table:table-cell office:value-type="float" office:value="1.09814105194194" calcext:value-type="float">
            <text:p>1,09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09814105194194" calcext:value-type="float">
            <text:p>1,098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902.565690568685" calcext:value-type="float">
            <text:p>902,56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456.34278940129" calcext:value-type="float">
            <text:p>1 456,343</text:p>
          </table:table-cell>
          <table:table-cell office:value-type="float" office:value="20.4116085284887" calcext:value-type="float">
            <text:p>20,41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0.4116085284887" calcext:value-type="float">
            <text:p>20,412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2.432715181912" calcext:value-type="float">
            <text:p>522,43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7.113628320629" calcext:value-type="float">
            <text:p>987,11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4.448737514909" calcext:value-type="float">
            <text:p>244,44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399.039711753812" calcext:value-type="float">
            <text:p>399,04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58.412201528548" calcext:value-type="float">
            <text:p>458,41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68.103588035113" calcext:value-type="float">
            <text:p>668,10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809.15270641191" calcext:value-type="float">
            <text:p>809,15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75.77036682009" calcext:value-type="float">
            <text:p>275,77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79.860038541897" calcext:value-type="float">
            <text:p>179,860</text:p>
          </table:table-cell>
          <table:table-cell office:value-type="float" office:value="1.10888033478613" calcext:value-type="float">
            <text:p>1,10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192264757871736" calcext:value-type="float">
            <text:p>0,19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916615576914395" calcext:value-type="float">
            <text:p>0,917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53.372752606102" calcext:value-type="float">
            <text:p>253,37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24.224449881051" calcext:value-type="float">
            <text:p>524,224</text:p>
          </table:table-cell>
          <table:table-cell office:value-type="float" office:value="2.30125790725755" calcext:value-type="float">
            <text:p>2,30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30125790725755" calcext:value-type="float">
            <text:p>2,301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37.949792591528" calcext:value-type="float">
            <text:p>637,95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502992741265" calcext:value-type="float">
            <text:p>51,75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8.099209195654" calcext:value-type="float">
            <text:p>288,09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127.6238551223" calcext:value-type="float">
            <text:p>1 127,62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70.250523505735" calcext:value-type="float">
            <text:p>870,25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919.929685842664" calcext:value-type="float">
            <text:p>919,93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44.36393937554" calcext:value-type="float">
            <text:p>1 144,364</text:p>
          </table:table-cell>
          <table:table-cell office:value-type="float" office:value="17.2892801642452" calcext:value-type="float">
            <text:p>17,289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7.2892801642452" calcext:value-type="float">
            <text:p>17,289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223.5831267508" calcext:value-type="float">
            <text:p>1 223,583</text:p>
          </table:table-cell>
          <table:table-cell office:value-type="float" office:value="298.502876065896" calcext:value-type="float">
            <text:p>298,5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6.3138618880504" calcext:value-type="float">
            <text:p>56,3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0.9841770761484" calcext:value-type="float">
            <text:p>60,984</text:p>
          </table:table-cell>
          <table:table-cell office:value-type="float" office:value="2.26598688260898" calcext:value-type="float">
            <text:p>2,266</text:p>
          </table:table-cell>
          <table:table-cell office:value-type="float" office:value="3.21465200102051" calcext:value-type="float">
            <text:p>3,2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66268688647734" calcext:value-type="float">
            <text:p>3,6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9.4206895388903" calcext:value-type="float">
            <text:p>99,4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8376547561035" calcext:value-type="float">
            <text:p>15,838</text:p>
          </table:table-cell>
          <table:table-cell office:value-type="float" office:value="6.13993757104151" calcext:value-type="float">
            <text:p>6,140</text:p>
          </table:table-cell>
          <table:table-cell office:value-type="float" office:value="0.996078123666893" calcext:value-type="float">
            <text:p>0,996</text:p>
          </table:table-cell>
          <table:table-cell office:value-type="float" office:value="0" calcext:value-type="float">
            <text:p>0,000</text:p>
          </table:table-cell>
          <table:table-cell office:value-type="float" office:value="48.0764094693541" calcext:value-type="float">
            <text:p>48,0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9074187253405" calcext:value-type="float">
            <text:p>1,591</text:p>
          </table:table-cell>
          <table:table-cell table:number-columns-repeated="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203.669774994468" calcext:value-type="float">
            <text:p>203,670</text:p>
          </table:table-cell>
          <table:table-cell office:value-type="float" office:value="2.53144504842213" calcext:value-type="float">
            <text:p>2,53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53144504842213" calcext:value-type="float">
            <text:p>2,531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620.750064913734" calcext:value-type="float">
            <text:p>620,75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59.9414640912" calcext:value-type="float">
            <text:p>1 159,94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69.975582788104" calcext:value-type="float">
            <text:p>569,97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391.451401790477" calcext:value-type="float">
            <text:p>391,451</text:p>
          </table:table-cell>
          <table:table-cell office:value-type="float" office:value="2.19584338416166" calcext:value-type="float">
            <text:p>2,1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0445705493683" calcext:value-type="float">
            <text:p>1,30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891386329224834" calcext:value-type="float">
            <text:p>0,89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15.865272195332" calcext:value-type="float">
            <text:p>515,865</text:p>
          </table:table-cell>
          <table:table-cell office:value-type="float" office:value="0.401812043184534" calcext:value-type="float">
            <text:p>0,40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06297066778135" calcext:value-type="float">
            <text:p>0,0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0118233650672" calcext:value-type="float">
            <text:p>0,401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32.693980566327" calcext:value-type="float">
            <text:p>432,69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304.088405718621" calcext:value-type="float">
            <text:p>304,08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2.16384725533" calcext:value-type="float">
            <text:p>492,16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6.478319594545" calcext:value-type="float">
            <text:p>736,47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77.124414505468" calcext:value-type="float">
            <text:p>577,124</text:p>
          </table:table-cell>
          <table:table-cell office:value-type="float" office:value="0.804523432312204" calcext:value-type="float">
            <text:p>0,80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04523432312204" calcext:value-type="float">
            <text:p>0,805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80.955806313627" calcext:value-type="float">
            <text:p>180,95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09.575602563114" calcext:value-type="float">
            <text:p>409,576</text:p>
          </table:table-cell>
          <table:table-cell office:value-type="float" office:value="2.70366956897344" calcext:value-type="float">
            <text:p>2,7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70366956897344" calcext:value-type="float">
            <text:p>2,704</text:p>
          </table:table-cell>
          <table:table-cell table:number-columns-repeated="3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74.538500227101" calcext:value-type="float">
            <text:p>374,539</text:p>
          </table:table-cell>
          <table:table-cell office:value-type="float" office:value="1.99279440465593" calcext:value-type="float">
            <text:p>1,993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1.99279440465593" calcext:value-type="float">
            <text:p>1,99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79.569485135541" calcext:value-type="float">
            <text:p>479,56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5.174778581894" calcext:value-type="float">
            <text:p>195,17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8.822948023419" calcext:value-type="float">
            <text:p>228,82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50.956427817672" calcext:value-type="float">
            <text:p>250,95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71.544765236619" calcext:value-type="float">
            <text:p>971,54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6.331261698669" calcext:value-type="float">
            <text:p>336,331</text:p>
          </table:table-cell>
          <table:table-cell office:value-type="float" office:value="3.61442250241618" calcext:value-type="float">
            <text:p>3,61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61442250241618" calcext:value-type="float">
            <text:p>3,614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121.61158702613" calcext:value-type="float">
            <text:p>1 121,612</text:p>
          </table:table-cell>
          <table:table-cell office:value-type="float" office:value="2.04603895804105" calcext:value-type="float">
            <text:p>2,04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04603895804105" calcext:value-type="float">
            <text:p>2,046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76.119614656423" calcext:value-type="float">
            <text:p>376,120</text:p>
          </table:table-cell>
          <table:table-cell office:value-type="float" office:value="2.99724927480723" calcext:value-type="float">
            <text:p>2,997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99724927480723" calcext:value-type="float">
            <text:p>2,997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93.886313391967" calcext:value-type="float">
            <text:p>493,88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713201979714" calcext:value-type="float">
            <text:p>186,713</text:p>
          </table:table-cell>
          <table:table-cell office:value-type="float" office:value="11.3325670906329" calcext:value-type="float">
            <text:p>11,33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1.3325670906329" calcext:value-type="float">
            <text:p>11,333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51.3160101786634" calcext:value-type="float">
            <text:p>51,31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67.609143988764" calcext:value-type="float">
            <text:p>467,60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69.553662741107" calcext:value-type="float">
            <text:p>669,55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899.768874389503" calcext:value-type="float">
            <text:p>899,76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00.842924635448" calcext:value-type="float">
            <text:p>600,843</text:p>
          </table:table-cell>
          <table:table-cell office:value-type="float" office:value="1.7077837397293" calcext:value-type="float">
            <text:p>1,70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49943370144174" calcext:value-type="float">
            <text:p>1,49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20835003828756" calcext:value-type="float">
            <text:p>0,208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9.681773878901" calcext:value-type="float">
            <text:p>609,68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6.2878369620656" calcext:value-type="float">
            <text:p>76,28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86.352466682095" calcext:value-type="float">
            <text:p>286,35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27.943905362847" calcext:value-type="float">
            <text:p>627,944</text:p>
          </table:table-cell>
          <table:table-cell office:value-type="float" office:value="1.52061355597114" calcext:value-type="float">
            <text:p>1,52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52061355597114" calcext:value-type="float">
            <text:p>1,521</text:p>
          </table:table-cell>
          <table:table-cell table:number-columns-repeated="2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9.498289988968" calcext:value-type="float">
            <text:p>469,49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9.965773054108" calcext:value-type="float">
            <text:p>609,96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82.177068726271" calcext:value-type="float">
            <text:p>882,177</text:p>
          </table:table-cell>
          <table:table-cell office:value-type="float" office:value="3.21671525535953" calcext:value-type="float">
            <text:p>3,217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21671525535953" calcext:value-type="float">
            <text:p>3,217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30.39903020289" calcext:value-type="float">
            <text:p>1 430,399</text:p>
          </table:table-cell>
          <table:table-cell office:value-type="float" office:value="4.76951236621335" calcext:value-type="float">
            <text:p>4,77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76951236621335" calcext:value-type="float">
            <text:p>4,770</text:p>
          </table:table-cell>
          <table:table-cell table:number-columns-repeated="2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870.562703346454" calcext:value-type="float">
            <text:p>870,56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947.981945308" calcext:value-type="float">
            <text:p>947,982</text:p>
          </table:table-cell>
          <table:table-cell office:value-type="float" office:value="0.141691353433216" calcext:value-type="float">
            <text:p>0,14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41691353433216" calcext:value-type="float">
            <text:p>0,14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43.982060260447" calcext:value-type="float">
            <text:p>443,98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396.862739412216" calcext:value-type="float">
            <text:p>396,86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5.465239317042" calcext:value-type="float">
            <text:p>315,465</text:p>
          </table:table-cell>
          <table:table-cell office:value-type="float" office:value="8.65470206666827" calcext:value-type="float">
            <text:p>8,6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65470206666827" calcext:value-type="float">
            <text:p>8,655</text:p>
          </table:table-cell>
          <table:table-cell table:number-columns-repeated="3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86.169516562804" calcext:value-type="float">
            <text:p>886,17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73.90453166983" calcext:value-type="float">
            <text:p>1 173,90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41.70539721178" calcext:value-type="float">
            <text:p>941,70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5.967706213244" calcext:value-type="float">
            <text:p>855,96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15.462808789968" calcext:value-type="float">
            <text:p>315,463</text:p>
          </table:table-cell>
          <table:table-cell office:value-type="float" office:value="0.764348351977398" calcext:value-type="float">
            <text:p>0,76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37930528174478" calcext:value-type="float">
            <text:p>0,37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385043070232618" calcext:value-type="float">
            <text:p>0,385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3.809194003135" calcext:value-type="float">
            <text:p>203,80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693.75959819103" calcext:value-type="float">
            <text:p>693,760</text:p>
          </table:table-cell>
          <table:table-cell office:value-type="float" office:value="2.95450201417909" calcext:value-type="float">
            <text:p>2,955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2.95450201417909" calcext:value-type="float">
            <text:p>2,955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88.374468737985" calcext:value-type="float">
            <text:p>388,37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31.86575407047" calcext:value-type="float">
            <text:p>431,866</text:p>
          </table:table-cell>
          <table:table-cell office:value-type="float" office:value="2.50563057407829" calcext:value-type="float">
            <text:p>2,50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26085709593464" calcext:value-type="float">
            <text:p>0,22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27954486448483" calcext:value-type="float">
            <text:p>2,280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5.037561353364" calcext:value-type="float">
            <text:p>605,038</text:p>
          </table:table-cell>
          <table:table-cell office:value-type="float" office:value="1.41722218201691" calcext:value-type="float">
            <text:p>1,41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41722218201691" calcext:value-type="float">
            <text:p>1,41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57.031023690418" calcext:value-type="float">
            <text:p>457,031</text:p>
          </table:table-cell>
          <table:table-cell office:value-type="float" office:value="0.385486708600792" calcext:value-type="float">
            <text:p>0,38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85486708600792" calcext:value-type="float">
            <text:p>0,385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8.542285376117" calcext:value-type="float">
            <text:p>488,542</text:p>
          </table:table-cell>
          <table:table-cell office:value-type="float" office:value="1.59486210064885" calcext:value-type="float">
            <text:p>1,59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9486210064885" calcext:value-type="float">
            <text:p>1,595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50.066782116505" calcext:value-type="float">
            <text:p>950,067</text:p>
          </table:table-cell>
          <table:table-cell office:value-type="float" office:value="1.33311666648751" calcext:value-type="float">
            <text:p>1,33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33311666648751" calcext:value-type="float">
            <text:p>1,333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502.660984598111" calcext:value-type="float">
            <text:p>502,66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5.798234459491" calcext:value-type="float">
            <text:p>675,798</text:p>
          </table:table-cell>
          <table:table-cell office:value-type="float" office:value="0.247397191793431" calcext:value-type="float">
            <text:p>0,24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247397191793431" calcext:value-type="float">
            <text:p>0,247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49.065005990885" calcext:value-type="float">
            <text:p>249,06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72.499591991142" calcext:value-type="float">
            <text:p>372,50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6.034303109542" calcext:value-type="float">
            <text:p>686,03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2.285999185032" calcext:value-type="float">
            <text:p>252,286</text:p>
          </table:table-cell>
          <table:table-cell office:value-type="float" office:value="2.63116832564511" calcext:value-type="float">
            <text:p>2,63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63116832564511" calcext:value-type="float">
            <text:p>2,631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588.630153821883" calcext:value-type="float">
            <text:p>588,63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83.546809865298" calcext:value-type="float">
            <text:p>183,547</text:p>
          </table:table-cell>
          <table:table-cell office:value-type="float" office:value="3.52590690349043" calcext:value-type="float">
            <text:p>3,526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421750146031213" calcext:value-type="float">
            <text:p>0,422</text:p>
          </table:table-cell>
          <table:table-cell office:value-type="float" office:value="0" calcext:value-type="float">
            <text:p>0,000</text:p>
          </table:table-cell>
          <table:table-cell office:value-type="float" office:value="3.10415675745922" calcext:value-type="float">
            <text:p>3,104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6.548451297111" calcext:value-type="float">
            <text:p>326,548</text:p>
          </table:table-cell>
          <table:table-cell office:value-type="float" office:value="0.371809319980225" calcext:value-type="float">
            <text:p>0,37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71809319980225" calcext:value-type="float">
            <text:p>0,37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74.207241693318" calcext:value-type="float">
            <text:p>174,207</text:p>
          </table:table-cell>
          <table:table-cell office:value-type="float" office:value="54.5904715822164" calcext:value-type="float">
            <text:p>54,5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7737745420761" calcext:value-type="float">
            <text:p>3,277</text:p>
          </table:table-cell>
          <table:table-cell office:value-type="float" office:value="0" calcext:value-type="float">
            <text:p>0,000</text:p>
          </table:table-cell>
          <table:table-cell office:value-type="float" office:value="0.921308032033137" calcext:value-type="float">
            <text:p>0,921</text:p>
          </table:table-cell>
          <table:table-cell office:value-type="float" office:value="4.64201118508167" calcext:value-type="float">
            <text:p>4,642</text:p>
          </table:table-cell>
          <table:table-cell office:value-type="float" office:value="0" calcext:value-type="float">
            <text:p>0,000</text:p>
          </table:table-cell>
          <table:table-cell office:value-type="float" office:value="12.6827978273605" calcext:value-type="float">
            <text:p>12,68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01305830822418" calcext:value-type="float">
            <text:p>5,013</text:p>
          </table:table-cell>
          <table:table-cell office:value-type="float" office:value="0.220189648404557" calcext:value-type="float">
            <text:p>0,2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0959278103644" calcext:value-type="float">
            <text:p>17,0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624405195789866" calcext:value-type="float">
            <text:p>0,624</text:p>
          </table:table-cell>
          <table:table-cell office:value-type="float" office:value="0.617649594438764" calcext:value-type="float">
            <text:p>0,618</text:p>
          </table:table-cell>
          <table:table-cell office:value-type="float" office:value="0" calcext:value-type="float">
            <text:p>0,000</text:p>
          </table:table-cell>
          <table:table-cell office:value-type="float" office:value="7.96181436849452" calcext:value-type="float">
            <text:p>7,9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13178319916851" calcext:value-type="float">
            <text:p>0,913</text:p>
          </table:table-cell>
          <table:table-cell office:value-type="float" office:value="0.620753837900379" calcext:value-type="float">
            <text:p>0,621</text:p>
          </table:table-cell>
          <table:table-cell table:number-columns-repeated="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81.85746306172" calcext:value-type="float">
            <text:p>1 381,857</text:p>
          </table:table-cell>
          <table:table-cell office:value-type="float" office:value="1.12489546765349" calcext:value-type="float">
            <text:p>1,12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07244173983463" calcext:value-type="float">
            <text:p>1,0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524537278188609" calcext:value-type="float">
            <text:p>0,05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84.100834025829" calcext:value-type="float">
            <text:p>884,101</text:p>
          </table:table-cell>
          <table:table-cell office:value-type="float" office:value="2.0686839855535" calcext:value-type="float">
            <text:p>2,06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30940788493743" calcext:value-type="float">
            <text:p>1,30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759276100616072" calcext:value-type="float">
            <text:p>0,759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43.979930695478" calcext:value-type="float">
            <text:p>343,980</text:p>
          </table:table-cell>
          <table:table-cell office:value-type="float" office:value="2.83327397737799" calcext:value-type="float">
            <text:p>2,833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2.83327397737799" calcext:value-type="float">
            <text:p>2,83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63.947857952344" calcext:value-type="float">
            <text:p>463,94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91.177534159895" calcext:value-type="float">
            <text:p>291,178</text:p>
          </table:table-cell>
          <table:table-cell office:value-type="float" office:value="1.87028228577985" calcext:value-type="float">
            <text:p>1,87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50002848155337" calcext:value-type="float">
            <text:p>1,500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370253804226483" calcext:value-type="float">
            <text:p>0,37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44.317547867472" calcext:value-type="float">
            <text:p>244,31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8.11324368635" calcext:value-type="float">
            <text:p>1 498,113</text:p>
          </table:table-cell>
          <table:table-cell office:value-type="float" office:value="14.0243181100149" calcext:value-type="float">
            <text:p>14,024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4.0243181100149" calcext:value-type="float">
            <text:p>14,024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32.345240352453" calcext:value-type="float">
            <text:p>632,34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5.30981111543" calcext:value-type="float">
            <text:p>1 005,310</text:p>
          </table:table-cell>
          <table:table-cell office:value-type="float" office:value="2.55229047958488" calcext:value-type="float">
            <text:p>2,55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5293425950413" calcext:value-type="float">
            <text:p>0,5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2294788454358" calcext:value-type="float">
            <text:p>2,023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3.367283953955" calcext:value-type="float">
            <text:p>993,367</text:p>
          </table:table-cell>
          <table:table-cell office:value-type="float" office:value="0.167884068453297" calcext:value-type="float">
            <text:p>0,16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167884068453297" calcext:value-type="float">
            <text:p>0,168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5.914655297335" calcext:value-type="float">
            <text:p>275,915</text:p>
          </table:table-cell>
          <table:table-cell office:value-type="float" office:value="2.28693138660702" calcext:value-type="float">
            <text:p>2,28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28693138660702" calcext:value-type="float">
            <text:p>2,287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57.82861072832" calcext:value-type="float">
            <text:p>957,829</text:p>
          </table:table-cell>
          <table:table-cell office:value-type="float" office:value="1.02100812766917" calcext:value-type="float">
            <text:p>1,021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1.02100812766917" calcext:value-type="float">
            <text:p>1,02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18.261977765352" calcext:value-type="float">
            <text:p>418,262</text:p>
          </table:table-cell>
          <table:table-cell office:value-type="float" office:value="4.05628523346836" calcext:value-type="float">
            <text:p>4,0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99803647911182" calcext:value-type="float">
            <text:p>3,998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0582487543565377" calcext:value-type="float">
            <text:p>0,058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7.218414922235" calcext:value-type="float">
            <text:p>307,218</text:p>
          </table:table-cell>
          <table:table-cell office:value-type="float" office:value="4.80431839367231" calcext:value-type="float">
            <text:p>4,80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4.80431839367231" calcext:value-type="float">
            <text:p>4,804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33.843012015701" calcext:value-type="float">
            <text:p>833,84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60.308694623486" calcext:value-type="float">
            <text:p>160,309</text:p>
          </table:table-cell>
          <table:table-cell office:value-type="float" office:value="10.9728566849324" calcext:value-type="float">
            <text:p>10,9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832245191284" calcext:value-type="float">
            <text:p>1,8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58233790398001" calcext:value-type="float">
            <text:p>0,158</text:p>
          </table:table-cell>
          <table:table-cell office:value-type="float" office:value="0" calcext:value-type="float">
            <text:p>0,000</text:p>
          </table:table-cell>
          <table:table-cell office:value-type="float" office:value="0.0000307958027764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77595466647759" calcext:value-type="float">
            <text:p>0,378</text:p>
          </table:table-cell>
          <table:table-cell office:value-type="float" office:value="0" calcext:value-type="float">
            <text:p>0,000</text:p>
          </table:table-cell>
          <table:table-cell office:value-type="float" office:value="4.58683045525503" calcext:value-type="float">
            <text:p>4,587</text:p>
          </table:table-cell>
          <table:table-cell office:value-type="float" office:value="0.377113340677889" calcext:value-type="float">
            <text:p>0,3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60253067895194" calcext:value-type="float">
            <text:p>2,6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558586442848702" calcext:value-type="float">
            <text:p>0,559</text:p>
          </table:table-cell>
          <table:table-cell office:value-type="float" office:value="0.0445014835754765" calcext:value-type="float">
            <text:p>0,045</text:p>
          </table:table-cell>
          <table:table-cell office:value-type="float" office:value="0" calcext:value-type="float">
            <text:p>0,000</text:p>
          </table:table-cell>
          <table:table-cell office:value-type="float" office:value="0.210841311047025" calcext:value-type="float">
            <text:p>0,211</text:p>
          </table:table-cell>
          <table:table-cell office:value-type="float" office:value="0.173368400599354" calcext:value-type="float">
            <text:p>0,173</text:p>
          </table:table-cell>
          <table:table-cell table:number-columns-repeated="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694.303157234931" calcext:value-type="float">
            <text:p>694,30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6.49698697182" calcext:value-type="float">
            <text:p>1 626,497</text:p>
          </table:table-cell>
          <table:table-cell office:value-type="float" office:value="15.7514970366466" calcext:value-type="float">
            <text:p>15,751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5.7514970366466" calcext:value-type="float">
            <text:p>15,751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80.25914105447" calcext:value-type="float">
            <text:p>680,25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9.480900396575" calcext:value-type="float">
            <text:p>239,48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21.075011963255" calcext:value-type="float">
            <text:p>421,07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598.174251180858" calcext:value-type="float">
            <text:p>598,17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8.050792273973" calcext:value-type="float">
            <text:p>78,05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5.348219664781" calcext:value-type="float">
            <text:p>345,348</text:p>
          </table:table-cell>
          <table:table-cell office:value-type="float" office:value="0.0063917911390987" calcext:value-type="float">
            <text:p>0,00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063917911390987" calcext:value-type="float">
            <text:p>0,006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46.77193002717" calcext:value-type="float">
            <text:p>1 046,77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892.839852742565" calcext:value-type="float">
            <text:p>892,84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7.016532397753" calcext:value-type="float">
            <text:p>527,01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5.751510998582" calcext:value-type="float">
            <text:p>925,75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0.595738652962" calcext:value-type="float">
            <text:p>530,59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68.523379398981" calcext:value-type="float">
            <text:p>368,52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402.304387768029" calcext:value-type="float">
            <text:p>402,30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6.6785785759" calcext:value-type="float">
            <text:p>326,67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68.865697673051" calcext:value-type="float">
            <text:p>368,86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336561223692" calcext:value-type="float">
            <text:p>443,33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41.781878132098" calcext:value-type="float">
            <text:p>641,78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16.533527351413" calcext:value-type="float">
            <text:p>416,53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1.780978701941" calcext:value-type="float">
            <text:p>421,78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38.790145263499" calcext:value-type="float">
            <text:p>638,790</text:p>
          </table:table-cell>
          <table:table-cell office:value-type="float" office:value="4.24904734312278" calcext:value-type="float">
            <text:p>4,2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24436788558355" calcext:value-type="float">
            <text:p>0,82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57552171465445" calcext:value-type="float">
            <text:p>1,576</text:p>
          </table:table-cell>
          <table:table-cell office:value-type="float" office:value="0" calcext:value-type="float">
            <text:p>0,000</text:p>
          </table:table-cell>
          <table:table-cell office:value-type="float" office:value="0.961209177452129" calcext:value-type="float">
            <text:p>0,961</text:p>
          </table:table-cell>
          <table:table-cell office:value-type="float" office:value="0" calcext:value-type="float">
            <text:p>0,000</text:p>
          </table:table-cell>
          <table:table-cell office:value-type="float" office:value="0.79388792488706" calcext:value-type="float">
            <text:p>0,794</text:p>
          </table:table-cell>
          <table:table-cell office:value-type="float" office:value="0" calcext:value-type="float">
            <text:p>0,000</text:p>
          </table:table-cell>
          <table:table-cell office:value-type="float" office:value="0.0939917375707855" calcext:value-type="float">
            <text:p>0,094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80.595583180075" calcext:value-type="float">
            <text:p>580,59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11.13563593553" calcext:value-type="float">
            <text:p>311,13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36.500614377567" calcext:value-type="float">
            <text:p>436,50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12.157165372878" calcext:value-type="float">
            <text:p>712,15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44.893423920841" calcext:value-type="float">
            <text:p>344,89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2.037654178225" calcext:value-type="float">
            <text:p>202,03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94.488381049363" calcext:value-type="float">
            <text:p>794,48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70.741004144059" calcext:value-type="float">
            <text:p>670,74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906.23911715289" calcext:value-type="float">
            <text:p>906,23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63.737767854093" calcext:value-type="float">
            <text:p>463,738</text:p>
          </table:table-cell>
          <table:table-cell office:value-type="float" office:value="9.27133157696715" calcext:value-type="float">
            <text:p>9,2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98936453514487" calcext:value-type="float">
            <text:p>7,98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783193862311606" calcext:value-type="float">
            <text:p>0,783</text:p>
          </table:table-cell>
          <table:table-cell office:value-type="float" office:value="0.0232094391109614" calcext:value-type="float">
            <text:p>0,02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47556374039971" calcext:value-type="float">
            <text:p>0,476</text:p>
          </table:table-cell>
          <table:table-cell table:number-columns-repeated="1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8.5920187791081" calcext:value-type="float">
            <text:p>38,59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705.901028313651" calcext:value-type="float">
            <text:p>705,90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77.293475600299" calcext:value-type="float">
            <text:p>177,29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6.539585422146" calcext:value-type="float">
            <text:p>386,54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28.714361232186" calcext:value-type="float">
            <text:p>428,714</text:p>
          </table:table-cell>
          <table:table-cell office:value-type="float" office:value="4.43030835739115" calcext:value-type="float">
            <text:p>4,430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4.43030835739115" calcext:value-type="float">
            <text:p>4,43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5.132624490894" calcext:value-type="float">
            <text:p>535,13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4.295486891211" calcext:value-type="float">
            <text:p>574,29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6.0012085504907" calcext:value-type="float">
            <text:p>46,00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7.986373636029" calcext:value-type="float">
            <text:p>587,98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1.009197366306" calcext:value-type="float">
            <text:p>371,00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43.219169662646" calcext:value-type="float">
            <text:p>543,219</text:p>
          </table:table-cell>
          <table:table-cell office:value-type="float" office:value="1.00281481219705" calcext:value-type="float">
            <text:p>1,003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1.00281481219705" calcext:value-type="float">
            <text:p>1,00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10.798786530465" calcext:value-type="float">
            <text:p>410,799</text:p>
          </table:table-cell>
          <table:table-cell office:value-type="float" office:value="2.34317478100757" calcext:value-type="float">
            <text:p>2,343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.34317478100757" calcext:value-type="float">
            <text:p>2,343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82.085097294997" calcext:value-type="float">
            <text:p>382,08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33.45101143619" calcext:value-type="float">
            <text:p>1 333,45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26.735462848672" calcext:value-type="float">
            <text:p>526,73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64.375501905921" calcext:value-type="float">
            <text:p>964,376</text:p>
          </table:table-cell>
          <table:table-cell office:value-type="float" office:value="17.5278782719019" calcext:value-type="float">
            <text:p>17,52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02174817536021" calcext:value-type="float">
            <text:p>9,022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8.50613009654171" calcext:value-type="float">
            <text:p>8,5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21.097204770019" calcext:value-type="float">
            <text:p>421,09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410.82533004692" calcext:value-type="float">
            <text:p>410,825</text:p>
          </table:table-cell>
          <table:table-cell office:value-type="float" office:value="9.97657760163848" calcext:value-type="float">
            <text:p>9,977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9.97657760163848" calcext:value-type="float">
            <text:p>9,97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767.680329422285" calcext:value-type="float">
            <text:p>767,68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82.425523247556" calcext:value-type="float">
            <text:p>582,426</text:p>
          </table:table-cell>
          <table:table-cell office:value-type="float" office:value="0.208895755908051" calcext:value-type="float">
            <text:p>0,20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10716328631546" calcext:value-type="float">
            <text:p>0,0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07824123044896" calcext:value-type="float">
            <text:p>0,208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38.461362334723" calcext:value-type="float">
            <text:p>738,46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13.34411635686" calcext:value-type="float">
            <text:p>1 713,34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56.136368356307" calcext:value-type="float">
            <text:p>956,13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5.978868580516" calcext:value-type="float">
            <text:p>195,97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32.41555638227" calcext:value-type="float">
            <text:p>432,41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60.366157661591" calcext:value-type="float">
            <text:p>560,366</text:p>
          </table:table-cell>
          <table:table-cell office:value-type="float" office:value="12.2261666413995" calcext:value-type="float">
            <text:p>12,226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12.2261666413995" calcext:value-type="float">
            <text:p>12,226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931.433443924715" calcext:value-type="float">
            <text:p>931,43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50.22455144006" calcext:value-type="float">
            <text:p>1 050,22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52.919211982854" calcext:value-type="float">
            <text:p>352,91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72.89361133226" calcext:value-type="float">
            <text:p>372,89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87.535436148319" calcext:value-type="float">
            <text:p>287,53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88.930921921119" calcext:value-type="float">
            <text:p>488,931</text:p>
          </table:table-cell>
          <table:table-cell office:value-type="float" office:value="0.3714441504604" calcext:value-type="float">
            <text:p>0,37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714441504604" calcext:value-type="float">
            <text:p>0,371</text:p>
          </table:table-cell>
          <table:table-cell table:number-columns-repeated="3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802.697691489625" calcext:value-type="float">
            <text:p>802,69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77.309485686493" calcext:value-type="float">
            <text:p>377,309</text:p>
          </table:table-cell>
          <table:table-cell office:value-type="float" office:value="0.951139729524721" calcext:value-type="float">
            <text:p>0,95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51139729524721" calcext:value-type="float">
            <text:p>0,951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50.97563924941" calcext:value-type="float">
            <text:p>1 650,976</text:p>
          </table:table-cell>
          <table:table-cell office:value-type="float" office:value="9.24718427804414" calcext:value-type="float">
            <text:p>9,247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9.24718427804414" calcext:value-type="float">
            <text:p>9,24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76.971166453924" calcext:value-type="float">
            <text:p>676,97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47.285297537407" calcext:value-type="float">
            <text:p>247,28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53.92885818684" calcext:value-type="float">
            <text:p>1 153,92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3.064591723255" calcext:value-type="float">
            <text:p>563,06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65.85602708198" calcext:value-type="float">
            <text:p>365,856</text:p>
          </table:table-cell>
          <table:table-cell office:value-type="float" office:value="2.82131287755434" calcext:value-type="float">
            <text:p>2,82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82131287755434" calcext:value-type="float">
            <text:p>2,821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9.742502399026" calcext:value-type="float">
            <text:p>349,74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68.583809973757" calcext:value-type="float">
            <text:p>968,58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33.250519228916" calcext:value-type="float">
            <text:p>533,25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415.65622485667" calcext:value-type="float">
            <text:p>1 415,656</text:p>
          </table:table-cell>
          <table:table-cell office:value-type="float" office:value="250.716467728039" calcext:value-type="float">
            <text:p>250,7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3.2986019841435" calcext:value-type="float">
            <text:p>53,2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54832686959888" calcext:value-type="float">
            <text:p>2,548</text:p>
          </table:table-cell>
          <table:table-cell office:value-type="float" office:value="0" calcext:value-type="float">
            <text:p>0,000</text:p>
          </table:table-cell>
          <table:table-cell office:value-type="float" office:value="105.316916713667" calcext:value-type="float">
            <text:p>105,3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0.4317399892771" calcext:value-type="float">
            <text:p>60,43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18605298367096" calcext:value-type="float">
            <text:p>1,1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9348291876815" calcext:value-type="float">
            <text:p>27,93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47.279507823954" calcext:value-type="float">
            <text:p>547,280</text:p>
          </table:table-cell>
          <table:table-cell office:value-type="float" office:value="7.66993332812439" calcext:value-type="float">
            <text:p>7,670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7.66993332812439" calcext:value-type="float">
            <text:p>7,670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31.958657655062" calcext:value-type="float">
            <text:p>731,95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86.595434211853" calcext:value-type="float">
            <text:p>686,595</text:p>
          </table:table-cell>
          <table:table-cell office:value-type="float" office:value="0.31459352790788" calcext:value-type="float">
            <text:p>0,31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253250280030982" calcext:value-type="float">
            <text:p>0,2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613432478768979" calcext:value-type="float">
            <text:p>0,061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83.22556123132" calcext:value-type="float">
            <text:p>783,226</text:p>
          </table:table-cell>
          <table:table-cell office:value-type="float" office:value="55.3988072967962" calcext:value-type="float">
            <text:p>55,3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2242985385219" calcext:value-type="float">
            <text:p>16,224</text:p>
          </table:table-cell>
          <table:table-cell office:value-type="float" office:value="0" calcext:value-type="float">
            <text:p>0,000</text:p>
          </table:table-cell>
          <table:table-cell office:value-type="float" office:value="2.71019593557261" calcext:value-type="float">
            <text:p>2,7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0642721017778" calcext:value-type="float">
            <text:p>3,406</text:p>
          </table:table-cell>
          <table:table-cell office:value-type="float" office:value="0.632809579037074" calcext:value-type="float">
            <text:p>0,6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0897220304181" calcext:value-type="float">
            <text:p>12,0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5385361794588" calcext:value-type="float">
            <text:p>1,354</text:p>
          </table:table-cell>
          <table:table-cell office:value-type="float" office:value="5.53766089434947" calcext:value-type="float">
            <text:p>5,538</text:p>
          </table:table-cell>
          <table:table-cell office:value-type="float" office:value="0" calcext:value-type="float">
            <text:p>0,000</text:p>
          </table:table-cell>
          <table:table-cell office:value-type="float" office:value="1.20431477550963" calcext:value-type="float">
            <text:p>1,204</text:p>
          </table:table-cell>
          <table:table-cell office:value-type="float" office:value="0" calcext:value-type="float">
            <text:p>0,000</text:p>
          </table:table-cell>
          <table:table-cell office:value-type="float" office:value="0.847610967276049" calcext:value-type="float">
            <text:p>0,848</text:p>
          </table:table-cell>
          <table:table-cell office:value-type="float" office:value="0.781796564256079" calcext:value-type="float">
            <text:p>0,782</text:p>
          </table:table-cell>
          <table:table-cell office:value-type="float" office:value="1.87121006328" calcext:value-type="float">
            <text:p>1,871</text:p>
          </table:table-cell>
          <table:table-cell office:value-type="float" office:value="0" calcext:value-type="float">
            <text:p>0,000</text:p>
          </table:table-cell>
          <table:table-cell office:value-type="float" office:value="8.48372063808776" calcext:value-type="float">
            <text:p>8,484</text:p>
          </table:table-cell>
          <table:table-cell office:value-type="float" office:value="0" calcext:value-type="float">
            <text:p>0,000</text:p>
          </table:table-cell>
          <table:table-cell office:value-type="float" office:value="0.255186482363815" calcext:value-type="float">
            <text:p>0,255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313.895623479177" calcext:value-type="float">
            <text:p>313,89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96.59655909915" calcext:value-type="float">
            <text:p>1 396,59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39.280391719105" calcext:value-type="float">
            <text:p>539,28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25.035910941442" calcext:value-type="float">
            <text:p>425,03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66.21023318728" calcext:value-type="float">
            <text:p>1 066,210</text:p>
          </table:table-cell>
          <table:table-cell office:value-type="float" office:value="10.2953545380806" calcext:value-type="float">
            <text:p>10,295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0.2953545380806" calcext:value-type="float">
            <text:p>10,295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80.46934215782" calcext:value-type="float">
            <text:p>580,46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8.488260595846" calcext:value-type="float">
            <text:p>218,48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20.288379917959" calcext:value-type="float">
            <text:p>220,28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96.947240881211" calcext:value-type="float">
            <text:p>796,94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18.537559764971" calcext:value-type="float">
            <text:p>118,538</text:p>
          </table:table-cell>
          <table:table-cell office:value-type="float" office:value="0.0835295390712052" calcext:value-type="float">
            <text:p>0,08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572146612977412" calcext:value-type="float">
            <text:p>0,05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26314877773464" calcext:value-type="float">
            <text:p>0,02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90.253311641752" calcext:value-type="float">
            <text:p>590,25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607.80015771003" calcext:value-type="float">
            <text:p>607,800</text:p>
          </table:table-cell>
          <table:table-cell office:value-type="float" office:value="6.96583760891699" calcext:value-type="float">
            <text:p>6,9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96583760891699" calcext:value-type="float">
            <text:p>6,966</text:p>
          </table:table-cell>
          <table:table-cell table:number-columns-repeated="3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62.997983731105" calcext:value-type="float">
            <text:p>362,998</text:p>
          </table:table-cell>
          <table:table-cell office:value-type="float" office:value="1.77865175471302" calcext:value-type="float">
            <text:p>1,77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77865175471302" calcext:value-type="float">
            <text:p>1,779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6.694699690846" calcext:value-type="float">
            <text:p>226,69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782853039232" calcext:value-type="float">
            <text:p>170,78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8.979769365191" calcext:value-type="float">
            <text:p>758,980</text:p>
          </table:table-cell>
          <table:table-cell office:value-type="float" office:value="5.39054114082049" calcext:value-type="float">
            <text:p>5,391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5.39054114082049" calcext:value-type="float">
            <text:p>5,391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952.228070433355" calcext:value-type="float">
            <text:p>952,228</text:p>
          </table:table-cell>
          <table:table-cell office:value-type="float" office:value="0.485248445298395" calcext:value-type="float">
            <text:p>0,48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196075113044922" calcext:value-type="float">
            <text:p>0,020</text:p>
          </table:table-cell>
          <table:table-cell office:value-type="float" office:value="0.10999681182849" calcext:value-type="float">
            <text:p>0,11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355644122165413" calcext:value-type="float">
            <text:p>0,35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58.16715453407" calcext:value-type="float">
            <text:p>558,16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607.632621226364" calcext:value-type="float">
            <text:p>607,633</text:p>
          </table:table-cell>
          <table:table-cell office:value-type="float" office:value="4.46537701673474" calcext:value-type="float">
            <text:p>4,46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08656875795719" calcext:value-type="float">
            <text:p>1,087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37880825877755" calcext:value-type="float">
            <text:p>3,3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77.14214407416" calcext:value-type="float">
            <text:p>1 077,142</text:p>
          </table:table-cell>
          <table:table-cell office:value-type="float" office:value="1.26193355421345" calcext:value-type="float">
            <text:p>1,26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.26193355421345" calcext:value-type="float">
            <text:p>1,262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5.509126398057" calcext:value-type="float">
            <text:p>245,509</text:p>
          </table:table-cell>
          <table:table-cell office:value-type="float" office:value="5.13229034719941" calcext:value-type="float">
            <text:p>5,1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13229034719941" calcext:value-type="float">
            <text:p>5,132</text:p>
          </table:table-cell>
          <table:table-cell table:number-columns-repeated="3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81.765095533886" calcext:value-type="float">
            <text:p>481,76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1002.47329289412" calcext:value-type="float">
            <text:p>1 002,47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71.416541972537" calcext:value-type="float">
            <text:p>571,41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51.328042319517" calcext:value-type="float">
            <text:p>251,32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502.002609003315" calcext:value-type="float">
            <text:p>502,003</text:p>
          </table:table-cell>
          <table:table-cell office:value-type="float" office:value="0.246149263653769" calcext:value-type="float">
            <text:p>0,24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46149263653769" calcext:value-type="float">
            <text:p>0,246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80.207377456951" calcext:value-type="float">
            <text:p>380,207</text:p>
          </table:table-cell>
          <table:table-cell office:value-type="float" office:value="0.116151739652314" calcext:value-type="float">
            <text:p>0,1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613466176927376" calcext:value-type="float">
            <text:p>0,061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0548051219595761" calcext:value-type="float">
            <text:p>0,055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5.346015725672" calcext:value-type="float">
            <text:p>415,34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747.230879473161" calcext:value-type="float">
            <text:p>747,231</text:p>
          </table:table-cell>
          <table:table-cell office:value-type="float" office:value="2.99999572937557" calcext:value-type="float">
            <text:p>3,0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9999572937557" calcext:value-type="float">
            <text:p>3,000</text:p>
          </table:table-cell>
          <table:table-cell table:number-columns-repeated="3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00.54739248353" calcext:value-type="float">
            <text:p>1 300,54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31.339581807071" calcext:value-type="float">
            <text:p>431,34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53.35169002681" calcext:value-type="float">
            <text:p>1 353,352</text:p>
          </table:table-cell>
          <table:table-cell office:value-type="float" office:value="3.22433284582382" calcext:value-type="float">
            <text:p>3,22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84265710936137" calcext:value-type="float">
            <text:p>0,88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34006713488768" calcext:value-type="float">
            <text:p>2,34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696.812590921704" calcext:value-type="float">
            <text:p>696,81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46.72306376739" calcext:value-type="float">
            <text:p>1 046,72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60.63174518655" calcext:value-type="float">
            <text:p>860,63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28.07221483275" calcext:value-type="float">
            <text:p>1 328,07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74.579180067212" calcext:value-type="float">
            <text:p>974,57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27.935536209077" calcext:value-type="float">
            <text:p>227,93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8.499670970859" calcext:value-type="float">
            <text:p>438,50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28.04976370263" calcext:value-type="float">
            <text:p>628,05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73.892573272475" calcext:value-type="float">
            <text:p>373,89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56.943030785585" calcext:value-type="float">
            <text:p>256,94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36.915270698793" calcext:value-type="float">
            <text:p>936,915</text:p>
          </table:table-cell>
          <table:table-cell office:value-type="float" office:value="1.58142044538844" calcext:value-type="float">
            <text:p>1,581</text:p>
          </table:table-cell>
          <table:table-cell office:value-type="float" office:value="0" calcext:value-type="float">
            <text:p>0,000</text:p>
          </table:table-cell>
          <table:table-cell office:value-type="float" office:value="0.314502460246804" calcext:value-type="float">
            <text:p>0,31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14273306211781" calcext:value-type="float">
            <text:p>0,114</text:p>
          </table:table-cell>
          <table:table-cell office:value-type="float" office:value="0" calcext:value-type="float">
            <text:p>0,000</text:p>
          </table:table-cell>
          <table:table-cell office:value-type="float" office:value="0.980339279594771" calcext:value-type="float">
            <text:p>0,980</text:p>
          </table:table-cell>
          <table:table-cell office:value-type="float" office:value="0.172305399335085" calcext:value-type="float">
            <text:p>0,172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79.648872944861" calcext:value-type="float">
            <text:p>379,64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9.023479961826" calcext:value-type="float">
            <text:p>369,02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792.111707275754" calcext:value-type="float">
            <text:p>792,11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404.123892868817" calcext:value-type="float">
            <text:p>404,12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42.395481303942" calcext:value-type="float">
            <text:p>442,39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7.241079593659" calcext:value-type="float">
            <text:p>517,24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3.586935408414" calcext:value-type="float">
            <text:p>223,58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91.002401252584" calcext:value-type="float">
            <text:p>191,00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76.873740853591" calcext:value-type="float">
            <text:p>976,87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381.540861001927" calcext:value-type="float">
            <text:p>381,54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29.788566455706" calcext:value-type="float">
            <text:p>129,78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81.381891725341" calcext:value-type="float">
            <text:p>581,382</text:p>
          </table:table-cell>
          <table:table-cell office:value-type="float" office:value="0.0137662294392066" calcext:value-type="float">
            <text:p>0,01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137662294392066" calcext:value-type="float">
            <text:p>0,014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1009.25283003977" calcext:value-type="float">
            <text:p>1 009,25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23.977992633381" calcext:value-type="float">
            <text:p>423,97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511237801429" calcext:value-type="float">
            <text:p>251,511</text:p>
          </table:table-cell>
          <table:table-cell office:value-type="float" office:value="28.0365130669896" calcext:value-type="float">
            <text:p>28,037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23.2578593691275" calcext:value-type="float">
            <text:p>23,25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77865369786213" calcext:value-type="float">
            <text:p>4,77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47.31186848967" calcext:value-type="float">
            <text:p>247,31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25.139728616181" calcext:value-type="float">
            <text:p>625,14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36.325739583158" calcext:value-type="float">
            <text:p>436,32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35.84938822715" calcext:value-type="float">
            <text:p>1 135,84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56.558319831156" calcext:value-type="float">
            <text:p>656,55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897.39350543559" calcext:value-type="float">
            <text:p>2 897,39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93.298922231891" calcext:value-type="float">
            <text:p>193,299</text:p>
          </table:table-cell>
          <table:table-cell office:value-type="float" office:value="2.63520110944647" calcext:value-type="float">
            <text:p>2,635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2.63520110944647" calcext:value-type="float">
            <text:p>2,635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55.06364562922" calcext:value-type="float">
            <text:p>1 155,06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63.54379393683" calcext:value-type="float">
            <text:p>1 463,54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328.03846853618" calcext:value-type="float">
            <text:p>1 328,03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613.621151321628" calcext:value-type="float">
            <text:p>613,62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57.788552363849" calcext:value-type="float">
            <text:p>457,789</text:p>
          </table:table-cell>
          <table:table-cell office:value-type="float" office:value="0.617465297276651" calcext:value-type="float">
            <text:p>0,61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617465297276651" calcext:value-type="float">
            <text:p>0,617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82.867538610574" calcext:value-type="float">
            <text:p>182,86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50.021625252964" calcext:value-type="float">
            <text:p>950,02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69.561990096437" calcext:value-type="float">
            <text:p>769,56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40.068418401127" calcext:value-type="float">
            <text:p>340,06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72.470004489761" calcext:value-type="float">
            <text:p>572,47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33.360050519732" calcext:value-type="float">
            <text:p>833,360</text:p>
          </table:table-cell>
          <table:table-cell office:value-type="float" office:value="23.4039561445937" calcext:value-type="float">
            <text:p>23,40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0.2290297814587" calcext:value-type="float">
            <text:p>10,22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3.174926363135" calcext:value-type="float">
            <text:p>13,175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85.82212719701" calcext:value-type="float">
            <text:p>485,822</text:p>
          </table:table-cell>
          <table:table-cell office:value-type="float" office:value="2.78945882287287" calcext:value-type="float">
            <text:p>2,7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98567551418307" calcext:value-type="float">
            <text:p>0,6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0351464319432" calcext:value-type="float">
            <text:p>1,00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08737662826024" calcext:value-type="float">
            <text:p>1,087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42.628190248155" calcext:value-type="float">
            <text:p>542,628</text:p>
          </table:table-cell>
          <table:table-cell office:value-type="float" office:value="0.571204816709142" calcext:value-type="float">
            <text:p>0,57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571204816709142" calcext:value-type="float">
            <text:p>0,571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7.010572327564" calcext:value-type="float">
            <text:p>537,011</text:p>
          </table:table-cell>
          <table:table-cell office:value-type="float" office:value="0.547296119212251" calcext:value-type="float">
            <text:p>0,54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547296119212251" calcext:value-type="float">
            <text:p>0,547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60.451430540031" calcext:value-type="float">
            <text:p>560,45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8.640064261156" calcext:value-type="float">
            <text:p>958,64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10.040926286832" calcext:value-type="float">
            <text:p>410,04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78.301723523054" calcext:value-type="float">
            <text:p>478,30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78.143236948527" calcext:value-type="float">
            <text:p>278,14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53.656785786888" calcext:value-type="float">
            <text:p>553,657</text:p>
          </table:table-cell>
          <table:table-cell office:value-type="float" office:value="14.0317954768385" calcext:value-type="float">
            <text:p>14,03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0317954768385" calcext:value-type="float">
            <text:p>14,03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5.362666034181" calcext:value-type="float">
            <text:p>595,36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3.701072272964" calcext:value-type="float">
            <text:p>453,701</text:p>
          </table:table-cell>
          <table:table-cell office:value-type="float" office:value="0.627528517633284" calcext:value-type="float">
            <text:p>0,62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27528517633284" calcext:value-type="float">
            <text:p>0,628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251906927805" calcext:value-type="float">
            <text:p>68,25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42.863040696853" calcext:value-type="float">
            <text:p>442,86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203.12072693685" calcext:value-type="float">
            <text:p>2 203,12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101.16679123668" calcext:value-type="float">
            <text:p>1 101,16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67.199402390744" calcext:value-type="float">
            <text:p>467,19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69.55851309036" calcext:value-type="float">
            <text:p>1 069,55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704.595243383867" calcext:value-type="float">
            <text:p>704,595</text:p>
          </table:table-cell>
          <table:table-cell office:value-type="float" office:value="11.4499481785592" calcext:value-type="float">
            <text:p>11,4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0175181916072" calcext:value-type="float">
            <text:p>2,50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33090015706792" calcext:value-type="float">
            <text:p>3,33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61729620233054" calcext:value-type="float">
            <text:p>5,61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30.834944560695" calcext:value-type="float">
            <text:p>930,835</text:p>
          </table:table-cell>
          <table:table-cell office:value-type="float" office:value="15.5251349794707" calcext:value-type="float">
            <text:p>15,525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8.80692760800775" calcext:value-type="float">
            <text:p>8,8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71820737146296" calcext:value-type="float">
            <text:p>6,718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74.955639164015" calcext:value-type="float">
            <text:p>374,95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30.31072745355" calcext:value-type="float">
            <text:p>930,31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51.18304060848" calcext:value-type="float">
            <text:p>1 151,183</text:p>
          </table:table-cell>
          <table:table-cell office:value-type="float" office:value="1.20111500518916" calcext:value-type="float">
            <text:p>1,20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20111500518916" calcext:value-type="float">
            <text:p>1,201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593.644684612787" calcext:value-type="float">
            <text:p>593,64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19.898868539948" calcext:value-type="float">
            <text:p>619,89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43.441961271174" calcext:value-type="float">
            <text:p>543,442</text:p>
          </table:table-cell>
          <table:table-cell office:value-type="float" office:value="1.02416948487689" calcext:value-type="float">
            <text:p>1,02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02416948487689" calcext:value-type="float">
            <text:p>1,024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5.883550818439" calcext:value-type="float">
            <text:p>585,88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93.590912135813" calcext:value-type="float">
            <text:p>293,59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13.235623030131" calcext:value-type="float">
            <text:p>613,23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88.062531927371" calcext:value-type="float">
            <text:p>188,06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7.360862406419" calcext:value-type="float">
            <text:p>637,361</text:p>
          </table:table-cell>
          <table:table-cell office:value-type="float" office:value="10.3597671339627" calcext:value-type="float">
            <text:p>10,360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182287069822115" calcext:value-type="float">
            <text:p>0,18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1774800641406" calcext:value-type="float">
            <text:p>10,17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31.677078701897" calcext:value-type="float">
            <text:p>331,67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72.881702778713" calcext:value-type="float">
            <text:p>472,882</text:p>
          </table:table-cell>
          <table:table-cell office:value-type="float" office:value="2.09296821174011" calcext:value-type="float">
            <text:p>2,09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09296821174011" calcext:value-type="float">
            <text:p>2,09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47.79664306822" calcext:value-type="float">
            <text:p>1 147,797</text:p>
          </table:table-cell>
          <table:table-cell office:value-type="float" office:value="0.0000109985512481" calcext:value-type="float">
            <text:p>0,000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0.0000109985512481" calcext:value-type="float">
            <text:p>0,00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43.865096488997" calcext:value-type="float">
            <text:p>743,86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66.87526502886" calcext:value-type="float">
            <text:p>766,87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82.358238212004" calcext:value-type="float">
            <text:p>682,35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42.100109517618" calcext:value-type="float">
            <text:p>142,10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44.048743730793" calcext:value-type="float">
            <text:p>644,04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69.352691504756" calcext:value-type="float">
            <text:p>369,35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2351.10579783061" calcext:value-type="float">
            <text:p>2 351,10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6.999432559025" calcext:value-type="float">
            <text:p>556,99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96.500176163306" calcext:value-type="float">
            <text:p>596,50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430586786911" calcext:value-type="float">
            <text:p>80,43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599.484308595296" calcext:value-type="float">
            <text:p>599,48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90.055497708038" calcext:value-type="float">
            <text:p>190,055</text:p>
          </table:table-cell>
          <table:table-cell office:value-type="float" office:value="3.30044651976487" calcext:value-type="float">
            <text:p>3,30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30044651976487" calcext:value-type="float">
            <text:p>3,300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7.3989931716393" calcext:value-type="float">
            <text:p>77,39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45.940189467415" calcext:value-type="float">
            <text:p>245,94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3.868732330822" calcext:value-type="float">
            <text:p>203,86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8.537788647158" calcext:value-type="float">
            <text:p>438,53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6.62134965772" calcext:value-type="float">
            <text:p>166,621</text:p>
          </table:table-cell>
          <table:table-cell office:value-type="float" office:value="13.2095109600536" calcext:value-type="float">
            <text:p>13,2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94885257071664" calcext:value-type="float">
            <text:p>0,9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489767770014" calcext:value-type="float">
            <text:p>1,149</text:p>
          </table:table-cell>
          <table:table-cell office:value-type="float" office:value="0" calcext:value-type="float">
            <text:p>0,000</text:p>
          </table:table-cell>
          <table:table-cell office:value-type="float" office:value="3.2284664023874" calcext:value-type="float">
            <text:p>3,2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19981268540972" calcext:value-type="float">
            <text:p>1,2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9670709055839" calcext:value-type="float">
            <text:p>3,0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74584258623663" calcext:value-type="float">
            <text:p>1,74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79482016138839" calcext:value-type="float">
            <text:p>1,795</text:p>
          </table:table-cell>
          <table:table-cell table:number-columns-repeated="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81.109205102432" calcext:value-type="float">
            <text:p>381,109</text:p>
          </table:table-cell>
          <table:table-cell office:value-type="float" office:value="0.0814347754394069" calcext:value-type="float">
            <text:p>0,08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814347754394069" calcext:value-type="float">
            <text:p>0,081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4.056035395509" calcext:value-type="float">
            <text:p>384,056</text:p>
          </table:table-cell>
          <table:table-cell office:value-type="float" office:value="1.7683686386043" calcext:value-type="float">
            <text:p>1,76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3133070138508" calcext:value-type="float">
            <text:p>1,31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550616247535" calcext:value-type="float">
            <text:p>0,45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80.208383332165" calcext:value-type="float">
            <text:p>480,20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81.93566845533" calcext:value-type="float">
            <text:p>1 281,93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5.370223078985" calcext:value-type="float">
            <text:p>715,37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8.134365073152" calcext:value-type="float">
            <text:p>568,13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85.34621717607" calcext:value-type="float">
            <text:p>1 085,34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68.904166639685" calcext:value-type="float">
            <text:p>768,90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1005.71728181675" calcext:value-type="float">
            <text:p>1 005,71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389.58276486462" calcext:value-type="float">
            <text:p>1 389,583</text:p>
          </table:table-cell>
          <table:table-cell office:value-type="float" office:value="0.147131527869205" calcext:value-type="float">
            <text:p>0,14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47131527869205" calcext:value-type="float">
            <text:p>0,14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1.652004217909" calcext:value-type="float">
            <text:p>621,65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90.534242858455" calcext:value-type="float">
            <text:p>890,53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69.96375389605" calcext:value-type="float">
            <text:p>169,96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29.763298911048" calcext:value-type="float">
            <text:p>729,76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1.995952832769" calcext:value-type="float">
            <text:p>261,99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5.127266007527" calcext:value-type="float">
            <text:p>735,127</text:p>
          </table:table-cell>
          <table:table-cell office:value-type="float" office:value="0.13156416565987" calcext:value-type="float">
            <text:p>0,13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3156416565987" calcext:value-type="float">
            <text:p>0,13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9.926699286781" calcext:value-type="float">
            <text:p>669,92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74.977361486973" calcext:value-type="float">
            <text:p>274,97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82.27233285466" calcext:value-type="float">
            <text:p>782,27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59.553771633617" calcext:value-type="float">
            <text:p>559,55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51.121509110971" calcext:value-type="float">
            <text:p>251,12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450.258917898657" calcext:value-type="float">
            <text:p>450,259</text:p>
          </table:table-cell>
          <table:table-cell office:value-type="float" office:value="0.520475285611716" calcext:value-type="float">
            <text:p>0,52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520475285611716" calcext:value-type="float">
            <text:p>0,520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788.262587757652" calcext:value-type="float">
            <text:p>788,263</text:p>
          </table:table-cell>
          <table:table-cell office:value-type="float" office:value="0.408289913930072" calcext:value-type="float">
            <text:p>0,40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408289913930072" calcext:value-type="float">
            <text:p>0,408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17.796781181764" calcext:value-type="float">
            <text:p>317,79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36.711191534302" calcext:value-type="float">
            <text:p>436,71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1011.33313670796" calcext:value-type="float">
            <text:p>1 011,333</text:p>
          </table:table-cell>
          <table:table-cell office:value-type="float" office:value="0.882291707290614" calcext:value-type="float">
            <text:p>0,88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29108098215758" calcext:value-type="float">
            <text:p>0,1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53183609074856" calcext:value-type="float">
            <text:p>0,753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54.2634603668" calcext:value-type="float">
            <text:p>454,263</text:p>
          </table:table-cell>
          <table:table-cell office:value-type="float" office:value="2.85059473954961" calcext:value-type="float">
            <text:p>2,85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85059473954961" calcext:value-type="float">
            <text:p>2,851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27.303565457459" calcext:value-type="float">
            <text:p>427,30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026.04667564618" calcext:value-type="float">
            <text:p>1 026,047</text:p>
          </table:table-cell>
          <table:table-cell office:value-type="float" office:value="1.76768893265759" calcext:value-type="float">
            <text:p>1,76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76768893265759" calcext:value-type="float">
            <text:p>1,768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66.068367353852" calcext:value-type="float">
            <text:p>566,068</text:p>
          </table:table-cell>
          <table:table-cell office:value-type="float" office:value="42.484607259317" calcext:value-type="float">
            <text:p>42,48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5.996200958222" calcext:value-type="float">
            <text:p>25,996</text:p>
          </table:table-cell>
          <table:table-cell office:value-type="float" office:value="5.20842484275368" calcext:value-type="float">
            <text:p>5,20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4914142217236" calcext:value-type="float">
            <text:p>10,49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78856723661776" calcext:value-type="float">
            <text:p>0,789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491.775701977697" calcext:value-type="float">
            <text:p>491,776</text:p>
          </table:table-cell>
          <table:table-cell office:value-type="float" office:value="1.55300860762337" calcext:value-type="float">
            <text:p>1,55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55300860762337" calcext:value-type="float">
            <text:p>1,553</text:p>
          </table:table-cell>
          <table:table-cell table:number-columns-repeated="2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814.20833782895" calcext:value-type="float">
            <text:p>814,208</text:p>
          </table:table-cell>
          <table:table-cell office:value-type="float" office:value="2.06485132464602" calcext:value-type="float">
            <text:p>2,065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2.06485132464602" calcext:value-type="float">
            <text:p>2,06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3.446394433193" calcext:value-type="float">
            <text:p>353,44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82.757787558023" calcext:value-type="float">
            <text:p>482,758</text:p>
          </table:table-cell>
          <table:table-cell office:value-type="float" office:value="1.25686361543343" calcext:value-type="float">
            <text:p>1,25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25686361543343" calcext:value-type="float">
            <text:p>1,257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19.353847535298" calcext:value-type="float">
            <text:p>819,354</text:p>
          </table:table-cell>
          <table:table-cell office:value-type="float" office:value="1.49994390928302" calcext:value-type="float">
            <text:p>1,5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776321637654018" calcext:value-type="float">
            <text:p>0,0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0295439737489" calcext:value-type="float">
            <text:p>1,00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45099503700749" calcext:value-type="float">
            <text:p>0,145</text:p>
          </table:table-cell>
          <table:table-cell office:value-type="float" office:value="0.106385647934113" calcext:value-type="float">
            <text:p>0,10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485856757010176" calcext:value-type="float">
            <text:p>0,049</text:p>
          </table:table-cell>
          <table:table-cell office:value-type="float" office:value="0.0503571627324158" calcext:value-type="float">
            <text:p>0,0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689293580744282" calcext:value-type="float">
            <text:p>0,0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24.0800298251" calcext:value-type="float">
            <text:p>1 924,08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60.531501574929" calcext:value-type="float">
            <text:p>460,53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21.793302010896" calcext:value-type="float">
            <text:p>421,79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37.675734550988" calcext:value-type="float">
            <text:p>437,67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1.475642875503" calcext:value-type="float">
            <text:p>111,47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49.419984758542" calcext:value-type="float">
            <text:p>549,42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99.229231516892" calcext:value-type="float">
            <text:p>199,22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3.157030587866" calcext:value-type="float">
            <text:p>243,15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6.258647595894" calcext:value-type="float">
            <text:p>476,25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99.633136865533" calcext:value-type="float">
            <text:p>999,63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2.972882144392" calcext:value-type="float">
            <text:p>172,97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201.549576881072" calcext:value-type="float">
            <text:p>201,55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7.337620946281" calcext:value-type="float">
            <text:p>747,338</text:p>
          </table:table-cell>
          <table:table-cell office:value-type="float" office:value="0.473684817920428" calcext:value-type="float">
            <text:p>0,47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73684817920428" calcext:value-type="float">
            <text:p>0,474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52.417345177453" calcext:value-type="float">
            <text:p>452,41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33.279924642394" calcext:value-type="float">
            <text:p>533,28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541.955820125402" calcext:value-type="float">
            <text:p>541,956</text:p>
          </table:table-cell>
          <table:table-cell office:value-type="float" office:value="0.0277390732050836" calcext:value-type="float">
            <text:p>0,02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277390732050836" calcext:value-type="float">
            <text:p>0,028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267118124809" calcext:value-type="float">
            <text:p>168,26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110.46556925557" calcext:value-type="float">
            <text:p>1 110,46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345.277021308694" calcext:value-type="float">
            <text:p>345,27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5.480677728967" calcext:value-type="float">
            <text:p>305,481</text:p>
          </table:table-cell>
          <table:table-cell office:value-type="float" office:value="3.71918770603473" calcext:value-type="float">
            <text:p>3,719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3.71918770603473" calcext:value-type="float">
            <text:p>3,719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93.107507519376" calcext:value-type="float">
            <text:p>893,10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81.333733134884" calcext:value-type="float">
            <text:p>781,33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2.428397682698" calcext:value-type="float">
            <text:p>262,428</text:p>
          </table:table-cell>
          <table:table-cell office:value-type="float" office:value="4.1591716767535" calcext:value-type="float">
            <text:p>4,15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4.1591716767535" calcext:value-type="float">
            <text:p>4,159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9.943791869457" calcext:value-type="float">
            <text:p>809,94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49.823986945648" calcext:value-type="float">
            <text:p>849,82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409.595216796078" calcext:value-type="float">
            <text:p>409,595</text:p>
          </table:table-cell>
          <table:table-cell office:value-type="float" office:value="1.24975989509548" calcext:value-type="float">
            <text:p>1,25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24975989509548" calcext:value-type="float">
            <text:p>1,250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3.148611973437" calcext:value-type="float">
            <text:p>723,14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16.274814073999" calcext:value-type="float">
            <text:p>216,27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55.619510557482" calcext:value-type="float">
            <text:p>555,62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90.16156971723" calcext:value-type="float">
            <text:p>1 190,16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63.185001718959" calcext:value-type="float">
            <text:p>363,185</text:p>
          </table:table-cell>
          <table:table-cell office:value-type="float" office:value="29.1282113588209" calcext:value-type="float">
            <text:p>29,12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7.75031851296236" calcext:value-type="float">
            <text:p>7,750</text:p>
          </table:table-cell>
          <table:table-cell office:value-type="float" office:value="0" calcext:value-type="float">
            <text:p>0,000</text:p>
          </table:table-cell>
          <table:table-cell office:value-type="float" office:value="21.3778928458585" calcext:value-type="float">
            <text:p>21,378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31.976381072309" calcext:value-type="float">
            <text:p>331,97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55.483702449659" calcext:value-type="float">
            <text:p>355,48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85.047961426313" calcext:value-type="float">
            <text:p>285,048</text:p>
          </table:table-cell>
          <table:table-cell office:value-type="float" office:value="2.91334625952193" calcext:value-type="float">
            <text:p>2,91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34823057609355" calcext:value-type="float">
            <text:p>0,43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4391313858291" calcext:value-type="float">
            <text:p>2,43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393918160834768" calcext:value-type="float">
            <text:p>0,0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10.930732724755" calcext:value-type="float">
            <text:p>410,93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78.60162441831" calcext:value-type="float">
            <text:p>1 078,60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77.705819306472" calcext:value-type="float">
            <text:p>677,706</text:p>
          </table:table-cell>
          <table:table-cell office:value-type="float" office:value="7.61027501885419" calcext:value-type="float">
            <text:p>7,61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71008145670514" calcext:value-type="float">
            <text:p>5,71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90019356214905" calcext:value-type="float">
            <text:p>1,900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33.73800553427" calcext:value-type="float">
            <text:p>1 133,738</text:p>
          </table:table-cell>
          <table:table-cell office:value-type="float" office:value="6.31606744169031" calcext:value-type="float">
            <text:p>6,3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31606744169031" calcext:value-type="float">
            <text:p>6,316</text:p>
          </table:table-cell>
          <table:table-cell table:number-columns-repeated="3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39.486513549425" calcext:value-type="float">
            <text:p>439,487</text:p>
          </table:table-cell>
          <table:table-cell office:value-type="float" office:value="0.992770785364355" calcext:value-type="float">
            <text:p>0,99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92770785364355" calcext:value-type="float">
            <text:p>0,993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90.120343037762" calcext:value-type="float">
            <text:p>690,12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52.066300243315" calcext:value-type="float">
            <text:p>352,06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810.070646679687" calcext:value-type="float">
            <text:p>810,07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19.865711552308" calcext:value-type="float">
            <text:p>619,866</text:p>
          </table:table-cell>
          <table:table-cell office:value-type="float" office:value="5.11095605216173" calcext:value-type="float">
            <text:p>5,11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51020896864313" calcext:value-type="float">
            <text:p>3,510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6007470835186" calcext:value-type="float">
            <text:p>1,6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6.809772156058" calcext:value-type="float">
            <text:p>496,81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15.251350747307" calcext:value-type="float">
            <text:p>615,25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51.996646481693" calcext:value-type="float">
            <text:p>951,99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09.806185769452" calcext:value-type="float">
            <text:p>209,80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2.740311193497" calcext:value-type="float">
            <text:p>222,74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66.327879661261" calcext:value-type="float">
            <text:p>366,328</text:p>
          </table:table-cell>
          <table:table-cell office:value-type="float" office:value="15.9628203615314" calcext:value-type="float">
            <text:p>15,9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2552509096536" calcext:value-type="float">
            <text:p>1,4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46926147513342" calcext:value-type="float">
            <text:p>2,46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2.0680337954326" calcext:value-type="float">
            <text:p>12,068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71.760719590611" calcext:value-type="float">
            <text:p>471,76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901.58335596404" calcext:value-type="float">
            <text:p>901,58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532.198829459169" calcext:value-type="float">
            <text:p>532,19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2.658960336466" calcext:value-type="float">
            <text:p>412,65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725.801125993972" calcext:value-type="float">
            <text:p>725,80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420.754242560434" calcext:value-type="float">
            <text:p>420,75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56.910899882564" calcext:value-type="float">
            <text:p>456,91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5.052300271613" calcext:value-type="float">
            <text:p>235,05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93.223314637749" calcext:value-type="float">
            <text:p>593,22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56.981488796568" calcext:value-type="float">
            <text:p>256,98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395.535910657575" calcext:value-type="float">
            <text:p>395,53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271495244879" calcext:value-type="float">
            <text:p>135,27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3.533433211069" calcext:value-type="float">
            <text:p>203,53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8.416780861803" calcext:value-type="float">
            <text:p>128,41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7.952257164144" calcext:value-type="float">
            <text:p>257,952</text:p>
          </table:table-cell>
          <table:table-cell office:value-type="float" office:value="27.5791213400756" calcext:value-type="float">
            <text:p>27,5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17817217124169" calcext:value-type="float">
            <text:p>3,1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26665750610775" calcext:value-type="float">
            <text:p>6,26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40899897461398" calcext:value-type="float">
            <text:p>5,40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989179970816193" calcext:value-type="float">
            <text:p>0,989</text:p>
          </table:table-cell>
          <table:table-cell office:value-type="float" office:value="1.15968588262702" calcext:value-type="float">
            <text:p>1,160</text:p>
          </table:table-cell>
          <table:table-cell office:value-type="float" office:value="0" calcext:value-type="float">
            <text:p>0,000</text:p>
          </table:table-cell>
          <table:table-cell office:value-type="float" office:value="10.576426834669" calcext:value-type="float">
            <text:p>10,57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56.643074320793" calcext:value-type="float">
            <text:p>256,643</text:p>
          </table:table-cell>
          <table:table-cell office:value-type="float" office:value="7.20296824724884" calcext:value-type="float">
            <text:p>7,20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7.20296824724884" calcext:value-type="float">
            <text:p>7,203</text:p>
          </table:table-cell>
          <table:table-cell table:number-columns-repeated="2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69.419837929117" calcext:value-type="float">
            <text:p>469,420</text:p>
          </table:table-cell>
          <table:table-cell office:value-type="float" office:value="15.1663275711072" calcext:value-type="float">
            <text:p>15,16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3.472977806168" calcext:value-type="float">
            <text:p>13,47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69334976493917" calcext:value-type="float">
            <text:p>1,693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4.956316270679" calcext:value-type="float">
            <text:p>554,956</text:p>
          </table:table-cell>
          <table:table-cell office:value-type="float" office:value="29.4972236809381" calcext:value-type="float">
            <text:p>29,4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25957082714108" calcext:value-type="float">
            <text:p>8,260</text:p>
          </table:table-cell>
          <table:table-cell office:value-type="float" office:value="0" calcext:value-type="float">
            <text:p>0,000</text:p>
          </table:table-cell>
          <table:table-cell office:value-type="float" office:value="0.390030505940453" calcext:value-type="float">
            <text:p>0,390</text:p>
          </table:table-cell>
          <table:table-cell office:value-type="float" office:value="0" calcext:value-type="float">
            <text:p>0,000</text:p>
          </table:table-cell>
          <table:table-cell office:value-type="float" office:value="6.05448302175981" calcext:value-type="float">
            <text:p>6,05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97245880140753" calcext:value-type="float">
            <text:p>1,9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2964254332965" calcext:value-type="float">
            <text:p>0,43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490888205962884" calcext:value-type="float">
            <text:p>0,491</text:p>
          </table:table-cell>
          <table:table-cell office:value-type="float" office:value="1.4054845309703" calcext:value-type="float">
            <text:p>1,405</text:p>
          </table:table-cell>
          <table:table-cell office:value-type="float" office:value="10.3741579869928" calcext:value-type="float">
            <text:p>10,37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20507257433575" calcext:value-type="float">
            <text:p>0,1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910092093927" calcext:value-type="float">
            <text:p>342,91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46.240319411003" calcext:value-type="float">
            <text:p>246,24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8.4111162332849" calcext:value-type="float">
            <text:p>28,41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41.735430877005" calcext:value-type="float">
            <text:p>541,73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88.994006019484" calcext:value-type="float">
            <text:p>288,99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21.226196050442" calcext:value-type="float">
            <text:p>321,22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304.954198033549" calcext:value-type="float">
            <text:p>304,95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506.186087624595" calcext:value-type="float">
            <text:p>506,18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64.345621962861" calcext:value-type="float">
            <text:p>864,34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11.225455335044" calcext:value-type="float">
            <text:p>411,22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2.09569150303" calcext:value-type="float">
            <text:p>262,09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16.430278851553" calcext:value-type="float">
            <text:p>216,43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4.191160373564" calcext:value-type="float">
            <text:p>354,19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33.780820446542" calcext:value-type="float">
            <text:p>533,78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5.330145909676" calcext:value-type="float">
            <text:p>375,33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70.434482653" calcext:value-type="float">
            <text:p>470,434</text:p>
          </table:table-cell>
          <table:table-cell office:value-type="float" office:value="15.4734279690748" calcext:value-type="float">
            <text:p>15,4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0584978096208" calcext:value-type="float">
            <text:p>15,058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0056749567784017" calcext:value-type="float">
            <text:p>0,00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09255202675591" calcext:value-type="float">
            <text:p>0,4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89.46779195246" calcext:value-type="float">
            <text:p>189,46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81.858524998071" calcext:value-type="float">
            <text:p>681,85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4.855176744134" calcext:value-type="float">
            <text:p>234,85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54.96450471639" calcext:value-type="float">
            <text:p>254,96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30.991345045233" calcext:value-type="float">
            <text:p>530,99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35.630392894915" calcext:value-type="float">
            <text:p>335,63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103.569733648859" calcext:value-type="float">
            <text:p>103,57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11.480653821853" calcext:value-type="float">
            <text:p>211,48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7.033009032695" calcext:value-type="float">
            <text:p>317,03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17.058883110486" calcext:value-type="float">
            <text:p>217,05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62.335766809048" calcext:value-type="float">
            <text:p>662,33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83.168851631608" calcext:value-type="float">
            <text:p>783,16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7.442262930046" calcext:value-type="float">
            <text:p>207,44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2.884297193621" calcext:value-type="float">
            <text:p>352,884</text:p>
          </table:table-cell>
          <table:table-cell office:value-type="float" office:value="1.43335575992017" calcext:value-type="float">
            <text:p>1,43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43335575992017" calcext:value-type="float">
            <text:p>1,433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8.21653506137" calcext:value-type="float">
            <text:p>228,21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57.139071234534" calcext:value-type="float">
            <text:p>557,13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57.629269724464" calcext:value-type="float">
            <text:p>357,629</text:p>
          </table:table-cell>
          <table:table-cell office:value-type="float" office:value="0.0623988401025403" calcext:value-type="float">
            <text:p>0,0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43020123968067" calcext:value-type="float">
            <text:p>0,014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0193703526475569" calcext:value-type="float">
            <text:p>0,0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60836329959037" calcext:value-type="float">
            <text:p>0,01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12642842062273" calcext:value-type="float">
            <text:p>0,0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30.536105862312" calcext:value-type="float">
            <text:p>330,536</text:p>
          </table:table-cell>
          <table:table-cell office:value-type="float" office:value="203.078596275214" calcext:value-type="float">
            <text:p>203,0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1.7866601817587" calcext:value-type="float">
            <text:p>41,7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6843526057625" calcext:value-type="float">
            <text:p>2,068</text:p>
          </table:table-cell>
          <table:table-cell office:value-type="float" office:value="4.12711820214262" calcext:value-type="float">
            <text:p>4,127</text:p>
          </table:table-cell>
          <table:table-cell office:value-type="float" office:value="98.1400641830585" calcext:value-type="float">
            <text:p>98,1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5563273057156" calcext:value-type="float">
            <text:p>12,5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2709362333618" calcext:value-type="float">
            <text:p>12,2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0776743804082" calcext:value-type="float">
            <text:p>4,108</text:p>
          </table:table-cell>
          <table:table-cell office:value-type="float" office:value="6.88848240841762" calcext:value-type="float">
            <text:p>6,8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0164969230036" calcext:value-type="float">
            <text:p>20,0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47584877670033" calcext:value-type="float">
            <text:p>0,74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68723261468424" calcext:value-type="float">
            <text:p>0,3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05.27826870825" calcext:value-type="float">
            <text:p>505,27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9.550859038356" calcext:value-type="float">
            <text:p>299,551</text:p>
          </table:table-cell>
          <table:table-cell office:value-type="float" office:value="0.0031570713492275" calcext:value-type="float">
            <text:p>0,00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031570713492275" calcext:value-type="float">
            <text:p>0,003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90.68026845591" calcext:value-type="float">
            <text:p>3 190,680</text:p>
          </table:table-cell>
          <table:table-cell office:value-type="float" office:value="5.2269488068783" calcext:value-type="float">
            <text:p>5,2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0340910477233" calcext:value-type="float">
            <text:p>1,1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71217946425363" calcext:value-type="float">
            <text:p>0,27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40223016932531" calcext:value-type="float">
            <text:p>2,40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4500915863553" calcext:value-type="float">
            <text:p>1,4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60.066400294953" calcext:value-type="float">
            <text:p>760,06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85.736681238055" calcext:value-type="float">
            <text:p>385,73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69.354542719237" calcext:value-type="float">
            <text:p>569,35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84.112428573635" calcext:value-type="float">
            <text:p>584,112</text:p>
          </table:table-cell>
          <table:table-cell office:value-type="float" office:value="0.983018135393223" calcext:value-type="float">
            <text:p>0,98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983018135393223" calcext:value-type="float">
            <text:p>0,983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67.997899738922" calcext:value-type="float">
            <text:p>667,998</text:p>
          </table:table-cell>
          <table:table-cell office:value-type="float" office:value="12.6003876282221" calcext:value-type="float">
            <text:p>12,600</text:p>
          </table:table-cell>
          <table:table-cell office:value-type="float" office:value="0" calcext:value-type="float">
            <text:p>0,000</text:p>
          </table:table-cell>
          <table:table-cell office:value-type="float" office:value="0.174617451077436" calcext:value-type="float">
            <text:p>0,175</text:p>
          </table:table-cell>
          <table:table-cell office:value-type="float" office:value="0" calcext:value-type="float">
            <text:p>0,000</text:p>
          </table:table-cell>
          <table:table-cell office:value-type="float" office:value="0.700010078631103" calcext:value-type="float">
            <text:p>0,7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71718991988408" calcext:value-type="float">
            <text:p>0,272</text:p>
          </table:table-cell>
          <table:table-cell office:value-type="float" office:value="0" calcext:value-type="float">
            <text:p>0,000</text:p>
          </table:table-cell>
          <table:table-cell office:value-type="float" office:value="0.249217044971815" calcext:value-type="float">
            <text:p>0,24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35298819287465" calcext:value-type="float">
            <text:p>9,3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5441424889346" calcext:value-type="float">
            <text:p>0,354</text:p>
          </table:table-cell>
          <table:table-cell office:value-type="float" office:value="0" calcext:value-type="float">
            <text:p>0,000</text:p>
          </table:table-cell>
          <table:table-cell office:value-type="float" office:value="1.49742161978519" calcext:value-type="float">
            <text:p>1,497</text:p>
          </table:table-cell>
          <table:table-cell table:number-columns-repeated="1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47.568700662229" calcext:value-type="float">
            <text:p>447,569</text:p>
          </table:table-cell>
          <table:table-cell office:value-type="float" office:value="0.0420448444179807" calcext:value-type="float">
            <text:p>0,042</text:p>
          </table:table-cell>
          <table:table-cell table:number-columns-repeated="33" office:value-type="float" office:value="0" calcext:value-type="float">
            <text:p>0,000</text:p>
          </table:table-cell>
          <table:table-cell office:value-type="float" office:value="0.0420448444179807" calcext:value-type="float">
            <text:p>0,0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06.940748230697" calcext:value-type="float">
            <text:p>206,941</text:p>
          </table:table-cell>
          <table:table-cell office:value-type="float" office:value="24.4075178088661" calcext:value-type="float">
            <text:p>24,4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710331789627" calcext:value-type="float">
            <text:p>2,97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64140677791031" calcext:value-type="float">
            <text:p>8,64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66272869182765" calcext:value-type="float">
            <text:p>0,66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80227348487723" calcext:value-type="float">
            <text:p>1,802</text:p>
          </table:table-cell>
          <table:table-cell office:value-type="float" office:value="2.0142000588228" calcext:value-type="float">
            <text:p>2,0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31587561646545" calcext:value-type="float">
            <text:p>8,316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17.58835889603" calcext:value-type="float">
            <text:p>417,588</text:p>
          </table:table-cell>
          <table:table-cell office:value-type="float" office:value="197.906106436829" calcext:value-type="float">
            <text:p>197,9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04771691568409" calcext:value-type="float">
            <text:p>8,048</text:p>
          </table:table-cell>
          <table:table-cell office:value-type="float" office:value="0" calcext:value-type="float">
            <text:p>0,000</text:p>
          </table:table-cell>
          <table:table-cell office:value-type="float" office:value="0.329786309518749" calcext:value-type="float">
            <text:p>0,330</text:p>
          </table:table-cell>
          <table:table-cell office:value-type="float" office:value="4.32236073140806" calcext:value-type="float">
            <text:p>4,322</text:p>
          </table:table-cell>
          <table:table-cell office:value-type="float" office:value="2.56341279424089" calcext:value-type="float">
            <text:p>2,563</text:p>
          </table:table-cell>
          <table:table-cell office:value-type="float" office:value="53.4778674336059" calcext:value-type="float">
            <text:p>53,4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6.517358591143" calcext:value-type="float">
            <text:p>26,5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2019360420392" calcext:value-type="float">
            <text:p>31,202</text:p>
          </table:table-cell>
          <table:table-cell office:value-type="float" office:value="0" calcext:value-type="float">
            <text:p>0,000</text:p>
          </table:table-cell>
          <table:table-cell office:value-type="float" office:value="1.36582775171898" calcext:value-type="float">
            <text:p>1,366</text:p>
          </table:table-cell>
          <table:table-cell office:value-type="float" office:value="0" calcext:value-type="float">
            <text:p>0,000</text:p>
          </table:table-cell>
          <table:table-cell office:value-type="float" office:value="11.3857077507883" calcext:value-type="float">
            <text:p>11,386</text:p>
          </table:table-cell>
          <table:table-cell office:value-type="float" office:value="2.58389021305494" calcext:value-type="float">
            <text:p>2,584</text:p>
          </table:table-cell>
          <table:table-cell office:value-type="float" office:value="5.94192463866592" calcext:value-type="float">
            <text:p>5,942</text:p>
          </table:table-cell>
          <table:table-cell office:value-type="float" office:value="0" calcext:value-type="float">
            <text:p>0,000</text:p>
          </table:table-cell>
          <table:table-cell office:value-type="float" office:value="44.9492038829585" calcext:value-type="float">
            <text:p>44,949</text:p>
          </table:table-cell>
          <table:table-cell office:value-type="float" office:value="1.49752347117488" calcext:value-type="float">
            <text:p>1,4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72158991082746" calcext:value-type="float">
            <text:p>3,722</text:p>
          </table:table-cell>
          <table:table-cell table:number-columns-repeated="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816.241571245667" calcext:value-type="float">
            <text:p>816,242</text:p>
          </table:table-cell>
          <table:table-cell office:value-type="float" office:value="0.0348388270355433" calcext:value-type="float">
            <text:p>0,03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348388270355433" calcext:value-type="float">
            <text:p>0,035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50.260689487183" calcext:value-type="float">
            <text:p>250,261</text:p>
          </table:table-cell>
          <table:table-cell office:value-type="float" office:value="0.0000081801409244" calcext:value-type="float">
            <text:p>0,000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0.0000081801409244" calcext:value-type="float">
            <text:p>0,000</text:p>
          </table:table-cell>
          <table:table-cell table:number-columns-repeated="1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957.043577951368" calcext:value-type="float">
            <text:p>957,044</text:p>
          </table:table-cell>
          <table:table-cell office:value-type="float" office:value="6.74405291050084" calcext:value-type="float">
            <text:p>6,74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59614148847713" calcext:value-type="float">
            <text:p>2,596</text:p>
          </table:table-cell>
          <table:table-cell office:value-type="float" office:value="0" calcext:value-type="float">
            <text:p>0,000</text:p>
          </table:table-cell>
          <table:table-cell office:value-type="float" office:value="3.4535015931212" calcext:value-type="float">
            <text:p>3,454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694409828902512" calcext:value-type="float">
            <text:p>0,6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5.855236021191" calcext:value-type="float">
            <text:p>255,85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1.931973820015" calcext:value-type="float">
            <text:p>501,932</text:p>
          </table:table-cell>
          <table:table-cell office:value-type="float" office:value="0.26095162559877" calcext:value-type="float">
            <text:p>0,26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26095162559877" calcext:value-type="float">
            <text:p>0,261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3.625698017602" calcext:value-type="float">
            <text:p>243,62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70.672442272395" calcext:value-type="float">
            <text:p>670,672</text:p>
          </table:table-cell>
          <table:table-cell office:value-type="float" office:value="0.446073385017183" calcext:value-type="float">
            <text:p>0,446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446073385017183" calcext:value-type="float">
            <text:p>0,446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64.791407978627" calcext:value-type="float">
            <text:p>664,791</text:p>
          </table:table-cell>
          <table:table-cell office:value-type="float" office:value="1.76231013547068" calcext:value-type="float">
            <text:p>1,76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61184804345914" calcext:value-type="float">
            <text:p>1,6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50462092011539" calcext:value-type="float">
            <text:p>0,150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50.747095828611" calcext:value-type="float">
            <text:p>550,747</text:p>
          </table:table-cell>
          <table:table-cell office:value-type="float" office:value="6.13237406851933" calcext:value-type="float">
            <text:p>6,13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97713020962249" calcext:value-type="float">
            <text:p>2,977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15524385889684" calcext:value-type="float">
            <text:p>3,1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607.511205543647" calcext:value-type="float">
            <text:p>607,511</text:p>
          </table:table-cell>
          <table:table-cell office:value-type="float" office:value="15.7972604282623" calcext:value-type="float">
            <text:p>15,7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2798798714325" calcext:value-type="float">
            <text:p>9,2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3236329763809" calcext:value-type="float">
            <text:p>2,132</text:p>
          </table:table-cell>
          <table:table-cell office:value-type="float" office:value="0" calcext:value-type="float">
            <text:p>0,000</text:p>
          </table:table-cell>
          <table:table-cell office:value-type="float" office:value="4.3850172591917" calcext:value-type="float">
            <text:p>4,38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29.052217208658" calcext:value-type="float">
            <text:p>629,052</text:p>
          </table:table-cell>
          <table:table-cell office:value-type="float" office:value="309.556767542352" calcext:value-type="float">
            <text:p>309,5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3901846165134" calcext:value-type="float">
            <text:p>18,3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4630815801491" calcext:value-type="float">
            <text:p>10,463</text:p>
          </table:table-cell>
          <table:table-cell office:value-type="float" office:value="0" calcext:value-type="float">
            <text:p>0,000</text:p>
          </table:table-cell>
          <table:table-cell office:value-type="float" office:value="174.041388760292" calcext:value-type="float">
            <text:p>174,04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3.1232370459339" calcext:value-type="float">
            <text:p>23,1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8354233152183" calcext:value-type="float">
            <text:p>11,8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60857741147706" calcext:value-type="float">
            <text:p>0,4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8.9449238064633" calcext:value-type="float">
            <text:p>68,945</text:p>
          </table:table-cell>
          <table:table-cell office:value-type="float" office:value="1.49444114371036" calcext:value-type="float">
            <text:p>1,4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03229532923591" calcext:value-type="float">
            <text:p>0,803</text:p>
          </table:table-cell>
          <table:table-cell table:number-columns-repeated="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78.646807062358" calcext:value-type="float">
            <text:p>578,647</text:p>
          </table:table-cell>
          <table:table-cell office:value-type="float" office:value="9.2521620269875" calcext:value-type="float">
            <text:p>9,252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9.2521620269875" calcext:value-type="float">
            <text:p>9,25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49.526304763727" calcext:value-type="float">
            <text:p>249,52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20.836795866459" calcext:value-type="float">
            <text:p>320,83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65.764362134717" calcext:value-type="float">
            <text:p>365,764</text:p>
          </table:table-cell>
          <table:table-cell office:value-type="float" office:value="87.6075537606964" calcext:value-type="float">
            <text:p>87,6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3754409721554" calcext:value-type="float">
            <text:p>16,3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8101294931288" calcext:value-type="float">
            <text:p>24,810</text:p>
          </table:table-cell>
          <table:table-cell office:value-type="float" office:value="0" calcext:value-type="float">
            <text:p>0,000</text:p>
          </table:table-cell>
          <table:table-cell office:value-type="float" office:value="2.05532081986764" calcext:value-type="float">
            <text:p>2,0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806867883758362" calcext:value-type="float">
            <text:p>0,80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2.182440681961" calcext:value-type="float">
            <text:p>12,182</text:p>
          </table:table-cell>
          <table:table-cell office:value-type="float" office:value="17.528845580228" calcext:value-type="float">
            <text:p>17,5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22426864991577" calcext:value-type="float">
            <text:p>6,224</text:p>
          </table:table-cell>
          <table:table-cell office:value-type="float" office:value="0" calcext:value-type="float">
            <text:p>0,000</text:p>
          </table:table-cell>
          <table:table-cell office:value-type="float" office:value="7.62423967968148" calcext:value-type="float">
            <text:p>7,624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91.54083770983" calcext:value-type="float">
            <text:p>291,54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24.390394516416" calcext:value-type="float">
            <text:p>424,39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28.482125168214" calcext:value-type="float">
            <text:p>728,48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65.760582127038" calcext:value-type="float">
            <text:p>765,761</text:p>
          </table:table-cell>
          <table:table-cell office:value-type="float" office:value="93.0710003317016" calcext:value-type="float">
            <text:p>93,0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4.7972448754311" calcext:value-type="float">
            <text:p>44,7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38562555573745" calcext:value-type="float">
            <text:p>3,386</text:p>
          </table:table-cell>
          <table:table-cell office:value-type="float" office:value="0" calcext:value-type="float">
            <text:p>0,000</text:p>
          </table:table-cell>
          <table:table-cell office:value-type="float" office:value="7.54716546361112" calcext:value-type="float">
            <text:p>7,54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8829215215593" calcext:value-type="float">
            <text:p>5,88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87303584485801" calcext:value-type="float">
            <text:p>6,87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1.3822755306088" calcext:value-type="float">
            <text:p>21,382</text:p>
          </table:table-cell>
          <table:table-cell office:value-type="float" office:value="1.49639377378406" calcext:value-type="float">
            <text:p>1,4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0633776611176" calcext:value-type="float">
            <text:p>1,706</text:p>
          </table:table-cell>
          <table:table-cell table:number-columns-repeated="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45.839816639855" calcext:value-type="float">
            <text:p>345,84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74.574840763191" calcext:value-type="float">
            <text:p>674,57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22.341442099242" calcext:value-type="float">
            <text:p>322,34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9.31428385564" calcext:value-type="float">
            <text:p>1 109,31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29.866934873912" calcext:value-type="float">
            <text:p>929,867</text:p>
          </table:table-cell>
          <table:table-cell office:value-type="float" office:value="7.84438509770718" calcext:value-type="float">
            <text:p>7,844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7.84438509770718" calcext:value-type="float">
            <text:p>7,844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22.35477598649" calcext:value-type="float">
            <text:p>322,35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22.329676529299" calcext:value-type="float">
            <text:p>422,33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15.23445435019" calcext:value-type="float">
            <text:p>1 415,234</text:p>
          </table:table-cell>
          <table:table-cell office:value-type="float" office:value="11.3191515505949" calcext:value-type="float">
            <text:p>11,31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89586015672412" calcext:value-type="float">
            <text:p>8,89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42329139387078" calcext:value-type="float">
            <text:p>2,423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9.326668377857" calcext:value-type="float">
            <text:p>459,32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303.26771549701" calcext:value-type="float">
            <text:p>303,26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708.086652726593" calcext:value-type="float">
            <text:p>708,08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31.727697988995" calcext:value-type="float">
            <text:p>731,728</text:p>
          </table:table-cell>
          <table:table-cell office:value-type="float" office:value="1.50722814639765" calcext:value-type="float">
            <text:p>1,50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0722814639765" calcext:value-type="float">
            <text:p>1,507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611.367252808206" calcext:value-type="float">
            <text:p>611,36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93.204060831093" calcext:value-type="float">
            <text:p>593,20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32.350276782566" calcext:value-type="float">
            <text:p>532,350</text:p>
          </table:table-cell>
          <table:table-cell office:value-type="float" office:value="1.84990836786137" calcext:value-type="float">
            <text:p>1,85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84990836786137" calcext:value-type="float">
            <text:p>1,850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92.177375512764" calcext:value-type="float">
            <text:p>592,17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8691940236685" calcext:value-type="float">
            <text:p>8,387</text:p>
          </table:table-cell>
          <table:table-cell office:value-type="float" office:value="3.20343340436539" calcext:value-type="float">
            <text:p>3,20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20343340436539" calcext:value-type="float">
            <text:p>3,203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91.229161033558" calcext:value-type="float">
            <text:p>291,22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94.756539759586" calcext:value-type="float">
            <text:p>294,75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58.754216901764" calcext:value-type="float">
            <text:p>358,754</text:p>
          </table:table-cell>
          <table:table-cell office:value-type="float" office:value="10.714648111425" calcext:value-type="float">
            <text:p>10,71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714648111425" calcext:value-type="float">
            <text:p>10,715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305.433186902537" calcext:value-type="float">
            <text:p>305,433</text:p>
          </table:table-cell>
          <table:table-cell office:value-type="float" office:value="38.7854976534571" calcext:value-type="float">
            <text:p>38,7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81663489717954" calcext:value-type="float">
            <text:p>6,8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47637270930599" calcext:value-type="float">
            <text:p>0,348</text:p>
          </table:table-cell>
          <table:table-cell office:value-type="float" office:value="0" calcext:value-type="float">
            <text:p>0,000</text:p>
          </table:table-cell>
          <table:table-cell office:value-type="float" office:value="6.76635970212807" calcext:value-type="float">
            <text:p>6,7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66750610519042" calcext:value-type="float">
            <text:p>4,66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8.4581532138284" calcext:value-type="float">
            <text:p>18,4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2920646420009" calcext:value-type="float">
            <text:p>1,729</text:p>
          </table:table-cell>
          <table:table-cell table:number-columns-repeated="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85.838800120976" calcext:value-type="float">
            <text:p>585,83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7.122091051184" calcext:value-type="float">
            <text:p>327,12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576.751180761769" calcext:value-type="float">
            <text:p>576,751</text:p>
          </table:table-cell>
          <table:table-cell office:value-type="float" office:value="123.907042480449" calcext:value-type="float">
            <text:p>123,9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0.9299044802167" calcext:value-type="float">
            <text:p>40,9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23079635409691" calcext:value-type="float">
            <text:p>0,4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44153898887198" calcext:value-type="float">
            <text:p>4,44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72440666606251" calcext:value-type="float">
            <text:p>5,7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2.3881127098881" calcext:value-type="float">
            <text:p>72,388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1.807840130052" calcext:value-type="float">
            <text:p>781,80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3.767280781541" calcext:value-type="float">
            <text:p>343,76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5.237404308647" calcext:value-type="float">
            <text:p>335,23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22.532573982111" calcext:value-type="float">
            <text:p>422,533</text:p>
          </table:table-cell>
          <table:table-cell office:value-type="float" office:value="50.8869008851121" calcext:value-type="float">
            <text:p>50,8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6889601130397" calcext:value-type="float">
            <text:p>14,68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386158090653306" calcext:value-type="float">
            <text:p>0,38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5.8117826814191" calcext:value-type="float">
            <text:p>35,812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75.450369796913" calcext:value-type="float">
            <text:p>375,450</text:p>
          </table:table-cell>
          <table:table-cell office:value-type="float" office:value="31.1344899102605" calcext:value-type="float">
            <text:p>31,1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4397574700728" calcext:value-type="float">
            <text:p>19,4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77062595738909" calcext:value-type="float">
            <text:p>7,77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25711679370723" calcext:value-type="float">
            <text:p>0,92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99839480342788" calcext:value-type="float">
            <text:p>2,998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1.427087907869" calcext:value-type="float">
            <text:p>581,42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72.915754443054" calcext:value-type="float">
            <text:p>472,91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317.417079125181" calcext:value-type="float">
            <text:p>317,41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399.904442533889" calcext:value-type="float">
            <text:p>399,90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2.421068322562" calcext:value-type="float">
            <text:p>442,42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5.515888125002" calcext:value-type="float">
            <text:p>515,51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22.441401734839" calcext:value-type="float">
            <text:p>522,441</text:p>
          </table:table-cell>
          <table:table-cell office:value-type="float" office:value="0.0003966149360152" calcext:value-type="float">
            <text:p>0,00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003966149360152" calcext:value-type="float">
            <text:p>0,000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25.39341321096" calcext:value-type="float">
            <text:p>325,39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3.390229633072" calcext:value-type="float">
            <text:p>223,39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489119193983" calcext:value-type="float">
            <text:p>349,489</text:p>
          </table:table-cell>
          <table:table-cell office:value-type="float" office:value="0.683268638953008" calcext:value-type="float">
            <text:p>0,68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683268638953008" calcext:value-type="float">
            <text:p>0,683</text:p>
          </table:table-cell>
          <table:table-cell table:number-columns-repeated="2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600.517095211178" calcext:value-type="float">
            <text:p>600,517</text:p>
          </table:table-cell>
          <table:table-cell office:value-type="float" office:value="53.9321339751892" calcext:value-type="float">
            <text:p>53,9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702872313832" calcext:value-type="float">
            <text:p>22,70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52023220388567" calcext:value-type="float">
            <text:p>0,520</text:p>
          </table:table-cell>
          <table:table-cell office:value-type="float" office:value="0" calcext:value-type="float">
            <text:p>0,000</text:p>
          </table:table-cell>
          <table:table-cell office:value-type="float" office:value="16.4377514039298" calcext:value-type="float">
            <text:p>16,43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95611796926224" calcext:value-type="float">
            <text:p>3,956</text:p>
          </table:table-cell>
          <table:table-cell office:value-type="float" office:value="0" calcext:value-type="float">
            <text:p>0,000</text:p>
          </table:table-cell>
          <table:table-cell office:value-type="float" office:value="6.79090381308784" calcext:value-type="float">
            <text:p>6,791</text:p>
          </table:table-cell>
          <table:table-cell office:value-type="float" office:value="0" calcext:value-type="float">
            <text:p>0,000</text:p>
          </table:table-cell>
          <table:table-cell office:value-type="float" office:value="3.52425627119165" calcext:value-type="float">
            <text:p>3,524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24.564995019514" calcext:value-type="float">
            <text:p>724,56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657.210379495784" calcext:value-type="float">
            <text:p>657,21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97.64259454491" calcext:value-type="float">
            <text:p>2 097,643</text:p>
          </table:table-cell>
          <table:table-cell office:value-type="float" office:value="14.3832737696729" calcext:value-type="float">
            <text:p>14,38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0.3844464821557" calcext:value-type="float">
            <text:p>10,38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99882728751719" calcext:value-type="float">
            <text:p>3,99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80.12028904147" calcext:value-type="float">
            <text:p>1 480,120</text:p>
          </table:table-cell>
          <table:table-cell office:value-type="float" office:value="1.43933239555974" calcext:value-type="float">
            <text:p>1,43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43933239555974" calcext:value-type="float">
            <text:p>1,439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76.353539283237" calcext:value-type="float">
            <text:p>876,354</text:p>
          </table:table-cell>
          <table:table-cell office:value-type="float" office:value="3.05587355743239" calcext:value-type="float">
            <text:p>3,05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05587355743239" calcext:value-type="float">
            <text:p>3,056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83.916560935934" calcext:value-type="float">
            <text:p>283,91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80.095087517446" calcext:value-type="float">
            <text:p>780,09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94.517491769453" calcext:value-type="float">
            <text:p>394,51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0.437068153262" calcext:value-type="float">
            <text:p>390,43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6.399099293795" calcext:value-type="float">
            <text:p>716,399</text:p>
          </table:table-cell>
          <table:table-cell office:value-type="float" office:value="5.58812835140478" calcext:value-type="float">
            <text:p>5,58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58812835140478" calcext:value-type="float">
            <text:p>5,588</text:p>
          </table:table-cell>
          <table:table-cell table:number-columns-repeated="2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50.988085196731" calcext:value-type="float">
            <text:p>250,98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52.707751560077" calcext:value-type="float">
            <text:p>352,70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75.02974699113" calcext:value-type="float">
            <text:p>875,030</text:p>
          </table:table-cell>
          <table:table-cell office:value-type="float" office:value="2.93170377807986" calcext:value-type="float">
            <text:p>2,93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92720766750895" calcext:value-type="float">
            <text:p>0,92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00449611057091" calcext:value-type="float">
            <text:p>2,00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4.940853865962" calcext:value-type="float">
            <text:p>434,94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87.995094722903" calcext:value-type="float">
            <text:p>287,995</text:p>
          </table:table-cell>
          <table:table-cell office:value-type="float" office:value="6.5501188683744" calcext:value-type="float">
            <text:p>6,550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6.5501188683744" calcext:value-type="float">
            <text:p>6,550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604.539960639922" calcext:value-type="float">
            <text:p>604,54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5.163152336794" calcext:value-type="float">
            <text:p>725,163</text:p>
          </table:table-cell>
          <table:table-cell office:value-type="float" office:value="4.55598458062763" calcext:value-type="float">
            <text:p>4,55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55598458062763" calcext:value-type="float">
            <text:p>4,556</text:p>
          </table:table-cell>
          <table:table-cell table:number-columns-repeated="2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92.481923382929" calcext:value-type="float">
            <text:p>492,48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6.9183309069" calcext:value-type="float">
            <text:p>266,91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37.854710510901" calcext:value-type="float">
            <text:p>137,855</text:p>
          </table:table-cell>
          <table:table-cell office:value-type="float" office:value="6.83996423606665" calcext:value-type="float">
            <text:p>6,8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62450429172555" calcext:value-type="float">
            <text:p>2,6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4535361104862" calcext:value-type="float">
            <text:p>1,4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3717287319533" calcext:value-type="float">
            <text:p>1,93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82475096065957" calcext:value-type="float">
            <text:p>0,825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3.639962847906" calcext:value-type="float">
            <text:p>133,64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322.598653227141" calcext:value-type="float">
            <text:p>322,59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22.153771202279" calcext:value-type="float">
            <text:p>422,15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70.054804022465" calcext:value-type="float">
            <text:p>670,05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92.199329843796" calcext:value-type="float">
            <text:p>392,19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90.341996033165" calcext:value-type="float">
            <text:p>790,34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70.701824256175" calcext:value-type="float">
            <text:p>370,70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58.987850644862" calcext:value-type="float">
            <text:p>958,988</text:p>
          </table:table-cell>
          <table:table-cell office:value-type="float" office:value="0.13661425130662" calcext:value-type="float">
            <text:p>0,13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3661425130662" calcext:value-type="float">
            <text:p>0,137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7.037899489063" calcext:value-type="float">
            <text:p>467,038</text:p>
          </table:table-cell>
          <table:table-cell office:value-type="float" office:value="1.99798866413773" calcext:value-type="float">
            <text:p>1,99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99798866413773" calcext:value-type="float">
            <text:p>1,998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47.0804510226" calcext:value-type="float">
            <text:p>1 247,08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8.704919158477" calcext:value-type="float">
            <text:p>328,70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44.513796558564" calcext:value-type="float">
            <text:p>244,514</text:p>
          </table:table-cell>
          <table:table-cell office:value-type="float" office:value="4.93890797203058" calcext:value-type="float">
            <text:p>4,939</text:p>
          </table:table-cell>
          <table:table-cell office:value-type="float" office:value="0" calcext:value-type="float">
            <text:p>0,000</text:p>
          </table:table-cell>
          <table:table-cell office:value-type="float" office:value="0.0414415533029018" calcext:value-type="float">
            <text:p>0,04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52123793845017" calcext:value-type="float">
            <text:p>0,2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64534262488266" calcext:value-type="float">
            <text:p>4,645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3.98184954979" calcext:value-type="float">
            <text:p>493,98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6.679965057521" calcext:value-type="float">
            <text:p>326,68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58.93961047855" calcext:value-type="float">
            <text:p>358,94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52.660966102307" calcext:value-type="float">
            <text:p>252,66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29.805211559794" calcext:value-type="float">
            <text:p>829,80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50.495216585642" calcext:value-type="float">
            <text:p>350,49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1.758247353989" calcext:value-type="float">
            <text:p>611,75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9.848298169183" calcext:value-type="float">
            <text:p>569,84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59.405476727351" calcext:value-type="float">
            <text:p>359,40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677.10077463098" calcext:value-type="float">
            <text:p>1 677,10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79.837263967257" calcext:value-type="float">
            <text:p>679,837</text:p>
          </table:table-cell>
          <table:table-cell office:value-type="float" office:value="0.610529703485233" calcext:value-type="float">
            <text:p>0,61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10529703485233" calcext:value-type="float">
            <text:p>0,611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80.264148274223" calcext:value-type="float">
            <text:p>880,26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58.220638928315" calcext:value-type="float">
            <text:p>558,22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04.347503248665" calcext:value-type="float">
            <text:p>704,348</text:p>
          </table:table-cell>
          <table:table-cell office:value-type="float" office:value="1.26753135913339" calcext:value-type="float">
            <text:p>1,26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03045864302946" calcext:value-type="float">
            <text:p>0,10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16448549483044" calcext:value-type="float">
            <text:p>1,164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64.97543109197" calcext:value-type="float">
            <text:p>1 264,975</text:p>
          </table:table-cell>
          <table:table-cell office:value-type="float" office:value="9.5024134132993" calcext:value-type="float">
            <text:p>9,502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9.5024134132993" calcext:value-type="float">
            <text:p>9,50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6.507585708472" calcext:value-type="float">
            <text:p>416,508</text:p>
          </table:table-cell>
          <table:table-cell office:value-type="float" office:value="0.982089493109941" calcext:value-type="float">
            <text:p>0,98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82089493109941" calcext:value-type="float">
            <text:p>0,98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500.369664438776" calcext:value-type="float">
            <text:p>500,37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22.019997474708" calcext:value-type="float">
            <text:p>222,02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524.594205180313" calcext:value-type="float">
            <text:p>524,59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46.686244227897" calcext:value-type="float">
            <text:p>646,68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55.145056061462" calcext:value-type="float">
            <text:p>455,14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40.399744941807" calcext:value-type="float">
            <text:p>740,400</text:p>
          </table:table-cell>
          <table:table-cell office:value-type="float" office:value="1.60757970125909" calcext:value-type="float">
            <text:p>1,608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1.60757970125909" calcext:value-type="float">
            <text:p>1,608</text:p>
          </table:table-cell>
          <table:table-cell table:number-columns-repeated="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4.593767120759" calcext:value-type="float">
            <text:p>464,594</text:p>
          </table:table-cell>
          <table:table-cell office:value-type="float" office:value="2.90497522035782" calcext:value-type="float">
            <text:p>2,90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90497522035782" calcext:value-type="float">
            <text:p>2,905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1045.23232411064" calcext:value-type="float">
            <text:p>1 045,23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200.028825673983" calcext:value-type="float">
            <text:p>200,02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68.845057233513" calcext:value-type="float">
            <text:p>168,84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70.913446510841" calcext:value-type="float">
            <text:p>670,913</text:p>
          </table:table-cell>
          <table:table-cell office:value-type="float" office:value="1.132917084145" calcext:value-type="float">
            <text:p>1,13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19728005724354" calcext:value-type="float">
            <text:p>0,02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11318907842065" calcext:value-type="float">
            <text:p>1,113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32.07103138933" calcext:value-type="float">
            <text:p>1 232,071</text:p>
          </table:table-cell>
          <table:table-cell office:value-type="float" office:value="20.6875451162693" calcext:value-type="float">
            <text:p>20,68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86145488627873" calcext:value-type="float">
            <text:p>2,86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5.8493340665443" calcext:value-type="float">
            <text:p>15,84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7675616344631" calcext:value-type="float">
            <text:p>1,977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518.960670903829" calcext:value-type="float">
            <text:p>518,961</text:p>
          </table:table-cell>
          <table:table-cell office:value-type="float" office:value="4.38707952569949" calcext:value-type="float">
            <text:p>4,3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7931923807447" calcext:value-type="float">
            <text:p>2,79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59388714495479" calcext:value-type="float">
            <text:p>1,594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990235941903" calcext:value-type="float">
            <text:p>377,990</text:p>
          </table:table-cell>
          <table:table-cell office:value-type="float" office:value="7.85464241455936" calcext:value-type="float">
            <text:p>7,855</text:p>
          </table:table-cell>
          <table:table-cell table:number-columns-repeated="32" office:value-type="float" office:value="0" calcext:value-type="float">
            <text:p>0,000</text:p>
          </table:table-cell>
          <table:table-cell office:value-type="float" office:value="7.85464241455936" calcext:value-type="float">
            <text:p>7,8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42.131603359832" calcext:value-type="float">
            <text:p>642,132</text:p>
          </table:table-cell>
          <table:table-cell office:value-type="float" office:value="1.30581241886637" calcext:value-type="float">
            <text:p>1,30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30581241886637" calcext:value-type="float">
            <text:p>1,306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219.21090070161" calcext:value-type="float">
            <text:p>1 219,211</text:p>
          </table:table-cell>
          <table:table-cell office:value-type="float" office:value="10.1390772234959" calcext:value-type="float">
            <text:p>10,13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274655867348675" calcext:value-type="float">
            <text:p>0,27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86442135614722" calcext:value-type="float">
            <text:p>9,864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81.106738920494" calcext:value-type="float">
            <text:p>981,10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8.032190321445" calcext:value-type="float">
            <text:p>438,03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5.781444451675" calcext:value-type="float">
            <text:p>575,781</text:p>
          </table:table-cell>
          <table:table-cell office:value-type="float" office:value="7.45011335400221" calcext:value-type="float">
            <text:p>7,45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9424930935269" calcext:value-type="float">
            <text:p>1,94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50762026047531" calcext:value-type="float">
            <text:p>5,508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4.044454328531" calcext:value-type="float">
            <text:p>314,04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72.386588078367" calcext:value-type="float">
            <text:p>672,38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42.94299131286" calcext:value-type="float">
            <text:p>1 042,943</text:p>
          </table:table-cell>
          <table:table-cell office:value-type="float" office:value="2.24918218362993" calcext:value-type="float">
            <text:p>2,24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01444465161601" calcext:value-type="float">
            <text:p>2,0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34737532013915" calcext:value-type="float">
            <text:p>0,235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412.231194268921" calcext:value-type="float">
            <text:p>412,23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83.92927195184" calcext:value-type="float">
            <text:p>1 683,92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89.734890891313" calcext:value-type="float">
            <text:p>389,73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53.460992166985" calcext:value-type="float">
            <text:p>453,46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33.221650456075" calcext:value-type="float">
            <text:p>633,222</text:p>
          </table:table-cell>
          <table:table-cell office:value-type="float" office:value="8.18412732348182" calcext:value-type="float">
            <text:p>8,18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68839437441121" calcext:value-type="float">
            <text:p>1,6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49573294907061" calcext:value-type="float">
            <text:p>6,496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41.096307487789" calcext:value-type="float">
            <text:p>241,09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69.488030525934" calcext:value-type="float">
            <text:p>469,488</text:p>
          </table:table-cell>
          <table:table-cell office:value-type="float" office:value="8.64727419984441" calcext:value-type="float">
            <text:p>8,647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8.64727419984441" calcext:value-type="float">
            <text:p>8,647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8.896224563188" calcext:value-type="float">
            <text:p>438,89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94.036383182993" calcext:value-type="float">
            <text:p>294,036</text:p>
          </table:table-cell>
          <table:table-cell office:value-type="float" office:value="9.14523515226809" calcext:value-type="float">
            <text:p>9,145</text:p>
          </table:table-cell>
          <table:table-cell table:number-columns-repeated="32" office:value-type="float" office:value="0" calcext:value-type="float">
            <text:p>0,000</text:p>
          </table:table-cell>
          <table:table-cell office:value-type="float" office:value="9.14523515226809" calcext:value-type="float">
            <text:p>9,1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0.91658226266" calcext:value-type="float">
            <text:p>290,91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299.98095942183" calcext:value-type="float">
            <text:p>1 299,981</text:p>
          </table:table-cell>
          <table:table-cell office:value-type="float" office:value="21.4900161352606" calcext:value-type="float">
            <text:p>21,490</text:p>
          </table:table-cell>
          <table:table-cell table:number-columns-repeated="32" office:value-type="float" office:value="0" calcext:value-type="float">
            <text:p>0,000</text:p>
          </table:table-cell>
          <table:table-cell office:value-type="float" office:value="21.4900161352606" calcext:value-type="float">
            <text:p>21,4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20.000748440329" calcext:value-type="float">
            <text:p>320,00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92.344174432388" calcext:value-type="float">
            <text:p>292,34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92.0578651055" calcext:value-type="float">
            <text:p>1 292,058</text:p>
          </table:table-cell>
          <table:table-cell office:value-type="float" office:value="17.6508408592078" calcext:value-type="float">
            <text:p>17,6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09760566975232" calcext:value-type="float">
            <text:p>4,0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54859848176776" calcext:value-type="float">
            <text:p>0,005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13.5477492046378" calcext:value-type="float">
            <text:p>13,5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45.312648861637" calcext:value-type="float">
            <text:p>545,313</text:p>
          </table:table-cell>
          <table:table-cell office:value-type="float" office:value="4.99828106332565" calcext:value-type="float">
            <text:p>4,998</text:p>
          </table:table-cell>
          <table:table-cell table:number-columns-repeated="32" office:value-type="float" office:value="0" calcext:value-type="float">
            <text:p>0,000</text:p>
          </table:table-cell>
          <table:table-cell office:value-type="float" office:value="4.99828106332565" calcext:value-type="float">
            <text:p>4,9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68.295174526835" calcext:value-type="float">
            <text:p>468,295</text:p>
          </table:table-cell>
          <table:table-cell office:value-type="float" office:value="7.38226797459784" calcext:value-type="float">
            <text:p>7,38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66332510808152" calcext:value-type="float">
            <text:p>6,663</text:p>
          </table:table-cell>
          <table:table-cell office:value-type="float" office:value="0.718942866516319" calcext:value-type="float">
            <text:p>0,719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805.548805518738" calcext:value-type="float">
            <text:p>805,549</text:p>
          </table:table-cell>
          <table:table-cell office:value-type="float" office:value="6.41803837779115" calcext:value-type="float">
            <text:p>6,4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3546811285915" calcext:value-type="float">
            <text:p>1,53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80570272001315" calcext:value-type="float">
            <text:p>1,80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07686754491885" calcext:value-type="float">
            <text:p>3,077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32.447642324986" calcext:value-type="float">
            <text:p>532,44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698.715758884396" calcext:value-type="float">
            <text:p>698,716</text:p>
          </table:table-cell>
          <table:table-cell office:value-type="float" office:value="1.54235565906637" calcext:value-type="float">
            <text:p>1,5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47534971071238" calcext:value-type="float">
            <text:p>0,248</text:p>
          </table:table-cell>
          <table:table-cell office:value-type="float" office:value="0" calcext:value-type="float">
            <text:p>0,000</text:p>
          </table:table-cell>
          <table:table-cell office:value-type="float" office:value="0.0651707643646175" calcext:value-type="float">
            <text:p>0,0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12729553520923" calcext:value-type="float">
            <text:p>0,1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500953887602362" calcext:value-type="float">
            <text:p>0,05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56794379498914" calcext:value-type="float">
            <text:p>0,1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14885795459747" calcext:value-type="float">
            <text:p>0,1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45334105137092" calcext:value-type="float">
            <text:p>0,245</text:p>
          </table:table-cell>
          <table:table-cell office:value-type="float" office:value="0.186573260119409" calcext:value-type="float">
            <text:p>0,187</text:p>
          </table:table-cell>
          <table:table-cell office:value-type="float" office:value="0.0996531119787888" calcext:value-type="float">
            <text:p>0,100</text:p>
          </table:table-cell>
          <table:table-cell office:value-type="float" office:value="0.087169615250595" calcext:value-type="float">
            <text:p>0,087</text:p>
          </table:table-cell>
          <table:table-cell office:value-type="float" office:value="0.176414713904809" calcext:value-type="float">
            <text:p>0,176</text:p>
          </table:table-cell>
          <table:table-cell table:number-columns-repeated="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59.117471178552" calcext:value-type="float">
            <text:p>859,117</text:p>
          </table:table-cell>
          <table:table-cell office:value-type="float" office:value="2.27219031020971" calcext:value-type="float">
            <text:p>2,27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96450966643641" calcext:value-type="float">
            <text:p>1,96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07680643773301" calcext:value-type="float">
            <text:p>0,30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1001.21875879331" calcext:value-type="float">
            <text:p>1 001,219</text:p>
          </table:table-cell>
          <table:table-cell office:value-type="float" office:value="1.04679663678768" calcext:value-type="float">
            <text:p>1,047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04679663678768" calcext:value-type="float">
            <text:p>1,047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849.711853519308" calcext:value-type="float">
            <text:p>849,71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6.811245785989" calcext:value-type="float">
            <text:p>466,81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54.630016205484" calcext:value-type="float">
            <text:p>754,63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29.45139496234" calcext:value-type="float">
            <text:p>629,45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6.800866985454" calcext:value-type="float">
            <text:p>446,80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6.658874198038" calcext:value-type="float">
            <text:p>466,65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98.97292914702" calcext:value-type="float">
            <text:p>598,973</text:p>
          </table:table-cell>
          <table:table-cell office:value-type="float" office:value="0.274058099236445" calcext:value-type="float">
            <text:p>0,27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74058099236445" calcext:value-type="float">
            <text:p>0,274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78.619329049131" calcext:value-type="float">
            <text:p>678,61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55.24584422937" calcext:value-type="float">
            <text:p>1 255,24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48.250506727988" calcext:value-type="float">
            <text:p>748,25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400.09275697214" calcext:value-type="float">
            <text:p>400,09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31.580801153942" calcext:value-type="float">
            <text:p>931,58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9.915935403994" calcext:value-type="float">
            <text:p>399,91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66.985367458482" calcext:value-type="float">
            <text:p>566,985</text:p>
          </table:table-cell>
          <table:table-cell office:value-type="float" office:value="6.3184226728618" calcext:value-type="float">
            <text:p>6,318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6.3184226728618" calcext:value-type="float">
            <text:p>6,318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093.1182294991" calcext:value-type="float">
            <text:p>2 093,11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72.267599799781" calcext:value-type="float">
            <text:p>972,26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82.433263062423" calcext:value-type="float">
            <text:p>782,43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80.089262296859" calcext:value-type="float">
            <text:p>980,08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86.155647020919" calcext:value-type="float">
            <text:p>786,156</text:p>
          </table:table-cell>
          <table:table-cell office:value-type="float" office:value="6.04136485109727" calcext:value-type="float">
            <text:p>6,0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04136485109727" calcext:value-type="float">
            <text:p>6,041</text:p>
          </table:table-cell>
          <table:table-cell table:number-columns-repeated="3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70.731224535288" calcext:value-type="float">
            <text:p>370,731</text:p>
          </table:table-cell>
          <table:table-cell office:value-type="float" office:value="1.99956006352528" calcext:value-type="float">
            <text:p>2,00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99956006352528" calcext:value-type="float">
            <text:p>2,000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6.647714655265" calcext:value-type="float">
            <text:p>346,64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5.566751507292" calcext:value-type="float">
            <text:p>785,56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45.48525890957" calcext:value-type="float">
            <text:p>1 045,48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21.633342093425" calcext:value-type="float">
            <text:p>321,633</text:p>
          </table:table-cell>
          <table:table-cell office:value-type="float" office:value="13.5533864145148" calcext:value-type="float">
            <text:p>13,55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3.5533864145148" calcext:value-type="float">
            <text:p>13,553</text:p>
          </table:table-cell>
          <table:table-cell table:number-columns-repeated="3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678.927952835711" calcext:value-type="float">
            <text:p>678,92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38.874728288367" calcext:value-type="float">
            <text:p>738,87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69.05974755605" calcext:value-type="float">
            <text:p>569,06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45.35275286781" calcext:value-type="float">
            <text:p>545,353</text:p>
          </table:table-cell>
          <table:table-cell office:value-type="float" office:value="0.42254651628413" calcext:value-type="float">
            <text:p>0,423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42254651628413" calcext:value-type="float">
            <text:p>0,423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4.413168743319" calcext:value-type="float">
            <text:p>454,41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50.313914717385" calcext:value-type="float">
            <text:p>350,31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02.041264128151" calcext:value-type="float">
            <text:p>302,041</text:p>
          </table:table-cell>
          <table:table-cell office:value-type="float" office:value="8.21841343090453" calcext:value-type="float">
            <text:p>8,21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7167813380481" calcext:value-type="float">
            <text:p>1,07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7.14673529709972" calcext:value-type="float">
            <text:p>7,147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81.416621619907" calcext:value-type="float">
            <text:p>481,417</text:p>
          </table:table-cell>
          <table:table-cell office:value-type="float" office:value="0.560964518251363" calcext:value-type="float">
            <text:p>0,561</text:p>
          </table:table-cell>
          <table:table-cell table:number-columns-repeated="29" office:value-type="float" office:value="0" calcext:value-type="float">
            <text:p>0,000</text:p>
          </table:table-cell>
          <table:table-cell office:value-type="float" office:value="0.560964518251363" calcext:value-type="float">
            <text:p>0,561</text:p>
          </table:table-cell>
          <table:table-cell table:number-columns-repeated="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80.917757932748" calcext:value-type="float">
            <text:p>780,91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15.215173171449" calcext:value-type="float">
            <text:p>515,215</text:p>
          </table:table-cell>
          <table:table-cell office:value-type="float" office:value="0.035181952553398" calcext:value-type="float">
            <text:p>0,035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0.035181952553398" calcext:value-type="float">
            <text:p>0,035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86.640017525583" calcext:value-type="float">
            <text:p>686,640</text:p>
          </table:table-cell>
          <table:table-cell office:value-type="float" office:value="20.2598012221111" calcext:value-type="float">
            <text:p>20,260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20.2598012221111" calcext:value-type="float">
            <text:p>20,26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406.885537192532" calcext:value-type="float">
            <text:p>406,88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67.66075192253" calcext:value-type="float">
            <text:p>567,661</text:p>
          </table:table-cell>
          <table:table-cell office:value-type="float" office:value="3.99073905718661" calcext:value-type="float">
            <text:p>3,991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3.99073905718661" calcext:value-type="float">
            <text:p>3,991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43.549612058612" calcext:value-type="float">
            <text:p>543,55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21.343558005892" calcext:value-type="float">
            <text:p>421,34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87.802476125954" calcext:value-type="float">
            <text:p>387,802</text:p>
          </table:table-cell>
          <table:table-cell office:value-type="float" office:value="0.267080356050503" calcext:value-type="float">
            <text:p>0,267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267080356050503" calcext:value-type="float">
            <text:p>0,267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40.30311185388" calcext:value-type="float">
            <text:p>1 140,30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36.699558707312" calcext:value-type="float">
            <text:p>636,70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81.275601432636" calcext:value-type="float">
            <text:p>381,276</text:p>
          </table:table-cell>
          <table:table-cell office:value-type="float" office:value="229.08913983794" calcext:value-type="float">
            <text:p>229,0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4675181245047" calcext:value-type="float">
            <text:p>15,4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50013270599762" calcext:value-type="float">
            <text:p>7,500</text:p>
          </table:table-cell>
          <table:table-cell office:value-type="float" office:value="9.94257933766563" calcext:value-type="float">
            <text:p>9,943</text:p>
          </table:table-cell>
          <table:table-cell office:value-type="float" office:value="115.318105740161" calcext:value-type="float">
            <text:p>115,3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0317551766289" calcext:value-type="float">
            <text:p>12,0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2524238189586" calcext:value-type="float">
            <text:p>10,2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0414175979952" calcext:value-type="float">
            <text:p>5,0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2.1396799781647" calcext:value-type="float">
            <text:p>52,1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3280319605924" calcext:value-type="float">
            <text:p>1,433</text:p>
          </table:table-cell>
          <table:table-cell table:number-columns-repeated="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90.049978313198" calcext:value-type="float">
            <text:p>290,05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05.76036716658" calcext:value-type="float">
            <text:p>405,760</text:p>
          </table:table-cell>
          <table:table-cell office:value-type="float" office:value="106.247988023316" calcext:value-type="float">
            <text:p>106,2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5952897761194" calcext:value-type="float">
            <text:p>15,5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0009874328464" calcext:value-type="float">
            <text:p>1,200</text:p>
          </table:table-cell>
          <table:table-cell office:value-type="float" office:value="31.2626774020644" calcext:value-type="float">
            <text:p>31,2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765414577172" calcext:value-type="float">
            <text:p>12,7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38570912134534" calcext:value-type="float">
            <text:p>9,3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98673829537685" calcext:value-type="float">
            <text:p>3,9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.5465406184188" calcext:value-type="float">
            <text:p>29,5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0551948953483" calcext:value-type="float">
            <text:p>2,506</text:p>
          </table:table-cell>
          <table:table-cell table:number-columns-repeated="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303.8792137801" calcext:value-type="float">
            <text:p>303,87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5.361574338912" calcext:value-type="float">
            <text:p>425,362</text:p>
          </table:table-cell>
          <table:table-cell office:value-type="float" office:value="0.0307661269822818" calcext:value-type="float">
            <text:p>0,03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307661269822818" calcext:value-type="float">
            <text:p>0,031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859.025788304159" calcext:value-type="float">
            <text:p>859,02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74.157403206529" calcext:value-type="float">
            <text:p>574,15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3.449732180915" calcext:value-type="float">
            <text:p>403,45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19.61282072423" calcext:value-type="float">
            <text:p>419,61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708.608432680665" calcext:value-type="float">
            <text:p>708,60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2.380716563001" calcext:value-type="float">
            <text:p>342,381</text:p>
          </table:table-cell>
          <table:table-cell office:value-type="float" office:value="2.65554234333393" calcext:value-type="float">
            <text:p>2,656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2.65554234333393" calcext:value-type="float">
            <text:p>2,656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94.595020016192" calcext:value-type="float">
            <text:p>394,59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2.633303308496" calcext:value-type="float">
            <text:p>252,63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16.761146444484" calcext:value-type="float">
            <text:p>716,761</text:p>
          </table:table-cell>
          <table:table-cell office:value-type="float" office:value="353.846844696617" calcext:value-type="float">
            <text:p>353,8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2.4836021564204" calcext:value-type="float">
            <text:p>32,484</text:p>
          </table:table-cell>
          <table:table-cell office:value-type="float" office:value="0" calcext:value-type="float">
            <text:p>0,000</text:p>
          </table:table-cell>
          <table:table-cell office:value-type="float" office:value="0.692652011263822" calcext:value-type="float">
            <text:p>0,693</text:p>
          </table:table-cell>
          <table:table-cell office:value-type="float" office:value="6.20015540596122" calcext:value-type="float">
            <text:p>6,200</text:p>
          </table:table-cell>
          <table:table-cell office:value-type="float" office:value="6.87583520522965" calcext:value-type="float">
            <text:p>6,876</text:p>
          </table:table-cell>
          <table:table-cell office:value-type="float" office:value="179.836768150186" calcext:value-type="float">
            <text:p>179,8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81232495521605" calcext:value-type="float">
            <text:p>4,812</text:p>
          </table:table-cell>
          <table:table-cell office:value-type="float" office:value="0" calcext:value-type="float">
            <text:p>0,000</text:p>
          </table:table-cell>
          <table:table-cell office:value-type="float" office:value="24.5706834282151" calcext:value-type="float">
            <text:p>24,571</text:p>
          </table:table-cell>
          <table:table-cell office:value-type="float" office:value="5.67088885288957" calcext:value-type="float">
            <text:p>5,671</text:p>
          </table:table-cell>
          <table:table-cell office:value-type="float" office:value="0.533499069671885" calcext:value-type="float">
            <text:p>0,53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720528674947" calcext:value-type="float">
            <text:p>2,721</text:p>
          </table:table-cell>
          <table:table-cell office:value-type="float" office:value="1.74931523226941" calcext:value-type="float">
            <text:p>1,7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1.2183586718436" calcext:value-type="float">
            <text:p>81,2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5522878985534" calcext:value-type="float">
            <text:p>1,755</text:p>
          </table:table-cell>
          <table:table-cell office:value-type="float" office:value="0.739646394773373" calcext:value-type="float">
            <text:p>0,740</text:p>
          </table:table-cell>
          <table:table-cell office:value-type="float" office:value="3.98735769787489" calcext:value-type="float">
            <text:p>3,987</text:p>
          </table:table-cell>
          <table:table-cell table:number-columns-repeated="5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49.882749707365" calcext:value-type="float">
            <text:p>249,88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67.822417569949" calcext:value-type="float">
            <text:p>567,822</text:p>
          </table:table-cell>
          <table:table-cell office:value-type="float" office:value="5.13040832235418" calcext:value-type="float">
            <text:p>5,130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5.13040832235418" calcext:value-type="float">
            <text:p>5,13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51.82691270383" calcext:value-type="float">
            <text:p>1 251,82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11.331297953086" calcext:value-type="float">
            <text:p>911,33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80.528048195753" calcext:value-type="float">
            <text:p>780,528</text:p>
          </table:table-cell>
          <table:table-cell office:value-type="float" office:value="0.840251298797962" calcext:value-type="float">
            <text:p>0,84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40251298797962" calcext:value-type="float">
            <text:p>0,840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24.120168836192" calcext:value-type="float">
            <text:p>624,120</text:p>
          </table:table-cell>
          <table:table-cell office:value-type="float" office:value="12.2286860121176" calcext:value-type="float">
            <text:p>12,2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0203207006507" calcext:value-type="float">
            <text:p>10,0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2547357868376" calcext:value-type="float">
            <text:p>1,425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782891732783155" calcext:value-type="float">
            <text:p>0,78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0.870109415631" calcext:value-type="float">
            <text:p>260,87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9.427331060052" calcext:value-type="float">
            <text:p>209,42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33.990673312507" calcext:value-type="float">
            <text:p>933,991</text:p>
          </table:table-cell>
          <table:table-cell office:value-type="float" office:value="0.701562494367267" calcext:value-type="float">
            <text:p>0,7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0456321242811" calcext:value-type="float">
            <text:p>0,305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100446872144457" calcext:value-type="float">
            <text:p>0,1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965524097947" calcext:value-type="float">
            <text:p>0,297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72.075179873397" calcext:value-type="float">
            <text:p>572,075</text:p>
          </table:table-cell>
          <table:table-cell office:value-type="float" office:value="18.7847078412208" calcext:value-type="float">
            <text:p>18,78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8.7847078412208" calcext:value-type="float">
            <text:p>18,785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83.429766343593" calcext:value-type="float">
            <text:p>383,43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89.359007114913" calcext:value-type="float">
            <text:p>689,359</text:p>
          </table:table-cell>
          <table:table-cell office:value-type="float" office:value="5.36548667782406" calcext:value-type="float">
            <text:p>5,365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5.36548667782406" calcext:value-type="float">
            <text:p>5,365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40.286790140315" calcext:value-type="float">
            <text:p>940,287</text:p>
          </table:table-cell>
          <table:table-cell office:value-type="float" office:value="1.24589198468516" calcext:value-type="float">
            <text:p>1,2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4589198468516" calcext:value-type="float">
            <text:p>1,246</text:p>
          </table:table-cell>
          <table:table-cell table:number-columns-repeated="3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6.953764147095" calcext:value-type="float">
            <text:p>686,954</text:p>
          </table:table-cell>
          <table:table-cell office:value-type="float" office:value="0.0484973669007934" calcext:value-type="float">
            <text:p>0,048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0484973669007934" calcext:value-type="float">
            <text:p>0,048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59.75762310075" calcext:value-type="float">
            <text:p>659,758</text:p>
          </table:table-cell>
          <table:table-cell office:value-type="float" office:value="2.81787557856693" calcext:value-type="float">
            <text:p>2,81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442005315490325" calcext:value-type="float">
            <text:p>0,442</text:p>
          </table:table-cell>
          <table:table-cell office:value-type="float" office:value="0" calcext:value-type="float">
            <text:p>0,000</text:p>
          </table:table-cell>
          <table:table-cell office:value-type="float" office:value="0.299246813057863" calcext:value-type="float">
            <text:p>0,29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24655334547839" calcext:value-type="float">
            <text:p>1,24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830070104540356" calcext:value-type="float">
            <text:p>0,83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81.886732373695" calcext:value-type="float">
            <text:p>681,88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0.701482511393" calcext:value-type="float">
            <text:p>210,70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71.06880050661" calcext:value-type="float">
            <text:p>1 071,06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587.01063782529" calcext:value-type="float">
            <text:p>1 587,011</text:p>
          </table:table-cell>
          <table:table-cell office:value-type="float" office:value="3.96806377574029" calcext:value-type="float">
            <text:p>3,968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3.96806377574029" calcext:value-type="float">
            <text:p>3,96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6.48903556009" calcext:value-type="float">
            <text:p>376,48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6.130873140096" calcext:value-type="float">
            <text:p>516,13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44.421592794521" calcext:value-type="float">
            <text:p>844,42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38.975759489932" calcext:value-type="float">
            <text:p>538,976</text:p>
          </table:table-cell>
          <table:table-cell office:value-type="float" office:value="9.59150662398222" calcext:value-type="float">
            <text:p>9,592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9.59150662398222" calcext:value-type="float">
            <text:p>9,592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86.676942502018" calcext:value-type="float">
            <text:p>486,67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18.667558630284" calcext:value-type="float">
            <text:p>418,66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50.147448068461" calcext:value-type="float">
            <text:p>850,14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31.862546066626" calcext:value-type="float">
            <text:p>131,86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00.922010809954" calcext:value-type="float">
            <text:p>600,92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9.056919795833" calcext:value-type="float">
            <text:p>519,05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81.283143133523" calcext:value-type="float">
            <text:p>381,283</text:p>
          </table:table-cell>
          <table:table-cell office:value-type="float" office:value="0.416686212591312" calcext:value-type="float">
            <text:p>0,41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16686212591312" calcext:value-type="float">
            <text:p>0,417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18.346064475863" calcext:value-type="float">
            <text:p>618,34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97.277994927856" calcext:value-type="float">
            <text:p>697,27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84.157929065072" calcext:value-type="float">
            <text:p>884,15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79.847859205005" calcext:value-type="float">
            <text:p>379,84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38.996021400312" calcext:value-type="float">
            <text:p>338,99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4.815160640003" calcext:value-type="float">
            <text:p>364,81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83.739912512352" calcext:value-type="float">
            <text:p>683,74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7.011094803309" calcext:value-type="float">
            <text:p>507,011</text:p>
          </table:table-cell>
          <table:table-cell office:value-type="float" office:value="0.0985516927497471" calcext:value-type="float">
            <text:p>0,09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985516927497471" calcext:value-type="float">
            <text:p>0,09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48.786794182176" calcext:value-type="float">
            <text:p>548,78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50.880349791241" calcext:value-type="float">
            <text:p>550,88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6.430284549422" calcext:value-type="float">
            <text:p>526,43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8.86479917189" calcext:value-type="float">
            <text:p>358,86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07.536764104579" calcext:value-type="float">
            <text:p>507,537</text:p>
          </table:table-cell>
          <table:table-cell office:value-type="float" office:value="3.36989585258418" calcext:value-type="float">
            <text:p>3,370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3.36989585258418" calcext:value-type="float">
            <text:p>3,370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55.80739378919" calcext:value-type="float">
            <text:p>555,807</text:p>
          </table:table-cell>
          <table:table-cell office:value-type="float" office:value="11.5128052764464" calcext:value-type="float">
            <text:p>11,51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.5128052764464" calcext:value-type="float">
            <text:p>11,513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60.424264683137" calcext:value-type="float">
            <text:p>360,42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92.313676785511" calcext:value-type="float">
            <text:p>292,31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412.335688860342" calcext:value-type="float">
            <text:p>412,33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22.700742874692" calcext:value-type="float">
            <text:p>422,70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89.997163103935" calcext:value-type="float">
            <text:p>389,99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423641012038" calcext:value-type="float">
            <text:p>207,42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34.992642599339" calcext:value-type="float">
            <text:p>234,99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23.945145374388" calcext:value-type="float">
            <text:p>323,94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9.410679593862" calcext:value-type="float">
            <text:p>259,41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45.346035557863" calcext:value-type="float">
            <text:p>645,346</text:p>
          </table:table-cell>
          <table:table-cell office:value-type="float" office:value="1.87673215269924" calcext:value-type="float">
            <text:p>1,877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1.87673215269924" calcext:value-type="float">
            <text:p>1,877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47.484868954014" calcext:value-type="float">
            <text:p>847,48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68.659734514448" calcext:value-type="float">
            <text:p>568,66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41.459534775721" calcext:value-type="float">
            <text:p>541,46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83.252583493925" calcext:value-type="float">
            <text:p>483,25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40.315192725372" calcext:value-type="float">
            <text:p>340,31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80.03506921353" calcext:value-type="float">
            <text:p>580,03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445.428982972789" calcext:value-type="float">
            <text:p>445,42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2.039120582729" calcext:value-type="float">
            <text:p>632,03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62.630238184551" calcext:value-type="float">
            <text:p>862,63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98.284862557812" calcext:value-type="float">
            <text:p>598,28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2.957724113711" calcext:value-type="float">
            <text:p>212,958</text:p>
          </table:table-cell>
          <table:table-cell office:value-type="float" office:value="9.7459093713706" calcext:value-type="float">
            <text:p>9,74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7459093713706" calcext:value-type="float">
            <text:p>9,746</text:p>
          </table:table-cell>
          <table:table-cell table:number-columns-repeated="3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400.908627663265" calcext:value-type="float">
            <text:p>400,90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70.233132214985" calcext:value-type="float">
            <text:p>270,233</text:p>
          </table:table-cell>
          <table:table-cell office:value-type="float" office:value="0.627562354762418" calcext:value-type="float">
            <text:p>0,62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27562354762418" calcext:value-type="float">
            <text:p>0,628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02.973891596899" calcext:value-type="float">
            <text:p>402,97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77.702359807382" calcext:value-type="float">
            <text:p>177,70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1.545984797506" calcext:value-type="float">
            <text:p>341,54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505.188347007131" calcext:value-type="float">
            <text:p>505,188</text:p>
          </table:table-cell>
          <table:table-cell office:value-type="float" office:value="1.46190754387438" calcext:value-type="float">
            <text:p>1,46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46190754387438" calcext:value-type="float">
            <text:p>1,46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11.839177196555" calcext:value-type="float">
            <text:p>311,83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57.023567308359" calcext:value-type="float">
            <text:p>357,02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76.06740309355" calcext:value-type="float">
            <text:p>1 276,06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78.57008441186" calcext:value-type="float">
            <text:p>478,57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80.851694812528" calcext:value-type="float">
            <text:p>380,85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90.384512635" calcext:value-type="float">
            <text:p>390,38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9.898376418424" calcext:value-type="float">
            <text:p>659,898</text:p>
          </table:table-cell>
          <table:table-cell office:value-type="float" office:value="0.919890804677797" calcext:value-type="float">
            <text:p>0,92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19890804677797" calcext:value-type="float">
            <text:p>0,920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79.09687353267" calcext:value-type="float">
            <text:p>279,09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6.217061893856" calcext:value-type="float">
            <text:p>256,21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81.310658902346" calcext:value-type="float">
            <text:p>781,31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79.670924614178" calcext:value-type="float">
            <text:p>279,67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8.5560363256728" calcext:value-type="float">
            <text:p>88,556</text:p>
          </table:table-cell>
          <table:table-cell office:value-type="float" office:value="0.142644702901862" calcext:value-type="float">
            <text:p>0,1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42644702901862" calcext:value-type="float">
            <text:p>0,143</text:p>
          </table:table-cell>
          <table:table-cell table:number-columns-repeated="3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58.904001611961" calcext:value-type="float">
            <text:p>858,904</text:p>
          </table:table-cell>
          <table:table-cell office:value-type="float" office:value="4.22716337542731" calcext:value-type="float">
            <text:p>4,2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22716337542731" calcext:value-type="float">
            <text:p>4,227</text:p>
          </table:table-cell>
          <table:table-cell table:number-columns-repeated="3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84.364565641234" calcext:value-type="float">
            <text:p>484,365</text:p>
          </table:table-cell>
          <table:table-cell office:value-type="float" office:value="0.853676162664927" calcext:value-type="float">
            <text:p>0,85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53676162664927" calcext:value-type="float">
            <text:p>0,854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47.375477280469" calcext:value-type="float">
            <text:p>647,375</text:p>
          </table:table-cell>
          <table:table-cell office:value-type="float" office:value="0.392051006461574" calcext:value-type="float">
            <text:p>0,392</text:p>
          </table:table-cell>
          <table:table-cell table:number-columns-repeated="26" office:value-type="float" office:value="0" calcext:value-type="float">
            <text:p>0,000</text:p>
          </table:table-cell>
          <table:table-cell office:value-type="float" office:value="0.392051006461574" calcext:value-type="float">
            <text:p>0,392</text:p>
          </table:table-cell>
          <table:table-cell table:number-columns-repeated="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90.451889599496" calcext:value-type="float">
            <text:p>590,45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72.84333251836" calcext:value-type="float">
            <text:p>372,84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6.576736435432" calcext:value-type="float">
            <text:p>326,57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71.365370479107" calcext:value-type="float">
            <text:p>871,365</text:p>
          </table:table-cell>
          <table:table-cell office:value-type="float" office:value="4.07201321795534" calcext:value-type="float">
            <text:p>4,07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.07201321795534" calcext:value-type="float">
            <text:p>4,072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7.443037090777" calcext:value-type="float">
            <text:p>137,44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7.319975188667" calcext:value-type="float">
            <text:p>407,32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25.243476600403" calcext:value-type="float">
            <text:p>425,24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0.549314349113" calcext:value-type="float">
            <text:p>620,549</text:p>
          </table:table-cell>
          <table:table-cell office:value-type="float" office:value="0.616233955426381" calcext:value-type="float">
            <text:p>0,6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69801352831834" calcext:value-type="float">
            <text:p>0,5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75318428890158" calcext:value-type="float">
            <text:p>0,018</text:p>
          </table:table-cell>
          <table:table-cell office:value-type="float" office:value="0" calcext:value-type="float">
            <text:p>0,000</text:p>
          </table:table-cell>
          <table:table-cell office:value-type="float" office:value="0.0282571397936561" calcext:value-type="float">
            <text:p>0,02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006436199118753" calcext:value-type="float">
            <text:p>0,001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71.946447842845" calcext:value-type="float">
            <text:p>771,94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86.57846688738" calcext:value-type="float">
            <text:p>1 086,57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712.424895943731" calcext:value-type="float">
            <text:p>712,425</text:p>
          </table:table-cell>
          <table:table-cell office:value-type="float" office:value="0.705531521547896" calcext:value-type="float">
            <text:p>0,70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705531521547896" calcext:value-type="float">
            <text:p>0,706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43.752077599099" calcext:value-type="float">
            <text:p>343,75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48.784771083266" calcext:value-type="float">
            <text:p>348,78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1.431638548105" calcext:value-type="float">
            <text:p>491,43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62.013784255331" calcext:value-type="float">
            <text:p>262,014</text:p>
          </table:table-cell>
          <table:table-cell office:value-type="float" office:value="19.160300973286" calcext:value-type="float">
            <text:p>19,16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9.160300973286" calcext:value-type="float">
            <text:p>19,160</text:p>
          </table:table-cell>
          <table:table-cell table:number-columns-repeated="3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5.644424312706" calcext:value-type="float">
            <text:p>275,64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26.234381631089" calcext:value-type="float">
            <text:p>426,23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402.84790221012" calcext:value-type="float">
            <text:p>402,848</text:p>
          </table:table-cell>
          <table:table-cell office:value-type="float" office:value="0.0277439009140413" calcext:value-type="float">
            <text:p>0,02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277439009140413" calcext:value-type="float">
            <text:p>0,028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75.160605213327" calcext:value-type="float">
            <text:p>475,16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53.404519221986" calcext:value-type="float">
            <text:p>453,40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7.224948462233" calcext:value-type="float">
            <text:p>317,22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56.073890618699" calcext:value-type="float">
            <text:p>356,074</text:p>
          </table:table-cell>
          <table:table-cell office:value-type="float" office:value="2.42933236688633" calcext:value-type="float">
            <text:p>2,42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37712162734671" calcext:value-type="float">
            <text:p>2,3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522107395396185" calcext:value-type="float">
            <text:p>0,05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26.308732573295" calcext:value-type="float">
            <text:p>626,309</text:p>
          </table:table-cell>
          <table:table-cell office:value-type="float" office:value="2.49749599525899" calcext:value-type="float">
            <text:p>2,4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0106785934636" calcext:value-type="float">
            <text:p>1,7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97524304464943" calcext:value-type="float">
            <text:p>0,29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498903831447683" calcext:value-type="float">
            <text:p>0,499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201.361922342698" calcext:value-type="float">
            <text:p>201,36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794.893301157783" calcext:value-type="float">
            <text:p>794,89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85.319796693915" calcext:value-type="float">
            <text:p>285,32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63.860261793495" calcext:value-type="float">
            <text:p>463,86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77.68415335811" calcext:value-type="float">
            <text:p>1 077,684</text:p>
          </table:table-cell>
          <table:table-cell office:value-type="float" office:value="13.2039180976465" calcext:value-type="float">
            <text:p>13,20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71173777399584" calcext:value-type="float">
            <text:p>0,7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4921803236507" calcext:value-type="float">
            <text:p>12,492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25.360497007778" calcext:value-type="float">
            <text:p>425,36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7.047773669527" calcext:value-type="float">
            <text:p>437,04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34.324984699412" calcext:value-type="float">
            <text:p>634,32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402.431343680455" calcext:value-type="float">
            <text:p>402,431</text:p>
          </table:table-cell>
          <table:table-cell office:value-type="float" office:value="1.82767716971758" calcext:value-type="float">
            <text:p>1,82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47802146617445" calcext:value-type="float">
            <text:p>1,47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49655703543126" calcext:value-type="float">
            <text:p>0,350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54.837025059766" calcext:value-type="float">
            <text:p>554,83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400.32127864199" calcext:value-type="float">
            <text:p>400,32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598.839749494091" calcext:value-type="float">
            <text:p>598,84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201.375988227777" calcext:value-type="float">
            <text:p>201,37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56.247615436124" calcext:value-type="float">
            <text:p>656,24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41.170828322847" calcext:value-type="float">
            <text:p>241,17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978692505333" calcext:value-type="float">
            <text:p>634,97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9.048282945492" calcext:value-type="float">
            <text:p>359,04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83.174041922615" calcext:value-type="float">
            <text:p>383,17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9.558937164347" calcext:value-type="float">
            <text:p>949,559</text:p>
          </table:table-cell>
          <table:table-cell office:value-type="float" office:value="16.7589343261419" calcext:value-type="float">
            <text:p>16,75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6.7589343261419" calcext:value-type="float">
            <text:p>16,759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7.129052640113" calcext:value-type="float">
            <text:p>347,12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2.196732448164" calcext:value-type="float">
            <text:p>132,19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102.271053436689" calcext:value-type="float">
            <text:p>102,27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72.210041180034" calcext:value-type="float">
            <text:p>272,210</text:p>
          </table:table-cell>
          <table:table-cell office:value-type="float" office:value="2.31015865644119" calcext:value-type="float">
            <text:p>2,310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2.31015865644119" calcext:value-type="float">
            <text:p>2,31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87.576922066727" calcext:value-type="float">
            <text:p>587,577</text:p>
          </table:table-cell>
          <table:table-cell office:value-type="float" office:value="16.979807475692" calcext:value-type="float">
            <text:p>16,980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16.979807475692" calcext:value-type="float">
            <text:p>16,98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86.741280313087" calcext:value-type="float">
            <text:p>186,74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57.912780243551" calcext:value-type="float">
            <text:p>757,91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6.209301953561" calcext:value-type="float">
            <text:p>596,209</text:p>
          </table:table-cell>
          <table:table-cell office:value-type="float" office:value="1.42712892549948" calcext:value-type="float">
            <text:p>1,42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42712892549948" calcext:value-type="float">
            <text:p>1,427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26.559146290618" calcext:value-type="float">
            <text:p>926,559</text:p>
          </table:table-cell>
          <table:table-cell office:value-type="float" office:value="1.00786760034073" calcext:value-type="float">
            <text:p>1,00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00786760034073" calcext:value-type="float">
            <text:p>1,008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8.699668539323" calcext:value-type="float">
            <text:p>288,70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5.265037571239" calcext:value-type="float">
            <text:p>245,26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35.69849542627" calcext:value-type="float">
            <text:p>135,69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8.456601354623" calcext:value-type="float">
            <text:p>638,457</text:p>
          </table:table-cell>
          <table:table-cell office:value-type="float" office:value="2.24734776647193" calcext:value-type="float">
            <text:p>2,2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9446409636383" calcext:value-type="float">
            <text:p>1,9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52883670108102" calcext:value-type="float">
            <text:p>0,253</text:p>
          </table:table-cell>
          <table:table-cell table:number-columns-repeated="2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852666737165" calcext:value-type="float">
            <text:p>648,85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3.582738670116" calcext:value-type="float">
            <text:p>613,58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83.400055732779" calcext:value-type="float">
            <text:p>483,400</text:p>
          </table:table-cell>
          <table:table-cell office:value-type="float" office:value="15.8798693342289" calcext:value-type="float">
            <text:p>15,88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5.7342361660653" calcext:value-type="float">
            <text:p>15,73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4563316816361" calcext:value-type="float">
            <text:p>0,146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52.554245104723" calcext:value-type="float">
            <text:p>352,554</text:p>
          </table:table-cell>
          <table:table-cell office:value-type="float" office:value="4.89185250352339" calcext:value-type="float">
            <text:p>4,89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89185250352339" calcext:value-type="float">
            <text:p>4,89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7.249072656299" calcext:value-type="float">
            <text:p>447,24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25.503172242994" calcext:value-type="float">
            <text:p>625,50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07.954078327875" calcext:value-type="float">
            <text:p>607,95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8.229753803279" calcext:value-type="float">
            <text:p>408,230</text:p>
          </table:table-cell>
          <table:table-cell office:value-type="float" office:value="18.9008720844851" calcext:value-type="float">
            <text:p>18,9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0684175166948" calcext:value-type="float">
            <text:p>1,2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00573325954258" calcext:value-type="float">
            <text:p>0,5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6564116880661" calcext:value-type="float">
            <text:p>2,0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2333717337137" calcext:value-type="float">
            <text:p>12,23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29620920739663" calcext:value-type="float">
            <text:p>2,296</text:p>
          </table:table-cell>
          <table:table-cell office:value-type="float" office:value="0.598234896944398" calcext:value-type="float">
            <text:p>0,598</text:p>
          </table:table-cell>
          <table:table-cell table:number-columns-repeated="1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6.342183801957" calcext:value-type="float">
            <text:p>276,34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637.064624501203" calcext:value-type="float">
            <text:p>637,065</text:p>
          </table:table-cell>
          <table:table-cell office:value-type="float" office:value="0.190738493014981" calcext:value-type="float">
            <text:p>0,19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90738493014981" calcext:value-type="float">
            <text:p>0,191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74.887292001916" calcext:value-type="float">
            <text:p>674,88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400.845240468422" calcext:value-type="float">
            <text:p>400,845</text:p>
          </table:table-cell>
          <table:table-cell office:value-type="float" office:value="0.0963554399807893" calcext:value-type="float">
            <text:p>0,096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0.0963554399807893" calcext:value-type="float">
            <text:p>0,096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800.96741488566" calcext:value-type="float">
            <text:p>800,967</text:p>
          </table:table-cell>
          <table:table-cell office:value-type="float" office:value="0.128099129810583" calcext:value-type="float">
            <text:p>0,12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128099129810583" calcext:value-type="float">
            <text:p>0,128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7.195104939638" calcext:value-type="float">
            <text:p>527,19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61.904866293754" calcext:value-type="float">
            <text:p>661,90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60.766731077322" calcext:value-type="float">
            <text:p>660,76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60.913858767704" calcext:value-type="float">
            <text:p>160,91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40.410956730214" calcext:value-type="float">
            <text:p>340,41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20.578866875221" calcext:value-type="float">
            <text:p>520,57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500.401794048431" calcext:value-type="float">
            <text:p>500,40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52.823517813374" calcext:value-type="float">
            <text:p>552,824</text:p>
          </table:table-cell>
          <table:table-cell office:value-type="float" office:value="1.82205509247325" calcext:value-type="float">
            <text:p>1,82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82205509247325" calcext:value-type="float">
            <text:p>1,822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51.975981450571" calcext:value-type="float">
            <text:p>651,97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91.109282635846" calcext:value-type="float">
            <text:p>291,10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803.359490712459" calcext:value-type="float">
            <text:p>803,35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91.472106843245" calcext:value-type="float">
            <text:p>491,47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97.399944181234" calcext:value-type="float">
            <text:p>397,400</text:p>
          </table:table-cell>
          <table:table-cell office:value-type="float" office:value="1.50414072645098" calcext:value-type="float">
            <text:p>1,50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0414072645098" calcext:value-type="float">
            <text:p>1,504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7.178785990731" calcext:value-type="float">
            <text:p>317,17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54.165366136236" calcext:value-type="float">
            <text:p>954,16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61.595357868531" calcext:value-type="float">
            <text:p>461,595</text:p>
          </table:table-cell>
          <table:table-cell office:value-type="float" office:value="10.0231887998139" calcext:value-type="float">
            <text:p>10,02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500046816644849" calcext:value-type="float">
            <text:p>0,500</text:p>
          </table:table-cell>
          <table:table-cell office:value-type="float" office:value="0" calcext:value-type="float">
            <text:p>0,000</text:p>
          </table:table-cell>
          <table:table-cell office:value-type="float" office:value="3.89510046084562" calcext:value-type="float">
            <text:p>3,895</text:p>
          </table:table-cell>
          <table:table-cell office:value-type="float" office:value="0.845347850486142" calcext:value-type="float">
            <text:p>0,84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6897793282261" calcext:value-type="float">
            <text:p>2,69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09291434361117" calcext:value-type="float">
            <text:p>2,093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99.606523236205" calcext:value-type="float">
            <text:p>999,60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75.021439784798" calcext:value-type="float">
            <text:p>475,02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8.558607631266" calcext:value-type="float">
            <text:p>368,55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22.719038251499" calcext:value-type="float">
            <text:p>322,719</text:p>
          </table:table-cell>
          <table:table-cell office:value-type="float" office:value="4.21457860959818" calcext:value-type="float">
            <text:p>4,2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42959584391301" calcext:value-type="float">
            <text:p>3,4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572843456505283" calcext:value-type="float">
            <text:p>0,05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727698420034643" calcext:value-type="float">
            <text:p>0,728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63.006379005629" calcext:value-type="float">
            <text:p>363,00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4.096276893133" calcext:value-type="float">
            <text:p>594,09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8.542363124527" calcext:value-type="float">
            <text:p>378,54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0.194658396622" calcext:value-type="float">
            <text:p>210,195</text:p>
          </table:table-cell>
          <table:table-cell office:value-type="float" office:value="2.70344906693895" calcext:value-type="float">
            <text:p>2,7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17919792449914" calcext:value-type="float">
            <text:p>0,6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757800698506331" calcext:value-type="float">
            <text:p>0,076</text:p>
          </table:table-cell>
          <table:table-cell office:value-type="float" office:value="0" calcext:value-type="float">
            <text:p>0,000</text:p>
          </table:table-cell>
          <table:table-cell office:value-type="float" office:value="0.250516586788178" calcext:value-type="float">
            <text:p>0,2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8315223613809" calcext:value-type="float">
            <text:p>1,4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918610663936488" calcext:value-type="float">
            <text:p>0,0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922420698843556" calcext:value-type="float">
            <text:p>0,092</text:p>
          </table:table-cell>
          <table:table-cell office:value-type="float" office:value="0" calcext:value-type="float">
            <text:p>0,000</text:p>
          </table:table-cell>
          <table:table-cell office:value-type="float" office:value="0.0919772454341316" calcext:value-type="float">
            <text:p>0,092</text:p>
          </table:table-cell>
          <table:table-cell table:number-columns-repeated="1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43.443590109247" calcext:value-type="float">
            <text:p>343,444</text:p>
          </table:table-cell>
          <table:table-cell office:value-type="float" office:value="7.90056629321243" calcext:value-type="float">
            <text:p>7,901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7.90056629321243" calcext:value-type="float">
            <text:p>7,901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10.330717964405" calcext:value-type="float">
            <text:p>710,33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5.491667071196" calcext:value-type="float">
            <text:p>445,492</text:p>
          </table:table-cell>
          <table:table-cell office:value-type="float" office:value="0.0135717535696951" calcext:value-type="float">
            <text:p>0,01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135717535696951" calcext:value-type="float">
            <text:p>0,014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498.315939996703" calcext:value-type="float">
            <text:p>498,31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26.827733446801" calcext:value-type="float">
            <text:p>426,82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57.329818008014" calcext:value-type="float">
            <text:p>457,33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51.524890216856" calcext:value-type="float">
            <text:p>551,525</text:p>
          </table:table-cell>
          <table:table-cell office:value-type="float" office:value="3.99380656327495" calcext:value-type="float">
            <text:p>3,99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99380656327495" calcext:value-type="float">
            <text:p>3,994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69.136814513844" calcext:value-type="float">
            <text:p>269,13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91.594061206875" calcext:value-type="float">
            <text:p>191,59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25.28594569366" calcext:value-type="float">
            <text:p>1 725,28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78.242218146675" calcext:value-type="float">
            <text:p>978,24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79.147175626271" calcext:value-type="float">
            <text:p>279,14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60.777740123836" calcext:value-type="float">
            <text:p>360,77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16.312251345881" calcext:value-type="float">
            <text:p>516,31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18.215838459943" calcext:value-type="float">
            <text:p>218,216</text:p>
          </table:table-cell>
          <table:table-cell office:value-type="float" office:value="9.00325869188051" calcext:value-type="float">
            <text:p>9,0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00325869188051" calcext:value-type="float">
            <text:p>9,003</text:p>
          </table:table-cell>
          <table:table-cell table:number-columns-repeated="3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700.225451574655" calcext:value-type="float">
            <text:p>700,22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59.493814532858" calcext:value-type="float">
            <text:p>159,49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2.356244773932" calcext:value-type="float">
            <text:p>322,35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11.751078053797" calcext:value-type="float">
            <text:p>411,75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90.174955941663" calcext:value-type="float">
            <text:p>590,17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6.019992056082" calcext:value-type="float">
            <text:p>566,02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80.383155955528" calcext:value-type="float">
            <text:p>880,383</text:p>
          </table:table-cell>
          <table:table-cell office:value-type="float" office:value="2.35078467005562" calcext:value-type="float">
            <text:p>2,3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77479431362" calcext:value-type="float">
            <text:p>1,77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573305238693623" calcext:value-type="float">
            <text:p>0,573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20.055725470348" calcext:value-type="float">
            <text:p>320,05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99.439904226271" calcext:value-type="float">
            <text:p>199,44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8.444370235833" calcext:value-type="float">
            <text:p>798,44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5.729936980841" calcext:value-type="float">
            <text:p>275,73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2.48320291394" calcext:value-type="float">
            <text:p>482,48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7.328465456813" calcext:value-type="float">
            <text:p>617,328</text:p>
          </table:table-cell>
          <table:table-cell office:value-type="float" office:value="1.79630611730228" calcext:value-type="float">
            <text:p>1,79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79630611730228" calcext:value-type="float">
            <text:p>1,796</text:p>
          </table:table-cell>
          <table:table-cell table:number-columns-repeated="3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78.922247222875" calcext:value-type="float">
            <text:p>578,92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54.859958475849" calcext:value-type="float">
            <text:p>554,860</text:p>
          </table:table-cell>
          <table:table-cell office:value-type="float" office:value="1.52765410491767" calcext:value-type="float">
            <text:p>1,52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2765410491767" calcext:value-type="float">
            <text:p>1,528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82.44348916862" calcext:value-type="float">
            <text:p>1 182,443</text:p>
          </table:table-cell>
          <table:table-cell office:value-type="float" office:value="8.55869509410727" calcext:value-type="float">
            <text:p>8,55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.42778815780159" calcext:value-type="float">
            <text:p>8,42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30906936305678" calcext:value-type="float">
            <text:p>0,131</text:p>
          </table:table-cell>
          <table:table-cell table:number-columns-repeated="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20.569421892846" calcext:value-type="float">
            <text:p>920,569</text:p>
          </table:table-cell>
          <table:table-cell office:value-type="float" office:value="13.981251593572" calcext:value-type="float">
            <text:p>13,98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89819314617171" calcext:value-type="float">
            <text:p>3,8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24410434134572" calcext:value-type="float">
            <text:p>0,224</text:p>
          </table:table-cell>
          <table:table-cell office:value-type="float" office:value="0" calcext:value-type="float">
            <text:p>0,000</text:p>
          </table:table-cell>
          <table:table-cell office:value-type="float" office:value="9.46953815865703" calcext:value-type="float">
            <text:p>9,47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38910985460868" calcext:value-type="float">
            <text:p>0,389</text:p>
          </table:table-cell>
          <table:table-cell table:number-columns-repeated="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2.456276985455" calcext:value-type="float">
            <text:p>282,45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1.959567196569" calcext:value-type="float">
            <text:p>311,960</text:p>
          </table:table-cell>
          <table:table-cell office:value-type="float" office:value="0.472722437810781" calcext:value-type="float">
            <text:p>0,473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110225256668334" calcext:value-type="float">
            <text:p>0,110</text:p>
          </table:table-cell>
          <table:table-cell office:value-type="float" office:value="0" calcext:value-type="float">
            <text:p>0,000</text:p>
          </table:table-cell>
          <table:table-cell office:value-type="float" office:value="0.362497181142447" calcext:value-type="float">
            <text:p>0,36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65.713951209649" calcext:value-type="float">
            <text:p>465,71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14.377073698644" calcext:value-type="float">
            <text:p>714,377</text:p>
          </table:table-cell>
          <table:table-cell office:value-type="float" office:value="35.2392643501973" calcext:value-type="float">
            <text:p>35,23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7.2378515385735" calcext:value-type="float">
            <text:p>27,23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00141281162377" calcext:value-type="float">
            <text:p>8,001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506.869155323336" calcext:value-type="float">
            <text:p>506,86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302.754052632253" calcext:value-type="float">
            <text:p>302,75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403.947616476397" calcext:value-type="float">
            <text:p>403,94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59.62441801837" calcext:value-type="float">
            <text:p>459,62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29.703625563571" calcext:value-type="float">
            <text:p>629,704</text:p>
          </table:table-cell>
          <table:table-cell office:value-type="float" office:value="9.57168548596901" calcext:value-type="float">
            <text:p>9,57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6.23371400538871" calcext:value-type="float">
            <text:p>6,23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3379714805803" calcext:value-type="float">
            <text:p>3,338</text:p>
          </table:table-cell>
          <table:table-cell table:number-columns-repeated="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86.921637998715" calcext:value-type="float">
            <text:p>386,922</text:p>
          </table:table-cell>
          <table:table-cell office:value-type="float" office:value="2.15026257637431" calcext:value-type="float">
            <text:p>2,15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15026257637431" calcext:value-type="float">
            <text:p>2,150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0.808706469893" calcext:value-type="float">
            <text:p>260,809</text:p>
          </table:table-cell>
          <table:table-cell office:value-type="float" office:value="8.63128222578232" calcext:value-type="float">
            <text:p>8,631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8.63128222578232" calcext:value-type="float">
            <text:p>8,631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40.588371728181" calcext:value-type="float">
            <text:p>440,58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70.526812804937" calcext:value-type="float">
            <text:p>470,527</text:p>
          </table:table-cell>
          <table:table-cell office:value-type="float" office:value="1.08363906297791" calcext:value-type="float">
            <text:p>1,084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.08363906297791" calcext:value-type="float">
            <text:p>1,084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3.407497569846" calcext:value-type="float">
            <text:p>233,40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94.094172681114" calcext:value-type="float">
            <text:p>694,094</text:p>
          </table:table-cell>
          <table:table-cell office:value-type="float" office:value="11.9699684386878" calcext:value-type="float">
            <text:p>11,97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.4452577686556" calcext:value-type="float">
            <text:p>11,445</text:p>
          </table:table-cell>
          <table:table-cell office:value-type="float" office:value="0.524710670032247" calcext:value-type="float">
            <text:p>0,525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3.594560354217" calcext:value-type="float">
            <text:p>413,595</text:p>
          </table:table-cell>
          <table:table-cell office:value-type="float" office:value="49.0389494010633" calcext:value-type="float">
            <text:p>49,0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7512042635218" calcext:value-type="float">
            <text:p>16,75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2.2877451375415" calcext:value-type="float">
            <text:p>32,288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63.757128724439" calcext:value-type="float">
            <text:p>463,757</text:p>
          </table:table-cell>
          <table:table-cell office:value-type="float" office:value="5.56721969879622" calcext:value-type="float">
            <text:p>5,56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56721969879622" calcext:value-type="float">
            <text:p>5,567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13.142899018104" calcext:value-type="float">
            <text:p>513,143</text:p>
          </table:table-cell>
          <table:table-cell office:value-type="float" office:value="35.0505837779529" calcext:value-type="float">
            <text:p>35,05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5.4690224506638" calcext:value-type="float">
            <text:p>25,4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58156132728912" calcext:value-type="float">
            <text:p>9,582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34.273945138866" calcext:value-type="float">
            <text:p>734,27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15.242745707034" calcext:value-type="float">
            <text:p>415,243</text:p>
          </table:table-cell>
          <table:table-cell office:value-type="float" office:value="2.13420765864839" calcext:value-type="float">
            <text:p>2,134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2.13420765864839" calcext:value-type="float">
            <text:p>2,134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90.058454080721" calcext:value-type="float">
            <text:p>490,05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4.346838596825" calcext:value-type="float">
            <text:p>164,34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386.740301834022" calcext:value-type="float">
            <text:p>386,74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23.896787403251" calcext:value-type="float">
            <text:p>623,897</text:p>
          </table:table-cell>
          <table:table-cell office:value-type="float" office:value="6.50170938004887" calcext:value-type="float">
            <text:p>6,50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6.50170938004887" calcext:value-type="float">
            <text:p>6,502</text:p>
          </table:table-cell>
          <table:table-cell table:number-columns-repeated="19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0.606848728458" calcext:value-type="float">
            <text:p>450,60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33.590143738268" calcext:value-type="float">
            <text:p>233,59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48.17725995019" calcext:value-type="float">
            <text:p>448,17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94.4641626901" calcext:value-type="float">
            <text:p>294,46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59.299640802793" calcext:value-type="float">
            <text:p>359,30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4.893289999411" calcext:value-type="float">
            <text:p>344,89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501.629848833511" calcext:value-type="float">
            <text:p>501,63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21.65988887982" calcext:value-type="float">
            <text:p>221,66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2.912197470576" calcext:value-type="float">
            <text:p>162,91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40.170105759083" calcext:value-type="float">
            <text:p>540,17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84.230133413571" calcext:value-type="float">
            <text:p>484,23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68.31445134901" calcext:value-type="float">
            <text:p>768,31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87.653682685391" calcext:value-type="float">
            <text:p>387,65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75.316355037966" calcext:value-type="float">
            <text:p>475,31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27.939574624773" calcext:value-type="float">
            <text:p>127,94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91.911841304544" calcext:value-type="float">
            <text:p>391,91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446.197116324751" calcext:value-type="float">
            <text:p>446,19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32.266847992707" calcext:value-type="float">
            <text:p>432,26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48.072838927303" calcext:value-type="float">
            <text:p>348,07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62.295769722506" calcext:value-type="float">
            <text:p>262,29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87.896088985577" calcext:value-type="float">
            <text:p>287,896</text:p>
          </table:table-cell>
          <table:table-cell office:value-type="float" office:value="41.743325071332" calcext:value-type="float">
            <text:p>41,7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9354305768891" calcext:value-type="float">
            <text:p>10,9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2935429615291" calcext:value-type="float">
            <text:p>19,2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11647306671385" calcext:value-type="float">
            <text:p>4,11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857877831886036" calcext:value-type="float">
            <text:p>0,8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54000063431395" calcext:value-type="float">
            <text:p>6,540</text:p>
          </table:table-cell>
          <table:table-cell table:number-columns-repeated="1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90.943186735319" calcext:value-type="float">
            <text:p>190,94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85.007024563592" calcext:value-type="float">
            <text:p>485,00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5.836261415528" calcext:value-type="float">
            <text:p>535,836</text:p>
          </table:table-cell>
          <table:table-cell office:value-type="float" office:value="0.0178238219664999" calcext:value-type="float">
            <text:p>0,01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0178238219664999" calcext:value-type="float">
            <text:p>0,018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45.516901200695" calcext:value-type="float">
            <text:p>445,51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6.958082572427" calcext:value-type="float">
            <text:p>206,95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61.833451906174" calcext:value-type="float">
            <text:p>161,83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39.109271324919" calcext:value-type="float">
            <text:p>839,10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55.320130315874" calcext:value-type="float">
            <text:p>355,320</text:p>
          </table:table-cell>
          <table:table-cell office:value-type="float" office:value="0.009293191808496" calcext:value-type="float">
            <text:p>0,00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09293191808496" calcext:value-type="float">
            <text:p>0,009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47.481235049417" calcext:value-type="float">
            <text:p>347,48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84.937189353137" calcext:value-type="float">
            <text:p>284,937</text:p>
          </table:table-cell>
          <table:table-cell office:value-type="float" office:value="0.321220507003826" calcext:value-type="float">
            <text:p>0,32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21220507003826" calcext:value-type="float">
            <text:p>0,321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71.586471801411" calcext:value-type="float">
            <text:p>371,586</text:p>
          </table:table-cell>
          <table:table-cell office:value-type="float" office:value="2.63164665531483" calcext:value-type="float">
            <text:p>2,63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63164665531483" calcext:value-type="float">
            <text:p>2,632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70.598821194626" calcext:value-type="float">
            <text:p>670,59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3.712777396784" calcext:value-type="float">
            <text:p>343,713</text:p>
          </table:table-cell>
          <table:table-cell office:value-type="float" office:value="6.25473849365077" calcext:value-type="float">
            <text:p>6,25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25473849365077" calcext:value-type="float">
            <text:p>6,255</text:p>
          </table:table-cell>
          <table:table-cell table:number-columns-repeated="2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45.593203208681" calcext:value-type="float">
            <text:p>445,593</text:p>
          </table:table-cell>
          <table:table-cell office:value-type="float" office:value="5.81682547074735" calcext:value-type="float">
            <text:p>5,81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81682547074735" calcext:value-type="float">
            <text:p>5,817</text:p>
          </table:table-cell>
          <table:table-cell table:number-columns-repeated="2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63.94091851036" calcext:value-type="float">
            <text:p>363,94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9.583858231089" calcext:value-type="float">
            <text:p>279,58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11.610783645552" calcext:value-type="float">
            <text:p>311,611</text:p>
          </table:table-cell>
          <table:table-cell office:value-type="float" office:value="1.99925214898938" calcext:value-type="float">
            <text:p>1,999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99925214898938" calcext:value-type="float">
            <text:p>1,999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75.376017183182" calcext:value-type="float">
            <text:p>175,37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1.182624142575" calcext:value-type="float">
            <text:p>391,18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5.449856358246" calcext:value-type="float">
            <text:p>735,45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4.693389332409" calcext:value-type="float">
            <text:p>114,69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98.007874936584" calcext:value-type="float">
            <text:p>898,00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50.509730202156" calcext:value-type="float">
            <text:p>250,51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94.497472454444" calcext:value-type="float">
            <text:p>394,49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31.459362191802" calcext:value-type="float">
            <text:p>231,45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306.295590723048" calcext:value-type="float">
            <text:p>306,29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43.742067011431" calcext:value-type="float">
            <text:p>343,74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583.902815535347" calcext:value-type="float">
            <text:p>583,90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11.13038647606" calcext:value-type="float">
            <text:p>411,13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29.714717156215" calcext:value-type="float">
            <text:p>729,71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94.075604105713" calcext:value-type="float">
            <text:p>394,07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94.039820989046" calcext:value-type="float">
            <text:p>694,04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1.254852839281" calcext:value-type="float">
            <text:p>141,25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57.608884353309" calcext:value-type="float">
            <text:p>657,60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782219193728" calcext:value-type="float">
            <text:p>118,78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15.425949577992" calcext:value-type="float">
            <text:p>115,426</text:p>
          </table:table-cell>
          <table:table-cell office:value-type="float" office:value="10.0982503393681" calcext:value-type="float">
            <text:p>10,09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0982503393681" calcext:value-type="float">
            <text:p>10,098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63.001780318348" calcext:value-type="float">
            <text:p>363,00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2.167943635967" calcext:value-type="float">
            <text:p>442,16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3.736562895013" calcext:value-type="float">
            <text:p>233,73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9.592267293094" calcext:value-type="float">
            <text:p>369,59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8.277693094599" calcext:value-type="float">
            <text:p>238,27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828.469435744539" calcext:value-type="float">
            <text:p>828,46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509.519911010081" calcext:value-type="float">
            <text:p>509,52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4.675835005928" calcext:value-type="float">
            <text:p>394,67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302.04681651091" calcext:value-type="float">
            <text:p>302,04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95.149127562061" calcext:value-type="float">
            <text:p>795,14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55.923135201419" calcext:value-type="float">
            <text:p>655,92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90.516273568077" calcext:value-type="float">
            <text:p>190,51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884.28899703998" calcext:value-type="float">
            <text:p>1 884,28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40.286987650599" calcext:value-type="float">
            <text:p>340,28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387.88798433156" calcext:value-type="float">
            <text:p>387,88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6.984968802201" calcext:value-type="float">
            <text:p>216,98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410.88999252081" calcext:value-type="float">
            <text:p>410,89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5.725726164815" calcext:value-type="float">
            <text:p>245,72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7.632589719001" calcext:value-type="float">
            <text:p>297,63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85.008068451018" calcext:value-type="float">
            <text:p>185,00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900148555346" calcext:value-type="float">
            <text:p>21,39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77.014836716466" calcext:value-type="float">
            <text:p>477,01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44.726926933301" calcext:value-type="float">
            <text:p>344,727</text:p>
          </table:table-cell>
          <table:table-cell office:value-type="float" office:value="3.21600064571057" calcext:value-type="float">
            <text:p>3,21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78643038297447" calcext:value-type="float">
            <text:p>2,786</text:p>
          </table:table-cell>
          <table:table-cell office:value-type="float" office:value="0.429570262736099" calcext:value-type="float">
            <text:p>0,430</text:p>
          </table:table-cell>
          <table:table-cell table:number-columns-repeated="2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65.414595152896" calcext:value-type="float">
            <text:p>165,41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91.976305666043" calcext:value-type="float">
            <text:p>391,97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3.334762384791" calcext:value-type="float">
            <text:p>383,33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515.721511243308" calcext:value-type="float">
            <text:p>515,72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30.700392097376" calcext:value-type="float">
            <text:p>330,70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27.968326443632" calcext:value-type="float">
            <text:p>227,96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75.148549620421" calcext:value-type="float">
            <text:p>275,14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40.952028228961" calcext:value-type="float">
            <text:p>140,95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375.734750100829" calcext:value-type="float">
            <text:p>375,73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61.685945320289" calcext:value-type="float">
            <text:p>261,68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80.401401591508" calcext:value-type="float">
            <text:p>780,40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317.548659424048" calcext:value-type="float">
            <text:p>317,549</text:p>
          </table:table-cell>
          <table:table-cell office:value-type="float" office:value="4.10360268694737" calcext:value-type="float">
            <text:p>4,104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4.10360268694737" calcext:value-type="float">
            <text:p>4,104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6.155188302755" calcext:value-type="float">
            <text:p>136,15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66.761215958252" calcext:value-type="float">
            <text:p>566,76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428.468829033195" calcext:value-type="float">
            <text:p>428,46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50.742339530682" calcext:value-type="float">
            <text:p>250,74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51.065151401282" calcext:value-type="float">
            <text:p>451,06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65.819760850813" calcext:value-type="float">
            <text:p>265,82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769857561664" calcext:value-type="float">
            <text:p>122,770</text:p>
          </table:table-cell>
          <table:table-cell office:value-type="float" office:value="0.0059990332630419" calcext:value-type="float">
            <text:p>0,006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0.0059990332630419" calcext:value-type="float">
            <text:p>0,00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9.714429461551" calcext:value-type="float">
            <text:p>239,71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22.325780918594" calcext:value-type="float">
            <text:p>222,32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435.623884718356" calcext:value-type="float">
            <text:p>435,62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74.5101779557305" calcext:value-type="float">
            <text:p>74,51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58.831922250087" calcext:value-type="float">
            <text:p>258,83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79.437720311818" calcext:value-type="float">
            <text:p>179,43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608853003493" calcext:value-type="float">
            <text:p>22,96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8.003545109199" calcext:value-type="float">
            <text:p>338,00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5.044403089482" calcext:value-type="float">
            <text:p>205,04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89.76888587578" calcext:value-type="float">
            <text:p>489,76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708.695016481451" calcext:value-type="float">
            <text:p>708,69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18.708085503409" calcext:value-type="float">
            <text:p>418,70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65.866554930471" calcext:value-type="float">
            <text:p>565,86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74.278814797213" calcext:value-type="float">
            <text:p>874,27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7.486450362489" calcext:value-type="float">
            <text:p>207,48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4.720883147681" calcext:value-type="float">
            <text:p>424,72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3.122573397421" calcext:value-type="float">
            <text:p>363,12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7.486713984468" calcext:value-type="float">
            <text:p>447,48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51.582287401936" calcext:value-type="float">
            <text:p>351,58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295.775146618818" calcext:value-type="float">
            <text:p>295,77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13.697865417312" calcext:value-type="float">
            <text:p>413,698</text:p>
          </table:table-cell>
          <table:table-cell office:value-type="float" office:value="3.11635036609452" calcext:value-type="float">
            <text:p>3,11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11635036609452" calcext:value-type="float">
            <text:p>3,116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91.608545623404" calcext:value-type="float">
            <text:p>191,60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65.365201366991" calcext:value-type="float">
            <text:p>365,36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14.020235824321" calcext:value-type="float">
            <text:p>514,02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8.985069099876" calcext:value-type="float">
            <text:p>118,98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20.595652423657" calcext:value-type="float">
            <text:p>620,59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88.122611109424" calcext:value-type="float">
            <text:p>288,12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6.753067637182" calcext:value-type="float">
            <text:p>446,75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32.919770182044" calcext:value-type="float">
            <text:p>232,920</text:p>
          </table:table-cell>
          <table:table-cell office:value-type="float" office:value="7.85401465006306" calcext:value-type="float">
            <text:p>7,854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6.31191106701408" calcext:value-type="float">
            <text:p>6,31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54210358304898" calcext:value-type="float">
            <text:p>1,54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79.058260076623" calcext:value-type="float">
            <text:p>479,058</text:p>
          </table:table-cell>
          <table:table-cell office:value-type="float" office:value="0.801269850044044" calcext:value-type="float">
            <text:p>0,80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01269850044044" calcext:value-type="float">
            <text:p>0,801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2.698370106311" calcext:value-type="float">
            <text:p>442,69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536.933007753099" calcext:value-type="float">
            <text:p>536,93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07.83597071494" calcext:value-type="float">
            <text:p>407,83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4.042309718648" calcext:value-type="float">
            <text:p>294,04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2.315222035451" calcext:value-type="float">
            <text:p>162,31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19.354749360113" calcext:value-type="float">
            <text:p>119,35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1.0619118419143" calcext:value-type="float">
            <text:p>41,06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30.991297310315" calcext:value-type="float">
            <text:p>230,99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53.560889229435" calcext:value-type="float">
            <text:p>253,56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8.757209511446" calcext:value-type="float">
            <text:p>388,757</text:p>
          </table:table-cell>
          <table:table-cell office:value-type="float" office:value="0.062060747898019" calcext:value-type="float">
            <text:p>0,06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62060747898019" calcext:value-type="float">
            <text:p>0,06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40054718959" calcext:value-type="float">
            <text:p>120,640</text:p>
          </table:table-cell>
          <table:table-cell office:value-type="float" office:value="2.39433076449815" calcext:value-type="float">
            <text:p>2,39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39433076449815" calcext:value-type="float">
            <text:p>2,394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47.968633187795" calcext:value-type="float">
            <text:p>547,96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92.1839944005226" calcext:value-type="float">
            <text:p>92,18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27.040887300757" calcext:value-type="float">
            <text:p>527,04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117.102530129357" calcext:value-type="float">
            <text:p>117,103</text:p>
          </table:table-cell>
          <table:table-cell office:value-type="float" office:value="0.0353194815519091" calcext:value-type="float">
            <text:p>0,03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353194815519091" calcext:value-type="float">
            <text:p>0,035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25.124451243167" calcext:value-type="float">
            <text:p>125,124</text:p>
          </table:table-cell>
          <table:table-cell office:value-type="float" office:value="2.29052221492125" calcext:value-type="float">
            <text:p>2,29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26813174579629" calcext:value-type="float">
            <text:p>2,26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223904691249629" calcext:value-type="float">
            <text:p>0,022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21.953962781759" calcext:value-type="float">
            <text:p>421,95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3.846610928821" calcext:value-type="float">
            <text:p>153,84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53.487122143115" calcext:value-type="float">
            <text:p>253,487</text:p>
          </table:table-cell>
          <table:table-cell office:value-type="float" office:value="2.31738406586137" calcext:value-type="float">
            <text:p>2,31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31738406586137" calcext:value-type="float">
            <text:p>2,317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50.129741358004" calcext:value-type="float">
            <text:p>450,13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1.66718032675" calcext:value-type="float">
            <text:p>121,66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52.583987848327" calcext:value-type="float">
            <text:p>152,58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94.818603894138" calcext:value-type="float">
            <text:p>394,819</text:p>
          </table:table-cell>
          <table:table-cell office:value-type="float" office:value="3.20913375803463" calcext:value-type="float">
            <text:p>3,209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20913375803463" calcext:value-type="float">
            <text:p>3,209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80.1119672207403" calcext:value-type="float">
            <text:p>80,11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21.900458456079" calcext:value-type="float">
            <text:p>221,90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68.503821218913" calcext:value-type="float">
            <text:p>468,50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81.754145202086" calcext:value-type="float">
            <text:p>381,75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212.704866865695" calcext:value-type="float">
            <text:p>212,70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97.152996463493" calcext:value-type="float">
            <text:p>997,15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89.0901913229575" calcext:value-type="float">
            <text:p>89,09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35.691756410219" calcext:value-type="float">
            <text:p>235,69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36.97754959975" calcext:value-type="float">
            <text:p>336,97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11.747786646562" calcext:value-type="float">
            <text:p>611,74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5.08301120545" calcext:value-type="float">
            <text:p>255,083</text:p>
          </table:table-cell>
          <table:table-cell office:value-type="float" office:value="9.28918988330106" calcext:value-type="float">
            <text:p>9,2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28918988330106" calcext:value-type="float">
            <text:p>9,289</text:p>
          </table:table-cell>
          <table:table-cell table:number-columns-repeated="3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63.792978687378" calcext:value-type="float">
            <text:p>563,79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04.490104432745" calcext:value-type="float">
            <text:p>504,49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319.847358251001" calcext:value-type="float">
            <text:p>319,84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86.73232595304" calcext:value-type="float">
            <text:p>386,73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40.977434593639" calcext:value-type="float">
            <text:p>640,97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44.004450764872" calcext:value-type="float">
            <text:p>844,00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3.238012777261" calcext:value-type="float">
            <text:p>493,23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92.722981560555" calcext:value-type="float">
            <text:p>492,72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2.366126267288" calcext:value-type="float">
            <text:p>242,366</text:p>
          </table:table-cell>
          <table:table-cell office:value-type="float" office:value="0.134163898552733" calcext:value-type="float">
            <text:p>0,13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34163898552733" calcext:value-type="float">
            <text:p>0,134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71.016911520491" calcext:value-type="float">
            <text:p>171,01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74.761506836313" calcext:value-type="float">
            <text:p>374,76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6.774601130407" calcext:value-type="float">
            <text:p>306,775</text:p>
          </table:table-cell>
          <table:table-cell office:value-type="float" office:value="3.36136254424521" calcext:value-type="float">
            <text:p>3,361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36136254424521" calcext:value-type="float">
            <text:p>3,361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84.926900356102" calcext:value-type="float">
            <text:p>284,92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90.598419109338" calcext:value-type="float">
            <text:p>290,59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56.629556800664" calcext:value-type="float">
            <text:p>156,63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91.334407659971" calcext:value-type="float">
            <text:p>491,334</text:p>
          </table:table-cell>
          <table:table-cell office:value-type="float" office:value="7.29493818979158" calcext:value-type="float">
            <text:p>7,29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29493818979158" calcext:value-type="float">
            <text:p>7,295</text:p>
          </table:table-cell>
          <table:table-cell table:number-columns-repeated="2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394.318014253267" calcext:value-type="float">
            <text:p>394,31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56.794947131487" calcext:value-type="float">
            <text:p>256,79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195.745183492105" calcext:value-type="float">
            <text:p>195,74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206.77531330407" calcext:value-type="float">
            <text:p>206,77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64.139283840723" calcext:value-type="float">
            <text:p>164,13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402.28401490704" calcext:value-type="float">
            <text:p>402,28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5.452129398993" calcext:value-type="float">
            <text:p>235,452</text:p>
          </table:table-cell>
          <table:table-cell office:value-type="float" office:value="1.27281418826029" calcext:value-type="float">
            <text:p>1,27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27281418826029" calcext:value-type="float">
            <text:p>1,273</text:p>
          </table:table-cell>
          <table:table-cell table:number-columns-repeated="2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22.700408578863" calcext:value-type="float">
            <text:p>222,70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90.29070410578" calcext:value-type="float">
            <text:p>490,29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67.455149782477" calcext:value-type="float">
            <text:p>467,45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6.758060074648" calcext:value-type="float">
            <text:p>176,75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28.426204630033" calcext:value-type="float">
            <text:p>228,42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4.388163645039" calcext:value-type="float">
            <text:p>444,388</text:p>
          </table:table-cell>
          <table:table-cell office:value-type="float" office:value="3.02902595731238" calcext:value-type="float">
            <text:p>3,02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02902595731238" calcext:value-type="float">
            <text:p>3,029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41.580703726147" calcext:value-type="float">
            <text:p>441,58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62.89173883322" calcext:value-type="float">
            <text:p>562,892</text:p>
          </table:table-cell>
          <table:table-cell office:value-type="float" office:value="28.9272564351107" calcext:value-type="float">
            <text:p>28,92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4.9980353438045" calcext:value-type="float">
            <text:p>14,99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3.9292210913062" calcext:value-type="float">
            <text:p>13,929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4.736560755467" calcext:value-type="float">
            <text:p>284,73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58.581255891248" calcext:value-type="float">
            <text:p>358,58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23.273558868651" calcext:value-type="float">
            <text:p>423,274</text:p>
          </table:table-cell>
          <table:table-cell office:value-type="float" office:value="26.9705090166895" calcext:value-type="float">
            <text:p>26,97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6.9705090166895" calcext:value-type="float">
            <text:p>26,971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4.000548022245" calcext:value-type="float">
            <text:p>164,00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53.6435311669" calcext:value-type="float">
            <text:p>553,644</text:p>
          </table:table-cell>
          <table:table-cell office:value-type="float" office:value="3.14546397610901" calcext:value-type="float">
            <text:p>3,145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14546397610901" calcext:value-type="float">
            <text:p>3,145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69.367925679463" calcext:value-type="float">
            <text:p>269,36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16.953922739289" calcext:value-type="float">
            <text:p>316,95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35.820334461564" calcext:value-type="float">
            <text:p>335,82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7.188871387963" calcext:value-type="float">
            <text:p>117,18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92.8450827810384" calcext:value-type="float">
            <text:p>92,84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57.60401093626" calcext:value-type="float">
            <text:p>457,60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82.055245717229" calcext:value-type="float">
            <text:p>382,05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8.26492571086" calcext:value-type="float">
            <text:p>278,265</text:p>
          </table:table-cell>
          <table:table-cell office:value-type="float" office:value="13.0671810480367" calcext:value-type="float">
            <text:p>13,06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53427223776617" calcext:value-type="float">
            <text:p>7,5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53290881027055" calcext:value-type="float">
            <text:p>5,533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102.699719868779" calcext:value-type="float">
            <text:p>102,70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51.639219740317" calcext:value-type="float">
            <text:p>351,639</text:p>
          </table:table-cell>
          <table:table-cell office:value-type="float" office:value="2.52008957497489" calcext:value-type="float">
            <text:p>2,520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2.52008957497489" calcext:value-type="float">
            <text:p>2,520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100.418030657703" calcext:value-type="float">
            <text:p>100,41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35.224265328425" calcext:value-type="float">
            <text:p>335,22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7.547150185845" calcext:value-type="float">
            <text:p>127,54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47.751180794829" calcext:value-type="float">
            <text:p>247,75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0.768361652374" calcext:value-type="float">
            <text:p>30,76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64.961071164198" calcext:value-type="float">
            <text:p>264,961</text:p>
          </table:table-cell>
          <table:table-cell office:value-type="float" office:value="7.5099168775417" calcext:value-type="float">
            <text:p>7,51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26333500966963" calcext:value-type="float">
            <text:p>4,26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24658186787207" calcext:value-type="float">
            <text:p>3,247</text:p>
          </table:table-cell>
          <table:table-cell table:number-columns-repeated="15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100.733399800677" calcext:value-type="float">
            <text:p>100,73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3.027626260693" calcext:value-type="float">
            <text:p>353,02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9.7525880181346" calcext:value-type="float">
            <text:p>29,753</text:p>
          </table:table-cell>
          <table:table-cell office:value-type="float" office:value="2.99127174558861" calcext:value-type="float">
            <text:p>2,99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99127174558861" calcext:value-type="float">
            <text:p>2,991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17.079109875416" calcext:value-type="float">
            <text:p>117,07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409.82698878998" calcext:value-type="float">
            <text:p>409,82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287.799182070879" calcext:value-type="float">
            <text:p>287,79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14.997392494276" calcext:value-type="float">
            <text:p>314,997</text:p>
          </table:table-cell>
          <table:table-cell office:value-type="float" office:value="3.26927187792175" calcext:value-type="float">
            <text:p>3,269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3.26927187792175" calcext:value-type="float">
            <text:p>3,269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31.377332509699" calcext:value-type="float">
            <text:p>531,37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4.812397279378" calcext:value-type="float">
            <text:p>354,81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9.929229363534" calcext:value-type="float">
            <text:p>209,92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42.241749979086" calcext:value-type="float">
            <text:p>342,24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62.847126792728" calcext:value-type="float">
            <text:p>162,84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43.032655159039" calcext:value-type="float">
            <text:p>643,03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37.408501542577" calcext:value-type="float">
            <text:p>37,40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4.6674317358092" calcext:value-type="float">
            <text:p>94,66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4.972071458327" calcext:value-type="float">
            <text:p>144,97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104.37706233188" calcext:value-type="float">
            <text:p>104,37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71.101020361261" calcext:value-type="float">
            <text:p>171,10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262.830287721153" calcext:value-type="float">
            <text:p>262,83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2.823863390531" calcext:value-type="float">
            <text:p>332,82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8.861146179409" calcext:value-type="float">
            <text:p>298,86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0.089193405754" calcext:value-type="float">
            <text:p>120,08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9067993144162" calcext:value-type="float">
            <text:p>58,90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71.188096690454" calcext:value-type="float">
            <text:p>371,18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08.019969565869" calcext:value-type="float">
            <text:p>308,02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6.292760975247" calcext:value-type="float">
            <text:p>216,293</text:p>
          </table:table-cell>
          <table:table-cell office:value-type="float" office:value="9.35712073268092" calcext:value-type="float">
            <text:p>9,357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9.35712073268092" calcext:value-type="float">
            <text:p>9,35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9.350204708631" calcext:value-type="float">
            <text:p>349,350</text:p>
          </table:table-cell>
          <table:table-cell office:value-type="float" office:value="1.98207918360206" calcext:value-type="float">
            <text:p>1,98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98207918360206" calcext:value-type="float">
            <text:p>1,98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13.300171960492" calcext:value-type="float">
            <text:p>313,30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5.535228858847" calcext:value-type="float">
            <text:p>235,535</text:p>
          </table:table-cell>
          <table:table-cell office:value-type="float" office:value="3.79054021102066" calcext:value-type="float">
            <text:p>3,791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3.79054021102066" calcext:value-type="float">
            <text:p>3,791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6.4870756760145" calcext:value-type="float">
            <text:p>46,48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5.566003557719" calcext:value-type="float">
            <text:p>255,566</text:p>
          </table:table-cell>
          <table:table-cell office:value-type="float" office:value="1.13617385697063" calcext:value-type="float">
            <text:p>1,13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13617385697063" calcext:value-type="float">
            <text:p>1,136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569842194408" calcext:value-type="float">
            <text:p>107,57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43.966292090306" calcext:value-type="float">
            <text:p>343,96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87.493239755773" calcext:value-type="float">
            <text:p>287,49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82.314888422431" calcext:value-type="float">
            <text:p>382,31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5.597021689545" calcext:value-type="float">
            <text:p>415,59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22.325682245592" calcext:value-type="float">
            <text:p>222,32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29.318191400427" calcext:value-type="float">
            <text:p>429,31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40.227957911939" calcext:value-type="float">
            <text:p>340,228</text:p>
          </table:table-cell>
          <table:table-cell office:value-type="float" office:value="27.5610671853847" calcext:value-type="float">
            <text:p>27,5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45248466755666" calcext:value-type="float">
            <text:p>9,4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11279470658828" calcext:value-type="float">
            <text:p>9,1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10642123471616" calcext:value-type="float">
            <text:p>2,10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66047760409864" calcext:value-type="float">
            <text:p>4,6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22888897242494" calcext:value-type="float">
            <text:p>2,229</text:p>
          </table:table-cell>
          <table:table-cell table:number-columns-repeated="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8.069523226557" calcext:value-type="float">
            <text:p>138,07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54.754799423363" calcext:value-type="float">
            <text:p>154,755</text:p>
          </table:table-cell>
          <table:table-cell office:value-type="float" office:value="7.28454107559151" calcext:value-type="float">
            <text:p>7,28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31504454020746" calcext:value-type="float">
            <text:p>6,31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969496535384051" calcext:value-type="float">
            <text:p>0,969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1724592573598" calcext:value-type="float">
            <text:p>41,17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406.052567510479" calcext:value-type="float">
            <text:p>406,05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3.7595542590704" calcext:value-type="float">
            <text:p>23,760</text:p>
          </table:table-cell>
          <table:table-cell office:value-type="float" office:value="5.65416623353348" calcext:value-type="float">
            <text:p>5,65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65416623353348" calcext:value-type="float">
            <text:p>5,654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2.5955686674972" calcext:value-type="float">
            <text:p>22,59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0414347744137" calcext:value-type="float">
            <text:p>55,04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8.4875387247948" calcext:value-type="float">
            <text:p>48,48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36.470385458444" calcext:value-type="float">
            <text:p>136,47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55.149360109768" calcext:value-type="float">
            <text:p>455,14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97.102735231433" calcext:value-type="float">
            <text:p>197,10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0.1713817934534" calcext:value-type="float">
            <text:p>20,17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6.500358036423" calcext:value-type="float">
            <text:p>116,50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92.893226714249" calcext:value-type="float">
            <text:p>192,89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42.423231317411" calcext:value-type="float">
            <text:p>342,42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9.224366971436" calcext:value-type="float">
            <text:p>229,22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514.695209643935" calcext:value-type="float">
            <text:p>514,69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62.055483207241" calcext:value-type="float">
            <text:p>362,055</text:p>
          </table:table-cell>
          <table:table-cell office:value-type="float" office:value="5.66316095406062" calcext:value-type="float">
            <text:p>5,66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66316095406062" calcext:value-type="float">
            <text:p>5,663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53.375381746587" calcext:value-type="float">
            <text:p>153,37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3.4225135323551" calcext:value-type="float">
            <text:p>93,42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8.153982592192" calcext:value-type="float">
            <text:p>208,15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196.440124765017" calcext:value-type="float">
            <text:p>196,44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41.024914403589" calcext:value-type="float">
            <text:p>241,02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30.284397481467" calcext:value-type="float">
            <text:p>230,28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58.95521651888" calcext:value-type="float">
            <text:p>258,95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199.027461882826" calcext:value-type="float">
            <text:p>199,02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279140566506" calcext:value-type="float">
            <text:p>369,27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42.716802307787" calcext:value-type="float">
            <text:p>142,71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5.9916783057576" calcext:value-type="float">
            <text:p>45,99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01.43437507944" calcext:value-type="float">
            <text:p>601,43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421.82403501732" calcext:value-type="float">
            <text:p>421,82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46.1242600186942" calcext:value-type="float">
            <text:p>46,12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55.1972822998406" calcext:value-type="float">
            <text:p>55,19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5.75125747580324" calcext:value-type="float">
            <text:p>5,751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5.015076668701" calcext:value-type="float">
            <text:p>415,01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0096684892811" calcext:value-type="float">
            <text:p>28,01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31.434129283698" calcext:value-type="float">
            <text:p>231,43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07.2786647392" calcext:value-type="float">
            <text:p>107,27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3.402632992852" calcext:value-type="float">
            <text:p>213,40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2.187052725302" calcext:value-type="float">
            <text:p>182,187</text:p>
          </table:table-cell>
          <table:table-cell office:value-type="float" office:value="2.11368316610378" calcext:value-type="float">
            <text:p>2,114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2.11368316610378" calcext:value-type="float">
            <text:p>2,114</text:p>
          </table:table-cell>
          <table:table-cell table:number-columns-repeated="8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41.177178870563" calcext:value-type="float">
            <text:p>241,177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60.975489463517" calcext:value-type="float">
            <text:p>160,97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110428466439426" calcext:value-type="float">
            <text:p>0,11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8.5936075275855" calcext:value-type="float">
            <text:p>48,59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7645091443236" calcext:value-type="float">
            <text:p>16,76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51.249687862151" calcext:value-type="float">
            <text:p>51,25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38.7263198075489" calcext:value-type="float">
            <text:p>38,72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13.57791858731" calcext:value-type="float">
            <text:p>113,57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5.234866863501" calcext:value-type="float">
            <text:p>125,235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1.7075908724364" calcext:value-type="float">
            <text:p>51,708</text:p>
          </table:table-cell>
          <table:table-cell office:value-type="float" office:value="1.50244642504472" calcext:value-type="float">
            <text:p>1,50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0244642504472" calcext:value-type="float">
            <text:p>1,502</text:p>
          </table:table-cell>
          <table:table-cell table:number-columns-repeated="2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52.4994901941021" calcext:value-type="float">
            <text:p>52,49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18.6882693775042" calcext:value-type="float">
            <text:p>18,688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94494716877368" calcext:value-type="float">
            <text:p>0,59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4.48191716651785" calcext:value-type="float">
            <text:p>4,48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48.764096788218" calcext:value-type="float">
            <text:p>148,764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7.13551102494726" calcext:value-type="float">
            <text:p>7,13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6.05048063255214" calcext:value-type="float">
            <text:p>6,050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1.7431842810125" calcext:value-type="float">
            <text:p>21,743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20.3018749676645" calcext:value-type="float">
            <text:p>20,302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593539607401" calcext:value-type="float">
            <text:p>16,659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66113140181982" calcext:value-type="float">
            <text:p>0,066</text:p>
          </table:table-cell>
          <table:table-cell table:number-columns-repeated="37" office:value-type="float" office:value="0" calcext:value-type="float">
            <text:p>0,000</text:p>
          </table:table-cell>
        </table:table-row>
        <table:table-row table:style-name="ro2" table:number-rows-repeated="1045922">
          <table:table-cell table:number-columns-repeated="40"/>
        </table:table-row>
        <table:table-row table:style-name="ro2">
          <table:table-cell table:number-columns-repeated="4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number-style style:name="N224P0" style:volatile="true">
      <number:number number:decimal-places="3" number:min-decimal-places="3" number:min-integer-digits="1"/>
    </number:number-style>
    <number:number-style style:name="N224">
      <style:text-properties fo:color="#ff0000"/>
      <number:text>-</number:text>
      <number:number number:decimal-places="3" number:min-decimal-places="3" number:min-integer-digits="1"/>
      <style:map style:condition="value()&gt;=0" style:apply-style-name="N224P0"/>
    </number:number-style>
    <number:date-style style:name="N225">
      <number:day number:style="long"/>
      <number:text>-</number:text>
      <number:month number:textual="true"/>
      <number:text>-</number:text>
      <number:year/>
    </number:date-style>
    <number:date-style style:name="N226">
      <number:day number:style="long"/>
      <number:text>-</number:text>
      <number:month number:textual="true"/>
    </number:date-style>
    <number:date-style style:name="N227">
      <number:month number:textual="true"/>
      <number:text>-</number:text>
      <number:year/>
    </number:date-style>
    <number:time-style style:name="N228">
      <number:hours/>
      <number:text>:</number:text>
      <number:minutes number:style="long"/>
      <number:text> </number:text>
      <number:am-pm/>
    </number:time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/00/0000</text:date>, <text:time style:data-style-name="N2" text:time-value="14:02:39.25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03T14:06:06.405000000</dc:date>
    <dc:creator>DRAAF Normandie</dc:creator>
    <meta:editing-duration>PT11M44S</meta:editing-duration>
    <meta:editing-cycles>9</meta:editing-cycles>
    <meta:generator>LibreOffice/7.2.7.2$Windows_x86 LibreOffice_project/8d71d29d553c0f7dcbfa38fbfda25ee34cce99a2</meta:generator>
    <meta:document-statistic meta:table-count="2" meta:cell-count="106257" meta:object-count="0"/>
  </office:meta>
</office:document-meta>
</file>