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7"/>
    <style:style style:name="ce3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017" table:default-cell-style-name="ce40"/>
        <table:table-column table:style-name="co4" table:number-columns-repeated="4" table:default-cell-style-name="ce47"/>
        <table:table-row table:style-name="ro1">
          <table:table-cell table:style-name="ce32" table:number-columns-spanned="3" table:number-rows-spanned="1"/>
          <table:covered-table-cell table:number-columns-repeated="2" table:style-name="ce41"/>
          <table:table-cell table:number-columns-repeated="1021"/>
        </table:table-row>
        <table:table-row table:style-name="ro1">
          <table:table-cell table:style-name="ce34" office:value-type="string" calcext:value-type="string">
            <text:p>Données attributaires de la carte :</text:p>
          </table:table-cell>
          <table:table-cell table:style-name="ce42" office:value-type="string" calcext:value-type="string" table:number-columns-spanned="2" table:number-rows-spanned="1">
            <text:p>Surfaces des légumes par commune en Normandie en 2022</text:p>
          </table:table-cell>
          <table:covered-table-cell table:style-name="ce45"/>
          <table:table-cell table:number-columns-repeated="1021"/>
        </table:table-row>
        <table:table-row table:style-name="ro1">
          <table:table-cell table:style-name="ce35" office:value-type="string" calcext:value-type="string">
            <text:p>Année :</text:p>
          </table:table-cell>
          <table:table-cell table:style-name="ce43" office:value-type="float" office:value="2022" calcext:value-type="float" table:number-columns-spanned="2" table:number-rows-spanned="1">
            <text:p>2022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5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5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12/2023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5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5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5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6" table:number-columns-spanned="3" table:number-rows-spanned="1"/>
          <table:covered-table-cell table:number-columns-repeated="2" table:style-name="ce44"/>
          <table:table-cell table:number-columns-repeated="1017"/>
          <table:table-cell table:style-name="ce40" table:number-columns-repeated="4"/>
        </table:table-row>
        <table:table-row table:style-name="ro1">
          <table:table-cell table:style-name="ce34" office:value-type="string" calcext:value-type="string">
            <text:p>Variables</text:p>
          </table:table-cell>
          <table:table-cell table:style-name="ce34" office:value-type="string" calcext:value-type="string">
            <text:p>Libellés des variables</text:p>
          </table:table-cell>
          <table:table-cell table:style-name="ce34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cod_dep</text:p>
          </table:table-cell>
          <table:table-cell table:style-name="ce39" office:value-type="string" calcext:value-type="string">
            <text:p>Code INSEE du département </text:p>
          </table:table-cell>
          <table:table-cell table:style-name="ce4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insee_com</text:p>
          </table:table-cell>
          <table:table-cell table:style-name="ce39" office:value-type="string" calcext:value-type="string">
            <text:p>Code INSEE de la commune 2022</text:p>
          </table:table-cell>
          <table:table-cell table:style-name="ce4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sau_ha</text:p>
          </table:table-cell>
          <table:table-cell table:style-name="ce39" office:value-type="string" calcext:value-type="string">
            <text:p>Surface agricole utile totale de la commune en 2022 en ha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leg</text:p>
          </table:table-cell>
          <table:table-cell table:style-name="ce39" office:value-type="string" calcext:value-type="string">
            <text:p>Surface totale des légumes en ha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il</text:p>
          </table:table-cell>
          <table:table-cell table:style-name="ce37" office:value-type="string" calcext:value-type="string">
            <text:p>Ail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rt</text:p>
          </table:table-cell>
          <table:table-cell table:style-name="ce37" office:value-type="string" calcext:value-type="string">
            <text:p>Artichaut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ub</text:p>
          </table:table-cell>
          <table:table-cell table:style-name="ce37" office:value-type="string" calcext:value-type="string">
            <text:p>Aubergin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car</text:p>
          </table:table-cell>
          <table:table-cell table:style-name="ce37" office:value-type="string" calcext:value-type="string">
            <text:p>Carott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ccn</text:p>
          </table:table-cell>
          <table:table-cell table:style-name="ce37" office:value-type="string" calcext:value-type="string">
            <text:p>Concombre / Cornichon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cct</text:p>
          </table:table-cell>
          <table:table-cell table:style-name="ce37" office:value-type="string" calcext:value-type="string">
            <text:p>Courgette / Citrouill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cel</text:p>
          </table:table-cell>
          <table:table-cell table:style-name="ce37" office:value-type="string" calcext:value-type="string">
            <text:p>Céleri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ces</text:p>
          </table:table-cell>
          <table:table-cell table:style-name="ce37" office:value-type="string" calcext:value-type="string">
            <text:p>Chicorée / Endive / Scarol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chu</text:p>
          </table:table-cell>
          <table:table-cell table:style-name="ce37" office:value-type="string" calcext:value-type="string">
            <text:p>Chou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cmb</text:p>
          </table:table-cell>
          <table:table-cell table:style-name="ce37" office:value-type="string" calcext:value-type="string">
            <text:p>Courge musquée / Butternut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crs</text:p>
          </table:table-cell>
          <table:table-cell table:style-name="ce37" office:value-type="string" calcext:value-type="string">
            <text:p>Cresson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epi</text:p>
          </table:table-cell>
          <table:table-cell table:style-name="ce37" office:value-type="string" calcext:value-type="string">
            <text:p>Epinard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fev</text:p>
          </table:table-cell>
          <table:table-cell table:style-name="ce37" office:value-type="string" calcext:value-type="string">
            <text:p>Fèv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fla</text:p>
          </table:table-cell>
          <table:table-cell table:style-name="ce37" office:value-type="string" calcext:value-type="string">
            <text:p>Autre légume ou fruit annuel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flp</text:p>
          </table:table-cell>
          <table:table-cell table:style-name="ce37" office:value-type="string" calcext:value-type="string">
            <text:p>Autre légume ou fruit pérenn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fra</text:p>
          </table:table-cell>
          <table:table-cell table:style-name="ce37" office:value-type="string" calcext:value-type="string">
            <text:p>Frais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har</text:p>
          </table:table-cell>
          <table:table-cell table:style-name="ce37" office:value-type="string" calcext:value-type="string">
            <text:p>Haricot / Flageolet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lbf</text:p>
          </table:table-cell>
          <table:table-cell table:style-name="ce37" office:value-type="string" calcext:value-type="string">
            <text:p>Laitue / Batavia / Feuille de chên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lec</text:p>
          </table:table-cell>
          <table:table-cell table:style-name="ce37" office:value-type="string" calcext:value-type="string">
            <text:p>Lentille cultivée (non fourragère)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mac</text:p>
          </table:table-cell>
          <table:table-cell table:style-name="ce37" office:value-type="string" calcext:value-type="string">
            <text:p>Mâch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mid</text:p>
          </table:table-cell>
          <table:table-cell table:style-name="ce37" office:value-type="string" calcext:value-type="string">
            <text:p>Maïs doux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mlo</text:p>
          </table:table-cell>
          <table:table-cell table:style-name="ce37" office:value-type="string" calcext:value-type="string">
            <text:p>Melon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nvt</text:p>
          </table:table-cell>
          <table:table-cell table:style-name="ce37" office:value-type="string" calcext:value-type="string">
            <text:p>Navet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oig</text:p>
          </table:table-cell>
          <table:table-cell table:style-name="ce37" office:value-type="string" calcext:value-type="string">
            <text:p>Oignon / Echalott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pan</text:p>
          </table:table-cell>
          <table:table-cell table:style-name="ce37" office:value-type="string" calcext:value-type="string">
            <text:p>Panais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pch</text:p>
          </table:table-cell>
          <table:table-cell table:style-name="ce37" office:value-type="string" calcext:value-type="string">
            <text:p>Pois chich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por</text:p>
          </table:table-cell>
          <table:table-cell table:style-name="ce37" office:value-type="string" calcext:value-type="string">
            <text:p>Poireau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pot</text:p>
          </table:table-cell>
          <table:table-cell table:style-name="ce37" office:value-type="string" calcext:value-type="string">
            <text:p>Potiron / Potimarron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ppo</text:p>
          </table:table-cell>
          <table:table-cell table:style-name="ce37" office:value-type="string" calcext:value-type="string">
            <text:p>Petits pois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psl</text:p>
          </table:table-cell>
          <table:table-cell table:style-name="ce37" office:value-type="string" calcext:value-type="string">
            <text:p>Persil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pvp</text:p>
          </table:table-cell>
          <table:table-cell table:style-name="ce37" office:value-type="string" calcext:value-type="string">
            <text:p>Poivron / Piment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rdi</text:p>
          </table:table-cell>
          <table:table-cell table:style-name="ce37" office:value-type="string" calcext:value-type="string">
            <text:p>Radis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roq</text:p>
          </table:table-cell>
          <table:table-cell table:style-name="ce37" office:value-type="string" calcext:value-type="string">
            <text:p>Roquett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sfi</text:p>
          </table:table-cell>
          <table:table-cell table:style-name="ce37" office:value-type="string" calcext:value-type="string">
            <text:p>Salsifi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tom</text:p>
          </table:table-cell>
          <table:table-cell table:style-name="ce37" office:value-type="string" calcext:value-type="string">
            <text:p>Tomate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top</text:p>
          </table:table-cell>
          <table:table-cell table:style-name="ce37" office:value-type="string" calcext:value-type="string">
            <text:p>Topinambour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tot</text:p>
          </table:table-cell>
          <table:table-cell table:style-name="ce37" office:value-type="string" calcext:value-type="string">
            <text:p>Tomate pour transformation</text:p>
          </table:table-cell>
          <table:table-cell table:style-name="ce4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leg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8" table:default-cell-style-name="ce48"/>
        <table:table-column table:style-name="co4" table:default-cell-style-name="ce48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t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12.3170872586823" calcext:value-type="float">
            <text:p>12,3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749329544059" calcext:value-type="float">
            <text:p>5,327</text:p>
          </table:table-cell>
          <table:table-cell office:value-type="float" office:value="0.962841685062957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331705700827" calcext:value-type="float">
            <text:p>5,9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34352211705142" calcext:value-type="float">
            <text:p>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office:value-type="float" office:value="1.16884925302366" calcext:value-type="float">
            <text:p>1,1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884925302366" calcext:value-type="float">
            <text:p>1,169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office:value-type="float" office:value="0.124605286640519" calcext:value-type="float">
            <text:p>0,1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4605286640519" calcext:value-type="float">
            <text:p>0,12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office:value-type="float" office:value="3.13172039995021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3172039995021" calcext:value-type="float">
            <text:p>3,13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office:value-type="float" office:value="18.5109971095334" calcext:value-type="float">
            <text:p>18,5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7909417741324" calcext:value-type="float">
            <text:p>7,8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6319029321202" calcext:value-type="float">
            <text:p>10,63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office:value-type="float" office:value="23.6227140710318" calcext:value-type="float">
            <text:p>23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388984281212" calcext:value-type="float">
            <text:p>19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8381564291064" calcext:value-type="float">
            <text:p>4,584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office:value-type="float" office:value="8.69947277052886" calcext:value-type="float">
            <text:p>8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9018964322483" calcext:value-type="float">
            <text:p>0,389</text:p>
          </table:table-cell>
          <table:table-cell office:value-type="float" office:value="8.31045380620638" calcext:value-type="float">
            <text:p>8,31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office:value-type="float" office:value="32.8580178206656" calcext:value-type="float">
            <text:p>32,85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18287611882122" calcext:value-type="float">
            <text:p>1,183</text:p>
          </table:table-cell>
          <table:table-cell office:value-type="float" office:value="30.8319170123299" calcext:value-type="float">
            <text:p>30,8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43224689514502" calcext:value-type="float">
            <text:p>0,843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office:value-type="float" office:value="0.0307661269822818" calcext:value-type="float">
            <text:p>0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07661269822818" calcext:value-type="float">
            <text:p>0,03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office:value-type="float" office:value="1.22601456241735" calcext:value-type="float">
            <text:p>1,2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601456241735" calcext:value-type="float">
            <text:p>1,22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office:value-type="float" office:value="0.628060594541992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060594541992" calcext:value-type="float">
            <text:p>0,62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0.026861341327687" calcext:value-type="float">
            <text:p>0,0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26861341327687" calcext:value-type="float">
            <text:p>0,02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office:value-type="float" office:value="0.416686212591312" calcext:value-type="float">
            <text:p>0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6686212591312" calcext:value-type="float">
            <text:p>0,41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office:value-type="float" office:value="2.62161618566597" calcext:value-type="float">
            <text:p>2,6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161618566597" calcext:value-type="float">
            <text:p>2,62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office:value-type="float" office:value="0.0474815230808149" calcext:value-type="float">
            <text:p>0,04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474815230808149" calcext:value-type="float">
            <text:p>0,04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3.78672006455882" calcext:value-type="float">
            <text:p>3,78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78672006455882" calcext:value-type="float">
            <text:p>3,78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office:value-type="float" office:value="8.17029928909029" calcext:value-type="float">
            <text:p>8,1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656875795719" calcext:value-type="float">
            <text:p>1,08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0837305311331" calcext:value-type="float">
            <text:p>7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office:value-type="float" office:value="7.00126490167092" calcext:value-type="float">
            <text:p>7,0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6975488289476" calcext:value-type="float">
            <text:p>3,070</text:p>
          </table:table-cell>
          <table:table-cell office:value-type="float" office:value="3.93151001877616" calcext:value-type="float">
            <text:p>3,9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office:value-type="float" office:value="3.72470988146148" calcext:value-type="float">
            <text:p>3,72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72470988146148" calcext:value-type="float">
            <text:p>3,72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office:value-type="float" office:value="10.8187695315495" calcext:value-type="float">
            <text:p>10,8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187695315495" calcext:value-type="float">
            <text:p>10,819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office:value-type="float" office:value="29.0029907149735" calcext:value-type="float">
            <text:p>29,0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9.0029907149735" calcext:value-type="float">
            <text:p>29,00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office:value-type="float" office:value="10.8665681405922" calcext:value-type="float">
            <text:p>10,8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4190848282044" calcext:value-type="float">
            <text:p>10,419</text:p>
          </table:table-cell>
          <table:table-cell office:value-type="float" office:value="0.447483312387796" calcext:value-type="float">
            <text:p>0,44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office:value-type="float" office:value="0.497849098788776" calcext:value-type="float">
            <text:p>0,4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97849098788776" calcext:value-type="float">
            <text:p>0,49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office:value-type="float" office:value="9.76302851258893" calcext:value-type="float">
            <text:p>9,76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76302851258893" calcext:value-type="float">
            <text:p>9,763</text:p>
          </table:table-cell>
          <table:table-cell table:number-columns-repeated="1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office:value-type="float" office:value="2.61856104704634" calcext:value-type="float">
            <text:p>2,6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240497798191" calcext:value-type="float">
            <text:p>1,0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615606906443" calcext:value-type="float">
            <text:p>1,61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office:value-type="float" office:value="5.57157028650557" calcext:value-type="float">
            <text:p>5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157028650557" calcext:value-type="float">
            <text:p>5,572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office:value-type="float" office:value="2.3433554197511" calcext:value-type="float">
            <text:p>2,3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4987186814089" calcext:value-type="float">
            <text:p>0,965</text:p>
          </table:table-cell>
          <table:table-cell office:value-type="float" office:value="1.37836823293701" calcext:value-type="float">
            <text:p>1,3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7.86879476027197" calcext:value-type="float">
            <text:p>7,8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6879476027197" calcext:value-type="float">
            <text:p>7,86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office:value-type="float" office:value="1.44495057561444" calcext:value-type="float">
            <text:p>1,4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4495057561444" calcext:value-type="float">
            <text:p>1,44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office:value-type="float" office:value="5.57583239265936" calcext:value-type="float">
            <text:p>5,576</text:p>
          </table:table-cell>
          <table:table-cell office:value-type="float" office:value="0" calcext:value-type="float">
            <text:p>0,000</text:p>
          </table:table-cell>
          <table:table-cell office:value-type="float" office:value="0.303155606626326" calcext:value-type="float">
            <text:p>0,303</text:p>
          </table:table-cell>
          <table:table-cell office:value-type="float" office:value="0" calcext:value-type="float">
            <text:p>0,000</text:p>
          </table:table-cell>
          <table:table-cell office:value-type="float" office:value="0.883093851082082" calcext:value-type="float">
            <text:p>0,88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0417349928303" calcext:value-type="float">
            <text:p>2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312612878927" calcext:value-type="float">
            <text:p>0,253</text:p>
          </table:table-cell>
          <table:table-cell office:value-type="float" office:value="2.13228330687865" calcext:value-type="float">
            <text:p>2,132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office:value-type="float" office:value="1.64872053762681" calcext:value-type="float">
            <text:p>1,6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872053762681" calcext:value-type="float">
            <text:p>1,64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0.318242448815345" calcext:value-type="float">
            <text:p>0,3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318242448815345" calcext:value-type="float">
            <text:p>0,318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office:value-type="float" office:value="2.20761046627335" calcext:value-type="float">
            <text:p>2,2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0761046627335" calcext:value-type="float">
            <text:p>2,20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office:value-type="float" office:value="5.20019485198531" calcext:value-type="float">
            <text:p>5,2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5981878131389" calcext:value-type="float">
            <text:p>5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03760706714246" calcext:value-type="float">
            <text:p>0,04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office:value-type="float" office:value="5.71614094109142" calcext:value-type="float">
            <text:p>5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1614094109142" calcext:value-type="float">
            <text:p>5,71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office:value-type="float" office:value="0.0981290038946614" calcext:value-type="float">
            <text:p>0,0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81290038946614" calcext:value-type="float">
            <text:p>0,09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office:value-type="float" office:value="2.48294654023953" calcext:value-type="float">
            <text:p>2,48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8294654023953" calcext:value-type="float">
            <text:p>2,48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office:value-type="float" office:value="0.0530705417162764" calcext:value-type="float">
            <text:p>0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30705417162764" calcext:value-type="float">
            <text:p>0,05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office:value-type="float" office:value="0.139894364695681" calcext:value-type="float">
            <text:p>0,1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9894364695681" calcext:value-type="float">
            <text:p>0,14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0.35314209890497" calcext:value-type="float">
            <text:p>0,3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314209890497" calcext:value-type="float">
            <text:p>0,35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office:value-type="float" office:value="0.617465082024171" calcext:value-type="float">
            <text:p>0,6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617465082024171" calcext:value-type="float">
            <text:p>0,61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office:value-type="float" office:value="2.59496792215205" calcext:value-type="float">
            <text:p>2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721951745887" calcext:value-type="float">
            <text:p>2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774840469318" calcext:value-type="float">
            <text:p>0,26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office:value-type="float" office:value="4.28556594690235" calcext:value-type="float">
            <text:p>4,2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3472386130401" calcext:value-type="float">
            <text:p>2,8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3551703146399" calcext:value-type="float">
            <text:p>0,2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5729038245194" calcext:value-type="float">
            <text:p>1,1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office:value-type="float" office:value="1.84990836786137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90836786137" calcext:value-type="float">
            <text:p>1,85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office:value-type="float" office:value="2.10257027263836" calcext:value-type="float">
            <text:p>2,10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10257027263836" calcext:value-type="float">
            <text:p>2,10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office:value-type="float" office:value="2.00362883856021" calcext:value-type="float">
            <text:p>2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0362883856021" calcext:value-type="float">
            <text:p>2,00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office:value-type="float" office:value="2.97297045994271" calcext:value-type="float">
            <text:p>2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005337579771" calcext:value-type="float">
            <text:p>1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728005724354" calcext:value-type="float">
            <text:p>0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318907842065" calcext:value-type="float">
            <text:p>1,11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office:value-type="float" office:value="6.6725871773015" calcext:value-type="float">
            <text:p>6,6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9502402180967" calcext:value-type="float">
            <text:p>6,495</text:p>
          </table:table-cell>
          <table:table-cell office:value-type="float" office:value="0.177563155491826" calcext:value-type="float">
            <text:p>0,1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office:value-type="float" office:value="5.68867554372268" calcext:value-type="float">
            <text:p>5,689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68867554372268" calcext:value-type="float">
            <text:p>5,68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office:value-type="float" office:value="92.2842663445918" calcext:value-type="float">
            <text:p>92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4952504396165" calcext:value-type="float">
            <text:p>43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9791750117812" calcext:value-type="float">
            <text:p>0,560</text:p>
          </table:table-cell>
          <table:table-cell office:value-type="float" office:value="0" calcext:value-type="float">
            <text:p>0,000</text:p>
          </table:table-cell>
          <table:table-cell office:value-type="float" office:value="3.2221406149653" calcext:value-type="float">
            <text:p>3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118335379861" calcext:value-type="float">
            <text:p>10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9946230527504" calcext:value-type="float">
            <text:p>0,970</text:p>
          </table:table-cell>
          <table:table-cell office:value-type="float" office:value="6.34240556767992" calcext:value-type="float">
            <text:p>6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0236789144941" calcext:value-type="float">
            <text:p>25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92192892046" calcext:value-type="float">
            <text:p>2,059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office:value-type="float" office:value="0.652040503487843" calcext:value-type="float">
            <text:p>0,6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2040503487843" calcext:value-type="float">
            <text:p>0,65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office:value-type="float" office:value="27.3761809930647" calcext:value-type="float">
            <text:p>27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432001373483" calcext:value-type="float">
            <text:p>10,8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73800921416" calcext:value-type="float">
            <text:p>13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7193421196575" calcext:value-type="float">
            <text:p>2,2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7245722334614" calcext:value-type="float">
            <text:p>0,98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office:value-type="float" office:value="97.6063927919278" calcext:value-type="float">
            <text:p>97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4037230129123" calcext:value-type="float">
            <text:p>53,4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9488228500031" calcext:value-type="float">
            <text:p>1,3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8413800368769" calcext:value-type="float">
            <text:p>1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4673471104625" calcext:value-type="float">
            <text:p>40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6302379865037" calcext:value-type="float">
            <text:p>0,656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office:value-type="float" office:value="0.0348637023390846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15988346801761" calcext:value-type="float">
            <text:p>0,0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32648676589085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office:value-type="float" office:value="109.590297167791" calcext:value-type="float">
            <text:p>109,590</text:p>
          </table:table-cell>
          <table:table-cell office:value-type="float" office:value="0.905780940029676" calcext:value-type="float">
            <text:p>0,9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214332243004" calcext:value-type="float">
            <text:p>49,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670262596572" calcext:value-type="float">
            <text:p>6,257</text:p>
          </table:table-cell>
          <table:table-cell office:value-type="float" office:value="3.42040598186372" calcext:value-type="float">
            <text:p>3,4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1248636307558" calcext:value-type="float">
            <text:p>23,125</text:p>
          </table:table-cell>
          <table:table-cell office:value-type="float" office:value="1.36656125910528" calcext:value-type="float">
            <text:p>1,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591906315152" calcext:value-type="float">
            <text:p>11,0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522408270807" calcext:value-type="float">
            <text:p>9,052</text:p>
          </table:table-cell>
          <table:table-cell office:value-type="float" office:value="3.76994889943671" calcext:value-type="float">
            <text:p>3,7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316914773786" calcext:value-type="float">
            <text:p>1,5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office:value-type="float" office:value="5.08498319273555" calcext:value-type="float">
            <text:p>5,0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288707453157" calcext:value-type="float">
            <text:p>1,7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2162390408506" calcext:value-type="float">
            <text:p>1,022</text:p>
          </table:table-cell>
          <table:table-cell office:value-type="float" office:value="2.33448854333479" calcext:value-type="float">
            <text:p>2,33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office:value-type="float" office:value="8.44176898491213" calcext:value-type="float">
            <text:p>8,44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8.44176898491213" calcext:value-type="float">
            <text:p>8,44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office:value-type="float" office:value="0.947104895735779" calcext:value-type="float">
            <text:p>0,94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47104895735779" calcext:value-type="float">
            <text:p>0,94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office:value-type="float" office:value="4.5066746506051" calcext:value-type="float">
            <text:p>4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1646164650434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0.198758028804705" calcext:value-type="float">
            <text:p>0,1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847137457384" calcext:value-type="float">
            <text:p>2,6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40966415667033" calcext:value-type="float">
            <text:p>0,641</text:p>
          </table:table-cell>
          <table:table-cell office:value-type="float" office:value="0.0128703226576318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5339741387637" calcext:value-type="float">
            <text:p>0,2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1310824653904" calcext:value-type="float">
            <text:p>0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1069407045357" calcext:value-type="float">
            <text:p>0,271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office:value-type="float" office:value="0.834048811457033" calcext:value-type="float">
            <text:p>0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2774619005356" calcext:value-type="float">
            <text:p>0,263</text:p>
          </table:table-cell>
          <table:table-cell office:value-type="float" office:value="0.571274192451677" calcext:value-type="float">
            <text:p>0,57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0.845678047064621" calcext:value-type="float">
            <text:p>0,8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5678047064621" calcext:value-type="float">
            <text:p>0,84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office:value-type="float" office:value="0.92475451353425" calcext:value-type="float">
            <text:p>0,9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475451353425" calcext:value-type="float">
            <text:p>0,92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office:value-type="float" office:value="23.7415963979604" calcext:value-type="float">
            <text:p>23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368229323561" calcext:value-type="float">
            <text:p>16,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6609018579792" calcext:value-type="float">
            <text:p>2,266</text:p>
          </table:table-cell>
          <table:table-cell office:value-type="float" office:value="0" calcext:value-type="float">
            <text:p>0,000</text:p>
          </table:table-cell>
          <table:table-cell office:value-type="float" office:value="0.890687493159516" calcext:value-type="float">
            <text:p>0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155297319429" calcext:value-type="float">
            <text:p>1,2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3246605470398" calcext:value-type="float">
            <text:p>3,23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office:value-type="float" office:value="0.881753789464256" calcext:value-type="float">
            <text:p>0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1753789464256" calcext:value-type="float">
            <text:p>0,88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10.2499948949139" calcext:value-type="float">
            <text:p>10,2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62184077278074" calcext:value-type="float">
            <text:p>0,026</text:p>
          </table:table-cell>
          <table:table-cell office:value-type="float" office:value="0.0266655817138654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70872411826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032343134371" calcext:value-type="float">
            <text:p>2,2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0381436655802" calcext:value-type="float">
            <text:p>2,904</text:p>
          </table:table-cell>
          <table:table-cell office:value-type="float" office:value="0.0258858663879125" calcext:value-type="float">
            <text:p>0,0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office:value-type="float" office:value="4.71801580665515" calcext:value-type="float">
            <text:p>4,7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1801580665515" calcext:value-type="float">
            <text:p>4,718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office:value-type="float" office:value="12.9892767812317" calcext:value-type="float">
            <text:p>12,9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665158588438" calcext:value-type="float">
            <text:p>2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7885432884048" calcext:value-type="float">
            <text:p>4,5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12244108696767" calcext:value-type="float">
            <text:p>0,6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6152675781008" calcext:value-type="float">
            <text:p>5,662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office:value-type="float" office:value="0.867226483837964" calcext:value-type="float">
            <text:p>0,8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00015499454418" calcext:value-type="float">
            <text:p>0,500</text:p>
          </table:table-cell>
          <table:table-cell office:value-type="float" office:value="0.367210984383546" calcext:value-type="float">
            <text:p>0,36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office:value-type="float" office:value="2.70494379722904" calcext:value-type="float">
            <text:p>2,7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494379722904" calcext:value-type="float">
            <text:p>2,70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office:value-type="float" office:value="6.76028163358045" calcext:value-type="float">
            <text:p>6,7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27285448774" calcext:value-type="float">
            <text:p>1,1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4800877909271" calcext:value-type="float">
            <text:p>5,6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office:value-type="float" office:value="4.0790779743395" calcext:value-type="float">
            <text:p>4,0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490394768042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1.27753790313928" calcext:value-type="float">
            <text:p>1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2455919930674" calcext:value-type="float">
            <text:p>0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91072848952462" calcext:value-type="float">
            <text:p>0,591</text:p>
          </table:table-cell>
          <table:table-cell office:value-type="float" office:value="0.0489718255128088" calcext:value-type="float">
            <text:p>0,0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0.321278850591415" calcext:value-type="float">
            <text:p>0,3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21278850591415" calcext:value-type="float">
            <text:p>0,321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office:value-type="float" office:value="21.5606850275841" calcext:value-type="float">
            <text:p>21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928002023392" calcext:value-type="float">
            <text:p>11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980791051135" calcext:value-type="float">
            <text:p>2,52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19331089912608" calcext:value-type="float">
            <text:p>3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5476601560751" calcext:value-type="float">
            <text:p>4,7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office:value-type="float" office:value="5.49259042020756" calcext:value-type="float">
            <text:p>5,4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4641663440605" calcext:value-type="float">
            <text:p>2,6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4617378580151" calcext:value-type="float">
            <text:p>2,84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3.74138535786757" calcext:value-type="float">
            <text:p>3,7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4138535786757" calcext:value-type="float">
            <text:p>3,74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office:value-type="float" office:value="19.6259333682987" calcext:value-type="float">
            <text:p>19,626</text:p>
          </table:table-cell>
          <table:table-cell office:value-type="float" office:value="0" calcext:value-type="float">
            <text:p>0,000</text:p>
          </table:table-cell>
          <table:table-cell office:value-type="float" office:value="0.0407218650320423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13.6093837958065" calcext:value-type="float">
            <text:p>13,6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8377656036678" calcext:value-type="float">
            <text:p>0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527338950954" calcext:value-type="float">
            <text:p>4,355</text:p>
          </table:table-cell>
          <table:table-cell office:value-type="float" office:value="0.543121380828913" calcext:value-type="float">
            <text:p>0,543</text:p>
          </table:table-cell>
          <table:table-cell office:value-type="float" office:value="0.125615514290305" calcext:value-type="float">
            <text:p>0,1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2518448904278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office:value-type="float" office:value="0.46405687020878" calcext:value-type="float">
            <text:p>0,464</text:p>
          </table:table-cell>
          <table:table-cell office:value-type="float" office:value="0.246864447681665" calcext:value-type="float">
            <text:p>0,2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office:value-type="float" office:value="0.877022656066657" calcext:value-type="float">
            <text:p>0,8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77022656066657" calcext:value-type="float">
            <text:p>0,87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office:value-type="float" office:value="24.5772707744781" calcext:value-type="float">
            <text:p>24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035004095593" calcext:value-type="float">
            <text:p>5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288659086293" calcext:value-type="float">
            <text:p>11,3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603000917176" calcext:value-type="float">
            <text:p>1,9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3516528278272" calcext:value-type="float">
            <text:p>1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685953293842" calcext:value-type="float">
            <text:p>5,0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office:value-type="float" office:value="114.821714681433" calcext:value-type="float">
            <text:p>114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0527532822337" calcext:value-type="float">
            <text:p>50,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765449825037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office:value-type="float" office:value="9.29154775973476" calcext:value-type="float">
            <text:p>9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7940986633194" calcext:value-type="float">
            <text:p>5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900278377881" calcext:value-type="float">
            <text:p>9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7664778462935" calcext:value-type="float">
            <text:p>2,077</text:p>
          </table:table-cell>
          <table:table-cell office:value-type="float" office:value="0" calcext:value-type="float">
            <text:p>0,000</text:p>
          </table:table-cell>
          <table:table-cell office:value-type="float" office:value="3.14896680818972" calcext:value-type="float">
            <text:p>3,149</text:p>
          </table:table-cell>
          <table:table-cell office:value-type="float" office:value="0" calcext:value-type="float">
            <text:p>0,000</text:p>
          </table:table-cell>
          <table:table-cell office:value-type="float" office:value="31.4641064690956" calcext:value-type="float">
            <text:p>31,464</text:p>
          </table:table-cell>
          <table:table-cell office:value-type="float" office:value="1.4816254291883" calcext:value-type="float">
            <text:p>1,482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2" office:value-type="float" office:value="0.225563537746353" calcext:value-type="float">
            <text:p>0,226</text:p>
          </table:table-cell>
          <table:table-cell table:number-columns-repeated="3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office:value-type="float" office:value="0.315293262834345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15293262834345" calcext:value-type="float">
            <text:p>0,31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office:value-type="float" office:value="16.227108098953" calcext:value-type="float">
            <text:p>16,2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294703343378" calcext:value-type="float">
            <text:p>12,2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3002924793145" calcext:value-type="float">
            <text:p>3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02375507643516" calcext:value-type="float">
            <text:p>0,70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office:value-type="float" office:value="0.16930183521223" calcext:value-type="float">
            <text:p>0,1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6930183521223" calcext:value-type="float">
            <text:p>0,16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office:value-type="float" office:value="0.0222538692838419" calcext:value-type="float">
            <text:p>0,0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22538692838419" calcext:value-type="float">
            <text:p>0,02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office:value-type="float" office:value="2.50925144513645" calcext:value-type="float">
            <text:p>2,5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50925144513645" calcext:value-type="float">
            <text:p>2,50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office:value-type="float" office:value="0.0006392601077134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6392601077134" calcext:value-type="float">
            <text:p>0,0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office:value-type="float" office:value="2.58389743761775" calcext:value-type="float">
            <text:p>2,5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8389743761775" calcext:value-type="float">
            <text:p>2,58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office:value-type="float" office:value="10.5795457529352" calcext:value-type="float">
            <text:p>10,580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0.5795457529352" calcext:value-type="float">
            <text:p>10,58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office:value-type="float" office:value="1.48620294773191" calcext:value-type="float">
            <text:p>1,486</text:p>
          </table:table-cell>
          <table:table-cell office:value-type="float" office:value="0" calcext:value-type="float">
            <text:p>0,000</text:p>
          </table:table-cell>
          <table:table-cell office:value-type="float" office:value="0.0693348411514042" calcext:value-type="float">
            <text:p>0,0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6260737131862" calcext:value-type="float">
            <text:p>1,0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4260735261885" calcext:value-type="float">
            <text:p>0,3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office:value-type="float" office:value="0.47863617330035" calcext:value-type="float">
            <text:p>0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863617330035" calcext:value-type="float">
            <text:p>0,479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office:value-type="float" office:value="0.801430576797808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430576797808" calcext:value-type="float">
            <text:p>0,80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office:value-type="float" office:value="5.00360586502771" calcext:value-type="float">
            <text:p>5,0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0360586502771" calcext:value-type="float">
            <text:p>5,004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office:value-type="float" office:value="0.775826980243061" calcext:value-type="float">
            <text:p>0,7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75826980243061" calcext:value-type="float">
            <text:p>0,77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office:value-type="float" office:value="1.2301083820424" calcext:value-type="float">
            <text:p>1,2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301083820424" calcext:value-type="float">
            <text:p>1,23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2.16413912848239" calcext:value-type="float">
            <text:p>2,164</text:p>
          </table:table-cell>
          <table:table-cell office:value-type="float" office:value="0.392036617402722" calcext:value-type="float">
            <text:p>0,3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7210251107967" calcext:value-type="float">
            <text:p>1,77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office:value-type="float" office:value="7.72697288916209" calcext:value-type="float">
            <text:p>7,7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4644308393681" calcext:value-type="float">
            <text:p>1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8052980522528" calcext:value-type="float">
            <text:p>6,48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office:value-type="float" office:value="4.66853189935183" calcext:value-type="float">
            <text:p>4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331551702875" calcext:value-type="float">
            <text:p>4,633</text:p>
          </table:table-cell>
          <table:table-cell office:value-type="float" office:value="0" calcext:value-type="float">
            <text:p>0,000</text:p>
          </table:table-cell>
          <table:table-cell office:value-type="float" office:value="0.0353767290643324" calcext:value-type="float">
            <text:p>0,03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24.06210991852" calcext:value-type="float">
            <text:p>24,0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95914032874772" calcext:value-type="float">
            <text:p>7,959</text:p>
          </table:table-cell>
          <table:table-cell office:value-type="float" office:value="0" calcext:value-type="float">
            <text:p>0,000</text:p>
          </table:table-cell>
          <table:table-cell office:value-type="float" office:value="8.36232914096688" calcext:value-type="float">
            <text:p>8,362</text:p>
          </table:table-cell>
          <table:table-cell office:value-type="float" office:value="6.70178516965436" calcext:value-type="float">
            <text:p>6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85527915107" calcext:value-type="float">
            <text:p>1,03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office:value-type="float" office:value="1.64027145801257" calcext:value-type="float">
            <text:p>1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027145801257" calcext:value-type="float">
            <text:p>1,64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office:value-type="float" office:value="1.64556359334625" calcext:value-type="float">
            <text:p>1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2905014662957" calcext:value-type="float">
            <text:p>0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9265857868329" calcext:value-type="float">
            <text:p>1,19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office:value-type="float" office:value="2.2585698505028" calcext:value-type="float">
            <text:p>2,2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85698505028" calcext:value-type="float">
            <text:p>2,25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office:value-type="float" office:value="1.4073586174205" calcext:value-type="float">
            <text:p>1,4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073586174205" calcext:value-type="float">
            <text:p>1,40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office:value-type="float" office:value="2.88166414567827" calcext:value-type="float">
            <text:p>2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8166414567827" calcext:value-type="float">
            <text:p>2,88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office:value-type="float" office:value="5.43401225418331" calcext:value-type="float">
            <text:p>5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1145502081522" calcext:value-type="float">
            <text:p>2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255723336809" calcext:value-type="float">
            <text:p>3,02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office:value-type="float" office:value="8.163739438027" calcext:value-type="float">
            <text:p>8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025428205702" calcext:value-type="float">
            <text:p>4,9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2611966174568" calcext:value-type="float">
            <text:p>3,261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office:value-type="float" office:value="5.81268503090167" calcext:value-type="float">
            <text:p>5,8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655681404439" calcext:value-type="float">
            <text:p>5,1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56128216857284" calcext:value-type="float">
            <text:p>0,65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office:value-type="float" office:value="0.847349556681369" calcext:value-type="float">
            <text:p>0,8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7349556681369" calcext:value-type="float">
            <text:p>0,84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office:value-type="float" office:value="0.754948745417033" calcext:value-type="float">
            <text:p>0,7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54948745417033" calcext:value-type="float">
            <text:p>0,75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.19049694105095" calcext:value-type="float">
            <text:p>1,1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049694105095" calcext:value-type="float">
            <text:p>1,19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office:value-type="float" office:value="0.906962228637843" calcext:value-type="float">
            <text:p>0,9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06962228637843" calcext:value-type="float">
            <text:p>0,9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office:value-type="float" office:value="2.78996518723752" calcext:value-type="float">
            <text:p>2,7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996518723752" calcext:value-type="float">
            <text:p>2,79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6.02985182759009" calcext:value-type="float">
            <text:p>6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5652556111413" calcext:value-type="float">
            <text:p>5,957</text:p>
          </table:table-cell>
          <table:table-cell office:value-type="float" office:value="0.0409225497949016" calcext:value-type="float">
            <text:p>0,041</text:p>
          </table:table-cell>
          <table:table-cell office:value-type="float" office:value="0.032403716681058" calcext:value-type="float">
            <text:p>0,03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office:value-type="float" office:value="16.4955831204582" calcext:value-type="float">
            <text:p>16,4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6460971264516" calcext:value-type="float">
            <text:p>4,5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133153102302" calcext:value-type="float">
            <text:p>4,0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8592698973391" calcext:value-type="float">
            <text:p>0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422500455697" calcext:value-type="float">
            <text:p>1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9349567484575" calcext:value-type="float">
            <text:p>1,493</text:p>
          </table:table-cell>
          <table:table-cell office:value-type="float" office:value="0" calcext:value-type="float">
            <text:p>0,000</text:p>
          </table:table-cell>
          <table:table-cell office:value-type="float" office:value="0.98245972374277" calcext:value-type="float">
            <text:p>0,982</text:p>
          </table:table-cell>
          <table:table-cell office:value-type="float" office:value="0" calcext:value-type="float">
            <text:p>0,000</text:p>
          </table:table-cell>
          <table:table-cell office:value-type="float" office:value="3.47086877467115" calcext:value-type="float">
            <text:p>3,4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office:value-type="float" office:value="3.13224738451484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895098516542" calcext:value-type="float">
            <text:p>3,099</text:p>
          </table:table-cell>
          <table:table-cell office:value-type="float" office:value="0.0332963993494184" calcext:value-type="float">
            <text:p>0,03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5.41222938535879" calcext:value-type="float">
            <text:p>5,4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1222938535879" calcext:value-type="float">
            <text:p>5,4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office:value-type="float" office:value="0.421428034041508" calcext:value-type="float">
            <text:p>0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1428034041508" calcext:value-type="float">
            <text:p>0,42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office:value-type="float" office:value="0.921483871510934" calcext:value-type="float">
            <text:p>0,9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1483871510934" calcext:value-type="float">
            <text:p>0,92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office:value-type="float" office:value="11.2499328914551" calcext:value-type="float">
            <text:p>11,2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2499328914551" calcext:value-type="float">
            <text:p>11,25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office:value-type="float" office:value="4.53226283952954" calcext:value-type="float">
            <text:p>4,5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226283952954" calcext:value-type="float">
            <text:p>4,53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office:value-type="float" office:value="10.0876417064262" calcext:value-type="float">
            <text:p>10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6401489828512" calcext:value-type="float">
            <text:p>6,06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02362680814104" calcext:value-type="float">
            <text:p>4,024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office:value-type="float" office:value="5.35497766085835" calcext:value-type="float">
            <text:p>5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5497766085835" calcext:value-type="float">
            <text:p>5,355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office:value-type="float" office:value="6.55217569626557" calcext:value-type="float">
            <text:p>6,5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3254633125212" calcext:value-type="float">
            <text:p>1,2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31962936501345" calcext:value-type="float">
            <text:p>5,32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office:value-type="float" office:value="2.32381172778965" calcext:value-type="float">
            <text:p>2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381172778965" calcext:value-type="float">
            <text:p>2,32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office:value-type="float" office:value="1.50394115696027" calcext:value-type="float">
            <text:p>1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0286744235129" calcext:value-type="float">
            <text:p>0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07371460898" calcext:value-type="float">
            <text:p>1,00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office:value-type="float" office:value="3.25872821914652" calcext:value-type="float">
            <text:p>3,25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25872821914652" calcext:value-type="float">
            <text:p>3,25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office:value-type="float" office:value="0.004192377981813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4192377981813" calcext:value-type="float">
            <text:p>0,00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office:value-type="float" office:value="0.0407440642754194" calcext:value-type="float">
            <text:p>0,0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7440642754194" calcext:value-type="float">
            <text:p>0,04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office:value-type="float" office:value="1.20500930089685" calcext:value-type="float">
            <text:p>1,2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0500930089685" calcext:value-type="float">
            <text:p>1,20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office:value-type="float" office:value="0.604941336194882" calcext:value-type="float">
            <text:p>0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4941336194882" calcext:value-type="float">
            <text:p>0,60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office:value-type="float" office:value="1.55769739210338" calcext:value-type="float">
            <text:p>1,5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995812211828" calcext:value-type="float">
            <text:p>1,140</text:p>
          </table:table-cell>
          <table:table-cell office:value-type="float" office:value="0.417739269985101" calcext:value-type="float">
            <text:p>0,41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office:value-type="float" office:value="0.867571556558844" calcext:value-type="float">
            <text:p>0,8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78125937573869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9758962801457" calcext:value-type="float">
            <text:p>0,85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office:value-type="float" office:value="0.349583806456558" calcext:value-type="float">
            <text:p>0,35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349583806456558" calcext:value-type="float">
            <text:p>0,35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office:value-type="float" office:value="5.73873417404894" calcext:value-type="float">
            <text:p>5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6881670525545" calcext:value-type="float">
            <text:p>0,8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9185250352339" calcext:value-type="float">
            <text:p>4,89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office:value-type="float" office:value="0.656601041325219" calcext:value-type="float">
            <text:p>0,6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11852247892056" calcext:value-type="float">
            <text:p>0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47487934331633" calcext:value-type="float">
            <text:p>0,04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3.08244247494462" calcext:value-type="float">
            <text:p>3,0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8244247494462" calcext:value-type="float">
            <text:p>3,08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office:value-type="float" office:value="1.11143499783126" calcext:value-type="float">
            <text:p>1,1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4837702391727" calcext:value-type="float">
            <text:p>0,805</text:p>
          </table:table-cell>
          <table:table-cell office:value-type="float" office:value="0.306597295439531" calcext:value-type="float">
            <text:p>0,3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office:value-type="float" office:value="1.7918146442892" calcext:value-type="float">
            <text:p>1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18146442892" calcext:value-type="float">
            <text:p>1,79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office:value-type="float" office:value="12.8286387116711" calcext:value-type="float">
            <text:p>12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6588994664491" calcext:value-type="float">
            <text:p>8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666324070087" calcext:value-type="float">
            <text:p>1,3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29611635801744" calcext:value-type="float">
            <text:p>3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office:value-type="float" office:value="4.10064552143953" calcext:value-type="float">
            <text:p>4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064552143953" calcext:value-type="float">
            <text:p>4,101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office:value-type="float" office:value="3.65803159537916" calcext:value-type="float">
            <text:p>3,6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4131990575761" calcext:value-type="float">
            <text:p>1,241</text:p>
          </table:table-cell>
          <table:table-cell office:value-type="float" office:value="0" calcext:value-type="float">
            <text:p>0,000</text:p>
          </table:table-cell>
          <table:table-cell office:value-type="float" office:value="2.41671168962155" calcext:value-type="float">
            <text:p>2,41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office:value-type="float" office:value="45.7727022196819" calcext:value-type="float">
            <text:p>45,7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429335274619" calcext:value-type="float">
            <text:p>13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165784735253" calcext:value-type="float">
            <text:p>1,482</text:p>
          </table:table-cell>
          <table:table-cell office:value-type="float" office:value="0.420570263457254" calcext:value-type="float">
            <text:p>0,4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0774021321336" calcext:value-type="float">
            <text:p>20,0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501384492766" calcext:value-type="float">
            <text:p>10,6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7.35713992221269" calcext:value-type="float">
            <text:p>7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5713992221269" calcext:value-type="float">
            <text:p>7,357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office:value-type="float" office:value="14.9441545390616" calcext:value-type="float">
            <text:p>14,9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441545390616" calcext:value-type="float">
            <text:p>14,94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office:value-type="float" office:value="5.49549581801245" calcext:value-type="float">
            <text:p>5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4029174947008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0.22832294419887" calcext:value-type="float">
            <text:p>0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663013069391" calcext:value-type="float">
            <text:p>1,067</text:p>
          </table:table-cell>
          <table:table-cell office:value-type="float" office:value="1.78007658871241" calcext:value-type="float">
            <text:p>1,7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35530498997103" calcext:value-type="float">
            <text:p>0,2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89577693166614" calcext:value-type="float">
            <text:p>0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8249175943356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175962968383606" calcext:value-type="float">
            <text:p>0,1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71166429695713" calcext:value-type="float">
            <text:p>0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office:value-type="float" office:value="5.98920761720095" calcext:value-type="float">
            <text:p>5,98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98920761720095" calcext:value-type="float">
            <text:p>5,989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office:value-type="float" office:value="0.211890906879584" calcext:value-type="float">
            <text:p>0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1890906879584" calcext:value-type="float">
            <text:p>0,21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office:value-type="float" office:value="2.7608366045726" calcext:value-type="float">
            <text:p>2,7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608366045726" calcext:value-type="float">
            <text:p>2,76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office:value-type="float" office:value="0.140763320776926" calcext:value-type="float">
            <text:p>0,1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0763320776926" calcext:value-type="float">
            <text:p>0,14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office:value-type="float" office:value="1.55756165979856" calcext:value-type="float">
            <text:p>1,5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756165979856" calcext:value-type="float">
            <text:p>1,55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0.97180026345896" calcext:value-type="float">
            <text:p>0,9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2506170947514" calcext:value-type="float">
            <text:p>0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49294092511446" calcext:value-type="float">
            <text:p>0,84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office:value-type="float" office:value="0.758728989075357" calcext:value-type="float">
            <text:p>0,7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6030542179156" calcext:value-type="float">
            <text:p>0,516</text:p>
          </table:table-cell>
          <table:table-cell office:value-type="float" office:value="0" calcext:value-type="float">
            <text:p>0,000</text:p>
          </table:table-cell>
          <table:table-cell office:value-type="float" office:value="0.242698446896201" calcext:value-type="float">
            <text:p>0,24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office:value-type="float" office:value="1.14349969575118" calcext:value-type="float">
            <text:p>1,1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4349969575118" calcext:value-type="float">
            <text:p>1,1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5.09361782733022" calcext:value-type="float">
            <text:p>5,0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8503760295929" calcext:value-type="float">
            <text:p>0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352607787866" calcext:value-type="float">
            <text:p>0,484</text:p>
          </table:table-cell>
          <table:table-cell office:value-type="float" office:value="0.481543051789136" calcext:value-type="float">
            <text:p>0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4351109470313" calcext:value-type="float">
            <text:p>3,64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2.60109391416331" calcext:value-type="float">
            <text:p>2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109391416331" calcext:value-type="float">
            <text:p>2,60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4.48549570818" calcext:value-type="float">
            <text:p>14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122901971763" calcext:value-type="float">
            <text:p>12,71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7320551100374" calcext:value-type="float">
            <text:p>1,77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office:value-type="float" office:value="0.443178824052362" calcext:value-type="float">
            <text:p>0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3178824052362" calcext:value-type="float">
            <text:p>0,443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office:value-type="float" office:value="3.00011972676378" calcext:value-type="float">
            <text:p>3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0011972676378" calcext:value-type="float">
            <text:p>3,00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office:value-type="float" office:value="68.0607660274435" calcext:value-type="float">
            <text:p>68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8795234865995" calcext:value-type="float">
            <text:p>8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006253068553" calcext:value-type="float">
            <text:p>1,760</text:p>
          </table:table-cell>
          <table:table-cell office:value-type="float" office:value="0" calcext:value-type="float">
            <text:p>0,000</text:p>
          </table:table-cell>
          <table:table-cell office:value-type="float" office:value="33.9771476240996" calcext:value-type="float">
            <text:p>33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846718303135" calcext:value-type="float">
            <text:p>2,8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9382382253715" calcext:value-type="float">
            <text:p>2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833125184299" calcext:value-type="float">
            <text:p>18,4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office:value-type="float" office:value="5.8952960056856" calcext:value-type="float">
            <text:p>5,8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952960056856" calcext:value-type="float">
            <text:p>5,89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office:value-type="float" office:value="1.37039956116187" calcext:value-type="float">
            <text:p>1,37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37039956116187" calcext:value-type="float">
            <text:p>1,37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office:value-type="float" office:value="1.77559951760169" calcext:value-type="float">
            <text:p>1,7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7559951760169" calcext:value-type="float">
            <text:p>1,77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office:value-type="float" office:value="0.123078550672434" calcext:value-type="float">
            <text:p>0,1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3078550672434" calcext:value-type="float">
            <text:p>0,12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office:value-type="float" office:value="0.838132031037634" calcext:value-type="float">
            <text:p>0,8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38132031037634" calcext:value-type="float">
            <text:p>0,83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office:value-type="float" office:value="5.71025572545863" calcext:value-type="float">
            <text:p>5,7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0000314297783" calcext:value-type="float">
            <text:p>5,500</text:p>
          </table:table-cell>
          <table:table-cell office:value-type="float" office:value="0.210252582480798" calcext:value-type="float">
            <text:p>0,21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office:value-type="float" office:value="90.0438306328981" calcext:value-type="float">
            <text:p>90,0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2782142254784" calcext:value-type="float">
            <text:p>13,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9496226932166" calcext:value-type="float">
            <text:p>75,950</text:p>
          </table:table-cell>
          <table:table-cell office:value-type="float" office:value="0" calcext:value-type="float">
            <text:p>0,000</text:p>
          </table:table-cell>
          <table:table-cell office:value-type="float" office:value="0.401487563349679" calcext:value-type="float">
            <text:p>0,4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14506150853433" calcext:value-type="float">
            <text:p>0,4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office:value-type="float" office:value="2.75158321242263" calcext:value-type="float">
            <text:p>2,7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5158321242263" calcext:value-type="float">
            <text:p>2,75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office:value-type="float" office:value="13.1962786508686" calcext:value-type="float">
            <text:p>13,19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99852596449097" calcext:value-type="float">
            <text:p>0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964260544195" calcext:value-type="float">
            <text:p>12,79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office:value-type="float" office:value="1.2801214717679" calcext:value-type="float">
            <text:p>1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3414962202597" calcext:value-type="float">
            <text:p>0,9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6706509565306" calcext:value-type="float">
            <text:p>0,35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office:value-type="float" office:value="1.16258662095735" calcext:value-type="float">
            <text:p>1,1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6258662095735" calcext:value-type="float">
            <text:p>1,16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office:value-type="float" office:value="0.593712876018002" calcext:value-type="float">
            <text:p>0,5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3712876018002" calcext:value-type="float">
            <text:p>0,59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office:value-type="float" office:value="35.6073097914322" calcext:value-type="float">
            <text:p>35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019486623336" calcext:value-type="float">
            <text:p>13,1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2096584577876" calcext:value-type="float">
            <text:p>4,2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251730200822" calcext:value-type="float">
            <text:p>1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618779813116" calcext:value-type="float">
            <text:p>17,1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office:value-type="float" office:value="0.0358232558103557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8232558103557" calcext:value-type="float">
            <text:p>0,03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office:value-type="float" office:value="1.94860436625014" calcext:value-type="float">
            <text:p>1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4860436625014" calcext:value-type="float">
            <text:p>1,94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office:value-type="float" office:value="1.55289358426719" calcext:value-type="float">
            <text:p>1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89358426719" calcext:value-type="float">
            <text:p>1,55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office:value-type="float" office:value="0.0253136468869215" calcext:value-type="float">
            <text:p>0,0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53136468869215" calcext:value-type="float">
            <text:p>0,02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office:value-type="float" office:value="2.05611547286447" calcext:value-type="float">
            <text:p>2,05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05611547286447" calcext:value-type="float">
            <text:p>2,05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office:value-type="float" office:value="17.2900318765584" calcext:value-type="float">
            <text:p>17,2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48304449195" calcext:value-type="float">
            <text:p>1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4172742736339" calcext:value-type="float">
            <text:p>5,74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office:value-type="float" office:value="3.44329345656661" calcext:value-type="float">
            <text:p>3,4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7503576092472" calcext:value-type="float">
            <text:p>3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8257695641887" calcext:value-type="float">
            <text:p>0,16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office:value-type="float" office:value="11.6162067223261" calcext:value-type="float">
            <text:p>11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6162067223261" calcext:value-type="float">
            <text:p>11,616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.7804916808781" calcext:value-type="float">
            <text:p>2,7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04916808781" calcext:value-type="float">
            <text:p>2,78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office:value-type="float" office:value="4.56453224507309" calcext:value-type="float">
            <text:p>4,5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6263803579533" calcext:value-type="float">
            <text:p>1,963</text:p>
          </table:table-cell>
          <table:table-cell office:value-type="float" office:value="0.0627754423511625" calcext:value-type="float">
            <text:p>0,063</text:p>
          </table:table-cell>
          <table:table-cell office:value-type="float" office:value="0.977455407327242" calcext:value-type="float">
            <text:p>0,977</text:p>
          </table:table-cell>
          <table:table-cell office:value-type="float" office:value="0" calcext:value-type="float">
            <text:p>0,000</text:p>
          </table:table-cell>
          <table:table-cell office:value-type="float" office:value="1.52543577219289" calcext:value-type="float">
            <text:p>1,5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62275874064695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office:value-type="float" office:value="0.679808855963878" calcext:value-type="float">
            <text:p>0,6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1623080368338" calcext:value-type="float">
            <text:p>0,422</text:p>
          </table:table-cell>
          <table:table-cell office:value-type="float" office:value="0" calcext:value-type="float">
            <text:p>0,000</text:p>
          </table:table-cell>
          <table:table-cell office:value-type="float" office:value="0.25818577559554" calcext:value-type="float">
            <text:p>0,25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office:value-type="float" office:value="11.7641069402113" calcext:value-type="float">
            <text:p>11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24020448673" calcext:value-type="float">
            <text:p>11,7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00864915383138" calcext:value-type="float">
            <text:p>0,04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office:value-type="float" office:value="8.35037477474251" calcext:value-type="float">
            <text:p>8,3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4620656208363" calcext:value-type="float">
            <text:p>0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155345890201" calcext:value-type="float">
            <text:p>6,816</text:p>
          </table:table-cell>
          <table:table-cell office:value-type="float" office:value="0.0253555594853264" calcext:value-type="float">
            <text:p>0,0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4863970028721" calcext:value-type="float">
            <text:p>0,9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office:value-type="float" office:value="327.671408105292" calcext:value-type="float">
            <text:p>327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3085176681443" calcext:value-type="float">
            <text:p>30,309</text:p>
          </table:table-cell>
          <table:table-cell office:value-type="float" office:value="0" calcext:value-type="float">
            <text:p>0,000</text:p>
          </table:table-cell>
          <table:table-cell office:value-type="float" office:value="0.4043487738591" calcext:value-type="float">
            <text:p>0,404</text:p>
          </table:table-cell>
          <table:table-cell office:value-type="float" office:value="1.5022317764104" calcext:value-type="float">
            <text:p>1,502</text:p>
          </table:table-cell>
          <table:table-cell office:value-type="float" office:value="2.0605339723007" calcext:value-type="float">
            <text:p>2,061</text:p>
          </table:table-cell>
          <table:table-cell office:value-type="float" office:value="183.639669650395" calcext:value-type="float">
            <text:p>183,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779859930989" calcext:value-type="float">
            <text:p>3,278</text:p>
          </table:table-cell>
          <table:table-cell office:value-type="float" office:value="0" calcext:value-type="float">
            <text:p>0,000</text:p>
          </table:table-cell>
          <table:table-cell office:value-type="float" office:value="17.0689708603121" calcext:value-type="float">
            <text:p>17,069</text:p>
          </table:table-cell>
          <table:table-cell office:value-type="float" office:value="5.67088885288957" calcext:value-type="float">
            <text:p>5,671</text:p>
          </table:table-cell>
          <table:table-cell office:value-type="float" office:value="0.533499069671885" calcext:value-type="float">
            <text:p>0,5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2238976999447" calcext:value-type="float">
            <text:p>1,622</text:p>
          </table:table-cell>
          <table:table-cell office:value-type="float" office:value="1.21865596024997" calcext:value-type="float">
            <text:p>1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476103562574" calcext:value-type="float">
            <text:p>70,448</text:p>
          </table:table-cell>
          <table:table-cell office:value-type="float" office:value="1.60738909170657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1.14394181290397" calcext:value-type="float">
            <text:p>1,144</text:p>
          </table:table-cell>
          <table:table-cell office:value-type="float" office:value="0" calcext:value-type="float">
            <text:p>0,000</text:p>
          </table:table-cell>
          <table:table-cell office:value-type="float" office:value="1.24283527388664" calcext:value-type="float">
            <text:p>1,243</text:p>
          </table:table-cell>
          <table:table-cell office:value-type="float" office:value="5.92193922321109" calcext:value-type="float">
            <text:p>5,9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.04765291875739" calcext:value-type="float">
            <text:p>2,04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04765291875739" calcext:value-type="float">
            <text:p>2,0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office:value-type="float" office:value="5.66316076415517" calcext:value-type="float">
            <text:p>5,6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6316076415517" calcext:value-type="float">
            <text:p>5,66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office:value-type="float" office:value="0.456955376788822" calcext:value-type="float">
            <text:p>0,4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6955376788822" calcext:value-type="float">
            <text:p>0,45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office:value-type="float" office:value="38.4246091668538" calcext:value-type="float">
            <text:p>38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7817830555967" calcext:value-type="float">
            <text:p>6,8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540185933256" calcext:value-type="float">
            <text:p>1,235</text:p>
          </table:table-cell>
          <table:table-cell office:value-type="float" office:value="0" calcext:value-type="float">
            <text:p>0,000</text:p>
          </table:table-cell>
          <table:table-cell office:value-type="float" office:value="16.2565513173876" calcext:value-type="float">
            <text:p>16,2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1511514711588" calcext:value-type="float">
            <text:p>7,4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63936253745813" calcext:value-type="float">
            <text:p>6,6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office:value-type="float" office:value="2.48977758697197" calcext:value-type="float">
            <text:p>2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8004765867872" calcext:value-type="float">
            <text:p>0,8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917728211041" calcext:value-type="float">
            <text:p>1,5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office:value-type="float" office:value="0.942857181393862" calcext:value-type="float">
            <text:p>0,9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2857181393862" calcext:value-type="float">
            <text:p>0,94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office:value-type="float" office:value="3.14701307645144" calcext:value-type="float">
            <text:p>3,1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97307027128033" calcext:value-type="float">
            <text:p>0,3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4970604932341" calcext:value-type="float">
            <text:p>2,75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office:value-type="float" office:value="0.0320555982682028" calcext:value-type="float">
            <text:p>0,0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320555982682028" calcext:value-type="float">
            <text:p>0,032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office:value-type="float" office:value="20.5369486521942" calcext:value-type="float">
            <text:p>20,5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4450925879305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09522595819314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481735868013" calcext:value-type="float">
            <text:p>2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503808101868" calcext:value-type="float">
            <text:p>12,1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5212096307433" calcext:value-type="float">
            <text:p>5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8431157889178" calcext:value-type="float">
            <text:p>0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3890522941259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98.3293318644972" calcext:value-type="float">
            <text:p>98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7786504893269" calcext:value-type="float">
            <text:p>50,779</text:p>
          </table:table-cell>
          <table:table-cell office:value-type="float" office:value="0" calcext:value-type="float">
            <text:p>0,000</text:p>
          </table:table-cell>
          <table:table-cell office:value-type="float" office:value="0.123960027941283" calcext:value-type="float">
            <text:p>0,1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068309157159" calcext:value-type="float">
            <text:p>1,5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334553989588" calcext:value-type="float">
            <text:p>4,633</text:p>
          </table:table-cell>
          <table:table-cell office:value-type="float" office:value="0.120871913854116" calcext:value-type="float">
            <text:p>0,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150233755607" calcext:value-type="float">
            <text:p>40,9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5061696680007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16258706038478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11.8506043356508" calcext:value-type="float">
            <text:p>11,8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1655909053271" calcext:value-type="float">
            <text:p>2,917</text:p>
          </table:table-cell>
          <table:table-cell office:value-type="float" office:value="0" calcext:value-type="float">
            <text:p>0,000</text:p>
          </table:table-cell>
          <table:table-cell office:value-type="float" office:value="8.93404524511809" calcext:value-type="float">
            <text:p>8,93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0.114639286639504" calcext:value-type="float">
            <text:p>0,11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14639286639504" calcext:value-type="float">
            <text:p>0,1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office:value-type="float" office:value="25.4742258067326" calcext:value-type="float">
            <text:p>25,47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5.4742258067326" calcext:value-type="float">
            <text:p>25,47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office:value-type="float" office:value="3.6993894108988" calcext:value-type="float">
            <text:p>3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93894108988" calcext:value-type="float">
            <text:p>3,69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office:value-type="float" office:value="1.49680258677829" calcext:value-type="float">
            <text:p>1,4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9680258677829" calcext:value-type="float">
            <text:p>1,49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office:value-type="float" office:value="6.62391418330887" calcext:value-type="float">
            <text:p>6,6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52985184682431" calcext:value-type="float">
            <text:p>0,1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7092899862644" calcext:value-type="float">
            <text:p>6,47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office:value-type="float" office:value="1.98744576217013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44576217013" calcext:value-type="float">
            <text:p>1,98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office:value-type="float" office:value="24.0211309523985" calcext:value-type="float">
            <text:p>24,02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4.0211309523985" calcext:value-type="float">
            <text:p>24,0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office:value-type="float" office:value="6.01324243194095" calcext:value-type="float">
            <text:p>6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400005546439" calcext:value-type="float">
            <text:p>1,2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0055503734088" calcext:value-type="float">
            <text:p>3,5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56191332106753" calcext:value-type="float">
            <text:p>0,656</text:p>
          </table:table-cell>
          <table:table-cell office:value-type="float" office:value="0.562496007028924" calcext:value-type="float">
            <text:p>0,562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3.34189102771262" calcext:value-type="float">
            <text:p>3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4189102771262" calcext:value-type="float">
            <text:p>3,34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office:value-type="float" office:value="2.38560703307024" calcext:value-type="float">
            <text:p>2,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42304318530058" calcext:value-type="float">
            <text:p>0,0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4191349443287" calcext:value-type="float">
            <text:p>1,7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6029533199385" calcext:value-type="float">
            <text:p>0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34335735849759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office:value-type="float" office:value="2.07949896457924" calcext:value-type="float">
            <text:p>2,0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04453038038" calcext:value-type="float">
            <text:p>1,840</text:p>
          </table:table-cell>
          <table:table-cell office:value-type="float" office:value="0.102191543415439" calcext:value-type="float">
            <text:p>0,102</text:p>
          </table:table-cell>
          <table:table-cell office:value-type="float" office:value="0.106824572164932" calcext:value-type="float">
            <text:p>0,1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00375451950674" calcext:value-type="float">
            <text:p>0,0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office:value-type="float" office:value="0.643427504478376" calcext:value-type="float">
            <text:p>0,6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43427504478376" calcext:value-type="float">
            <text:p>0,64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office:value-type="float" office:value="5.81531722938021" calcext:value-type="float">
            <text:p>5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1531722938021" calcext:value-type="float">
            <text:p>5,81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office:value-type="float" office:value="0.17943387010358" calcext:value-type="float">
            <text:p>0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943387010358" calcext:value-type="float">
            <text:p>0,17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office:value-type="float" office:value="1.79846474681211" calcext:value-type="float">
            <text:p>1,7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1879626316232" calcext:value-type="float">
            <text:p>0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6665533491586" calcext:value-type="float">
            <text:p>1,367</text:p>
          </table:table-cell>
          <table:table-cell office:value-type="float" office:value="0.0317722403208944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8157545259126" calcext:value-type="float">
            <text:p>0,2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office:value-type="float" office:value="0.538980589897963" calcext:value-type="float">
            <text:p>0,5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4582594800244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office:value-type="float" office:value="0.0843979950977191" calcext:value-type="float">
            <text:p>0,08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2.27393800069052" calcext:value-type="float">
            <text:p>2,2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9996710937374" calcext:value-type="float">
            <text:p>2,2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739708913167845" calcext:value-type="float">
            <text:p>0,074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office:value-type="float" office:value="11.8847574416195" calcext:value-type="float">
            <text:p>11,8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927005401066" calcext:value-type="float">
            <text:p>10,893</text:p>
          </table:table-cell>
          <table:table-cell office:value-type="float" office:value="0.992056901512884" calcext:value-type="float">
            <text:p>0,9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office:value-type="float" office:value="5.42340063759171" calcext:value-type="float">
            <text:p>5,4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8451815362754" calcext:value-type="float">
            <text:p>5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8882483964171" calcext:value-type="float">
            <text:p>0,23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office:value-type="float" office:value="2.19944742116371" calcext:value-type="float">
            <text:p>2,1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9944742116371" calcext:value-type="float">
            <text:p>2,19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office:value-type="float" office:value="1.10725490988014" calcext:value-type="float">
            <text:p>1,10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0725490988014" calcext:value-type="float">
            <text:p>1,10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office:value-type="float" office:value="1.74402984457909" calcext:value-type="float">
            <text:p>1,7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4402984457909" calcext:value-type="float">
            <text:p>1,74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office:value-type="float" office:value="0.0263565011287096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3565011287096" calcext:value-type="float">
            <text:p>0,02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office:value-type="float" office:value="11.2059575373731" calcext:value-type="float">
            <text:p>11,2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61127425391656" calcext:value-type="float">
            <text:p>7,611</text:p>
          </table:table-cell>
          <table:table-cell office:value-type="float" office:value="0.419775994960191" calcext:value-type="float">
            <text:p>0,420</text:p>
          </table:table-cell>
          <table:table-cell office:value-type="float" office:value="3.17490728849639" calcext:value-type="float">
            <text:p>3,17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office:value-type="float" office:value="0.0032310337276801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2310337276801" calcext:value-type="float">
            <text:p>0,0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office:value-type="float" office:value="0.192264757871736" calcext:value-type="float">
            <text:p>0,19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92264757871736" calcext:value-type="float">
            <text:p>0,1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office:value-type="float" office:value="0.947386430135411" calcext:value-type="float">
            <text:p>0,9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7386430135411" calcext:value-type="float">
            <text:p>0,94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office:value-type="float" office:value="18.1383569372723" calcext:value-type="float">
            <text:p>18,1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012040073798" calcext:value-type="float">
            <text:p>5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282365365343" calcext:value-type="float">
            <text:p>13,128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office:value-type="float" office:value="0.294635468100217" calcext:value-type="float">
            <text:p>0,2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4635468100217" calcext:value-type="float">
            <text:p>0,29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office:value-type="float" office:value="4.06056705228515" calcext:value-type="float">
            <text:p>4,0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5008529027569" calcext:value-type="float">
            <text:p>0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555852325758" calcext:value-type="float">
            <text:p>3,53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office:value-type="float" office:value="1.02216131091174" calcext:value-type="float">
            <text:p>1,0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2216131091174" calcext:value-type="float">
            <text:p>1,02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office:value-type="float" office:value="3.39907944592298" calcext:value-type="float">
            <text:p>3,3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9907944592298" calcext:value-type="float">
            <text:p>3,39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office:value-type="float" office:value="5.94358958566964" calcext:value-type="float">
            <text:p>5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429946781173" calcext:value-type="float">
            <text:p>1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889310821468" calcext:value-type="float">
            <text:p>0,5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6075145256087" calcext:value-type="float">
            <text:p>3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5708891645652" calcext:value-type="float">
            <text:p>0,446</text:p>
          </table:table-cell>
          <table:table-cell office:value-type="float" office:value="0.181940462829925" calcext:value-type="float">
            <text:p>0,182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office:value-type="float" office:value="7.08915779475444" calcext:value-type="float">
            <text:p>7,0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8915779475444" calcext:value-type="float">
            <text:p>7,08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office:value-type="float" office:value="0.243092536428477" calcext:value-type="float">
            <text:p>0,2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3092536428477" calcext:value-type="float">
            <text:p>0,24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office:value-type="float" office:value="6.38696305684185" calcext:value-type="float">
            <text:p>6,3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8696305684185" calcext:value-type="float">
            <text:p>6,387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office:value-type="float" office:value="71.8730648965044" calcext:value-type="float">
            <text:p>71,873</text:p>
          </table:table-cell>
          <table:table-cell office:value-type="float" office:value="0" calcext:value-type="float">
            <text:p>0,000</text:p>
          </table:table-cell>
          <table:table-cell office:value-type="float" office:value="0.0169501343263385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6.58586245675126" calcext:value-type="float">
            <text:p>6,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349876286373" calcext:value-type="float">
            <text:p>2,035</text:p>
          </table:table-cell>
          <table:table-cell office:value-type="float" office:value="0" calcext:value-type="float">
            <text:p>0,000</text:p>
          </table:table-cell>
          <table:table-cell office:value-type="float" office:value="9.87250694790802" calcext:value-type="float">
            <text:p>9,873</text:p>
          </table:table-cell>
          <table:table-cell office:value-type="float" office:value="0.0457171635290312" calcext:value-type="float">
            <text:p>0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450481558988" calcext:value-type="float">
            <text:p>31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2194220246212" calcext:value-type="float">
            <text:p>0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0629609159359" calcext:value-type="float">
            <text:p>3,106</text:p>
          </table:table-cell>
          <table:table-cell office:value-type="float" office:value="0.186666779589805" calcext:value-type="float">
            <text:p>0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66835318024" calcext:value-type="float">
            <text:p>18,1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office:value-type="float" office:value="0.403370523008479" calcext:value-type="float">
            <text:p>0,4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3370523008479" calcext:value-type="float">
            <text:p>0,40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office:value-type="float" office:value="2.70665253529947" calcext:value-type="float">
            <text:p>2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665253529947" calcext:value-type="float">
            <text:p>2,707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office:value-type="float" office:value="5.10440830245323" calcext:value-type="float">
            <text:p>5,1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10440830245323" calcext:value-type="float">
            <text:p>5,10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office:value-type="float" office:value="0.434436835128736" calcext:value-type="float">
            <text:p>0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436835128736" calcext:value-type="float">
            <text:p>0,43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2.35130082590981" calcext:value-type="float">
            <text:p>2,3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2178930770495" calcext:value-type="float">
            <text:p>0,3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912189513932" calcext:value-type="float">
            <text:p>1,99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office:value-type="float" office:value="6.96265111916434" calcext:value-type="float">
            <text:p>6,9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7151870195121" calcext:value-type="float">
            <text:p>4,67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29113241721313" calcext:value-type="float">
            <text:p>2,2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office:value-type="float" office:value="27.5765163696415" calcext:value-type="float">
            <text:p>27,577</text:p>
          </table:table-cell>
          <table:table-cell office:value-type="float" office:value="0" calcext:value-type="float">
            <text:p>0,000</text:p>
          </table:table-cell>
          <table:table-cell office:value-type="float" office:value="0.153410060571828" calcext:value-type="float">
            <text:p>0,153</text:p>
          </table:table-cell>
          <table:table-cell office:value-type="float" office:value="0.0724448083605237" calcext:value-type="float">
            <text:p>0,072</text:p>
          </table:table-cell>
          <table:table-cell office:value-type="float" office:value="3.77952904481705" calcext:value-type="float">
            <text:p>3,780</text:p>
          </table:table-cell>
          <table:table-cell office:value-type="float" office:value="0" calcext:value-type="float">
            <text:p>0,000</text:p>
          </table:table-cell>
          <table:table-cell office:value-type="float" office:value="1.19202197721292" calcext:value-type="float">
            <text:p>1,192</text:p>
          </table:table-cell>
          <table:table-cell office:value-type="float" office:value="0.0874435750884385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office:value-type="float" office:value="2.64342881798936" calcext:value-type="float">
            <text:p>2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311887005929" calcext:value-type="float">
            <text:p>4,673</text:p>
          </table:table-cell>
          <table:table-cell office:value-type="float" office:value="0" calcext:value-type="float">
            <text:p>0,000</text:p>
          </table:table-cell>
          <table:table-cell office:value-type="float" office:value="4.93170247698553" calcext:value-type="float">
            <text:p>4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007017208772" calcext:value-type="float">
            <text:p>1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0609098286282" calcext:value-type="float">
            <text:p>1,306</text:p>
          </table:table-cell>
          <table:table-cell office:value-type="float" office:value="0.146801455526414" calcext:value-type="float">
            <text:p>0,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1104258114854" calcext:value-type="float">
            <text:p>6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5302418238893" calcext:value-type="float">
            <text:p>0,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5092891082661" calcext:value-type="float">
            <text:p>0,315</text:p>
          </table:table-cell>
          <table:table-cell office:value-type="float" office:value="0.589016237609523" calcext:value-type="float">
            <text:p>0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office:value-type="float" office:value="2.20802548267193" calcext:value-type="float">
            <text:p>2,2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2962643223107" calcext:value-type="float">
            <text:p>0,193</text:p>
          </table:table-cell>
          <table:table-cell office:value-type="float" office:value="2.01506283944882" calcext:value-type="float">
            <text:p>2,0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office:value-type="float" office:value="19.4286625257387" calcext:value-type="float">
            <text:p>19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272482317805" calcext:value-type="float">
            <text:p>1,0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13170947327532" calcext:value-type="float">
            <text:p>0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052434516212" calcext:value-type="float">
            <text:p>17,2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5937715620667" calcext:value-type="float">
            <text:p>1,0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office:value-type="float" office:value="1.51369675846431" calcext:value-type="float">
            <text:p>1,5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1369675846431" calcext:value-type="float">
            <text:p>1,51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office:value-type="float" office:value="10.4062052083335" calcext:value-type="float">
            <text:p>10,4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4062052083335" calcext:value-type="float">
            <text:p>10,40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office:value-type="float" office:value="1.18501604903536" calcext:value-type="float">
            <text:p>1,18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8501604903536" calcext:value-type="float">
            <text:p>1,18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office:value-type="float" office:value="0.628106151708936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106151708936" calcext:value-type="float">
            <text:p>0,62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office:value-type="float" office:value="8.93798347442816" calcext:value-type="float">
            <text:p>8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7050140906695" calcext:value-type="float">
            <text:p>5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6748206536121" calcext:value-type="float">
            <text:p>3,56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office:value-type="float" office:value="15.7860437793309" calcext:value-type="float">
            <text:p>15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549069434546" calcext:value-type="float">
            <text:p>7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802651708781" calcext:value-type="float">
            <text:p>2,328</text:p>
          </table:table-cell>
          <table:table-cell office:value-type="float" office:value="0.546216417953464" calcext:value-type="float">
            <text:p>0,5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6393903752197" calcext:value-type="float">
            <text:p>5,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2371112422181" calcext:value-type="float">
            <text:p>0,1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office:value-type="float" office:value="2.44667034986692" calcext:value-type="float">
            <text:p>2,44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4667034986692" calcext:value-type="float">
            <text:p>2,44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office:value-type="float" office:value="17.9488873211715" calcext:value-type="float">
            <text:p>17,9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2473029443843" calcext:value-type="float">
            <text:p>3,3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6019545742698" calcext:value-type="float">
            <text:p>14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22024524633054" calcext:value-type="float">
            <text:p>0,0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office:value-type="float" office:value="2.09297113343028" calcext:value-type="float">
            <text:p>2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80771171805952" calcext:value-type="float">
            <text:p>0,058</text:p>
          </table:table-cell>
          <table:table-cell office:value-type="float" office:value="0.0461311075477872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120000933274628" calcext:value-type="float">
            <text:p>0,120</text:p>
          </table:table-cell>
          <table:table-cell office:value-type="float" office:value="0.103852487574411" calcext:value-type="float">
            <text:p>0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630307548603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81594596859776" calcext:value-type="float">
            <text:p>0,482</text:p>
          </table:table-cell>
          <table:table-cell office:value-type="float" office:value="0.540798268186852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656250882951507" calcext:value-type="float">
            <text:p>0,066</text:p>
          </table:table-cell>
          <table:table-cell office:value-type="float" office:value="0.134889544185414" calcext:value-type="float">
            <text:p>0,1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417628346392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6327974253023" calcext:value-type="float">
            <text:p>0,048</text:p>
          </table:table-cell>
          <table:table-cell office:value-type="float" office:value="0.0476712474316051" calcext:value-type="float">
            <text:p>0,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8913544562306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office:value-type="float" office:value="8.28816868431946" calcext:value-type="float">
            <text:p>8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5956522276282" calcext:value-type="float">
            <text:p>2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860346155664" calcext:value-type="float">
            <text:p>5,32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8.92075910540372" calcext:value-type="float">
            <text:p>8,92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7441326435929" calcext:value-type="float">
            <text:p>4,0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4634584104443" calcext:value-type="float">
            <text:p>4,8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office:value-type="float" office:value="0.519679761562776" calcext:value-type="float">
            <text:p>0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64801229510987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0548785320517887" calcext:value-type="float">
            <text:p>0,05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0.388304907468888" calcext:value-type="float">
            <text:p>0,388</text:p>
          </table:table-cell>
          <table:table-cell office:value-type="float" office:value="0" calcext:value-type="float">
            <text:p>0,000</text:p>
          </table:table-cell>
          <table:table-cell office:value-type="float" office:value="0.0557000820953942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office:value-type="float" office:value="0.0397248275042555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70136126521407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3640334797467" calcext:value-type="float">
            <text:p>0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75249563490368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918770280580818" calcext:value-type="float">
            <text:p>0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28240660125118" calcext:value-type="float">
            <text:p>0,0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6.60763166752244" calcext:value-type="float">
            <text:p>6,6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6093101048816" calcext:value-type="float">
            <text:p>0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7800514728328" calcext:value-type="float">
            <text:p>0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37380517453" calcext:value-type="float">
            <text:p>6,11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office:value-type="float" office:value="15.1870527534579" calcext:value-type="float">
            <text:p>15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0853745234" calcext:value-type="float">
            <text:p>6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494518431627" calcext:value-type="float">
            <text:p>4,0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2258943378662" calcext:value-type="float">
            <text:p>0,1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78994880529" calcext:value-type="float">
            <text:p>4,97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office:value-type="float" office:value="4.50478100655511" calcext:value-type="float">
            <text:p>4,50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50478100655511" calcext:value-type="float">
            <text:p>4,50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office:value-type="float" office:value="9.16379994657851" calcext:value-type="float">
            <text:p>9,1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8911047170047" calcext:value-type="float">
            <text:p>0,899</text:p>
          </table:table-cell>
          <table:table-cell office:value-type="float" office:value="8.26488889940846" calcext:value-type="float">
            <text:p>8,26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office:value-type="float" office:value="5.21212571688807" calcext:value-type="float">
            <text:p>5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1212571688807" calcext:value-type="float">
            <text:p>5,21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office:value-type="float" office:value="4.71357187913552" calcext:value-type="float">
            <text:p>4,7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1357187913552" calcext:value-type="float">
            <text:p>4,71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0.0458813211595223" calcext:value-type="float">
            <text:p>0,046</text:p>
          </table:table-cell>
          <table:table-cell table:number-columns-repeated="3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office:value-type="float" office:value="9.05519902146863" calcext:value-type="float">
            <text:p>9,05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05519902146863" calcext:value-type="float">
            <text:p>9,05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office:value-type="float" office:value="0.901622109385253" calcext:value-type="float">
            <text:p>0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1622109385253" calcext:value-type="float">
            <text:p>0,90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office:value-type="float" office:value="13.0681256216509" calcext:value-type="float">
            <text:p>13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6742956666112" calcext:value-type="float">
            <text:p>2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6423868299394" calcext:value-type="float">
            <text:p>8,464</text:p>
          </table:table-cell>
          <table:table-cell office:value-type="float" office:value="0.502427211144386" calcext:value-type="float">
            <text:p>0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88347252382501" calcext:value-type="float">
            <text:p>0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3519543561321" calcext:value-type="float">
            <text:p>1,7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office:value-type="float" office:value="1.68780941213134" calcext:value-type="float">
            <text:p>1,6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780941213134" calcext:value-type="float">
            <text:p>1,68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office:value-type="float" office:value="0.0129639013206588" calcext:value-type="float">
            <text:p>0,0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29639013206588" calcext:value-type="float">
            <text:p>0,01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office:value-type="float" office:value="0.997303204895873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7303204895873" calcext:value-type="float">
            <text:p>0,99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office:value-type="float" office:value="0.085729134461163" calcext:value-type="float">
            <text:p>0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5729134461163" calcext:value-type="float">
            <text:p>0,08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office:value-type="float" office:value="3.02728720701374" calcext:value-type="float">
            <text:p>3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796084558126803" calcext:value-type="float">
            <text:p>0,0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4767875120106" calcext:value-type="float">
            <text:p>2,94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office:value-type="float" office:value="0.149359669107594" calcext:value-type="float">
            <text:p>0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9359669107594" calcext:value-type="float">
            <text:p>0,14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office:value-type="float" office:value="3.36486228441291" calcext:value-type="float">
            <text:p>3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7567327934669" calcext:value-type="float">
            <text:p>0,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1729977043598" calcext:value-type="float">
            <text:p>0,4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638553686852" calcext:value-type="float">
            <text:p>1,2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04854383129013" calcext:value-type="float">
            <text:p>0,9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14325059437107" calcext:value-type="float">
            <text:p>0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office:value-type="float" office:value="0.563823112208315" calcext:value-type="float">
            <text:p>0,5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63823112208315" calcext:value-type="float">
            <text:p>0,56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office:value-type="float" office:value="0.713288771639765" calcext:value-type="float">
            <text:p>0,7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3288771639765" calcext:value-type="float">
            <text:p>0,71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office:value-type="float" office:value="2.79803003227108" calcext:value-type="float">
            <text:p>2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803003227108" calcext:value-type="float">
            <text:p>2,798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office:value-type="float" office:value="0.513439413453387" calcext:value-type="float">
            <text:p>0,5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513439413453387" calcext:value-type="float">
            <text:p>0,51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office:value-type="float" office:value="0.643587766462497" calcext:value-type="float">
            <text:p>0,6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43587766462497" calcext:value-type="float">
            <text:p>0,64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office:value-type="float" office:value="14.1125760735885" calcext:value-type="float">
            <text:p>14,1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1125760735885" calcext:value-type="float">
            <text:p>14,11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office:value-type="float" office:value="3.44214052584017" calcext:value-type="float">
            <text:p>3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2613649711718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office:value-type="float" office:value="0.216004028722992" calcext:value-type="float">
            <text:p>0,216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office:value-type="float" office:value="3.65242231347483" calcext:value-type="float">
            <text:p>3,6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5242231347483" calcext:value-type="float">
            <text:p>3,65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office:value-type="float" office:value="4.88365195017277" calcext:value-type="float">
            <text:p>4,8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8365195017277" calcext:value-type="float">
            <text:p>4,88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office:value-type="float" office:value="1.87202364642479" calcext:value-type="float">
            <text:p>1,8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6551" calcext:value-type="float">
            <text:p>1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1964090059278" calcext:value-type="float">
            <text:p>0,12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office:value-type="float" office:value="5.10454684487012" calcext:value-type="float">
            <text:p>5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7739289143366" calcext:value-type="float">
            <text:p>1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8641505967601" calcext:value-type="float">
            <text:p>0,4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4097604048475" calcext:value-type="float">
            <text:p>0,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424481746811" calcext:value-type="float">
            <text:p>1,044</text:p>
          </table:table-cell>
          <table:table-cell office:value-type="float" office:value="1.23953724466736" calcext:value-type="float">
            <text:p>1,2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20632781284914" calcext:value-type="float">
            <text:p>0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office:value-type="float" office:value="0.0114218834272825" calcext:value-type="float">
            <text:p>0,01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114218834272825" calcext:value-type="float">
            <text:p>0,01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office:value-type="float" office:value="1.47213563501204" calcext:value-type="float">
            <text:p>1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213563501204" calcext:value-type="float">
            <text:p>1,47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office:value-type="float" office:value="0.362291913194619" calcext:value-type="float">
            <text:p>0,3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0948665317721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13432478768979" calcext:value-type="float">
            <text:p>0,06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4.21684520987294" calcext:value-type="float">
            <text:p>4,21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21684520987294" calcext:value-type="float">
            <text:p>4,2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office:value-type="float" office:value="8.23740010290738" calcext:value-type="float">
            <text:p>8,2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5127829517011" calcext:value-type="float">
            <text:p>1,1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82191418001991" calcext:value-type="float">
            <text:p>0,058</text:p>
          </table:table-cell>
          <table:table-cell office:value-type="float" office:value="7.02790266593707" calcext:value-type="float">
            <text:p>7,02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5.50624847941981" calcext:value-type="float">
            <text:p>5,5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8761329153516" calcext:value-type="float">
            <text:p>1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1410715140542" calcext:value-type="float">
            <text:p>4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4528036479233" calcext:value-type="float">
            <text:p>0,10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office:value-type="float" office:value="4.37626849050683" calcext:value-type="float">
            <text:p>4,3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7793903857707" calcext:value-type="float">
            <text:p>2,878</text:p>
          </table:table-cell>
          <table:table-cell office:value-type="float" office:value="1.49832945192976" calcext:value-type="float">
            <text:p>1,4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office:value-type="float" office:value="0.552593007332357" calcext:value-type="float">
            <text:p>0,5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52593007332357" calcext:value-type="float">
            <text:p>0,55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office:value-type="float" office:value="5.74167330859148" calcext:value-type="float">
            <text:p>5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266897252487" calcext:value-type="float">
            <text:p>2,8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2488360821654" calcext:value-type="float">
            <text:p>0,9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5651597524496" calcext:value-type="float">
            <text:p>1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.43372181310403" calcext:value-type="float">
            <text:p>8,43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3372181310403" calcext:value-type="float">
            <text:p>8,43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office:value-type="float" office:value="5.13509190907664" calcext:value-type="float">
            <text:p>5,135</text:p>
          </table:table-cell>
          <table:table-cell office:value-type="float" office:value="0" calcext:value-type="float">
            <text:p>0,000</text:p>
          </table:table-cell>
          <table:table-cell office:value-type="float" office:value="0.290821988811705" calcext:value-type="float">
            <text:p>0,2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150804742095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462028216074" calcext:value-type="float">
            <text:p>2,985</text:p>
          </table:table-cell>
          <table:table-cell office:value-type="float" office:value="0.809778990227936" calcext:value-type="float">
            <text:p>0,810</text:p>
          </table:table-cell>
          <table:table-cell office:value-type="float" office:value="0.0483626004553143" calcext:value-type="float">
            <text:p>0,04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office:value-type="float" office:value="6.78879937925937" calcext:value-type="float">
            <text:p>6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6672065627273" calcext:value-type="float">
            <text:p>1,2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7697584780046" calcext:value-type="float">
            <text:p>1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510287518618" calcext:value-type="float">
            <text:p>4,04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office:value-type="float" office:value="3.68707022689064" calcext:value-type="float">
            <text:p>3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0346803045542" calcext:value-type="float">
            <text:p>0,8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867234238451" calcext:value-type="float">
            <text:p>2,88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office:value-type="float" office:value="31.9063706329369" calcext:value-type="float">
            <text:p>31,9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1.9063706329369" calcext:value-type="float">
            <text:p>31,90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office:value-type="float" office:value="43.1153034383586" calcext:value-type="float">
            <text:p>43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4777940114217" calcext:value-type="float">
            <text:p>9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8681271189008" calcext:value-type="float">
            <text:p>3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1269490622812" calcext:value-type="float">
            <text:p>6,1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8680164190982" calcext:value-type="float">
            <text:p>23,86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office:value-type="float" office:value="0.813940577530121" calcext:value-type="float">
            <text:p>0,8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13940577530121" calcext:value-type="float">
            <text:p>0,81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4.53993379161986" calcext:value-type="float">
            <text:p>4,5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993379161986" calcext:value-type="float">
            <text:p>4,54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office:value-type="float" office:value="36.2621256303884" calcext:value-type="float">
            <text:p>36,262</text:p>
          </table:table-cell>
          <table:table-cell office:value-type="float" office:value="0.275144949181605" calcext:value-type="float">
            <text:p>0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235247133469" calcext:value-type="float">
            <text:p>1,542</text:p>
          </table:table-cell>
          <table:table-cell office:value-type="float" office:value="0" calcext:value-type="float">
            <text:p>0,000</text:p>
          </table:table-cell>
          <table:table-cell office:value-type="float" office:value="1.31289377602727" calcext:value-type="float">
            <text:p>1,313</text:p>
          </table:table-cell>
          <table:table-cell office:value-type="float" office:value="1.4008695890349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office:value-type="float" office:value="8.38691775790447" calcext:value-type="float">
            <text:p>8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427563170461" calcext:value-type="float">
            <text:p>0,174</text:p>
          </table:table-cell>
          <table:table-cell office:value-type="float" office:value="4.98423334883906" calcext:value-type="float">
            <text:p>4,984</text:p>
          </table:table-cell>
          <table:table-cell office:value-type="float" office:value="0.079077934422915" calcext:value-type="float">
            <text:p>0,079</text:p>
          </table:table-cell>
          <table:table-cell office:value-type="float" office:value="0.0473739345582935" calcext:value-type="float">
            <text:p>0,047</text:p>
          </table:table-cell>
          <table:table-cell office:value-type="float" office:value="1.67947048927353" calcext:value-type="float">
            <text:p>1,679</text:p>
          </table:table-cell>
          <table:table-cell office:value-type="float" office:value="8.9374110848071" calcext:value-type="float">
            <text:p>8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8911908390442" calcext:value-type="float">
            <text:p>0,339</text:p>
          </table:table-cell>
          <table:table-cell office:value-type="float" office:value="0" calcext:value-type="float">
            <text:p>0,000</text:p>
          </table:table-cell>
          <table:table-cell office:value-type="float" office:value="2.83175614204359" calcext:value-type="float">
            <text:p>2,8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7817801055788" calcext:value-type="float">
            <text:p>2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794733844451" calcext:value-type="float">
            <text:p>1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5311263863554" calcext:value-type="float">
            <text:p>0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office:value-type="float" office:value="3.21304833245739" calcext:value-type="float">
            <text:p>3,2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21304833245739" calcext:value-type="float">
            <text:p>3,21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office:value-type="float" office:value="6.16234174538478" calcext:value-type="float">
            <text:p>6,1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16234174538478" calcext:value-type="float">
            <text:p>6,16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office:value-type="float" office:value="3.04276194110959" calcext:value-type="float">
            <text:p>3,0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4276194110959" calcext:value-type="float">
            <text:p>3,04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office:value-type="float" office:value="0.0163993545781759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63993545781759" calcext:value-type="float">
            <text:p>0,01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office:value-type="float" office:value="2.69133183154422" calcext:value-type="float">
            <text:p>2,69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69133183154422" calcext:value-type="float">
            <text:p>2,69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office:value-type="float" office:value="165.781248974078" calcext:value-type="float">
            <text:p>165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5172026126845" calcext:value-type="float">
            <text:p>52,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5920308835095" calcext:value-type="float">
            <text:p>2,659</text:p>
          </table:table-cell>
          <table:table-cell office:value-type="float" office:value="0" calcext:value-type="float">
            <text:p>0,000</text:p>
          </table:table-cell>
          <table:table-cell office:value-type="float" office:value="3.91233518331731" calcext:value-type="float">
            <text:p>3,9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136529063241" calcext:value-type="float">
            <text:p>31,814</text:p>
          </table:table-cell>
          <table:table-cell office:value-type="float" office:value="0" calcext:value-type="float">
            <text:p>0,000</text:p>
          </table:table-cell>
          <table:table-cell office:value-type="float" office:value="0.12714788787036" calcext:value-type="float">
            <text:p>0,1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1106621176467" calcext:value-type="float">
            <text:p>1,211</text:p>
          </table:table-cell>
          <table:table-cell office:value-type="float" office:value="1.81665038875469" calcext:value-type="float">
            <text:p>1,817</text:p>
          </table:table-cell>
          <table:table-cell office:value-type="float" office:value="2.3090712720018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66.0616997531018" calcext:value-type="float">
            <text:p>66,062</text:p>
          </table:table-cell>
          <table:table-cell office:value-type="float" office:value="0.709680999011665" calcext:value-type="float">
            <text:p>0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174194865288" calcext:value-type="float">
            <text:p>2,082</text:p>
          </table:table-cell>
          <table:table-cell office:value-type="float" office:value="0" calcext:value-type="float">
            <text:p>0,000</text:p>
          </table:table-cell>
          <table:table-cell office:value-type="float" office:value="0.561796722242735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office:value-type="float" office:value="3.69762383780651" calcext:value-type="float">
            <text:p>3,6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762383780651" calcext:value-type="float">
            <text:p>3,69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office:value-type="float" office:value="0.786000147676982" calcext:value-type="float">
            <text:p>0,7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88307343950926" calcext:value-type="float">
            <text:p>0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97692803726056" calcext:value-type="float">
            <text:p>0,4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7.26392180299584" calcext:value-type="float">
            <text:p>7,2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6392180299584" calcext:value-type="float">
            <text:p>7,26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office:value-type="float" office:value="0.0297914429924941" calcext:value-type="float">
            <text:p>0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97914429924941" calcext:value-type="float">
            <text:p>0,03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0.0966164566339199" calcext:value-type="float">
            <text:p>0,0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66164566339199" calcext:value-type="float">
            <text:p>0,09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office:value-type="float" office:value="2.48238242062454" calcext:value-type="float">
            <text:p>2,4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8238242062454" calcext:value-type="float">
            <text:p>2,48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office:value-type="float" office:value="0.550141313866543" calcext:value-type="float">
            <text:p>0,5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550141313866543" calcext:value-type="float">
            <text:p>0,55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office:value-type="float" office:value="0.190738493014981" calcext:value-type="float">
            <text:p>0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0738493014981" calcext:value-type="float">
            <text:p>0,19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office:value-type="float" office:value="18.8297144825719" calcext:value-type="float">
            <text:p>18,8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3116701291882" calcext:value-type="float">
            <text:p>12,312</text:p>
          </table:table-cell>
          <table:table-cell office:value-type="float" office:value="6.51804435338372" calcext:value-type="float">
            <text:p>6,518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office:value-type="float" office:value="5.00468335690294" calcext:value-type="float">
            <text:p>5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16296746451902" calcext:value-type="float">
            <text:p>0,9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838661045104" calcext:value-type="float">
            <text:p>4,088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office:value-type="float" office:value="48.9870423375191" calcext:value-type="float">
            <text:p>48,9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4545928614037" calcext:value-type="float">
            <text:p>29,4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9.5324494761154" calcext:value-type="float">
            <text:p>19,53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office:value-type="float" office:value="21.3645356344155" calcext:value-type="float">
            <text:p>21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04610788483" calcext:value-type="float">
            <text:p>10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589839995626" calcext:value-type="float">
            <text:p>3,4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98509055600461" calcext:value-type="float">
            <text:p>6,985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office:value-type="float" office:value="5.70265325185632" calcext:value-type="float">
            <text:p>5,70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0265325185632" calcext:value-type="float">
            <text:p>5,70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office:value-type="float" office:value="1.06660013731691" calcext:value-type="float">
            <text:p>1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6660013731691" calcext:value-type="float">
            <text:p>1,06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office:value-type="float" office:value="1.66969208679209" calcext:value-type="float">
            <text:p>1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7873120030363" calcext:value-type="float">
            <text:p>1,279</text:p>
          </table:table-cell>
          <table:table-cell office:value-type="float" office:value="0" calcext:value-type="float">
            <text:p>0,000</text:p>
          </table:table-cell>
          <table:table-cell office:value-type="float" office:value="0.390960886488462" calcext:value-type="float">
            <text:p>0,39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office:value-type="float" office:value="0.499291973125289" calcext:value-type="float">
            <text:p>0,4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99291973125289" calcext:value-type="float">
            <text:p>0,49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5.82520451294238" calcext:value-type="float">
            <text:p>5,825</text:p>
          </table:table-cell>
          <table:table-cell office:value-type="float" office:value="0.203258580943936" calcext:value-type="float">
            <text:p>0,2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0094293494427" calcext:value-type="float">
            <text:p>3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016756566628" calcext:value-type="float">
            <text:p>2,0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5758420867448" calcext:value-type="float">
            <text:p>0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50770105204415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office:value-type="float" office:value="21.7037884388681" calcext:value-type="float">
            <text:p>21,70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21.7037884388681" calcext:value-type="float">
            <text:p>21,70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office:value-type="float" office:value="1.33372866175408" calcext:value-type="float">
            <text:p>1,33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33372866175408" calcext:value-type="float">
            <text:p>1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office:value-type="float" office:value="0.697764869763395" calcext:value-type="float">
            <text:p>0,69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697764869763395" calcext:value-type="float">
            <text:p>0,69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office:value-type="float" office:value="2.65273876396525" calcext:value-type="float">
            <text:p>2,6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5273876396525" calcext:value-type="float">
            <text:p>2,65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office:value-type="float" office:value="1.12734809403707" calcext:value-type="float">
            <text:p>1,1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2734809403707" calcext:value-type="float">
            <text:p>1,12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2.13396294886174" calcext:value-type="float">
            <text:p>2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3396294886174" calcext:value-type="float">
            <text:p>2,13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office:value-type="float" office:value="0.0250431738427254" calcext:value-type="float">
            <text:p>0,02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250431738427254" calcext:value-type="float">
            <text:p>0,02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office:value-type="float" office:value="1.29780124281453" calcext:value-type="float">
            <text:p>1,2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1527120575021" calcext:value-type="float">
            <text:p>0,4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99634878130451" calcext:value-type="float">
            <text:p>0,700</text:p>
          </table:table-cell>
          <table:table-cell office:value-type="float" office:value="0" calcext:value-type="float">
            <text:p>0,000</text:p>
          </table:table-cell>
          <table:table-cell office:value-type="float" office:value="0.17663924410906" calcext:value-type="float">
            <text:p>0,1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office:value-type="float" office:value="18.4697596421511" calcext:value-type="float">
            <text:p>18,4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8539331528929" calcext:value-type="float">
            <text:p>17,8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1582648925821" calcext:value-type="float">
            <text:p>0,61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office:value-type="float" office:value="10.8160954182555" calcext:value-type="float">
            <text:p>10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5516549977917" calcext:value-type="float">
            <text:p>8,9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6092991847628" calcext:value-type="float">
            <text:p>1,86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49.0183076212582" calcext:value-type="float">
            <text:p>49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195531539747" calcext:value-type="float">
            <text:p>1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75972321423826" calcext:value-type="float">
            <text:p>0,8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528047056157" calcext:value-type="float">
            <text:p>29,528</text:p>
          </table:table-cell>
          <table:table-cell office:value-type="float" office:value="4.76336491733948" calcext:value-type="float">
            <text:p>4,763</text:p>
          </table:table-cell>
          <table:table-cell office:value-type="float" office:value="1.61642428768927" calcext:value-type="float">
            <text:p>1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2204401165619" calcext:value-type="float">
            <text:p>4,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4018590753507" calcext:value-type="float">
            <text:p>6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0313804059933" calcext:value-type="float">
            <text:p>0,24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office:value-type="float" office:value="5.68500869430526" calcext:value-type="float">
            <text:p>5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8500869430526" calcext:value-type="float">
            <text:p>5,68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office:value-type="float" office:value="7.86323209868233" calcext:value-type="float">
            <text:p>7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759105590232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office:value-type="float" office:value="0.554204319454276" calcext:value-type="float">
            <text:p>0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5771397616935" calcext:value-type="float">
            <text:p>0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8858951411493" calcext:value-type="float">
            <text:p>4,189</text:p>
          </table:table-cell>
          <table:table-cell office:value-type="float" office:value="0.370144628054472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287701867393463" calcext:value-type="float">
            <text:p>0,2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10570489871651" calcext:value-type="float">
            <text:p>0,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490776586369" calcext:value-type="float">
            <text:p>0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office:value-type="float" office:value="0.061017348653396" calcext:value-type="float">
            <text:p>0,06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61017348653396" calcext:value-type="float">
            <text:p>0,0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office:value-type="float" office:value="1.12582244924999" calcext:value-type="float">
            <text:p>1,1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21539276238763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921345223147077" calcext:value-type="float">
            <text:p>0,9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22323298479035" calcext:value-type="float">
            <text:p>0,1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office:value-type="float" office:value="9.46702245844054" calcext:value-type="float">
            <text:p>9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9217815293428" calcext:value-type="float">
            <text:p>6,3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38473011893361" calcext:value-type="float">
            <text:p>0,1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363712936129" calcext:value-type="float">
            <text:p>2,9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office:value-type="float" office:value="5.38005205142067" calcext:value-type="float">
            <text:p>5,3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8005205142067" calcext:value-type="float">
            <text:p>5,38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office:value-type="float" office:value="2.02735456732442" calcext:value-type="float">
            <text:p>2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2735456732442" calcext:value-type="float">
            <text:p>2,02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office:value-type="float" office:value="11.6174078531488" calcext:value-type="float">
            <text:p>11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4340083273002" calcext:value-type="float">
            <text:p>0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430121052701" calcext:value-type="float">
            <text:p>6,224</text:p>
          </table:table-cell>
          <table:table-cell office:value-type="float" office:value="0.99006904923215" calcext:value-type="float">
            <text:p>0,990</text:p>
          </table:table-cell>
          <table:table-cell office:value-type="float" office:value="0.785646490798494" calcext:value-type="float">
            <text:p>0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049060223257" calcext:value-type="float">
            <text:p>1,6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0086708897237" calcext:value-type="float">
            <text:p>1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41693328113171" calcext:value-type="float">
            <text:p>0,342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office:value-type="float" office:value="37.2426199474431" calcext:value-type="float">
            <text:p>37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903431100041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4.0003417202676" calcext:value-type="float">
            <text:p>4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8549254575944" calcext:value-type="float">
            <text:p>14,8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9700965957703" calcext:value-type="float">
            <text:p>4,9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office:value-type="float" office:value="2.68145229742127" calcext:value-type="float">
            <text:p>2,6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8227277955332" calcext:value-type="float">
            <text:p>2,382</text:p>
          </table:table-cell>
          <table:table-cell office:value-type="float" office:value="0" calcext:value-type="float">
            <text:p>0,000</text:p>
          </table:table-cell>
          <table:table-cell office:value-type="float" office:value="0.299179517867948" calcext:value-type="float">
            <text:p>0,29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office:value-type="float" office:value="0.214434560878136" calcext:value-type="float">
            <text:p>0,2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4434560878136" calcext:value-type="float">
            <text:p>0,21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office:value-type="float" office:value="1.27949890323638" calcext:value-type="float">
            <text:p>1,2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74900116162014" calcext:value-type="float">
            <text:p>0,575</text:p>
          </table:table-cell>
          <table:table-cell office:value-type="float" office:value="0.367473081133329" calcext:value-type="float">
            <text:p>0,367</text:p>
          </table:table-cell>
          <table:table-cell office:value-type="float" office:value="0.337125705941036" calcext:value-type="float">
            <text:p>0,33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office:value-type="float" office:value="9.97218556999644" calcext:value-type="float">
            <text:p>9,9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97218556999644" calcext:value-type="float">
            <text:p>9,97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office:value-type="float" office:value="0.0107043454884638" calcext:value-type="float">
            <text:p>0,01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107043454884638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office:value-type="float" office:value="1.54490909965248" calcext:value-type="float">
            <text:p>1,5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4490909965248" calcext:value-type="float">
            <text:p>1,54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office:value-type="float" office:value="28.5778068722585" calcext:value-type="float">
            <text:p>28,5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5778068722585" calcext:value-type="float">
            <text:p>28,57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office:value-type="float" office:value="0.0358942420856603" calcext:value-type="float">
            <text:p>0,03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358942420856603" calcext:value-type="float">
            <text:p>0,0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office:value-type="float" office:value="93.3143447334905" calcext:value-type="float">
            <text:p>93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7783269491918" calcext:value-type="float">
            <text:p>19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88124840700859" calcext:value-type="float">
            <text:p>0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7766697671729" calcext:value-type="float">
            <text:p>56,7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005355330557" calcext:value-type="float">
            <text:p>16,70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office:value-type="float" office:value="1.08438184596647" calcext:value-type="float">
            <text:p>1,084</text:p>
          </table:table-cell>
          <table:table-cell office:value-type="float" office:value="0.0642928500873872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9544636233343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office:value-type="float" office:value="0.0177117889762673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98421537411749" calcext:value-type="float">
            <text:p>0,090</text:p>
          </table:table-cell>
          <table:table-cell office:value-type="float" office:value="0.164615518876569" calcext:value-type="float">
            <text:p>0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1394533949969" calcext:value-type="float">
            <text:p>0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1562191521227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362811310608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7023587092262" calcext:value-type="float">
            <text:p>0,3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4377465467717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office:value-type="float" office:value="1.50798910071257" calcext:value-type="float">
            <text:p>1,508</text:p>
          </table:table-cell>
          <table:table-cell office:value-type="float" office:value="0.0261020398609152" calcext:value-type="float">
            <text:p>0,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0301384945184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209694641271898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2738245033379" calcext:value-type="float">
            <text:p>0,033</text:p>
          </table:table-cell>
          <table:table-cell office:value-type="float" office:value="0.0619828264366644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0215832467909389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624257062785213" calcext:value-type="float">
            <text:p>0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294241129098" calcext:value-type="float">
            <text:p>1,153</text:p>
          </table:table-cell>
          <table:table-cell office:value-type="float" office:value="0.0088981456431329" calcext:value-type="float">
            <text:p>0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9853678210312" calcext:value-type="float">
            <text:p>0,0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927959294653412" calcext:value-type="float">
            <text:p>0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office:value-type="float" office:value="26.3440024054917" calcext:value-type="float">
            <text:p>26,3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0244169889973" calcext:value-type="float">
            <text:p>1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148887177782" calcext:value-type="float">
            <text:p>15,515</text:p>
          </table:table-cell>
          <table:table-cell office:value-type="float" office:value="2.21974570036052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office:value-type="float" office:value="1.06473767252705" calcext:value-type="float">
            <text:p>1,0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3348601846705" calcext:value-type="float">
            <text:p>0,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455603066757" calcext:value-type="float">
            <text:p>4,9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4283983411889" calcext:value-type="float">
            <text:p>0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office:value-type="float" office:value="0.0199112671977706" calcext:value-type="float">
            <text:p>0,02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199112671977706" calcext:value-type="float">
            <text:p>0,02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office:value-type="float" office:value="19.5957235649079" calcext:value-type="float">
            <text:p>19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430859082668" calcext:value-type="float">
            <text:p>7,5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12553886342" calcext:value-type="float">
            <text:p>12,013</text:p>
          </table:table-cell>
          <table:table-cell office:value-type="float" office:value="0" calcext:value-type="float">
            <text:p>0,000</text:p>
          </table:table-cell>
          <table:table-cell office:value-type="float" office:value="0.0788610877392529" calcext:value-type="float">
            <text:p>0,07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office:value-type="float" office:value="16.2727943599258" calcext:value-type="float">
            <text:p>16,2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8731589485014" calcext:value-type="float">
            <text:p>15,8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9635411424403" calcext:value-type="float">
            <text:p>0,4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office:value-type="float" office:value="17.1911924503454" calcext:value-type="float">
            <text:p>17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132516610318" calcext:value-type="float">
            <text:p>2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359528294388" calcext:value-type="float">
            <text:p>13,8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4198795987476" calcext:value-type="float">
            <text:p>1,14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office:value-type="float" office:value="2.46031475733285" calcext:value-type="float">
            <text:p>2,4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5778019075207" calcext:value-type="float">
            <text:p>2,0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2534566580776" calcext:value-type="float">
            <text:p>0,40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office:value-type="float" office:value="3.46003258347575" calcext:value-type="float">
            <text:p>3,4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6003258347575" calcext:value-type="float">
            <text:p>3,46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4.45835409835607" calcext:value-type="float">
            <text:p>4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313767677204" calcext:value-type="float">
            <text:p>4,13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25216421584034" calcext:value-type="float">
            <text:p>0,32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9.30805842898971" calcext:value-type="float">
            <text:p>9,3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30805842898971" calcext:value-type="float">
            <text:p>9,308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office:value-type="float" office:value="0.385340194676743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5340194676743" calcext:value-type="float">
            <text:p>0,38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office:value-type="float" office:value="19.6449231755662" calcext:value-type="float">
            <text:p>19,645</text:p>
          </table:table-cell>
          <table:table-cell office:value-type="float" office:value="0" calcext:value-type="float">
            <text:p>0,000</text:p>
          </table:table-cell>
          <table:table-cell office:value-type="float" office:value="0.25206677140237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1536657073107" calcext:value-type="float">
            <text:p>10,154</text:p>
          </table:table-cell>
          <table:table-cell office:value-type="float" office:value="2.71565337327598" calcext:value-type="float">
            <text:p>2,716</text:p>
          </table:table-cell>
          <table:table-cell office:value-type="float" office:value="5.31690154672104" calcext:value-type="float">
            <text:p>5,317</text:p>
          </table:table-cell>
          <table:table-cell office:value-type="float" office:value="0.75916873130622" calcext:value-type="float">
            <text:p>0,7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7467045549881" calcext:value-type="float">
            <text:p>0,44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office:value-type="float" office:value="8.65503237178712" calcext:value-type="float">
            <text:p>8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9725152896583" calcext:value-type="float">
            <text:p>4,8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3916604043596" calcext:value-type="float">
            <text:p>1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931613518625" calcext:value-type="float">
            <text:p>0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929866719908" calcext:value-type="float">
            <text:p>2,1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office:value-type="float" office:value="2.88300713842536" calcext:value-type="float">
            <text:p>2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85204000166021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0.55846563827495" calcext:value-type="float">
            <text:p>0,5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4821078589189" calcext:value-type="float">
            <text:p>1,448</text:p>
          </table:table-cell>
          <table:table-cell office:value-type="float" office:value="0" calcext:value-type="float">
            <text:p>0,000</text:p>
          </table:table-cell>
          <table:table-cell office:value-type="float" office:value="0.0663950605263809" calcext:value-type="float">
            <text:p>0,066</text:p>
          </table:table-cell>
          <table:table-cell office:value-type="float" office:value="0.0439629541244694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540627448666981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84179368446492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697542706207723" calcext:value-type="float">
            <text:p>0,0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86526434586659" calcext:value-type="float">
            <text:p>0,069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office:value-type="float" office:value="0.130760242573715" calcext:value-type="float">
            <text:p>0,1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30760242573715" calcext:value-type="float">
            <text:p>0,13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office:value-type="float" office:value="0.0880158689218205" calcext:value-type="float">
            <text:p>0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80158689218205" calcext:value-type="float">
            <text:p>0,08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office:value-type="float" office:value="1.04569184722131" calcext:value-type="float">
            <text:p>1,04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04569184722131" calcext:value-type="float">
            <text:p>1,04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office:value-type="float" office:value="145.091714601934" calcext:value-type="float">
            <text:p>145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600232181878" calcext:value-type="float">
            <text:p>14,060</text:p>
          </table:table-cell>
          <table:table-cell office:value-type="float" office:value="0" calcext:value-type="float">
            <text:p>0,000</text:p>
          </table:table-cell>
          <table:table-cell office:value-type="float" office:value="0.143684896502964" calcext:value-type="float">
            <text:p>0,144</text:p>
          </table:table-cell>
          <table:table-cell office:value-type="float" office:value="0.986811877919867" calcext:value-type="float">
            <text:p>0,987</text:p>
          </table:table-cell>
          <table:table-cell office:value-type="float" office:value="2.82234431136722" calcext:value-type="float">
            <text:p>2,822</text:p>
          </table:table-cell>
          <table:table-cell office:value-type="float" office:value="60.7189582708925" calcext:value-type="float">
            <text:p>60,719</text:p>
          </table:table-cell>
          <table:table-cell office:value-type="float" office:value="2.34386781373088" calcext:value-type="float">
            <text:p>2,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787087658361" calcext:value-type="float">
            <text:p>0,158</text:p>
          </table:table-cell>
          <table:table-cell office:value-type="float" office:value="5.28040828101595" calcext:value-type="float">
            <text:p>5,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67369818565158" calcext:value-type="float">
            <text:p>0,087</text:p>
          </table:table-cell>
          <table:table-cell office:value-type="float" office:value="10.9246601141707" calcext:value-type="float">
            <text:p>10,9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698258975371" calcext:value-type="float">
            <text:p>2,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505541397773" calcext:value-type="float">
            <text:p>44,351</text:p>
          </table:table-cell>
          <table:table-cell office:value-type="float" office:value="0" calcext:value-type="float">
            <text:p>0,000</text:p>
          </table:table-cell>
          <table:table-cell office:value-type="float" office:value="0.0737037957542825" calcext:value-type="float">
            <text:p>0,074</text:p>
          </table:table-cell>
          <table:table-cell office:value-type="float" office:value="0.396321526897822" calcext:value-type="float">
            <text:p>0,396</text:p>
          </table:table-cell>
          <table:table-cell office:value-type="float" office:value="0" calcext:value-type="float">
            <text:p>0,000</text:p>
          </table:table-cell>
          <table:table-cell office:value-type="float" office:value="0.33878590752256" calcext:value-type="float">
            <text:p>0,339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office:value-type="float" office:value="21.2457010408837" calcext:value-type="float">
            <text:p>21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535931673494" calcext:value-type="float">
            <text:p>15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787553207123" calcext:value-type="float">
            <text:p>1,03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85423234146304" calcext:value-type="float">
            <text:p>4,85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office:value-type="float" office:value="84.0919590987761" calcext:value-type="float">
            <text:p>84,092</text:p>
          </table:table-cell>
          <table:table-cell office:value-type="float" office:value="0" calcext:value-type="float">
            <text:p>0,000</text:p>
          </table:table-cell>
          <table:table-cell office:value-type="float" office:value="1.51164220032954" calcext:value-type="float">
            <text:p>1,512</text:p>
          </table:table-cell>
          <table:table-cell office:value-type="float" office:value="0" calcext:value-type="float">
            <text:p>0,000</text:p>
          </table:table-cell>
          <table:table-cell office:value-type="float" office:value="28.5293396109561" calcext:value-type="float">
            <text:p>28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278240508931" calcext:value-type="float">
            <text:p>2,203</text:p>
          </table:table-cell>
          <table:table-cell office:value-type="float" office:value="18.0560152151325" calcext:value-type="float">
            <text:p>18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2008317315205" calcext:value-type="float">
            <text:p>2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8070248102299" calcext:value-type="float">
            <text:p>7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843490822314" calcext:value-type="float">
            <text:p>3,678</text:p>
          </table:table-cell>
          <table:table-cell office:value-type="float" office:value="0.399811539521258" calcext:value-type="float">
            <text:p>0,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260759197467" calcext:value-type="float">
            <text:p>18,7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87071645602474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office:value-type="float" office:value="3.94830922051784" calcext:value-type="float">
            <text:p>3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4830922051784" calcext:value-type="float">
            <text:p>3,948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office:value-type="float" office:value="5.83784476869803" calcext:value-type="float">
            <text:p>5,83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83784476869803" calcext:value-type="float">
            <text:p>5,83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office:value-type="float" office:value="15.1573492353136" calcext:value-type="float">
            <text:p>15,1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1895955377714" calcext:value-type="float">
            <text:p>2,019</text:p>
          </table:table-cell>
          <table:table-cell office:value-type="float" office:value="2.94509156017155" calcext:value-type="float">
            <text:p>2,9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932981213649" calcext:value-type="float">
            <text:p>10,19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office:value-type="float" office:value="15.0077318297886" calcext:value-type="float">
            <text:p>15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3752822741084" calcext:value-type="float">
            <text:p>2,4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8858399851314" calcext:value-type="float">
            <text:p>6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390564865181" calcext:value-type="float">
            <text:p>1,3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52516375990762" calcext:value-type="float">
            <text:p>0,9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519757922203" calcext:value-type="float">
            <text:p>4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office:value-type="float" office:value="1.72144062326041" calcext:value-type="float">
            <text:p>1,7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2144062326041" calcext:value-type="float">
            <text:p>1,72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office:value-type="float" office:value="2.7724145162549" calcext:value-type="float">
            <text:p>2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724145162549" calcext:value-type="float">
            <text:p>2,77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office:value-type="float" office:value="1.29488798697618" calcext:value-type="float">
            <text:p>1,29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29488798697618" calcext:value-type="float">
            <text:p>1,29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office:value-type="float" office:value="13.2025458536939" calcext:value-type="float">
            <text:p>13,2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5941752135433" calcext:value-type="float">
            <text:p>8,5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0837064015062" calcext:value-type="float">
            <text:p>4,6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office:value-type="float" office:value="109.899439137264" calcext:value-type="float">
            <text:p>109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739205757685" calcext:value-type="float">
            <text:p>10,6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7200625922053" calcext:value-type="float">
            <text:p>0,697</text:p>
          </table:table-cell>
          <table:table-cell office:value-type="float" office:value="42.5283876602951" calcext:value-type="float">
            <text:p>42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986080816956" calcext:value-type="float">
            <text:p>12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548385071985" calcext:value-type="float">
            <text:p>7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117984658636" calcext:value-type="float">
            <text:p>2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8132366681708" calcext:value-type="float">
            <text:p>31,8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4970367280217" calcext:value-type="float">
            <text:p>1,350</text:p>
          </table:table-cell>
          <table:table-cell office:value-type="float" office:value="0" calcext:value-type="float">
            <text:p>0,000</text:p>
          </table:table-cell>
          <table:table-cell office:value-type="float" office:value="1.22171815530328" calcext:value-type="float">
            <text:p>1,222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office:value-type="float" office:value="10.7758251038692" calcext:value-type="float">
            <text:p>10,77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0.7758251038692" calcext:value-type="float">
            <text:p>10,77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office:value-type="float" office:value="0.0505964028649093" calcext:value-type="float">
            <text:p>0,0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5964028649093" calcext:value-type="float">
            <text:p>0,05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office:value-type="float" office:value="72.6978817421604" calcext:value-type="float">
            <text:p>72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307822201622" calcext:value-type="float">
            <text:p>10,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3121674725157" calcext:value-type="float">
            <text:p>0,793</text:p>
          </table:table-cell>
          <table:table-cell office:value-type="float" office:value="2.96945714697857" calcext:value-type="float">
            <text:p>2,969</text:p>
          </table:table-cell>
          <table:table-cell office:value-type="float" office:value="27.0951408612064" calcext:value-type="float">
            <text:p>27,0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7336262435194" calcext:value-type="float">
            <text:p>0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3879897430196" calcext:value-type="float">
            <text:p>7,8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3964885442796" calcext:value-type="float">
            <text:p>1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23595747923" calcext:value-type="float">
            <text:p>21,9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office:value-type="float" office:value="6.35215306945946" calcext:value-type="float">
            <text:p>6,3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4559814410588" calcext:value-type="float">
            <text:p>5,546</text:p>
          </table:table-cell>
          <table:table-cell office:value-type="float" office:value="0" calcext:value-type="float">
            <text:p>0,000</text:p>
          </table:table-cell>
          <table:table-cell office:value-type="float" office:value="0.806554925353579" calcext:value-type="float">
            <text:p>0,80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office:value-type="float" office:value="0.0594006331420151" calcext:value-type="float">
            <text:p>0,0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94006331420151" calcext:value-type="float">
            <text:p>0,05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office:value-type="float" office:value="2.5510938213282" calcext:value-type="float">
            <text:p>2,5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10938213282" calcext:value-type="float">
            <text:p>2,55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office:value-type="float" office:value="0.0129338813569873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29338813569873" calcext:value-type="float">
            <text:p>0,01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office:value-type="float" office:value="14.345178981701" calcext:value-type="float">
            <text:p>14,3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392772155325" calcext:value-type="float">
            <text:p>1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319169746435" calcext:value-type="float">
            <text:p>6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8757496424169" calcext:value-type="float">
            <text:p>7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4845984416637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office:value-type="float" office:value="0.235005885393562" calcext:value-type="float">
            <text:p>0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35005885393562" calcext:value-type="float">
            <text:p>0,23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office:value-type="float" office:value="0.0620004795104323" calcext:value-type="float">
            <text:p>0,0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620004795104323" calcext:value-type="float">
            <text:p>0,06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office:value-type="float" office:value="8.49173019426054" calcext:value-type="float">
            <text:p>8,4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9173019426054" calcext:value-type="float">
            <text:p>8,49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office:value-type="float" office:value="1.6565895428497" calcext:value-type="float">
            <text:p>1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565895428497" calcext:value-type="float">
            <text:p>1,65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office:value-type="float" office:value="0.668586442237688" calcext:value-type="float">
            <text:p>0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68586442237688" calcext:value-type="float">
            <text:p>0,66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office:value-type="float" office:value="0.985409123509324" calcext:value-type="float">
            <text:p>0,9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5409123509324" calcext:value-type="float">
            <text:p>0,98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office:value-type="float" office:value="5.17272641586305" calcext:value-type="float">
            <text:p>5,1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7272641586305" calcext:value-type="float">
            <text:p>5,17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office:value-type="float" office:value="0.0607871399867548" calcext:value-type="float">
            <text:p>0,0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07871399867548" calcext:value-type="float">
            <text:p>0,06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office:value-type="float" office:value="1.50456695326267" calcext:value-type="float">
            <text:p>1,5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3365730901035" calcext:value-type="float">
            <text:p>0,293</text:p>
          </table:table-cell>
          <table:table-cell office:value-type="float" office:value="0.223518062837964" calcext:value-type="float">
            <text:p>0,224</text:p>
          </table:table-cell>
          <table:table-cell office:value-type="float" office:value="0.987683159523668" calcext:value-type="float">
            <text:p>0,98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office:value-type="float" office:value="48.2969040982013" calcext:value-type="float">
            <text:p>48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968662794981" calcext:value-type="float">
            <text:p>13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778366872655" calcext:value-type="float">
            <text:p>1,798</text:p>
          </table:table-cell>
          <table:table-cell office:value-type="float" office:value="13.6824275366384" calcext:value-type="float">
            <text:p>13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463219576471" calcext:value-type="float">
            <text:p>3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9011750210444" calcext:value-type="float">
            <text:p>2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597985222731" calcext:value-type="float">
            <text:p>3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8669036045214" calcext:value-type="float">
            <text:p>8,8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240670278963" calcext:value-type="float">
            <text:p>1,472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office:value-type="float" office:value="2.08102191969377" calcext:value-type="float">
            <text:p>2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8102191969377" calcext:value-type="float">
            <text:p>2,08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office:value-type="float" office:value="2.56696980648278" calcext:value-type="float">
            <text:p>2,56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56696980648278" calcext:value-type="float">
            <text:p>2,567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office:value-type="float" office:value="38.2607557582619" calcext:value-type="float">
            <text:p>38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457760804821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6068458284196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office:value-type="float" office:value="8.77380282576947" calcext:value-type="float">
            <text:p>8,7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7400380183848" calcext:value-type="float">
            <text:p>0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880560650347" calcext:value-type="float">
            <text:p>4,6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0001008794727" calcext:value-type="float">
            <text:p>20,0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office:value-type="float" office:value="1.85217314969013" calcext:value-type="float">
            <text:p>1,8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217314969013" calcext:value-type="float">
            <text:p>1,85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office:value-type="float" office:value="1.36004850803888" calcext:value-type="float">
            <text:p>1,3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6004850803888" calcext:value-type="float">
            <text:p>1,36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office:value-type="float" office:value="15.9884694200658" calcext:value-type="float">
            <text:p>15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0020469508635" calcext:value-type="float">
            <text:p>0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6158860090455" calcext:value-type="float">
            <text:p>6,2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22686034965265" calcext:value-type="float">
            <text:p>9,22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office:value-type="float" office:value="2.93085802892334" calcext:value-type="float">
            <text:p>2,9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7883481212457" calcext:value-type="float">
            <text:p>2,679</text:p>
          </table:table-cell>
          <table:table-cell office:value-type="float" office:value="0" calcext:value-type="float">
            <text:p>0,000</text:p>
          </table:table-cell>
          <table:table-cell office:value-type="float" office:value="0.252023216798774" calcext:value-type="float">
            <text:p>0,25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office:value-type="float" office:value="3.11827797694861" calcext:value-type="float">
            <text:p>3,11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11827797694861" calcext:value-type="float">
            <text:p>3,1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office:value-type="float" office:value="14.6998163666339" calcext:value-type="float">
            <text:p>14,700</text:p>
          </table:table-cell>
          <table:table-cell office:value-type="float" office:value="0" calcext:value-type="float">
            <text:p>0,000</text:p>
          </table:table-cell>
          <table:table-cell office:value-type="float" office:value="0.69336077565513" calcext:value-type="float">
            <text:p>0,6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8539873550153" calcext:value-type="float">
            <text:p>13,854</text:p>
          </table:table-cell>
          <table:table-cell office:value-type="float" office:value="0.152468235963447" calcext:value-type="float">
            <text:p>0,15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office:value-type="float" office:value="0.0492474128091778" calcext:value-type="float">
            <text:p>0,0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492474128091778" calcext:value-type="float">
            <text:p>0,04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office:value-type="float" office:value="0.251021003385436" calcext:value-type="float">
            <text:p>0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1021003385436" calcext:value-type="float">
            <text:p>0,25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office:value-type="float" office:value="0.110802131408536" calcext:value-type="float">
            <text:p>0,11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110802131408536" calcext:value-type="float">
            <text:p>0,1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office:value-type="float" office:value="1.5482849439632" calcext:value-type="float">
            <text:p>1,5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1922623003963" calcext:value-type="float">
            <text:p>1,019</text:p>
          </table:table-cell>
          <table:table-cell office:value-type="float" office:value="0.529058713923569" calcext:value-type="float">
            <text:p>0,52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office:value-type="float" office:value="0.135863618399913" calcext:value-type="float">
            <text:p>0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5863618399913" calcext:value-type="float">
            <text:p>0,13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office:value-type="float" office:value="3.16047904143" calcext:value-type="float">
            <text:p>3,1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6047904143" calcext:value-type="float">
            <text:p>3,16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office:value-type="float" office:value="10.1224970456852" calcext:value-type="float">
            <text:p>10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224970456852" calcext:value-type="float">
            <text:p>10,122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office:value-type="float" office:value="2.24590035008745" calcext:value-type="float">
            <text:p>2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4590035008745" calcext:value-type="float">
            <text:p>2,24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office:value-type="float" office:value="0.0278469930635764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4016770236093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0.0014453160399671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office:value-type="float" office:value="0.160549827079802" calcext:value-type="float">
            <text:p>0,1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60549827079802" calcext:value-type="float">
            <text:p>0,16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office:value-type="float" office:value="0.252777309989587" calcext:value-type="float">
            <text:p>0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2777309989587" calcext:value-type="float">
            <text:p>0,25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office:value-type="float" office:value="1.08128041985608" calcext:value-type="float">
            <text:p>1,0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8128041985608" calcext:value-type="float">
            <text:p>1,081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office:value-type="float" office:value="1.11794765027943" calcext:value-type="float">
            <text:p>1,1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6555014327295" calcext:value-type="float">
            <text:p>0,907</text:p>
          </table:table-cell>
          <table:table-cell office:value-type="float" office:value="0.211392635952138" calcext:value-type="float">
            <text:p>0,21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office:value-type="float" office:value="2.85443995567614" calcext:value-type="float">
            <text:p>2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5443995567614" calcext:value-type="float">
            <text:p>2,85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office:value-type="float" office:value="5.32678107028448" calcext:value-type="float">
            <text:p>5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678107028448" calcext:value-type="float">
            <text:p>5,32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office:value-type="float" office:value="0.902790622362195" calcext:value-type="float">
            <text:p>0,9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9028414854744" calcext:value-type="float">
            <text:p>0,599</text:p>
          </table:table-cell>
          <table:table-cell office:value-type="float" office:value="0" calcext:value-type="float">
            <text:p>0,000</text:p>
          </table:table-cell>
          <table:table-cell office:value-type="float" office:value="0.303762207507451" calcext:value-type="float">
            <text:p>0,30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office:value-type="float" office:value="7.75417514735766" calcext:value-type="float">
            <text:p>7,7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4843894384005" calcext:value-type="float">
            <text:p>2,7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573620351761" calcext:value-type="float">
            <text:p>5,00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office:value-type="float" office:value="20.2518197350104" calcext:value-type="float">
            <text:p>20,2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30085209303" calcext:value-type="float">
            <text:p>11,3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5096764198039" calcext:value-type="float">
            <text:p>8,9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office:value-type="float" office:value="0.296091395679753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6091395679753" calcext:value-type="float">
            <text:p>0,29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office:value-type="float" office:value="1.93146068714881" calcext:value-type="float">
            <text:p>1,9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3146068714881" calcext:value-type="float">
            <text:p>1,93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office:value-type="float" office:value="0.343865529656305" calcext:value-type="float">
            <text:p>0,3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43865529656305" calcext:value-type="float">
            <text:p>0,34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office:value-type="float" office:value="0.0503194931971505" calcext:value-type="float">
            <text:p>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3194931971505" calcext:value-type="float">
            <text:p>0,05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office:value-type="float" office:value="1.08820613126157" calcext:value-type="float">
            <text:p>1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820613126157" calcext:value-type="float">
            <text:p>1,08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office:value-type="float" office:value="12.3783092728325" calcext:value-type="float">
            <text:p>12,3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3783092728325" calcext:value-type="float">
            <text:p>12,378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office:value-type="float" office:value="24.5159196012424" calcext:value-type="float">
            <text:p>24,5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88588082163188" calcext:value-type="float">
            <text:p>0,5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9273315190792" calcext:value-type="float">
            <text:p>23,9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office:value-type="float" office:value="1.43178669803321" calcext:value-type="float">
            <text:p>1,4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178669803321" calcext:value-type="float">
            <text:p>1,43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office:value-type="float" office:value="0.06537010989686" calcext:value-type="float">
            <text:p>0,0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6537010989686" calcext:value-type="float">
            <text:p>0,06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office:value-type="float" office:value="0.682231483211406" calcext:value-type="float">
            <text:p>0,6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82231483211406" calcext:value-type="float">
            <text:p>0,68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office:value-type="float" office:value="4.51395949195651" calcext:value-type="float">
            <text:p>4,5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72847553685" calcext:value-type="float">
            <text:p>3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16674736588008" calcext:value-type="float">
            <text:p>0,81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office:value-type="float" office:value="8.84427399259917" calcext:value-type="float">
            <text:p>8,8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6630757623108" calcext:value-type="float">
            <text:p>3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7796641636809" calcext:value-type="float">
            <text:p>5,5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office:value-type="float" office:value="0.576584497342767" calcext:value-type="float">
            <text:p>0,57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576584497342767" calcext:value-type="float">
            <text:p>0,577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office:value-type="float" office:value="3.08765348295093" calcext:value-type="float">
            <text:p>3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8765348295093" calcext:value-type="float">
            <text:p>3,08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office:value-type="float" office:value="8.63992289846302" calcext:value-type="float">
            <text:p>8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5575073464382" calcext:value-type="float">
            <text:p>0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9434782499864" calcext:value-type="float">
            <text:p>8,19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office:value-type="float" office:value="1.08832527416913" calcext:value-type="float">
            <text:p>1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832527416913" calcext:value-type="float">
            <text:p>1,08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office:value-type="float" office:value="0.332563960732028" calcext:value-type="float">
            <text:p>0,3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563960732028" calcext:value-type="float">
            <text:p>0,33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office:value-type="float" office:value="21.0230057176871" calcext:value-type="float">
            <text:p>21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650872652079" calcext:value-type="float">
            <text:p>11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6688238943989" calcext:value-type="float">
            <text:p>2,267</text:p>
          </table:table-cell>
          <table:table-cell office:value-type="float" office:value="0" calcext:value-type="float">
            <text:p>0,000</text:p>
          </table:table-cell>
          <table:table-cell office:value-type="float" office:value="2.02742291322443" calcext:value-type="float">
            <text:p>2,0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2636131498149" calcext:value-type="float">
            <text:p>5,2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office:value-type="float" office:value="0.264059415203412" calcext:value-type="float">
            <text:p>0,2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4059415203412" calcext:value-type="float">
            <text:p>0,26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office:value-type="float" office:value="0.0003640772693144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3640772693144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office:value-type="float" office:value="0.9464845725157" calcext:value-type="float">
            <text:p>0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64845725157" calcext:value-type="float">
            <text:p>0,94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office:value-type="float" office:value="5.85999955541561" calcext:value-type="float">
            <text:p>5,8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5999955541561" calcext:value-type="float">
            <text:p>5,86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office:value-type="float" office:value="0.0283465487950844" calcext:value-type="float">
            <text:p>0,0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283465487950844" calcext:value-type="float">
            <text:p>0,02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office:value-type="float" office:value="0.0133575630573507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3575630573507" calcext:value-type="float">
            <text:p>0,01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office:value-type="float" office:value="6.40468347772091" calcext:value-type="float">
            <text:p>6,40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40468347772091" calcext:value-type="float">
            <text:p>6,40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office:value-type="float" office:value="4.13075931722141" calcext:value-type="float">
            <text:p>4,1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1442250241618" calcext:value-type="float">
            <text:p>3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6336814805227" calcext:value-type="float">
            <text:p>0,51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office:value-type="float" office:value="0.0174115962014218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74115962014218" calcext:value-type="float">
            <text:p>0,01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office:value-type="float" office:value="0.824423857059175" calcext:value-type="float">
            <text:p>0,8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24423857059175" calcext:value-type="float">
            <text:p>0,82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office:value-type="float" office:value="0.718565478151471" calcext:value-type="float">
            <text:p>0,7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18565478151471" calcext:value-type="float">
            <text:p>0,719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office:value-type="float" office:value="0.658698752387482" calcext:value-type="float">
            <text:p>0,6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8698752387482" calcext:value-type="float">
            <text:p>0,65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office:value-type="float" office:value="0.625015455151847" calcext:value-type="float">
            <text:p>0,6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0998685078637" calcext:value-type="float">
            <text:p>0,601</text:p>
          </table:table-cell>
          <table:table-cell office:value-type="float" office:value="0.0240167700732104" calcext:value-type="float">
            <text:p>0,02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office:value-type="float" office:value="0.597280657459288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7280657459288" calcext:value-type="float">
            <text:p>0,59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office:value-type="float" office:value="8.45697454395436" calcext:value-type="float">
            <text:p>8,4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0396593633099" calcext:value-type="float">
            <text:p>6,904</text:p>
          </table:table-cell>
          <table:table-cell office:value-type="float" office:value="1.55300860762337" calcext:value-type="float">
            <text:p>1,553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office:value-type="float" office:value="17.1402537533121" calcext:value-type="float">
            <text:p>17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0977734271233" calcext:value-type="float">
            <text:p>5,810</text:p>
          </table:table-cell>
          <table:table-cell office:value-type="float" office:value="0.686371734541542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441046760582" calcext:value-type="float">
            <text:p>10,64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office:value-type="float" office:value="16.2450187974853" calcext:value-type="float">
            <text:p>16,24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6.2450187974853" calcext:value-type="float">
            <text:p>16,24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3.07154210686581" calcext:value-type="float">
            <text:p>3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22649956090297" calcext:value-type="float">
            <text:p>0,0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2802913313894" calcext:value-type="float">
            <text:p>2,6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124797811784" calcext:value-type="float">
            <text:p>0,40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office:value-type="float" office:value="15.5475799924776" calcext:value-type="float">
            <text:p>15,5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56495320476798" calcext:value-type="float">
            <text:p>7,56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98262678770962" calcext:value-type="float">
            <text:p>7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office:value-type="float" office:value="6.87253495086503" calcext:value-type="float">
            <text:p>6,8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63503496084" calcext:value-type="float">
            <text:p>3,1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5618460125663" calcext:value-type="float">
            <text:p>3,7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office:value-type="float" office:value="40.3090632412449" calcext:value-type="float">
            <text:p>40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2560258763842" calcext:value-type="float">
            <text:p>8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648938945152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office:value-type="float" office:value="4.84529040731488" calcext:value-type="float">
            <text:p>4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2965428070434" calcext:value-type="float">
            <text:p>5,4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6007836140197" calcext:value-type="float">
            <text:p>0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298021251965" calcext:value-type="float">
            <text:p>15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621661479909" calcext:value-type="float">
            <text:p>3,406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office:value-type="float" office:value="1.09046970298287" calcext:value-type="float">
            <text:p>1,0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9046970298287" calcext:value-type="float">
            <text:p>1,09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office:value-type="float" office:value="1.30581241886637" calcext:value-type="float">
            <text:p>1,3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581241886637" calcext:value-type="float">
            <text:p>1,30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office:value-type="float" office:value="268.44338821135" calcext:value-type="float">
            <text:p>268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1318638349359" calcext:value-type="float">
            <text:p>45,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243452946917" calcext:value-type="float">
            <text:p>46,724</text:p>
          </table:table-cell>
          <table:table-cell office:value-type="float" office:value="2.35892972508245" calcext:value-type="float">
            <text:p>2,359</text:p>
          </table:table-cell>
          <table:table-cell office:value-type="float" office:value="0.680320063712978" calcext:value-type="float">
            <text:p>0,6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7623109524386" calcext:value-type="float">
            <text:p>0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2187165594223" calcext:value-type="float">
            <text:p>96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423436710794" calcext:value-type="float">
            <text:p>12,642</text:p>
          </table:table-cell>
          <table:table-cell office:value-type="float" office:value="5.03727359765576" calcext:value-type="float">
            <text:p>5,037</text:p>
          </table:table-cell>
          <table:table-cell office:value-type="float" office:value="1.06181375343122" calcext:value-type="float">
            <text:p>1,062</text:p>
          </table:table-cell>
          <table:table-cell office:value-type="float" office:value="0" calcext:value-type="float">
            <text:p>0,000</text:p>
          </table:table-cell>
          <table:table-cell office:value-type="float" office:value="57.307409186298" calcext:value-type="float">
            <text:p>57,3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7274941551606" calcext:value-type="float">
            <text:p>1,073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office:value-type="float" office:value="14.3125477986187" calcext:value-type="float">
            <text:p>14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125477986187" calcext:value-type="float">
            <text:p>14,313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office:value-type="float" office:value="0.230487879872863" calcext:value-type="float">
            <text:p>0,2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30487879872863" calcext:value-type="float">
            <text:p>0,23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office:value-type="float" office:value="4.89327465094994" calcext:value-type="float">
            <text:p>4,8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7433178443362" calcext:value-type="float">
            <text:p>4,174</text:p>
          </table:table-cell>
          <table:table-cell office:value-type="float" office:value="0.718942866516319" calcext:value-type="float">
            <text:p>0,71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office:value-type="float" office:value="0.0207105887592154" calcext:value-type="float">
            <text:p>0,0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07105887592154" calcext:value-type="float">
            <text:p>0,02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office:value-type="float" office:value="3.27073309120059" calcext:value-type="float">
            <text:p>3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073309120059" calcext:value-type="float">
            <text:p>3,27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office:value-type="float" office:value="0.894490780721059" calcext:value-type="float">
            <text:p>0,8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4490780721059" calcext:value-type="float">
            <text:p>0,89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office:value-type="float" office:value="2.77210032687791" calcext:value-type="float">
            <text:p>2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210032687791" calcext:value-type="float">
            <text:p>2,772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office:value-type="float" office:value="3.5857871627364" calcext:value-type="float">
            <text:p>3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4605040019087" calcext:value-type="float">
            <text:p>3,5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97367625455297" calcext:value-type="float">
            <text:p>0,04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office:value-type="float" office:value="9.21564695949309" calcext:value-type="float">
            <text:p>9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1564695949309" calcext:value-type="float">
            <text:p>9,21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office:value-type="float" office:value="7.51144958139031" calcext:value-type="float">
            <text:p>7,5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6865300422239" calcext:value-type="float">
            <text:p>3,669</text:p>
          </table:table-cell>
          <table:table-cell office:value-type="float" office:value="0" calcext:value-type="float">
            <text:p>0,000</text:p>
          </table:table-cell>
          <table:table-cell office:value-type="float" office:value="3.23986523048837" calcext:value-type="float">
            <text:p>3,2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02931346679551" calcext:value-type="float">
            <text:p>0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21.0679956489943" calcext:value-type="float">
            <text:p>21,0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0511913006284" calcext:value-type="float">
            <text:p>0,6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6031417392931" calcext:value-type="float">
            <text:p>13,6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1434199669489" calcext:value-type="float">
            <text:p>6,81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office:value-type="float" office:value="1.70405698193554" calcext:value-type="float">
            <text:p>1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491174644948" calcext:value-type="float">
            <text:p>1,2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9145235486064" calcext:value-type="float">
            <text:p>0,4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office:value-type="float" office:value="2.04603895804105" calcext:value-type="float">
            <text:p>2,0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4603895804105" calcext:value-type="float">
            <text:p>2,04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3.47988295272143" calcext:value-type="float">
            <text:p>3,48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7988295272143" calcext:value-type="float">
            <text:p>3,48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office:value-type="float" office:value="0.520475285611716" calcext:value-type="float">
            <text:p>0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20475285611716" calcext:value-type="float">
            <text:p>0,52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0.0894872403984226" calcext:value-type="float">
            <text:p>0,08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894872403984226" calcext:value-type="float">
            <text:p>0,08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office:value-type="float" office:value="10.772596439019" calcext:value-type="float">
            <text:p>10,77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0.772596439019" calcext:value-type="float">
            <text:p>10,77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0.466770655436984" calcext:value-type="float">
            <text:p>0,46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466770655436984" calcext:value-type="float">
            <text:p>0,46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office:value-type="float" office:value="1.54158578676526" calcext:value-type="float">
            <text:p>1,5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0960313296065" calcext:value-type="float">
            <text:p>1,410</text:p>
          </table:table-cell>
          <table:table-cell office:value-type="float" office:value="0.131982653804609" calcext:value-type="float">
            <text:p>0,1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office:value-type="float" office:value="274.754889309393" calcext:value-type="float">
            <text:p>274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112719113922" calcext:value-type="float">
            <text:p>10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4504597014784" calcext:value-type="float">
            <text:p>3,945</text:p>
          </table:table-cell>
          <table:table-cell office:value-type="float" office:value="3.60443448098974" calcext:value-type="float">
            <text:p>3,604</text:p>
          </table:table-cell>
          <table:table-cell office:value-type="float" office:value="154.022522305478" calcext:value-type="float">
            <text:p>154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205249507035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24.2353403363248" calcext:value-type="float">
            <text:p>24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766093925675" calcext:value-type="float">
            <text:p>13,3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89714211785156" calcext:value-type="float">
            <text:p>0,7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195017925312" calcext:value-type="float">
            <text:p>60,220</text:p>
          </table:table-cell>
          <table:table-cell office:value-type="float" office:value="0.642963008172506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office:value-type="float" office:value="3.03634597098148" calcext:value-type="float">
            <text:p>3,036</text:p>
          </table:table-cell>
          <table:table-cell office:value-type="float" office:value="0" calcext:value-type="float">
            <text:p>0,000</text:p>
          </table:table-cell>
          <table:table-cell office:value-type="float" office:value="0.669087433951925" calcext:value-type="float">
            <text:p>0,669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office:value-type="float" office:value="2.951279131549" calcext:value-type="float">
            <text:p>2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823057609355" calcext:value-type="float">
            <text:p>0,4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7274994658802" calcext:value-type="float">
            <text:p>2,4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37061273516279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office:value-type="float" office:value="20.2083672715974" calcext:value-type="float">
            <text:p>20,2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8.872990780749" calcext:value-type="float">
            <text:p>18,8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3537649084839" calcext:value-type="float">
            <text:p>1,3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office:value-type="float" office:value="28.4909376148802" calcext:value-type="float">
            <text:p>28,4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8.4909376148802" calcext:value-type="float">
            <text:p>28,49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office:value-type="float" office:value="0.385486708600792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5486708600792" calcext:value-type="float">
            <text:p>0,38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office:value-type="float" office:value="7.3296981796532" calcext:value-type="float">
            <text:p>7,3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296981796532" calcext:value-type="float">
            <text:p>7,33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office:value-type="float" office:value="18.8247154228038" calcext:value-type="float">
            <text:p>18,8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78256939156841" calcext:value-type="float">
            <text:p>0,088</text:p>
          </table:table-cell>
          <table:table-cell office:value-type="float" office:value="1.00148604131758" calcext:value-type="float">
            <text:p>1,001</text:p>
          </table:table-cell>
          <table:table-cell office:value-type="float" office:value="0.654168112234203" calcext:value-type="float">
            <text:p>0,654</text:p>
          </table:table-cell>
          <table:table-cell office:value-type="float" office:value="2.82685854950076" calcext:value-type="float">
            <text:p>2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050378449386" calcext:value-type="float">
            <text:p>3,571</text:p>
          </table:table-cell>
          <table:table-cell office:value-type="float" office:value="0.928665605218418" calcext:value-type="float">
            <text:p>0,929</text:p>
          </table:table-cell>
          <table:table-cell office:value-type="float" office:value="0" calcext:value-type="float">
            <text:p>0,000</text:p>
          </table:table-cell>
          <table:table-cell office:value-type="float" office:value="0.568880802644099" calcext:value-type="float">
            <text:p>0,569</text:p>
          </table:table-cell>
          <table:table-cell office:value-type="float" office:value="4.27669594503306" calcext:value-type="float">
            <text:p>4,2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74993990677525" calcext:value-type="float">
            <text:p>0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871104994872" calcext:value-type="float">
            <text:p>2,139</text:p>
          </table:table-cell>
          <table:table-cell office:value-type="float" office:value="1.22547171608404" calcext:value-type="float">
            <text:p>1,225</text:p>
          </table:table-cell>
          <table:table-cell office:value-type="float" office:value="0.0956013441569691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0.1047443047066" calcext:value-type="float">
            <text:p>0,105</text:p>
          </table:table-cell>
          <table:table-cell office:value-type="float" office:value="0.970108482872281" calcext:value-type="float">
            <text:p>0,97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office:value-type="float" office:value="1.78570326926425" calcext:value-type="float">
            <text:p>1,7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8570326926425" calcext:value-type="float">
            <text:p>1,786</text:p>
          </table:table-cell>
          <table:table-cell table:number-columns-repeated="3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office:value-type="float" office:value="9.03948504079917" calcext:value-type="float">
            <text:p>9,03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03948504079917" calcext:value-type="float">
            <text:p>9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office:value-type="float" office:value="0.0053810191383631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3810191383631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office:value-type="float" office:value="5.20212526713554" calcext:value-type="float">
            <text:p>5,2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0212526713554" calcext:value-type="float">
            <text:p>5,20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office:value-type="float" office:value="2.3591445825394" calcext:value-type="float">
            <text:p>2,35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591445825394" calcext:value-type="float">
            <text:p>2,35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13.7510415883567" calcext:value-type="float">
            <text:p>13,7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7510415883567" calcext:value-type="float">
            <text:p>13,75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office:value-type="float" office:value="0.992412300894471" calcext:value-type="float">
            <text:p>0,9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992412300894471" calcext:value-type="float">
            <text:p>0,99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office:value-type="float" office:value="7.18966865990557" calcext:value-type="float">
            <text:p>7,19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18966865990557" calcext:value-type="float">
            <text:p>7,19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office:value-type="float" office:value="0.292149859353082" calcext:value-type="float">
            <text:p>0,29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92149859353082" calcext:value-type="float">
            <text:p>0,2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office:value-type="float" office:value="1.68497311050081" calcext:value-type="float">
            <text:p>1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497311050081" calcext:value-type="float">
            <text:p>1,68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office:value-type="float" office:value="0.937617464070384" calcext:value-type="float">
            <text:p>0,9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37617464070384" calcext:value-type="float">
            <text:p>0,93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office:value-type="float" office:value="5.97911256032252" calcext:value-type="float">
            <text:p>5,9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884068453297" calcext:value-type="float">
            <text:p>0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1122849186922" calcext:value-type="float">
            <text:p>5,81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office:value-type="float" office:value="0.321522558195173" calcext:value-type="float">
            <text:p>0,3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21522558195173" calcext:value-type="float">
            <text:p>0,32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office:value-type="float" office:value="17.3054999318894" calcext:value-type="float">
            <text:p>17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050657127825" calcext:value-type="float">
            <text:p>5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2687800737689" calcext:value-type="float">
            <text:p>5,6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67811535323426" calcext:value-type="float">
            <text:p>6,67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office:value-type="float" office:value="7.03290789972843" calcext:value-type="float">
            <text:p>7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121491849852" calcext:value-type="float">
            <text:p>5,00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3169298122991" calcext:value-type="float">
            <text:p>2,03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office:value-type="float" office:value="0.167538324583473" calcext:value-type="float">
            <text:p>0,1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538324583473" calcext:value-type="float">
            <text:p>0,16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office:value-type="float" office:value="0.0063917905713857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3917905713857" calcext:value-type="float">
            <text:p>0,00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office:value-type="float" office:value="1.59486210064885" calcext:value-type="float">
            <text:p>1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486210064885" calcext:value-type="float">
            <text:p>1,59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office:value-type="float" office:value="16.1815033285482" calcext:value-type="float">
            <text:p>16,1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815033285482" calcext:value-type="float">
            <text:p>16,18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office:value-type="float" office:value="11.856163315052" calcext:value-type="float">
            <text:p>11,8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5502880487982" calcext:value-type="float">
            <text:p>0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00660434564" calcext:value-type="float">
            <text:p>11,40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office:value-type="float" office:value="3.10553973192817" calcext:value-type="float">
            <text:p>3,1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10553973192817" calcext:value-type="float">
            <text:p>3,10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office:value-type="float" office:value="6.90819080827749" calcext:value-type="float">
            <text:p>6,90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0819080827749" calcext:value-type="float">
            <text:p>6,90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office:value-type="float" office:value="0.302046497597777" calcext:value-type="float">
            <text:p>0,3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02046497597777" calcext:value-type="float">
            <text:p>0,30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office:value-type="float" office:value="2.39572082441487" calcext:value-type="float">
            <text:p>2,3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39572082441487" calcext:value-type="float">
            <text:p>2,39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office:value-type="float" office:value="1.40839218207537" calcext:value-type="float">
            <text:p>1,4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0839218207537" calcext:value-type="float">
            <text:p>1,40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office:value-type="float" office:value="1.56834784729706" calcext:value-type="float">
            <text:p>1,5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6834784729706" calcext:value-type="float">
            <text:p>1,56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office:value-type="float" office:value="0.375138862252358" calcext:value-type="float">
            <text:p>0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5138862252358" calcext:value-type="float">
            <text:p>0,375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office:value-type="float" office:value="15.9521895791772" calcext:value-type="float">
            <text:p>15,9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0741031073747" calcext:value-type="float">
            <text:p>7,8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14477926843973" calcext:value-type="float">
            <text:p>8,14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office:value-type="float" office:value="1.24236277809107" calcext:value-type="float">
            <text:p>1,2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4236277809107" calcext:value-type="float">
            <text:p>1,24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office:value-type="float" office:value="8.29033870480294" calcext:value-type="float">
            <text:p>8,2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7713020962249" calcext:value-type="float">
            <text:p>2,97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31320849518045" calcext:value-type="float">
            <text:p>5,3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office:value-type="float" office:value="5.00000070550498" calcext:value-type="float">
            <text:p>5,000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00000070550498" calcext:value-type="float">
            <text:p>5,0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office:value-type="float" office:value="2.86338672337523" calcext:value-type="float">
            <text:p>2,86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6338672337523" calcext:value-type="float">
            <text:p>2,86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office:value-type="float" office:value="1.90581400091402" calcext:value-type="float">
            <text:p>1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810759119758" calcext:value-type="float">
            <text:p>0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5357205937873" calcext:value-type="float">
            <text:p>1,2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204134350337705" calcext:value-type="float">
            <text:p>0,2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office:value-type="float" office:value="8.15277728090904" calcext:value-type="float">
            <text:p>8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3227847710847" calcext:value-type="float">
            <text:p>0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192917272288" calcext:value-type="float">
            <text:p>2,1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0762026047531" calcext:value-type="float">
            <text:p>5,50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office:value-type="float" office:value="0.949962464344556" calcext:value-type="float">
            <text:p>0,950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949962464344556" calcext:value-type="float">
            <text:p>0,9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office:value-type="float" office:value="15.5739472962384" calcext:value-type="float">
            <text:p>15,57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5.5739472962384" calcext:value-type="float">
            <text:p>15,57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office:value-type="float" office:value="0.706585435505066" calcext:value-type="float">
            <text:p>0,7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06585435505066" calcext:value-type="float">
            <text:p>0,70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office:value-type="float" office:value="57.4208409397059" calcext:value-type="float">
            <text:p>57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002906250063" calcext:value-type="float">
            <text:p>19,600</text:p>
          </table:table-cell>
          <table:table-cell office:value-type="float" office:value="0" calcext:value-type="float">
            <text:p>0,000</text:p>
          </table:table-cell>
          <table:table-cell office:value-type="float" office:value="1.59337227809218" calcext:value-type="float">
            <text:p>1,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8529055997418" calcext:value-type="float">
            <text:p>4,685</text:p>
          </table:table-cell>
          <table:table-cell office:value-type="float" office:value="0.632809579037074" calcext:value-type="float">
            <text:p>0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124167227035" calcext:value-type="float">
            <text:p>6,751</text:p>
          </table:table-cell>
          <table:table-cell office:value-type="float" office:value="0.265220401084014" calcext:value-type="float">
            <text:p>0,265</text:p>
          </table:table-cell>
          <table:table-cell office:value-type="float" office:value="0" calcext:value-type="float">
            <text:p>0,000</text:p>
          </table:table-cell>
          <table:table-cell office:value-type="float" office:value="1.1432360104698" calcext:value-type="float">
            <text:p>1,143</text:p>
          </table:table-cell>
          <table:table-cell office:value-type="float" office:value="5.76286201208079" calcext:value-type="float">
            <text:p>5,763</text:p>
          </table:table-cell>
          <table:table-cell office:value-type="float" office:value="0" calcext:value-type="float">
            <text:p>0,000</text:p>
          </table:table-cell>
          <table:table-cell office:value-type="float" office:value="1.20431477550963" calcext:value-type="float">
            <text:p>1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8077953767753" calcext:value-type="float">
            <text:p>0,448</text:p>
          </table:table-cell>
          <table:table-cell office:value-type="float" office:value="0.860318210513289" calcext:value-type="float">
            <text:p>0,860</text:p>
          </table:table-cell>
          <table:table-cell office:value-type="float" office:value="0.802818478142337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office:value-type="float" office:value="12.2045485237002" calcext:value-type="float">
            <text:p>12,205</text:p>
          </table:table-cell>
          <table:table-cell office:value-type="float" office:value="1.0012063049861" calcext:value-type="float">
            <text:p>1,001</text:p>
          </table:table-cell>
          <table:table-cell office:value-type="float" office:value="0.351026248760449" calcext:value-type="float">
            <text:p>0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4207306311478" calcext:value-type="float">
            <text:p>0,114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office:value-type="float" office:value="3.39424023940915" calcext:value-type="float">
            <text:p>3,3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96075113044922" calcext:value-type="float">
            <text:p>0,020</text:p>
          </table:table-cell>
          <table:table-cell office:value-type="float" office:value="0.10999681182849" calcext:value-type="float">
            <text:p>0,1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6463591627617" calcext:value-type="float">
            <text:p>3,2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office:value-type="float" office:value="10.164286946328" calcext:value-type="float">
            <text:p>10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629466161916" calcext:value-type="float">
            <text:p>1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644357052123" calcext:value-type="float">
            <text:p>1,106</text:p>
          </table:table-cell>
          <table:table-cell office:value-type="float" office:value="0.303410919224228" calcext:value-type="float">
            <text:p>0,303</text:p>
          </table:table-cell>
          <table:table-cell office:value-type="float" office:value="1.50127247479273" calcext:value-type="float">
            <text:p>1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5635066091888" calcext:value-type="float">
            <text:p>1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5241804000029" calcext:value-type="float">
            <text:p>0,5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896374769557" calcext:value-type="float">
            <text:p>1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88963039786" calcext:value-type="float">
            <text:p>1,776</text:p>
          </table:table-cell>
          <table:table-cell office:value-type="float" office:value="1.4004194771583" calcext:value-type="float">
            <text:p>1,400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office:value-type="float" office:value="0.0025697004520977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25697004520977" calcext:value-type="float">
            <text:p>0,00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office:value-type="float" office:value="1.85989415416294" calcext:value-type="float">
            <text:p>1,86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5989415416294" calcext:value-type="float">
            <text:p>1,86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office:value-type="float" office:value="2.99851471916597" calcext:value-type="float">
            <text:p>2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9851471916597" calcext:value-type="float">
            <text:p>2,99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3.31087950229235" calcext:value-type="float">
            <text:p>3,31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1087950229235" calcext:value-type="float">
            <text:p>3,31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office:value-type="float" office:value="0.0062840756082665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2840756082665" calcext:value-type="float">
            <text:p>0,00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office:value-type="float" office:value="13.3694920117381" calcext:value-type="float">
            <text:p>13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1363658815307" calcext:value-type="float">
            <text:p>7,81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12985501017082" calcext:value-type="float">
            <text:p>5,1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26000413414235" calcext:value-type="float">
            <text:p>0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office:value-type="float" office:value="25.2452742111754" calcext:value-type="float">
            <text:p>25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287120242295" calcext:value-type="float">
            <text:p>4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947574616184" calcext:value-type="float">
            <text:p>4,509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707855" calcext:value-type="float">
            <text:p>0,0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70460720788665" calcext:value-type="float">
            <text:p>0,570</text:p>
          </table:table-cell>
          <table:table-cell office:value-type="float" office:value="0" calcext:value-type="float">
            <text:p>0,000</text:p>
          </table:table-cell>
          <table:table-cell office:value-type="float" office:value="15.4484748042312" calcext:value-type="float">
            <text:p>15,4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office:value-type="float" office:value="0.003775329380698" calcext:value-type="float">
            <text:p>0,0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3775329380698" calcext:value-type="float">
            <text:p>0,00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office:value-type="float" office:value="0.601075776942105" calcext:value-type="float">
            <text:p>0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1075776942105" calcext:value-type="float">
            <text:p>0,60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office:value-type="float" office:value="15.1509056359378" calcext:value-type="float">
            <text:p>15,1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509056359378" calcext:value-type="float">
            <text:p>15,15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office:value-type="float" office:value="2.85059473954961" calcext:value-type="float">
            <text:p>2,8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5059473954961" calcext:value-type="float">
            <text:p>2,85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office:value-type="float" office:value="10.989245679823" calcext:value-type="float">
            <text:p>10,9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89245679823" calcext:value-type="float">
            <text:p>10,98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office:value-type="float" office:value="7.57739160331953" calcext:value-type="float">
            <text:p>7,5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4284091461037" calcext:value-type="float">
            <text:p>2,7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8158098206962" calcext:value-type="float">
            <text:p>0,3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263925905022" calcext:value-type="float">
            <text:p>4,52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office:value-type="float" office:value="6.23110390616291" calcext:value-type="float">
            <text:p>6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3110390616291" calcext:value-type="float">
            <text:p>6,231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office:value-type="float" office:value="4.04477769133096" calcext:value-type="float">
            <text:p>4,045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04477769133096" calcext:value-type="float">
            <text:p>4,04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office:value-type="float" office:value="3.60692621324476" calcext:value-type="float">
            <text:p>3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692621324476" calcext:value-type="float">
            <text:p>3,607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.31793094468757" calcext:value-type="float">
            <text:p>1,31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31793094468757" calcext:value-type="float">
            <text:p>1,318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office:value-type="float" office:value="8.71962670148028" calcext:value-type="float">
            <text:p>8,72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71962670148028" calcext:value-type="float">
            <text:p>8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office:value-type="float" office:value="15.1863248035291" calcext:value-type="float">
            <text:p>15,1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0360846146682" calcext:value-type="float">
            <text:p>3,5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18032789487981" calcext:value-type="float">
            <text:p>6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0238844718246" calcext:value-type="float">
            <text:p>5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office:value-type="float" office:value="0.332466113509602" calcext:value-type="float">
            <text:p>0,3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466113509602" calcext:value-type="float">
            <text:p>0,33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10.0206047456536" calcext:value-type="float">
            <text:p>10,02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0206047456536" calcext:value-type="float">
            <text:p>10,02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.77371320409253" calcext:value-type="float">
            <text:p>2,7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7371320409253" calcext:value-type="float">
            <text:p>2,77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office:value-type="float" office:value="2.09227033502045" calcext:value-type="float">
            <text:p>2,09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09227033502045" calcext:value-type="float">
            <text:p>2,09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office:value-type="float" office:value="0.352747385788864" calcext:value-type="float">
            <text:p>0,3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2747385788864" calcext:value-type="float">
            <text:p>0,35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office:value-type="float" office:value="1.43933239555974" calcext:value-type="float">
            <text:p>1,4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933239555974" calcext:value-type="float">
            <text:p>1,43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office:value-type="float" office:value="8.79233424778421" calcext:value-type="float">
            <text:p>8,7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433520791079" calcext:value-type="float">
            <text:p>1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034712581608" calcext:value-type="float">
            <text:p>0,8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0863504286023" calcext:value-type="float">
            <text:p>6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office:value-type="float" office:value="1.58777240040064" calcext:value-type="float">
            <text:p>1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69381740527757" calcext:value-type="float">
            <text:p>0,569</text:p>
          </table:table-cell>
          <table:table-cell office:value-type="float" office:value="1.01839065987288" calcext:value-type="float">
            <text:p>1,01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office:value-type="float" office:value="0.287524466937434" calcext:value-type="float">
            <text:p>0,2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87524466937434" calcext:value-type="float">
            <text:p>0,28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office:value-type="float" office:value="0.627528517633284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28517633284" calcext:value-type="float">
            <text:p>0,62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office:value-type="float" office:value="1.17423846314087" calcext:value-type="float">
            <text:p>1,17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17423846314087" calcext:value-type="float">
            <text:p>1,17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office:value-type="float" office:value="0.009293191808496" calcext:value-type="float">
            <text:p>0,0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9293191808496" calcext:value-type="float">
            <text:p>0,00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office:value-type="float" office:value="0.0514018637447418" calcext:value-type="float">
            <text:p>0,0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14018637447418" calcext:value-type="float">
            <text:p>0,05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office:value-type="float" office:value="8.89719974794201" calcext:value-type="float">
            <text:p>8,8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80736057229615" calcext:value-type="float">
            <text:p>0,48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41646369071239" calcext:value-type="float">
            <text:p>8,41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office:value-type="float" office:value="7.31562926478453" calcext:value-type="float">
            <text:p>7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562926478453" calcext:value-type="float">
            <text:p>7,316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office:value-type="float" office:value="0.796870261954026" calcext:value-type="float">
            <text:p>0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6870261954026" calcext:value-type="float">
            <text:p>0,79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4.22845069871093" calcext:value-type="float">
            <text:p>4,2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2845069871093" calcext:value-type="float">
            <text:p>4,228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office:value-type="float" office:value="0.71173777399584" calcext:value-type="float">
            <text:p>0,7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173777399584" calcext:value-type="float">
            <text:p>0,71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office:value-type="float" office:value="3.21600064571057" calcext:value-type="float">
            <text:p>3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643038297447" calcext:value-type="float">
            <text:p>2,786</text:p>
          </table:table-cell>
          <table:table-cell office:value-type="float" office:value="0.429570262736099" calcext:value-type="float">
            <text:p>0,43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office:value-type="float" office:value="1.12407456303875" calcext:value-type="float">
            <text:p>1,1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16832811219459" calcext:value-type="float">
            <text:p>0,9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07241751819286" calcext:value-type="float">
            <text:p>0,20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office:value-type="float" office:value="13.4315382706758" calcext:value-type="float">
            <text:p>13,4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6451647358172" calcext:value-type="float">
            <text:p>3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6702179709407" calcext:value-type="float">
            <text:p>9,66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office:value-type="float" office:value="11.9535521549607" calcext:value-type="float">
            <text:p>11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698618985826" calcext:value-type="float">
            <text:p>6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656596510242" calcext:value-type="float">
            <text:p>5,947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office:value-type="float" office:value="5.02396053052064" calcext:value-type="float">
            <text:p>5,0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2396053052064" calcext:value-type="float">
            <text:p>5,024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office:value-type="float" office:value="0.0780009736178864" calcext:value-type="float">
            <text:p>0,0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780009736178864" calcext:value-type="float">
            <text:p>0,07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office:value-type="float" office:value="0.128099129810583" calcext:value-type="float">
            <text:p>0,1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8099129810583" calcext:value-type="float">
            <text:p>0,1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office:value-type="float" office:value="3.36574399479166" calcext:value-type="float">
            <text:p>3,36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36574399479166" calcext:value-type="float">
            <text:p>3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office:value-type="float" office:value="22.2224618342859" calcext:value-type="float">
            <text:p>22,2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993997989609" calcext:value-type="float">
            <text:p>9,9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2284638446769" calcext:value-type="float">
            <text:p>12,22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office:value-type="float" office:value="0.970079385181593" calcext:value-type="float">
            <text:p>0,9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70079385181593" calcext:value-type="float">
            <text:p>0,97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office:value-type="float" office:value="0.0345832828992929" calcext:value-type="float">
            <text:p>0,0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345832828992929" calcext:value-type="float">
            <text:p>0,03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office:value-type="float" office:value="5.13923994206344" calcext:value-type="float">
            <text:p>5,1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3923994206344" calcext:value-type="float">
            <text:p>5,139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office:value-type="float" office:value="1.4426736582765" calcext:value-type="float">
            <text:p>1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426736582765" calcext:value-type="float">
            <text:p>1,44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office:value-type="float" office:value="17.485853533853" calcext:value-type="float">
            <text:p>17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144091228266" calcext:value-type="float">
            <text:p>2,3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224964753487" calcext:value-type="float">
            <text:p>1,992</text:p>
          </table:table-cell>
          <table:table-cell office:value-type="float" office:value="1.0034068883974" calcext:value-type="float">
            <text:p>1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713945414506" calcext:value-type="float">
            <text:p>11,1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7361544187478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office:value-type="float" office:value="4.70958162977479" calcext:value-type="float">
            <text:p>4,71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70958162977479" calcext:value-type="float">
            <text:p>4,710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office:value-type="float" office:value="7.86489808261121" calcext:value-type="float">
            <text:p>7,865</text:p>
          </table:table-cell>
          <table:table-cell office:value-type="float" office:value="1.16645498277895" calcext:value-type="float">
            <text:p>1,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97514064220264" calcext:value-type="float">
            <text:p>0,8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14117288518432" calcext:value-type="float">
            <text:p>3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5975615042768" calcext:value-type="float">
            <text:p>2,66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office:value-type="float" office:value="1.25723952441085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723952441085" calcext:value-type="float">
            <text:p>1,25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office:value-type="float" office:value="0.0017688600724157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17688600724157" calcext:value-type="float">
            <text:p>0,00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office:value-type="float" office:value="1.98150750451644" calcext:value-type="float">
            <text:p>1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150750451644" calcext:value-type="float">
            <text:p>1,98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office:value-type="float" office:value="11.7676135439984" calcext:value-type="float">
            <text:p>11,768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1.7676135439984" calcext:value-type="float">
            <text:p>11,76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office:value-type="float" office:value="4.12010330725995" calcext:value-type="float">
            <text:p>4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2010330725995" calcext:value-type="float">
            <text:p>4,120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office:value-type="float" office:value="12.8109295042748" calcext:value-type="float">
            <text:p>12,81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8109295042748" calcext:value-type="float">
            <text:p>12,81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office:value-type="float" office:value="0.442751540698399" calcext:value-type="float">
            <text:p>0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2751540698399" calcext:value-type="float">
            <text:p>0,44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office:value-type="float" office:value="8.53321210203389" calcext:value-type="float">
            <text:p>8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002008748001" calcext:value-type="float">
            <text:p>5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319201455388" calcext:value-type="float">
            <text:p>3,533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office:value-type="float" office:value="2.27838458699971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838458699971" calcext:value-type="float">
            <text:p>2,27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office:value-type="float" office:value="21.9062197647294" calcext:value-type="float">
            <text:p>21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216181303811" calcext:value-type="float">
            <text:p>1,102</text:p>
          </table:table-cell>
          <table:table-cell office:value-type="float" office:value="0" calcext:value-type="float">
            <text:p>0,000</text:p>
          </table:table-cell>
          <table:table-cell office:value-type="float" office:value="1.04154706711384" calcext:value-type="float">
            <text:p>1,042</text:p>
          </table:table-cell>
          <table:table-cell office:value-type="float" office:value="0.697155781845757" calcext:value-type="float">
            <text:p>0,697</text:p>
          </table:table-cell>
          <table:table-cell office:value-type="float" office:value="0" calcext:value-type="float">
            <text:p>0,000</text:p>
          </table:table-cell>
          <table:table-cell office:value-type="float" office:value="8.34796948450609" calcext:value-type="float">
            <text:p>8,348</text:p>
          </table:table-cell>
          <table:table-cell office:value-type="float" office:value="0.995883387946986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0.188937730131831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222481661508" calcext:value-type="float">
            <text:p>1,602</text:p>
          </table:table-cell>
          <table:table-cell office:value-type="float" office:value="0.695923404760555" calcext:value-type="float">
            <text:p>0,696</text:p>
          </table:table-cell>
          <table:table-cell office:value-type="float" office:value="6.2057531396604" calcext:value-type="float">
            <text:p>6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1303871943179" calcext:value-type="float">
            <text:p>0,3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0142716752513" calcext:value-type="float">
            <text:p>0,200</text:p>
          </table:table-cell>
          <table:table-cell office:value-type="float" office:value="0" calcext:value-type="float">
            <text:p>0,000</text:p>
          </table:table-cell>
          <table:table-cell office:value-type="float" office:value="0.31484748702943" calcext:value-type="float">
            <text:p>0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236906338565" calcext:value-type="float">
            <text:p>0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office:value-type="float" office:value="2.39310637283918" calcext:value-type="float">
            <text:p>2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4166204834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40689752355755" calcext:value-type="float">
            <text:p>0,84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office:value-type="float" office:value="2.2134426451757" calcext:value-type="float">
            <text:p>2,21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2134426451757" calcext:value-type="float">
            <text:p>2,2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office:value-type="float" office:value="1.08220941550212" calcext:value-type="float">
            <text:p>1,0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3340250501829" calcext:value-type="float">
            <text:p>0,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5886916500029" calcext:value-type="float">
            <text:p>0,95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office:value-type="float" office:value="0.246149263653769" calcext:value-type="float">
            <text:p>0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6149263653769" calcext:value-type="float">
            <text:p>0,24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office:value-type="float" office:value="1.48770967554686" calcext:value-type="float">
            <text:p>1,48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48770967554686" calcext:value-type="float">
            <text:p>1,48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office:value-type="float" office:value="13.3623441394647" calcext:value-type="float">
            <text:p>13,3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01466943874205" calcext:value-type="float">
            <text:p>0,801</text:p>
          </table:table-cell>
          <table:table-cell office:value-type="float" office:value="0" calcext:value-type="float">
            <text:p>0,000</text:p>
          </table:table-cell>
          <table:table-cell office:value-type="float" office:value="5.84302791624765" calcext:value-type="float">
            <text:p>5,843</text:p>
          </table:table-cell>
          <table:table-cell office:value-type="float" office:value="0.466113969359735" calcext:value-type="float">
            <text:p>0,4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3963065024224" calcext:value-type="float">
            <text:p>1,9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1210465974089" calcext:value-type="float">
            <text:p>4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office:value-type="float" office:value="124.328451142427" calcext:value-type="float">
            <text:p>124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8265127862236" calcext:value-type="float">
            <text:p>54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81844883185119" calcext:value-type="float">
            <text:p>0,9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3141478798958" calcext:value-type="float">
            <text:p>1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6567337783249" calcext:value-type="float">
            <text:p>7,266</text:p>
          </table:table-cell>
          <table:table-cell office:value-type="float" office:value="0" calcext:value-type="float">
            <text:p>0,000</text:p>
          </table:table-cell>
          <table:table-cell office:value-type="float" office:value="1.00542777361842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office:value-type="float" office:value="58.8317205449576" calcext:value-type="float">
            <text:p>58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5856988619948" calcext:value-type="float">
            <text:p>0,086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office:value-type="float" office:value="0.0814347785484437" calcext:value-type="float">
            <text:p>0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14347785484437" calcext:value-type="float">
            <text:p>0,08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office:value-type="float" office:value="3.18059285167859" calcext:value-type="float">
            <text:p>3,1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8059285167859" calcext:value-type="float">
            <text:p>3,181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office:value-type="float" office:value="15.3212088926598" calcext:value-type="float">
            <text:p>15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80024677092" calcext:value-type="float">
            <text:p>2,6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6231959059413" calcext:value-type="float">
            <text:p>10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0001051900927" calcext:value-type="float">
            <text:p>2,00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office:value-type="float" office:value="63.1815609054858" calcext:value-type="float">
            <text:p>63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0997348443174" calcext:value-type="float">
            <text:p>9,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174524538273" calcext:value-type="float">
            <text:p>15,917</text:p>
          </table:table-cell>
          <table:table-cell office:value-type="float" office:value="0" calcext:value-type="float">
            <text:p>0,000</text:p>
          </table:table-cell>
          <table:table-cell office:value-type="float" office:value="2.18910268528402" calcext:value-type="float">
            <text:p>2,1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4608545155093" calcext:value-type="float">
            <text:p>7,246</text:p>
          </table:table-cell>
          <table:table-cell office:value-type="float" office:value="12.026987943931" calcext:value-type="float">
            <text:p>12,0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62809825141" calcext:value-type="float">
            <text:p>6,396</text:p>
          </table:table-cell>
          <table:table-cell office:value-type="float" office:value="0" calcext:value-type="float">
            <text:p>0,000</text:p>
          </table:table-cell>
          <table:table-cell office:value-type="float" office:value="10.2956779039467" calcext:value-type="float">
            <text:p>10,2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office:value-type="float" office:value="12.8362273372339" calcext:value-type="float">
            <text:p>12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6831221507666" calcext:value-type="float">
            <text:p>3,8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22509693271265" calcext:value-type="float">
            <text:p>0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3741336577423" calcext:value-type="float">
            <text:p>0,454</text:p>
          </table:table-cell>
          <table:table-cell office:value-type="float" office:value="0" calcext:value-type="float">
            <text:p>0,000</text:p>
          </table:table-cell>
          <table:table-cell office:value-type="float" office:value="2.7527120884834" calcext:value-type="float">
            <text:p>2,753</text:p>
          </table:table-cell>
          <table:table-cell office:value-type="float" office:value="0.377113340677889" calcext:value-type="float">
            <text:p>0,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033928096967" calcext:value-type="float">
            <text:p>3,4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8251455586801" calcext:value-type="float">
            <text:p>0,9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3247926590793" calcext:value-type="float">
            <text:p>0,2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office:value-type="float" office:value="5.59747715329716" calcext:value-type="float">
            <text:p>5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1020896864313" calcext:value-type="float">
            <text:p>3,51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8726818465403" calcext:value-type="float">
            <text:p>2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office:value-type="float" office:value="1.98661568057141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661568057141" calcext:value-type="float">
            <text:p>1,98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7.66917524907969" calcext:value-type="float">
            <text:p>7,6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66917524907969" calcext:value-type="float">
            <text:p>7,66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office:value-type="float" office:value="0.610529703485233" calcext:value-type="float">
            <text:p>0,6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10529703485233" calcext:value-type="float">
            <text:p>0,61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office:value-type="float" office:value="38.6523797245035" calcext:value-type="float">
            <text:p>38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239526436157" calcext:value-type="float">
            <text:p>16,12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2.5284270808878" calcext:value-type="float">
            <text:p>22,5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office:value-type="float" office:value="1.96236508573043" calcext:value-type="float">
            <text:p>1,9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6236508573043" calcext:value-type="float">
            <text:p>1,962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office:value-type="float" office:value="1.75165130612608" calcext:value-type="float">
            <text:p>1,7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5165130612608" calcext:value-type="float">
            <text:p>1,75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office:value-type="float" office:value="11.0590962207551" calcext:value-type="float">
            <text:p>11,059</text:p>
          </table:table-cell>
          <table:table-cell office:value-type="float" office:value="0" calcext:value-type="float">
            <text:p>0,000</text:p>
          </table:table-cell>
          <table:table-cell office:value-type="float" office:value="0.196223280287737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923909187072068" calcext:value-type="float">
            <text:p>0,924</text:p>
          </table:table-cell>
          <table:table-cell office:value-type="float" office:value="0.123891816133989" calcext:value-type="float">
            <text:p>0,124</text:p>
          </table:table-cell>
          <table:table-cell office:value-type="float" office:value="0" calcext:value-type="float">
            <text:p>0,000</text:p>
          </table:table-cell>
          <table:table-cell office:value-type="float" office:value="0.0869164972742672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office:value-type="float" office:value="0.0797822412604706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7563209333" calcext:value-type="float">
            <text:p>6,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6212800749262" calcext:value-type="float">
            <text:p>0,5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1125223147444" calcext:value-type="float">
            <text:p>2,5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33449571698607" calcext:value-type="float">
            <text:p>0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office:value-type="float" office:value="55.8950458460391" calcext:value-type="float">
            <text:p>55,8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7829026325986" calcext:value-type="float">
            <text:p>2,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362245713949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office:value-type="float" office:value="7.49957969690315" calcext:value-type="float">
            <text:p>7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5403888604709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office:value-type="float" office:value="6.93918441882353" calcext:value-type="float">
            <text:p>6,939</text:p>
          </table:table-cell>
          <table:table-cell office:value-type="float" office:value="0.0973131684404902" calcext:value-type="float">
            <text:p>0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102987940855" calcext:value-type="float">
            <text:p>11,3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7883953991876" calcext:value-type="float">
            <text:p>2,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500724752425" calcext:value-type="float">
            <text:p>11,550</text:p>
          </table:table-cell>
          <table:table-cell office:value-type="float" office:value="4.5431850315927" calcext:value-type="float">
            <text:p>4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883389082" calcext:value-type="float">
            <text:p>1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0422221208448" calcext:value-type="float">
            <text:p>0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office:value-type="float" office:value="0.466658265717578" calcext:value-type="float">
            <text:p>0,4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25359774184353" calcext:value-type="float">
            <text:p>0,04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48670856235514" calcext:value-type="float">
            <text:p>0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9255202675591" calcext:value-type="float">
            <text:p>0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office:value-type="float" office:value="1.8522854837238" calcext:value-type="float">
            <text:p>1,8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03707303699567" calcext:value-type="float">
            <text:p>0,60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5220232111442" calcext:value-type="float">
            <text:p>1,0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6375858909814" calcext:value-type="float">
            <text:p>0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0.222919686865337" calcext:value-type="float">
            <text:p>0,22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222919686865337" calcext:value-type="float">
            <text:p>0,22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office:value-type="float" office:value="11.8819798393293" calcext:value-type="float">
            <text:p>11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070904860814" calcext:value-type="float">
            <text:p>8,041</text:p>
          </table:table-cell>
          <table:table-cell office:value-type="float" office:value="0" calcext:value-type="float">
            <text:p>0,000</text:p>
          </table:table-cell>
          <table:table-cell office:value-type="float" office:value="0.115595780816712" calcext:value-type="float">
            <text:p>0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3564450396403" calcext:value-type="float">
            <text:p>3,3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90030505940453" calcext:value-type="float">
            <text:p>0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office:value-type="float" office:value="30.5851961394089" calcext:value-type="float">
            <text:p>30,58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6398209070967" calcext:value-type="float">
            <text:p>9,640</text:p>
          </table:table-cell>
          <table:table-cell office:value-type="float" office:value="0" calcext:value-type="float">
            <text:p>0,000</text:p>
          </table:table-cell>
          <table:table-cell office:value-type="float" office:value="16.1779425091111" calcext:value-type="float">
            <text:p>16,1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6743272320109" calcext:value-type="float">
            <text:p>4,7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office:value-type="float" office:value="18.1554420232192" calcext:value-type="float">
            <text:p>18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969296001846" calcext:value-type="float">
            <text:p>3,9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1476620165271" calcext:value-type="float">
            <text:p>7,9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3775684785124" calcext:value-type="float">
            <text:p>0,6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21628180526728" calcext:value-type="float">
            <text:p>0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055789962362" calcext:value-type="float">
            <text:p>4,9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office:value-type="float" office:value="175.038828249877" calcext:value-type="float">
            <text:p>175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054627516524" calcext:value-type="float">
            <text:p>9,9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2525526934358" calcext:value-type="float">
            <text:p>1,825</text:p>
          </table:table-cell>
          <table:table-cell office:value-type="float" office:value="3.63915842972999" calcext:value-type="float">
            <text:p>3,639</text:p>
          </table:table-cell>
          <table:table-cell office:value-type="float" office:value="62.7091068904577" calcext:value-type="float">
            <text:p>62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3204733837608" calcext:value-type="float">
            <text:p>5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493010465301" calcext:value-type="float">
            <text:p>39,849</text:p>
          </table:table-cell>
          <table:table-cell office:value-type="float" office:value="0" calcext:value-type="float">
            <text:p>0,000</text:p>
          </table:table-cell>
          <table:table-cell office:value-type="float" office:value="2.19834642031325" calcext:value-type="float">
            <text:p>2,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5126521608034" calcext:value-type="float">
            <text:p>5,451</text:p>
          </table:table-cell>
          <table:table-cell office:value-type="float" office:value="1.78953196634012" calcext:value-type="float">
            <text:p>1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702533322831" calcext:value-type="float">
            <text:p>41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401606525709" calcext:value-type="float">
            <text:p>1,414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office:value-type="float" office:value="0.0173682230024992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73682230024992" calcext:value-type="float">
            <text:p>0,01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office:value-type="float" office:value="7.99641905101959" calcext:value-type="float">
            <text:p>7,99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7.99641905101959" calcext:value-type="float">
            <text:p>7,99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office:value-type="float" office:value="1.31271815176508" calcext:value-type="float">
            <text:p>1,3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52380140222479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1.25748013774283" calcext:value-type="float">
            <text:p>1,25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1.1084466700178" calcext:value-type="float">
            <text:p>11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276755731167" calcext:value-type="float">
            <text:p>2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2680439435993" calcext:value-type="float">
            <text:p>2,9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91887471834625" calcext:value-type="float">
            <text:p>5,9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office:value-type="float" office:value="1.32268143309407" calcext:value-type="float">
            <text:p>1,3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617298157433" calcext:value-type="float">
            <text:p>1,0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60951617350771" calcext:value-type="float">
            <text:p>0,2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office:value-type="float" office:value="224.329730836226" calcext:value-type="float">
            <text:p>224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657700524425" calcext:value-type="float">
            <text:p>45,6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8.674950445263" calcext:value-type="float">
            <text:p>108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9373436525696" calcext:value-type="float">
            <text:p>43,9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8256241141868" calcext:value-type="float">
            <text:p>1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771738025498" calcext:value-type="float">
            <text:p>24,2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office:value-type="float" office:value="2.21626373244032" calcext:value-type="float">
            <text:p>2,21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0907072731453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1617302516717" calcext:value-type="float">
            <text:p>2,2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office:value-type="float" office:value="1.78299182194044" calcext:value-type="float">
            <text:p>1,7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8299182194044" calcext:value-type="float">
            <text:p>1,783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office:value-type="float" office:value="3.29565348385259" calcext:value-type="float">
            <text:p>3,2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9565348385259" calcext:value-type="float">
            <text:p>3,296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office:value-type="float" office:value="0.229100001344097" calcext:value-type="float">
            <text:p>0,22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229100001344097" calcext:value-type="float">
            <text:p>0,2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office:value-type="float" office:value="5.64882654725114" calcext:value-type="float">
            <text:p>5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9940442882453" calcext:value-type="float">
            <text:p>0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684828073261" calcext:value-type="float">
            <text:p>2,98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8203782363608" calcext:value-type="float">
            <text:p>1,6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office:value-type="float" office:value="7.80190086000957" calcext:value-type="float">
            <text:p>7,8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80190086000957" calcext:value-type="float">
            <text:p>7,80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office:value-type="float" office:value="6.08845009037788" calcext:value-type="float">
            <text:p>6,0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3312021485472" calcext:value-type="float">
            <text:p>0,503</text:p>
          </table:table-cell>
          <table:table-cell office:value-type="float" office:value="0" calcext:value-type="float">
            <text:p>0,000</text:p>
          </table:table-cell>
          <table:table-cell office:value-type="float" office:value="5.32581618936188" calcext:value-type="float">
            <text:p>5,3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9321879530527" calcext:value-type="float">
            <text:p>0,25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office:value-type="float" office:value="13.1247812328538" calcext:value-type="float">
            <text:p>13,12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1247812328538" calcext:value-type="float">
            <text:p>13,12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office:value-type="float" office:value="0.0452715797494653" calcext:value-type="float">
            <text:p>0,04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452715797494653" calcext:value-type="float">
            <text:p>0,045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office:value-type="float" office:value="1.79070979614586" calcext:value-type="float">
            <text:p>1,7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070979614586" calcext:value-type="float">
            <text:p>1,79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office:value-type="float" office:value="3.12706745514198" calcext:value-type="float">
            <text:p>3,1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09921386698637" calcext:value-type="float">
            <text:p>2,0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2785358815561" calcext:value-type="float">
            <text:p>1,0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office:value-type="float" office:value="0.000968294023162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968294023162" calcext:value-type="float">
            <text:p>0,00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office:value-type="float" office:value="0.801269850044044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269850044044" calcext:value-type="float">
            <text:p>0,80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office:value-type="float" office:value="1.50722814639765" calcext:value-type="float">
            <text:p>1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722814639765" calcext:value-type="float">
            <text:p>1,50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office:value-type="float" office:value="1.20605539515306" calcext:value-type="float">
            <text:p>1,2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0605539515306" calcext:value-type="float">
            <text:p>1,20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office:value-type="float" office:value="0.32692604979477" calcext:value-type="float">
            <text:p>0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692604979477" calcext:value-type="float">
            <text:p>0,32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office:value-type="float" office:value="5.11536946763422" calcext:value-type="float">
            <text:p>5,1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5422361722303" calcext:value-type="float">
            <text:p>4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1145850411186" calcext:value-type="float">
            <text:p>0,461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office:value-type="float" office:value="18.5388585729794" calcext:value-type="float">
            <text:p>18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796416725687" calcext:value-type="float">
            <text:p>10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7635814792471" calcext:value-type="float">
            <text:p>5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8876154917434" calcext:value-type="float">
            <text:p>0,1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8398259756857" calcext:value-type="float">
            <text:p>2,68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office:value-type="float" office:value="206.493173290035" calcext:value-type="float">
            <text:p>206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874673597745" calcext:value-type="float">
            <text:p>22,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571729764089" calcext:value-type="float">
            <text:p>6,436</text:p>
          </table:table-cell>
          <table:table-cell office:value-type="float" office:value="9.59138880726078" calcext:value-type="float">
            <text:p>9,591</text:p>
          </table:table-cell>
          <table:table-cell office:value-type="float" office:value="107.96687540555" calcext:value-type="float">
            <text:p>107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2553500427749" calcext:value-type="float">
            <text:p>7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176909497614" calcext:value-type="float">
            <text:p>18,1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4340391368114" calcext:value-type="float">
            <text:p>33,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217680461025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0.0122825243481698" calcext:value-type="float">
            <text:p>0,012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office:value-type="float" office:value="0.067818661368328" calcext:value-type="float">
            <text:p>0,0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7818661368328" calcext:value-type="float">
            <text:p>0,06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office:value-type="float" office:value="10.9733194630154" calcext:value-type="float">
            <text:p>10,9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9733194630154" calcext:value-type="float">
            <text:p>10,97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office:value-type="float" office:value="0.0572146612977412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2146612977412" calcext:value-type="float">
            <text:p>0,05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office:value-type="float" office:value="55.0521290984231" calcext:value-type="float">
            <text:p>55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229036032976" calcext:value-type="float">
            <text:p>23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7036339111246" calcext:value-type="float">
            <text:p>0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527720214366" calcext:value-type="float">
            <text:p>16,6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6533024303691" calcext:value-type="float">
            <text:p>3,665</text:p>
          </table:table-cell>
          <table:table-cell office:value-type="float" office:value="0" calcext:value-type="float">
            <text:p>0,000</text:p>
          </table:table-cell>
          <table:table-cell office:value-type="float" office:value="10.7940868915407" calcext:value-type="float">
            <text:p>10,7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office:value-type="float" office:value="0.336720320915674" calcext:value-type="float">
            <text:p>0,3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6720320915674" calcext:value-type="float">
            <text:p>0,33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office:value-type="float" office:value="0.628290570886451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290570886451" calcext:value-type="float">
            <text:p>0,62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office:value-type="float" office:value="1.99798866413773" calcext:value-type="float">
            <text:p>1,9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798866413773" calcext:value-type="float">
            <text:p>1,99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office:value-type="float" office:value="2.02290365538437" calcext:value-type="float">
            <text:p>2,02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02290365538437" calcext:value-type="float">
            <text:p>2,02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office:value-type="float" office:value="7.59758819467068" calcext:value-type="float">
            <text:p>7,5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966187639504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096943072028" calcext:value-type="float">
            <text:p>2,40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office:value-type="float" office:value="2.6240456200166" calcext:value-type="float">
            <text:p>2,6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40456200166" calcext:value-type="float">
            <text:p>2,62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office:value-type="float" office:value="0.424594129148466" calcext:value-type="float">
            <text:p>0,4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4594129148466" calcext:value-type="float">
            <text:p>0,42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office:value-type="float" office:value="11.3914076465126" calcext:value-type="float">
            <text:p>11,39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3914076465126" calcext:value-type="float">
            <text:p>11,39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office:value-type="float" office:value="1.78548324404769" calcext:value-type="float">
            <text:p>1,78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78548324404769" calcext:value-type="float">
            <text:p>1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office:value-type="float" office:value="2.81851656684023" calcext:value-type="float">
            <text:p>2,8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698657395874" calcext:value-type="float">
            <text:p>0,977</text:p>
          </table:table-cell>
          <table:table-cell office:value-type="float" office:value="0.830070104540356" calcext:value-type="float">
            <text:p>0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1572087009978" calcext:value-type="float">
            <text:p>0,712</text:p>
          </table:table-cell>
          <table:table-cell office:value-type="float" office:value="0.0006409800259034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9246821305255" calcext:value-type="float">
            <text:p>0,2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0.733562581844662" calcext:value-type="float">
            <text:p>0,7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23752108412181" calcext:value-type="float">
            <text:p>0,2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09810473432481" calcext:value-type="float">
            <text:p>0,5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office:value-type="float" office:value="2.60361148433124" calcext:value-type="float">
            <text:p>2,6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361148433124" calcext:value-type="float">
            <text:p>2,60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office:value-type="float" office:value="26.298661367031" calcext:value-type="float">
            <text:p>26,2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7850634080876" calcext:value-type="float">
            <text:p>18,78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51359795894342" calcext:value-type="float">
            <text:p>7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office:value-type="float" office:value="1.37242216706661" calcext:value-type="float">
            <text:p>1,3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7242216706661" calcext:value-type="float">
            <text:p>1,37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office:value-type="float" office:value="11.8915104856822" calcext:value-type="float">
            <text:p>11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14716688205" calcext:value-type="float">
            <text:p>5,99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90003881686167" calcext:value-type="float">
            <text:p>5,9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office:value-type="float" office:value="0.151947160941156" calcext:value-type="float">
            <text:p>0,15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51947160941156" calcext:value-type="float">
            <text:p>0,1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office:value-type="float" office:value="4.72499835697633" calcext:value-type="float">
            <text:p>4,7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406349613463" calcext:value-type="float">
            <text:p>1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1704771588691" calcext:value-type="float">
            <text:p>1,8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9388714495479" calcext:value-type="float">
            <text:p>1,59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office:value-type="float" office:value="17.1802881053459" calcext:value-type="float">
            <text:p>17,18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78949995148771" calcext:value-type="float">
            <text:p>1,7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3907881538582" calcext:value-type="float">
            <text:p>15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office:value-type="float" office:value="2.55976710298926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976710298926" calcext:value-type="float">
            <text:p>2,56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office:value-type="float" office:value="2.90497521724643" calcext:value-type="float">
            <text:p>2,9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0497521724643" calcext:value-type="float">
            <text:p>2,90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office:value-type="float" office:value="7.44291852584843" calcext:value-type="float">
            <text:p>7,44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7.44291852584843" calcext:value-type="float">
            <text:p>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office:value-type="float" office:value="5.47607676764588" calcext:value-type="float">
            <text:p>5,47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5.47607676764588" calcext:value-type="float">
            <text:p>5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office:value-type="float" office:value="4.68732589023994" calcext:value-type="float">
            <text:p>4,6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9677799993588" calcext:value-type="float">
            <text:p>4,597</text:p>
          </table:table-cell>
          <table:table-cell office:value-type="float" office:value="0.0905478903040578" calcext:value-type="float">
            <text:p>0,09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office:value-type="float" office:value="14.2443548179824" calcext:value-type="float">
            <text:p>14,2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6369200057979" calcext:value-type="float">
            <text:p>4,26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98066281740265" calcext:value-type="float">
            <text:p>9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office:value-type="float" office:value="20.5697264742183" calcext:value-type="float">
            <text:p>20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2579885722455" calcext:value-type="float">
            <text:p>2,1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439276169938" calcext:value-type="float">
            <text:p>18,444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office:value-type="float" office:value="3.44670554416255" calcext:value-type="float">
            <text:p>3,44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44670554416255" calcext:value-type="float">
            <text:p>3,44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office:value-type="float" office:value="0.809412100366446" calcext:value-type="float">
            <text:p>0,8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809412100366446" calcext:value-type="float">
            <text:p>0,80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office:value-type="float" office:value="0.882750853420107" calcext:value-type="float">
            <text:p>0,8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82750853420107" calcext:value-type="float">
            <text:p>0,883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office:value-type="float" office:value="8.99948644497204" calcext:value-type="float">
            <text:p>8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8407523713595" calcext:value-type="float">
            <text:p>7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58950703337296" calcext:value-type="float">
            <text:p>0,759</text:p>
          </table:table-cell>
          <table:table-cell office:value-type="float" office:value="0.022961999745653" calcext:value-type="float">
            <text:p>0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33498504753136" calcext:value-type="float">
            <text:p>0,533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office:value-type="float" office:value="8.25583855696585" calcext:value-type="float">
            <text:p>8,2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25583855696585" calcext:value-type="float">
            <text:p>8,25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office:value-type="float" office:value="1.07103887369681" calcext:value-type="float">
            <text:p>1,0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7103887369681" calcext:value-type="float">
            <text:p>1,0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office:value-type="float" office:value="0.958137630155417" calcext:value-type="float">
            <text:p>0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8137630155417" calcext:value-type="float">
            <text:p>0,958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office:value-type="float" office:value="1.98354802350428" calcext:value-type="float">
            <text:p>1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354802350428" calcext:value-type="float">
            <text:p>1,984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office:value-type="float" office:value="4.37975637092924" calcext:value-type="float">
            <text:p>4,38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37975637092924" calcext:value-type="float">
            <text:p>4,38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office:value-type="float" office:value="84.0937674159584" calcext:value-type="float">
            <text:p>84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668926806397" calcext:value-type="float">
            <text:p>6,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838090866874" calcext:value-type="float">
            <text:p>3,608</text:p>
          </table:table-cell>
          <table:table-cell office:value-type="float" office:value="1.5033661021542" calcext:value-type="float">
            <text:p>1,503</text:p>
          </table:table-cell>
          <table:table-cell office:value-type="float" office:value="35.0068555575984" calcext:value-type="float">
            <text:p>35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5675711669814" calcext:value-type="float">
            <text:p>7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3577539372357" calcext:value-type="float">
            <text:p>3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287497914434" calcext:value-type="float">
            <text:p>2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2429052000789" calcext:value-type="float">
            <text:p>23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0162889828105" calcext:value-type="float">
            <text:p>0,400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office:value-type="float" office:value="0.390183212949591" calcext:value-type="float">
            <text:p>0,39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390183212949591" calcext:value-type="float">
            <text:p>0,39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office:value-type="float" office:value="13.0933888542492" calcext:value-type="float">
            <text:p>13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001050089213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388032699873" calcext:value-type="float">
            <text:p>3,074</text:p>
          </table:table-cell>
          <table:table-cell office:value-type="float" office:value="0" calcext:value-type="float">
            <text:p>0,000</text:p>
          </table:table-cell>
          <table:table-cell office:value-type="float" office:value="4.77026402615716" calcext:value-type="float">
            <text:p>4,7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1195117819847" calcext:value-type="float">
            <text:p>3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34095961179358" calcext:value-type="float">
            <text:p>0,5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03186860823356" calcext:value-type="float">
            <text:p>0,703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office:value-type="float" office:value="0.0291551488976254" calcext:value-type="float">
            <text:p>0,0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91551488976254" calcext:value-type="float">
            <text:p>0,029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office:value-type="float" office:value="8.4962779048451" calcext:value-type="float">
            <text:p>8,4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4962779048451" calcext:value-type="float">
            <text:p>8,49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office:value-type="float" office:value="0.627562354762418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62354762418" calcext:value-type="float">
            <text:p>0,62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office:value-type="float" office:value="12.1782669029168" calcext:value-type="float">
            <text:p>12,1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782669029168" calcext:value-type="float">
            <text:p>12,17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office:value-type="float" office:value="1.50414072645098" calcext:value-type="float">
            <text:p>1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414072645098" calcext:value-type="float">
            <text:p>1,50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office:value-type="float" office:value="1.80614567117202" calcext:value-type="float">
            <text:p>1,80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80614567117202" calcext:value-type="float">
            <text:p>1,80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office:value-type="float" office:value="5.31269274844836" calcext:value-type="float">
            <text:p>5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471647759076" calcext:value-type="float">
            <text:p>5,0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77976270857603" calcext:value-type="float">
            <text:p>0,27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office:value-type="float" office:value="4.83994060076061" calcext:value-type="float">
            <text:p>4,8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3994060076061" calcext:value-type="float">
            <text:p>4,84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office:value-type="float" office:value="1.28445252979765" calcext:value-type="float">
            <text:p>1,2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8445252979765" calcext:value-type="float">
            <text:p>1,28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office:value-type="float" office:value="1.47802146617445" calcext:value-type="float">
            <text:p>1,4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802146617445" calcext:value-type="float">
            <text:p>1,478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office:value-type="float" office:value="14.9598762206328" calcext:value-type="float">
            <text:p>14,960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4.9598762206328" calcext:value-type="float">
            <text:p>14,9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office:value-type="float" office:value="22.7609810934935" calcext:value-type="float">
            <text:p>22,76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505659523299" calcext:value-type="float">
            <text:p>7,751</text:p>
          </table:table-cell>
          <table:table-cell office:value-type="float" office:value="0" calcext:value-type="float">
            <text:p>0,000</text:p>
          </table:table-cell>
          <table:table-cell office:value-type="float" office:value="15.0104151411636" calcext:value-type="float">
            <text:p>15,01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office:value-type="float" office:value="12.7614350064916" calcext:value-type="float">
            <text:p>12,76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7614350064916" calcext:value-type="float">
            <text:p>12,76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office:value-type="float" office:value="0.17298483701602" calcext:value-type="float">
            <text:p>0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298483701602" calcext:value-type="float">
            <text:p>0,173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office:value-type="float" office:value="3.19177366735542" calcext:value-type="float">
            <text:p>3,1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9177366735542" calcext:value-type="float">
            <text:p>3,19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office:value-type="float" office:value="193.807400544978" calcext:value-type="float">
            <text:p>193,807</text:p>
          </table:table-cell>
          <table:table-cell office:value-type="float" office:value="0" calcext:value-type="float">
            <text:p>0,000</text:p>
          </table:table-cell>
          <table:table-cell office:value-type="float" office:value="0.273716593232782" calcext:value-type="float">
            <text:p>0,274</text:p>
          </table:table-cell>
          <table:table-cell office:value-type="float" office:value="0" calcext:value-type="float">
            <text:p>0,000</text:p>
          </table:table-cell>
          <table:table-cell office:value-type="float" office:value="16.8474739262632" calcext:value-type="float">
            <text:p>16,8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3030286955885" calcext:value-type="float">
            <text:p>3,130</text:p>
          </table:table-cell>
          <table:table-cell office:value-type="float" office:value="1.29582522028616" calcext:value-type="float">
            <text:p>1,296</text:p>
          </table:table-cell>
          <table:table-cell office:value-type="float" office:value="102.272211867469" calcext:value-type="float">
            <text:p>102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312998046763" calcext:value-type="float">
            <text:p>10,9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219457633189" calcext:value-type="float">
            <text:p>10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3679164910346" calcext:value-type="float">
            <text:p>2,937</text:p>
          </table:table-cell>
          <table:table-cell office:value-type="float" office:value="6.90906021823331" calcext:value-type="float">
            <text:p>6,909</text:p>
          </table:table-cell>
          <table:table-cell office:value-type="float" office:value="5.12187322880704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office:value-type="float" office:value="32.9896559928138" calcext:value-type="float">
            <text:p>32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8520149747197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office:value-type="float" office:value="0.368723261468424" calcext:value-type="float">
            <text:p>0,369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office:value-type="float" office:value="4.18846852059925" calcext:value-type="float">
            <text:p>4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475096065957" calcext:value-type="float">
            <text:p>0,8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7108369359325" calcext:value-type="float">
            <text:p>1,47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89263386634643" calcext:value-type="float">
            <text:p>1,893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office:value-type="float" office:value="0.0478147204128602" calcext:value-type="float">
            <text:p>0,0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78147204128602" calcext:value-type="float">
            <text:p>0,048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office:value-type="float" office:value="4.00151149766301" calcext:value-type="float">
            <text:p>4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0151149766301" calcext:value-type="float">
            <text:p>4,002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office:value-type="float" office:value="3.27525176950065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525176950065" calcext:value-type="float">
            <text:p>3,27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office:value-type="float" office:value="34.1723619659857" calcext:value-type="float">
            <text:p>34,1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4330504690767" calcext:value-type="float">
            <text:p>20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29397134654" calcext:value-type="float">
            <text:p>13,2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9914362254991" calcext:value-type="float">
            <text:p>0,510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4.03066603715096" calcext:value-type="float">
            <text:p>4,03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3066603715096" calcext:value-type="float">
            <text:p>4,03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office:value-type="float" office:value="1.21355829476637" calcext:value-type="float">
            <text:p>1,2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1355829476637" calcext:value-type="float">
            <text:p>1,21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office:value-type="float" office:value="1.42712892549948" calcext:value-type="float">
            <text:p>1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712892549948" calcext:value-type="float">
            <text:p>1,42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office:value-type="float" office:value="0.414256672751051" calcext:value-type="float">
            <text:p>0,4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4256672751051" calcext:value-type="float">
            <text:p>0,41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office:value-type="float" office:value="0.0350042298657989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0042298657989" calcext:value-type="float">
            <text:p>0,03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office:value-type="float" office:value="8.98837996882159" calcext:value-type="float">
            <text:p>8,9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98837996882159" calcext:value-type="float">
            <text:p>8,988</text:p>
          </table:table-cell>
          <table:table-cell table:number-columns-repeated="3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office:value-type="float" office:value="12.3540852359624" calcext:value-type="float">
            <text:p>12,3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700722312455" calcext:value-type="float">
            <text:p>11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1121271933776" calcext:value-type="float">
            <text:p>0,201</text:p>
          </table:table-cell>
          <table:table-cell office:value-type="float" office:value="0.782891732783155" calcext:value-type="float">
            <text:p>0,783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office:value-type="float" office:value="2.08817450981166" calcext:value-type="float">
            <text:p>2,0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4691599950192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193428352814" calcext:value-type="float">
            <text:p>1,322</text:p>
          </table:table-cell>
          <table:table-cell office:value-type="float" office:value="0.761771066288505" calcext:value-type="float">
            <text:p>0,76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office:value-type="float" office:value="0.0000106485807442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106485807442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office:value-type="float" office:value="8.81929822663331" calcext:value-type="float">
            <text:p>8,8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1929822663331" calcext:value-type="float">
            <text:p>8,819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office:value-type="float" office:value="0.953569463961132" calcext:value-type="float">
            <text:p>0,9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379148786768" calcext:value-type="float">
            <text:p>0,951</text:p>
          </table:table-cell>
          <table:table-cell office:value-type="float" office:value="0.0021903151743643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office:value-type="float" office:value="6.44339042713934" calcext:value-type="float">
            <text:p>6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4339042713934" calcext:value-type="float">
            <text:p>6,443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office:value-type="float" office:value="13.4110412411609" calcext:value-type="float">
            <text:p>13,4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4110412411609" calcext:value-type="float">
            <text:p>13,411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office:value-type="float" office:value="38.7952085359353" calcext:value-type="float">
            <text:p>38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458603764253" calcext:value-type="float">
            <text:p>18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0924052201831" calcext:value-type="float">
            <text:p>9,3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8033652809557" calcext:value-type="float">
            <text:p>3,6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15977110939611" calcext:value-type="float">
            <text:p>7,1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office:value-type="float" office:value="8.96844882488044" calcext:value-type="float">
            <text:p>8,96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8.96844882488044" calcext:value-type="float">
            <text:p>8,9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office:value-type="float" office:value="29.7803536512776" calcext:value-type="float">
            <text:p>29,7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7803536512776" calcext:value-type="float">
            <text:p>29,78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office:value-type="float" office:value="5.0059507961273" calcext:value-type="float">
            <text:p>5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59507961273" calcext:value-type="float">
            <text:p>5,006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office:value-type="float" office:value="0.116151739652314" calcext:value-type="float">
            <text:p>0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48051219595761" calcext:value-type="float">
            <text:p>0,05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613466176927376" calcext:value-type="float">
            <text:p>0,06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office:value-type="float" office:value="1.50844811130873" calcext:value-type="float">
            <text:p>1,5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844811130873" calcext:value-type="float">
            <text:p>1,508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office:value-type="float" office:value="2.02094862555871" calcext:value-type="float">
            <text:p>2,02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02094862555871" calcext:value-type="float">
            <text:p>2,02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office:value-type="float" office:value="1.53202792319372" calcext:value-type="float">
            <text:p>1,53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53202792319372" calcext:value-type="float">
            <text:p>1,53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office:value-type="float" office:value="3.47050371359056" calcext:value-type="float">
            <text:p>3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050371359056" calcext:value-type="float">
            <text:p>3,471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office:value-type="float" office:value="3.47202892474277" calcext:value-type="float">
            <text:p>3,4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7202892474277" calcext:value-type="float">
            <text:p>3,47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office:value-type="float" office:value="3.33567113857961" calcext:value-type="float">
            <text:p>3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567113857961" calcext:value-type="float">
            <text:p>3,336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office:value-type="float" office:value="12.0270254648533" calcext:value-type="float">
            <text:p>12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0270254648533" calcext:value-type="float">
            <text:p>12,027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office:value-type="float" office:value="6.92594266795971" calcext:value-type="float">
            <text:p>6,92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6.92594266795971" calcext:value-type="float">
            <text:p>6,92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office:value-type="float" office:value="3.08339140306768" calcext:value-type="float">
            <text:p>3,08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08339140306768" calcext:value-type="float">
            <text:p>3,08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office:value-type="float" office:value="0.0000067466051299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067466051299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office:value-type="float" office:value="0.804523432312204" calcext:value-type="float">
            <text:p>0,8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4523432312204" calcext:value-type="float">
            <text:p>0,80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office:value-type="float" office:value="5.3852120032657" calcext:value-type="float">
            <text:p>5,3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852120032657" calcext:value-type="float">
            <text:p>5,385</text:p>
          </table:table-cell>
          <table:table-cell table:number-columns-repeated="2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office:value-type="float" office:value="8.16588339733913" calcext:value-type="float">
            <text:p>8,16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8.16588339733913" calcext:value-type="float">
            <text:p>8,1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office:value-type="float" office:value="52.2187563296072" calcext:value-type="float">
            <text:p>52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717822125275" calcext:value-type="float">
            <text:p>18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305896439996" calcext:value-type="float">
            <text:p>15,3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8163844730801" calcext:value-type="float">
            <text:p>18,816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office:value-type="float" office:value="5.65416623353348" calcext:value-type="float">
            <text:p>5,6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5416623353348" calcext:value-type="float">
            <text:p>5,65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office:value-type="float" office:value="9.57803412361001" calcext:value-type="float">
            <text:p>9,578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9.57803412361001" calcext:value-type="float">
            <text:p>9,57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office:value-type="float" office:value="7.79666435857478" calcext:value-type="float">
            <text:p>7,79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79666435857478" calcext:value-type="float">
            <text:p>7,79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office:value-type="float" office:value="0.0353252411149131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3252411149131" calcext:value-type="float">
            <text:p>0,035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office:value-type="float" office:value="0.0698942042869964" calcext:value-type="float">
            <text:p>0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98942042869964" calcext:value-type="float">
            <text:p>0,07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office:value-type="float" office:value="0.999840938172337" calcext:value-type="float">
            <text:p>1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9840938172337" calcext:value-type="float">
            <text:p>1,000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office:value-type="float" office:value="18.2198224488597" calcext:value-type="float">
            <text:p>18,22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8.2198224488597" calcext:value-type="float">
            <text:p>18,22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office:value-type="float" office:value="5.2493703692352" calcext:value-type="float">
            <text:p>5,24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493703692352" calcext:value-type="float">
            <text:p>5,24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office:value-type="float" office:value="4.8268695230065" calcext:value-type="float">
            <text:p>4,8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268695230065" calcext:value-type="float">
            <text:p>4,82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office:value-type="float" office:value="4.61360576599086" calcext:value-type="float">
            <text:p>4,6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1360576599086" calcext:value-type="float">
            <text:p>4,61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office:value-type="float" office:value="4.77840838080603" calcext:value-type="float">
            <text:p>4,77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77840838080603" calcext:value-type="float">
            <text:p>4,77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office:value-type="float" office:value="1.43353697490323" calcext:value-type="float">
            <text:p>1,43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3353697490323" calcext:value-type="float">
            <text:p>1,43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office:value-type="float" office:value="3.88728232521365" calcext:value-type="float">
            <text:p>3,88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3.88728232521365" calcext:value-type="float">
            <text:p>3,88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office:value-type="float" office:value="1.6041254057494" calcext:value-type="float">
            <text:p>1,6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041254057494" calcext:value-type="float">
            <text:p>1,604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office:value-type="float" office:value="1.13617385697063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617385697063" calcext:value-type="float">
            <text:p>1,136</text:p>
          </table:table-cell>
          <table:table-cell table:number-columns-repeated="2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office:value-type="float" office:value="3.11809852769609" calcext:value-type="float">
            <text:p>3,118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3.11809852769609" calcext:value-type="float">
            <text:p>3,11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office:value-type="float" office:value="0.640434212248839" calcext:value-type="float">
            <text:p>0,64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640434212248839" calcext:value-type="float">
            <text:p>0,64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office:value-type="float" office:value="7.41126584833243" calcext:value-type="float">
            <text:p>7,4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9885580148682" calcext:value-type="float">
            <text:p>3,2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1241004684561" calcext:value-type="float">
            <text:p>4,11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office:value-type="float" office:value="0.550733016457069" calcext:value-type="float">
            <text:p>0,55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550733016457069" calcext:value-type="float">
            <text:p>0,55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office:value-type="float" office:value="0.000793892177393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793892177393" calcext:value-type="float">
            <text:p>0,001</text:p>
          </table:table-cell>
          <table:table-cell table:number-columns-repeated="3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08:28:06.0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09:33:08.516000000</dc:date>
    <dc:creator>DRAAF Normandie</dc:creator>
    <meta:editing-duration>PT15M39S</meta:editing-duration>
    <meta:editing-cycles>10</meta:editing-cycles>
    <meta:generator>LibreOffice/7.2.7.2$Windows_x86 LibreOffice_project/8d71d29d553c0f7dcbfa38fbfda25ee34cce99a2</meta:generator>
    <meta:document-statistic meta:table-count="2" meta:cell-count="108913" meta:object-count="0"/>
  </office:meta>
</office:document-meta>
</file>