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985" table:default-cell-style-name="ce8"/>
        <table:table-column table:style-name="co4" table:number-columns-repeated="3" table:default-cell-style-name="ce16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number-columns-repeated="988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Part des surfaces des légumes bio par commune en Normandie en 2019</text:p>
          </table:table-cell>
          <table:covered-table-cell table:style-name="ce13"/>
          <table:table-cell table:number-columns-repeated="988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1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 table:number-columns-spanned="2" table:number-rows-spanned="1">
            <text:p>09/2024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-express 2019 © ® IGN / RPG ASP - Agence Bio 2019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1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9"/>
          <table:table-cell table:number-columns-repeated="988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29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3"/>
          <table:table-cell table:number-columns-repeated="988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12"/>
          <table:table-cell table:number-columns-repeated="985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19 © ® IGN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19</text:p>
          </table:table-cell>
          <table:table-cell table:style-name="ce14" office:value-type="string" calcext:value-type="string">
            <text:p>Admin-express 2019 © ® IGN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sau</text:p>
          </table:table-cell>
          <table:table-cell table:style-name="ce7" office:value-type="string" calcext:value-type="string">
            <text:p>Surface agricole utile de la commune en 2019 en ha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saub</text:p>
          </table:table-cell>
          <table:table-cell table:style-name="ce7" office:value-type="string" calcext:value-type="string">
            <text:p>Surface agricole utile bio de la commune en 2019 en ha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g</text:p>
          </table:table-cell>
          <table:table-cell table:style-name="ce7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gb</text:p>
          </table:table-cell>
          <table:table-cell table:style-name="ce7" office:value-type="string" calcext:value-type="string">
            <text:p>Surface totale des légumes bio en ha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il</text:p>
          </table:table-cell>
          <table:table-cell table:style-name="ce7" office:value-type="string" calcext:value-type="string">
            <text:p>Ail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rt</text:p>
          </table:table-cell>
          <table:table-cell table:style-name="ce7" office:value-type="string" calcext:value-type="string">
            <text:p>Artichaut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ub</text:p>
          </table:table-cell>
          <table:table-cell table:style-name="ce7" office:value-type="string" calcext:value-type="string">
            <text:p>Aubergin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ar</text:p>
          </table:table-cell>
          <table:table-cell table:style-name="ce7" office:value-type="string" calcext:value-type="string">
            <text:p>Carott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n</text:p>
          </table:table-cell>
          <table:table-cell table:style-name="ce7" office:value-type="string" calcext:value-type="string">
            <text:p>Concombre, cornichon et courgett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t</text:p>
          </table:table-cell>
          <table:table-cell table:style-name="ce7" office:value-type="string" calcext:value-type="string">
            <text:p>Courgette / Citrouill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l</text:p>
          </table:table-cell>
          <table:table-cell table:style-name="ce7" office:value-type="string" calcext:value-type="string">
            <text:p>Céleri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s</text:p>
          </table:table-cell>
          <table:table-cell table:style-name="ce7" office:value-type="string" calcext:value-type="string">
            <text:p>Chicorée / Endive / Scarol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hu</text:p>
          </table:table-cell>
          <table:table-cell table:style-name="ce7" office:value-type="string" calcext:value-type="string">
            <text:p>Chou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mb</text:p>
          </table:table-cell>
          <table:table-cell table:style-name="ce7" office:value-type="string" calcext:value-type="string">
            <text:p>Courge musquée / Butternut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epi</text:p>
          </table:table-cell>
          <table:table-cell table:style-name="ce7" office:value-type="string" calcext:value-type="string">
            <text:p>Epinard, oseille et bett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ev</text:p>
          </table:table-cell>
          <table:table-cell table:style-name="ce7" office:value-type="string" calcext:value-type="string">
            <text:p>Fèv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a</text:p>
          </table:table-cell>
          <table:table-cell table:style-name="ce7" office:value-type="string" calcext:value-type="string">
            <text:p>Autre légume ou fruit annuel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p</text:p>
          </table:table-cell>
          <table:table-cell table:style-name="ce7" office:value-type="string" calcext:value-type="string">
            <text:p>Autre légume ou fruit pérenne (hors petit fruit à baie)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ra</text:p>
          </table:table-cell>
          <table:table-cell table:style-name="ce7" office:value-type="string" calcext:value-type="string">
            <text:p>Fraise (en pleine terre)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har</text:p>
          </table:table-cell>
          <table:table-cell table:style-name="ce7" office:value-type="string" calcext:value-type="string">
            <text:p>Haricot / Flageolet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bf</text:p>
          </table:table-cell>
          <table:table-cell table:style-name="ce7" office:value-type="string" calcext:value-type="string">
            <text:p>Laitue, endive et autres salades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c</text:p>
          </table:table-cell>
          <table:table-cell table:style-name="ce7" office:value-type="string" calcext:value-type="string">
            <text:p>Lentill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nvt</text:p>
          </table:table-cell>
          <table:table-cell table:style-name="ce7" office:value-type="string" calcext:value-type="string">
            <text:p>Navet, rutabaga et autres légumes racines (hors carotte, radis, betterave)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oig</text:p>
          </table:table-cell>
          <table:table-cell table:style-name="ce7" office:value-type="string" calcext:value-type="string">
            <text:p>Oignon et échalot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an</text:p>
          </table:table-cell>
          <table:table-cell table:style-name="ce7" office:value-type="string" calcext:value-type="string">
            <text:p>Panais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ch</text:p>
          </table:table-cell>
          <table:table-cell table:style-name="ce7" office:value-type="string" calcext:value-type="string">
            <text:p>Pois chich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r</text:p>
          </table:table-cell>
          <table:table-cell table:style-name="ce7" office:value-type="string" calcext:value-type="string">
            <text:p>Poireau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t</text:p>
          </table:table-cell>
          <table:table-cell table:style-name="ce7" office:value-type="string" calcext:value-type="string">
            <text:p>Potiron, citrouille et autres courges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po</text:p>
          </table:table-cell>
          <table:table-cell table:style-name="ce7" office:value-type="string" calcext:value-type="string">
            <text:p>Petits pois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vp</text:p>
          </table:table-cell>
          <table:table-cell table:style-name="ce7" office:value-type="string" calcext:value-type="string">
            <text:p>Poivron, piment et aubergine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di</text:p>
          </table:table-cell>
          <table:table-cell table:style-name="ce7" office:value-type="string" calcext:value-type="string">
            <text:p>Radis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ut</text:p>
          </table:table-cell>
          <table:table-cell table:style-name="ce7" office:value-type="string" calcext:value-type="string">
            <text:p>Rutabaga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m</text:p>
          </table:table-cell>
          <table:table-cell table:style-name="ce7" office:value-type="string" calcext:value-type="string">
            <text:p>Tomate (en pleine terre)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p</text:p>
          </table:table-cell>
          <table:table-cell table:style-name="ce7" office:value-type="string" calcext:value-type="string">
            <text:p>Topinambour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t</text:p>
          </table:table-cell>
          <table:table-cell table:style-name="ce7" office:value-type="string" calcext:value-type="string">
            <text:p>Tomate pour transformation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ilb</text:p>
          </table:table-cell>
          <table:table-cell table:style-name="ce7" office:value-type="string" calcext:value-type="string">
            <text:p>Ail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rtb</text:p>
          </table:table-cell>
          <table:table-cell table:style-name="ce7" office:value-type="string" calcext:value-type="string">
            <text:p>Artichaut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ubb</text:p>
          </table:table-cell>
          <table:table-cell table:style-name="ce7" office:value-type="string" calcext:value-type="string">
            <text:p>Aubergin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arb</text:p>
          </table:table-cell>
          <table:table-cell table:style-name="ce7" office:value-type="string" calcext:value-type="string">
            <text:p>Carott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nb</text:p>
          </table:table-cell>
          <table:table-cell table:style-name="ce7" office:value-type="string" calcext:value-type="string">
            <text:p>Concombre, cornichon et courgett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tb</text:p>
          </table:table-cell>
          <table:table-cell table:style-name="ce7" office:value-type="string" calcext:value-type="string">
            <text:p>Courgette / Citrouill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lb</text:p>
          </table:table-cell>
          <table:table-cell table:style-name="ce7" office:value-type="string" calcext:value-type="string">
            <text:p>Céleri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sb</text:p>
          </table:table-cell>
          <table:table-cell table:style-name="ce7" office:value-type="string" calcext:value-type="string">
            <text:p>Chicorée / Endive / Scarol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hub</text:p>
          </table:table-cell>
          <table:table-cell table:style-name="ce7" office:value-type="string" calcext:value-type="string">
            <text:p>Chou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mbb</text:p>
          </table:table-cell>
          <table:table-cell table:style-name="ce7" office:value-type="string" calcext:value-type="string">
            <text:p>Courge musquée / Butternut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epib</text:p>
          </table:table-cell>
          <table:table-cell table:style-name="ce7" office:value-type="string" calcext:value-type="string">
            <text:p>Epinard, oseille et bett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evb</text:p>
          </table:table-cell>
          <table:table-cell table:style-name="ce7" office:value-type="string" calcext:value-type="string">
            <text:p>Fèv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ab</text:p>
          </table:table-cell>
          <table:table-cell table:style-name="ce7" office:value-type="string" calcext:value-type="string">
            <text:p>Autre légume ou fruit annuel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pb</text:p>
          </table:table-cell>
          <table:table-cell table:style-name="ce7" office:value-type="string" calcext:value-type="string">
            <text:p>Autre légume ou fruit pérenne (hors petit fruit à baie)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rab</text:p>
          </table:table-cell>
          <table:table-cell table:style-name="ce7" office:value-type="string" calcext:value-type="string">
            <text:p>Fraise (en pleine terre)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harb</text:p>
          </table:table-cell>
          <table:table-cell table:style-name="ce7" office:value-type="string" calcext:value-type="string">
            <text:p>Haricot / Flageolet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bfb</text:p>
          </table:table-cell>
          <table:table-cell table:style-name="ce7" office:value-type="string" calcext:value-type="string">
            <text:p>Laitue, endive et autres salades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cb</text:p>
          </table:table-cell>
          <table:table-cell table:style-name="ce7" office:value-type="string" calcext:value-type="string">
            <text:p>Lentill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nvtb</text:p>
          </table:table-cell>
          <table:table-cell table:style-name="ce7" office:value-type="string" calcext:value-type="string">
            <text:p>Navet, rutabaga et autres légumes racines (hors carotte, radis, betterave)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oigb</text:p>
          </table:table-cell>
          <table:table-cell table:style-name="ce7" office:value-type="string" calcext:value-type="string">
            <text:p>Oignon et échalot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anb</text:p>
          </table:table-cell>
          <table:table-cell table:style-name="ce7" office:value-type="string" calcext:value-type="string">
            <text:p>Panais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chb</text:p>
          </table:table-cell>
          <table:table-cell table:style-name="ce7" office:value-type="string" calcext:value-type="string">
            <text:p>Pois chich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rb</text:p>
          </table:table-cell>
          <table:table-cell table:style-name="ce7" office:value-type="string" calcext:value-type="string">
            <text:p>Poireau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tb</text:p>
          </table:table-cell>
          <table:table-cell table:style-name="ce7" office:value-type="string" calcext:value-type="string">
            <text:p>Potiron, citrouille et autres courges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pob</text:p>
          </table:table-cell>
          <table:table-cell table:style-name="ce7" office:value-type="string" calcext:value-type="string">
            <text:p>Petits pois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vpb</text:p>
          </table:table-cell>
          <table:table-cell table:style-name="ce7" office:value-type="string" calcext:value-type="string">
            <text:p>Poivron, piment et aubergine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dib</text:p>
          </table:table-cell>
          <table:table-cell table:style-name="ce7" office:value-type="string" calcext:value-type="string">
            <text:p>Radis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utb</text:p>
          </table:table-cell>
          <table:table-cell table:style-name="ce7" office:value-type="string" calcext:value-type="string">
            <text:p>Rutabaga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mb</text:p>
          </table:table-cell>
          <table:table-cell table:style-name="ce7" office:value-type="string" calcext:value-type="string">
            <text:p>Tomate (en pleine terre)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pb</text:p>
          </table:table-cell>
          <table:table-cell table:style-name="ce7" office:value-type="string" calcext:value-type="string">
            <text:p>Topinambour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tb</text:p>
          </table:table-cell>
          <table:table-cell table:style-name="ce7" office:value-type="string" calcext:value-type="string">
            <text:p>Tomate pour transformation bio</text:p>
          </table:table-cell>
          <table:table-cell table:style-name="ce14" office:value-type="string" calcext:value-type="string">
            <text:p>RPG ASP - Agence Bio 2019</text:p>
          </table:table-cell>
          <table:table-cell table:number-columns-repeated="988"/>
        </table:table-row>
        <table:table-row table:style-name="ro1" table:number-rows-repeated="1048486">
          <table:table-cell table:number-columns-repeated="991"/>
        </table:table-row>
        <table:table-row table:style-name="ro3" table:number-rows-repeated="11">
          <table:table-cell table:number-columns-repeated="991"/>
        </table:table-row>
        <table:table-row table:style-name="ro3">
          <table:table-cell table:number-columns-repeated="991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39" table:default-cell-style-name="ce36"/>
        <table:table-column table:style-name="co4" table:number-columns-repeated="985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legb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aub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ct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es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cmb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har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an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pob</text:p>
          </table:table-cell>
          <table:table-cell office:value-type="string" calcext:value-type="string">
            <text:p>pvp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rutb</text:p>
          </table:table-cell>
          <table:table-cell office:value-type="string" calcext:value-type="string">
            <text:p>tomb</text:p>
          </table:table-cell>
          <table:table-cell office:value-type="string" calcext:value-type="string">
            <text:p>topb</text:p>
          </table:table-cell>
          <table:table-cell office:value-type="string" calcext:value-type="string">
            <text:p>totb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937517219195" calcext:value-type="float">
            <text:p>513,93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56.425244213177" calcext:value-type="float">
            <text:p>156,4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32899562524" calcext:value-type="float">
            <text:p>208,03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8743302334" calcext:value-type="float">
            <text:p>207,4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524423203234" calcext:value-type="float">
            <text:p>670,5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106146841581" calcext:value-type="float">
            <text:p>566,1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451861278" calcext:value-type="float">
            <text:p>442,545</text:p>
          </table:table-cell>
          <table:table-cell office:value-type="float" office:value="0" calcext:value-type="float">
            <text:p>0,000</text:p>
          </table:table-cell>
          <table:table-cell office:value-type="float" office:value="0.0712753101681396" calcext:value-type="float">
            <text:p>0,0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12753101681396" calcext:value-type="float">
            <text:p>0,071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971070142098" calcext:value-type="float">
            <text:p>261,971</text:p>
          </table:table-cell>
          <table:table-cell office:value-type="float" office:value="0" calcext:value-type="float">
            <text:p>0,000</text:p>
          </table:table-cell>
          <table:table-cell office:value-type="float" office:value="0.0037575005785693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7575005785693" calcext:value-type="float">
            <text:p>0,004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404.259667337441" calcext:value-type="float">
            <text:p>404,260</text:p>
          </table:table-cell>
          <table:table-cell office:value-type="float" office:value="0" calcext:value-type="float">
            <text:p>0,000</text:p>
          </table:table-cell>
          <table:table-cell office:value-type="float" office:value="7.46181091547848" calcext:value-type="float">
            <text:p>7,4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8405415099568" calcext:value-type="float">
            <text:p>1,0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2681411646494" calcext:value-type="float">
            <text:p>4,6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5094264801786" calcext:value-type="float">
            <text:p>1,751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113784190509" calcext:value-type="float">
            <text:p>398,11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664700552325" calcext:value-type="float">
            <text:p>404,6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8692543497" calcext:value-type="float">
            <text:p>89,0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2.592341661882" calcext:value-type="float">
            <text:p>242,5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7925965435" calcext:value-type="float">
            <text:p>207,7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1.715986596257" calcext:value-type="float">
            <text:p>291,71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897187909431" calcext:value-type="float">
            <text:p>434,897</text:p>
          </table:table-cell>
          <table:table-cell office:value-type="float" office:value="0" calcext:value-type="float">
            <text:p>0,000</text:p>
          </table:table-cell>
          <table:table-cell office:value-type="float" office:value="0.511687302137129" calcext:value-type="float">
            <text:p>0,51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11687302137129" calcext:value-type="float">
            <text:p>0,5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39111977276" calcext:value-type="float">
            <text:p>181,0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8.729899767733" calcext:value-type="float">
            <text:p>238,7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2.465826033401" calcext:value-type="float">
            <text:p>352,466</text:p>
          </table:table-cell>
          <table:table-cell office:value-type="float" office:value="0" calcext:value-type="float">
            <text:p>0,000</text:p>
          </table:table-cell>
          <table:table-cell office:value-type="float" office:value="0.341497299089207" calcext:value-type="float">
            <text:p>0,3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1497299089207" calcext:value-type="float">
            <text:p>0,34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1224348379" calcext:value-type="float">
            <text:p>203,4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385903223099" calcext:value-type="float">
            <text:p>313,3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7.92065334957" calcext:value-type="float">
            <text:p>497,9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1.093710911563" calcext:value-type="float">
            <text:p>441,0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183895714213" calcext:value-type="float">
            <text:p>529,18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32.761057245961" calcext:value-type="float">
            <text:p>632,761</text:p>
          </table:table-cell>
          <table:table-cell office:value-type="float" office:value="0" calcext:value-type="float">
            <text:p>0,000</text:p>
          </table:table-cell>
          <table:table-cell office:value-type="float" office:value="0.328365893045591" calcext:value-type="float">
            <text:p>0,3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8365893045591" calcext:value-type="float">
            <text:p>0,32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5.587083663523" calcext:value-type="float">
            <text:p>335,587</text:p>
          </table:table-cell>
          <table:table-cell office:value-type="float" office:value="0" calcext:value-type="float">
            <text:p>0,000</text:p>
          </table:table-cell>
          <table:table-cell office:value-type="float" office:value="3.40534117674242" calcext:value-type="float">
            <text:p>3,4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0534117674242" calcext:value-type="float">
            <text:p>3,40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7.069300101566" calcext:value-type="float">
            <text:p>277,0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2.804499368512" calcext:value-type="float">
            <text:p>662,8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750006702" calcext:value-type="float">
            <text:p>115,8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620054648996" calcext:value-type="float">
            <text:p>108,6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774853128817" calcext:value-type="float">
            <text:p>373,77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991471990952" calcext:value-type="float">
            <text:p>253,99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982021523649" calcext:value-type="float">
            <text:p>139,98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528391437797" calcext:value-type="float">
            <text:p>959,52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693027988986" calcext:value-type="float">
            <text:p>16,6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700.091665673355" calcext:value-type="float">
            <text:p>700,0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9.786344019658" calcext:value-type="float">
            <text:p>309,7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3.693100936163" calcext:value-type="float">
            <text:p>423,6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88.900095468157" calcext:value-type="float">
            <text:p>788,900</text:p>
          </table:table-cell>
          <table:table-cell office:value-type="float" office:value="0" calcext:value-type="float">
            <text:p>0,000</text:p>
          </table:table-cell>
          <table:table-cell office:value-type="float" office:value="0.0655193964477177" calcext:value-type="float">
            <text:p>0,0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55193964477177" calcext:value-type="float">
            <text:p>0,06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266338992691" calcext:value-type="float">
            <text:p>55,0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5.308049835229" calcext:value-type="float">
            <text:p>815,3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389947353725" calcext:value-type="float">
            <text:p>38,7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025349808532" calcext:value-type="float">
            <text:p>99,303</text:p>
          </table:table-cell>
          <table:table-cell office:value-type="float" office:value="0" calcext:value-type="float">
            <text:p>0,000</text:p>
          </table:table-cell>
          <table:table-cell office:value-type="float" office:value="0.0764298556050623" calcext:value-type="float">
            <text:p>0,0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64298556050623" calcext:value-type="float">
            <text:p>0,076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23560521238" calcext:value-type="float">
            <text:p>485,224</text:p>
          </table:table-cell>
          <table:table-cell office:value-type="float" office:value="0" calcext:value-type="float">
            <text:p>0,000</text:p>
          </table:table-cell>
          <table:table-cell office:value-type="float" office:value="13.1205695403631" calcext:value-type="float">
            <text:p>13,1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14568941798628" calcext:value-type="float">
            <text:p>0,2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9060005985645" calcext:value-type="float">
            <text:p>12,90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4.740151230843" calcext:value-type="float">
            <text:p>544,740</text:p>
          </table:table-cell>
          <table:table-cell office:value-type="float" office:value="63.191366451351" calcext:value-type="float">
            <text:p>63,191</text:p>
          </table:table-cell>
          <table:table-cell office:value-type="float" office:value="0.30925293110102" calcext:value-type="float">
            <text:p>0,309</text:p>
          </table:table-cell>
          <table:table-cell office:value-type="float" office:value="0.309252931096468" calcext:value-type="float">
            <text:p>0,3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925293110102" calcext:value-type="float">
            <text:p>0,30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09252931096468" calcext:value-type="float">
            <text:p>0,3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1.514071258131" calcext:value-type="float">
            <text:p>871,514</text:p>
          </table:table-cell>
          <table:table-cell office:value-type="float" office:value="25.069067267904" calcext:value-type="float">
            <text:p>25,0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71.639348905288" calcext:value-type="float">
            <text:p>771,639</text:p>
          </table:table-cell>
          <table:table-cell office:value-type="float" office:value="95.9701928627649" calcext:value-type="float">
            <text:p>95,970</text:p>
          </table:table-cell>
          <table:table-cell office:value-type="float" office:value="3.0753110309658" calcext:value-type="float">
            <text:p>3,075</text:p>
          </table:table-cell>
          <table:table-cell office:value-type="float" office:value="3.07531103097507" calcext:value-type="float">
            <text:p>3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5788471203028" calcext:value-type="float">
            <text:p>0,606</text:p>
          </table:table-cell>
          <table:table-cell office:value-type="float" office:value="0.365074878048419" calcext:value-type="float">
            <text:p>0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115128236493" calcext:value-type="float">
            <text:p>2,071</text:p>
          </table:table-cell>
          <table:table-cell office:value-type="float" office:value="0.0332963993494184" calcext:value-type="float">
            <text:p>0,03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605788471212896" calcext:value-type="float">
            <text:p>0,606</text:p>
          </table:table-cell>
          <table:table-cell office:value-type="float" office:value="0.365074878044382" calcext:value-type="float">
            <text:p>0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115128236944" calcext:value-type="float">
            <text:p>2,071</text:p>
          </table:table-cell>
          <table:table-cell office:value-type="float" office:value="0.0332963993483485" calcext:value-type="float">
            <text:p>0,03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3.484848291145" calcext:value-type="float">
            <text:p>613,485</text:p>
          </table:table-cell>
          <table:table-cell office:value-type="float" office:value="77.0412826999231" calcext:value-type="float">
            <text:p>77,041</text:p>
          </table:table-cell>
          <table:table-cell office:value-type="float" office:value="3.8593759670793" calcext:value-type="float">
            <text:p>3,8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593759670793" calcext:value-type="float">
            <text:p>3,859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82657405733" calcext:value-type="float">
            <text:p>214,827</text:p>
          </table:table-cell>
          <table:table-cell office:value-type="float" office:value="98.4282874987987" calcext:value-type="float">
            <text:p>98,428</text:p>
          </table:table-cell>
          <table:table-cell office:value-type="float" office:value="0.0145864190920701" calcext:value-type="float">
            <text:p>0,015</text:p>
          </table:table-cell>
          <table:table-cell office:value-type="float" office:value="0.0145864190926305" calcext:value-type="float">
            <text:p>0,0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45864190920701" calcext:value-type="float">
            <text:p>0,01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145864190926305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0.005812280027" calcext:value-type="float">
            <text:p>710,006</text:p>
          </table:table-cell>
          <table:table-cell office:value-type="float" office:value="22.6306322876421" calcext:value-type="float">
            <text:p>22,631</text:p>
          </table:table-cell>
          <table:table-cell office:value-type="float" office:value="0.92475451353425" calcext:value-type="float">
            <text:p>0,925</text:p>
          </table:table-cell>
          <table:table-cell office:value-type="float" office:value="0.924754513544282" calcext:value-type="float">
            <text:p>0,9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2475451353425" calcext:value-type="float">
            <text:p>0,92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24754513544282" calcext:value-type="float">
            <text:p>0,9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4.41341402605" calcext:value-type="float">
            <text:p>1 984,413</text:p>
          </table:table-cell>
          <table:table-cell office:value-type="float" office:value="82.6055630245137" calcext:value-type="float">
            <text:p>82,606</text:p>
          </table:table-cell>
          <table:table-cell office:value-type="float" office:value="7.43574697438098" calcext:value-type="float">
            <text:p>7,436</text:p>
          </table:table-cell>
          <table:table-cell office:value-type="float" office:value="7.43574697443498" calcext:value-type="float">
            <text:p>7,4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3574697438098" calcext:value-type="float">
            <text:p>7,43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7.43574697443498" calcext:value-type="float">
            <text:p>7,4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7.763258143392" calcext:value-type="float">
            <text:p>167,763</text:p>
          </table:table-cell>
          <table:table-cell office:value-type="float" office:value="17.7297858767856" calcext:value-type="float">
            <text:p>17,730</text:p>
          </table:table-cell>
          <table:table-cell office:value-type="float" office:value="0.988030264783732" calcext:value-type="float">
            <text:p>0,988</text:p>
          </table:table-cell>
          <table:table-cell office:value-type="float" office:value="0.253499248344515" calcext:value-type="float">
            <text:p>0,2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88030264783732" calcext:value-type="float">
            <text:p>0,98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53499248344515" calcext:value-type="float">
            <text:p>0,2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31.812423326605" calcext:value-type="float">
            <text:p>431,812</text:p>
          </table:table-cell>
          <table:table-cell office:value-type="float" office:value="5.31326483783645" calcext:value-type="float">
            <text:p>5,313</text:p>
          </table:table-cell>
          <table:table-cell office:value-type="float" office:value="3.35669684861331" calcext:value-type="float">
            <text:p>3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5669684861331" calcext:value-type="float">
            <text:p>3,357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1.929284641289" calcext:value-type="float">
            <text:p>461,929</text:p>
          </table:table-cell>
          <table:table-cell office:value-type="float" office:value="40.8326817875878" calcext:value-type="float">
            <text:p>40,833</text:p>
          </table:table-cell>
          <table:table-cell office:value-type="float" office:value="1.47213563501204" calcext:value-type="float">
            <text:p>1,472</text:p>
          </table:table-cell>
          <table:table-cell office:value-type="float" office:value="1.47213563501375" calcext:value-type="float">
            <text:p>1,4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7213563501204" calcext:value-type="float">
            <text:p>1,47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47213563501375" calcext:value-type="float">
            <text:p>1,4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901901941682" calcext:value-type="float">
            <text:p>99,190</text:p>
          </table:table-cell>
          <table:table-cell office:value-type="float" office:value="18.4770346213545" calcext:value-type="float">
            <text:p>18,4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0.617381842684" calcext:value-type="float">
            <text:p>570,617</text:p>
          </table:table-cell>
          <table:table-cell office:value-type="float" office:value="9.20489552309215" calcext:value-type="float">
            <text:p>9,2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3.230276311527" calcext:value-type="float">
            <text:p>243,230</text:p>
          </table:table-cell>
          <table:table-cell office:value-type="float" office:value="29.591003989711" calcext:value-type="float">
            <text:p>29,5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0.667704928918" calcext:value-type="float">
            <text:p>730,668</text:p>
          </table:table-cell>
          <table:table-cell office:value-type="float" office:value="343.725909211805" calcext:value-type="float">
            <text:p>343,7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624958748116" calcext:value-type="float">
            <text:p>929,625</text:p>
          </table:table-cell>
          <table:table-cell office:value-type="float" office:value="105.801102941719" calcext:value-type="float">
            <text:p>105,801</text:p>
          </table:table-cell>
          <table:table-cell office:value-type="float" office:value="2.74446579659788" calcext:value-type="float">
            <text:p>2,74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74446579659788" calcext:value-type="float">
            <text:p>2,74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2.793314163313" calcext:value-type="float">
            <text:p>852,793</text:p>
          </table:table-cell>
          <table:table-cell office:value-type="float" office:value="26.4853164601331" calcext:value-type="float">
            <text:p>26,4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674747202961" calcext:value-type="float">
            <text:p>328,675</text:p>
          </table:table-cell>
          <table:table-cell office:value-type="float" office:value="73.7627762223407" calcext:value-type="float">
            <text:p>73,7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7775406531" calcext:value-type="float">
            <text:p>355,338</text:p>
          </table:table-cell>
          <table:table-cell office:value-type="float" office:value="43.3545552758059" calcext:value-type="float">
            <text:p>43,3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988049670623" calcext:value-type="float">
            <text:p>613,988</text:p>
          </table:table-cell>
          <table:table-cell office:value-type="float" office:value="11.7926605773557" calcext:value-type="float">
            <text:p>11,793</text:p>
          </table:table-cell>
          <table:table-cell office:value-type="float" office:value="1.6565895428497" calcext:value-type="float">
            <text:p>1,657</text:p>
          </table:table-cell>
          <table:table-cell office:value-type="float" office:value="1.6565895428461" calcext:value-type="float">
            <text:p>1,6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565895428497" calcext:value-type="float">
            <text:p>1,65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6565895428461" calcext:value-type="float">
            <text:p>1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814025180789" calcext:value-type="float">
            <text:p>255,814</text:p>
          </table:table-cell>
          <table:table-cell office:value-type="float" office:value="106.048935676797" calcext:value-type="float">
            <text:p>106,049</text:p>
          </table:table-cell>
          <table:table-cell office:value-type="float" office:value="4.52201658838046" calcext:value-type="float">
            <text:p>4,5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43429710336691" calcext:value-type="float">
            <text:p>0,9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7858687804377" calcext:value-type="float">
            <text:p>3,57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776385868" calcext:value-type="float">
            <text:p>295,548</text:p>
          </table:table-cell>
          <table:table-cell office:value-type="float" office:value="124.180614298031" calcext:value-type="float">
            <text:p>124,1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5.30580089055" calcext:value-type="float">
            <text:p>925,306</text:p>
          </table:table-cell>
          <table:table-cell office:value-type="float" office:value="5.99203971118441" calcext:value-type="float">
            <text:p>5,9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21.682786535817" calcext:value-type="float">
            <text:p>321,683</text:p>
          </table:table-cell>
          <table:table-cell office:value-type="float" office:value="33.7488174804931" calcext:value-type="float">
            <text:p>33,7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25.809961533887" calcext:value-type="float">
            <text:p>825,810</text:p>
          </table:table-cell>
          <table:table-cell office:value-type="float" office:value="48.534555096143" calcext:value-type="float">
            <text:p>48,5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62.310037478738" calcext:value-type="float">
            <text:p>562,310</text:p>
          </table:table-cell>
          <table:table-cell office:value-type="float" office:value="51.7813351473843" calcext:value-type="float">
            <text:p>51,781</text:p>
          </table:table-cell>
          <table:table-cell office:value-type="float" office:value="3.95897125387591" calcext:value-type="float">
            <text:p>3,959</text:p>
          </table:table-cell>
          <table:table-cell office:value-type="float" office:value="3.95897125388096" calcext:value-type="float">
            <text:p>3,9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5897125387591" calcext:value-type="float">
            <text:p>3,95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95897125388096" calcext:value-type="float">
            <text:p>3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27.794327355113" calcext:value-type="float">
            <text:p>627,794</text:p>
          </table:table-cell>
          <table:table-cell office:value-type="float" office:value="0.089172323178947" calcext:value-type="float">
            <text:p>0,0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76077185576" calcext:value-type="float">
            <text:p>478,676</text:p>
          </table:table-cell>
          <table:table-cell office:value-type="float" office:value="4.71248543794611" calcext:value-type="float">
            <text:p>4,7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822732324404" calcext:value-type="float">
            <text:p>225,823</text:p>
          </table:table-cell>
          <table:table-cell office:value-type="float" office:value="0.0148938225452903" calcext:value-type="float">
            <text:p>0,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464925299371" calcext:value-type="float">
            <text:p>440,4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72397570134" calcext:value-type="float">
            <text:p>181,17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669545414272" calcext:value-type="float">
            <text:p>70,2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65679320815" calcext:value-type="float">
            <text:p>119,16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20303966406" calcext:value-type="float">
            <text:p>100,4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5.138603260322" calcext:value-type="float">
            <text:p>205,139</text:p>
          </table:table-cell>
          <table:table-cell office:value-type="float" office:value="0" calcext:value-type="float">
            <text:p>0,000</text:p>
          </table:table-cell>
          <table:table-cell office:value-type="float" office:value="2.53077018611472" calcext:value-type="float">
            <text:p>2,5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3077018611472" calcext:value-type="float">
            <text:p>2,53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37757844837" calcext:value-type="float">
            <text:p>127,53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336395103031" calcext:value-type="float">
            <text:p>192,3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4.175839177903" calcext:value-type="float">
            <text:p>554,176</text:p>
          </table:table-cell>
          <table:table-cell office:value-type="float" office:value="0" calcext:value-type="float">
            <text:p>0,000</text:p>
          </table:table-cell>
          <table:table-cell office:value-type="float" office:value="8.22609183106231" calcext:value-type="float">
            <text:p>8,22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22609183106231" calcext:value-type="float">
            <text:p>8,22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7.461281658573" calcext:value-type="float">
            <text:p>347,4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1.749929449423" calcext:value-type="float">
            <text:p>211,7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67.938521003355" calcext:value-type="float">
            <text:p>567,9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392770522524" calcext:value-type="float">
            <text:p>350,3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845187715281" calcext:value-type="float">
            <text:p>199,8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471307600099" calcext:value-type="float">
            <text:p>277,4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11998530892" calcext:value-type="float">
            <text:p>543,1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03321775024" calcext:value-type="float">
            <text:p>311,903</text:p>
          </table:table-cell>
          <table:table-cell office:value-type="float" office:value="0" calcext:value-type="float">
            <text:p>0,000</text:p>
          </table:table-cell>
          <table:table-cell office:value-type="float" office:value="0.217968137159346" calcext:value-type="float">
            <text:p>0,21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94012187359198" calcext:value-type="float">
            <text:p>0,094</text:p>
          </table:table-cell>
          <table:table-cell office:value-type="float" office:value="0.0123108630154262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23976739755436" calcext:value-type="float">
            <text:p>0,0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92474128091778" calcext:value-type="float">
            <text:p>0,0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40.729539859265" calcext:value-type="float">
            <text:p>740,730</text:p>
          </table:table-cell>
          <table:table-cell office:value-type="float" office:value="0" calcext:value-type="float">
            <text:p>0,000</text:p>
          </table:table-cell>
          <table:table-cell office:value-type="float" office:value="0.0359546469887127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9546469887127" calcext:value-type="float">
            <text:p>0,03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8350608332" calcext:value-type="float">
            <text:p>320,98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601075386867" calcext:value-type="float">
            <text:p>705,601</text:p>
          </table:table-cell>
          <table:table-cell office:value-type="float" office:value="20.1039397014334" calcext:value-type="float">
            <text:p>20,104</text:p>
          </table:table-cell>
          <table:table-cell office:value-type="float" office:value="2.95231417993559" calcext:value-type="float">
            <text:p>2,952</text:p>
          </table:table-cell>
          <table:table-cell office:value-type="float" office:value="2.95231417992707" calcext:value-type="float">
            <text:p>2,9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5231417993559" calcext:value-type="float">
            <text:p>2,95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95231417992707" calcext:value-type="float">
            <text:p>2,9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639996908021" calcext:value-type="float">
            <text:p>23,764</text:p>
          </table:table-cell>
          <table:table-cell office:value-type="float" office:value="7.41292112146024" calcext:value-type="float">
            <text:p>7,413</text:p>
          </table:table-cell>
          <table:table-cell office:value-type="float" office:value="5.74618745516275" calcext:value-type="float">
            <text:p>5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4618745516275" calcext:value-type="float">
            <text:p>5,74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5.5838459446" calcext:value-type="float">
            <text:p>355,584</text:p>
          </table:table-cell>
          <table:table-cell office:value-type="float" office:value="138.759718861747" calcext:value-type="float">
            <text:p>138,760</text:p>
          </table:table-cell>
          <table:table-cell office:value-type="float" office:value="10.714648111425" calcext:value-type="float">
            <text:p>10,715</text:p>
          </table:table-cell>
          <table:table-cell office:value-type="float" office:value="8.71709400935882" calcext:value-type="float">
            <text:p>8,7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714648111425" calcext:value-type="float">
            <text:p>10,71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8.71709400935882" calcext:value-type="float">
            <text:p>8,7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953870064279" calcext:value-type="float">
            <text:p>757,954</text:p>
          </table:table-cell>
          <table:table-cell office:value-type="float" office:value="67.3555498433793" calcext:value-type="float">
            <text:p>67,3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527961320548" calcext:value-type="float">
            <text:p>458,528</text:p>
          </table:table-cell>
          <table:table-cell office:value-type="float" office:value="22.3158189911062" calcext:value-type="float">
            <text:p>22,3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8.976066620348" calcext:value-type="float">
            <text:p>588,976</text:p>
          </table:table-cell>
          <table:table-cell office:value-type="float" office:value="116.633043073798" calcext:value-type="float">
            <text:p>116,6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59022754425" calcext:value-type="float">
            <text:p>418,959</text:p>
          </table:table-cell>
          <table:table-cell office:value-type="float" office:value="118.683676334174" calcext:value-type="float">
            <text:p>118,6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823778488115" calcext:value-type="float">
            <text:p>258,824</text:p>
          </table:table-cell>
          <table:table-cell office:value-type="float" office:value="4.81799100286057" calcext:value-type="float">
            <text:p>4,818</text:p>
          </table:table-cell>
          <table:table-cell office:value-type="float" office:value="1.20320384497233" calcext:value-type="float">
            <text:p>1,20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0320384497233" calcext:value-type="float">
            <text:p>1,20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209295000004" calcext:value-type="float">
            <text:p>652,209</text:p>
          </table:table-cell>
          <table:table-cell office:value-type="float" office:value="54.6533291701822" calcext:value-type="float">
            <text:p>54,6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8.478039123736" calcext:value-type="float">
            <text:p>658,478</text:p>
          </table:table-cell>
          <table:table-cell office:value-type="float" office:value="76.8678190034384" calcext:value-type="float">
            <text:p>76,8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316480419758" calcext:value-type="float">
            <text:p>316,316</text:p>
          </table:table-cell>
          <table:table-cell office:value-type="float" office:value="58.2551930620963" calcext:value-type="float">
            <text:p>58,2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776096865051" calcext:value-type="float">
            <text:p>332,776</text:p>
          </table:table-cell>
          <table:table-cell office:value-type="float" office:value="3.27072552314237" calcext:value-type="float">
            <text:p>3,2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08.98564702663" calcext:value-type="float">
            <text:p>1 408,986</text:p>
          </table:table-cell>
          <table:table-cell office:value-type="float" office:value="2.88904674779824" calcext:value-type="float">
            <text:p>2,8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9.597709396621" calcext:value-type="float">
            <text:p>119,598</text:p>
          </table:table-cell>
          <table:table-cell office:value-type="float" office:value="5.79158317093078" calcext:value-type="float">
            <text:p>5,7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24.085013166366" calcext:value-type="float">
            <text:p>624,085</text:p>
          </table:table-cell>
          <table:table-cell office:value-type="float" office:value="21.8442798407542" calcext:value-type="float">
            <text:p>21,8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0903117029" calcext:value-type="float">
            <text:p>1 703,090</text:p>
          </table:table-cell>
          <table:table-cell office:value-type="float" office:value="25.9643204613053" calcext:value-type="float">
            <text:p>25,9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47.20968901003" calcext:value-type="float">
            <text:p>9 047,210</text:p>
          </table:table-cell>
          <table:table-cell office:value-type="float" office:value="436.031713285887" calcext:value-type="float">
            <text:p>436,032</text:p>
          </table:table-cell>
          <table:table-cell office:value-type="float" office:value="11.4795580920894" calcext:value-type="float">
            <text:p>11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294348456039" calcext:value-type="float">
            <text:p>11,3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0123246485482" calcext:value-type="float">
            <text:p>0,15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76.105600048972" calcext:value-type="float">
            <text:p>176,106</text:p>
          </table:table-cell>
          <table:table-cell office:value-type="float" office:value="0.661599492324768" calcext:value-type="float">
            <text:p>0,6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9.402704007462" calcext:value-type="float">
            <text:p>369,403</text:p>
          </table:table-cell>
          <table:table-cell office:value-type="float" office:value="44.8881341086999" calcext:value-type="float">
            <text:p>44,888</text:p>
          </table:table-cell>
          <table:table-cell office:value-type="float" office:value="0.209718889158477" calcext:value-type="float">
            <text:p>0,210</text:p>
          </table:table-cell>
          <table:table-cell office:value-type="float" office:value="0.209718889158409" calcext:value-type="float">
            <text:p>0,2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9718889158477" calcext:value-type="float">
            <text:p>0,2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09718889158409" calcext:value-type="float">
            <text:p>0,2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9.896202943967" calcext:value-type="float">
            <text:p>739,896</text:p>
          </table:table-cell>
          <table:table-cell office:value-type="float" office:value="2.22338273726292" calcext:value-type="float">
            <text:p>2,2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4.84414046174" calcext:value-type="float">
            <text:p>644,844</text:p>
          </table:table-cell>
          <table:table-cell office:value-type="float" office:value="6.49041142832251" calcext:value-type="float">
            <text:p>6,490</text:p>
          </table:table-cell>
          <table:table-cell office:value-type="float" office:value="0.0029148327986566" calcext:value-type="float">
            <text:p>0,003</text:p>
          </table:table-cell>
          <table:table-cell office:value-type="float" office:value="0.0029148295324489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29148327986566" calcext:value-type="float">
            <text:p>0,00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029148295324489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42261084779" calcext:value-type="float">
            <text:p>582,342</text:p>
          </table:table-cell>
          <table:table-cell office:value-type="float" office:value="2.21307278129157" calcext:value-type="float">
            <text:p>2,2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535223665854" calcext:value-type="float">
            <text:p>451,535</text:p>
          </table:table-cell>
          <table:table-cell office:value-type="float" office:value="45.7060783725737" calcext:value-type="float">
            <text:p>45,706</text:p>
          </table:table-cell>
          <table:table-cell office:value-type="float" office:value="33.7473594388215" calcext:value-type="float">
            <text:p>33,747</text:p>
          </table:table-cell>
          <table:table-cell office:value-type="float" office:value="33.7473594880867" calcext:value-type="float">
            <text:p>33,7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3.7473594388215" calcext:value-type="float">
            <text:p>33,7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3.7473594880867" calcext:value-type="float">
            <text:p>33,7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217076221703" calcext:value-type="float">
            <text:p>528,217</text:p>
          </table:table-cell>
          <table:table-cell office:value-type="float" office:value="7.58690701352829" calcext:value-type="float">
            <text:p>7,5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7.386644169066" calcext:value-type="float">
            <text:p>567,3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9.866963437179" calcext:value-type="float">
            <text:p>289,8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79185012" calcext:value-type="float">
            <text:p>207,42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6.96420547662" calcext:value-type="float">
            <text:p>426,96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6.649052244756" calcext:value-type="float">
            <text:p>136,649</text:p>
          </table:table-cell>
          <table:table-cell office:value-type="float" office:value="1.91939098651894" calcext:value-type="float">
            <text:p>1,9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66.826062540127" calcext:value-type="float">
            <text:p>366,826</text:p>
          </table:table-cell>
          <table:table-cell office:value-type="float" office:value="114.988449775742" calcext:value-type="float">
            <text:p>114,9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29.835783390762" calcext:value-type="float">
            <text:p>429,836</text:p>
          </table:table-cell>
          <table:table-cell office:value-type="float" office:value="51.6781492418594" calcext:value-type="float">
            <text:p>51,678</text:p>
          </table:table-cell>
          <table:table-cell office:value-type="float" office:value="1.88472520244151" calcext:value-type="float">
            <text:p>1,88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8472520244151" calcext:value-type="float">
            <text:p>1,88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52074812453" calcext:value-type="float">
            <text:p>161,852</text:p>
          </table:table-cell>
          <table:table-cell office:value-type="float" office:value="15.0272711949491" calcext:value-type="float">
            <text:p>15,0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95784302085" calcext:value-type="float">
            <text:p>956,096</text:p>
          </table:table-cell>
          <table:table-cell office:value-type="float" office:value="40.0489385866015" calcext:value-type="float">
            <text:p>40,0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791542851194" calcext:value-type="float">
            <text:p>199,792</text:p>
          </table:table-cell>
          <table:table-cell office:value-type="float" office:value="8.93085876763029" calcext:value-type="float">
            <text:p>8,9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7372432028" calcext:value-type="float">
            <text:p>111,4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939888323239" calcext:value-type="float">
            <text:p>137,9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5.267764250847" calcext:value-type="float">
            <text:p>315,26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23.307089624812" calcext:value-type="float">
            <text:p>623,307</text:p>
          </table:table-cell>
          <table:table-cell office:value-type="float" office:value="0" calcext:value-type="float">
            <text:p>0,000</text:p>
          </table:table-cell>
          <table:table-cell office:value-type="float" office:value="5.02576176962994" calcext:value-type="float">
            <text:p>5,0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2576176962994" calcext:value-type="float">
            <text:p>5,026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6.864894097692" calcext:value-type="float">
            <text:p>436,8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31.726740599167" calcext:value-type="float">
            <text:p>531,727</text:p>
          </table:table-cell>
          <table:table-cell office:value-type="float" office:value="25.8818673446494" calcext:value-type="float">
            <text:p>25,8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94.784090756928" calcext:value-type="float">
            <text:p>394,784</text:p>
          </table:table-cell>
          <table:table-cell office:value-type="float" office:value="17.8843415411962" calcext:value-type="float">
            <text:p>17,884</text:p>
          </table:table-cell>
          <table:table-cell office:value-type="float" office:value="0.252777309989587" calcext:value-type="float">
            <text:p>0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2777309989587" calcext:value-type="float">
            <text:p>0,25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08597855767" calcext:value-type="float">
            <text:p>444,409</text:p>
          </table:table-cell>
          <table:table-cell office:value-type="float" office:value="174.682544015033" calcext:value-type="float">
            <text:p>174,6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062749732268" calcext:value-type="float">
            <text:p>420,063</text:p>
          </table:table-cell>
          <table:table-cell office:value-type="float" office:value="30.7722074246875" calcext:value-type="float">
            <text:p>30,7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6.454686233041" calcext:value-type="float">
            <text:p>406,455</text:p>
          </table:table-cell>
          <table:table-cell office:value-type="float" office:value="74.6322727693704" calcext:value-type="float">
            <text:p>74,6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39419480494" calcext:value-type="float">
            <text:p>155,639</text:p>
          </table:table-cell>
          <table:table-cell office:value-type="float" office:value="71.0048256810207" calcext:value-type="float">
            <text:p>71,0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6.228606321802" calcext:value-type="float">
            <text:p>206,229</text:p>
          </table:table-cell>
          <table:table-cell office:value-type="float" office:value="29.5492101838904" calcext:value-type="float">
            <text:p>29,5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664299002356" calcext:value-type="float">
            <text:p>557,664</text:p>
          </table:table-cell>
          <table:table-cell office:value-type="float" office:value="8.87225633781746" calcext:value-type="float">
            <text:p>8,8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392543866" calcext:value-type="float">
            <text:p>118,791</text:p>
          </table:table-cell>
          <table:table-cell office:value-type="float" office:value="0" calcext:value-type="float">
            <text:p>0,000</text:p>
          </table:table-cell>
          <table:table-cell office:value-type="float" office:value="3.95187298089046" calcext:value-type="float">
            <text:p>3,9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95187298089046" calcext:value-type="float">
            <text:p>3,952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847357350005" calcext:value-type="float">
            <text:p>0,1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47564455132" calcext:value-type="float">
            <text:p>176,7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697.650097150372" calcext:value-type="float">
            <text:p>697,6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449431571775" calcext:value-type="float">
            <text:p>352,4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9.469565319638" calcext:value-type="float">
            <text:p>439,470</text:p>
          </table:table-cell>
          <table:table-cell office:value-type="float" office:value="0" calcext:value-type="float">
            <text:p>0,000</text:p>
          </table:table-cell>
          <table:table-cell office:value-type="float" office:value="3.31333803300514" calcext:value-type="float">
            <text:p>3,3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31333803300514" calcext:value-type="float">
            <text:p>3,313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8.228406622469" calcext:value-type="float">
            <text:p>218,228</text:p>
          </table:table-cell>
          <table:table-cell office:value-type="float" office:value="0" calcext:value-type="float">
            <text:p>0,000</text:p>
          </table:table-cell>
          <table:table-cell office:value-type="float" office:value="13.5927264015825" calcext:value-type="float">
            <text:p>13,5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00821971396414" calcext:value-type="float">
            <text:p>7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450668761839" calcext:value-type="float">
            <text:p>6,58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935524638378" calcext:value-type="float">
            <text:p>22,9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8.079383974731" calcext:value-type="float">
            <text:p>428,0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7536804899" calcext:value-type="float">
            <text:p>626,46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10880574773" calcext:value-type="float">
            <text:p>467,7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6.389610447764" calcext:value-type="float">
            <text:p>786,390</text:p>
          </table:table-cell>
          <table:table-cell office:value-type="float" office:value="0" calcext:value-type="float">
            <text:p>0,000</text:p>
          </table:table-cell>
          <table:table-cell office:value-type="float" office:value="5.06281849919563" calcext:value-type="float">
            <text:p>5,0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06281849919563" calcext:value-type="float">
            <text:p>5,06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7.177944547745" calcext:value-type="float">
            <text:p>327,17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2.744809335713" calcext:value-type="float">
            <text:p>272,745</text:p>
          </table:table-cell>
          <table:table-cell office:value-type="float" office:value="68.6610689392231" calcext:value-type="float">
            <text:p>68,6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9.270850282951" calcext:value-type="float">
            <text:p>149,271</text:p>
          </table:table-cell>
          <table:table-cell office:value-type="float" office:value="17.9893419259721" calcext:value-type="float">
            <text:p>17,9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1.400148806522" calcext:value-type="float">
            <text:p>221,400</text:p>
          </table:table-cell>
          <table:table-cell office:value-type="float" office:value="15.790451006579" calcext:value-type="float">
            <text:p>15,7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22410307251" calcext:value-type="float">
            <text:p>493,822</text:p>
          </table:table-cell>
          <table:table-cell office:value-type="float" office:value="71.1365791941519" calcext:value-type="float">
            <text:p>71,1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886293245974" calcext:value-type="float">
            <text:p>260,886</text:p>
          </table:table-cell>
          <table:table-cell office:value-type="float" office:value="2.20392563339214" calcext:value-type="float">
            <text:p>2,2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2.179258898997" calcext:value-type="float">
            <text:p>442,179</text:p>
          </table:table-cell>
          <table:table-cell office:value-type="float" office:value="29.0476948961343" calcext:value-type="float">
            <text:p>29,0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61644063798" calcext:value-type="float">
            <text:p>352,462</text:p>
          </table:table-cell>
          <table:table-cell office:value-type="float" office:value="2.86114969265517" calcext:value-type="float">
            <text:p>2,8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0.744149866852" calcext:value-type="float">
            <text:p>370,744</text:p>
          </table:table-cell>
          <table:table-cell office:value-type="float" office:value="75.958385120368" calcext:value-type="float">
            <text:p>75,9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14364009408" calcext:value-type="float">
            <text:p>273,114</text:p>
          </table:table-cell>
          <table:table-cell office:value-type="float" office:value="28.3780757203981" calcext:value-type="float">
            <text:p>28,378</text:p>
          </table:table-cell>
          <table:table-cell office:value-type="float" office:value="9.26579625859208" calcext:value-type="float">
            <text:p>9,266</text:p>
          </table:table-cell>
          <table:table-cell office:value-type="float" office:value="9.26579625863236" calcext:value-type="float">
            <text:p>9,2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26579625859208" calcext:value-type="float">
            <text:p>9,26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9.26579625863236" calcext:value-type="float">
            <text:p>9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307688738753" calcext:value-type="float">
            <text:p>238,308</text:p>
          </table:table-cell>
          <table:table-cell office:value-type="float" office:value="36.8894245548958" calcext:value-type="float">
            <text:p>36,8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6.30405765942" calcext:value-type="float">
            <text:p>896,304</text:p>
          </table:table-cell>
          <table:table-cell office:value-type="float" office:value="148.359898663851" calcext:value-type="float">
            <text:p>148,360</text:p>
          </table:table-cell>
          <table:table-cell office:value-type="float" office:value="17.92434686092" calcext:value-type="float">
            <text:p>17,924</text:p>
          </table:table-cell>
          <table:table-cell office:value-type="float" office:value="17.9243468610257" calcext:value-type="float">
            <text:p>17,9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92434686092" calcext:value-type="float">
            <text:p>17,92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7.9243468610257" calcext:value-type="float">
            <text:p>17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72275407444" calcext:value-type="float">
            <text:p>712,372</text:p>
          </table:table-cell>
          <table:table-cell office:value-type="float" office:value="60.2262145452134" calcext:value-type="float">
            <text:p>60,226</text:p>
          </table:table-cell>
          <table:table-cell office:value-type="float" office:value="0.395402196455182" calcext:value-type="float">
            <text:p>0,3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95402196455182" calcext:value-type="float">
            <text:p>0,395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74250810022" calcext:value-type="float">
            <text:p>422,374</text:p>
          </table:table-cell>
          <table:table-cell office:value-type="float" office:value="0.0013976078426396" calcext:value-type="float">
            <text:p>0,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59.04933838367" calcext:value-type="float">
            <text:p>1 859,049</text:p>
          </table:table-cell>
          <table:table-cell office:value-type="float" office:value="207.642779631994" calcext:value-type="float">
            <text:p>207,6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41.270739344489" calcext:value-type="float">
            <text:p>541,271</text:p>
          </table:table-cell>
          <table:table-cell office:value-type="float" office:value="16.6800470765332" calcext:value-type="float">
            <text:p>16,6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3.42785829608" calcext:value-type="float">
            <text:p>1 313,428</text:p>
          </table:table-cell>
          <table:table-cell office:value-type="float" office:value="115.555374002909" calcext:value-type="float">
            <text:p>115,5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5576147474" calcext:value-type="float">
            <text:p>1 893,356</text:p>
          </table:table-cell>
          <table:table-cell office:value-type="float" office:value="147.902724187356" calcext:value-type="float">
            <text:p>147,9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170802517782" calcext:value-type="float">
            <text:p>254,171</text:p>
          </table:table-cell>
          <table:table-cell office:value-type="float" office:value="1.88241617399824" calcext:value-type="float">
            <text:p>1,8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788405016" calcext:value-type="float">
            <text:p>369,493</text:p>
          </table:table-cell>
          <table:table-cell office:value-type="float" office:value="4.79518045249025" calcext:value-type="float">
            <text:p>4,7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919769888025" calcext:value-type="float">
            <text:p>662,920</text:p>
          </table:table-cell>
          <table:table-cell office:value-type="float" office:value="16.3731840961969" calcext:value-type="float">
            <text:p>16,3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8.935711552943" calcext:value-type="float">
            <text:p>468,936</text:p>
          </table:table-cell>
          <table:table-cell office:value-type="float" office:value="2.26044253746336" calcext:value-type="float">
            <text:p>2,2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59.716128715113" calcext:value-type="float">
            <text:p>459,716</text:p>
          </table:table-cell>
          <table:table-cell office:value-type="float" office:value="98.9873853724188" calcext:value-type="float">
            <text:p>98,9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19.061819196916" calcext:value-type="float">
            <text:p>719,062</text:p>
          </table:table-cell>
          <table:table-cell office:value-type="float" office:value="7.015605190381" calcext:value-type="float">
            <text:p>7,0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6.487953911721" calcext:value-type="float">
            <text:p>806,488</text:p>
          </table:table-cell>
          <table:table-cell office:value-type="float" office:value="108.741985880679" calcext:value-type="float">
            <text:p>108,742</text:p>
          </table:table-cell>
          <table:table-cell office:value-type="float" office:value="8.46982964619843" calcext:value-type="float">
            <text:p>8,4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259864287933" calcext:value-type="float">
            <text:p>0,9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172310033191" calcext:value-type="float">
            <text:p>7,517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37436894363" calcext:value-type="float">
            <text:p>437,437</text:p>
          </table:table-cell>
          <table:table-cell office:value-type="float" office:value="134.365934772035" calcext:value-type="float">
            <text:p>134,3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69209188195" calcext:value-type="float">
            <text:p>821,169</text:p>
          </table:table-cell>
          <table:table-cell office:value-type="float" office:value="147.00439884586" calcext:value-type="float">
            <text:p>147,0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98.47205153442" calcext:value-type="float">
            <text:p>1 198,472</text:p>
          </table:table-cell>
          <table:table-cell office:value-type="float" office:value="67.1413792423799" calcext:value-type="float">
            <text:p>67,141</text:p>
          </table:table-cell>
          <table:table-cell office:value-type="float" office:value="3.02026646127198" calcext:value-type="float">
            <text:p>3,020</text:p>
          </table:table-cell>
          <table:table-cell office:value-type="float" office:value="0.885218858389678" calcext:value-type="float">
            <text:p>0,8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85218858383783" calcext:value-type="float">
            <text:p>0,8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50476028882" calcext:value-type="float">
            <text:p>2,13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885218858389678" calcext:value-type="float">
            <text:p>0,8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63.082833012604" calcext:value-type="float">
            <text:p>663,083</text:p>
          </table:table-cell>
          <table:table-cell office:value-type="float" office:value="142.588267398687" calcext:value-type="float">
            <text:p>142,5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6.510042612541" calcext:value-type="float">
            <text:p>576,510</text:p>
          </table:table-cell>
          <table:table-cell office:value-type="float" office:value="0.037191076859276" calcext:value-type="float">
            <text:p>0,0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64222450289" calcext:value-type="float">
            <text:p>1 408,642</text:p>
          </table:table-cell>
          <table:table-cell office:value-type="float" office:value="10.7144308400836" calcext:value-type="float">
            <text:p>10,7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786534782" calcext:value-type="float">
            <text:p>45,4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64025155532" calcext:value-type="float">
            <text:p>5,86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49068123427" calcext:value-type="float">
            <text:p>143,449</text:p>
          </table:table-cell>
          <table:table-cell office:value-type="float" office:value="0" calcext:value-type="float">
            <text:p>0,000</text:p>
          </table:table-cell>
          <table:table-cell office:value-type="float" office:value="9.45333636756599" calcext:value-type="float">
            <text:p>9,4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45333636756599" calcext:value-type="float">
            <text:p>9,45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59211908683" calcext:value-type="float">
            <text:p>464,0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0.110553326036" calcext:value-type="float">
            <text:p>230,1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29710650736" calcext:value-type="float">
            <text:p>344,29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1920833655" calcext:value-type="float">
            <text:p>275,64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1.312623559038" calcext:value-type="float">
            <text:p>241,3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3.756195859391" calcext:value-type="float">
            <text:p>983,75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3.286847353137" calcext:value-type="float">
            <text:p>203,2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33020979136" calcext:value-type="float">
            <text:p>360,3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50655160806" calcext:value-type="float">
            <text:p>342,25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3.273508902732" calcext:value-type="float">
            <text:p>373,274</text:p>
          </table:table-cell>
          <table:table-cell office:value-type="float" office:value="0" calcext:value-type="float">
            <text:p>0,000</text:p>
          </table:table-cell>
          <table:table-cell office:value-type="float" office:value="9.58830069041606" calcext:value-type="float">
            <text:p>9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0889973989279" calcext:value-type="float">
            <text:p>9,409</text:p>
          </table:table-cell>
          <table:table-cell office:value-type="float" office:value="0.179400950523266" calcext:value-type="float">
            <text:p>0,179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6.65314074205" calcext:value-type="float">
            <text:p>326,653</text:p>
          </table:table-cell>
          <table:table-cell office:value-type="float" office:value="80.7654090999747" calcext:value-type="float">
            <text:p>80,7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7103101167" calcext:value-type="float">
            <text:p>112,907</text:p>
          </table:table-cell>
          <table:table-cell office:value-type="float" office:value="61.5480676200329" calcext:value-type="float">
            <text:p>61,5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2.334716036184" calcext:value-type="float">
            <text:p>372,335</text:p>
          </table:table-cell>
          <table:table-cell office:value-type="float" office:value="36.2477488009786" calcext:value-type="float">
            <text:p>36,2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714101426209" calcext:value-type="float">
            <text:p>227,714</text:p>
          </table:table-cell>
          <table:table-cell office:value-type="float" office:value="57.1872043550007" calcext:value-type="float">
            <text:p>57,1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53620075214" calcext:value-type="float">
            <text:p>745,954</text:p>
          </table:table-cell>
          <table:table-cell office:value-type="float" office:value="38.6921452232953" calcext:value-type="float">
            <text:p>38,6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96.636471878218" calcext:value-type="float">
            <text:p>396,636</text:p>
          </table:table-cell>
          <table:table-cell office:value-type="float" office:value="66.5903121250163" calcext:value-type="float">
            <text:p>66,5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2.255345539806" calcext:value-type="float">
            <text:p>662,255</text:p>
          </table:table-cell>
          <table:table-cell office:value-type="float" office:value="26.5967573430031" calcext:value-type="float">
            <text:p>26,597</text:p>
          </table:table-cell>
          <table:table-cell office:value-type="float" office:value="2.55252169270903" calcext:value-type="float">
            <text:p>2,553</text:p>
          </table:table-cell>
          <table:table-cell office:value-type="float" office:value="2.55252169271957" calcext:value-type="float">
            <text:p>2,5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5252169270903" calcext:value-type="float">
            <text:p>2,55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5252169271957" calcext:value-type="float">
            <text:p>2,5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3.1203071329983" calcext:value-type="float">
            <text:p>33,120</text:p>
          </table:table-cell>
          <table:table-cell office:value-type="float" office:value="10.0838849737394" calcext:value-type="float">
            <text:p>10,0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7.310777689971" calcext:value-type="float">
            <text:p>877,311</text:p>
          </table:table-cell>
          <table:table-cell office:value-type="float" office:value="102.095870733013" calcext:value-type="float">
            <text:p>102,096</text:p>
          </table:table-cell>
          <table:table-cell office:value-type="float" office:value="3.05700212582114" calcext:value-type="float">
            <text:p>3,057</text:p>
          </table:table-cell>
          <table:table-cell office:value-type="float" office:value="3.05700215676176" calcext:value-type="float">
            <text:p>3,0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5700212582114" calcext:value-type="float">
            <text:p>3,05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05700215676176" calcext:value-type="float">
            <text:p>3,0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2.7322501600379" calcext:value-type="float">
            <text:p>62,732</text:p>
          </table:table-cell>
          <table:table-cell office:value-type="float" office:value="2.28799520342238" calcext:value-type="float">
            <text:p>2,2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8.328377828584" calcext:value-type="float">
            <text:p>348,328</text:p>
          </table:table-cell>
          <table:table-cell office:value-type="float" office:value="1.0329418112273" calcext:value-type="float">
            <text:p>1,0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18395516758" calcext:value-type="float">
            <text:p>1 355,184</text:p>
          </table:table-cell>
          <table:table-cell office:value-type="float" office:value="126.161912747138" calcext:value-type="float">
            <text:p>126,1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47.73850518382" calcext:value-type="float">
            <text:p>7 047,739</text:p>
          </table:table-cell>
          <table:table-cell office:value-type="float" office:value="321.709737518593" calcext:value-type="float">
            <text:p>321,7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6.612661285232" calcext:value-type="float">
            <text:p>486,613</text:p>
          </table:table-cell>
          <table:table-cell office:value-type="float" office:value="47.345283525836" calcext:value-type="float">
            <text:p>47,3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0.592309170429" calcext:value-type="float">
            <text:p>240,592</text:p>
          </table:table-cell>
          <table:table-cell office:value-type="float" office:value="12.9536798070242" calcext:value-type="float">
            <text:p>12,9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16.290024368631" calcext:value-type="float">
            <text:p>416,290</text:p>
          </table:table-cell>
          <table:table-cell office:value-type="float" office:value="15.5092929470715" calcext:value-type="float">
            <text:p>15,5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6.13067091622" calcext:value-type="float">
            <text:p>1 606,131</text:p>
          </table:table-cell>
          <table:table-cell office:value-type="float" office:value="27.144771462706" calcext:value-type="float">
            <text:p>27,145</text:p>
          </table:table-cell>
          <table:table-cell office:value-type="float" office:value="2.43752367518394" calcext:value-type="float">
            <text:p>2,4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752367518394" calcext:value-type="float">
            <text:p>2,438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8.486261749001" calcext:value-type="float">
            <text:p>598,486</text:p>
          </table:table-cell>
          <table:table-cell office:value-type="float" office:value="103.338744508877" calcext:value-type="float">
            <text:p>103,3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95.513733469783" calcext:value-type="float">
            <text:p>295,51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7.295084080782" calcext:value-type="float">
            <text:p>247,295</text:p>
          </table:table-cell>
          <table:table-cell office:value-type="float" office:value="24.1387938427496" calcext:value-type="float">
            <text:p>24,1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47162623182" calcext:value-type="float">
            <text:p>903,7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2.09386409644" calcext:value-type="float">
            <text:p>632,0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962472539031" calcext:value-type="float">
            <text:p>157,96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417404191" calcext:value-type="float">
            <text:p>120,6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7.5373666355768" calcext:value-type="float">
            <text:p>47,5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438542929997" calcext:value-type="float">
            <text:p>93,344</text:p>
          </table:table-cell>
          <table:table-cell office:value-type="float" office:value="0" calcext:value-type="float">
            <text:p>0,000</text:p>
          </table:table-cell>
          <table:table-cell office:value-type="float" office:value="0.0006729064221951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6729064221951" calcext:value-type="float">
            <text:p>0,00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98050696034" calcext:value-type="float">
            <text:p>446,79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19619288846" calcext:value-type="float">
            <text:p>246,1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671154411996" calcext:value-type="float">
            <text:p>216,6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69.888826009407" calcext:value-type="float">
            <text:p>569,889</text:p>
          </table:table-cell>
          <table:table-cell office:value-type="float" office:value="0" calcext:value-type="float">
            <text:p>0,000</text:p>
          </table:table-cell>
          <table:table-cell office:value-type="float" office:value="1.59050055944425" calcext:value-type="float">
            <text:p>1,5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61268187534581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453726729558" calcext:value-type="float">
            <text:p>1,1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3365502518363" calcext:value-type="float">
            <text:p>0,2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6470970876844" calcext:value-type="float">
            <text:p>0,0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1.593639840785" calcext:value-type="float">
            <text:p>151,5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27323839836" calcext:value-type="float">
            <text:p>222,527</text:p>
          </table:table-cell>
          <table:table-cell office:value-type="float" office:value="0" calcext:value-type="float">
            <text:p>0,000</text:p>
          </table:table-cell>
          <table:table-cell office:value-type="float" office:value="3.94299465590385" calcext:value-type="float">
            <text:p>3,94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42780292379" calcext:value-type="float">
            <text:p>352,9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2.350157445182" calcext:value-type="float">
            <text:p>222,3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4.388693732036" calcext:value-type="float">
            <text:p>394,3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7.552918190691" calcext:value-type="float">
            <text:p>177,5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11107461395" calcext:value-type="float">
            <text:p>568,4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753842023277" calcext:value-type="float">
            <text:p>190,75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87.10637471918" calcext:value-type="float">
            <text:p>1 587,1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9.557092732266" calcext:value-type="float">
            <text:p>129,557</text:p>
          </table:table-cell>
          <table:table-cell office:value-type="float" office:value="22.964987921908" calcext:value-type="float">
            <text:p>22,9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346783806224" calcext:value-type="float">
            <text:p>308,347</text:p>
          </table:table-cell>
          <table:table-cell office:value-type="float" office:value="2.06595587190554" calcext:value-type="float">
            <text:p>2,0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3.049770935059" calcext:value-type="float">
            <text:p>143,050</text:p>
          </table:table-cell>
          <table:table-cell office:value-type="float" office:value="2.79666068404405" calcext:value-type="float">
            <text:p>2,7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4.658840052488" calcext:value-type="float">
            <text:p>404,659</text:p>
          </table:table-cell>
          <table:table-cell office:value-type="float" office:value="2.60365684865804" calcext:value-type="float">
            <text:p>2,604</text:p>
          </table:table-cell>
          <table:table-cell office:value-type="float" office:value="103.58127298697" calcext:value-type="float">
            <text:p>103,5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078018178346" calcext:value-type="float">
            <text:p>23,4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8550202749535" calcext:value-type="float">
            <text:p>42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568135258724" calcext:value-type="float">
            <text:p>10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8875806444432" calcext:value-type="float">
            <text:p>6,689</text:p>
          </table:table-cell>
          <table:table-cell office:value-type="float" office:value="0" calcext:value-type="float">
            <text:p>0,000</text:p>
          </table:table-cell>
          <table:table-cell office:value-type="float" office:value="0.547037994845218" calcext:value-type="float">
            <text:p>0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258413090199" calcext:value-type="float">
            <text:p>19,62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8.500398393466" calcext:value-type="float">
            <text:p>418,500</text:p>
          </table:table-cell>
          <table:table-cell office:value-type="float" office:value="127.49556477513" calcext:value-type="float">
            <text:p>127,4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283849298386" calcext:value-type="float">
            <text:p>139,284</text:p>
          </table:table-cell>
          <table:table-cell office:value-type="float" office:value="39.7159666210504" calcext:value-type="float">
            <text:p>39,7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703.462882008271" calcext:value-type="float">
            <text:p>703,463</text:p>
          </table:table-cell>
          <table:table-cell office:value-type="float" office:value="116.779628922717" calcext:value-type="float">
            <text:p>116,7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36.725345730025" calcext:value-type="float">
            <text:p>436,725</text:p>
          </table:table-cell>
          <table:table-cell office:value-type="float" office:value="2.09711087329395" calcext:value-type="float">
            <text:p>2,0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534274757793" calcext:value-type="float">
            <text:p>374,534</text:p>
          </table:table-cell>
          <table:table-cell office:value-type="float" office:value="7.91170605992488" calcext:value-type="float">
            <text:p>7,9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0.726606851058" calcext:value-type="float">
            <text:p>160,727</text:p>
          </table:table-cell>
          <table:table-cell office:value-type="float" office:value="55.1007472972174" calcext:value-type="float">
            <text:p>55,1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4.312703317119" calcext:value-type="float">
            <text:p>504,313</text:p>
          </table:table-cell>
          <table:table-cell office:value-type="float" office:value="33.0096965090501" calcext:value-type="float">
            <text:p>33,010</text:p>
          </table:table-cell>
          <table:table-cell office:value-type="float" office:value="0.783597694629514" calcext:value-type="float">
            <text:p>0,78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783597694629514" calcext:value-type="float">
            <text:p>0,7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4.934754151607" calcext:value-type="float">
            <text:p>554,935</text:p>
          </table:table-cell>
          <table:table-cell office:value-type="float" office:value="14.2955023059118" calcext:value-type="float">
            <text:p>14,2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95.700257793214" calcext:value-type="float">
            <text:p>295,700</text:p>
          </table:table-cell>
          <table:table-cell office:value-type="float" office:value="97.1685771175615" calcext:value-type="float">
            <text:p>97,169</text:p>
          </table:table-cell>
          <table:table-cell office:value-type="float" office:value="0.0484096452531877" calcext:value-type="float">
            <text:p>0,048</text:p>
          </table:table-cell>
          <table:table-cell office:value-type="float" office:value="0.0484096452529878" calcext:value-type="float">
            <text:p>0,0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84096452531877" calcext:value-type="float">
            <text:p>0,04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484096452529878" calcext:value-type="float">
            <text:p>0,0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9447867163" calcext:value-type="float">
            <text:p>309,689</text:p>
          </table:table-cell>
          <table:table-cell office:value-type="float" office:value="33.3011304275595" calcext:value-type="float">
            <text:p>33,3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91.973734882127" calcext:value-type="float">
            <text:p>191,974</text:p>
          </table:table-cell>
          <table:table-cell office:value-type="float" office:value="88.0519284040587" calcext:value-type="float">
            <text:p>88,052</text:p>
          </table:table-cell>
          <table:table-cell office:value-type="float" office:value="7.91990942921911" calcext:value-type="float">
            <text:p>7,9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0915714090851" calcext:value-type="float">
            <text:p>2,6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2984892189184" calcext:value-type="float">
            <text:p>3,6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8090336641876" calcext:value-type="float">
            <text:p>1,681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065404406225" calcext:value-type="float">
            <text:p>450,065</text:p>
          </table:table-cell>
          <table:table-cell office:value-type="float" office:value="279.391528971701" calcext:value-type="float">
            <text:p>279,3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689106903948" calcext:value-type="float">
            <text:p>285,689</text:p>
          </table:table-cell>
          <table:table-cell office:value-type="float" office:value="46.9238837953166" calcext:value-type="float">
            <text:p>46,9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49.8505174896" calcext:value-type="float">
            <text:p>1 049,851</text:p>
          </table:table-cell>
          <table:table-cell office:value-type="float" office:value="92.3124324467099" calcext:value-type="float">
            <text:p>92,3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224464818021" calcext:value-type="float">
            <text:p>8,382</text:p>
          </table:table-cell>
          <table:table-cell office:value-type="float" office:value="4.16186139952704" calcext:value-type="float">
            <text:p>4,162</text:p>
          </table:table-cell>
          <table:table-cell office:value-type="float" office:value="5.63463128565598" calcext:value-type="float">
            <text:p>5,635</text:p>
          </table:table-cell>
          <table:table-cell office:value-type="float" office:value="3.06940625219566" calcext:value-type="float">
            <text:p>3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537232168592" calcext:value-type="float">
            <text:p>2,2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144225855571" calcext:value-type="float">
            <text:p>1,2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32717417056051" calcext:value-type="float">
            <text:p>0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674839318502" calcext:value-type="float">
            <text:p>1,3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79940442894774" calcext:value-type="float">
            <text:p>0,9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32717416109278" calcext:value-type="float">
            <text:p>0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674839319161" calcext:value-type="float">
            <text:p>1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72.29562709776" calcext:value-type="float">
            <text:p>672,296</text:p>
          </table:table-cell>
          <table:table-cell office:value-type="float" office:value="40.9203472462284" calcext:value-type="float">
            <text:p>40,9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5.755717176534" calcext:value-type="float">
            <text:p>435,756</text:p>
          </table:table-cell>
          <table:table-cell office:value-type="float" office:value="0.0697046679162548" calcext:value-type="float">
            <text:p>0,0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2.130935325381" calcext:value-type="float">
            <text:p>572,131</text:p>
          </table:table-cell>
          <table:table-cell office:value-type="float" office:value="0.0012461957875736" calcext:value-type="float">
            <text:p>0,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4.006389472688" calcext:value-type="float">
            <text:p>414,006</text:p>
          </table:table-cell>
          <table:table-cell office:value-type="float" office:value="9.76358907425554" calcext:value-type="float">
            <text:p>9,7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371963116711" calcext:value-type="float">
            <text:p>589,372</text:p>
          </table:table-cell>
          <table:table-cell office:value-type="float" office:value="53.793570160846" calcext:value-type="float">
            <text:p>53,7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308680142613" calcext:value-type="float">
            <text:p>269,309</text:p>
          </table:table-cell>
          <table:table-cell office:value-type="float" office:value="35.6235138082274" calcext:value-type="float">
            <text:p>35,6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71.630157775643" calcext:value-type="float">
            <text:p>371,630</text:p>
          </table:table-cell>
          <table:table-cell office:value-type="float" office:value="3.15703789008805" calcext:value-type="float">
            <text:p>3,1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3.000952399687" calcext:value-type="float">
            <text:p>363,001</text:p>
          </table:table-cell>
          <table:table-cell office:value-type="float" office:value="74.0905322435679" calcext:value-type="float">
            <text:p>74,0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24388204536" calcext:value-type="float">
            <text:p>352,4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16363614647" calcext:value-type="float">
            <text:p>572,516</text:p>
          </table:table-cell>
          <table:table-cell office:value-type="float" office:value="12.9902759841685" calcext:value-type="float">
            <text:p>12,9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1.945259427908" calcext:value-type="float">
            <text:p>381,945</text:p>
          </table:table-cell>
          <table:table-cell office:value-type="float" office:value="12.5250739517311" calcext:value-type="float">
            <text:p>12,5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0.502646055617" calcext:value-type="float">
            <text:p>480,503</text:p>
          </table:table-cell>
          <table:table-cell office:value-type="float" office:value="36.4908379041112" calcext:value-type="float">
            <text:p>36,4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86.002521213042" calcext:value-type="float">
            <text:p>886,003</text:p>
          </table:table-cell>
          <table:table-cell office:value-type="float" office:value="0.0148288129992119" calcext:value-type="float">
            <text:p>0,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920.599367067185" calcext:value-type="float">
            <text:p>920,599</text:p>
          </table:table-cell>
          <table:table-cell office:value-type="float" office:value="25.0087521429377" calcext:value-type="float">
            <text:p>25,009</text:p>
          </table:table-cell>
          <table:table-cell office:value-type="float" office:value="0.678764379828975" calcext:value-type="float">
            <text:p>0,6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678764379828975" calcext:value-type="float">
            <text:p>0,67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760641011782" calcext:value-type="float">
            <text:p>602,761</text:p>
          </table:table-cell>
          <table:table-cell office:value-type="float" office:value="60.633871863118" calcext:value-type="float">
            <text:p>60,6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37.53757750179" calcext:value-type="float">
            <text:p>1 537,538</text:p>
          </table:table-cell>
          <table:table-cell office:value-type="float" office:value="25.9715683839462" calcext:value-type="float">
            <text:p>25,9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604066858976" calcext:value-type="float">
            <text:p>160,604</text:p>
          </table:table-cell>
          <table:table-cell office:value-type="float" office:value="7.66373202892518" calcext:value-type="float">
            <text:p>7,6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823387267581" calcext:value-type="float">
            <text:p>365,823</text:p>
          </table:table-cell>
          <table:table-cell office:value-type="float" office:value="34.1427451355745" calcext:value-type="float">
            <text:p>34,143</text:p>
          </table:table-cell>
          <table:table-cell office:value-type="float" office:value="61.5480436732798" calcext:value-type="float">
            <text:p>6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9748303123" calcext:value-type="float">
            <text:p>10,9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616631650053" calcext:value-type="float">
            <text:p>23,1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3840368246312" calcext:value-type="float">
            <text:p>4,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760092854161" calcext:value-type="float">
            <text:p>17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5221923727233" calcext:value-type="float">
            <text:p>5,95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5.661758155148" calcext:value-type="float">
            <text:p>415,662</text:p>
          </table:table-cell>
          <table:table-cell office:value-type="float" office:value="5.41273942635733" calcext:value-type="float">
            <text:p>5,4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49752333375" calcext:value-type="float">
            <text:p>277,350</text:p>
          </table:table-cell>
          <table:table-cell office:value-type="float" office:value="8.20077808112723" calcext:value-type="float">
            <text:p>8,2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14135406516" calcext:value-type="float">
            <text:p>588,914</text:p>
          </table:table-cell>
          <table:table-cell office:value-type="float" office:value="10.6857950373161" calcext:value-type="float">
            <text:p>10,686</text:p>
          </table:table-cell>
          <table:table-cell office:value-type="float" office:value="2.08083169477783" calcext:value-type="float">
            <text:p>2,081</text:p>
          </table:table-cell>
          <table:table-cell office:value-type="float" office:value="2.08083169481219" calcext:value-type="float">
            <text:p>2,08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8083169477783" calcext:value-type="float">
            <text:p>2,08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08083169481219" calcext:value-type="float">
            <text:p>2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5.446497187607" calcext:value-type="float">
            <text:p>295,4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56.695592963117" calcext:value-type="float">
            <text:p>556,696</text:p>
          </table:table-cell>
          <table:table-cell office:value-type="float" office:value="79.7270480375389" calcext:value-type="float">
            <text:p>79,7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60607595239" calcext:value-type="float">
            <text:p>242,6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9.674564352244" calcext:value-type="float">
            <text:p>569,67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926357104118" calcext:value-type="float">
            <text:p>114,9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5430487370599" calcext:value-type="float">
            <text:p>51,5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7.077559235449" calcext:value-type="float">
            <text:p>447,07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6.310190106803" calcext:value-type="float">
            <text:p>426,3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107449541449" calcext:value-type="float">
            <text:p>1,2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437476682171" calcext:value-type="float">
            <text:p>467,4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165689959395" calcext:value-type="float">
            <text:p>286,166</text:p>
          </table:table-cell>
          <table:table-cell office:value-type="float" office:value="0" calcext:value-type="float">
            <text:p>0,000</text:p>
          </table:table-cell>
          <table:table-cell office:value-type="float" office:value="4.60773870659182" calcext:value-type="float">
            <text:p>4,6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60773870659182" calcext:value-type="float">
            <text:p>4,60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8.730123121416" calcext:value-type="float">
            <text:p>498,7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446690912369" calcext:value-type="float">
            <text:p>322,4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6.288594898394" calcext:value-type="float">
            <text:p>376,2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13367302727" calcext:value-type="float">
            <text:p>961,413</text:p>
          </table:table-cell>
          <table:table-cell office:value-type="float" office:value="0" calcext:value-type="float">
            <text:p>0,000</text:p>
          </table:table-cell>
          <table:table-cell office:value-type="float" office:value="14.7358341876764" calcext:value-type="float">
            <text:p>14,7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93269582476409" calcext:value-type="float">
            <text:p>0,6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0425646052" calcext:value-type="float">
            <text:p>14,043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391721045998" calcext:value-type="float">
            <text:p>369,392</text:p>
          </table:table-cell>
          <table:table-cell office:value-type="float" office:value="16.020311840643" calcext:value-type="float">
            <text:p>16,0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4.812030792994" calcext:value-type="float">
            <text:p>284,812</text:p>
          </table:table-cell>
          <table:table-cell office:value-type="float" office:value="5.27891670907903" calcext:value-type="float">
            <text:p>5,279</text:p>
          </table:table-cell>
          <table:table-cell office:value-type="float" office:value="2.60274319791488" calcext:value-type="float">
            <text:p>2,6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640353551874" calcext:value-type="float">
            <text:p>2,5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87078427274833" calcext:value-type="float">
            <text:p>0,0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304715157643" calcext:value-type="float">
            <text:p>375,305</text:p>
          </table:table-cell>
          <table:table-cell office:value-type="float" office:value="36.7519384048175" calcext:value-type="float">
            <text:p>36,752</text:p>
          </table:table-cell>
          <table:table-cell office:value-type="float" office:value="28.5778068722585" calcext:value-type="float">
            <text:p>28,5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5778068722585" calcext:value-type="float">
            <text:p>28,57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42741903455" calcext:value-type="float">
            <text:p>253,443</text:p>
          </table:table-cell>
          <table:table-cell office:value-type="float" office:value="1.79564207040222" calcext:value-type="float">
            <text:p>1,796</text:p>
          </table:table-cell>
          <table:table-cell office:value-type="float" office:value="4.78110706776029" calcext:value-type="float">
            <text:p>4,781</text:p>
          </table:table-cell>
          <table:table-cell office:value-type="float" office:value="1.7829918219405" calcext:value-type="float">
            <text:p>1,7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8299182194044" calcext:value-type="float">
            <text:p>1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811524581985" calcext:value-type="float">
            <text:p>2,9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7829918219405" calcext:value-type="float">
            <text:p>1,7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61306259629" calcext:value-type="float">
            <text:p>322,861</text:p>
          </table:table-cell>
          <table:table-cell office:value-type="float" office:value="61.7975705706211" calcext:value-type="float">
            <text:p>61,7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67327527088" calcext:value-type="float">
            <text:p>46,487</text:p>
          </table:table-cell>
          <table:table-cell office:value-type="float" office:value="3.36048843172414" calcext:value-type="float">
            <text:p>3,3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9.190698971753" calcext:value-type="float">
            <text:p>229,19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10648179441" calcext:value-type="float">
            <text:p>560,5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67896441723" calcext:value-type="float">
            <text:p>22,6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200.218538236676" calcext:value-type="float">
            <text:p>200,219</text:p>
          </table:table-cell>
          <table:table-cell office:value-type="float" office:value="36.4656545232974" calcext:value-type="float">
            <text:p>36,466</text:p>
          </table:table-cell>
          <table:table-cell office:value-type="float" office:value="0.0635469783187916" calcext:value-type="float">
            <text:p>0,0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35469783187916" calcext:value-type="float">
            <text:p>0,064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8301201406" calcext:value-type="float">
            <text:p>107,56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5.864015470295" calcext:value-type="float">
            <text:p>345,864</text:p>
          </table:table-cell>
          <table:table-cell office:value-type="float" office:value="0" calcext:value-type="float">
            <text:p>0,000</text:p>
          </table:table-cell>
          <table:table-cell office:value-type="float" office:value="14.2708061801372" calcext:value-type="float">
            <text:p>14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708061801372" calcext:value-type="float">
            <text:p>14,27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99.400288899658" calcext:value-type="float">
            <text:p>199,40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94645036679" calcext:value-type="float">
            <text:p>229,29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67870685497" calcext:value-type="float">
            <text:p>328,76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3.229647911558" calcext:value-type="float">
            <text:p>583,2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5.001634328649" calcext:value-type="float">
            <text:p>215,0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723177643328" calcext:value-type="float">
            <text:p>326,7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505599468742" calcext:value-type="float">
            <text:p>499,5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11411852926" calcext:value-type="float">
            <text:p>433,4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66.784770369492" calcext:value-type="float">
            <text:p>966,7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229299229621" calcext:value-type="float">
            <text:p>344,2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642612345793" calcext:value-type="float">
            <text:p>182,6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671136862" calcext:value-type="float">
            <text:p>67,5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491954893114" calcext:value-type="float">
            <text:p>206,492</text:p>
          </table:table-cell>
          <table:table-cell office:value-type="float" office:value="8.49562394894086" calcext:value-type="float">
            <text:p>8,4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118743754462" calcext:value-type="float">
            <text:p>264,119</text:p>
          </table:table-cell>
          <table:table-cell office:value-type="float" office:value="0.0089574548436781" calcext:value-type="float">
            <text:p>0,0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9.300043095853" calcext:value-type="float">
            <text:p>499,30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0.33645545964" calcext:value-type="float">
            <text:p>490,3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42793662709" calcext:value-type="float">
            <text:p>147,2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30640534288" calcext:value-type="float">
            <text:p>111,7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5.195608873997" calcext:value-type="float">
            <text:p>265,1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97214078737" calcext:value-type="float">
            <text:p>315,59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02757888086" calcext:value-type="float">
            <text:p>551,3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6.645789320966" calcext:value-type="float">
            <text:p>326,646</text:p>
          </table:table-cell>
          <table:table-cell office:value-type="float" office:value="25.3193765198382" calcext:value-type="float">
            <text:p>25,319</text:p>
          </table:table-cell>
          <table:table-cell office:value-type="float" office:value="2.02230362755932" calcext:value-type="float">
            <text:p>2,02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2230362755932" calcext:value-type="float">
            <text:p>2,02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7601746134" calcext:value-type="float">
            <text:p>228,9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702839038667" calcext:value-type="float">
            <text:p>345,703</text:p>
          </table:table-cell>
          <table:table-cell office:value-type="float" office:value="0" calcext:value-type="float">
            <text:p>0,000</text:p>
          </table:table-cell>
          <table:table-cell office:value-type="float" office:value="0.0063685486098466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3685486098466" calcext:value-type="float">
            <text:p>0,00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359311808928" calcext:value-type="float">
            <text:p>749,3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0.692647382046" calcext:value-type="float">
            <text:p>560,6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29605294887" calcext:value-type="float">
            <text:p>205,2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258957269586" calcext:value-type="float">
            <text:p>174,2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8.979368452806" calcext:value-type="float">
            <text:p>238,9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2.05721940147" calcext:value-type="float">
            <text:p>212,05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8.047076916459" calcext:value-type="float">
            <text:p>358,0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82784827848" calcext:value-type="float">
            <text:p>221,9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48489427444" calcext:value-type="float">
            <text:p>56,6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46724170976" calcext:value-type="float">
            <text:p>162,0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2.979980503249" calcext:value-type="float">
            <text:p>232,98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970797218177" calcext:value-type="float">
            <text:p>143,9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411651168422" calcext:value-type="float">
            <text:p>375,4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957828345817" calcext:value-type="float">
            <text:p>155,95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419611483" calcext:value-type="float">
            <text:p>326,6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78.180122903945" calcext:value-type="float">
            <text:p>178,18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547323997418" calcext:value-type="float">
            <text:p>338,5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761261868103" calcext:value-type="float">
            <text:p>68,27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19.948518382308" calcext:value-type="float">
            <text:p>319,9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3193322266" calcext:value-type="float">
            <text:p>159,0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9.360262137244" calcext:value-type="float">
            <text:p>49,360</text:p>
          </table:table-cell>
          <table:table-cell office:value-type="float" office:value="0" calcext:value-type="float">
            <text:p>0,000</text:p>
          </table:table-cell>
          <table:table-cell office:value-type="float" office:value="0.0176604482605691" calcext:value-type="float">
            <text:p>0,0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01876178442119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074728304163572" calcext:value-type="float">
            <text:p>0,007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450447349828" calcext:value-type="float">
            <text:p>118,4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4.747407970542" calcext:value-type="float">
            <text:p>314,747</text:p>
          </table:table-cell>
          <table:table-cell office:value-type="float" office:value="0" calcext:value-type="float">
            <text:p>0,000</text:p>
          </table:table-cell>
          <table:table-cell office:value-type="float" office:value="17.215093726037" calcext:value-type="float">
            <text:p>17,2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5234979140383" calcext:value-type="float">
            <text:p>2,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9758640864542" calcext:value-type="float">
            <text:p>1,298</text:p>
          </table:table-cell>
          <table:table-cell office:value-type="float" office:value="0" calcext:value-type="float">
            <text:p>0,000</text:p>
          </table:table-cell>
          <table:table-cell office:value-type="float" office:value="0.7993304127609" calcext:value-type="float">
            <text:p>0,799</text:p>
          </table:table-cell>
          <table:table-cell office:value-type="float" office:value="0.685469434164955" calcext:value-type="float">
            <text:p>0,685</text:p>
          </table:table-cell>
          <table:table-cell office:value-type="float" office:value="0.654168112234203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1.34223977312804" calcext:value-type="float">
            <text:p>1,342</text:p>
          </table:table-cell>
          <table:table-cell office:value-type="float" office:value="0.779546818120544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1.69660159711156" calcext:value-type="float">
            <text:p>1,697</text:p>
          </table:table-cell>
          <table:table-cell office:value-type="float" office:value="2.0089895931403" calcext:value-type="float">
            <text:p>2,009</text:p>
          </table:table-cell>
          <table:table-cell office:value-type="float" office:value="1.5927367611416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office:value-type="float" office:value="1.10284911848473" calcext:value-type="float">
            <text:p>1,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314750054753" calcext:value-type="float">
            <text:p>2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0078405153344" calcext:value-type="float">
            <text:p>0,3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9.066402834216" calcext:value-type="float">
            <text:p>269,06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12356569223" calcext:value-type="float">
            <text:p>216,3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219770447442" calcext:value-type="float">
            <text:p>623,2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4.493032876526" calcext:value-type="float">
            <text:p>594,4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09773529458" calcext:value-type="float">
            <text:p>464,5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2.346923443109" calcext:value-type="float">
            <text:p>832,3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267437263032" calcext:value-type="float">
            <text:p>334,2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7.511921328262" calcext:value-type="float">
            <text:p>267,5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55053395244" calcext:value-type="float">
            <text:p>128,55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7.585868908886" calcext:value-type="float">
            <text:p>197,5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3.56123107169" calcext:value-type="float">
            <text:p>313,5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09696225401" calcext:value-type="float">
            <text:p>234,6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7.296439542152" calcext:value-type="float">
            <text:p>427,296</text:p>
          </table:table-cell>
          <table:table-cell office:value-type="float" office:value="0" calcext:value-type="float">
            <text:p>0,000</text:p>
          </table:table-cell>
          <table:table-cell office:value-type="float" office:value="0.301860392760543" calcext:value-type="float">
            <text:p>0,3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01860392760543" calcext:value-type="float">
            <text:p>0,30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43381649624" calcext:value-type="float">
            <text:p>191,6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94529330139" calcext:value-type="float">
            <text:p>92,19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3115826857" calcext:value-type="float">
            <text:p>21,3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3.279278614633" calcext:value-type="float">
            <text:p>193,2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5.4074343244539" calcext:value-type="float">
            <text:p>35,4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8.948985738131" calcext:value-type="float">
            <text:p>908,9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111773654419" calcext:value-type="float">
            <text:p>587,112</text:p>
          </table:table-cell>
          <table:table-cell office:value-type="float" office:value="0" calcext:value-type="float">
            <text:p>0,000</text:p>
          </table:table-cell>
          <table:table-cell office:value-type="float" office:value="16.2052926568136" calcext:value-type="float">
            <text:p>16,20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6.2052926568136" calcext:value-type="float">
            <text:p>16,20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259131910184" calcext:value-type="float">
            <text:p>235,2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6.01247857546" calcext:value-type="float">
            <text:p>406,0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0.843327873708" calcext:value-type="float">
            <text:p>310,843</text:p>
          </table:table-cell>
          <table:table-cell office:value-type="float" office:value="4.85454035433343" calcext:value-type="float">
            <text:p>4,8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04662296428" calcext:value-type="float">
            <text:p>143,105</text:p>
          </table:table-cell>
          <table:table-cell office:value-type="float" office:value="0.0284889475901194" calcext:value-type="float">
            <text:p>0,0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399343706321" calcext:value-type="float">
            <text:p>177,3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134419684573" calcext:value-type="float">
            <text:p>456,1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63725620786" calcext:value-type="float">
            <text:p>263,66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7490643327736" calcext:value-type="float">
            <text:p>95,7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1.4789742451451" calcext:value-type="float">
            <text:p>21,4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730318604668" calcext:value-type="float">
            <text:p>832,730</text:p>
          </table:table-cell>
          <table:table-cell office:value-type="float" office:value="4.44193333469176" calcext:value-type="float">
            <text:p>4,442</text:p>
          </table:table-cell>
          <table:table-cell office:value-type="float" office:value="6.16567487407229" calcext:value-type="float">
            <text:p>6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3196801552344" calcext:value-type="float">
            <text:p>0,4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9261516830471" calcext:value-type="float">
            <text:p>4,0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66241662282438" calcext:value-type="float">
            <text:p>0,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36212419328" calcext:value-type="float">
            <text:p>1,01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074546186632" calcext:value-type="float">
            <text:p>270,075</text:p>
          </table:table-cell>
          <table:table-cell office:value-type="float" office:value="111.240610774395" calcext:value-type="float">
            <text:p>111,2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515349847077" calcext:value-type="float">
            <text:p>48,515</text:p>
          </table:table-cell>
          <table:table-cell office:value-type="float" office:value="7.76096396513054" calcext:value-type="float">
            <text:p>7,7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30890381156" calcext:value-type="float">
            <text:p>147,3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5.97602680627" calcext:value-type="float">
            <text:p>225,976</text:p>
          </table:table-cell>
          <table:table-cell office:value-type="float" office:value="0" calcext:value-type="float">
            <text:p>0,000</text:p>
          </table:table-cell>
          <table:table-cell office:value-type="float" office:value="2.53850310109576" calcext:value-type="float">
            <text:p>2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850310109576" calcext:value-type="float">
            <text:p>2,539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117582123504" calcext:value-type="float">
            <text:p>46,0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904816824873" calcext:value-type="float">
            <text:p>648,905</text:p>
          </table:table-cell>
          <table:table-cell office:value-type="float" office:value="9.42557540936819" calcext:value-type="float">
            <text:p>9,426</text:p>
          </table:table-cell>
          <table:table-cell office:value-type="float" office:value="6.99859808078631" calcext:value-type="float">
            <text:p>6,99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9859808078631" calcext:value-type="float">
            <text:p>6,999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88985785703" calcext:value-type="float">
            <text:p>168,589</text:p>
          </table:table-cell>
          <table:table-cell office:value-type="float" office:value="1.04364036230653" calcext:value-type="float">
            <text:p>1,044</text:p>
          </table:table-cell>
          <table:table-cell office:value-type="float" office:value="2.69377275759156" calcext:value-type="float">
            <text:p>2,694</text:p>
          </table:table-cell>
          <table:table-cell office:value-type="float" office:value="0.251021003385914" calcext:value-type="float">
            <text:p>0,2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51021003385436" calcext:value-type="float">
            <text:p>0,25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51021003385914" calcext:value-type="float">
            <text:p>0,2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52153098618" calcext:value-type="float">
            <text:p>494,852</text:p>
          </table:table-cell>
          <table:table-cell office:value-type="float" office:value="0.306574730815739" calcext:value-type="float">
            <text:p>0,307</text:p>
          </table:table-cell>
          <table:table-cell office:value-type="float" office:value="2.39772350046541" calcext:value-type="float">
            <text:p>2,3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8564909293087" calcext:value-type="float">
            <text:p>0,6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2915859117232" calcext:value-type="float">
            <text:p>1,72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3.054684629769" calcext:value-type="float">
            <text:p>453,0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9106039335" calcext:value-type="float">
            <text:p>506,709</text:p>
          </table:table-cell>
          <table:table-cell office:value-type="float" office:value="10.8800893434183" calcext:value-type="float">
            <text:p>10,8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9.001652155733" calcext:value-type="float">
            <text:p>339,0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628054236023" calcext:value-type="float">
            <text:p>186,628</text:p>
          </table:table-cell>
          <table:table-cell office:value-type="float" office:value="53.7792328631695" calcext:value-type="float">
            <text:p>53,779</text:p>
          </table:table-cell>
          <table:table-cell office:value-type="float" office:value="8.91590510855549" calcext:value-type="float">
            <text:p>8,916</text:p>
          </table:table-cell>
          <table:table-cell office:value-type="float" office:value="8.91590510859303" calcext:value-type="float">
            <text:p>8,9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8060831120594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529679734955" calcext:value-type="float">
            <text:p>4,83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08060831122325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529679736978" calcext:value-type="float">
            <text:p>4,8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435738219908" calcext:value-type="float">
            <text:p>174,436</text:p>
          </table:table-cell>
          <table:table-cell office:value-type="float" office:value="0" calcext:value-type="float">
            <text:p>0,000</text:p>
          </table:table-cell>
          <table:table-cell office:value-type="float" office:value="2.39346911735697" calcext:value-type="float">
            <text:p>2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0988145525536" calcext:value-type="float">
            <text:p>1,110</text:p>
          </table:table-cell>
          <table:table-cell office:value-type="float" office:value="1.28358766210161" calcext:value-type="float">
            <text:p>1,284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5.107285028449" calcext:value-type="float">
            <text:p>155,1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392938395741" calcext:value-type="float">
            <text:p>178,393</text:p>
          </table:table-cell>
          <table:table-cell office:value-type="float" office:value="0" calcext:value-type="float">
            <text:p>0,000</text:p>
          </table:table-cell>
          <table:table-cell office:value-type="float" office:value="7.26349143974563" calcext:value-type="float">
            <text:p>7,2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6349143974563" calcext:value-type="float">
            <text:p>7,26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8.731523275333" calcext:value-type="float">
            <text:p>588,732</text:p>
          </table:table-cell>
          <table:table-cell office:value-type="float" office:value="23.6211948434899" calcext:value-type="float">
            <text:p>23,6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781444474155" calcext:value-type="float">
            <text:p>520,7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972154990291" calcext:value-type="float">
            <text:p>331,97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630414841223" calcext:value-type="float">
            <text:p>345,6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6823726778" calcext:value-type="float">
            <text:p>214,307</text:p>
          </table:table-cell>
          <table:table-cell office:value-type="float" office:value="1.53479181980406" calcext:value-type="float">
            <text:p>1,535</text:p>
          </table:table-cell>
          <table:table-cell office:value-type="float" office:value="1.06507428919343" calcext:value-type="float">
            <text:p>1,0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6507428919343" calcext:value-type="float">
            <text:p>1,065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928560088567" calcext:value-type="float">
            <text:p>314,9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727007710148" calcext:value-type="float">
            <text:p>166,7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3.6944776234784" calcext:value-type="float">
            <text:p>33,6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60156346094" calcext:value-type="float">
            <text:p>163,6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255316024732" calcext:value-type="float">
            <text:p>58,0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9261028588" calcext:value-type="float">
            <text:p>266,9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657853717211" calcext:value-type="float">
            <text:p>463,658</text:p>
          </table:table-cell>
          <table:table-cell office:value-type="float" office:value="0" calcext:value-type="float">
            <text:p>0,000</text:p>
          </table:table-cell>
          <table:table-cell office:value-type="float" office:value="7.5557949798631" calcext:value-type="float">
            <text:p>7,5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7643148981685" calcext:value-type="float">
            <text:p>6,4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9836195956303" calcext:value-type="float">
            <text:p>0,530</text:p>
          </table:table-cell>
          <table:table-cell office:value-type="float" office:value="0.0107937942251118" calcext:value-type="float">
            <text:p>0,0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38733499864835" calcext:value-type="float">
            <text:p>0,539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4890046186" calcext:value-type="float">
            <text:p>276,1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30435546629" calcext:value-type="float">
            <text:p>339,5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032984510287" calcext:value-type="float">
            <text:p>294,03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694373257605" calcext:value-type="float">
            <text:p>214,6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8.049625124883" calcext:value-type="float">
            <text:p>328,050</text:p>
          </table:table-cell>
          <table:table-cell office:value-type="float" office:value="0" calcext:value-type="float">
            <text:p>0,000</text:p>
          </table:table-cell>
          <table:table-cell office:value-type="float" office:value="2.61290983374761" calcext:value-type="float">
            <text:p>2,6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1290983374761" calcext:value-type="float">
            <text:p>2,61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46310529177" calcext:value-type="float">
            <text:p>180,1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66666041135" calcext:value-type="float">
            <text:p>281,2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100722655093" calcext:value-type="float">
            <text:p>87,3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4.142993127786" calcext:value-type="float">
            <text:p>244,1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80178142255" calcext:value-type="float">
            <text:p>116,280</text:p>
          </table:table-cell>
          <table:table-cell office:value-type="float" office:value="0" calcext:value-type="float">
            <text:p>0,000</text:p>
          </table:table-cell>
          <table:table-cell office:value-type="float" office:value="4.50361701772349" calcext:value-type="float">
            <text:p>4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0361701772349" calcext:value-type="float">
            <text:p>4,50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3.045261482321" calcext:value-type="float">
            <text:p>243,0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623076565182" calcext:value-type="float">
            <text:p>207,6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3892009857" calcext:value-type="float">
            <text:p>180,1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734841171872" calcext:value-type="float">
            <text:p>245,7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3.352882812902" calcext:value-type="float">
            <text:p>323,353</text:p>
          </table:table-cell>
          <table:table-cell office:value-type="float" office:value="0" calcext:value-type="float">
            <text:p>0,000</text:p>
          </table:table-cell>
          <table:table-cell office:value-type="float" office:value="27.0809465142656" calcext:value-type="float">
            <text:p>27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6220795130725" calcext:value-type="float">
            <text:p>5,462</text:p>
          </table:table-cell>
          <table:table-cell office:value-type="float" office:value="0" calcext:value-type="float">
            <text:p>0,000</text:p>
          </table:table-cell>
          <table:table-cell office:value-type="float" office:value="0.699495496284972" calcext:value-type="float">
            <text:p>0,699</text:p>
          </table:table-cell>
          <table:table-cell office:value-type="float" office:value="0.989566653620356" calcext:value-type="float">
            <text:p>0,990</text:p>
          </table:table-cell>
          <table:table-cell office:value-type="float" office:value="0" calcext:value-type="float">
            <text:p>0,000</text:p>
          </table:table-cell>
          <table:table-cell office:value-type="float" office:value="6.10002459515391" calcext:value-type="float">
            <text:p>6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7739824932829" calcext:value-type="float">
            <text:p>6,477</text:p>
          </table:table-cell>
          <table:table-cell office:value-type="float" office:value="0" calcext:value-type="float">
            <text:p>0,000</text:p>
          </table:table-cell>
          <table:table-cell office:value-type="float" office:value="1.55956677283268" calcext:value-type="float">
            <text:p>1,560</text:p>
          </table:table-cell>
          <table:table-cell office:value-type="float" office:value="0.503779640647187" calcext:value-type="float">
            <text:p>0,504</text:p>
          </table:table-cell>
          <table:table-cell office:value-type="float" office:value="3.97161914051889" calcext:value-type="float">
            <text:p>3,9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7361050852269" calcext:value-type="float">
            <text:p>0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992696371981" calcext:value-type="float">
            <text:p>1,06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41194383252" calcext:value-type="float">
            <text:p>123,441</text:p>
          </table:table-cell>
          <table:table-cell office:value-type="float" office:value="63.6333188355561" calcext:value-type="float">
            <text:p>63,633</text:p>
          </table:table-cell>
          <table:table-cell office:value-type="float" office:value="3.24607639254926" calcext:value-type="float">
            <text:p>3,246</text:p>
          </table:table-cell>
          <table:table-cell office:value-type="float" office:value="3.24607639255389" calcext:value-type="float">
            <text:p>3,2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4607639254926" calcext:value-type="float">
            <text:p>3,24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24607639255389" calcext:value-type="float">
            <text:p>3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6.434433476223" calcext:value-type="float">
            <text:p>356,4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30.676658827301" calcext:value-type="float">
            <text:p>330,6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85.43487471122" calcext:value-type="float">
            <text:p>5 785,435</text:p>
          </table:table-cell>
          <table:table-cell office:value-type="float" office:value="165.950080366883" calcext:value-type="float">
            <text:p>165,950</text:p>
          </table:table-cell>
          <table:table-cell office:value-type="float" office:value="0.0530705417162764" calcext:value-type="float">
            <text:p>0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30705417162764" calcext:value-type="float">
            <text:p>0,05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5184792247322" calcext:value-type="float">
            <text:p>89,51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54375824425" calcext:value-type="float">
            <text:p>231,254</text:p>
          </table:table-cell>
          <table:table-cell office:value-type="float" office:value="0" calcext:value-type="float">
            <text:p>0,000</text:p>
          </table:table-cell>
          <table:table-cell office:value-type="float" office:value="1.46767347543495" calcext:value-type="float">
            <text:p>1,4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6767347543495" calcext:value-type="float">
            <text:p>1,468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9593709243" calcext:value-type="float">
            <text:p>249,2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5392491829" calcext:value-type="float">
            <text:p>104,3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5.335474289636" calcext:value-type="float">
            <text:p>475,3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70491745429" calcext:value-type="float">
            <text:p>343,7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4.02357616439" calcext:value-type="float">
            <text:p>1 174,0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522033787598" calcext:value-type="float">
            <text:p>428,52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5.031993609297" calcext:value-type="float">
            <text:p>195,03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487842858447765" calcext:value-type="float">
            <text:p>0,0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08959940736" calcext:value-type="float">
            <text:p>327,1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8.389089062093" calcext:value-type="float">
            <text:p>288,3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597028616936" calcext:value-type="float">
            <text:p>368,597</text:p>
          </table:table-cell>
          <table:table-cell office:value-type="float" office:value="0" calcext:value-type="float">
            <text:p>0,000</text:p>
          </table:table-cell>
          <table:table-cell office:value-type="float" office:value="40.8569165825472" calcext:value-type="float">
            <text:p>40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0264752044582" calcext:value-type="float">
            <text:p>5,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833871202347" calcext:value-type="float">
            <text:p>2,348</text:p>
          </table:table-cell>
          <table:table-cell office:value-type="float" office:value="0" calcext:value-type="float">
            <text:p>0,000</text:p>
          </table:table-cell>
          <table:table-cell office:value-type="float" office:value="8.54254327970633" calcext:value-type="float">
            <text:p>8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993022377768" calcext:value-type="float">
            <text:p>13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640848325948" calcext:value-type="float">
            <text:p>10,764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306614629182" calcext:value-type="float">
            <text:p>4,4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39.366638522464" calcext:value-type="float">
            <text:p>39,3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6955472736" calcext:value-type="float">
            <text:p>18,6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76995204606" calcext:value-type="float">
            <text:p>260,8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5.020916618383" calcext:value-type="float">
            <text:p>255,0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4.916519216938" calcext:value-type="float">
            <text:p>714,917</text:p>
          </table:table-cell>
          <table:table-cell office:value-type="float" office:value="0" calcext:value-type="float">
            <text:p>0,000</text:p>
          </table:table-cell>
          <table:table-cell office:value-type="float" office:value="1.93721247880463" calcext:value-type="float">
            <text:p>1,9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3721247880463" calcext:value-type="float">
            <text:p>1,937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926203306039" calcext:value-type="float">
            <text:p>243,9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30.93106434055" calcext:value-type="float">
            <text:p>430,9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812562451766" calcext:value-type="float">
            <text:p>345,8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797345589581" calcext:value-type="float">
            <text:p>357,797</text:p>
          </table:table-cell>
          <table:table-cell office:value-type="float" office:value="0" calcext:value-type="float">
            <text:p>0,000</text:p>
          </table:table-cell>
          <table:table-cell office:value-type="float" office:value="1.43292230353148" calcext:value-type="float">
            <text:p>1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3020123968067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642842062273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7285476538814" calcext:value-type="float">
            <text:p>1,373</text:p>
          </table:table-cell>
          <table:table-cell office:value-type="float" office:value="0.0193703526475569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37523310367003" calcext:value-type="float">
            <text:p>0,0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68788890859" calcext:value-type="float">
            <text:p>510,6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23436275255" calcext:value-type="float">
            <text:p>259,2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39332267853" calcext:value-type="float">
            <text:p>222,239</text:p>
          </table:table-cell>
          <table:table-cell office:value-type="float" office:value="0" calcext:value-type="float">
            <text:p>0,000</text:p>
          </table:table-cell>
          <table:table-cell office:value-type="float" office:value="7.10730486501645" calcext:value-type="float">
            <text:p>7,10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10730486501645" calcext:value-type="float">
            <text:p>7,10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433872053226" calcext:value-type="float">
            <text:p>598,434</text:p>
          </table:table-cell>
          <table:table-cell office:value-type="float" office:value="0" calcext:value-type="float">
            <text:p>0,000</text:p>
          </table:table-cell>
          <table:table-cell office:value-type="float" office:value="7.97488736698018" calcext:value-type="float">
            <text:p>7,9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6.434116081762" calcext:value-type="float">
            <text:p>226,4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19.098353167849" calcext:value-type="float">
            <text:p>219,09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091805654411" calcext:value-type="float">
            <text:p>106,0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6.7433343165901" calcext:value-type="float">
            <text:p>36,7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05256506078" calcext:value-type="float">
            <text:p>386,50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9.914510005058" calcext:value-type="float">
            <text:p>679,9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6.295947873565" calcext:value-type="float">
            <text:p>336,2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8625342821277" calcext:value-type="float">
            <text:p>27,86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3466188466" calcext:value-type="float">
            <text:p>483,5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49.95521589872" calcext:value-type="float">
            <text:p>149,9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9.301698221568" calcext:value-type="float">
            <text:p>509,3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209440166482" calcext:value-type="float">
            <text:p>411,2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37392746085" calcext:value-type="float">
            <text:p>379,5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57709110665" calcext:value-type="float">
            <text:p>234,5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22402672412" calcext:value-type="float">
            <text:p>77,7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901033591623" calcext:value-type="float">
            <text:p>238,9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28.502320996728" calcext:value-type="float">
            <text:p>128,5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9.606828351458" calcext:value-type="float">
            <text:p>389,6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693735376296" calcext:value-type="float">
            <text:p>241,6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5582769049" calcext:value-type="float">
            <text:p>374,55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192480222408" calcext:value-type="float">
            <text:p>284,1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4.213734411834" calcext:value-type="float">
            <text:p>834,21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721332485735" calcext:value-type="float">
            <text:p>592,7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540697866779" calcext:value-type="float">
            <text:p>5,7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026725509517" calcext:value-type="float">
            <text:p>384,0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4.912800428469" calcext:value-type="float">
            <text:p>24,9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52908504618" calcext:value-type="float">
            <text:p>247,5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11.10639573489" calcext:value-type="float">
            <text:p>411,1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85748159689" calcext:value-type="float">
            <text:p>261,85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4.803357708712" calcext:value-type="float">
            <text:p>104,8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69785814882" calcext:value-type="float">
            <text:p>467,0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506841697768" calcext:value-type="float">
            <text:p>212,5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4450412197513" calcext:value-type="float">
            <text:p>92,4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308.827197241353" calcext:value-type="float">
            <text:p>308,8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987161151665" calcext:value-type="float">
            <text:p>472,9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1.541412044201" calcext:value-type="float">
            <text:p>551,54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69377782936" calcext:value-type="float">
            <text:p>331,7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45084705446" calcext:value-type="float">
            <text:p>443,4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4.07398976919" calcext:value-type="float">
            <text:p>1 044,0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6.610360869703" calcext:value-type="float">
            <text:p>456,6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5.769112149741" calcext:value-type="float">
            <text:p>325,7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7.514978977127" calcext:value-type="float">
            <text:p>347,5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6.928369495445" calcext:value-type="float">
            <text:p>366,92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40177350467" calcext:value-type="float">
            <text:p>141,0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26637871692" calcext:value-type="float">
            <text:p>202,4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3.011464521926" calcext:value-type="float">
            <text:p>413,0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04202346531" calcext:value-type="float">
            <text:p>216,9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861990703135" calcext:value-type="float">
            <text:p>209,86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517828188725" calcext:value-type="float">
            <text:p>382,51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53429246295" calcext:value-type="float">
            <text:p>358,5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211244740838" calcext:value-type="float">
            <text:p>120,2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6.044733754098" calcext:value-type="float">
            <text:p>336,0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5300481015" calcext:value-type="float">
            <text:p>226,30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7.582382721625" calcext:value-type="float">
            <text:p>287,58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30102135871" calcext:value-type="float">
            <text:p>348,1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3.152178685483" calcext:value-type="float">
            <text:p>123,15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26360785243" calcext:value-type="float">
            <text:p>223,6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390971566417" calcext:value-type="float">
            <text:p>469,39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8.341236013325" calcext:value-type="float">
            <text:p>308,34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4.6361344475065" calcext:value-type="float">
            <text:p>24,6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10.522393893563" calcext:value-type="float">
            <text:p>410,52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6.0703877060681" calcext:value-type="float">
            <text:p>26,0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36.801724390033" calcext:value-type="float">
            <text:p>336,8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8.597331403116" calcext:value-type="float">
            <text:p>568,59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52.219950255351" calcext:value-type="float">
            <text:p>752,2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354132438377" calcext:value-type="float">
            <text:p>527,35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5.100793521782" calcext:value-type="float">
            <text:p>175,1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567883453915" calcext:value-type="float">
            <text:p>276,56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34.38627541077" calcext:value-type="float">
            <text:p>634,3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095821860541" calcext:value-type="float">
            <text:p>369,0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5388853607" calcext:value-type="float">
            <text:p>383,17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3.268822303191" calcext:value-type="float">
            <text:p>823,2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46809338532" calcext:value-type="float">
            <text:p>152,7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243396819864" calcext:value-type="float">
            <text:p>725,2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81.426875674202" calcext:value-type="float">
            <text:p>481,4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5004503486" calcext:value-type="float">
            <text:p>168,2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50.99263062281" calcext:value-type="float">
            <text:p>250,9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3.817365962194" calcext:value-type="float">
            <text:p>253,81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170442292787" calcext:value-type="float">
            <text:p>803,1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9.625600898354" calcext:value-type="float">
            <text:p>119,6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8.596360369936" calcext:value-type="float">
            <text:p>638,5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4.211868407325" calcext:value-type="float">
            <text:p>354,2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29748789511" calcext:value-type="float">
            <text:p>16,8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6.824086668822" calcext:value-type="float">
            <text:p>676,8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1.803261280188" calcext:value-type="float">
            <text:p>431,8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973276806849" calcext:value-type="float">
            <text:p>449,9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09.402110776809" calcext:value-type="float">
            <text:p>409,4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744765190163" calcext:value-type="float">
            <text:p>172,7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458507371691" calcext:value-type="float">
            <text:p>49,0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77.106932879712" calcext:value-type="float">
            <text:p>377,1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50.79845887375" calcext:value-type="float">
            <text:p>750,79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102974982902" calcext:value-type="float">
            <text:p>679,1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6.930326457679" calcext:value-type="float">
            <text:p>676,9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0.589649388913" calcext:value-type="float">
            <text:p>390,5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29785794382" calcext:value-type="float">
            <text:p>125,2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360687988567" calcext:value-type="float">
            <text:p>218,3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25030291982" calcext:value-type="float">
            <text:p>53,9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9.944478525188" calcext:value-type="float">
            <text:p>299,94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25943975386" calcext:value-type="float">
            <text:p>235,5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0089843056" calcext:value-type="float">
            <text:p>94,6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9.825132826093" calcext:value-type="float">
            <text:p>789,8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217644949897" calcext:value-type="float">
            <text:p>588,21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48.284649793372" calcext:value-type="float">
            <text:p>248,2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603.929186578877" calcext:value-type="float">
            <text:p>603,9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73005661214" calcext:value-type="float">
            <text:p>626,5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3.730898586004" calcext:value-type="float">
            <text:p>933,7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20.749628297399" calcext:value-type="float">
            <text:p>420,7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1.066693149321" calcext:value-type="float">
            <text:p>471,0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1.001097127354" calcext:value-type="float">
            <text:p>221,0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3.008498946086" calcext:value-type="float">
            <text:p>303,0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547045703429" calcext:value-type="float">
            <text:p>302,5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9.2929616111" calcext:value-type="float">
            <text:p>189,2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79.839883454446" calcext:value-type="float">
            <text:p>479,8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538428863043" calcext:value-type="float">
            <text:p>41,55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1.808251026929" calcext:value-type="float">
            <text:p>621,8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896.271815270531" calcext:value-type="float">
            <text:p>896,27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534382588044" calcext:value-type="float">
            <text:p>251,5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659027303582" calcext:value-type="float">
            <text:p>844,6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948799934476" calcext:value-type="float">
            <text:p>445,9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711619767163" calcext:value-type="float">
            <text:p>917,7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7.070635760225" calcext:value-type="float">
            <text:p>587,0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8.539875301897" calcext:value-type="float">
            <text:p>258,5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5.889218027814" calcext:value-type="float">
            <text:p>655,8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63560402793" calcext:value-type="float">
            <text:p>425,26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55652754913" calcext:value-type="float">
            <text:p>139,15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175424499097" calcext:value-type="float">
            <text:p>861,17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4.291353768716" calcext:value-type="float">
            <text:p>454,29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05324469959" calcext:value-type="float">
            <text:p>255,80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473684021604" calcext:value-type="float">
            <text:p>293,4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4.02294922369" calcext:value-type="float">
            <text:p>624,0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11742144948" calcext:value-type="float">
            <text:p>630,0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50.383991968574" calcext:value-type="float">
            <text:p>450,38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4.304038546184" calcext:value-type="float">
            <text:p>374,3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682914540156" calcext:value-type="float">
            <text:p>355,6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900632524762" calcext:value-type="float">
            <text:p>761,9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85.703194717584" calcext:value-type="float">
            <text:p>485,7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308502456753" calcext:value-type="float">
            <text:p>651,3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535850974567" calcext:value-type="float">
            <text:p>266,5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1.254612956389" calcext:value-type="float">
            <text:p>191,2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47895824448" calcext:value-type="float">
            <text:p>522,9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53.183032706727" calcext:value-type="float">
            <text:p>153,1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9.697667788852" calcext:value-type="float">
            <text:p>779,69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299068111376" calcext:value-type="float">
            <text:p>491,2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25199319383" calcext:value-type="float">
            <text:p>804,9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632176713989" calcext:value-type="float">
            <text:p>421,63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4.142703891814" calcext:value-type="float">
            <text:p>684,1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509319464361" calcext:value-type="float">
            <text:p>557,5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154877248185" calcext:value-type="float">
            <text:p>132,1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781498631095" calcext:value-type="float">
            <text:p>500,7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729745389049" calcext:value-type="float">
            <text:p>128,7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1904792471" calcext:value-type="float">
            <text:p>103,41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949432489067" calcext:value-type="float">
            <text:p>143,9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1.415775453652" calcext:value-type="float">
            <text:p>351,41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4.71595873599" calcext:value-type="float">
            <text:p>1 054,71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4.398681940083" calcext:value-type="float">
            <text:p>764,3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74.458058442672" calcext:value-type="float">
            <text:p>474,45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06019754631" calcext:value-type="float">
            <text:p>579,1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03939023041" calcext:value-type="float">
            <text:p>387,4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2.352931678043" calcext:value-type="float">
            <text:p>892,3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09333150177" calcext:value-type="float">
            <text:p>544,5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93850933805" calcext:value-type="float">
            <text:p>337,9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4.136214908732" calcext:value-type="float">
            <text:p>294,1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3549894395" calcext:value-type="float">
            <text:p>276,9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249520171287" calcext:value-type="float">
            <text:p>206,2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2.026092194539" calcext:value-type="float">
            <text:p>312,0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2.611173771885" calcext:value-type="float">
            <text:p>202,6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4.789940876836" calcext:value-type="float">
            <text:p>624,7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3.83098764221" calcext:value-type="float">
            <text:p>573,8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8.879081519245" calcext:value-type="float">
            <text:p>428,8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538224923163" calcext:value-type="float">
            <text:p>409,53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20710490659" calcext:value-type="float">
            <text:p>263,5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7.821826486167" calcext:value-type="float">
            <text:p>197,82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7.229314967737" calcext:value-type="float">
            <text:p>317,2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2.233834237555" calcext:value-type="float">
            <text:p>742,2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7.218617620677" calcext:value-type="float">
            <text:p>577,21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6.739322123479" calcext:value-type="float">
            <text:p>856,7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56711221932" calcext:value-type="float">
            <text:p>262,35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8.408251432032" calcext:value-type="float">
            <text:p>688,4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8.672612170609" calcext:value-type="float">
            <text:p>598,6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899492651844" calcext:value-type="float">
            <text:p>548,8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57166355512" calcext:value-type="float">
            <text:p>415,55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8.958574915938" calcext:value-type="float">
            <text:p>168,9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89.228985091771" calcext:value-type="float">
            <text:p>389,2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323276044053" calcext:value-type="float">
            <text:p>569,3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1.403804663462" calcext:value-type="float">
            <text:p>661,4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311866196975" calcext:value-type="float">
            <text:p>489,3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63384535042" calcext:value-type="float">
            <text:p>210,6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570413470517" calcext:value-type="float">
            <text:p>781,5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45195033015" calcext:value-type="float">
            <text:p>252,64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985070452288" calcext:value-type="float">
            <text:p>928,9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409591065685" calcext:value-type="float">
            <text:p>285,4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2.781958280897" calcext:value-type="float">
            <text:p>292,78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339069333846" calcext:value-type="float">
            <text:p>467,3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404788236641" calcext:value-type="float">
            <text:p>336,40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52106248475" calcext:value-type="float">
            <text:p>259,65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871478669842" calcext:value-type="float">
            <text:p>133,8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7.77434789509" calcext:value-type="float">
            <text:p>1 077,7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3.951674100883" calcext:value-type="float">
            <text:p>283,95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8.71822558791" calcext:value-type="float">
            <text:p>1 158,71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420125869152" calcext:value-type="float">
            <text:p>345,4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3.11940705309" calcext:value-type="float">
            <text:p>463,11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7915460646" calcext:value-type="float">
            <text:p>423,9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705518401785" calcext:value-type="float">
            <text:p>41,4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0.885282052372" calcext:value-type="float">
            <text:p>360,8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7.846555996462" calcext:value-type="float">
            <text:p>627,8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85925747926" calcext:value-type="float">
            <text:p>578,3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48999067592" calcext:value-type="float">
            <text:p>752,1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1.095205513873" calcext:value-type="float">
            <text:p>101,09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62341173192" calcext:value-type="float">
            <text:p>484,26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5.05801681944" calcext:value-type="float">
            <text:p>1 245,05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146652300506" calcext:value-type="float">
            <text:p>304,1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026415694509" calcext:value-type="float">
            <text:p>317,0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7246039315" calcext:value-type="float">
            <text:p>255,0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179145025722" calcext:value-type="float">
            <text:p>542,1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27.798641649497" calcext:value-type="float">
            <text:p>527,7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27694573212" calcext:value-type="float">
            <text:p>769,52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36660440089" calcext:value-type="float">
            <text:p>164,3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6.990701607194" calcext:value-type="float">
            <text:p>346,99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9.147580753339" calcext:value-type="float">
            <text:p>479,1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90025084678" calcext:value-type="float">
            <text:p>593,2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52486716958" calcext:value-type="float">
            <text:p>240,95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7.613164869753" calcext:value-type="float">
            <text:p>347,6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63016400516" calcext:value-type="float">
            <text:p>249,86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217749806133" calcext:value-type="float">
            <text:p>217,21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32116813782" calcext:value-type="float">
            <text:p>694,53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08.893715340976" calcext:value-type="float">
            <text:p>408,8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6.006481950334" calcext:value-type="float">
            <text:p>406,0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65063825755" calcext:value-type="float">
            <text:p>1 263,65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8.923203165634" calcext:value-type="float">
            <text:p>738,9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69522123987" calcext:value-type="float">
            <text:p>422,8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4646632414" calcext:value-type="float">
            <text:p>1 057,3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301.406725246913" calcext:value-type="float">
            <text:p>301,4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3.456339207904" calcext:value-type="float">
            <text:p>453,45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4.208223180552" calcext:value-type="float">
            <text:p>864,2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8.08800516776" calcext:value-type="float">
            <text:p>1 118,0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539582623916" calcext:value-type="float">
            <text:p>245,5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98662225055" calcext:value-type="float">
            <text:p>565,9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562934817354" calcext:value-type="float">
            <text:p>454,56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9.537961568294" calcext:value-type="float">
            <text:p>489,53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7.145544528831" calcext:value-type="float">
            <text:p>787,1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20.457984454688" calcext:value-type="float">
            <text:p>320,45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8.529258201444" calcext:value-type="float">
            <text:p>898,5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99212430382" calcext:value-type="float">
            <text:p>228,4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7.012932534795" calcext:value-type="float">
            <text:p>407,0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3.69480224869" calcext:value-type="float">
            <text:p>1 013,69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1.006193395389" calcext:value-type="float">
            <text:p>561,0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230167935527" calcext:value-type="float">
            <text:p>766,2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0.000397122773" calcext:value-type="float">
            <text:p>400,00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90.689842467228" calcext:value-type="float">
            <text:p>790,6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3.382913845596" calcext:value-type="float">
            <text:p>473,3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041930861001" calcext:value-type="float">
            <text:p>930,04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3.252327340833" calcext:value-type="float">
            <text:p>543,25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3.623356793973" calcext:value-type="float">
            <text:p>303,6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8.23979545363" calcext:value-type="float">
            <text:p>588,2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610525512261" calcext:value-type="float">
            <text:p>635,6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144379818867" calcext:value-type="float">
            <text:p>118,14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6.72364903753" calcext:value-type="float">
            <text:p>316,7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3.276588844475" calcext:value-type="float">
            <text:p>193,2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307735013887" calcext:value-type="float">
            <text:p>745,3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54992569216" calcext:value-type="float">
            <text:p>221,5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4061537775" calcext:value-type="float">
            <text:p>1 684,40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22.46876418336" calcext:value-type="float">
            <text:p>1 222,4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8.683295775422" calcext:value-type="float">
            <text:p>398,6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147760651877" calcext:value-type="float">
            <text:p>340,1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4.23451000957" calcext:value-type="float">
            <text:p>434,2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515103836178" calcext:value-type="float">
            <text:p>443,5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9.308343756388" calcext:value-type="float">
            <text:p>289,3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722199958651" calcext:value-type="float">
            <text:p>300,72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41628859245" calcext:value-type="float">
            <text:p>516,74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60602939977" calcext:value-type="float">
            <text:p>223,2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71692735626" calcext:value-type="float">
            <text:p>125,37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43224189971" calcext:value-type="float">
            <text:p>414,8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309211399277" calcext:value-type="float">
            <text:p>224,3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5.711009966676" calcext:value-type="float">
            <text:p>375,7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69627081165" calcext:value-type="float">
            <text:p>457,1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7.003593472147" calcext:value-type="float">
            <text:p>387,0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46.122846252168" calcext:value-type="float">
            <text:p>246,1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10.454764923235" calcext:value-type="float">
            <text:p>410,4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5.864928948766" calcext:value-type="float">
            <text:p>465,8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401513092098" calcext:value-type="float">
            <text:p>527,4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19128716212" calcext:value-type="float">
            <text:p>573,01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6.987727484611" calcext:value-type="float">
            <text:p>436,9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5.060802215473" calcext:value-type="float">
            <text:p>275,06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694904975322" calcext:value-type="float">
            <text:p>233,69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23.578015086892" calcext:value-type="float">
            <text:p>423,57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1.353507760812" calcext:value-type="float">
            <text:p>211,35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1.081339658468" calcext:value-type="float">
            <text:p>471,0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58571244685" calcext:value-type="float">
            <text:p>206,7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8.0345248998" calcext:value-type="float">
            <text:p>598,0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20.996548182939" calcext:value-type="float">
            <text:p>320,99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1.098129637132" calcext:value-type="float">
            <text:p>331,09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9162541334" calcext:value-type="float">
            <text:p>769,4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01931563243" calcext:value-type="float">
            <text:p>250,30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7.940745368177" calcext:value-type="float">
            <text:p>187,94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310952620749" calcext:value-type="float">
            <text:p>572,3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7.40798685089" calcext:value-type="float">
            <text:p>357,4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81449326797" calcext:value-type="float">
            <text:p>388,7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769461959715" calcext:value-type="float">
            <text:p>382,7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919657955245" calcext:value-type="float">
            <text:p>360,9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83838732235" calcext:value-type="float">
            <text:p>299,28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2.664126203879" calcext:value-type="float">
            <text:p>592,66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2.996843769173" calcext:value-type="float">
            <text:p>622,99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14995828318" calcext:value-type="float">
            <text:p>687,0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5.412202000392" calcext:value-type="float">
            <text:p>605,4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632438239444" calcext:value-type="float">
            <text:p>426,63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78852074096" calcext:value-type="float">
            <text:p>301,4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696257221264" calcext:value-type="float">
            <text:p>900,6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49.132441569267" calcext:value-type="float">
            <text:p>449,13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536856373499" calcext:value-type="float">
            <text:p>407,5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69.129644952015" calcext:value-type="float">
            <text:p>269,1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5.972823581667" calcext:value-type="float">
            <text:p>185,9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40.998891561075" calcext:value-type="float">
            <text:p>540,9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014732123" calcext:value-type="float">
            <text:p>164,08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71169938209" calcext:value-type="float">
            <text:p>262,7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347091951527" calcext:value-type="float">
            <text:p>550,3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289940730264" calcext:value-type="float">
            <text:p>390,2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073035746069" calcext:value-type="float">
            <text:p>482,0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5.236209635741" calcext:value-type="float">
            <text:p>335,2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4.80523516745" calcext:value-type="float">
            <text:p>224,80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63.33513145701" calcext:value-type="float">
            <text:p>1 463,3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958555271323" calcext:value-type="float">
            <text:p>438,9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8.923752364672" calcext:value-type="float">
            <text:p>528,9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79346547507" calcext:value-type="float">
            <text:p>243,0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3543386347" calcext:value-type="float">
            <text:p>290,04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2.307098369954" calcext:value-type="float">
            <text:p>312,3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230029682393" calcext:value-type="float">
            <text:p>280,2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1.788883167082" calcext:value-type="float">
            <text:p>511,7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8.503417267424" calcext:value-type="float">
            <text:p>268,5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320899995588" calcext:value-type="float">
            <text:p>205,3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70271447826" calcext:value-type="float">
            <text:p>259,5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73683685119" calcext:value-type="float">
            <text:p>573,2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4.31616566344" calcext:value-type="float">
            <text:p>1 024,31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202998749429" calcext:value-type="float">
            <text:p>280,2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2947941961" calcext:value-type="float">
            <text:p>363,14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6.299975398392" calcext:value-type="float">
            <text:p>496,30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834794625936" calcext:value-type="float">
            <text:p>344,8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463046639126" calcext:value-type="float">
            <text:p>528,46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064949835667" calcext:value-type="float">
            <text:p>712,0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79605539551" calcext:value-type="float">
            <text:p>158,7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039973642428" calcext:value-type="float">
            <text:p>449,0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3.039755529126" calcext:value-type="float">
            <text:p>843,0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1.496513926584" calcext:value-type="float">
            <text:p>341,49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2.839674648819" calcext:value-type="float">
            <text:p>762,84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823253386608" calcext:value-type="float">
            <text:p>354,8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6747700159" calcext:value-type="float">
            <text:p>391,7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98.174499896505" calcext:value-type="float">
            <text:p>898,1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17781420432" calcext:value-type="float">
            <text:p>740,41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6.42931288481" calcext:value-type="float">
            <text:p>1 026,4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20856149257" calcext:value-type="float">
            <text:p>220,2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1.50873284907" calcext:value-type="float">
            <text:p>1 201,50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57.057121296891" calcext:value-type="float">
            <text:p>457,05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972388713245" calcext:value-type="float">
            <text:p>483,97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4.32789130327" calcext:value-type="float">
            <text:p>1 104,32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1.45303853652" calcext:value-type="float">
            <text:p>251,4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327474415166" calcext:value-type="float">
            <text:p>418,3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8.732758159679" calcext:value-type="float">
            <text:p>628,73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7.862829754508" calcext:value-type="float">
            <text:p>687,86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9.69596666782" calcext:value-type="float">
            <text:p>329,6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65008512411" calcext:value-type="float">
            <text:p>325,2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187507928971" calcext:value-type="float">
            <text:p>605,1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50.346890584944" calcext:value-type="float">
            <text:p>350,3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7.046967662273" calcext:value-type="float">
            <text:p>477,0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3.768336317262" calcext:value-type="float">
            <text:p>193,76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91981669858" calcext:value-type="float">
            <text:p>123,2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1.727827026757" calcext:value-type="float">
            <text:p>421,72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3.084288705031" calcext:value-type="float">
            <text:p>863,08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29.359758104952" calcext:value-type="float">
            <text:p>329,36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407190496572" calcext:value-type="float">
            <text:p>143,4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259124157401" calcext:value-type="float">
            <text:p>339,2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590464748913" calcext:value-type="float">
            <text:p>450,5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308236357747" calcext:value-type="float">
            <text:p>506,3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0.237492510045" calcext:value-type="float">
            <text:p>410,2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307149391956" calcext:value-type="float">
            <text:p>279,3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925585982233" calcext:value-type="float">
            <text:p>347,9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3.17652684659" calcext:value-type="float">
            <text:p>413,1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40.902680969679" calcext:value-type="float">
            <text:p>640,9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3.935410124969" calcext:value-type="float">
            <text:p>223,9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522585388317" calcext:value-type="float">
            <text:p>324,5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5.329603927459" calcext:value-type="float">
            <text:p>435,3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90.355370168275" calcext:value-type="float">
            <text:p>690,35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667979799" calcext:value-type="float">
            <text:p>144,9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20176939214" calcext:value-type="float">
            <text:p>400,8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6.369703703229" calcext:value-type="float">
            <text:p>386,3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703.781124968407" calcext:value-type="float">
            <text:p>703,7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5.757540187757" calcext:value-type="float">
            <text:p>475,75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58.221986213514" calcext:value-type="float">
            <text:p>558,22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1.236928541664" calcext:value-type="float">
            <text:p>421,23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4.611403603292" calcext:value-type="float">
            <text:p>414,61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90.723821320964" calcext:value-type="float">
            <text:p>790,7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794457431755" calcext:value-type="float">
            <text:p>692,7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1.917483744062" calcext:value-type="float">
            <text:p>231,91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411885479659" calcext:value-type="float">
            <text:p>907,4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65528637498" calcext:value-type="float">
            <text:p>567,86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48493908094" calcext:value-type="float">
            <text:p>578,6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25255084097" calcext:value-type="float">
            <text:p>533,1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3.458740951081" calcext:value-type="float">
            <text:p>623,4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99912641754" calcext:value-type="float">
            <text:p>548,00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42462613124" calcext:value-type="float">
            <text:p>695,4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400854856438" calcext:value-type="float">
            <text:p>403,4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60164019393" calcext:value-type="float">
            <text:p>218,36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613995335722" calcext:value-type="float">
            <text:p>859,61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34651873975" calcext:value-type="float">
            <text:p>519,4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6.578553333552" calcext:value-type="float">
            <text:p>376,5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2.315189780858" calcext:value-type="float">
            <text:p>492,3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3.252188840892" calcext:value-type="float">
            <text:p>323,25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231009264447" calcext:value-type="float">
            <text:p>224,2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988348252752" calcext:value-type="float">
            <text:p>344,9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3.146821751614" calcext:value-type="float">
            <text:p>673,14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886421510921" calcext:value-type="float">
            <text:p>588,8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65.612427298388" calcext:value-type="float">
            <text:p>565,61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92870485633" calcext:value-type="float">
            <text:p>502,6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342329829414" calcext:value-type="float">
            <text:p>957,34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9.801096207946" calcext:value-type="float">
            <text:p>639,8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03519994029" calcext:value-type="float">
            <text:p>142,9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9.976835270621" calcext:value-type="float">
            <text:p>429,9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6582218022" calcext:value-type="float">
            <text:p>303,20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9.604801184327" calcext:value-type="float">
            <text:p>729,60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239222412799" calcext:value-type="float">
            <text:p>268,2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2.122223636555" calcext:value-type="float">
            <text:p>752,12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992113858077" calcext:value-type="float">
            <text:p>529,9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82572429248" calcext:value-type="float">
            <text:p>369,88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1.919833342473" calcext:value-type="float">
            <text:p>161,92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7.630607359418" calcext:value-type="float">
            <text:p>437,63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3.726461021189" calcext:value-type="float">
            <text:p>783,72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74777017523" calcext:value-type="float">
            <text:p>964,7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61.266514797112" calcext:value-type="float">
            <text:p>461,2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25.199109390615" calcext:value-type="float">
            <text:p>925,19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1326156576" calcext:value-type="float">
            <text:p>1 175,2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65277305503" calcext:value-type="float">
            <text:p>552,76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627041294357" calcext:value-type="float">
            <text:p>417,6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62986349579" calcext:value-type="float">
            <text:p>410,06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4.17025975152" calcext:value-type="float">
            <text:p>364,17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5.491454105809" calcext:value-type="float">
            <text:p>535,49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9.451315560737" calcext:value-type="float">
            <text:p>859,45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079370539255" calcext:value-type="float">
            <text:p>756,0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3.429122731852" calcext:value-type="float">
            <text:p>373,42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129635207701" calcext:value-type="float">
            <text:p>614,1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787581727124" calcext:value-type="float">
            <text:p>463,7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68469760314" calcext:value-type="float">
            <text:p>1 523,6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739293818811" calcext:value-type="float">
            <text:p>565,7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749809484549" calcext:value-type="float">
            <text:p>500,75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8.984587106455" calcext:value-type="float">
            <text:p>718,9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883636975783" calcext:value-type="float">
            <text:p>829,88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33.59046612688" calcext:value-type="float">
            <text:p>1 033,5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8609300857" calcext:value-type="float">
            <text:p>259,66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2.303906284366" calcext:value-type="float">
            <text:p>702,30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7266959115" calcext:value-type="float">
            <text:p>537,72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5.0927189732" calcext:value-type="float">
            <text:p>1 555,09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579210283478" calcext:value-type="float">
            <text:p>336,57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696024006768" calcext:value-type="float">
            <text:p>755,69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1.37457739715" calcext:value-type="float">
            <text:p>1 041,37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200931472977" calcext:value-type="float">
            <text:p>888,20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176949965804" calcext:value-type="float">
            <text:p>341,17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1.621056321485" calcext:value-type="float">
            <text:p>471,6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1.408081335985" calcext:value-type="float">
            <text:p>961,40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65875573161" calcext:value-type="float">
            <text:p>681,86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12.88950086134" calcext:value-type="float">
            <text:p>1 012,89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633504709383" calcext:value-type="float">
            <text:p>596,63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3.78053784827" calcext:value-type="float">
            <text:p>1 213,7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21.285717477872" calcext:value-type="float">
            <text:p>821,2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6.984753560282" calcext:value-type="float">
            <text:p>376,98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9.771059406136" calcext:value-type="float">
            <text:p>729,77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7.974947355819" calcext:value-type="float">
            <text:p>317,97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0.987071253811" calcext:value-type="float">
            <text:p>550,9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6.35899854337" calcext:value-type="float">
            <text:p>1 086,3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4.15861827857" calcext:value-type="float">
            <text:p>1 054,15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956738672713" calcext:value-type="float">
            <text:p>670,95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24081251843" calcext:value-type="float">
            <text:p>270,9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30.148303722514" calcext:value-type="float">
            <text:p>930,1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6.33535789031" calcext:value-type="float">
            <text:p>2 106,33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646435909361" calcext:value-type="float">
            <text:p>737,6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86902608861" calcext:value-type="float">
            <text:p>693,48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550726136799" calcext:value-type="float">
            <text:p>987,55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173546125503" calcext:value-type="float">
            <text:p>319,17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2.96671847528" calcext:value-type="float">
            <text:p>702,967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17.179935915109" calcext:value-type="float">
            <text:p>517,18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920870207007" calcext:value-type="float">
            <text:p>767,9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69393699149" calcext:value-type="float">
            <text:p>2 212,69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1169047105" calcext:value-type="float">
            <text:p>545,1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09.830123144476" calcext:value-type="float">
            <text:p>509,83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3.056467060467" calcext:value-type="float">
            <text:p>493,05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9.723198537807" calcext:value-type="float">
            <text:p>589,72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724356742112" calcext:value-type="float">
            <text:p>657,72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7146724992" calcext:value-type="float">
            <text:p>1 251,71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88.813051548461" calcext:value-type="float">
            <text:p>988,81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3.53327338799" calcext:value-type="float">
            <text:p>1 113,53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721183336134" calcext:value-type="float">
            <text:p>613,72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5.353273392757" calcext:value-type="float">
            <text:p>875,3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049300947" calcext:value-type="float">
            <text:p>1 084,04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5.760201989621" calcext:value-type="float">
            <text:p>985,76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53921333333" calcext:value-type="float">
            <text:p>1 676,53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9.87268425833" calcext:value-type="float">
            <text:p>1 029,87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7.781610123245" calcext:value-type="float">
            <text:p>647,78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3.941741640815" calcext:value-type="float">
            <text:p>843,94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30265851607" calcext:value-type="float">
            <text:p>932,30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9976270855" calcext:value-type="float">
            <text:p>492,90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13631482829" calcext:value-type="float">
            <text:p>1 057,1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689254919193" calcext:value-type="float">
            <text:p>211,689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35.91008933298" calcext:value-type="float">
            <text:p>1 335,910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02.141175986012" calcext:value-type="float">
            <text:p>502,14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43612482199" calcext:value-type="float">
            <text:p>779,84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1874221222" calcext:value-type="float">
            <text:p>490,29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9.15426822165" calcext:value-type="float">
            <text:p>959,154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8.062079837518" calcext:value-type="float">
            <text:p>608,06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9.536021461711" calcext:value-type="float">
            <text:p>659,53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101.23220975122" calcext:value-type="float">
            <text:p>1 101,23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81060472583" calcext:value-type="float">
            <text:p>615,281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46495282997" calcext:value-type="float">
            <text:p>390,64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1.54849751962" calcext:value-type="float">
            <text:p>1 071,54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27.525356886993" calcext:value-type="float">
            <text:p>727,525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653352171863" calcext:value-type="float">
            <text:p>954,653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04151733778" calcext:value-type="float">
            <text:p>1 065,042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5490555341" calcext:value-type="float">
            <text:p>1 318,055</text:p>
          </table:table-cell>
          <table:table-cell office:value-type="float" office:value="0" calcext:value-type="float">
            <text:p>0,000</text:p>
          </table:table-cell>
          <table:table-cell office:value-type="float" office:value="2.41671168962155" calcext:value-type="float">
            <text:p>2,4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1671168962155" calcext:value-type="float">
            <text:p>2,417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12800226302" calcext:value-type="float">
            <text:p>276,413</text:p>
          </table:table-cell>
          <table:table-cell office:value-type="float" office:value="22.3779614410738" calcext:value-type="float">
            <text:p>22,3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450235104873" calcext:value-type="float">
            <text:p>343,450</text:p>
          </table:table-cell>
          <table:table-cell office:value-type="float" office:value="11.3799299645767" calcext:value-type="float">
            <text:p>11,3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595835385294" calcext:value-type="float">
            <text:p>352,596</text:p>
          </table:table-cell>
          <table:table-cell office:value-type="float" office:value="0" calcext:value-type="float">
            <text:p>0,000</text:p>
          </table:table-cell>
          <table:table-cell office:value-type="float" office:value="0.442751540698399" calcext:value-type="float">
            <text:p>0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2751540698399" calcext:value-type="float">
            <text:p>0,44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3059470059" calcext:value-type="float">
            <text:p>359,331</text:p>
          </table:table-cell>
          <table:table-cell office:value-type="float" office:value="17.6429858765412" calcext:value-type="float">
            <text:p>17,6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52175467556" calcext:value-type="float">
            <text:p>192,252</text:p>
          </table:table-cell>
          <table:table-cell office:value-type="float" office:value="4.69599847199275" calcext:value-type="float">
            <text:p>4,6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3.340557448908" calcext:value-type="float">
            <text:p>373,341</text:p>
          </table:table-cell>
          <table:table-cell office:value-type="float" office:value="19.6374479874364" calcext:value-type="float">
            <text:p>19,6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39.420547581225" calcext:value-type="float">
            <text:p>339,421</text:p>
          </table:table-cell>
          <table:table-cell office:value-type="float" office:value="110.904832315271" calcext:value-type="float">
            <text:p>110,9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554883875766" calcext:value-type="float">
            <text:p>422,555</text:p>
          </table:table-cell>
          <table:table-cell office:value-type="float" office:value="14.0828160217518" calcext:value-type="float">
            <text:p>14,083</text:p>
          </table:table-cell>
          <table:table-cell office:value-type="float" office:value="6.76177344325394" calcext:value-type="float">
            <text:p>6,76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0.486711299555" calcext:value-type="float">
            <text:p>350,487</text:p>
          </table:table-cell>
          <table:table-cell office:value-type="float" office:value="214.36610622127" calcext:value-type="float">
            <text:p>214,366</text:p>
          </table:table-cell>
          <table:table-cell office:value-type="float" office:value="3.58719173954275" calcext:value-type="float">
            <text:p>3,5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2613649711718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0.361055242425573" calcext:value-type="float">
            <text:p>0,361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68162626803" calcext:value-type="float">
            <text:p>196,168</text:p>
          </table:table-cell>
          <table:table-cell office:value-type="float" office:value="5.43494229517525" calcext:value-type="float">
            <text:p>5,4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3.064491069361" calcext:value-type="float">
            <text:p>173,064</text:p>
          </table:table-cell>
          <table:table-cell office:value-type="float" office:value="51.3696085950645" calcext:value-type="float">
            <text:p>51,3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53197538455" calcext:value-type="float">
            <text:p>287,532</text:p>
          </table:table-cell>
          <table:table-cell office:value-type="float" office:value="0.0000845598977899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46.753339698902" calcext:value-type="float">
            <text:p>146,753</text:p>
          </table:table-cell>
          <table:table-cell office:value-type="float" office:value="23.7268001302535" calcext:value-type="float">
            <text:p>23,7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2699053494" calcext:value-type="float">
            <text:p>1 779,270</text:p>
          </table:table-cell>
          <table:table-cell office:value-type="float" office:value="108.819690919615" calcext:value-type="float">
            <text:p>108,820</text:p>
          </table:table-cell>
          <table:table-cell office:value-type="float" office:value="10.19753674182" calcext:value-type="float">
            <text:p>10,1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42956906324385" calcext:value-type="float">
            <text:p>0,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9854354118733" calcext:value-type="float">
            <text:p>7,999</text:p>
          </table:table-cell>
          <table:table-cell office:value-type="float" office:value="0.255339741387637" calcext:value-type="float">
            <text:p>0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069655292064" calcext:value-type="float">
            <text:p>1,50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12815680744" calcext:value-type="float">
            <text:p>515,613</text:p>
          </table:table-cell>
          <table:table-cell office:value-type="float" office:value="69.4644381582239" calcext:value-type="float">
            <text:p>69,4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8.130546912957" calcext:value-type="float">
            <text:p>228,131</text:p>
          </table:table-cell>
          <table:table-cell office:value-type="float" office:value="117.437409358942" calcext:value-type="float">
            <text:p>117,4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9.700358217488" calcext:value-type="float">
            <text:p>279,700</text:p>
          </table:table-cell>
          <table:table-cell office:value-type="float" office:value="18.8447857307984" calcext:value-type="float">
            <text:p>18,8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357354078229" calcext:value-type="float">
            <text:p>238,357</text:p>
          </table:table-cell>
          <table:table-cell office:value-type="float" office:value="8.53645697593623" calcext:value-type="float">
            <text:p>8,5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5.59373778013" calcext:value-type="float">
            <text:p>1 275,594</text:p>
          </table:table-cell>
          <table:table-cell office:value-type="float" office:value="19.2133829350008" calcext:value-type="float">
            <text:p>19,2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0.8022862864" calcext:value-type="float">
            <text:p>530,802</text:p>
          </table:table-cell>
          <table:table-cell office:value-type="float" office:value="16.5937751135165" calcext:value-type="float">
            <text:p>16,5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590711894386" calcext:value-type="float">
            <text:p>418,591</text:p>
          </table:table-cell>
          <table:table-cell office:value-type="float" office:value="86.4260987092695" calcext:value-type="float">
            <text:p>86,4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4.182568448865" calcext:value-type="float">
            <text:p>314,183</text:p>
          </table:table-cell>
          <table:table-cell office:value-type="float" office:value="13.891398549602" calcext:value-type="float">
            <text:p>13,8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1.670893891742" calcext:value-type="float">
            <text:p>251,671</text:p>
          </table:table-cell>
          <table:table-cell office:value-type="float" office:value="9.6401090741662" calcext:value-type="float">
            <text:p>9,6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0.347796204754" calcext:value-type="float">
            <text:p>330,348</text:p>
          </table:table-cell>
          <table:table-cell office:value-type="float" office:value="23.1721926661517" calcext:value-type="float">
            <text:p>23,1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60.838399318062" calcext:value-type="float">
            <text:p>460,838</text:p>
          </table:table-cell>
          <table:table-cell office:value-type="float" office:value="66.2586275432053" calcext:value-type="float">
            <text:p>66,2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10.522641478068" calcext:value-type="float">
            <text:p>810,523</text:p>
          </table:table-cell>
          <table:table-cell office:value-type="float" office:value="52.2386194609136" calcext:value-type="float">
            <text:p>52,2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488180553965" calcext:value-type="float">
            <text:p>379,488</text:p>
          </table:table-cell>
          <table:table-cell office:value-type="float" office:value="2.80024800645621" calcext:value-type="float">
            <text:p>2,8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583292540568" calcext:value-type="float">
            <text:p>251,583</text:p>
          </table:table-cell>
          <table:table-cell office:value-type="float" office:value="18.7702721735499" calcext:value-type="float">
            <text:p>18,7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315666349861" calcext:value-type="float">
            <text:p>422,316</text:p>
          </table:table-cell>
          <table:table-cell office:value-type="float" office:value="16.4651270482681" calcext:value-type="float">
            <text:p>16,4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5.807595693885" calcext:value-type="float">
            <text:p>995,808</text:p>
          </table:table-cell>
          <table:table-cell office:value-type="float" office:value="61.2291492851846" calcext:value-type="float">
            <text:p>61,2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152629622003" calcext:value-type="float">
            <text:p>294,153</text:p>
          </table:table-cell>
          <table:table-cell office:value-type="float" office:value="12.9155933171891" calcext:value-type="float">
            <text:p>12,9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9.089440024619" calcext:value-type="float">
            <text:p>429,089</text:p>
          </table:table-cell>
          <table:table-cell office:value-type="float" office:value="9.47251574532358" calcext:value-type="float">
            <text:p>9,4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3.658642033091" calcext:value-type="float">
            <text:p>253,659</text:p>
          </table:table-cell>
          <table:table-cell office:value-type="float" office:value="10.9984899408555" calcext:value-type="float">
            <text:p>10,9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71.521403328788" calcext:value-type="float">
            <text:p>471,521</text:p>
          </table:table-cell>
          <table:table-cell office:value-type="float" office:value="14.8803470127417" calcext:value-type="float">
            <text:p>14,8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483936319936" calcext:value-type="float">
            <text:p>473,484</text:p>
          </table:table-cell>
          <table:table-cell office:value-type="float" office:value="2.36025001301461" calcext:value-type="float">
            <text:p>2,3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0.029530211002" calcext:value-type="float">
            <text:p>880,030</text:p>
          </table:table-cell>
          <table:table-cell office:value-type="float" office:value="98.5025174493066" calcext:value-type="float">
            <text:p>98,5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2.371802739472" calcext:value-type="float">
            <text:p>202,372</text:p>
          </table:table-cell>
          <table:table-cell office:value-type="float" office:value="38.9928256790837" calcext:value-type="float">
            <text:p>38,9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51844732179" calcext:value-type="float">
            <text:p>756,652</text:p>
          </table:table-cell>
          <table:table-cell office:value-type="float" office:value="196.125861210071" calcext:value-type="float">
            <text:p>196,1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52970869345" calcext:value-type="float">
            <text:p>114,153</text:p>
          </table:table-cell>
          <table:table-cell office:value-type="float" office:value="7.44452869307255" calcext:value-type="float">
            <text:p>7,4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2.79163163567" calcext:value-type="float">
            <text:p>1 892,792</text:p>
          </table:table-cell>
          <table:table-cell office:value-type="float" office:value="45.726599394183" calcext:value-type="float">
            <text:p>45,7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5.8348082007281" calcext:value-type="float">
            <text:p>45,835</text:p>
          </table:table-cell>
          <table:table-cell office:value-type="float" office:value="0.0014333794174865" calcext:value-type="float">
            <text:p>0,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93.051944724537" calcext:value-type="float">
            <text:p>193,052</text:p>
          </table:table-cell>
          <table:table-cell office:value-type="float" office:value="49.6288933705553" calcext:value-type="float">
            <text:p>49,6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5.79881393751971" calcext:value-type="float">
            <text:p>5,799</text:p>
          </table:table-cell>
          <table:table-cell office:value-type="float" office:value="0.368531421210197" calcext:value-type="float">
            <text:p>0,3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8.252642832572" calcext:value-type="float">
            <text:p>408,253</text:p>
          </table:table-cell>
          <table:table-cell office:value-type="float" office:value="2.49108212726557" calcext:value-type="float">
            <text:p>2,4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488192923" calcext:value-type="float">
            <text:p>142,526</text:p>
          </table:table-cell>
          <table:table-cell office:value-type="float" office:value="37.744845754298" calcext:value-type="float">
            <text:p>37,7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4.200869555403" calcext:value-type="float">
            <text:p>234,201</text:p>
          </table:table-cell>
          <table:table-cell office:value-type="float" office:value="0.0406934171848629" calcext:value-type="float">
            <text:p>0,0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153340189131" calcext:value-type="float">
            <text:p>64,815</text:p>
          </table:table-cell>
          <table:table-cell office:value-type="float" office:value="0.0983182634174896" calcext:value-type="float">
            <text:p>0,0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122758992915" calcext:value-type="float">
            <text:p>351,123</text:p>
          </table:table-cell>
          <table:table-cell office:value-type="float" office:value="17.0308868208536" calcext:value-type="float">
            <text:p>17,0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6.891354308323" calcext:value-type="float">
            <text:p>226,891</text:p>
          </table:table-cell>
          <table:table-cell office:value-type="float" office:value="46.9353268700795" calcext:value-type="float">
            <text:p>46,9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285759406" calcext:value-type="float">
            <text:p>73,796</text:p>
          </table:table-cell>
          <table:table-cell office:value-type="float" office:value="27.5980166724298" calcext:value-type="float">
            <text:p>27,5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4.550918780656" calcext:value-type="float">
            <text:p>314,551</text:p>
          </table:table-cell>
          <table:table-cell office:value-type="float" office:value="20.4011374222922" calcext:value-type="float">
            <text:p>20,4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9.555724012133" calcext:value-type="float">
            <text:p>19,556</text:p>
          </table:table-cell>
          <table:table-cell office:value-type="float" office:value="10.1007765171319" calcext:value-type="float">
            <text:p>10,1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89.813402888101" calcext:value-type="float">
            <text:p>489,813</text:p>
          </table:table-cell>
          <table:table-cell office:value-type="float" office:value="171.304462321991" calcext:value-type="float">
            <text:p>171,3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5.359465559198" calcext:value-type="float">
            <text:p>315,359</text:p>
          </table:table-cell>
          <table:table-cell office:value-type="float" office:value="74.4786931259368" calcext:value-type="float">
            <text:p>74,4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418657851763" calcext:value-type="float">
            <text:p>797,419</text:p>
          </table:table-cell>
          <table:table-cell office:value-type="float" office:value="80.5388384085668" calcext:value-type="float">
            <text:p>80,5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83.710491066682" calcext:value-type="float">
            <text:p>983,710</text:p>
          </table:table-cell>
          <table:table-cell office:value-type="float" office:value="39.2074708573598" calcext:value-type="float">
            <text:p>39,2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5359310047" calcext:value-type="float">
            <text:p>114,854</text:p>
          </table:table-cell>
          <table:table-cell office:value-type="float" office:value="9.28676518510052" calcext:value-type="float">
            <text:p>9,2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359.664898553851" calcext:value-type="float">
            <text:p>359,665</text:p>
          </table:table-cell>
          <table:table-cell office:value-type="float" office:value="65.4065340333378" calcext:value-type="float">
            <text:p>65,4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492123777739" calcext:value-type="float">
            <text:p>993,492</text:p>
          </table:table-cell>
          <table:table-cell office:value-type="float" office:value="68.9814142344999" calcext:value-type="float">
            <text:p>68,9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86838267792646" calcext:value-type="float">
            <text:p>0,069</text:p>
          </table:table-cell>
          <table:table-cell office:value-type="float" office:value="0.0338232154152365" calcext:value-type="float">
            <text:p>0,0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13.966798199638" calcext:value-type="float">
            <text:p>113,967</text:p>
          </table:table-cell>
          <table:table-cell office:value-type="float" office:value="8.24587463577206" calcext:value-type="float">
            <text:p>8,2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34.292029778204" calcext:value-type="float">
            <text:p>434,292</text:p>
          </table:table-cell>
          <table:table-cell office:value-type="float" office:value="33.9608206325986" calcext:value-type="float">
            <text:p>33,9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7491760169" calcext:value-type="float">
            <text:p>25,922</text:p>
          </table:table-cell>
          <table:table-cell office:value-type="float" office:value="6.91690083733837" calcext:value-type="float">
            <text:p>6,9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75759303048" calcext:value-type="float">
            <text:p>211,976</text:p>
          </table:table-cell>
          <table:table-cell office:value-type="float" office:value="152.278837619829" calcext:value-type="float">
            <text:p>152,2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9.656217598815" calcext:value-type="float">
            <text:p>459,656</text:p>
          </table:table-cell>
          <table:table-cell office:value-type="float" office:value="43.3989583363463" calcext:value-type="float">
            <text:p>43,3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283422745991" calcext:value-type="float">
            <text:p>275,283</text:p>
          </table:table-cell>
          <table:table-cell office:value-type="float" office:value="3.22163040138926" calcext:value-type="float">
            <text:p>3,2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84.656244026876" calcext:value-type="float">
            <text:p>284,656</text:p>
          </table:table-cell>
          <table:table-cell office:value-type="float" office:value="112.130447716317" calcext:value-type="float">
            <text:p>112,1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9.16486757929" calcext:value-type="float">
            <text:p>409,165</text:p>
          </table:table-cell>
          <table:table-cell office:value-type="float" office:value="6.11947884912883" calcext:value-type="float">
            <text:p>6,1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2.615069859347" calcext:value-type="float">
            <text:p>862,615</text:p>
          </table:table-cell>
          <table:table-cell office:value-type="float" office:value="154.418790265695" calcext:value-type="float">
            <text:p>154,4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589133678958" calcext:value-type="float">
            <text:p>215,589</text:p>
          </table:table-cell>
          <table:table-cell office:value-type="float" office:value="1.84518733687473" calcext:value-type="float">
            <text:p>1,8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25085918524" calcext:value-type="float">
            <text:p>1 076,251</text:p>
          </table:table-cell>
          <table:table-cell office:value-type="float" office:value="86.1531192111075" calcext:value-type="float">
            <text:p>86,1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6.022696834473" calcext:value-type="float">
            <text:p>716,023</text:p>
          </table:table-cell>
          <table:table-cell office:value-type="float" office:value="0.290309432211425" calcext:value-type="float">
            <text:p>0,2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0.3336903080284" calcext:value-type="float">
            <text:p>90,334</text:p>
          </table:table-cell>
          <table:table-cell office:value-type="float" office:value="0.146116274903051" calcext:value-type="float">
            <text:p>0,1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1.783559103132" calcext:value-type="float">
            <text:p>241,784</text:p>
          </table:table-cell>
          <table:table-cell office:value-type="float" office:value="9.97350417217472" calcext:value-type="float">
            <text:p>9,9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386811383" calcext:value-type="float">
            <text:p>160,851</text:p>
          </table:table-cell>
          <table:table-cell office:value-type="float" office:value="126.621972913568" calcext:value-type="float">
            <text:p>126,6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5.120766705666" calcext:value-type="float">
            <text:p>685,121</text:p>
          </table:table-cell>
          <table:table-cell office:value-type="float" office:value="59.4316478127302" calcext:value-type="float">
            <text:p>59,4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46773373787" calcext:value-type="float">
            <text:p>163,047</text:p>
          </table:table-cell>
          <table:table-cell office:value-type="float" office:value="0.0600346264742951" calcext:value-type="float">
            <text:p>0,0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731385176775" calcext:value-type="float">
            <text:p>137,731</text:p>
          </table:table-cell>
          <table:table-cell office:value-type="float" office:value="3.59732482741747" calcext:value-type="float">
            <text:p>3,5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630285349923" calcext:value-type="float">
            <text:p>334,630</text:p>
          </table:table-cell>
          <table:table-cell office:value-type="float" office:value="78.7244570487829" calcext:value-type="float">
            <text:p>78,7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2.561475406236" calcext:value-type="float">
            <text:p>412,561</text:p>
          </table:table-cell>
          <table:table-cell office:value-type="float" office:value="0.0207754522804687" calcext:value-type="float">
            <text:p>0,0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40499763823" calcext:value-type="float">
            <text:p>671,740</text:p>
          </table:table-cell>
          <table:table-cell office:value-type="float" office:value="9.27057868398661" calcext:value-type="float">
            <text:p>9,2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9.202891023914" calcext:value-type="float">
            <text:p>529,203</text:p>
          </table:table-cell>
          <table:table-cell office:value-type="float" office:value="73.1347722902167" calcext:value-type="float">
            <text:p>73,1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4.313714752088" calcext:value-type="float">
            <text:p>344,314</text:p>
          </table:table-cell>
          <table:table-cell office:value-type="float" office:value="5.9074409005561" calcext:value-type="float">
            <text:p>5,9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185730573408" calcext:value-type="float">
            <text:p>720,186</text:p>
          </table:table-cell>
          <table:table-cell office:value-type="float" office:value="15.2766942902694" calcext:value-type="float">
            <text:p>15,2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15035779549" calcext:value-type="float">
            <text:p>348,150</text:p>
          </table:table-cell>
          <table:table-cell office:value-type="float" office:value="2.76977799640246" calcext:value-type="float">
            <text:p>2,7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2.752995264627" calcext:value-type="float">
            <text:p>192,753</text:p>
          </table:table-cell>
          <table:table-cell office:value-type="float" office:value="35.5839381834223" calcext:value-type="float">
            <text:p>35,5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9.139838133318" calcext:value-type="float">
            <text:p>399,140</text:p>
          </table:table-cell>
          <table:table-cell office:value-type="float" office:value="71.7177972239786" calcext:value-type="float">
            <text:p>71,7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27.587488353519" calcext:value-type="float">
            <text:p>727,587</text:p>
          </table:table-cell>
          <table:table-cell office:value-type="float" office:value="105.139662069825" calcext:value-type="float">
            <text:p>105,1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5.778929348564" calcext:value-type="float">
            <text:p>325,779</text:p>
          </table:table-cell>
          <table:table-cell office:value-type="float" office:value="1.31383240052118" calcext:value-type="float">
            <text:p>1,3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84.89973839962" calcext:value-type="float">
            <text:p>1 484,900</text:p>
          </table:table-cell>
          <table:table-cell office:value-type="float" office:value="91.5431958138859" calcext:value-type="float">
            <text:p>91,5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234421118602" calcext:value-type="float">
            <text:p>189,234</text:p>
          </table:table-cell>
          <table:table-cell office:value-type="float" office:value="14.8082203493506" calcext:value-type="float">
            <text:p>14,8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7.809442872373" calcext:value-type="float">
            <text:p>557,809</text:p>
          </table:table-cell>
          <table:table-cell office:value-type="float" office:value="10.4985301659572" calcext:value-type="float">
            <text:p>10,4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8.066541029612" calcext:value-type="float">
            <text:p>518,067</text:p>
          </table:table-cell>
          <table:table-cell office:value-type="float" office:value="29.5836520212755" calcext:value-type="float">
            <text:p>29,5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7.960525474444" calcext:value-type="float">
            <text:p>267,961</text:p>
          </table:table-cell>
          <table:table-cell office:value-type="float" office:value="27.5073979733551" calcext:value-type="float">
            <text:p>27,5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9.227847489072" calcext:value-type="float">
            <text:p>679,228</text:p>
          </table:table-cell>
          <table:table-cell office:value-type="float" office:value="138.824659709099" calcext:value-type="float">
            <text:p>138,8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2.799804622875" calcext:value-type="float">
            <text:p>382,800</text:p>
          </table:table-cell>
          <table:table-cell office:value-type="float" office:value="0.312769872839221" calcext:value-type="float">
            <text:p>0,3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73989263842" calcext:value-type="float">
            <text:p>156,274</text:p>
          </table:table-cell>
          <table:table-cell office:value-type="float" office:value="0.0061383254002094" calcext:value-type="float">
            <text:p>0,0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0.656481881671" calcext:value-type="float">
            <text:p>540,656</text:p>
          </table:table-cell>
          <table:table-cell office:value-type="float" office:value="153.686483907155" calcext:value-type="float">
            <text:p>153,6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35.172467285006" calcext:value-type="float">
            <text:p>735,172</text:p>
          </table:table-cell>
          <table:table-cell office:value-type="float" office:value="86.5743960151496" calcext:value-type="float">
            <text:p>86,5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522871995742" calcext:value-type="float">
            <text:p>746,523</text:p>
          </table:table-cell>
          <table:table-cell office:value-type="float" office:value="89.5291590269387" calcext:value-type="float">
            <text:p>89,5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18061919921" calcext:value-type="float">
            <text:p>411,418</text:p>
          </table:table-cell>
          <table:table-cell office:value-type="float" office:value="59.0182862111845" calcext:value-type="float">
            <text:p>59,0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409839160504" calcext:value-type="float">
            <text:p>858,410</text:p>
          </table:table-cell>
          <table:table-cell office:value-type="float" office:value="133.045442734259" calcext:value-type="float">
            <text:p>133,0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5255893266" calcext:value-type="float">
            <text:p>479,275</text:p>
          </table:table-cell>
          <table:table-cell office:value-type="float" office:value="22.1825413369849" calcext:value-type="float">
            <text:p>22,1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1.62232461842" calcext:value-type="float">
            <text:p>251,622</text:p>
          </table:table-cell>
          <table:table-cell office:value-type="float" office:value="14.4160464566507" calcext:value-type="float">
            <text:p>14,4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6.324161429076" calcext:value-type="float">
            <text:p>646,324</text:p>
          </table:table-cell>
          <table:table-cell office:value-type="float" office:value="126.475885118438" calcext:value-type="float">
            <text:p>126,4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40.522872564369" calcext:value-type="float">
            <text:p>340,523</text:p>
          </table:table-cell>
          <table:table-cell office:value-type="float" office:value="114.25609686063" calcext:value-type="float">
            <text:p>114,2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101.41556450893" calcext:value-type="float">
            <text:p>1 101,416</text:p>
          </table:table-cell>
          <table:table-cell office:value-type="float" office:value="45.7479257612377" calcext:value-type="float">
            <text:p>45,7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8.275435926678" calcext:value-type="float">
            <text:p>218,275</text:p>
          </table:table-cell>
          <table:table-cell office:value-type="float" office:value="14.1029633751694" calcext:value-type="float">
            <text:p>14,1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9.600420363842" calcext:value-type="float">
            <text:p>109,600</text:p>
          </table:table-cell>
          <table:table-cell office:value-type="float" office:value="3.74151666472138" calcext:value-type="float">
            <text:p>3,7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0887456439" calcext:value-type="float">
            <text:p>445,909</text:p>
          </table:table-cell>
          <table:table-cell office:value-type="float" office:value="9.87278560692986" calcext:value-type="float">
            <text:p>9,8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486288191576" calcext:value-type="float">
            <text:p>254,486</text:p>
          </table:table-cell>
          <table:table-cell office:value-type="float" office:value="1.11101472157634" calcext:value-type="float">
            <text:p>1,1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418285452311" calcext:value-type="float">
            <text:p>533,418</text:p>
          </table:table-cell>
          <table:table-cell office:value-type="float" office:value="12.6040898930243" calcext:value-type="float">
            <text:p>12,6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332168228575" calcext:value-type="float">
            <text:p>264,332</text:p>
          </table:table-cell>
          <table:table-cell office:value-type="float" office:value="10.4798054823587" calcext:value-type="float">
            <text:p>10,4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82.21220082473" calcext:value-type="float">
            <text:p>582,212</text:p>
          </table:table-cell>
          <table:table-cell office:value-type="float" office:value="109.190235896266" calcext:value-type="float">
            <text:p>109,1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53241199288" calcext:value-type="float">
            <text:p>183,532</text:p>
          </table:table-cell>
          <table:table-cell office:value-type="float" office:value="71.7625775127422" calcext:value-type="float">
            <text:p>71,7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099849409159" calcext:value-type="float">
            <text:p>352,100</text:p>
          </table:table-cell>
          <table:table-cell office:value-type="float" office:value="82.109563428875" calcext:value-type="float">
            <text:p>82,1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95.304478676235" calcext:value-type="float">
            <text:p>295,304</text:p>
          </table:table-cell>
          <table:table-cell office:value-type="float" office:value="0.139103602673266" calcext:value-type="float">
            <text:p>0,1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09.564680544252" calcext:value-type="float">
            <text:p>509,565</text:p>
          </table:table-cell>
          <table:table-cell office:value-type="float" office:value="0.0581014137563008" calcext:value-type="float">
            <text:p>0,0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394897870013" calcext:value-type="float">
            <text:p>869,395</text:p>
          </table:table-cell>
          <table:table-cell office:value-type="float" office:value="39.2539973671935" calcext:value-type="float">
            <text:p>39,2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08.902796528948" calcext:value-type="float">
            <text:p>108,903</text:p>
          </table:table-cell>
          <table:table-cell office:value-type="float" office:value="2.58793397669166" calcext:value-type="float">
            <text:p>2,5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3.45087518543" calcext:value-type="float">
            <text:p>1 123,451</text:p>
          </table:table-cell>
          <table:table-cell office:value-type="float" office:value="58.5338274747226" calcext:value-type="float">
            <text:p>58,5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633718279826" calcext:value-type="float">
            <text:p>364,634</text:p>
          </table:table-cell>
          <table:table-cell office:value-type="float" office:value="9.682112708411" calcext:value-type="float">
            <text:p>9,6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167567267336" calcext:value-type="float">
            <text:p>216,168</text:p>
          </table:table-cell>
          <table:table-cell office:value-type="float" office:value="19.6416670105148" calcext:value-type="float">
            <text:p>19,6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8.052364201747" calcext:value-type="float">
            <text:p>178,052</text:p>
          </table:table-cell>
          <table:table-cell office:value-type="float" office:value="21.5393741039258" calcext:value-type="float">
            <text:p>21,5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857693968866" calcext:value-type="float">
            <text:p>642,858</text:p>
          </table:table-cell>
          <table:table-cell office:value-type="float" office:value="102.463311981306" calcext:value-type="float">
            <text:p>102,4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02986173126" calcext:value-type="float">
            <text:p>400,503</text:p>
          </table:table-cell>
          <table:table-cell office:value-type="float" office:value="100.572071601992" calcext:value-type="float">
            <text:p>100,5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5.907135586875" calcext:value-type="float">
            <text:p>525,907</text:p>
          </table:table-cell>
          <table:table-cell office:value-type="float" office:value="91.3973674368624" calcext:value-type="float">
            <text:p>91,3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7.42190520926" calcext:value-type="float">
            <text:p>167,422</text:p>
          </table:table-cell>
          <table:table-cell office:value-type="float" office:value="14.6048118553247" calcext:value-type="float">
            <text:p>14,6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91.137176602287" calcext:value-type="float">
            <text:p>691,137</text:p>
          </table:table-cell>
          <table:table-cell office:value-type="float" office:value="140.148019685815" calcext:value-type="float">
            <text:p>140,1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7192326684563" calcext:value-type="float">
            <text:p>68,719</text:p>
          </table:table-cell>
          <table:table-cell office:value-type="float" office:value="1.68085847374908" calcext:value-type="float">
            <text:p>1,6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906806220512" calcext:value-type="float">
            <text:p>460,907</text:p>
          </table:table-cell>
          <table:table-cell office:value-type="float" office:value="24.5891111020009" calcext:value-type="float">
            <text:p>24,5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0.962165282259" calcext:value-type="float">
            <text:p>640,962</text:p>
          </table:table-cell>
          <table:table-cell office:value-type="float" office:value="140.722405299869" calcext:value-type="float">
            <text:p>140,7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3.581965071759" calcext:value-type="float">
            <text:p>403,582</text:p>
          </table:table-cell>
          <table:table-cell office:value-type="float" office:value="44.8977267542604" calcext:value-type="float">
            <text:p>44,8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446935992932" calcext:value-type="float">
            <text:p>594,447</text:p>
          </table:table-cell>
          <table:table-cell office:value-type="float" office:value="47.8779600501433" calcext:value-type="float">
            <text:p>47,8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82.677494331436" calcext:value-type="float">
            <text:p>682,677</text:p>
          </table:table-cell>
          <table:table-cell office:value-type="float" office:value="122.713108454852" calcext:value-type="float">
            <text:p>122,7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5969315806" calcext:value-type="float">
            <text:p>210,226</text:p>
          </table:table-cell>
          <table:table-cell office:value-type="float" office:value="7.06824995980146" calcext:value-type="float">
            <text:p>7,0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6.698562849972" calcext:value-type="float">
            <text:p>446,699</text:p>
          </table:table-cell>
          <table:table-cell office:value-type="float" office:value="108.553694806333" calcext:value-type="float">
            <text:p>108,5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35.606746590902" calcext:value-type="float">
            <text:p>235,607</text:p>
          </table:table-cell>
          <table:table-cell office:value-type="float" office:value="6.99726177619412" calcext:value-type="float">
            <text:p>6,9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0574972558" calcext:value-type="float">
            <text:p>22,871</text:p>
          </table:table-cell>
          <table:table-cell office:value-type="float" office:value="6.64431017524367" calcext:value-type="float">
            <text:p>6,6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702903057747" calcext:value-type="float">
            <text:p>207,703</text:p>
          </table:table-cell>
          <table:table-cell office:value-type="float" office:value="2.11098083632552" calcext:value-type="float">
            <text:p>2,1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82946315668" calcext:value-type="float">
            <text:p>588,483</text:p>
          </table:table-cell>
          <table:table-cell office:value-type="float" office:value="78.5062153082586" calcext:value-type="float">
            <text:p>78,5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108710240605" calcext:value-type="float">
            <text:p>444,109</text:p>
          </table:table-cell>
          <table:table-cell office:value-type="float" office:value="34.9133968786305" calcext:value-type="float">
            <text:p>34,9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393773258638" calcext:value-type="float">
            <text:p>330,394</text:p>
          </table:table-cell>
          <table:table-cell office:value-type="float" office:value="20.3564012548143" calcext:value-type="float">
            <text:p>20,3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3.284624402283" calcext:value-type="float">
            <text:p>423,285</text:p>
          </table:table-cell>
          <table:table-cell office:value-type="float" office:value="36.3297928930642" calcext:value-type="float">
            <text:p>36,3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4.759239605539" calcext:value-type="float">
            <text:p>284,759</text:p>
          </table:table-cell>
          <table:table-cell office:value-type="float" office:value="124.764751502284" calcext:value-type="float">
            <text:p>124,7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792155219847" calcext:value-type="float">
            <text:p>349,792</text:p>
          </table:table-cell>
          <table:table-cell office:value-type="float" office:value="47.5038845259642" calcext:value-type="float">
            <text:p>47,5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1.559162987377" calcext:value-type="float">
            <text:p>261,559</text:p>
          </table:table-cell>
          <table:table-cell office:value-type="float" office:value="23.4988648975985" calcext:value-type="float">
            <text:p>23,4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121483752349" calcext:value-type="float">
            <text:p>445,121</text:p>
          </table:table-cell>
          <table:table-cell office:value-type="float" office:value="38.7343300314589" calcext:value-type="float">
            <text:p>38,7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366725010764" calcext:value-type="float">
            <text:p>594,367</text:p>
          </table:table-cell>
          <table:table-cell office:value-type="float" office:value="117.714215513936" calcext:value-type="float">
            <text:p>117,7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693866321286" calcext:value-type="float">
            <text:p>497,694</text:p>
          </table:table-cell>
          <table:table-cell office:value-type="float" office:value="38.3464821989079" calcext:value-type="float">
            <text:p>38,3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2.764812420574" calcext:value-type="float">
            <text:p>342,765</text:p>
          </table:table-cell>
          <table:table-cell office:value-type="float" office:value="28.9358458917156" calcext:value-type="float">
            <text:p>28,9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206769769319" calcext:value-type="float">
            <text:p>368,207</text:p>
          </table:table-cell>
          <table:table-cell office:value-type="float" office:value="54.2035932731931" calcext:value-type="float">
            <text:p>54,2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803656431857" calcext:value-type="float">
            <text:p>501,804</text:p>
          </table:table-cell>
          <table:table-cell office:value-type="float" office:value="7.03620092605634" calcext:value-type="float">
            <text:p>7,0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58478215709" calcext:value-type="float">
            <text:p>771,958</text:p>
          </table:table-cell>
          <table:table-cell office:value-type="float" office:value="13.9379231882802" calcext:value-type="float">
            <text:p>13,9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55544193124" calcext:value-type="float">
            <text:p>680,256</text:p>
          </table:table-cell>
          <table:table-cell office:value-type="float" office:value="40.4669639866499" calcext:value-type="float">
            <text:p>40,4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5.997303177669" calcext:value-type="float">
            <text:p>715,997</text:p>
          </table:table-cell>
          <table:table-cell office:value-type="float" office:value="184.582670972644" calcext:value-type="float">
            <text:p>184,5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4.754630809114" calcext:value-type="float">
            <text:p>274,755</text:p>
          </table:table-cell>
          <table:table-cell office:value-type="float" office:value="5.39189011811977" calcext:value-type="float">
            <text:p>5,3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511.943469539424" calcext:value-type="float">
            <text:p>511,943</text:p>
          </table:table-cell>
          <table:table-cell office:value-type="float" office:value="34.4203221656919" calcext:value-type="float">
            <text:p>34,4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308995115796" calcext:value-type="float">
            <text:p>450,309</text:p>
          </table:table-cell>
          <table:table-cell office:value-type="float" office:value="150.451877165998" calcext:value-type="float">
            <text:p>150,4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9.11488042675" calcext:value-type="float">
            <text:p>1 159,115</text:p>
          </table:table-cell>
          <table:table-cell office:value-type="float" office:value="15.2869500718083" calcext:value-type="float">
            <text:p>15,2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897094170661" calcext:value-type="float">
            <text:p>329,897</text:p>
          </table:table-cell>
          <table:table-cell office:value-type="float" office:value="0.0002843269263614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93.53303589003" calcext:value-type="float">
            <text:p>2 393,533</text:p>
          </table:table-cell>
          <table:table-cell office:value-type="float" office:value="499.719743519634" calcext:value-type="float">
            <text:p>499,7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41.301913161878" calcext:value-type="float">
            <text:p>741,302</text:p>
          </table:table-cell>
          <table:table-cell office:value-type="float" office:value="68.183837489883" calcext:value-type="float">
            <text:p>68,1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682820789815" calcext:value-type="float">
            <text:p>972,683</text:p>
          </table:table-cell>
          <table:table-cell office:value-type="float" office:value="172.321173004749" calcext:value-type="float">
            <text:p>172,3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17.379280580609" calcext:value-type="float">
            <text:p>617,379</text:p>
          </table:table-cell>
          <table:table-cell office:value-type="float" office:value="8.13978235256479" calcext:value-type="float">
            <text:p>8,1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196409368014" calcext:value-type="float">
            <text:p>339,196</text:p>
          </table:table-cell>
          <table:table-cell office:value-type="float" office:value="74.3530389389395" calcext:value-type="float">
            <text:p>74,3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05650885671" calcext:value-type="float">
            <text:p>440,606</text:p>
          </table:table-cell>
          <table:table-cell office:value-type="float" office:value="0.366865305870131" calcext:value-type="float">
            <text:p>0,3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133624322766" calcext:value-type="float">
            <text:p>983,134</text:p>
          </table:table-cell>
          <table:table-cell office:value-type="float" office:value="5.01818248397635" calcext:value-type="float">
            <text:p>5,0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1.83674802185" calcext:value-type="float">
            <text:p>791,837</text:p>
          </table:table-cell>
          <table:table-cell office:value-type="float" office:value="171.709596853776" calcext:value-type="float">
            <text:p>171,7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29.006253590651" calcext:value-type="float">
            <text:p>429,006</text:p>
          </table:table-cell>
          <table:table-cell office:value-type="float" office:value="9.80314666904636" calcext:value-type="float">
            <text:p>9,8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7.242226535517" calcext:value-type="float">
            <text:p>327,242</text:p>
          </table:table-cell>
          <table:table-cell office:value-type="float" office:value="19.8690306519832" calcext:value-type="float">
            <text:p>19,8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57143460246" calcext:value-type="float">
            <text:p>1 126,571</text:p>
          </table:table-cell>
          <table:table-cell office:value-type="float" office:value="196.857525496012" calcext:value-type="float">
            <text:p>196,8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55.572485926073" calcext:value-type="float">
            <text:p>755,572</text:p>
          </table:table-cell>
          <table:table-cell office:value-type="float" office:value="300.186935557958" calcext:value-type="float">
            <text:p>300,1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9.545327077811" calcext:value-type="float">
            <text:p>329,545</text:p>
          </table:table-cell>
          <table:table-cell office:value-type="float" office:value="89.5447605553962" calcext:value-type="float">
            <text:p>89,5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03.089615078377" calcext:value-type="float">
            <text:p>503,090</text:p>
          </table:table-cell>
          <table:table-cell office:value-type="float" office:value="1.19967844157681" calcext:value-type="float">
            <text:p>1,2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933271483504" calcext:value-type="float">
            <text:p>790,933</text:p>
          </table:table-cell>
          <table:table-cell office:value-type="float" office:value="72.2513486914041" calcext:value-type="float">
            <text:p>72,2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30.62274257095" calcext:value-type="float">
            <text:p>1 130,623</text:p>
          </table:table-cell>
          <table:table-cell office:value-type="float" office:value="143.458516681333" calcext:value-type="float">
            <text:p>143,4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8.9946867029" calcext:value-type="float">
            <text:p>1 048,995</text:p>
          </table:table-cell>
          <table:table-cell office:value-type="float" office:value="31.2599597488047" calcext:value-type="float">
            <text:p>31,2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220080668557" calcext:value-type="float">
            <text:p>288,220</text:p>
          </table:table-cell>
          <table:table-cell office:value-type="float" office:value="0.972021370809303" calcext:value-type="float">
            <text:p>0,9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007518789938" calcext:value-type="float">
            <text:p>723,008</text:p>
          </table:table-cell>
          <table:table-cell office:value-type="float" office:value="11.4771202662302" calcext:value-type="float">
            <text:p>11,4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7.772979509338" calcext:value-type="float">
            <text:p>567,773</text:p>
          </table:table-cell>
          <table:table-cell office:value-type="float" office:value="99.0938467439408" calcext:value-type="float">
            <text:p>99,0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0.1025614726" calcext:value-type="float">
            <text:p>900,103</text:p>
          </table:table-cell>
          <table:table-cell office:value-type="float" office:value="53.8905646691578" calcext:value-type="float">
            <text:p>53,8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0.772159529446" calcext:value-type="float">
            <text:p>260,772</text:p>
          </table:table-cell>
          <table:table-cell office:value-type="float" office:value="6.35254289588479" calcext:value-type="float">
            <text:p>6,3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76.29049264723" calcext:value-type="float">
            <text:p>576,290</text:p>
          </table:table-cell>
          <table:table-cell office:value-type="float" office:value="65.8230718700021" calcext:value-type="float">
            <text:p>65,8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7.695454992017" calcext:value-type="float">
            <text:p>187,695</text:p>
          </table:table-cell>
          <table:table-cell office:value-type="float" office:value="6.58615246358207" calcext:value-type="float">
            <text:p>6,5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6.904085013627" calcext:value-type="float">
            <text:p>736,904</text:p>
          </table:table-cell>
          <table:table-cell office:value-type="float" office:value="354.957155269473" calcext:value-type="float">
            <text:p>354,9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0.956378644955" calcext:value-type="float">
            <text:p>470,956</text:p>
          </table:table-cell>
          <table:table-cell office:value-type="float" office:value="5.31061245102946" calcext:value-type="float">
            <text:p>5,3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5.276981470174" calcext:value-type="float">
            <text:p>245,277</text:p>
          </table:table-cell>
          <table:table-cell office:value-type="float" office:value="46.50877618711" calcext:value-type="float">
            <text:p>46,5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10.555708448228" calcext:value-type="float">
            <text:p>810,556</text:p>
          </table:table-cell>
          <table:table-cell office:value-type="float" office:value="42.7936732028199" calcext:value-type="float">
            <text:p>42,7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6.074310644555" calcext:value-type="float">
            <text:p>476,074</text:p>
          </table:table-cell>
          <table:table-cell office:value-type="float" office:value="48.076984571434" calcext:value-type="float">
            <text:p>48,0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27332899177" calcext:value-type="float">
            <text:p>1 028,273</text:p>
          </table:table-cell>
          <table:table-cell office:value-type="float" office:value="92.5606260218433" calcext:value-type="float">
            <text:p>92,5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40.411672193121" calcext:value-type="float">
            <text:p>240,412</text:p>
          </table:table-cell>
          <table:table-cell office:value-type="float" office:value="0.120430837835738" calcext:value-type="float">
            <text:p>0,1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79.451668442905" calcext:value-type="float">
            <text:p>779,452</text:p>
          </table:table-cell>
          <table:table-cell office:value-type="float" office:value="11.6117745945549" calcext:value-type="float">
            <text:p>11,6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6.412523758206" calcext:value-type="float">
            <text:p>846,413</text:p>
          </table:table-cell>
          <table:table-cell office:value-type="float" office:value="95.3650130387937" calcext:value-type="float">
            <text:p>95,3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299876177855" calcext:value-type="float">
            <text:p>523,300</text:p>
          </table:table-cell>
          <table:table-cell office:value-type="float" office:value="52.7359345600976" calcext:value-type="float">
            <text:p>52,7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48.523202845107" calcext:value-type="float">
            <text:p>448,523</text:p>
          </table:table-cell>
          <table:table-cell office:value-type="float" office:value="76.8250814227201" calcext:value-type="float">
            <text:p>76,8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9.880896993487" calcext:value-type="float">
            <text:p>529,881</text:p>
          </table:table-cell>
          <table:table-cell office:value-type="float" office:value="4.97381135884817" calcext:value-type="float">
            <text:p>4,9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05866654" calcext:value-type="float">
            <text:p>331,361</text:p>
          </table:table-cell>
          <table:table-cell office:value-type="float" office:value="2.10470862573212" calcext:value-type="float">
            <text:p>2,1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1.927484428699" calcext:value-type="float">
            <text:p>351,927</text:p>
          </table:table-cell>
          <table:table-cell office:value-type="float" office:value="3.01670044571758" calcext:value-type="float">
            <text:p>3,0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0.619593215984" calcext:value-type="float">
            <text:p>660,620</text:p>
          </table:table-cell>
          <table:table-cell office:value-type="float" office:value="24.5346487973462" calcext:value-type="float">
            <text:p>24,5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24282453436" calcext:value-type="float">
            <text:p>402,224</text:p>
          </table:table-cell>
          <table:table-cell office:value-type="float" office:value="1.20199505594945" calcext:value-type="float">
            <text:p>1,2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718203797546" calcext:value-type="float">
            <text:p>292,718</text:p>
          </table:table-cell>
          <table:table-cell office:value-type="float" office:value="22.1481169053287" calcext:value-type="float">
            <text:p>22,1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09584427323" calcext:value-type="float">
            <text:p>624,110</text:p>
          </table:table-cell>
          <table:table-cell office:value-type="float" office:value="10.4572452077979" calcext:value-type="float">
            <text:p>10,4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3.19970968543" calcext:value-type="float">
            <text:p>1 183,200</text:p>
          </table:table-cell>
          <table:table-cell office:value-type="float" office:value="18.3086512436239" calcext:value-type="float">
            <text:p>18,3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6288042787" calcext:value-type="float">
            <text:p>239,629</text:p>
          </table:table-cell>
          <table:table-cell office:value-type="float" office:value="6.16344258156908" calcext:value-type="float">
            <text:p>6,1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4.907999848101" calcext:value-type="float">
            <text:p>684,908</text:p>
          </table:table-cell>
          <table:table-cell office:value-type="float" office:value="5.75152981654071" calcext:value-type="float">
            <text:p>5,7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654699941225" calcext:value-type="float">
            <text:p>545,655</text:p>
          </table:table-cell>
          <table:table-cell office:value-type="float" office:value="77.9659361252401" calcext:value-type="float">
            <text:p>77,9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8.249865751572" calcext:value-type="float">
            <text:p>948,250</text:p>
          </table:table-cell>
          <table:table-cell office:value-type="float" office:value="213.029473644485" calcext:value-type="float">
            <text:p>213,0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3.211843298949" calcext:value-type="float">
            <text:p>863,212</text:p>
          </table:table-cell>
          <table:table-cell office:value-type="float" office:value="16.5469773039017" calcext:value-type="float">
            <text:p>16,5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87.053612386825" calcext:value-type="float">
            <text:p>687,054</text:p>
          </table:table-cell>
          <table:table-cell office:value-type="float" office:value="77.0612823776424" calcext:value-type="float">
            <text:p>77,0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5976979324" calcext:value-type="float">
            <text:p>369,386</text:p>
          </table:table-cell>
          <table:table-cell office:value-type="float" office:value="94.337021127005" calcext:value-type="float">
            <text:p>94,3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3.722776414679" calcext:value-type="float">
            <text:p>423,723</text:p>
          </table:table-cell>
          <table:table-cell office:value-type="float" office:value="53.4076711079023" calcext:value-type="float">
            <text:p>53,4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5.695105450185" calcext:value-type="float">
            <text:p>525,695</text:p>
          </table:table-cell>
          <table:table-cell office:value-type="float" office:value="3.71533430595951" calcext:value-type="float">
            <text:p>3,7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256024232611" calcext:value-type="float">
            <text:p>510,256</text:p>
          </table:table-cell>
          <table:table-cell office:value-type="float" office:value="24.3617506509057" calcext:value-type="float">
            <text:p>24,3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0.691206663049" calcext:value-type="float">
            <text:p>640,691</text:p>
          </table:table-cell>
          <table:table-cell office:value-type="float" office:value="0.0000512798292005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12631273394" calcext:value-type="float">
            <text:p>528,213</text:p>
          </table:table-cell>
          <table:table-cell office:value-type="float" office:value="24.3094151138728" calcext:value-type="float">
            <text:p>24,3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7.823887956835" calcext:value-type="float">
            <text:p>777,824</text:p>
          </table:table-cell>
          <table:table-cell office:value-type="float" office:value="127.007688854182" calcext:value-type="float">
            <text:p>127,0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55.864031926156" calcext:value-type="float">
            <text:p>355,864</text:p>
          </table:table-cell>
          <table:table-cell office:value-type="float" office:value="30.1324754503556" calcext:value-type="float">
            <text:p>30,1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81.5531664739" calcext:value-type="float">
            <text:p>381,553</text:p>
          </table:table-cell>
          <table:table-cell office:value-type="float" office:value="20.4634412195182" calcext:value-type="float">
            <text:p>20,4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65583440376" calcext:value-type="float">
            <text:p>1 019,656</text:p>
          </table:table-cell>
          <table:table-cell office:value-type="float" office:value="110.264472292966" calcext:value-type="float">
            <text:p>110,2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3.145739853482" calcext:value-type="float">
            <text:p>533,146</text:p>
          </table:table-cell>
          <table:table-cell office:value-type="float" office:value="17.8648737085853" calcext:value-type="float">
            <text:p>17,8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2.469434748184" calcext:value-type="float">
            <text:p>912,469</text:p>
          </table:table-cell>
          <table:table-cell office:value-type="float" office:value="17.9640446849723" calcext:value-type="float">
            <text:p>17,9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0134819002" calcext:value-type="float">
            <text:p>430,950</text:p>
          </table:table-cell>
          <table:table-cell office:value-type="float" office:value="18.3466538325906" calcext:value-type="float">
            <text:p>18,3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111982721645" calcext:value-type="float">
            <text:p>540,112</text:p>
          </table:table-cell>
          <table:table-cell office:value-type="float" office:value="2.38270930712427" calcext:value-type="float">
            <text:p>2,3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87033895496" calcext:value-type="float">
            <text:p>56,819</text:p>
          </table:table-cell>
          <table:table-cell office:value-type="float" office:value="10.7609023871931" calcext:value-type="float">
            <text:p>10,7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49.808587039428" calcext:value-type="float">
            <text:p>749,809</text:p>
          </table:table-cell>
          <table:table-cell office:value-type="float" office:value="37.2107724762691" calcext:value-type="float">
            <text:p>37,2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7.837618751593" calcext:value-type="float">
            <text:p>637,838</text:p>
          </table:table-cell>
          <table:table-cell office:value-type="float" office:value="36.1017456532478" calcext:value-type="float">
            <text:p>36,1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459058235203" calcext:value-type="float">
            <text:p>496,459</text:p>
          </table:table-cell>
          <table:table-cell office:value-type="float" office:value="63.8066754933972" calcext:value-type="float">
            <text:p>63,8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1.981349210252" calcext:value-type="float">
            <text:p>291,981</text:p>
          </table:table-cell>
          <table:table-cell office:value-type="float" office:value="12.8853812460849" calcext:value-type="float">
            <text:p>12,8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7.082615466106" calcext:value-type="float">
            <text:p>337,083</text:p>
          </table:table-cell>
          <table:table-cell office:value-type="float" office:value="77.9382856506817" calcext:value-type="float">
            <text:p>77,9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396.738391830559" calcext:value-type="float">
            <text:p>396,738</text:p>
          </table:table-cell>
          <table:table-cell office:value-type="float" office:value="20.4789524900399" calcext:value-type="float">
            <text:p>20,4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92614591448" calcext:value-type="float">
            <text:p>484,293</text:p>
          </table:table-cell>
          <table:table-cell office:value-type="float" office:value="8.19913637238739" calcext:value-type="float">
            <text:p>8,1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00.816543525459" calcext:value-type="float">
            <text:p>300,817</text:p>
          </table:table-cell>
          <table:table-cell office:value-type="float" office:value="19.1047582678985" calcext:value-type="float">
            <text:p>19,1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518736345558" calcext:value-type="float">
            <text:p>506,519</text:p>
          </table:table-cell>
          <table:table-cell office:value-type="float" office:value="96.3255918561445" calcext:value-type="float">
            <text:p>96,3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426.179960305817" calcext:value-type="float">
            <text:p>426,180</text:p>
          </table:table-cell>
          <table:table-cell office:value-type="float" office:value="80.9931613120052" calcext:value-type="float">
            <text:p>80,9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983214183886" calcext:value-type="float">
            <text:p>515,983</text:p>
          </table:table-cell>
          <table:table-cell office:value-type="float" office:value="4.47042116229353" calcext:value-type="float">
            <text:p>4,4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63100773911" calcext:value-type="float">
            <text:p>105,863</text:p>
          </table:table-cell>
          <table:table-cell office:value-type="float" office:value="0.657118845947462" calcext:value-type="float">
            <text:p>0,6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6.92068161942" calcext:value-type="float">
            <text:p>886,921</text:p>
          </table:table-cell>
          <table:table-cell office:value-type="float" office:value="15.3878304602618" calcext:value-type="float">
            <text:p>15,3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7.9961742174" calcext:value-type="float">
            <text:p>837,996</text:p>
          </table:table-cell>
          <table:table-cell office:value-type="float" office:value="212.28818321406" calcext:value-type="float">
            <text:p>212,2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0.41374618717" calcext:value-type="float">
            <text:p>1 150,414</text:p>
          </table:table-cell>
          <table:table-cell office:value-type="float" office:value="35.7495853489237" calcext:value-type="float">
            <text:p>35,7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41.138022323616" calcext:value-type="float">
            <text:p>641,138</text:p>
          </table:table-cell>
          <table:table-cell office:value-type="float" office:value="43.5238966243677" calcext:value-type="float">
            <text:p>43,5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4.369706600907" calcext:value-type="float">
            <text:p>524,370</text:p>
          </table:table-cell>
          <table:table-cell office:value-type="float" office:value="22.0850244721094" calcext:value-type="float">
            <text:p>22,0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52311062012" calcext:value-type="float">
            <text:p>133,252</text:p>
          </table:table-cell>
          <table:table-cell office:value-type="float" office:value="0.0117816224251397" calcext:value-type="float">
            <text:p>0,0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79.340292031848" calcext:value-type="float">
            <text:p>479,340</text:p>
          </table:table-cell>
          <table:table-cell office:value-type="float" office:value="11.5723556212025" calcext:value-type="float">
            <text:p>11,5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0.047455084165" calcext:value-type="float">
            <text:p>210,047</text:p>
          </table:table-cell>
          <table:table-cell office:value-type="float" office:value="49.1538285763415" calcext:value-type="float">
            <text:p>49,1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55.050836640938" calcext:value-type="float">
            <text:p>255,051</text:p>
          </table:table-cell>
          <table:table-cell office:value-type="float" office:value="0.830258008625268" calcext:value-type="float">
            <text:p>0,8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21533862943" calcext:value-type="float">
            <text:p>483,022</text:p>
          </table:table-cell>
          <table:table-cell office:value-type="float" office:value="7.54009485373118" calcext:value-type="float">
            <text:p>7,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0.98408106156" calcext:value-type="float">
            <text:p>1 160,984</text:p>
          </table:table-cell>
          <table:table-cell office:value-type="float" office:value="30.332946107705" calcext:value-type="float">
            <text:p>30,3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7.099272777794" calcext:value-type="float">
            <text:p>657,099</text:p>
          </table:table-cell>
          <table:table-cell office:value-type="float" office:value="65.6063016708323" calcext:value-type="float">
            <text:p>65,6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52.399191691727" calcext:value-type="float">
            <text:p>652,399</text:p>
          </table:table-cell>
          <table:table-cell office:value-type="float" office:value="20.0273570303982" calcext:value-type="float">
            <text:p>20,0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0.399742082523" calcext:value-type="float">
            <text:p>900,400</text:p>
          </table:table-cell>
          <table:table-cell office:value-type="float" office:value="6.4012232021518" calcext:value-type="float">
            <text:p>6,4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17.753499513898" calcext:value-type="float">
            <text:p>417,753</text:p>
          </table:table-cell>
          <table:table-cell office:value-type="float" office:value="34.3379867859355" calcext:value-type="float">
            <text:p>34,3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6.174389482815" calcext:value-type="float">
            <text:p>186,174</text:p>
          </table:table-cell>
          <table:table-cell office:value-type="float" office:value="132.115684640337" calcext:value-type="float">
            <text:p>132,1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9.720142894746" calcext:value-type="float">
            <text:p>289,720</text:p>
          </table:table-cell>
          <table:table-cell office:value-type="float" office:value="57.0591919795506" calcext:value-type="float">
            <text:p>57,0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817361621786" calcext:value-type="float">
            <text:p>506,817</text:p>
          </table:table-cell>
          <table:table-cell office:value-type="float" office:value="18.529628203964" calcext:value-type="float">
            <text:p>18,5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325783115429" calcext:value-type="float">
            <text:p>400,326</text:p>
          </table:table-cell>
          <table:table-cell office:value-type="float" office:value="3.39109761395078" calcext:value-type="float">
            <text:p>3,3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558432152908" calcext:value-type="float">
            <text:p>160,558</text:p>
          </table:table-cell>
          <table:table-cell office:value-type="float" office:value="4.37734005978539" calcext:value-type="float">
            <text:p>4,3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4.438482907316" calcext:value-type="float">
            <text:p>294,438</text:p>
          </table:table-cell>
          <table:table-cell office:value-type="float" office:value="3.44580226284409" calcext:value-type="float">
            <text:p>3,4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7.840477113933" calcext:value-type="float">
            <text:p>247,840</text:p>
          </table:table-cell>
          <table:table-cell office:value-type="float" office:value="4.11042548075249" calcext:value-type="float">
            <text:p>4,1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7.619144412871" calcext:value-type="float">
            <text:p>137,619</text:p>
          </table:table-cell>
          <table:table-cell office:value-type="float" office:value="19.0636227254344" calcext:value-type="float">
            <text:p>19,0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6.393527594584" calcext:value-type="float">
            <text:p>436,394</text:p>
          </table:table-cell>
          <table:table-cell office:value-type="float" office:value="19.1773800472961" calcext:value-type="float">
            <text:p>19,1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21585534474" calcext:value-type="float">
            <text:p>268,422</text:p>
          </table:table-cell>
          <table:table-cell office:value-type="float" office:value="43.7483799123564" calcext:value-type="float">
            <text:p>43,7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7.987951166327" calcext:value-type="float">
            <text:p>957,988</text:p>
          </table:table-cell>
          <table:table-cell office:value-type="float" office:value="91.0454259192828" calcext:value-type="float">
            <text:p>91,0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9.165582241519" calcext:value-type="float">
            <text:p>359,166</text:p>
          </table:table-cell>
          <table:table-cell office:value-type="float" office:value="0.397539348826464" calcext:value-type="float">
            <text:p>0,3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1.419209273083" calcext:value-type="float">
            <text:p>521,419</text:p>
          </table:table-cell>
          <table:table-cell office:value-type="float" office:value="244.020004056354" calcext:value-type="float">
            <text:p>244,0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50.752987378155" calcext:value-type="float">
            <text:p>850,753</text:p>
          </table:table-cell>
          <table:table-cell office:value-type="float" office:value="127.021244408632" calcext:value-type="float">
            <text:p>127,0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1.18830507663" calcext:value-type="float">
            <text:p>1 831,188</text:p>
          </table:table-cell>
          <table:table-cell office:value-type="float" office:value="268.601072172003" calcext:value-type="float">
            <text:p>268,6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4.953294554422" calcext:value-type="float">
            <text:p>284,953</text:p>
          </table:table-cell>
          <table:table-cell office:value-type="float" office:value="55.7137326856614" calcext:value-type="float">
            <text:p>55,7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97679866972" calcext:value-type="float">
            <text:p>521,098</text:p>
          </table:table-cell>
          <table:table-cell office:value-type="float" office:value="9.18794735850339" calcext:value-type="float">
            <text:p>9,1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6.516051858573" calcext:value-type="float">
            <text:p>316,516</text:p>
          </table:table-cell>
          <table:table-cell office:value-type="float" office:value="36.0456669789617" calcext:value-type="float">
            <text:p>36,0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4.65586511898" calcext:value-type="float">
            <text:p>1 224,656</text:p>
          </table:table-cell>
          <table:table-cell office:value-type="float" office:value="107.022063387626" calcext:value-type="float">
            <text:p>107,0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50.142726056978" calcext:value-type="float">
            <text:p>550,143</text:p>
          </table:table-cell>
          <table:table-cell office:value-type="float" office:value="124.488742174068" calcext:value-type="float">
            <text:p>124,4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2.079866229079" calcext:value-type="float">
            <text:p>442,080</text:p>
          </table:table-cell>
          <table:table-cell office:value-type="float" office:value="41.5403126768736" calcext:value-type="float">
            <text:p>41,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53.59913434986" calcext:value-type="float">
            <text:p>1 653,599</text:p>
          </table:table-cell>
          <table:table-cell office:value-type="float" office:value="180.888163599651" calcext:value-type="float">
            <text:p>180,8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2.508463008157" calcext:value-type="float">
            <text:p>172,508</text:p>
          </table:table-cell>
          <table:table-cell office:value-type="float" office:value="5.02491914751728" calcext:value-type="float">
            <text:p>5,0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829626395748" calcext:value-type="float">
            <text:p>189,830</text:p>
          </table:table-cell>
          <table:table-cell office:value-type="float" office:value="30.1558971852321" calcext:value-type="float">
            <text:p>30,1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9.07551571492" calcext:value-type="float">
            <text:p>179,076</text:p>
          </table:table-cell>
          <table:table-cell office:value-type="float" office:value="12.5761394283734" calcext:value-type="float">
            <text:p>12,5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293198360017" calcext:value-type="float">
            <text:p>669,293</text:p>
          </table:table-cell>
          <table:table-cell office:value-type="float" office:value="18.5462827052625" calcext:value-type="float">
            <text:p>18,5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7.971307325195" calcext:value-type="float">
            <text:p>937,971</text:p>
          </table:table-cell>
          <table:table-cell office:value-type="float" office:value="18.8310440071153" calcext:value-type="float">
            <text:p>18,8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8.613590973249" calcext:value-type="float">
            <text:p>778,614</text:p>
          </table:table-cell>
          <table:table-cell office:value-type="float" office:value="63.26791244308" calcext:value-type="float">
            <text:p>63,2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29.98628685966" calcext:value-type="float">
            <text:p>1 129,986</text:p>
          </table:table-cell>
          <table:table-cell office:value-type="float" office:value="124.583571901697" calcext:value-type="float">
            <text:p>124,5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2.37424694338" calcext:value-type="float">
            <text:p>1 392,374</text:p>
          </table:table-cell>
          <table:table-cell office:value-type="float" office:value="133.601464704503" calcext:value-type="float">
            <text:p>133,6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655643047286" calcext:value-type="float">
            <text:p>409,656</text:p>
          </table:table-cell>
          <table:table-cell office:value-type="float" office:value="48.9723556039063" calcext:value-type="float">
            <text:p>48,9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3.66075162947" calcext:value-type="float">
            <text:p>1 083,661</text:p>
          </table:table-cell>
          <table:table-cell office:value-type="float" office:value="3.19463776644254" calcext:value-type="float">
            <text:p>3,1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000813259163" calcext:value-type="float">
            <text:p>934,001</text:p>
          </table:table-cell>
          <table:table-cell office:value-type="float" office:value="188.264399277826" calcext:value-type="float">
            <text:p>188,2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89.588971409328" calcext:value-type="float">
            <text:p>389,589</text:p>
          </table:table-cell>
          <table:table-cell office:value-type="float" office:value="6.1910461888823" calcext:value-type="float">
            <text:p>6,1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57911384047" calcext:value-type="float">
            <text:p>189,158</text:p>
          </table:table-cell>
          <table:table-cell office:value-type="float" office:value="9.42845105012919" calcext:value-type="float">
            <text:p>9,4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95.417699824696" calcext:value-type="float">
            <text:p>795,418</text:p>
          </table:table-cell>
          <table:table-cell office:value-type="float" office:value="24.2311120577705" calcext:value-type="float">
            <text:p>24,2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661956637428" calcext:value-type="float">
            <text:p>945,662</text:p>
          </table:table-cell>
          <table:table-cell office:value-type="float" office:value="18.4051705573833" calcext:value-type="float">
            <text:p>18,4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2.844789343953" calcext:value-type="float">
            <text:p>662,845</text:p>
          </table:table-cell>
          <table:table-cell office:value-type="float" office:value="32.3913798367105" calcext:value-type="float">
            <text:p>32,3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70.93079541466" calcext:value-type="float">
            <text:p>470,931</text:p>
          </table:table-cell>
          <table:table-cell office:value-type="float" office:value="0.442280035780452" calcext:value-type="float">
            <text:p>0,4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37.71887945609" calcext:value-type="float">
            <text:p>1 337,719</text:p>
          </table:table-cell>
          <table:table-cell office:value-type="float" office:value="143.889363445719" calcext:value-type="float">
            <text:p>143,8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1.17204018519" calcext:value-type="float">
            <text:p>771,172</text:p>
          </table:table-cell>
          <table:table-cell office:value-type="float" office:value="14.1361132074903" calcext:value-type="float">
            <text:p>14,1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42.160488334246" calcext:value-type="float">
            <text:p>842,160</text:p>
          </table:table-cell>
          <table:table-cell office:value-type="float" office:value="139.094738281256" calcext:value-type="float">
            <text:p>139,0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192456390598" calcext:value-type="float">
            <text:p>802,192</text:p>
          </table:table-cell>
          <table:table-cell office:value-type="float" office:value="23.6032058669852" calcext:value-type="float">
            <text:p>23,6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4.24129302641" calcext:value-type="float">
            <text:p>964,241</text:p>
          </table:table-cell>
          <table:table-cell office:value-type="float" office:value="3.36421182797779" calcext:value-type="float">
            <text:p>3,3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78.562727687449" calcext:value-type="float">
            <text:p>778,563</text:p>
          </table:table-cell>
          <table:table-cell office:value-type="float" office:value="44.6137758689634" calcext:value-type="float">
            <text:p>44,6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32864462948" calcext:value-type="float">
            <text:p>655,329</text:p>
          </table:table-cell>
          <table:table-cell office:value-type="float" office:value="168.403028141464" calcext:value-type="float">
            <text:p>168,4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9.210552618018" calcext:value-type="float">
            <text:p>819,211</text:p>
          </table:table-cell>
          <table:table-cell office:value-type="float" office:value="0.0000003845310443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4.203839893564" calcext:value-type="float">
            <text:p>364,204</text:p>
          </table:table-cell>
          <table:table-cell office:value-type="float" office:value="21.7631118367846" calcext:value-type="float">
            <text:p>21,7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3.941908931917" calcext:value-type="float">
            <text:p>243,942</text:p>
          </table:table-cell>
          <table:table-cell office:value-type="float" office:value="13.3159796349183" calcext:value-type="float">
            <text:p>13,3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090258959992" calcext:value-type="float">
            <text:p>593,090</text:p>
          </table:table-cell>
          <table:table-cell office:value-type="float" office:value="89.383725759834" calcext:value-type="float">
            <text:p>89,3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22.340302530544" calcext:value-type="float">
            <text:p>722,340</text:p>
          </table:table-cell>
          <table:table-cell office:value-type="float" office:value="130.914628113658" calcext:value-type="float">
            <text:p>130,9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593136739006" calcext:value-type="float">
            <text:p>908,593</text:p>
          </table:table-cell>
          <table:table-cell office:value-type="float" office:value="134.171972123343" calcext:value-type="float">
            <text:p>134,1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547.37282518624" calcext:value-type="float">
            <text:p>1 547,373</text:p>
          </table:table-cell>
          <table:table-cell office:value-type="float" office:value="370.077919732478" calcext:value-type="float">
            <text:p>370,0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699.020130606912" calcext:value-type="float">
            <text:p>699,020</text:p>
          </table:table-cell>
          <table:table-cell office:value-type="float" office:value="9.97308922744816" calcext:value-type="float">
            <text:p>9,9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298519819167" calcext:value-type="float">
            <text:p>457,299</text:p>
          </table:table-cell>
          <table:table-cell office:value-type="float" office:value="2.27847019328671" calcext:value-type="float">
            <text:p>2,2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5.164689072243" calcext:value-type="float">
            <text:p>605,165</text:p>
          </table:table-cell>
          <table:table-cell office:value-type="float" office:value="154.69665296312" calcext:value-type="float">
            <text:p>154,6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4.060488052669" calcext:value-type="float">
            <text:p>464,060</text:p>
          </table:table-cell>
          <table:table-cell office:value-type="float" office:value="30.8815717273572" calcext:value-type="float">
            <text:p>30,8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59819915118" calcext:value-type="float">
            <text:p>1 451,598</text:p>
          </table:table-cell>
          <table:table-cell office:value-type="float" office:value="128.865091693891" calcext:value-type="float">
            <text:p>128,8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92.127513907499" calcext:value-type="float">
            <text:p>592,128</text:p>
          </table:table-cell>
          <table:table-cell office:value-type="float" office:value="84.2415567799631" calcext:value-type="float">
            <text:p>84,2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4.328672249811" calcext:value-type="float">
            <text:p>704,329</text:p>
          </table:table-cell>
          <table:table-cell office:value-type="float" office:value="38.1461918644319" calcext:value-type="float">
            <text:p>38,1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893415843374" calcext:value-type="float">
            <text:p>951,893</text:p>
          </table:table-cell>
          <table:table-cell office:value-type="float" office:value="65.988732268984" calcext:value-type="float">
            <text:p>65,9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554454380609" calcext:value-type="float">
            <text:p>395,554</text:p>
          </table:table-cell>
          <table:table-cell office:value-type="float" office:value="3.80787422607541" calcext:value-type="float">
            <text:p>3,8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20873320222" calcext:value-type="float">
            <text:p>461,621</text:p>
          </table:table-cell>
          <table:table-cell office:value-type="float" office:value="84.5521100532485" calcext:value-type="float">
            <text:p>84,5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162266377221" calcext:value-type="float">
            <text:p>519,162</text:p>
          </table:table-cell>
          <table:table-cell office:value-type="float" office:value="129.442106495475" calcext:value-type="float">
            <text:p>129,4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5019035280413" calcext:value-type="float">
            <text:p>80,502</text:p>
          </table:table-cell>
          <table:table-cell office:value-type="float" office:value="5.81465660697165" calcext:value-type="float">
            <text:p>5,8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02405511991" calcext:value-type="float">
            <text:p>209,902</text:p>
          </table:table-cell>
          <table:table-cell office:value-type="float" office:value="8.57865009064025" calcext:value-type="float">
            <text:p>8,5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21524617346" calcext:value-type="float">
            <text:p>208,222</text:p>
          </table:table-cell>
          <table:table-cell office:value-type="float" office:value="4.15263473590609" calcext:value-type="float">
            <text:p>4,1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9.8459596357" calcext:value-type="float">
            <text:p>1 729,846</text:p>
          </table:table-cell>
          <table:table-cell office:value-type="float" office:value="9.14327160172634" calcext:value-type="float">
            <text:p>9,1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4.257120332488" calcext:value-type="float">
            <text:p>634,257</text:p>
          </table:table-cell>
          <table:table-cell office:value-type="float" office:value="38.1821425479096" calcext:value-type="float">
            <text:p>38,1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8.86249254824" calcext:value-type="float">
            <text:p>1 008,862</text:p>
          </table:table-cell>
          <table:table-cell office:value-type="float" office:value="225.377592529056" calcext:value-type="float">
            <text:p>225,3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7.396130134073" calcext:value-type="float">
            <text:p>817,396</text:p>
          </table:table-cell>
          <table:table-cell office:value-type="float" office:value="78.1413694306222" calcext:value-type="float">
            <text:p>78,1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35935427446" calcext:value-type="float">
            <text:p>245,636</text:p>
          </table:table-cell>
          <table:table-cell office:value-type="float" office:value="3.67203297487585" calcext:value-type="float">
            <text:p>3,6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26866405493" calcext:value-type="float">
            <text:p>293,627</text:p>
          </table:table-cell>
          <table:table-cell office:value-type="float" office:value="49.2746064453264" calcext:value-type="float">
            <text:p>49,2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628546366645" calcext:value-type="float">
            <text:p>349,629</text:p>
          </table:table-cell>
          <table:table-cell office:value-type="float" office:value="0.0270298796670481" calcext:value-type="float">
            <text:p>0,0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87068125632" calcext:value-type="float">
            <text:p>450,687</text:p>
          </table:table-cell>
          <table:table-cell office:value-type="float" office:value="134.756624943927" calcext:value-type="float">
            <text:p>134,7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3.223170298107" calcext:value-type="float">
            <text:p>303,223</text:p>
          </table:table-cell>
          <table:table-cell office:value-type="float" office:value="0.533031674384561" calcext:value-type="float">
            <text:p>0,5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6.695432223111" calcext:value-type="float">
            <text:p>196,695</text:p>
          </table:table-cell>
          <table:table-cell office:value-type="float" office:value="19.6768531341149" calcext:value-type="float">
            <text:p>19,6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36047264507" calcext:value-type="float">
            <text:p>383,936</text:p>
          </table:table-cell>
          <table:table-cell office:value-type="float" office:value="47.0598223150691" calcext:value-type="float">
            <text:p>47,0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9657118195" calcext:value-type="float">
            <text:p>465,530</text:p>
          </table:table-cell>
          <table:table-cell office:value-type="float" office:value="15.7286473499795" calcext:value-type="float">
            <text:p>15,7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7.586919452732" calcext:value-type="float">
            <text:p>287,587</text:p>
          </table:table-cell>
          <table:table-cell office:value-type="float" office:value="0.0004870363315003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591150634982" calcext:value-type="float">
            <text:p>230,591</text:p>
          </table:table-cell>
          <table:table-cell office:value-type="float" office:value="9.88645169223399" calcext:value-type="float">
            <text:p>9,8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032695894132" calcext:value-type="float">
            <text:p>306,033</text:p>
          </table:table-cell>
          <table:table-cell office:value-type="float" office:value="0.801825363616403" calcext:value-type="float">
            <text:p>0,8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305698482989" calcext:value-type="float">
            <text:p>255,306</text:p>
          </table:table-cell>
          <table:table-cell office:value-type="float" office:value="124.53695516403" calcext:value-type="float">
            <text:p>124,5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80.96015771707" calcext:value-type="float">
            <text:p>1 280,960</text:p>
          </table:table-cell>
          <table:table-cell office:value-type="float" office:value="3.75108664447766" calcext:value-type="float">
            <text:p>3,7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06108911226" calcext:value-type="float">
            <text:p>1 066,061</text:p>
          </table:table-cell>
          <table:table-cell office:value-type="float" office:value="25.3867776040487" calcext:value-type="float">
            <text:p>25,3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54.79708365193" calcext:value-type="float">
            <text:p>1 054,797</text:p>
          </table:table-cell>
          <table:table-cell office:value-type="float" office:value="11.2291238524435" calcext:value-type="float">
            <text:p>11,2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23.856179609511" calcext:value-type="float">
            <text:p>623,856</text:p>
          </table:table-cell>
          <table:table-cell office:value-type="float" office:value="97.3716898342904" calcext:value-type="float">
            <text:p>97,3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82.093832386663" calcext:value-type="float">
            <text:p>682,094</text:p>
          </table:table-cell>
          <table:table-cell office:value-type="float" office:value="36.7791072643571" calcext:value-type="float">
            <text:p>36,7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817192421234" calcext:value-type="float">
            <text:p>415,817</text:p>
          </table:table-cell>
          <table:table-cell office:value-type="float" office:value="27.3046488327481" calcext:value-type="float">
            <text:p>27,3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208649332" calcext:value-type="float">
            <text:p>427,564</text:p>
          </table:table-cell>
          <table:table-cell office:value-type="float" office:value="126.71993202672" calcext:value-type="float">
            <text:p>126,7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27568742414" calcext:value-type="float">
            <text:p>331,428</text:p>
          </table:table-cell>
          <table:table-cell office:value-type="float" office:value="14.872040838068" calcext:value-type="float">
            <text:p>14,8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6.805948445378" calcext:value-type="float">
            <text:p>516,806</text:p>
          </table:table-cell>
          <table:table-cell office:value-type="float" office:value="98.4862477191969" calcext:value-type="float">
            <text:p>98,4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6.953619888935" calcext:value-type="float">
            <text:p>436,954</text:p>
          </table:table-cell>
          <table:table-cell office:value-type="float" office:value="35.5905786569528" calcext:value-type="float">
            <text:p>35,5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72615586265" calcext:value-type="float">
            <text:p>958,673</text:p>
          </table:table-cell>
          <table:table-cell office:value-type="float" office:value="164.550041237684" calcext:value-type="float">
            <text:p>164,5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46663236594" calcext:value-type="float">
            <text:p>501,467</text:p>
          </table:table-cell>
          <table:table-cell office:value-type="float" office:value="16.4991443521657" calcext:value-type="float">
            <text:p>16,4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3.084349937292" calcext:value-type="float">
            <text:p>173,084</text:p>
          </table:table-cell>
          <table:table-cell office:value-type="float" office:value="8.29502814305733" calcext:value-type="float">
            <text:p>8,2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42022518687" calcext:value-type="float">
            <text:p>997,442</text:p>
          </table:table-cell>
          <table:table-cell office:value-type="float" office:value="39.7231504307333" calcext:value-type="float">
            <text:p>39,7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4.940099541505" calcext:value-type="float">
            <text:p>734,940</text:p>
          </table:table-cell>
          <table:table-cell office:value-type="float" office:value="10.4283820672588" calcext:value-type="float">
            <text:p>10,4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40018860382" calcext:value-type="float">
            <text:p>1 396,400</text:p>
          </table:table-cell>
          <table:table-cell office:value-type="float" office:value="11.147945721458" calcext:value-type="float">
            <text:p>11,1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3.391516867114" calcext:value-type="float">
            <text:p>633,392</text:p>
          </table:table-cell>
          <table:table-cell office:value-type="float" office:value="1.34126866616192" calcext:value-type="float">
            <text:p>1,3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5.303335454475" calcext:value-type="float">
            <text:p>905,303</text:p>
          </table:table-cell>
          <table:table-cell office:value-type="float" office:value="0.0028534837674978" calcext:value-type="float">
            <text:p>0,0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4.100423210158" calcext:value-type="float">
            <text:p>574,100</text:p>
          </table:table-cell>
          <table:table-cell office:value-type="float" office:value="3.29189112350442" calcext:value-type="float">
            <text:p>3,2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16305124576" calcext:value-type="float">
            <text:p>172,163</text:p>
          </table:table-cell>
          <table:table-cell office:value-type="float" office:value="1.71898605229756" calcext:value-type="float">
            <text:p>1,7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724540982234" calcext:value-type="float">
            <text:p>408,725</text:p>
          </table:table-cell>
          <table:table-cell office:value-type="float" office:value="51.7540717466324" calcext:value-type="float">
            <text:p>51,7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204254643708" calcext:value-type="float">
            <text:p>292,204</text:p>
          </table:table-cell>
          <table:table-cell office:value-type="float" office:value="3.48036605362263" calcext:value-type="float">
            <text:p>3,4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3.474095219881" calcext:value-type="float">
            <text:p>873,474</text:p>
          </table:table-cell>
          <table:table-cell office:value-type="float" office:value="71.0461730359931" calcext:value-type="float">
            <text:p>71,0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7.970900438591" calcext:value-type="float">
            <text:p>707,971</text:p>
          </table:table-cell>
          <table:table-cell office:value-type="float" office:value="49.6719152144674" calcext:value-type="float">
            <text:p>49,6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860480386541" calcext:value-type="float">
            <text:p>273,860</text:p>
          </table:table-cell>
          <table:table-cell office:value-type="float" office:value="0.0560880884102298" calcext:value-type="float">
            <text:p>0,0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448651746849" calcext:value-type="float">
            <text:p>473,449</text:p>
          </table:table-cell>
          <table:table-cell office:value-type="float" office:value="4.43189568165853" calcext:value-type="float">
            <text:p>4,4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5.433656603989" calcext:value-type="float">
            <text:p>695,434</text:p>
          </table:table-cell>
          <table:table-cell office:value-type="float" office:value="66.9012677423564" calcext:value-type="float">
            <text:p>66,9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4307204158" calcext:value-type="float">
            <text:p>612,743</text:p>
          </table:table-cell>
          <table:table-cell office:value-type="float" office:value="2.70457924274749" calcext:value-type="float">
            <text:p>2,7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29357370997" calcext:value-type="float">
            <text:p>470,229</text:p>
          </table:table-cell>
          <table:table-cell office:value-type="float" office:value="58.2222659292096" calcext:value-type="float">
            <text:p>58,2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419380928514" calcext:value-type="float">
            <text:p>729,419</text:p>
          </table:table-cell>
          <table:table-cell office:value-type="float" office:value="1.63295979530745" calcext:value-type="float">
            <text:p>1,6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81.144055024138" calcext:value-type="float">
            <text:p>381,144</text:p>
          </table:table-cell>
          <table:table-cell office:value-type="float" office:value="12.0949502981814" calcext:value-type="float">
            <text:p>12,0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98.523186523155" calcext:value-type="float">
            <text:p>598,523</text:p>
          </table:table-cell>
          <table:table-cell office:value-type="float" office:value="8.75152491728613" calcext:value-type="float">
            <text:p>8,7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5.03497971138" calcext:value-type="float">
            <text:p>1 015,035</text:p>
          </table:table-cell>
          <table:table-cell office:value-type="float" office:value="160.782058207152" calcext:value-type="float">
            <text:p>160,7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2.360497213241" calcext:value-type="float">
            <text:p>132,360</text:p>
          </table:table-cell>
          <table:table-cell office:value-type="float" office:value="3.9204816005254" calcext:value-type="float">
            <text:p>3,9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90369722917" calcext:value-type="float">
            <text:p>730,690</text:p>
          </table:table-cell>
          <table:table-cell office:value-type="float" office:value="0.868325119056258" calcext:value-type="float">
            <text:p>0,8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4.183196627961" calcext:value-type="float">
            <text:p>614,183</text:p>
          </table:table-cell>
          <table:table-cell office:value-type="float" office:value="42.9246534310759" calcext:value-type="float">
            <text:p>42,9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98822081627" calcext:value-type="float">
            <text:p>350,099</text:p>
          </table:table-cell>
          <table:table-cell office:value-type="float" office:value="0.843944972553895" calcext:value-type="float">
            <text:p>0,8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916933408432" calcext:value-type="float">
            <text:p>779,917</text:p>
          </table:table-cell>
          <table:table-cell office:value-type="float" office:value="2.31748711310692" calcext:value-type="float">
            <text:p>2,3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47.232207081228" calcext:value-type="float">
            <text:p>747,232</text:p>
          </table:table-cell>
          <table:table-cell office:value-type="float" office:value="65.1459087108168" calcext:value-type="float">
            <text:p>65,1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9.331067243309" calcext:value-type="float">
            <text:p>839,331</text:p>
          </table:table-cell>
          <table:table-cell office:value-type="float" office:value="0.0150084480471201" calcext:value-type="float">
            <text:p>0,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31.204817008476" calcext:value-type="float">
            <text:p>31,205</text:p>
          </table:table-cell>
          <table:table-cell office:value-type="float" office:value="16.3302360230439" calcext:value-type="float">
            <text:p>16,3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3.59000718106" calcext:value-type="float">
            <text:p>1 223,590</text:p>
          </table:table-cell>
          <table:table-cell office:value-type="float" office:value="9.08661444897805" calcext:value-type="float">
            <text:p>9,0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547523810257" calcext:value-type="float">
            <text:p>617,548</text:p>
          </table:table-cell>
          <table:table-cell office:value-type="float" office:value="5.37702086187468" calcext:value-type="float">
            <text:p>5,3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6.71463022353" calcext:value-type="float">
            <text:p>1 366,715</text:p>
          </table:table-cell>
          <table:table-cell office:value-type="float" office:value="36.6600066221579" calcext:value-type="float">
            <text:p>36,6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4.723667379927" calcext:value-type="float">
            <text:p>924,724</text:p>
          </table:table-cell>
          <table:table-cell office:value-type="float" office:value="61.4060527388456" calcext:value-type="float">
            <text:p>61,4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6.210205659259" calcext:value-type="float">
            <text:p>206,210</text:p>
          </table:table-cell>
          <table:table-cell office:value-type="float" office:value="25.8563610395055" calcext:value-type="float">
            <text:p>25,8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8.925041832038" calcext:value-type="float">
            <text:p>758,925</text:p>
          </table:table-cell>
          <table:table-cell office:value-type="float" office:value="11.3596204131997" calcext:value-type="float">
            <text:p>11,3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9.796329336011" calcext:value-type="float">
            <text:p>389,796</text:p>
          </table:table-cell>
          <table:table-cell office:value-type="float" office:value="5.9049225204843" calcext:value-type="float">
            <text:p>5,9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2.90389143037" calcext:value-type="float">
            <text:p>512,904</text:p>
          </table:table-cell>
          <table:table-cell office:value-type="float" office:value="30.7340556076075" calcext:value-type="float">
            <text:p>30,7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3.309839906127" calcext:value-type="float">
            <text:p>633,310</text:p>
          </table:table-cell>
          <table:table-cell office:value-type="float" office:value="47.5525147521875" calcext:value-type="float">
            <text:p>47,5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1.98377942056" calcext:value-type="float">
            <text:p>391,984</text:p>
          </table:table-cell>
          <table:table-cell office:value-type="float" office:value="78.4677722860686" calcext:value-type="float">
            <text:p>78,4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9.569235164554" calcext:value-type="float">
            <text:p>259,569</text:p>
          </table:table-cell>
          <table:table-cell office:value-type="float" office:value="18.7592223084842" calcext:value-type="float">
            <text:p>18,7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11.908732710563" calcext:value-type="float">
            <text:p>511,909</text:p>
          </table:table-cell>
          <table:table-cell office:value-type="float" office:value="5.84802957087632" calcext:value-type="float">
            <text:p>5,8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8.609658893152" calcext:value-type="float">
            <text:p>428,610</text:p>
          </table:table-cell>
          <table:table-cell office:value-type="float" office:value="54.3902098656763" calcext:value-type="float">
            <text:p>54,3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3.065462663046" calcext:value-type="float">
            <text:p>353,065</text:p>
          </table:table-cell>
          <table:table-cell office:value-type="float" office:value="34.7165966549555" calcext:value-type="float">
            <text:p>34,7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60056097319" calcext:value-type="float">
            <text:p>584,460</text:p>
          </table:table-cell>
          <table:table-cell office:value-type="float" office:value="125.679630748065" calcext:value-type="float">
            <text:p>125,6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384650924937" calcext:value-type="float">
            <text:p>800,385</text:p>
          </table:table-cell>
          <table:table-cell office:value-type="float" office:value="0.001318000280614" calcext:value-type="float">
            <text:p>0,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46101067109" calcext:value-type="float">
            <text:p>643,946</text:p>
          </table:table-cell>
          <table:table-cell office:value-type="float" office:value="3.54977491749185" calcext:value-type="float">
            <text:p>3,5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879791041338" calcext:value-type="float">
            <text:p>812,880</text:p>
          </table:table-cell>
          <table:table-cell office:value-type="float" office:value="4.01931240679157" calcext:value-type="float">
            <text:p>4,0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608822489388" calcext:value-type="float">
            <text:p>876,609</text:p>
          </table:table-cell>
          <table:table-cell office:value-type="float" office:value="78.6595078059038" calcext:value-type="float">
            <text:p>78,6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9.25439270014" calcext:value-type="float">
            <text:p>2 619,254</text:p>
          </table:table-cell>
          <table:table-cell office:value-type="float" office:value="305.65338651115" calcext:value-type="float">
            <text:p>305,6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48380295469" calcext:value-type="float">
            <text:p>860,484</text:p>
          </table:table-cell>
          <table:table-cell office:value-type="float" office:value="178.141694485679" calcext:value-type="float">
            <text:p>178,1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80.03982992348" calcext:value-type="float">
            <text:p>3 180,040</text:p>
          </table:table-cell>
          <table:table-cell office:value-type="float" office:value="372.682593178221" calcext:value-type="float">
            <text:p>372,6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5.28223971895" calcext:value-type="float">
            <text:p>1 685,282</text:p>
          </table:table-cell>
          <table:table-cell office:value-type="float" office:value="3.08325469468292" calcext:value-type="float">
            <text:p>3,0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9.35848023592" calcext:value-type="float">
            <text:p>399,358</text:p>
          </table:table-cell>
          <table:table-cell office:value-type="float" office:value="14.0336152584604" calcext:value-type="float">
            <text:p>14,0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4.977428161364" calcext:value-type="float">
            <text:p>214,977</text:p>
          </table:table-cell>
          <table:table-cell office:value-type="float" office:value="40.8947825728857" calcext:value-type="float">
            <text:p>40,8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40507843722" calcext:value-type="float">
            <text:p>291,241</text:p>
          </table:table-cell>
          <table:table-cell office:value-type="float" office:value="41.8451731051033" calcext:value-type="float">
            <text:p>41,8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2.562486823035" calcext:value-type="float">
            <text:p>392,562</text:p>
          </table:table-cell>
          <table:table-cell office:value-type="float" office:value="15.6791235719329" calcext:value-type="float">
            <text:p>15,6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1.99837197195" calcext:value-type="float">
            <text:p>891,998</text:p>
          </table:table-cell>
          <table:table-cell office:value-type="float" office:value="29.4835589756346" calcext:value-type="float">
            <text:p>29,4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271255200202" calcext:value-type="float">
            <text:p>472,271</text:p>
          </table:table-cell>
          <table:table-cell office:value-type="float" office:value="0.679741254030319" calcext:value-type="float">
            <text:p>0,6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5.541031338649" calcext:value-type="float">
            <text:p>475,541</text:p>
          </table:table-cell>
          <table:table-cell office:value-type="float" office:value="92.0973427342494" calcext:value-type="float">
            <text:p>92,0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7.584041318753" calcext:value-type="float">
            <text:p>367,584</text:p>
          </table:table-cell>
          <table:table-cell office:value-type="float" office:value="77.1699657959229" calcext:value-type="float">
            <text:p>77,1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11194781511" calcext:value-type="float">
            <text:p>724,511</text:p>
          </table:table-cell>
          <table:table-cell office:value-type="float" office:value="106.519933484366" calcext:value-type="float">
            <text:p>106,5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064509675521" calcext:value-type="float">
            <text:p>381,065</text:p>
          </table:table-cell>
          <table:table-cell office:value-type="float" office:value="25.1172260838698" calcext:value-type="float">
            <text:p>25,1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2293141783" calcext:value-type="float">
            <text:p>294,423</text:p>
          </table:table-cell>
          <table:table-cell office:value-type="float" office:value="15.4724112963391" calcext:value-type="float">
            <text:p>15,4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44962856031" calcext:value-type="float">
            <text:p>405,645</text:p>
          </table:table-cell>
          <table:table-cell office:value-type="float" office:value="0.175764011832797" calcext:value-type="float">
            <text:p>0,1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7.370559663445" calcext:value-type="float">
            <text:p>567,371</text:p>
          </table:table-cell>
          <table:table-cell office:value-type="float" office:value="24.0266868736265" calcext:value-type="float">
            <text:p>24,0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405.685273838155" calcext:value-type="float">
            <text:p>405,685</text:p>
          </table:table-cell>
          <table:table-cell office:value-type="float" office:value="34.4057581216691" calcext:value-type="float">
            <text:p>34,4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884039207604" calcext:value-type="float">
            <text:p>387,884</text:p>
          </table:table-cell>
          <table:table-cell office:value-type="float" office:value="63.3818295425688" calcext:value-type="float">
            <text:p>63,3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5.16725478164" calcext:value-type="float">
            <text:p>1 195,167</text:p>
          </table:table-cell>
          <table:table-cell office:value-type="float" office:value="3.92748319071979" calcext:value-type="float">
            <text:p>3,9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0.895859748048" calcext:value-type="float">
            <text:p>510,896</text:p>
          </table:table-cell>
          <table:table-cell office:value-type="float" office:value="26.9161404569365" calcext:value-type="float">
            <text:p>26,9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7.480686443785" calcext:value-type="float">
            <text:p>397,481</text:p>
          </table:table-cell>
          <table:table-cell office:value-type="float" office:value="21.1467824786469" calcext:value-type="float">
            <text:p>21,1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3.83282736274" calcext:value-type="float">
            <text:p>533,833</text:p>
          </table:table-cell>
          <table:table-cell office:value-type="float" office:value="66.9440906958469" calcext:value-type="float">
            <text:p>66,9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9.839282781951" calcext:value-type="float">
            <text:p>399,839</text:p>
          </table:table-cell>
          <table:table-cell office:value-type="float" office:value="21.0562232421297" calcext:value-type="float">
            <text:p>21,0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75.31916092324" calcext:value-type="float">
            <text:p>775,319</text:p>
          </table:table-cell>
          <table:table-cell office:value-type="float" office:value="40.5095775104886" calcext:value-type="float">
            <text:p>40,5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37.9289121512" calcext:value-type="float">
            <text:p>1 237,929</text:p>
          </table:table-cell>
          <table:table-cell office:value-type="float" office:value="159.171772930792" calcext:value-type="float">
            <text:p>159,1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1.760381390885" calcext:value-type="float">
            <text:p>311,760</text:p>
          </table:table-cell>
          <table:table-cell office:value-type="float" office:value="239.438500021365" calcext:value-type="float">
            <text:p>239,4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2.13081298416" calcext:value-type="float">
            <text:p>922,131</text:p>
          </table:table-cell>
          <table:table-cell office:value-type="float" office:value="4.76636394145168" calcext:value-type="float">
            <text:p>4,7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3.904062137847" calcext:value-type="float">
            <text:p>683,904</text:p>
          </table:table-cell>
          <table:table-cell office:value-type="float" office:value="0.0004238677400118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3.53567628186" calcext:value-type="float">
            <text:p>583,536</text:p>
          </table:table-cell>
          <table:table-cell office:value-type="float" office:value="9.93777371527584" calcext:value-type="float">
            <text:p>9,9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904.312976888564" calcext:value-type="float">
            <text:p>904,313</text:p>
          </table:table-cell>
          <table:table-cell office:value-type="float" office:value="186.128079270337" calcext:value-type="float">
            <text:p>186,1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27.475673904355" calcext:value-type="float">
            <text:p>327,476</text:p>
          </table:table-cell>
          <table:table-cell office:value-type="float" office:value="54.8685916675151" calcext:value-type="float">
            <text:p>54,8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225587937282" calcext:value-type="float">
            <text:p>183,226</text:p>
          </table:table-cell>
          <table:table-cell office:value-type="float" office:value="7.58350908268106" calcext:value-type="float">
            <text:p>7,5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7.932628545684" calcext:value-type="float">
            <text:p>377,933</text:p>
          </table:table-cell>
          <table:table-cell office:value-type="float" office:value="31.828557948982" calcext:value-type="float">
            <text:p>31,8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70898464929" calcext:value-type="float">
            <text:p>834,171</text:p>
          </table:table-cell>
          <table:table-cell office:value-type="float" office:value="81.8592806838225" calcext:value-type="float">
            <text:p>81,8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9.46017112233" calcext:value-type="float">
            <text:p>1 199,460</text:p>
          </table:table-cell>
          <table:table-cell office:value-type="float" office:value="13.6553186215174" calcext:value-type="float">
            <text:p>13,6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8.58879839456" calcext:value-type="float">
            <text:p>1 838,589</text:p>
          </table:table-cell>
          <table:table-cell office:value-type="float" office:value="126.267371672326" calcext:value-type="float">
            <text:p>126,2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8.295482419236" calcext:value-type="float">
            <text:p>978,295</text:p>
          </table:table-cell>
          <table:table-cell office:value-type="float" office:value="95.0908541226913" calcext:value-type="float">
            <text:p>95,0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3.210061560034" calcext:value-type="float">
            <text:p>583,210</text:p>
          </table:table-cell>
          <table:table-cell office:value-type="float" office:value="0.0239266381198461" calcext:value-type="float">
            <text:p>0,0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951747426486" calcext:value-type="float">
            <text:p>341,952</text:p>
          </table:table-cell>
          <table:table-cell office:value-type="float" office:value="24.9427136181825" calcext:value-type="float">
            <text:p>24,9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80.480452913256" calcext:value-type="float">
            <text:p>480,480</text:p>
          </table:table-cell>
          <table:table-cell office:value-type="float" office:value="4.60064021092345" calcext:value-type="float">
            <text:p>4,6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505274544204" calcext:value-type="float">
            <text:p>300,505</text:p>
          </table:table-cell>
          <table:table-cell office:value-type="float" office:value="90.4044180802519" calcext:value-type="float">
            <text:p>90,4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818035231818" calcext:value-type="float">
            <text:p>831,818</text:p>
          </table:table-cell>
          <table:table-cell office:value-type="float" office:value="5.69792309299725" calcext:value-type="float">
            <text:p>5,6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85253618012" calcext:value-type="float">
            <text:p>244,485</text:p>
          </table:table-cell>
          <table:table-cell office:value-type="float" office:value="4.89418355334346" calcext:value-type="float">
            <text:p>4,8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3.86737321042" calcext:value-type="float">
            <text:p>2 363,867</text:p>
          </table:table-cell>
          <table:table-cell office:value-type="float" office:value="114.472246886121" calcext:value-type="float">
            <text:p>114,4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7.369618438775" calcext:value-type="float">
            <text:p>447,370</text:p>
          </table:table-cell>
          <table:table-cell office:value-type="float" office:value="61.0342598825962" calcext:value-type="float">
            <text:p>61,0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63.744014417847" calcext:value-type="float">
            <text:p>363,744</text:p>
          </table:table-cell>
          <table:table-cell office:value-type="float" office:value="19.3557873501623" calcext:value-type="float">
            <text:p>19,3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6.741935478175" calcext:value-type="float">
            <text:p>936,742</text:p>
          </table:table-cell>
          <table:table-cell office:value-type="float" office:value="48.6741479421912" calcext:value-type="float">
            <text:p>48,6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6.808917227067" calcext:value-type="float">
            <text:p>586,809</text:p>
          </table:table-cell>
          <table:table-cell office:value-type="float" office:value="77.0582488551381" calcext:value-type="float">
            <text:p>77,0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42392596124" calcext:value-type="float">
            <text:p>419,042</text:p>
          </table:table-cell>
          <table:table-cell office:value-type="float" office:value="13.9535955104598" calcext:value-type="float">
            <text:p>13,9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9.32130906059" calcext:value-type="float">
            <text:p>2 129,321</text:p>
          </table:table-cell>
          <table:table-cell office:value-type="float" office:value="418.673556973506" calcext:value-type="float">
            <text:p>418,6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701410981" calcext:value-type="float">
            <text:p>1 123,270</text:p>
          </table:table-cell>
          <table:table-cell office:value-type="float" office:value="40.542550736123" calcext:value-type="float">
            <text:p>40,5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44.13698916159" calcext:value-type="float">
            <text:p>2 444,137</text:p>
          </table:table-cell>
          <table:table-cell office:value-type="float" office:value="81.2083131381179" calcext:value-type="float">
            <text:p>81,2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793435575794" calcext:value-type="float">
            <text:p>481,793</text:p>
          </table:table-cell>
          <table:table-cell office:value-type="float" office:value="7.52784766273182" calcext:value-type="float">
            <text:p>7,5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1986719515" calcext:value-type="float">
            <text:p>1 185,420</text:p>
          </table:table-cell>
          <table:table-cell office:value-type="float" office:value="153.784650524749" calcext:value-type="float">
            <text:p>153,7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1.72853971783" calcext:value-type="float">
            <text:p>2 291,729</text:p>
          </table:table-cell>
          <table:table-cell office:value-type="float" office:value="172.391965512435" calcext:value-type="float">
            <text:p>172,3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5.884783778859" calcext:value-type="float">
            <text:p>455,885</text:p>
          </table:table-cell>
          <table:table-cell office:value-type="float" office:value="39.5346557574443" calcext:value-type="float">
            <text:p>39,5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41.51439491917" calcext:value-type="float">
            <text:p>2 541,514</text:p>
          </table:table-cell>
          <table:table-cell office:value-type="float" office:value="364.828748597379" calcext:value-type="float">
            <text:p>364,8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32.197854258797" calcext:value-type="float">
            <text:p>632,198</text:p>
          </table:table-cell>
          <table:table-cell office:value-type="float" office:value="49.5752431610066" calcext:value-type="float">
            <text:p>49,5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1.73860106933" calcext:value-type="float">
            <text:p>3 941,739</text:p>
          </table:table-cell>
          <table:table-cell office:value-type="float" office:value="139.845453036908" calcext:value-type="float">
            <text:p>139,8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1.868014072537" calcext:value-type="float">
            <text:p>321,868</text:p>
          </table:table-cell>
          <table:table-cell office:value-type="float" office:value="0.150939900714628" calcext:value-type="float">
            <text:p>0,1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51304930469" calcext:value-type="float">
            <text:p>1 183,513</text:p>
          </table:table-cell>
          <table:table-cell office:value-type="float" office:value="75.2227906819891" calcext:value-type="float">
            <text:p>75,2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1.146578682382" calcext:value-type="float">
            <text:p>971,147</text:p>
          </table:table-cell>
          <table:table-cell office:value-type="float" office:value="86.3619382116275" calcext:value-type="float">
            <text:p>86,3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23.05243702937" calcext:value-type="float">
            <text:p>1 423,052</text:p>
          </table:table-cell>
          <table:table-cell office:value-type="float" office:value="134.513794938972" calcext:value-type="float">
            <text:p>134,5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4.283214054976" calcext:value-type="float">
            <text:p>874,283</text:p>
          </table:table-cell>
          <table:table-cell office:value-type="float" office:value="152.050965766108" calcext:value-type="float">
            <text:p>152,0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45769395839" calcext:value-type="float">
            <text:p>694,746</text:p>
          </table:table-cell>
          <table:table-cell office:value-type="float" office:value="174.04194889313" calcext:value-type="float">
            <text:p>174,0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2028574946" calcext:value-type="float">
            <text:p>109,392</text:p>
          </table:table-cell>
          <table:table-cell office:value-type="float" office:value="3.34192331450884" calcext:value-type="float">
            <text:p>3,3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5338540847" calcext:value-type="float">
            <text:p>412,425</text:p>
          </table:table-cell>
          <table:table-cell office:value-type="float" office:value="12.4339019034096" calcext:value-type="float">
            <text:p>12,4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4.792702008006" calcext:value-type="float">
            <text:p>914,793</text:p>
          </table:table-cell>
          <table:table-cell office:value-type="float" office:value="56.4100448256309" calcext:value-type="float">
            <text:p>56,4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12743489262" calcext:value-type="float">
            <text:p>202,013</text:p>
          </table:table-cell>
          <table:table-cell office:value-type="float" office:value="5.19684467577826" calcext:value-type="float">
            <text:p>5,1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14.395195680592" calcext:value-type="float">
            <text:p>914,395</text:p>
          </table:table-cell>
          <table:table-cell office:value-type="float" office:value="82.2977898896258" calcext:value-type="float">
            <text:p>82,2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67.325524067952" calcext:value-type="float">
            <text:p>767,326</text:p>
          </table:table-cell>
          <table:table-cell office:value-type="float" office:value="18.731980788172" calcext:value-type="float">
            <text:p>18,7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49048673118" calcext:value-type="float">
            <text:p>137,149</text:p>
          </table:table-cell>
          <table:table-cell office:value-type="float" office:value="0.995152446260022" calcext:value-type="float">
            <text:p>0,9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8.103731279098" calcext:value-type="float">
            <text:p>688,104</text:p>
          </table:table-cell>
          <table:table-cell office:value-type="float" office:value="99.8658563402121" calcext:value-type="float">
            <text:p>99,8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0.104076071666" calcext:value-type="float">
            <text:p>920,104</text:p>
          </table:table-cell>
          <table:table-cell office:value-type="float" office:value="3.94104500590457" calcext:value-type="float">
            <text:p>3,9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65.53147011015" calcext:value-type="float">
            <text:p>1 465,531</text:p>
          </table:table-cell>
          <table:table-cell office:value-type="float" office:value="14.7277575794743" calcext:value-type="float">
            <text:p>14,7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827254130996" calcext:value-type="float">
            <text:p>385,827</text:p>
          </table:table-cell>
          <table:table-cell office:value-type="float" office:value="75.9337322516955" calcext:value-type="float">
            <text:p>75,9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4.18409675103" calcext:value-type="float">
            <text:p>3 764,184</text:p>
          </table:table-cell>
          <table:table-cell office:value-type="float" office:value="162.585145037526" calcext:value-type="float">
            <text:p>162,5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10.436320421159" calcext:value-type="float">
            <text:p>310,436</text:p>
          </table:table-cell>
          <table:table-cell office:value-type="float" office:value="7.93248030055256" calcext:value-type="float">
            <text:p>7,9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429806077493" calcext:value-type="float">
            <text:p>395,430</text:p>
          </table:table-cell>
          <table:table-cell office:value-type="float" office:value="82.7087601642645" calcext:value-type="float">
            <text:p>82,7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2.975095974399" calcext:value-type="float">
            <text:p>742,975</text:p>
          </table:table-cell>
          <table:table-cell office:value-type="float" office:value="117.131365965949" calcext:value-type="float">
            <text:p>117,1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098.95790758956" calcext:value-type="float">
            <text:p>2 098,958</text:p>
          </table:table-cell>
          <table:table-cell office:value-type="float" office:value="286.452486432219" calcext:value-type="float">
            <text:p>286,4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67610568401" calcext:value-type="float">
            <text:p>1 644,676</text:p>
          </table:table-cell>
          <table:table-cell office:value-type="float" office:value="197.484270936535" calcext:value-type="float">
            <text:p>197,4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4.472747588862" calcext:value-type="float">
            <text:p>754,473</text:p>
          </table:table-cell>
          <table:table-cell office:value-type="float" office:value="98.8579945745014" calcext:value-type="float">
            <text:p>98,8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6968741089" calcext:value-type="float">
            <text:p>241,170</text:p>
          </table:table-cell>
          <table:table-cell office:value-type="float" office:value="77.4190691769788" calcext:value-type="float">
            <text:p>77,4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42.886663141159" calcext:value-type="float">
            <text:p>542,887</text:p>
          </table:table-cell>
          <table:table-cell office:value-type="float" office:value="72.8405992383071" calcext:value-type="float">
            <text:p>72,8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59841850406" calcext:value-type="float">
            <text:p>313,160</text:p>
          </table:table-cell>
          <table:table-cell office:value-type="float" office:value="10.5929046000239" calcext:value-type="float">
            <text:p>10,5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5.91606702891" calcext:value-type="float">
            <text:p>395,916</text:p>
          </table:table-cell>
          <table:table-cell office:value-type="float" office:value="1.96834407501583" calcext:value-type="float">
            <text:p>1,9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8.85779467527" calcext:value-type="float">
            <text:p>1 308,858</text:p>
          </table:table-cell>
          <table:table-cell office:value-type="float" office:value="124.071052813862" calcext:value-type="float">
            <text:p>124,0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1.51446567265" calcext:value-type="float">
            <text:p>1 421,514</text:p>
          </table:table-cell>
          <table:table-cell office:value-type="float" office:value="200.519477159852" calcext:value-type="float">
            <text:p>200,5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85.44458431571" calcext:value-type="float">
            <text:p>3 985,445</text:p>
          </table:table-cell>
          <table:table-cell office:value-type="float" office:value="158.373881772656" calcext:value-type="float">
            <text:p>158,3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823672412508" calcext:value-type="float">
            <text:p>389,824</text:p>
          </table:table-cell>
          <table:table-cell office:value-type="float" office:value="28.9707904011985" calcext:value-type="float">
            <text:p>28,9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8.02332696741" calcext:value-type="float">
            <text:p>668,023</text:p>
          </table:table-cell>
          <table:table-cell office:value-type="float" office:value="95.1436613259959" calcext:value-type="float">
            <text:p>95,1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465707778902" calcext:value-type="float">
            <text:p>656,466</text:p>
          </table:table-cell>
          <table:table-cell office:value-type="float" office:value="85.4410709568567" calcext:value-type="float">
            <text:p>85,4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4.41872039025" calcext:value-type="float">
            <text:p>2 514,419</text:p>
          </table:table-cell>
          <table:table-cell office:value-type="float" office:value="211.712139805852" calcext:value-type="float">
            <text:p>211,7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4.77505268578" calcext:value-type="float">
            <text:p>1 234,775</text:p>
          </table:table-cell>
          <table:table-cell office:value-type="float" office:value="25.5015665625143" calcext:value-type="float">
            <text:p>25,5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248005294457" calcext:value-type="float">
            <text:p>872,248</text:p>
          </table:table-cell>
          <table:table-cell office:value-type="float" office:value="7.43704340094971" calcext:value-type="float">
            <text:p>7,4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60.08689350692" calcext:value-type="float">
            <text:p>1 460,087</text:p>
          </table:table-cell>
          <table:table-cell office:value-type="float" office:value="83.4923086737825" calcext:value-type="float">
            <text:p>83,4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1.051886549375" calcext:value-type="float">
            <text:p>771,052</text:p>
          </table:table-cell>
          <table:table-cell office:value-type="float" office:value="10.3326887597789" calcext:value-type="float">
            <text:p>10,3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428325582964" calcext:value-type="float">
            <text:p>960,428</text:p>
          </table:table-cell>
          <table:table-cell office:value-type="float" office:value="82.0577803110535" calcext:value-type="float">
            <text:p>82,0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1.12362555227" calcext:value-type="float">
            <text:p>441,124</text:p>
          </table:table-cell>
          <table:table-cell office:value-type="float" office:value="19.1399024413656" calcext:value-type="float">
            <text:p>19,1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62582660309" calcext:value-type="float">
            <text:p>122,463</text:p>
          </table:table-cell>
          <table:table-cell office:value-type="float" office:value="0.0048788413662227" calcext:value-type="float">
            <text:p>0,0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7.11877341954" calcext:value-type="float">
            <text:p>1 127,119</text:p>
          </table:table-cell>
          <table:table-cell office:value-type="float" office:value="162.759311671206" calcext:value-type="float">
            <text:p>162,7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4.404374619262" calcext:value-type="float">
            <text:p>544,404</text:p>
          </table:table-cell>
          <table:table-cell office:value-type="float" office:value="77.7607415784548" calcext:value-type="float">
            <text:p>77,7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6.91151706915" calcext:value-type="float">
            <text:p>1 416,912</text:p>
          </table:table-cell>
          <table:table-cell office:value-type="float" office:value="137.897826875557" calcext:value-type="float">
            <text:p>137,8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63.86752473583" calcext:value-type="float">
            <text:p>1 163,868</text:p>
          </table:table-cell>
          <table:table-cell office:value-type="float" office:value="101.693895599602" calcext:value-type="float">
            <text:p>101,6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97155551795" calcext:value-type="float">
            <text:p>535,197</text:p>
          </table:table-cell>
          <table:table-cell office:value-type="float" office:value="5.01267190384549" calcext:value-type="float">
            <text:p>5,0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8.985886486359" calcext:value-type="float">
            <text:p>368,986</text:p>
          </table:table-cell>
          <table:table-cell office:value-type="float" office:value="1.80142877499579" calcext:value-type="float">
            <text:p>1,8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5.415262317285" calcext:value-type="float">
            <text:p>295,415</text:p>
          </table:table-cell>
          <table:table-cell office:value-type="float" office:value="1.00303038746668" calcext:value-type="float">
            <text:p>1,0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4.521819511812" calcext:value-type="float">
            <text:p>484,522</text:p>
          </table:table-cell>
          <table:table-cell office:value-type="float" office:value="112.027786888912" calcext:value-type="float">
            <text:p>112,0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51.13160425402" calcext:value-type="float">
            <text:p>1 351,132</text:p>
          </table:table-cell>
          <table:table-cell office:value-type="float" office:value="350.882256640309" calcext:value-type="float">
            <text:p>350,8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7.261558924357" calcext:value-type="float">
            <text:p>527,262</text:p>
          </table:table-cell>
          <table:table-cell office:value-type="float" office:value="113.009401807526" calcext:value-type="float">
            <text:p>113,0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213727626506" calcext:value-type="float">
            <text:p>983,214</text:p>
          </table:table-cell>
          <table:table-cell office:value-type="float" office:value="73.3409528707383" calcext:value-type="float">
            <text:p>73,3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001320323372" calcext:value-type="float">
            <text:p>572,001</text:p>
          </table:table-cell>
          <table:table-cell office:value-type="float" office:value="11.21281160931" calcext:value-type="float">
            <text:p>11,2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69.424394112676" calcext:value-type="float">
            <text:p>769,424</text:p>
          </table:table-cell>
          <table:table-cell office:value-type="float" office:value="53.8993945372226" calcext:value-type="float">
            <text:p>53,8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76.331964536033" calcext:value-type="float">
            <text:p>576,332</text:p>
          </table:table-cell>
          <table:table-cell office:value-type="float" office:value="2.4461328679551" calcext:value-type="float">
            <text:p>2,4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5.069659435222" calcext:value-type="float">
            <text:p>395,070</text:p>
          </table:table-cell>
          <table:table-cell office:value-type="float" office:value="0.0226472559762543" calcext:value-type="float">
            <text:p>0,0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7.884687224706" calcext:value-type="float">
            <text:p>567,885</text:p>
          </table:table-cell>
          <table:table-cell office:value-type="float" office:value="4.68804200867214" calcext:value-type="float">
            <text:p>4,6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14.0259908741" calcext:value-type="float">
            <text:p>1 614,026</text:p>
          </table:table-cell>
          <table:table-cell office:value-type="float" office:value="106.438488331203" calcext:value-type="float">
            <text:p>106,4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9.368940502863" calcext:value-type="float">
            <text:p>699,369</text:p>
          </table:table-cell>
          <table:table-cell office:value-type="float" office:value="129.080719195051" calcext:value-type="float">
            <text:p>129,0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67.57023150161" calcext:value-type="float">
            <text:p>1 167,570</text:p>
          </table:table-cell>
          <table:table-cell office:value-type="float" office:value="36.0484069093136" calcext:value-type="float">
            <text:p>36,0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05715854347" calcext:value-type="float">
            <text:p>1 858,057</text:p>
          </table:table-cell>
          <table:table-cell office:value-type="float" office:value="61.1324818769493" calcext:value-type="float">
            <text:p>61,1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1.841953209677" calcext:value-type="float">
            <text:p>671,842</text:p>
          </table:table-cell>
          <table:table-cell office:value-type="float" office:value="9.56650864000971" calcext:value-type="float">
            <text:p>9,5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05022390018" calcext:value-type="float">
            <text:p>1 038,050</text:p>
          </table:table-cell>
          <table:table-cell office:value-type="float" office:value="1.03584857000207" calcext:value-type="float">
            <text:p>1,0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6.37591992298" calcext:value-type="float">
            <text:p>1 526,376</text:p>
          </table:table-cell>
          <table:table-cell office:value-type="float" office:value="159.793543237367" calcext:value-type="float">
            <text:p>159,7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0.247362399335" calcext:value-type="float">
            <text:p>670,247</text:p>
          </table:table-cell>
          <table:table-cell office:value-type="float" office:value="40.509987749496" calcext:value-type="float">
            <text:p>40,5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2.331590328797" calcext:value-type="float">
            <text:p>382,332</text:p>
          </table:table-cell>
          <table:table-cell office:value-type="float" office:value="2.3503456905077" calcext:value-type="float">
            <text:p>2,3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3.351356962998" calcext:value-type="float">
            <text:p>363,351</text:p>
          </table:table-cell>
          <table:table-cell office:value-type="float" office:value="96.7789490610766" calcext:value-type="float">
            <text:p>96,7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9.095002260573" calcext:value-type="float">
            <text:p>839,095</text:p>
          </table:table-cell>
          <table:table-cell office:value-type="float" office:value="10.2282535334474" calcext:value-type="float">
            <text:p>10,2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3.17565239197" calcext:value-type="float">
            <text:p>1 263,176</text:p>
          </table:table-cell>
          <table:table-cell office:value-type="float" office:value="2.4022659123765" calcext:value-type="float">
            <text:p>2,4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871668202606" calcext:value-type="float">
            <text:p>423,872</text:p>
          </table:table-cell>
          <table:table-cell office:value-type="float" office:value="36.0429867955475" calcext:value-type="float">
            <text:p>36,0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9.818029328581" calcext:value-type="float">
            <text:p>849,818</text:p>
          </table:table-cell>
          <table:table-cell office:value-type="float" office:value="48.8541819815644" calcext:value-type="float">
            <text:p>48,8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48.430984996039" calcext:value-type="float">
            <text:p>748,431</text:p>
          </table:table-cell>
          <table:table-cell office:value-type="float" office:value="3.09312186999247" calcext:value-type="float">
            <text:p>3,0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14366140123" calcext:value-type="float">
            <text:p>1 137,144</text:p>
          </table:table-cell>
          <table:table-cell office:value-type="float" office:value="16.1626785445888" calcext:value-type="float">
            <text:p>16,1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7.04789204567" calcext:value-type="float">
            <text:p>1 627,048</text:p>
          </table:table-cell>
          <table:table-cell office:value-type="float" office:value="53.2969944034119" calcext:value-type="float">
            <text:p>53,2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8.55949547907" calcext:value-type="float">
            <text:p>1 108,559</text:p>
          </table:table-cell>
          <table:table-cell office:value-type="float" office:value="91.5912688715376" calcext:value-type="float">
            <text:p>91,5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381204782369" calcext:value-type="float">
            <text:p>722,381</text:p>
          </table:table-cell>
          <table:table-cell office:value-type="float" office:value="15.1618797228546" calcext:value-type="float">
            <text:p>15,1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6.569246395663" calcext:value-type="float">
            <text:p>606,569</text:p>
          </table:table-cell>
          <table:table-cell office:value-type="float" office:value="66.2419571792267" calcext:value-type="float">
            <text:p>66,2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780974537378" calcext:value-type="float">
            <text:p>338,781</text:p>
          </table:table-cell>
          <table:table-cell office:value-type="float" office:value="7.55661420316967" calcext:value-type="float">
            <text:p>7,5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9.787555536146" calcext:value-type="float">
            <text:p>179,788</text:p>
          </table:table-cell>
          <table:table-cell office:value-type="float" office:value="8.88335292765215" calcext:value-type="float">
            <text:p>8,8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0.659051626703" calcext:value-type="float">
            <text:p>900,659</text:p>
          </table:table-cell>
          <table:table-cell office:value-type="float" office:value="4.47640316327236" calcext:value-type="float">
            <text:p>4,4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9.599988808376" calcext:value-type="float">
            <text:p>429,600</text:p>
          </table:table-cell>
          <table:table-cell office:value-type="float" office:value="48.3690080862035" calcext:value-type="float">
            <text:p>48,3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4.46810012858" calcext:value-type="float">
            <text:p>1 034,468</text:p>
          </table:table-cell>
          <table:table-cell office:value-type="float" office:value="40.3707794340525" calcext:value-type="float">
            <text:p>40,3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44.404848938406" calcext:value-type="float">
            <text:p>544,405</text:p>
          </table:table-cell>
          <table:table-cell office:value-type="float" office:value="5.39860522900399" calcext:value-type="float">
            <text:p>5,3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16481153034" calcext:value-type="float">
            <text:p>1 260,165</text:p>
          </table:table-cell>
          <table:table-cell office:value-type="float" office:value="46.3919408474188" calcext:value-type="float">
            <text:p>46,3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22.688166488512" calcext:value-type="float">
            <text:p>622,688</text:p>
          </table:table-cell>
          <table:table-cell office:value-type="float" office:value="45.8442514423057" calcext:value-type="float">
            <text:p>45,8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03.585892154931" calcext:value-type="float">
            <text:p>503,586</text:p>
          </table:table-cell>
          <table:table-cell office:value-type="float" office:value="0.0156957497385534" calcext:value-type="float">
            <text:p>0,0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469071832882" calcext:value-type="float">
            <text:p>274,469</text:p>
          </table:table-cell>
          <table:table-cell office:value-type="float" office:value="86.2442361389257" calcext:value-type="float">
            <text:p>86,2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4171617628" calcext:value-type="float">
            <text:p>290,942</text:p>
          </table:table-cell>
          <table:table-cell office:value-type="float" office:value="4.8897453450216" calcext:value-type="float">
            <text:p>4,8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658105667027" calcext:value-type="float">
            <text:p>474,658</text:p>
          </table:table-cell>
          <table:table-cell office:value-type="float" office:value="45.6089158868322" calcext:value-type="float">
            <text:p>45,6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62230992224" calcext:value-type="float">
            <text:p>1 078,622</text:p>
          </table:table-cell>
          <table:table-cell office:value-type="float" office:value="34.5944316125207" calcext:value-type="float">
            <text:p>34,5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51.89252610549" calcext:value-type="float">
            <text:p>1 051,893</text:p>
          </table:table-cell>
          <table:table-cell office:value-type="float" office:value="50.7915060965145" calcext:value-type="float">
            <text:p>50,7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77.80002976943" calcext:value-type="float">
            <text:p>1 477,800</text:p>
          </table:table-cell>
          <table:table-cell office:value-type="float" office:value="143.538023080282" calcext:value-type="float">
            <text:p>143,5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5.932769598534" calcext:value-type="float">
            <text:p>675,933</text:p>
          </table:table-cell>
          <table:table-cell office:value-type="float" office:value="1.92276597432575" calcext:value-type="float">
            <text:p>1,9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659194379694" calcext:value-type="float">
            <text:p>653,659</text:p>
          </table:table-cell>
          <table:table-cell office:value-type="float" office:value="174.491757030864" calcext:value-type="float">
            <text:p>174,4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45.79486159374" calcext:value-type="float">
            <text:p>1 145,795</text:p>
          </table:table-cell>
          <table:table-cell office:value-type="float" office:value="25.3997233992116" calcext:value-type="float">
            <text:p>25,4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1.635960482779" calcext:value-type="float">
            <text:p>811,636</text:p>
          </table:table-cell>
          <table:table-cell office:value-type="float" office:value="4.73054014190734" calcext:value-type="float">
            <text:p>4,7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47.772977043821" calcext:value-type="float">
            <text:p>847,773</text:p>
          </table:table-cell>
          <table:table-cell office:value-type="float" office:value="5.79529763403106" calcext:value-type="float">
            <text:p>5,7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1.71690057057" calcext:value-type="float">
            <text:p>3 321,717</text:p>
          </table:table-cell>
          <table:table-cell office:value-type="float" office:value="160.468715967849" calcext:value-type="float">
            <text:p>160,4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29193341431" calcext:value-type="float">
            <text:p>1 909,292</text:p>
          </table:table-cell>
          <table:table-cell office:value-type="float" office:value="203.231147280139" calcext:value-type="float">
            <text:p>203,2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5.887605691477" calcext:value-type="float">
            <text:p>115,888</text:p>
          </table:table-cell>
          <table:table-cell office:value-type="float" office:value="12.2979996124042" calcext:value-type="float">
            <text:p>12,2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8.24824337335" calcext:value-type="float">
            <text:p>3 628,248</text:p>
          </table:table-cell>
          <table:table-cell office:value-type="float" office:value="277.554637067377" calcext:value-type="float">
            <text:p>277,5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254103751554" calcext:value-type="float">
            <text:p>679,254</text:p>
          </table:table-cell>
          <table:table-cell office:value-type="float" office:value="1.35776304064019" calcext:value-type="float">
            <text:p>1,3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3.90244543768" calcext:value-type="float">
            <text:p>3 543,902</text:p>
          </table:table-cell>
          <table:table-cell office:value-type="float" office:value="165.617932904165" calcext:value-type="float">
            <text:p>165,6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2.94406551966" calcext:value-type="float">
            <text:p>2 412,944</text:p>
          </table:table-cell>
          <table:table-cell office:value-type="float" office:value="383.870394347345" calcext:value-type="float">
            <text:p>383,8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1.25224935339" calcext:value-type="float">
            <text:p>371,252</text:p>
          </table:table-cell>
          <table:table-cell office:value-type="float" office:value="0.0018726165725847" calcext:value-type="float">
            <text:p>0,0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59.90241262876" calcext:value-type="float">
            <text:p>1 959,902</text:p>
          </table:table-cell>
          <table:table-cell office:value-type="float" office:value="139.639008250979" calcext:value-type="float">
            <text:p>139,6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69.266887315426" calcext:value-type="float">
            <text:p>869,267</text:p>
          </table:table-cell>
          <table:table-cell office:value-type="float" office:value="132.810227936408" calcext:value-type="float">
            <text:p>132,8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3.56486258015" calcext:value-type="float">
            <text:p>2 503,565</text:p>
          </table:table-cell>
          <table:table-cell office:value-type="float" office:value="184.334360953392" calcext:value-type="float">
            <text:p>184,3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69.78186523774" calcext:value-type="float">
            <text:p>4 569,782</text:p>
          </table:table-cell>
          <table:table-cell office:value-type="float" office:value="325.218857870835" calcext:value-type="float">
            <text:p>325,2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5.193602013508" calcext:value-type="float">
            <text:p>275,194</text:p>
          </table:table-cell>
          <table:table-cell office:value-type="float" office:value="25.0156629586316" calcext:value-type="float">
            <text:p>25,0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0.20151162777" calcext:value-type="float">
            <text:p>2 570,202</text:p>
          </table:table-cell>
          <table:table-cell office:value-type="float" office:value="59.1880250010794" calcext:value-type="float">
            <text:p>59,1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7.263173745206" calcext:value-type="float">
            <text:p>527,263</text:p>
          </table:table-cell>
          <table:table-cell office:value-type="float" office:value="63.9324681374257" calcext:value-type="float">
            <text:p>63,9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92.61293009095" calcext:value-type="float">
            <text:p>1 292,613</text:p>
          </table:table-cell>
          <table:table-cell office:value-type="float" office:value="33.8736723446963" calcext:value-type="float">
            <text:p>33,8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704181592219" calcext:value-type="float">
            <text:p>358,704</text:p>
          </table:table-cell>
          <table:table-cell office:value-type="float" office:value="0" calcext:value-type="float">
            <text:p>0,000</text:p>
          </table:table-cell>
          <table:table-cell office:value-type="float" office:value="0.0041656551021356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5918464576936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573808644442" calcext:value-type="float">
            <text:p>0,00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062958153773" calcext:value-type="float">
            <text:p>320,063</text:p>
          </table:table-cell>
          <table:table-cell office:value-type="float" office:value="29.4558255450489" calcext:value-type="float">
            <text:p>29,4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7.35764541919" calcext:value-type="float">
            <text:p>1 317,358</text:p>
          </table:table-cell>
          <table:table-cell office:value-type="float" office:value="64.3410356773443" calcext:value-type="float">
            <text:p>64,3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2.670964828924" calcext:value-type="float">
            <text:p>722,671</text:p>
          </table:table-cell>
          <table:table-cell office:value-type="float" office:value="29.2310613761851" calcext:value-type="float">
            <text:p>29,2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2.29090845401" calcext:value-type="float">
            <text:p>1 132,291</text:p>
          </table:table-cell>
          <table:table-cell office:value-type="float" office:value="191.067346947397" calcext:value-type="float">
            <text:p>191,0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53.99942720495" calcext:value-type="float">
            <text:p>2 553,999</text:p>
          </table:table-cell>
          <table:table-cell office:value-type="float" office:value="16.659855735622" calcext:value-type="float">
            <text:p>16,6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3.690251504965" calcext:value-type="float">
            <text:p>603,690</text:p>
          </table:table-cell>
          <table:table-cell office:value-type="float" office:value="50.2590117754876" calcext:value-type="float">
            <text:p>50,2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5.78716222474" calcext:value-type="float">
            <text:p>4 145,787</text:p>
          </table:table-cell>
          <table:table-cell office:value-type="float" office:value="51.6876815832446" calcext:value-type="float">
            <text:p>51,6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68.69419856202" calcext:value-type="float">
            <text:p>1 268,694</text:p>
          </table:table-cell>
          <table:table-cell office:value-type="float" office:value="48.203991133451" calcext:value-type="float">
            <text:p>48,2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105761909514" calcext:value-type="float">
            <text:p>930,106</text:p>
          </table:table-cell>
          <table:table-cell office:value-type="float" office:value="10.7691291260948" calcext:value-type="float">
            <text:p>10,7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78.49883220545" calcext:value-type="float">
            <text:p>2 578,499</text:p>
          </table:table-cell>
          <table:table-cell office:value-type="float" office:value="76.8726986956793" calcext:value-type="float">
            <text:p>76,8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504457716908" calcext:value-type="float">
            <text:p>187,504</text:p>
          </table:table-cell>
          <table:table-cell office:value-type="float" office:value="0.787152108807588" calcext:value-type="float">
            <text:p>0,7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6.89228033851" calcext:value-type="float">
            <text:p>2 916,892</text:p>
          </table:table-cell>
          <table:table-cell office:value-type="float" office:value="445.369647853905" calcext:value-type="float">
            <text:p>445,3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09967536951" calcext:value-type="float">
            <text:p>1 165,100</text:p>
          </table:table-cell>
          <table:table-cell office:value-type="float" office:value="82.7325660750402" calcext:value-type="float">
            <text:p>82,7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752148842257" calcext:value-type="float">
            <text:p>585,752</text:p>
          </table:table-cell>
          <table:table-cell office:value-type="float" office:value="16.7811646851179" calcext:value-type="float">
            <text:p>16,7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14.61798978037" calcext:value-type="float">
            <text:p>1 514,618</text:p>
          </table:table-cell>
          <table:table-cell office:value-type="float" office:value="144.912817735924" calcext:value-type="float">
            <text:p>144,9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8.531399783162" calcext:value-type="float">
            <text:p>298,531</text:p>
          </table:table-cell>
          <table:table-cell office:value-type="float" office:value="28.4043725238165" calcext:value-type="float">
            <text:p>28,4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8.49661110929" calcext:value-type="float">
            <text:p>2 048,497</text:p>
          </table:table-cell>
          <table:table-cell office:value-type="float" office:value="385.335708938361" calcext:value-type="float">
            <text:p>385,3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2.545892263894" calcext:value-type="float">
            <text:p>902,546</text:p>
          </table:table-cell>
          <table:table-cell office:value-type="float" office:value="29.7988246373734" calcext:value-type="float">
            <text:p>29,7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54.60260324637" calcext:value-type="float">
            <text:p>2 254,603</text:p>
          </table:table-cell>
          <table:table-cell office:value-type="float" office:value="168.990478004976" calcext:value-type="float">
            <text:p>168,9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82.237689668479" calcext:value-type="float">
            <text:p>982,238</text:p>
          </table:table-cell>
          <table:table-cell office:value-type="float" office:value="108.64623198124" calcext:value-type="float">
            <text:p>108,6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41.09162928693" calcext:value-type="float">
            <text:p>341,092</text:p>
          </table:table-cell>
          <table:table-cell office:value-type="float" office:value="4.11118724431344" calcext:value-type="float">
            <text:p>4,1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70892881616" calcext:value-type="float">
            <text:p>302,471</text:p>
          </table:table-cell>
          <table:table-cell office:value-type="float" office:value="12.9016039133745" calcext:value-type="float">
            <text:p>12,9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0.85310816463" calcext:value-type="float">
            <text:p>1 130,853</text:p>
          </table:table-cell>
          <table:table-cell office:value-type="float" office:value="5.86700753091198" calcext:value-type="float">
            <text:p>5,8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43241305918" calcext:value-type="float">
            <text:p>298,443</text:p>
          </table:table-cell>
          <table:table-cell office:value-type="float" office:value="53.2774423466219" calcext:value-type="float">
            <text:p>53,2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9.05993629328" calcext:value-type="float">
            <text:p>1 259,060</text:p>
          </table:table-cell>
          <table:table-cell office:value-type="float" office:value="0.60677090640451" calcext:value-type="float">
            <text:p>0,6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60.46046905361" calcext:value-type="float">
            <text:p>1 960,460</text:p>
          </table:table-cell>
          <table:table-cell office:value-type="float" office:value="8.54020674320132" calcext:value-type="float">
            <text:p>8,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63.238562393922" calcext:value-type="float">
            <text:p>263,239</text:p>
          </table:table-cell>
          <table:table-cell office:value-type="float" office:value="96.3663487138826" calcext:value-type="float">
            <text:p>96,3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3.61228687983" calcext:value-type="float">
            <text:p>1 273,612</text:p>
          </table:table-cell>
          <table:table-cell office:value-type="float" office:value="8.25792019493824" calcext:value-type="float">
            <text:p>8,2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00.357368484184" calcext:value-type="float">
            <text:p>700,357</text:p>
          </table:table-cell>
          <table:table-cell office:value-type="float" office:value="7.8293318793142" calcext:value-type="float">
            <text:p>7,8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26.05389794737" calcext:value-type="float">
            <text:p>126,054</text:p>
          </table:table-cell>
          <table:table-cell office:value-type="float" office:value="7.3479599298607" calcext:value-type="float">
            <text:p>7,3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5.086698248447" calcext:value-type="float">
            <text:p>675,087</text:p>
          </table:table-cell>
          <table:table-cell office:value-type="float" office:value="17.7536021274979" calcext:value-type="float">
            <text:p>17,7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16.07065264367" calcext:value-type="float">
            <text:p>1 316,071</text:p>
          </table:table-cell>
          <table:table-cell office:value-type="float" office:value="153.379457700535" calcext:value-type="float">
            <text:p>153,3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137581019391" calcext:value-type="float">
            <text:p>339,138</text:p>
          </table:table-cell>
          <table:table-cell office:value-type="float" office:value="11.3338205251752" calcext:value-type="float">
            <text:p>11,3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583300860595" calcext:value-type="float">
            <text:p>431,583</text:p>
          </table:table-cell>
          <table:table-cell office:value-type="float" office:value="65.28699188495" calcext:value-type="float">
            <text:p>65,2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84.153735119845" calcext:value-type="float">
            <text:p>184,154</text:p>
          </table:table-cell>
          <table:table-cell office:value-type="float" office:value="3.86868271740025" calcext:value-type="float">
            <text:p>3,8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88984490444" calcext:value-type="float">
            <text:p>212,890</text:p>
          </table:table-cell>
          <table:table-cell office:value-type="float" office:value="30.6351424708208" calcext:value-type="float">
            <text:p>30,6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954139350089" calcext:value-type="float">
            <text:p>368,954</text:p>
          </table:table-cell>
          <table:table-cell office:value-type="float" office:value="3.06425410023218" calcext:value-type="float">
            <text:p>3,0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0.573061577715" calcext:value-type="float">
            <text:p>570,573</text:p>
          </table:table-cell>
          <table:table-cell office:value-type="float" office:value="9.10600894804883" calcext:value-type="float">
            <text:p>9,1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4.46404118601" calcext:value-type="float">
            <text:p>784,464</text:p>
          </table:table-cell>
          <table:table-cell office:value-type="float" office:value="19.9517193488483" calcext:value-type="float">
            <text:p>19,9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93.70891748835" calcext:value-type="float">
            <text:p>1 393,709</text:p>
          </table:table-cell>
          <table:table-cell office:value-type="float" office:value="160.125952920809" calcext:value-type="float">
            <text:p>160,1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76.310434976175" calcext:value-type="float">
            <text:p>376,310</text:p>
          </table:table-cell>
          <table:table-cell office:value-type="float" office:value="16.9324300322782" calcext:value-type="float">
            <text:p>16,9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512.57206276707" calcext:value-type="float">
            <text:p>2 512,572</text:p>
          </table:table-cell>
          <table:table-cell office:value-type="float" office:value="140.336096758051" calcext:value-type="float">
            <text:p>140,3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66.79634686646" calcext:value-type="float">
            <text:p>4 166,796</text:p>
          </table:table-cell>
          <table:table-cell office:value-type="float" office:value="512.06613870502" calcext:value-type="float">
            <text:p>512,0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0.087034707309" calcext:value-type="float">
            <text:p>380,087</text:p>
          </table:table-cell>
          <table:table-cell office:value-type="float" office:value="7.16041667693222" calcext:value-type="float">
            <text:p>7,1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991437325278" calcext:value-type="float">
            <text:p>661,991</text:p>
          </table:table-cell>
          <table:table-cell office:value-type="float" office:value="2.079608582576" calcext:value-type="float">
            <text:p>2,0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4139845850645" calcext:value-type="float">
            <text:p>76,414</text:p>
          </table:table-cell>
          <table:table-cell office:value-type="float" office:value="0.258595837491717" calcext:value-type="float">
            <text:p>0,2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9.54016507151" calcext:value-type="float">
            <text:p>1 119,540</text:p>
          </table:table-cell>
          <table:table-cell office:value-type="float" office:value="41.1278453220296" calcext:value-type="float">
            <text:p>41,1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4.637494769719" calcext:value-type="float">
            <text:p>624,637</text:p>
          </table:table-cell>
          <table:table-cell office:value-type="float" office:value="7.25212916231282" calcext:value-type="float">
            <text:p>7,2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6.274458191634" calcext:value-type="float">
            <text:p>226,274</text:p>
          </table:table-cell>
          <table:table-cell office:value-type="float" office:value="0" calcext:value-type="float">
            <text:p>0,000</text:p>
          </table:table-cell>
          <table:table-cell office:value-type="float" office:value="3.32484710873458" calcext:value-type="float">
            <text:p>3,3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2484710873458" calcext:value-type="float">
            <text:p>3,325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2350243705" calcext:value-type="float">
            <text:p>307,102</text:p>
          </table:table-cell>
          <table:table-cell office:value-type="float" office:value="4.95485606233751" calcext:value-type="float">
            <text:p>4,9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4.86992552337" calcext:value-type="float">
            <text:p>954,870</text:p>
          </table:table-cell>
          <table:table-cell office:value-type="float" office:value="3.41571130890758" calcext:value-type="float">
            <text:p>3,4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30.170202077121" calcext:value-type="float">
            <text:p>730,170</text:p>
          </table:table-cell>
          <table:table-cell office:value-type="float" office:value="3.37768172862885" calcext:value-type="float">
            <text:p>3,3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6.143181881153" calcext:value-type="float">
            <text:p>496,143</text:p>
          </table:table-cell>
          <table:table-cell office:value-type="float" office:value="1.46579855860861" calcext:value-type="float">
            <text:p>1,4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408713252039" calcext:value-type="float">
            <text:p>514,409</text:p>
          </table:table-cell>
          <table:table-cell office:value-type="float" office:value="5.41776224952266" calcext:value-type="float">
            <text:p>5,4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99053511449" calcext:value-type="float">
            <text:p>201,399</text:p>
          </table:table-cell>
          <table:table-cell office:value-type="float" office:value="16.0557293886459" calcext:value-type="float">
            <text:p>16,0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204791645944" calcext:value-type="float">
            <text:p>506,205</text:p>
          </table:table-cell>
          <table:table-cell office:value-type="float" office:value="10.5707958511517" calcext:value-type="float">
            <text:p>10,5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42.99808966124" calcext:value-type="float">
            <text:p>1 842,998</text:p>
          </table:table-cell>
          <table:table-cell office:value-type="float" office:value="29.3483396786802" calcext:value-type="float">
            <text:p>29,3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76335484957" calcext:value-type="float">
            <text:p>2 132,763</text:p>
          </table:table-cell>
          <table:table-cell office:value-type="float" office:value="49.4407332940437" calcext:value-type="float">
            <text:p>49,4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8.55468773048" calcext:value-type="float">
            <text:p>2 548,555</text:p>
          </table:table-cell>
          <table:table-cell office:value-type="float" office:value="79.671016627003" calcext:value-type="float">
            <text:p>79,6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51.778875950421" calcext:value-type="float">
            <text:p>551,779</text:p>
          </table:table-cell>
          <table:table-cell office:value-type="float" office:value="27.4802488465934" calcext:value-type="float">
            <text:p>27,4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0.076054178044" calcext:value-type="float">
            <text:p>290,076</text:p>
          </table:table-cell>
          <table:table-cell office:value-type="float" office:value="16.5507399451336" calcext:value-type="float">
            <text:p>16,5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6.92583412116" calcext:value-type="float">
            <text:p>256,926</text:p>
          </table:table-cell>
          <table:table-cell office:value-type="float" office:value="6.28150991706581" calcext:value-type="float">
            <text:p>6,2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603.50737470282" calcext:value-type="float">
            <text:p>1 603,507</text:p>
          </table:table-cell>
          <table:table-cell office:value-type="float" office:value="7.82602412811053" calcext:value-type="float">
            <text:p>7,8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7.45788274835" calcext:value-type="float">
            <text:p>1 247,458</text:p>
          </table:table-cell>
          <table:table-cell office:value-type="float" office:value="38.3419344479473" calcext:value-type="float">
            <text:p>38,3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163444359265" calcext:value-type="float">
            <text:p>773,163</text:p>
          </table:table-cell>
          <table:table-cell office:value-type="float" office:value="15.4600173371751" calcext:value-type="float">
            <text:p>15,4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954057907245" calcext:value-type="float">
            <text:p>980,954</text:p>
          </table:table-cell>
          <table:table-cell office:value-type="float" office:value="1.22620236968681" calcext:value-type="float">
            <text:p>1,2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823.07771975892" calcext:value-type="float">
            <text:p>2 823,078</text:p>
          </table:table-cell>
          <table:table-cell office:value-type="float" office:value="67.5610991752069" calcext:value-type="float">
            <text:p>67,5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6.150630283848" calcext:value-type="float">
            <text:p>396,151</text:p>
          </table:table-cell>
          <table:table-cell office:value-type="float" office:value="12.7258476204304" calcext:value-type="float">
            <text:p>12,7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8873953349" calcext:value-type="float">
            <text:p>4 321,887</text:p>
          </table:table-cell>
          <table:table-cell office:value-type="float" office:value="65.4400033911287" calcext:value-type="float">
            <text:p>65,4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401.15353296904" calcext:value-type="float">
            <text:p>5 401,154</text:p>
          </table:table-cell>
          <table:table-cell office:value-type="float" office:value="43.9915187225665" calcext:value-type="float">
            <text:p>43,9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76.02112124683" calcext:value-type="float">
            <text:p>3 176,021</text:p>
          </table:table-cell>
          <table:table-cell office:value-type="float" office:value="2.02045337483276" calcext:value-type="float">
            <text:p>2,0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5361426201" calcext:value-type="float">
            <text:p>322,205</text:p>
          </table:table-cell>
          <table:table-cell office:value-type="float" office:value="25.0791434215817" calcext:value-type="float">
            <text:p>25,0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204744223475" calcext:value-type="float">
            <text:p>379,205</text:p>
          </table:table-cell>
          <table:table-cell office:value-type="float" office:value="48.7312655181367" calcext:value-type="float">
            <text:p>48,7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194607184473" calcext:value-type="float">
            <text:p>314,195</text:p>
          </table:table-cell>
          <table:table-cell office:value-type="float" office:value="57.0640483606362" calcext:value-type="float">
            <text:p>57,0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3.303119335694" calcext:value-type="float">
            <text:p>353,303</text:p>
          </table:table-cell>
          <table:table-cell office:value-type="float" office:value="1.05426250618079" calcext:value-type="float">
            <text:p>1,0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9.081674089362" calcext:value-type="float">
            <text:p>209,082</text:p>
          </table:table-cell>
          <table:table-cell office:value-type="float" office:value="56.1849736853287" calcext:value-type="float">
            <text:p>56,1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6.8123565849433" calcext:value-type="float">
            <text:p>86,812</text:p>
          </table:table-cell>
          <table:table-cell office:value-type="float" office:value="6.07657695976051" calcext:value-type="float">
            <text:p>6,0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628965247318" calcext:value-type="float">
            <text:p>641,629</text:p>
          </table:table-cell>
          <table:table-cell office:value-type="float" office:value="2.92191719799472" calcext:value-type="float">
            <text:p>2,9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9.033887561136" calcext:value-type="float">
            <text:p>449,034</text:p>
          </table:table-cell>
          <table:table-cell office:value-type="float" office:value="3.5089005144155" calcext:value-type="float">
            <text:p>3,5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50.800695356356" calcext:value-type="float">
            <text:p>150,801</text:p>
          </table:table-cell>
          <table:table-cell office:value-type="float" office:value="7.95118544862131" calcext:value-type="float">
            <text:p>7,9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71538222442" calcext:value-type="float">
            <text:p>440,772</text:p>
          </table:table-cell>
          <table:table-cell office:value-type="float" office:value="92.4937225598376" calcext:value-type="float">
            <text:p>92,4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199666641351" calcext:value-type="float">
            <text:p>522,200</text:p>
          </table:table-cell>
          <table:table-cell office:value-type="float" office:value="3.24116670407221" calcext:value-type="float">
            <text:p>3,2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92637572932" calcext:value-type="float">
            <text:p>544,193</text:p>
          </table:table-cell>
          <table:table-cell office:value-type="float" office:value="4.00175012690631" calcext:value-type="float">
            <text:p>4,0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41864348119" calcext:value-type="float">
            <text:p>389,042</text:p>
          </table:table-cell>
          <table:table-cell office:value-type="float" office:value="1.79503316892344" calcext:value-type="float">
            <text:p>1,7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49781073859" calcext:value-type="float">
            <text:p>724,950</text:p>
          </table:table-cell>
          <table:table-cell office:value-type="float" office:value="0.243485650990891" calcext:value-type="float">
            <text:p>0,2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896615084018" calcext:value-type="float">
            <text:p>337,897</text:p>
          </table:table-cell>
          <table:table-cell office:value-type="float" office:value="0.122303282284423" calcext:value-type="float">
            <text:p>0,1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4.039720784151" calcext:value-type="float">
            <text:p>204,040</text:p>
          </table:table-cell>
          <table:table-cell office:value-type="float" office:value="0.0050462126816325" calcext:value-type="float">
            <text:p>0,0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7.631859377365" calcext:value-type="float">
            <text:p>507,632</text:p>
          </table:table-cell>
          <table:table-cell office:value-type="float" office:value="7.09658398716877" calcext:value-type="float">
            <text:p>7,0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3.867037916076" calcext:value-type="float">
            <text:p>603,867</text:p>
          </table:table-cell>
          <table:table-cell office:value-type="float" office:value="73.8612977136709" calcext:value-type="float">
            <text:p>73,8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714073452266" calcext:value-type="float">
            <text:p>358,714</text:p>
          </table:table-cell>
          <table:table-cell office:value-type="float" office:value="8.09338211059963" calcext:value-type="float">
            <text:p>8,0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1.696232056272" calcext:value-type="float">
            <text:p>371,696</text:p>
          </table:table-cell>
          <table:table-cell office:value-type="float" office:value="16.1431180572627" calcext:value-type="float">
            <text:p>16,1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99902022457" calcext:value-type="float">
            <text:p>638,300</text:p>
          </table:table-cell>
          <table:table-cell office:value-type="float" office:value="73.0768966333065" calcext:value-type="float">
            <text:p>73,0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1.976567782566" calcext:value-type="float">
            <text:p>391,977</text:p>
          </table:table-cell>
          <table:table-cell office:value-type="float" office:value="47.4606176156606" calcext:value-type="float">
            <text:p>47,4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91.160111629722" calcext:value-type="float">
            <text:p>891,160</text:p>
          </table:table-cell>
          <table:table-cell office:value-type="float" office:value="19.5470687998595" calcext:value-type="float">
            <text:p>19,5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87580028298" calcext:value-type="float">
            <text:p>593,876</text:p>
          </table:table-cell>
          <table:table-cell office:value-type="float" office:value="44.1424788929167" calcext:value-type="float">
            <text:p>44,1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1.23114033374" calcext:value-type="float">
            <text:p>821,231</text:p>
          </table:table-cell>
          <table:table-cell office:value-type="float" office:value="0.558873256521585" calcext:value-type="float">
            <text:p>0,5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70.493042039191" calcext:value-type="float">
            <text:p>570,493</text:p>
          </table:table-cell>
          <table:table-cell office:value-type="float" office:value="13.3681244946809" calcext:value-type="float">
            <text:p>13,3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38546983792" calcext:value-type="float">
            <text:p>171,239</text:p>
          </table:table-cell>
          <table:table-cell office:value-type="float" office:value="0.310718302417388" calcext:value-type="float">
            <text:p>0,3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36438032735" calcext:value-type="float">
            <text:p>1 011,364</text:p>
          </table:table-cell>
          <table:table-cell office:value-type="float" office:value="61.7508066320867" calcext:value-type="float">
            <text:p>61,7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0.99765603593" calcext:value-type="float">
            <text:p>540,998</text:p>
          </table:table-cell>
          <table:table-cell office:value-type="float" office:value="2.92341582339178" calcext:value-type="float">
            <text:p>2,9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7.870491335428" calcext:value-type="float">
            <text:p>727,870</text:p>
          </table:table-cell>
          <table:table-cell office:value-type="float" office:value="1.22456654699979" calcext:value-type="float">
            <text:p>1,2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93.29214097581" calcext:value-type="float">
            <text:p>1 393,292</text:p>
          </table:table-cell>
          <table:table-cell office:value-type="float" office:value="35.0403663057328" calcext:value-type="float">
            <text:p>35,0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9.513911926672" calcext:value-type="float">
            <text:p>569,514</text:p>
          </table:table-cell>
          <table:table-cell office:value-type="float" office:value="18.0137135747305" calcext:value-type="float">
            <text:p>18,0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4.26874810472" calcext:value-type="float">
            <text:p>864,269</text:p>
          </table:table-cell>
          <table:table-cell office:value-type="float" office:value="9.31035298830622" calcext:value-type="float">
            <text:p>9,3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666912775091" calcext:value-type="float">
            <text:p>898,667</text:p>
          </table:table-cell>
          <table:table-cell office:value-type="float" office:value="0.0276871490167909" calcext:value-type="float">
            <text:p>0,0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994987591321" calcext:value-type="float">
            <text:p>638,995</text:p>
          </table:table-cell>
          <table:table-cell office:value-type="float" office:value="2.02037402364228" calcext:value-type="float">
            <text:p>2,0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664419224" calcext:value-type="float">
            <text:p>833,367</text:p>
          </table:table-cell>
          <table:table-cell office:value-type="float" office:value="6.54034902339271" calcext:value-type="float">
            <text:p>6,5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24835684807" calcext:value-type="float">
            <text:p>221,625</text:p>
          </table:table-cell>
          <table:table-cell office:value-type="float" office:value="29.978965752826" calcext:value-type="float">
            <text:p>29,9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63091601258" calcext:value-type="float">
            <text:p>1 334,631</text:p>
          </table:table-cell>
          <table:table-cell office:value-type="float" office:value="62.3431054470144" calcext:value-type="float">
            <text:p>62,3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15.162116773765" calcext:value-type="float">
            <text:p>915,162</text:p>
          </table:table-cell>
          <table:table-cell office:value-type="float" office:value="1.11968387277388" calcext:value-type="float">
            <text:p>1,1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4415797763" calcext:value-type="float">
            <text:p>170,974</text:p>
          </table:table-cell>
          <table:table-cell office:value-type="float" office:value="3.74283854596647" calcext:value-type="float">
            <text:p>3,7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5.188775859232" calcext:value-type="float">
            <text:p>945,189</text:p>
          </table:table-cell>
          <table:table-cell office:value-type="float" office:value="13.8186559724287" calcext:value-type="float">
            <text:p>13,8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7.887579432713" calcext:value-type="float">
            <text:p>557,888</text:p>
          </table:table-cell>
          <table:table-cell office:value-type="float" office:value="1.22553731590362" calcext:value-type="float">
            <text:p>1,2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0904123332" calcext:value-type="float">
            <text:p>777,241</text:p>
          </table:table-cell>
          <table:table-cell office:value-type="float" office:value="2.84339207567814" calcext:value-type="float">
            <text:p>2,8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626373817808" calcext:value-type="float">
            <text:p>587,626</text:p>
          </table:table-cell>
          <table:table-cell office:value-type="float" office:value="45.7145594647772" calcext:value-type="float">
            <text:p>45,7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78750559772" calcext:value-type="float">
            <text:p>823,879</text:p>
          </table:table-cell>
          <table:table-cell office:value-type="float" office:value="70.5271855005082" calcext:value-type="float">
            <text:p>70,5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63.361372115002" calcext:value-type="float">
            <text:p>863,361</text:p>
          </table:table-cell>
          <table:table-cell office:value-type="float" office:value="55.1674948299276" calcext:value-type="float">
            <text:p>55,1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35829503673" calcext:value-type="float">
            <text:p>854,536</text:p>
          </table:table-cell>
          <table:table-cell office:value-type="float" office:value="7.06420321490966" calcext:value-type="float">
            <text:p>7,0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60404637762" calcext:value-type="float">
            <text:p>657,460</text:p>
          </table:table-cell>
          <table:table-cell office:value-type="float" office:value="10.0030635228209" calcext:value-type="float">
            <text:p>10,0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5.32829791079" calcext:value-type="float">
            <text:p>1 465,328</text:p>
          </table:table-cell>
          <table:table-cell office:value-type="float" office:value="105.756069709619" calcext:value-type="float">
            <text:p>105,7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8.73650314984" calcext:value-type="float">
            <text:p>1 098,737</text:p>
          </table:table-cell>
          <table:table-cell office:value-type="float" office:value="269.960242611282" calcext:value-type="float">
            <text:p>269,9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3.34957615145" calcext:value-type="float">
            <text:p>313,350</text:p>
          </table:table-cell>
          <table:table-cell office:value-type="float" office:value="0" calcext:value-type="float">
            <text:p>0,000</text:p>
          </table:table-cell>
          <table:table-cell office:value-type="float" office:value="5.63869916461748" calcext:value-type="float">
            <text:p>5,6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113089039422" calcext:value-type="float">
            <text:p>5,3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17568274223256" calcext:value-type="float">
            <text:p>0,31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2.905859351503" calcext:value-type="float">
            <text:p>982,906</text:p>
          </table:table-cell>
          <table:table-cell office:value-type="float" office:value="0.0599430020538978" calcext:value-type="float">
            <text:p>0,0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2.215801087416" calcext:value-type="float">
            <text:p>502,216</text:p>
          </table:table-cell>
          <table:table-cell office:value-type="float" office:value="5.11830554456982" calcext:value-type="float">
            <text:p>5,1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5.033858179202" calcext:value-type="float">
            <text:p>235,034</text:p>
          </table:table-cell>
          <table:table-cell office:value-type="float" office:value="46.7411898907193" calcext:value-type="float">
            <text:p>46,7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8.213180845456" calcext:value-type="float">
            <text:p>758,213</text:p>
          </table:table-cell>
          <table:table-cell office:value-type="float" office:value="19.5745859238872" calcext:value-type="float">
            <text:p>19,5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5.200222793484" calcext:value-type="float">
            <text:p>715,200</text:p>
          </table:table-cell>
          <table:table-cell office:value-type="float" office:value="45.6350464024988" calcext:value-type="float">
            <text:p>45,6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77316675952" calcext:value-type="float">
            <text:p>352,077</text:p>
          </table:table-cell>
          <table:table-cell office:value-type="float" office:value="0" calcext:value-type="float">
            <text:p>0,000</text:p>
          </table:table-cell>
          <table:table-cell office:value-type="float" office:value="11.9601829763466" calcext:value-type="float">
            <text:p>11,9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9601829763466" calcext:value-type="float">
            <text:p>11,96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6.9030269336" calcext:value-type="float">
            <text:p>246,903</text:p>
          </table:table-cell>
          <table:table-cell office:value-type="float" office:value="4.48557428720381" calcext:value-type="float">
            <text:p>4,4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57.75556099632" calcext:value-type="float">
            <text:p>657,756</text:p>
          </table:table-cell>
          <table:table-cell office:value-type="float" office:value="103.494569936927" calcext:value-type="float">
            <text:p>103,4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5.88959071616" calcext:value-type="float">
            <text:p>2 175,890</text:p>
          </table:table-cell>
          <table:table-cell office:value-type="float" office:value="120.785330532159" calcext:value-type="float">
            <text:p>120,7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273566245225" calcext:value-type="float">
            <text:p>239,274</text:p>
          </table:table-cell>
          <table:table-cell office:value-type="float" office:value="52.9022877560054" calcext:value-type="float">
            <text:p>52,9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9.068789774277" calcext:value-type="float">
            <text:p>639,069</text:p>
          </table:table-cell>
          <table:table-cell office:value-type="float" office:value="109.070912078224" calcext:value-type="float">
            <text:p>109,0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04.07554080791" calcext:value-type="float">
            <text:p>2 904,076</text:p>
          </table:table-cell>
          <table:table-cell office:value-type="float" office:value="50.1456868100932" calcext:value-type="float">
            <text:p>50,1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885525484167" calcext:value-type="float">
            <text:p>660,886</text:p>
          </table:table-cell>
          <table:table-cell office:value-type="float" office:value="27.699487787336" calcext:value-type="float">
            <text:p>27,6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522107133813" calcext:value-type="float">
            <text:p>463,522</text:p>
          </table:table-cell>
          <table:table-cell office:value-type="float" office:value="7.45762979178394" calcext:value-type="float">
            <text:p>7,4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466383875424" calcext:value-type="float">
            <text:p>311,466</text:p>
          </table:table-cell>
          <table:table-cell office:value-type="float" office:value="26.0514304906998" calcext:value-type="float">
            <text:p>26,0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70.249956710893" calcext:value-type="float">
            <text:p>770,250</text:p>
          </table:table-cell>
          <table:table-cell office:value-type="float" office:value="208.432340038774" calcext:value-type="float">
            <text:p>208,4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58.89773772459" calcext:value-type="float">
            <text:p>1 158,898</text:p>
          </table:table-cell>
          <table:table-cell office:value-type="float" office:value="58.7375632341365" calcext:value-type="float">
            <text:p>58,7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0.708052201723" calcext:value-type="float">
            <text:p>810,708</text:p>
          </table:table-cell>
          <table:table-cell office:value-type="float" office:value="133.99991698838" calcext:value-type="float">
            <text:p>134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0.9821901501" calcext:value-type="float">
            <text:p>4 950,982</text:p>
          </table:table-cell>
          <table:table-cell office:value-type="float" office:value="560.088668528545" calcext:value-type="float">
            <text:p>560,0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3.73079899337" calcext:value-type="float">
            <text:p>1 373,731</text:p>
          </table:table-cell>
          <table:table-cell office:value-type="float" office:value="63.4337019682629" calcext:value-type="float">
            <text:p>63,4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6.586339847738" calcext:value-type="float">
            <text:p>646,586</text:p>
          </table:table-cell>
          <table:table-cell office:value-type="float" office:value="94.7922502003123" calcext:value-type="float">
            <text:p>94,7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3.16933209056" calcext:value-type="float">
            <text:p>1 133,169</text:p>
          </table:table-cell>
          <table:table-cell office:value-type="float" office:value="136.452368887011" calcext:value-type="float">
            <text:p>136,4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80.987803178585" calcext:value-type="float">
            <text:p>580,988</text:p>
          </table:table-cell>
          <table:table-cell office:value-type="float" office:value="30.1093267227348" calcext:value-type="float">
            <text:p>30,1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9.168343052826" calcext:value-type="float">
            <text:p>389,168</text:p>
          </table:table-cell>
          <table:table-cell office:value-type="float" office:value="184.157293381901" calcext:value-type="float">
            <text:p>184,1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92.733674817658" calcext:value-type="float">
            <text:p>592,734</text:p>
          </table:table-cell>
          <table:table-cell office:value-type="float" office:value="34.6102940241193" calcext:value-type="float">
            <text:p>34,61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98053498929" calcext:value-type="float">
            <text:p>1 071,981</text:p>
          </table:table-cell>
          <table:table-cell office:value-type="float" office:value="37.6490721438207" calcext:value-type="float">
            <text:p>37,64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3.599885264688" calcext:value-type="float">
            <text:p>963,600</text:p>
          </table:table-cell>
          <table:table-cell office:value-type="float" office:value="89.4764547522806" calcext:value-type="float">
            <text:p>89,4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1.43760398118" calcext:value-type="float">
            <text:p>541,438</text:p>
          </table:table-cell>
          <table:table-cell office:value-type="float" office:value="12.9402008423247" calcext:value-type="float">
            <text:p>12,9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97660534992" calcext:value-type="float">
            <text:p>288,698</text:p>
          </table:table-cell>
          <table:table-cell office:value-type="float" office:value="46.9435349221831" calcext:value-type="float">
            <text:p>46,9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52.664401720781" calcext:value-type="float">
            <text:p>752,664</text:p>
          </table:table-cell>
          <table:table-cell office:value-type="float" office:value="52.1111880029435" calcext:value-type="float">
            <text:p>52,1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824642759354" calcext:value-type="float">
            <text:p>799,825</text:p>
          </table:table-cell>
          <table:table-cell office:value-type="float" office:value="7.60558733019463" calcext:value-type="float">
            <text:p>7,6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3.157887305992" calcext:value-type="float">
            <text:p>543,158</text:p>
          </table:table-cell>
          <table:table-cell office:value-type="float" office:value="32.927322961985" calcext:value-type="float">
            <text:p>32,9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2.433275405744" calcext:value-type="float">
            <text:p>862,433</text:p>
          </table:table-cell>
          <table:table-cell office:value-type="float" office:value="45.2991630208437" calcext:value-type="float">
            <text:p>45,2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483218783632" calcext:value-type="float">
            <text:p>269,483</text:p>
          </table:table-cell>
          <table:table-cell office:value-type="float" office:value="12.3315959993124" calcext:value-type="float">
            <text:p>12,3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200669015437" calcext:value-type="float">
            <text:p>425,201</text:p>
          </table:table-cell>
          <table:table-cell office:value-type="float" office:value="4.97570055221401" calcext:value-type="float">
            <text:p>4,9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94244896151" calcext:value-type="float">
            <text:p>874,094</text:p>
          </table:table-cell>
          <table:table-cell office:value-type="float" office:value="9.3522777172951" calcext:value-type="float">
            <text:p>9,3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206214991827" calcext:value-type="float">
            <text:p>791,206</text:p>
          </table:table-cell>
          <table:table-cell office:value-type="float" office:value="97.7201287342279" calcext:value-type="float">
            <text:p>97,7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348830831374" calcext:value-type="float">
            <text:p>294,349</text:p>
          </table:table-cell>
          <table:table-cell office:value-type="float" office:value="43.3781035606306" calcext:value-type="float">
            <text:p>43,3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2.108502072571" calcext:value-type="float">
            <text:p>552,109</text:p>
          </table:table-cell>
          <table:table-cell office:value-type="float" office:value="19.2695770853399" calcext:value-type="float">
            <text:p>19,2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156609383745" calcext:value-type="float">
            <text:p>264,157</text:p>
          </table:table-cell>
          <table:table-cell office:value-type="float" office:value="1.58733120263375" calcext:value-type="float">
            <text:p>1,5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19.690992385019" calcext:value-type="float">
            <text:p>619,691</text:p>
          </table:table-cell>
          <table:table-cell office:value-type="float" office:value="33.2348572599841" calcext:value-type="float">
            <text:p>33,2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41507146124" calcext:value-type="float">
            <text:p>418,415</text:p>
          </table:table-cell>
          <table:table-cell office:value-type="float" office:value="0.499875143892198" calcext:value-type="float">
            <text:p>0,5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1.203250944895" calcext:value-type="float">
            <text:p>131,203</text:p>
          </table:table-cell>
          <table:table-cell office:value-type="float" office:value="0.0000044682398586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6256550146" calcext:value-type="float">
            <text:p>366,116</text:p>
          </table:table-cell>
          <table:table-cell office:value-type="float" office:value="6.0227562330615" calcext:value-type="float">
            <text:p>6,0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77.953393228383" calcext:value-type="float">
            <text:p>977,953</text:p>
          </table:table-cell>
          <table:table-cell office:value-type="float" office:value="24.950133411028" calcext:value-type="float">
            <text:p>24,9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7772289531" calcext:value-type="float">
            <text:p>558,678</text:p>
          </table:table-cell>
          <table:table-cell office:value-type="float" office:value="118.556283067441" calcext:value-type="float">
            <text:p>118,5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004.35434481424" calcext:value-type="float">
            <text:p>1 004,354</text:p>
          </table:table-cell>
          <table:table-cell office:value-type="float" office:value="180.298317868094" calcext:value-type="float">
            <text:p>180,29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41687180917" calcext:value-type="float">
            <text:p>543,417</text:p>
          </table:table-cell>
          <table:table-cell office:value-type="float" office:value="12.2538106873431" calcext:value-type="float">
            <text:p>12,2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41075759017" calcext:value-type="float">
            <text:p>1 238,411</text:p>
          </table:table-cell>
          <table:table-cell office:value-type="float" office:value="50.2458343299604" calcext:value-type="float">
            <text:p>50,2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2.182888450637" calcext:value-type="float">
            <text:p>422,183</text:p>
          </table:table-cell>
          <table:table-cell office:value-type="float" office:value="2.68642939426475" calcext:value-type="float">
            <text:p>2,6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3.41935893239" calcext:value-type="float">
            <text:p>1 173,419</text:p>
          </table:table-cell>
          <table:table-cell office:value-type="float" office:value="0.000001041853695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48200775093" calcext:value-type="float">
            <text:p>737,482</text:p>
          </table:table-cell>
          <table:table-cell office:value-type="float" office:value="91.7648556202118" calcext:value-type="float">
            <text:p>91,7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2.187218857918" calcext:value-type="float">
            <text:p>812,187</text:p>
          </table:table-cell>
          <table:table-cell office:value-type="float" office:value="3.73897037421309" calcext:value-type="float">
            <text:p>3,7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3.827093093902" calcext:value-type="float">
            <text:p>573,827</text:p>
          </table:table-cell>
          <table:table-cell office:value-type="float" office:value="7.12915083564417" calcext:value-type="float">
            <text:p>7,1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3.680076987351" calcext:value-type="float">
            <text:p>863,680</text:p>
          </table:table-cell>
          <table:table-cell office:value-type="float" office:value="14.848206548734" calcext:value-type="float">
            <text:p>14,8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082109434" calcext:value-type="float">
            <text:p>1 003,301</text:p>
          </table:table-cell>
          <table:table-cell office:value-type="float" office:value="42.7549226213761" calcext:value-type="float">
            <text:p>42,7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104.19123959232" calcext:value-type="float">
            <text:p>1 104,191</text:p>
          </table:table-cell>
          <table:table-cell office:value-type="float" office:value="7.76552574815046" calcext:value-type="float">
            <text:p>7,7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7.74265788091" calcext:value-type="float">
            <text:p>927,743</text:p>
          </table:table-cell>
          <table:table-cell office:value-type="float" office:value="44.5015707868692" calcext:value-type="float">
            <text:p>44,5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9.910475114984" calcext:value-type="float">
            <text:p>159,910</text:p>
          </table:table-cell>
          <table:table-cell office:value-type="float" office:value="6.88895088903465" calcext:value-type="float">
            <text:p>6,8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602019106296" calcext:value-type="float">
            <text:p>244,602</text:p>
          </table:table-cell>
          <table:table-cell office:value-type="float" office:value="1.13771656184748" calcext:value-type="float">
            <text:p>1,1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802729815882" calcext:value-type="float">
            <text:p>654,803</text:p>
          </table:table-cell>
          <table:table-cell office:value-type="float" office:value="63.5840008144272" calcext:value-type="float">
            <text:p>63,5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91.583216758322" calcext:value-type="float">
            <text:p>491,583</text:p>
          </table:table-cell>
          <table:table-cell office:value-type="float" office:value="11.7038419068202" calcext:value-type="float">
            <text:p>11,7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74181835326" calcext:value-type="float">
            <text:p>402,274</text:p>
          </table:table-cell>
          <table:table-cell office:value-type="float" office:value="0.52562658126604" calcext:value-type="float">
            <text:p>0,5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777186620021" calcext:value-type="float">
            <text:p>437,777</text:p>
          </table:table-cell>
          <table:table-cell office:value-type="float" office:value="25.8173039984859" calcext:value-type="float">
            <text:p>25,8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8.68824981534" calcext:value-type="float">
            <text:p>528,688</text:p>
          </table:table-cell>
          <table:table-cell office:value-type="float" office:value="41.1111242736891" calcext:value-type="float">
            <text:p>41,1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2129468621" calcext:value-type="float">
            <text:p>1 157,213</text:p>
          </table:table-cell>
          <table:table-cell office:value-type="float" office:value="4.61202564507652" calcext:value-type="float">
            <text:p>4,6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0792867983" calcext:value-type="float">
            <text:p>369,061</text:p>
          </table:table-cell>
          <table:table-cell office:value-type="float" office:value="2.85117253274068" calcext:value-type="float">
            <text:p>2,8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1727111766" calcext:value-type="float">
            <text:p>1 186,173</text:p>
          </table:table-cell>
          <table:table-cell office:value-type="float" office:value="41.5244716309164" calcext:value-type="float">
            <text:p>41,5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4.445095894606" calcext:value-type="float">
            <text:p>894,445</text:p>
          </table:table-cell>
          <table:table-cell office:value-type="float" office:value="23.0672729494631" calcext:value-type="float">
            <text:p>23,0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569186157097" calcext:value-type="float">
            <text:p>524,569</text:p>
          </table:table-cell>
          <table:table-cell office:value-type="float" office:value="125.131311352672" calcext:value-type="float">
            <text:p>125,1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8.079101420183" calcext:value-type="float">
            <text:p>798,079</text:p>
          </table:table-cell>
          <table:table-cell office:value-type="float" office:value="63.1891513173622" calcext:value-type="float">
            <text:p>63,1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43.64967401981" calcext:value-type="float">
            <text:p>1 143,650</text:p>
          </table:table-cell>
          <table:table-cell office:value-type="float" office:value="74.7073535103512" calcext:value-type="float">
            <text:p>74,7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119730403154" calcext:value-type="float">
            <text:p>604,120</text:p>
          </table:table-cell>
          <table:table-cell office:value-type="float" office:value="17.1326502047641" calcext:value-type="float">
            <text:p>17,1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177233693678" calcext:value-type="float">
            <text:p>387,177</text:p>
          </table:table-cell>
          <table:table-cell office:value-type="float" office:value="5.01673960818777" calcext:value-type="float">
            <text:p>5,01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8393876479" calcext:value-type="float">
            <text:p>580,839</text:p>
          </table:table-cell>
          <table:table-cell office:value-type="float" office:value="18.6015542693448" calcext:value-type="float">
            <text:p>18,6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14161421155" calcext:value-type="float">
            <text:p>1 819,142</text:p>
          </table:table-cell>
          <table:table-cell office:value-type="float" office:value="73.574216600317" calcext:value-type="float">
            <text:p>73,5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16543794115" calcext:value-type="float">
            <text:p>420,117</text:p>
          </table:table-cell>
          <table:table-cell office:value-type="float" office:value="14.493446006884" calcext:value-type="float">
            <text:p>14,4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6.736558234434" calcext:value-type="float">
            <text:p>256,737</text:p>
          </table:table-cell>
          <table:table-cell office:value-type="float" office:value="11.5883322309633" calcext:value-type="float">
            <text:p>11,5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458402699217" calcext:value-type="float">
            <text:p>623,458</text:p>
          </table:table-cell>
          <table:table-cell office:value-type="float" office:value="41.9954764270245" calcext:value-type="float">
            <text:p>41,9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31953692908" calcext:value-type="float">
            <text:p>1 609,320</text:p>
          </table:table-cell>
          <table:table-cell office:value-type="float" office:value="165.546256451179" calcext:value-type="float">
            <text:p>165,5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04025830911" calcext:value-type="float">
            <text:p>666,404</text:p>
          </table:table-cell>
          <table:table-cell office:value-type="float" office:value="0" calcext:value-type="float">
            <text:p>0,000</text:p>
          </table:table-cell>
          <table:table-cell office:value-type="float" office:value="29.1609614394291" calcext:value-type="float">
            <text:p>29,1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113405942566" calcext:value-type="float">
            <text:p>10,2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496208451725" calcext:value-type="float">
            <text:p>18,95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737043967622" calcext:value-type="float">
            <text:p>625,737</text:p>
          </table:table-cell>
          <table:table-cell office:value-type="float" office:value="25.7950263521499" calcext:value-type="float">
            <text:p>25,7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6.939482809489" calcext:value-type="float">
            <text:p>216,939</text:p>
          </table:table-cell>
          <table:table-cell office:value-type="float" office:value="14.0406650107486" calcext:value-type="float">
            <text:p>14,04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278440876601" calcext:value-type="float">
            <text:p>410,278</text:p>
          </table:table-cell>
          <table:table-cell office:value-type="float" office:value="15.061405412824" calcext:value-type="float">
            <text:p>15,0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34.291580030151" calcext:value-type="float">
            <text:p>434,292</text:p>
          </table:table-cell>
          <table:table-cell office:value-type="float" office:value="28.3193323689831" calcext:value-type="float">
            <text:p>28,3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4.11545911779" calcext:value-type="float">
            <text:p>1 124,115</text:p>
          </table:table-cell>
          <table:table-cell office:value-type="float" office:value="25.6572411021625" calcext:value-type="float">
            <text:p>25,6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75625271031" calcext:value-type="float">
            <text:p>543,476</text:p>
          </table:table-cell>
          <table:table-cell office:value-type="float" office:value="1.14590476753061" calcext:value-type="float">
            <text:p>1,1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14961037705" calcext:value-type="float">
            <text:p>605,415</text:p>
          </table:table-cell>
          <table:table-cell office:value-type="float" office:value="29.1871339744715" calcext:value-type="float">
            <text:p>29,1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61962678674" calcext:value-type="float">
            <text:p>881,762</text:p>
          </table:table-cell>
          <table:table-cell office:value-type="float" office:value="42.353497121996" calcext:value-type="float">
            <text:p>42,3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121945273186" calcext:value-type="float">
            <text:p>460,122</text:p>
          </table:table-cell>
          <table:table-cell office:value-type="float" office:value="3.98296035891221" calcext:value-type="float">
            <text:p>3,9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283957685266" calcext:value-type="float">
            <text:p>730,284</text:p>
          </table:table-cell>
          <table:table-cell office:value-type="float" office:value="3.98188579462421" calcext:value-type="float">
            <text:p>3,9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523.84840306246" calcext:value-type="float">
            <text:p>2 523,848</text:p>
          </table:table-cell>
          <table:table-cell office:value-type="float" office:value="188.512679374009" calcext:value-type="float">
            <text:p>188,5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9.53690380411" calcext:value-type="float">
            <text:p>1 349,537</text:p>
          </table:table-cell>
          <table:table-cell office:value-type="float" office:value="159.036195634884" calcext:value-type="float">
            <text:p>159,0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92.12071390324" calcext:value-type="float">
            <text:p>2 492,121</text:p>
          </table:table-cell>
          <table:table-cell office:value-type="float" office:value="455.477972920945" calcext:value-type="float">
            <text:p>455,4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64230306143" calcext:value-type="float">
            <text:p>1 482,642</text:p>
          </table:table-cell>
          <table:table-cell office:value-type="float" office:value="16.1254897409339" calcext:value-type="float">
            <text:p>16,1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8308918886" calcext:value-type="float">
            <text:p>292,228</text:p>
          </table:table-cell>
          <table:table-cell office:value-type="float" office:value="11.3426757787407" calcext:value-type="float">
            <text:p>11,3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091598579072" calcext:value-type="float">
            <text:p>798,092</text:p>
          </table:table-cell>
          <table:table-cell office:value-type="float" office:value="10.6450184076571" calcext:value-type="float">
            <text:p>10,6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8.701243928916" calcext:value-type="float">
            <text:p>868,701</text:p>
          </table:table-cell>
          <table:table-cell office:value-type="float" office:value="279.956875320998" calcext:value-type="float">
            <text:p>279,9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670182051013" calcext:value-type="float">
            <text:p>479,670</text:p>
          </table:table-cell>
          <table:table-cell office:value-type="float" office:value="8.86182640388426" calcext:value-type="float">
            <text:p>8,8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8.983340796341" calcext:value-type="float">
            <text:p>838,983</text:p>
          </table:table-cell>
          <table:table-cell office:value-type="float" office:value="12.691654652929" calcext:value-type="float">
            <text:p>12,6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9.94224506074" calcext:value-type="float">
            <text:p>6 969,942</text:p>
          </table:table-cell>
          <table:table-cell office:value-type="float" office:value="196.370840543239" calcext:value-type="float">
            <text:p>196,3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43.2074433345" calcext:value-type="float">
            <text:p>1 143,207</text:p>
          </table:table-cell>
          <table:table-cell office:value-type="float" office:value="102.883337707416" calcext:value-type="float">
            <text:p>102,8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9.011360355292" calcext:value-type="float">
            <text:p>619,011</text:p>
          </table:table-cell>
          <table:table-cell office:value-type="float" office:value="61.4506006174974" calcext:value-type="float">
            <text:p>61,4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08358457054" calcext:value-type="float">
            <text:p>1 100,084</text:p>
          </table:table-cell>
          <table:table-cell office:value-type="float" office:value="104.911120091795" calcext:value-type="float">
            <text:p>104,9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1.922150354894" calcext:value-type="float">
            <text:p>411,922</text:p>
          </table:table-cell>
          <table:table-cell office:value-type="float" office:value="9.12947930171597" calcext:value-type="float">
            <text:p>9,1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5.31441987407" calcext:value-type="float">
            <text:p>1 155,314</text:p>
          </table:table-cell>
          <table:table-cell office:value-type="float" office:value="27.6567680659233" calcext:value-type="float">
            <text:p>27,6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38.25086210507" calcext:value-type="float">
            <text:p>2 838,251</text:p>
          </table:table-cell>
          <table:table-cell office:value-type="float" office:value="434.361663226496" calcext:value-type="float">
            <text:p>434,3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5.7591036486" calcext:value-type="float">
            <text:p>3 125,759</text:p>
          </table:table-cell>
          <table:table-cell office:value-type="float" office:value="37.2695927079914" calcext:value-type="float">
            <text:p>37,2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50344883379" calcext:value-type="float">
            <text:p>552,250</text:p>
          </table:table-cell>
          <table:table-cell office:value-type="float" office:value="13.9940250981793" calcext:value-type="float">
            <text:p>13,9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551916296329" calcext:value-type="float">
            <text:p>758,552</text:p>
          </table:table-cell>
          <table:table-cell office:value-type="float" office:value="85.9270774669606" calcext:value-type="float">
            <text:p>85,9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4.369245800432" calcext:value-type="float">
            <text:p>324,369</text:p>
          </table:table-cell>
          <table:table-cell office:value-type="float" office:value="83.8520906131317" calcext:value-type="float">
            <text:p>83,8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7.330284650565" calcext:value-type="float">
            <text:p>657,330</text:p>
          </table:table-cell>
          <table:table-cell office:value-type="float" office:value="24.2638671501198" calcext:value-type="float">
            <text:p>24,2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11.84524633966" calcext:value-type="float">
            <text:p>1 211,845</text:p>
          </table:table-cell>
          <table:table-cell office:value-type="float" office:value="61.2070364710771" calcext:value-type="float">
            <text:p>61,2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30.460024817302" calcext:value-type="float">
            <text:p>330,460</text:p>
          </table:table-cell>
          <table:table-cell office:value-type="float" office:value="0.0000897546432504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0.440119403221" calcext:value-type="float">
            <text:p>700,440</text:p>
          </table:table-cell>
          <table:table-cell office:value-type="float" office:value="17.1344765366786" calcext:value-type="float">
            <text:p>17,1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90.07760128702" calcext:value-type="float">
            <text:p>1 390,078</text:p>
          </table:table-cell>
          <table:table-cell office:value-type="float" office:value="1.26471266340638" calcext:value-type="float">
            <text:p>1,2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1.121792458981" calcext:value-type="float">
            <text:p>611,122</text:p>
          </table:table-cell>
          <table:table-cell office:value-type="float" office:value="3.99959548239284" calcext:value-type="float">
            <text:p>4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24235553601" calcext:value-type="float">
            <text:p>162,024</text:p>
          </table:table-cell>
          <table:table-cell office:value-type="float" office:value="7.09896174389647" calcext:value-type="float">
            <text:p>7,0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097789878799" calcext:value-type="float">
            <text:p>513,098</text:p>
          </table:table-cell>
          <table:table-cell office:value-type="float" office:value="3.13439133014468" calcext:value-type="float">
            <text:p>3,1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8.814425719928" calcext:value-type="float">
            <text:p>428,814</text:p>
          </table:table-cell>
          <table:table-cell office:value-type="float" office:value="3.53598465857171" calcext:value-type="float">
            <text:p>3,5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0.327654657516" calcext:value-type="float">
            <text:p>220,328</text:p>
          </table:table-cell>
          <table:table-cell office:value-type="float" office:value="25.3023315413351" calcext:value-type="float">
            <text:p>25,3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1183345451" calcext:value-type="float">
            <text:p>444,721</text:p>
          </table:table-cell>
          <table:table-cell office:value-type="float" office:value="10.4147828129751" calcext:value-type="float">
            <text:p>10,4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668354408481" calcext:value-type="float">
            <text:p>471,668</text:p>
          </table:table-cell>
          <table:table-cell office:value-type="float" office:value="3.73926251190985" calcext:value-type="float">
            <text:p>3,7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86676262789" calcext:value-type="float">
            <text:p>621,867</text:p>
          </table:table-cell>
          <table:table-cell office:value-type="float" office:value="22.914517235932" calcext:value-type="float">
            <text:p>22,9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933856727466" calcext:value-type="float">
            <text:p>322,934</text:p>
          </table:table-cell>
          <table:table-cell office:value-type="float" office:value="61.1892898038636" calcext:value-type="float">
            <text:p>61,1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277966034" calcext:value-type="float">
            <text:p>795,928</text:p>
          </table:table-cell>
          <table:table-cell office:value-type="float" office:value="16.8313190355012" calcext:value-type="float">
            <text:p>16,8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777498861277" calcext:value-type="float">
            <text:p>618,777</text:p>
          </table:table-cell>
          <table:table-cell office:value-type="float" office:value="5.48704558964239" calcext:value-type="float">
            <text:p>5,4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0.752488587414" calcext:value-type="float">
            <text:p>490,752</text:p>
          </table:table-cell>
          <table:table-cell office:value-type="float" office:value="39.4504452914859" calcext:value-type="float">
            <text:p>39,4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1000.10241777628" calcext:value-type="float">
            <text:p>1 000,102</text:p>
          </table:table-cell>
          <table:table-cell office:value-type="float" office:value="33.5590277578147" calcext:value-type="float">
            <text:p>33,5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87418889601" calcext:value-type="float">
            <text:p>1 787,874</text:p>
          </table:table-cell>
          <table:table-cell office:value-type="float" office:value="79.2294118485092" calcext:value-type="float">
            <text:p>79,2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6.076294613971" calcext:value-type="float">
            <text:p>376,076</text:p>
          </table:table-cell>
          <table:table-cell office:value-type="float" office:value="117.443412446519" calcext:value-type="float">
            <text:p>117,4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49909321285" calcext:value-type="float">
            <text:p>514,250</text:p>
          </table:table-cell>
          <table:table-cell office:value-type="float" office:value="47.6579235246917" calcext:value-type="float">
            <text:p>47,6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4.539455477155" calcext:value-type="float">
            <text:p>484,539</text:p>
          </table:table-cell>
          <table:table-cell office:value-type="float" office:value="200.694934793263" calcext:value-type="float">
            <text:p>200,6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653025524342" calcext:value-type="float">
            <text:p>874,653</text:p>
          </table:table-cell>
          <table:table-cell office:value-type="float" office:value="6.44345446345511" calcext:value-type="float">
            <text:p>6,4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5.89116173661" calcext:value-type="float">
            <text:p>1 025,891</text:p>
          </table:table-cell>
          <table:table-cell office:value-type="float" office:value="46.2528502507847" calcext:value-type="float">
            <text:p>46,2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73.76313827082" calcext:value-type="float">
            <text:p>1 073,763</text:p>
          </table:table-cell>
          <table:table-cell office:value-type="float" office:value="64.1890041672209" calcext:value-type="float">
            <text:p>64,1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3.923767941727" calcext:value-type="float">
            <text:p>373,924</text:p>
          </table:table-cell>
          <table:table-cell office:value-type="float" office:value="64.0587858413108" calcext:value-type="float">
            <text:p>64,0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5.29057367515" calcext:value-type="float">
            <text:p>1 395,291</text:p>
          </table:table-cell>
          <table:table-cell office:value-type="float" office:value="93.5876825266104" calcext:value-type="float">
            <text:p>93,58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08705763928" calcext:value-type="float">
            <text:p>1 174,087</text:p>
          </table:table-cell>
          <table:table-cell office:value-type="float" office:value="75.0283030681281" calcext:value-type="float">
            <text:p>75,0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7480611085" calcext:value-type="float">
            <text:p>239,475</text:p>
          </table:table-cell>
          <table:table-cell office:value-type="float" office:value="1.35131467646152" calcext:value-type="float">
            <text:p>1,3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0.573936470816" calcext:value-type="float">
            <text:p>560,574</text:p>
          </table:table-cell>
          <table:table-cell office:value-type="float" office:value="122.360002285869" calcext:value-type="float">
            <text:p>122,3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3041709336" calcext:value-type="float">
            <text:p>561,883</text:p>
          </table:table-cell>
          <table:table-cell office:value-type="float" office:value="17.4839919385276" calcext:value-type="float">
            <text:p>17,4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5.36802042395" calcext:value-type="float">
            <text:p>255,368</text:p>
          </table:table-cell>
          <table:table-cell office:value-type="float" office:value="0.486867934990641" calcext:value-type="float">
            <text:p>0,4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25231719772" calcext:value-type="float">
            <text:p>225,025</text:p>
          </table:table-cell>
          <table:table-cell office:value-type="float" office:value="39.6012316170735" calcext:value-type="float">
            <text:p>39,6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943820520886" calcext:value-type="float">
            <text:p>573,944</text:p>
          </table:table-cell>
          <table:table-cell office:value-type="float" office:value="21.4721252765041" calcext:value-type="float">
            <text:p>21,4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4.02689148157" calcext:value-type="float">
            <text:p>1 034,027</text:p>
          </table:table-cell>
          <table:table-cell office:value-type="float" office:value="103.333200953054" calcext:value-type="float">
            <text:p>103,3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99826240116" calcext:value-type="float">
            <text:p>760,600</text:p>
          </table:table-cell>
          <table:table-cell office:value-type="float" office:value="59.3759679354558" calcext:value-type="float">
            <text:p>59,3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3.142079683108" calcext:value-type="float">
            <text:p>943,142</text:p>
          </table:table-cell>
          <table:table-cell office:value-type="float" office:value="3.41578096905314" calcext:value-type="float">
            <text:p>3,4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812.029589949793" calcext:value-type="float">
            <text:p>812,030</text:p>
          </table:table-cell>
          <table:table-cell office:value-type="float" office:value="113.302881392216" calcext:value-type="float">
            <text:p>113,3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41.08440710007" calcext:value-type="float">
            <text:p>2 541,084</text:p>
          </table:table-cell>
          <table:table-cell office:value-type="float" office:value="121.266078684515" calcext:value-type="float">
            <text:p>121,2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392450522" calcext:value-type="float">
            <text:p>1 089,639</text:p>
          </table:table-cell>
          <table:table-cell office:value-type="float" office:value="109.256034921472" calcext:value-type="float">
            <text:p>109,2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6.609642543362" calcext:value-type="float">
            <text:p>656,610</text:p>
          </table:table-cell>
          <table:table-cell office:value-type="float" office:value="20.0828513322364" calcext:value-type="float">
            <text:p>20,0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6.319027388305" calcext:value-type="float">
            <text:p>626,319</text:p>
          </table:table-cell>
          <table:table-cell office:value-type="float" office:value="55.7074199130321" calcext:value-type="float">
            <text:p>55,7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604588625993" calcext:value-type="float">
            <text:p>826,605</text:p>
          </table:table-cell>
          <table:table-cell office:value-type="float" office:value="201.808933598803" calcext:value-type="float">
            <text:p>201,8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802644721531" calcext:value-type="float">
            <text:p>664,803</text:p>
          </table:table-cell>
          <table:table-cell office:value-type="float" office:value="74.139381414811" calcext:value-type="float">
            <text:p>74,1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20.699743818675" calcext:value-type="float">
            <text:p>620,700</text:p>
          </table:table-cell>
          <table:table-cell office:value-type="float" office:value="58.485536461814" calcext:value-type="float">
            <text:p>58,4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10.35671157836" calcext:value-type="float">
            <text:p>2 410,357</text:p>
          </table:table-cell>
          <table:table-cell office:value-type="float" office:value="41.1151417957567" calcext:value-type="float">
            <text:p>41,1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37075100893" calcext:value-type="float">
            <text:p>164,437</text:p>
          </table:table-cell>
          <table:table-cell office:value-type="float" office:value="1.72253578970963" calcext:value-type="float">
            <text:p>1,7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90.533711221841" calcext:value-type="float">
            <text:p>490,534</text:p>
          </table:table-cell>
          <table:table-cell office:value-type="float" office:value="28.5819853616784" calcext:value-type="float">
            <text:p>28,5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5.08779132292" calcext:value-type="float">
            <text:p>1 055,088</text:p>
          </table:table-cell>
          <table:table-cell office:value-type="float" office:value="142.983541718623" calcext:value-type="float">
            <text:p>142,9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4.08208308353" calcext:value-type="float">
            <text:p>534,082</text:p>
          </table:table-cell>
          <table:table-cell office:value-type="float" office:value="6.88447289110587" calcext:value-type="float">
            <text:p>6,8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414560629" calcext:value-type="float">
            <text:p>307,174</text:p>
          </table:table-cell>
          <table:table-cell office:value-type="float" office:value="86.174229767474" calcext:value-type="float">
            <text:p>86,1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309781201001" calcext:value-type="float">
            <text:p>789,310</text:p>
          </table:table-cell>
          <table:table-cell office:value-type="float" office:value="116.74152826747" calcext:value-type="float">
            <text:p>116,74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2.15626651638" calcext:value-type="float">
            <text:p>752,156</text:p>
          </table:table-cell>
          <table:table-cell office:value-type="float" office:value="7.83883514343509" calcext:value-type="float">
            <text:p>7,83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659.535243713008" calcext:value-type="float">
            <text:p>659,535</text:p>
          </table:table-cell>
          <table:table-cell office:value-type="float" office:value="1.60152061328811" calcext:value-type="float">
            <text:p>1,6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483436769353" calcext:value-type="float">
            <text:p>502,483</text:p>
          </table:table-cell>
          <table:table-cell office:value-type="float" office:value="16.0906539275953" calcext:value-type="float">
            <text:p>16,0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42.915062153298" calcext:value-type="float">
            <text:p>342,915</text:p>
          </table:table-cell>
          <table:table-cell office:value-type="float" office:value="16.7317609499302" calcext:value-type="float">
            <text:p>16,73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509170231338" calcext:value-type="float">
            <text:p>567,509</text:p>
          </table:table-cell>
          <table:table-cell office:value-type="float" office:value="53.0957166586401" calcext:value-type="float">
            <text:p>53,0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803757296895" calcext:value-type="float">
            <text:p>992,804</text:p>
          </table:table-cell>
          <table:table-cell office:value-type="float" office:value="11.8538119607895" calcext:value-type="float">
            <text:p>11,8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2.86500987649" calcext:value-type="float">
            <text:p>1 212,865</text:p>
          </table:table-cell>
          <table:table-cell office:value-type="float" office:value="67.7483012741778" calcext:value-type="float">
            <text:p>67,7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3.231457601176" calcext:value-type="float">
            <text:p>353,231</text:p>
          </table:table-cell>
          <table:table-cell office:value-type="float" office:value="5.83623693495405" calcext:value-type="float">
            <text:p>5,8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3120341761" calcext:value-type="float">
            <text:p>1 239,831</text:p>
          </table:table-cell>
          <table:table-cell office:value-type="float" office:value="55.2764304692057" calcext:value-type="float">
            <text:p>55,2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91456010065" calcext:value-type="float">
            <text:p>1 289,915</text:p>
          </table:table-cell>
          <table:table-cell office:value-type="float" office:value="94.8954922819573" calcext:value-type="float">
            <text:p>94,89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365589494281" calcext:value-type="float">
            <text:p>568,366</text:p>
          </table:table-cell>
          <table:table-cell office:value-type="float" office:value="3.22168179785444" calcext:value-type="float">
            <text:p>3,2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8.69094290438" calcext:value-type="float">
            <text:p>698,691</text:p>
          </table:table-cell>
          <table:table-cell office:value-type="float" office:value="29.1127046473148" calcext:value-type="float">
            <text:p>29,1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4.962597142248" calcext:value-type="float">
            <text:p>394,963</text:p>
          </table:table-cell>
          <table:table-cell office:value-type="float" office:value="15.2498929870373" calcext:value-type="float">
            <text:p>15,2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814053061238" calcext:value-type="float">
            <text:p>571,814</text:p>
          </table:table-cell>
          <table:table-cell office:value-type="float" office:value="13.9270826576228" calcext:value-type="float">
            <text:p>13,9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8.68686975283" calcext:value-type="float">
            <text:p>1 018,687</text:p>
          </table:table-cell>
          <table:table-cell office:value-type="float" office:value="43.8347873409936" calcext:value-type="float">
            <text:p>43,8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4.648074548516" calcext:value-type="float">
            <text:p>374,648</text:p>
          </table:table-cell>
          <table:table-cell office:value-type="float" office:value="30.278178495299" calcext:value-type="float">
            <text:p>30,2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8.54671034392" calcext:value-type="float">
            <text:p>1 398,547</text:p>
          </table:table-cell>
          <table:table-cell office:value-type="float" office:value="87.5812529823849" calcext:value-type="float">
            <text:p>87,5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187661936708" calcext:value-type="float">
            <text:p>381,188</text:p>
          </table:table-cell>
          <table:table-cell office:value-type="float" office:value="0.938162416244946" calcext:value-type="float">
            <text:p>0,9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61.99598598298" calcext:value-type="float">
            <text:p>1 261,996</text:p>
          </table:table-cell>
          <table:table-cell office:value-type="float" office:value="0.0081600138210573" calcext:value-type="float">
            <text:p>0,00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695123873123" calcext:value-type="float">
            <text:p>633,695</text:p>
          </table:table-cell>
          <table:table-cell office:value-type="float" office:value="12.620658525665" calcext:value-type="float">
            <text:p>12,6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6.733813749951" calcext:value-type="float">
            <text:p>916,734</text:p>
          </table:table-cell>
          <table:table-cell office:value-type="float" office:value="61.2547337582605" calcext:value-type="float">
            <text:p>61,2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69524053119" calcext:value-type="float">
            <text:p>782,270</text:p>
          </table:table-cell>
          <table:table-cell office:value-type="float" office:value="5.08735769070827" calcext:value-type="float">
            <text:p>5,0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4527637204" calcext:value-type="float">
            <text:p>589,295</text:p>
          </table:table-cell>
          <table:table-cell office:value-type="float" office:value="16.6805926638615" calcext:value-type="float">
            <text:p>16,6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6.418103680498" calcext:value-type="float">
            <text:p>696,418</text:p>
          </table:table-cell>
          <table:table-cell office:value-type="float" office:value="0" calcext:value-type="float">
            <text:p>0,000</text:p>
          </table:table-cell>
          <table:table-cell office:value-type="float" office:value="11.230036508016" calcext:value-type="float">
            <text:p>11,2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038037680634" calcext:value-type="float">
            <text:p>1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7874942756478" calcext:value-type="float">
            <text:p>9,179</text:p>
          </table:table-cell>
          <table:table-cell office:value-type="float" office:value="0.447483312387796" calcext:value-type="float">
            <text:p>0,44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44447729971" calcext:value-type="float">
            <text:p>472,444</text:p>
          </table:table-cell>
          <table:table-cell office:value-type="float" office:value="4.45405952222493" calcext:value-type="float">
            <text:p>4,45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18.468020209566" calcext:value-type="float">
            <text:p>718,468</text:p>
          </table:table-cell>
          <table:table-cell office:value-type="float" office:value="0.179367531430399" calcext:value-type="float">
            <text:p>0,1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1.150783818059" calcext:value-type="float">
            <text:p>521,151</text:p>
          </table:table-cell>
          <table:table-cell office:value-type="float" office:value="12.5344166115401" calcext:value-type="float">
            <text:p>12,53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7.55648799866" calcext:value-type="float">
            <text:p>1 147,556</text:p>
          </table:table-cell>
          <table:table-cell office:value-type="float" office:value="1.96436345800357" calcext:value-type="float">
            <text:p>1,96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8.94053876356" calcext:value-type="float">
            <text:p>1 178,941</text:p>
          </table:table-cell>
          <table:table-cell office:value-type="float" office:value="19.0511881154286" calcext:value-type="float">
            <text:p>19,05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3.971949237126" calcext:value-type="float">
            <text:p>543,972</text:p>
          </table:table-cell>
          <table:table-cell office:value-type="float" office:value="7.12872633815752" calcext:value-type="float">
            <text:p>7,1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8.04139397174" calcext:value-type="float">
            <text:p>678,041</text:p>
          </table:table-cell>
          <table:table-cell office:value-type="float" office:value="16.1851249997584" calcext:value-type="float">
            <text:p>16,1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850450968642" calcext:value-type="float">
            <text:p>388,850</text:p>
          </table:table-cell>
          <table:table-cell office:value-type="float" office:value="16.0649473849603" calcext:value-type="float">
            <text:p>16,0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27037823384" calcext:value-type="float">
            <text:p>249,227</text:p>
          </table:table-cell>
          <table:table-cell office:value-type="float" office:value="11.402438187819" calcext:value-type="float">
            <text:p>11,4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2.625242469421" calcext:value-type="float">
            <text:p>402,625</text:p>
          </table:table-cell>
          <table:table-cell office:value-type="float" office:value="7.68306992324332" calcext:value-type="float">
            <text:p>7,6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5.3563375196" calcext:value-type="float">
            <text:p>1 675,356</text:p>
          </table:table-cell>
          <table:table-cell office:value-type="float" office:value="0.0937156535950803" calcext:value-type="float">
            <text:p>0,09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741238352386" calcext:value-type="float">
            <text:p>360,741</text:p>
          </table:table-cell>
          <table:table-cell office:value-type="float" office:value="3.62255336427359" calcext:value-type="float">
            <text:p>3,6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5.690822260473" calcext:value-type="float">
            <text:p>465,691</text:p>
          </table:table-cell>
          <table:table-cell office:value-type="float" office:value="0.049968800583671" calcext:value-type="float">
            <text:p>0,0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86450896562" calcext:value-type="float">
            <text:p>294,086</text:p>
          </table:table-cell>
          <table:table-cell office:value-type="float" office:value="0.344816156816475" calcext:value-type="float">
            <text:p>0,3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3.76675089059" calcext:value-type="float">
            <text:p>1 253,767</text:p>
          </table:table-cell>
          <table:table-cell office:value-type="float" office:value="49.3472153188694" calcext:value-type="float">
            <text:p>49,3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513822583609" calcext:value-type="float">
            <text:p>79,514</text:p>
          </table:table-cell>
          <table:table-cell office:value-type="float" office:value="0.0062569314271727" calcext:value-type="float">
            <text:p>0,0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354580160553" calcext:value-type="float">
            <text:p>427,355</text:p>
          </table:table-cell>
          <table:table-cell office:value-type="float" office:value="7.59969050504781" calcext:value-type="float">
            <text:p>7,6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807064455342" calcext:value-type="float">
            <text:p>363,807</text:p>
          </table:table-cell>
          <table:table-cell office:value-type="float" office:value="6.46794299252355" calcext:value-type="float">
            <text:p>6,4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0.435121995783" calcext:value-type="float">
            <text:p>330,435</text:p>
          </table:table-cell>
          <table:table-cell office:value-type="float" office:value="8.04967910465252" calcext:value-type="float">
            <text:p>8,0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76311142182" calcext:value-type="float">
            <text:p>324,876</text:p>
          </table:table-cell>
          <table:table-cell office:value-type="float" office:value="11.4533770299599" calcext:value-type="float">
            <text:p>11,4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7.452929413026" calcext:value-type="float">
            <text:p>787,453</text:p>
          </table:table-cell>
          <table:table-cell office:value-type="float" office:value="12.8055373226553" calcext:value-type="float">
            <text:p>12,8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6.331961632663" calcext:value-type="float">
            <text:p>476,332</text:p>
          </table:table-cell>
          <table:table-cell office:value-type="float" office:value="0.0009772732992694" calcext:value-type="float">
            <text:p>0,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11632510797" calcext:value-type="float">
            <text:p>448,712</text:p>
          </table:table-cell>
          <table:table-cell office:value-type="float" office:value="5.81601569421522" calcext:value-type="float">
            <text:p>5,81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53412040797" calcext:value-type="float">
            <text:p>539,534</text:p>
          </table:table-cell>
          <table:table-cell office:value-type="float" office:value="34.2809338677373" calcext:value-type="float">
            <text:p>34,2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697492827645" calcext:value-type="float">
            <text:p>600,697</text:p>
          </table:table-cell>
          <table:table-cell office:value-type="float" office:value="1.98290476200974" calcext:value-type="float">
            <text:p>1,9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78880009063" calcext:value-type="float">
            <text:p>300,179</text:p>
          </table:table-cell>
          <table:table-cell office:value-type="float" office:value="0.0458544201694046" calcext:value-type="float">
            <text:p>0,04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8.988109431156" calcext:value-type="float">
            <text:p>748,988</text:p>
          </table:table-cell>
          <table:table-cell office:value-type="float" office:value="10.8438942601612" calcext:value-type="float">
            <text:p>10,8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77833675577" calcext:value-type="float">
            <text:p>390,578</text:p>
          </table:table-cell>
          <table:table-cell office:value-type="float" office:value="82.0043929712349" calcext:value-type="float">
            <text:p>82,0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7269931221" calcext:value-type="float">
            <text:p>101,667</text:p>
          </table:table-cell>
          <table:table-cell office:value-type="float" office:value="0.26705836172584" calcext:value-type="float">
            <text:p>0,2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35.9968977904" calcext:value-type="float">
            <text:p>435,997</text:p>
          </table:table-cell>
          <table:table-cell office:value-type="float" office:value="15.2246046423474" calcext:value-type="float">
            <text:p>15,2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09775693855" calcext:value-type="float">
            <text:p>322,710</text:p>
          </table:table-cell>
          <table:table-cell office:value-type="float" office:value="23.565004254553" calcext:value-type="float">
            <text:p>23,5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36244858328" calcext:value-type="float">
            <text:p>359,836</text:p>
          </table:table-cell>
          <table:table-cell office:value-type="float" office:value="1.4025975468052" calcext:value-type="float">
            <text:p>1,4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2142685841" calcext:value-type="float">
            <text:p>1 049,121</text:p>
          </table:table-cell>
          <table:table-cell office:value-type="float" office:value="0.808778739568853" calcext:value-type="float">
            <text:p>0,80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528057576293" calcext:value-type="float">
            <text:p>359,528</text:p>
          </table:table-cell>
          <table:table-cell office:value-type="float" office:value="0.215441476680114" calcext:value-type="float">
            <text:p>0,2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2.555535901135" calcext:value-type="float">
            <text:p>952,556</text:p>
          </table:table-cell>
          <table:table-cell office:value-type="float" office:value="92.6840759427883" calcext:value-type="float">
            <text:p>92,6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2.20696542184" calcext:value-type="float">
            <text:p>1 052,207</text:p>
          </table:table-cell>
          <table:table-cell office:value-type="float" office:value="0.0051049812805382" calcext:value-type="float">
            <text:p>0,00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7.37647555569" calcext:value-type="float">
            <text:p>1 167,376</text:p>
          </table:table-cell>
          <table:table-cell office:value-type="float" office:value="0.0176390359289005" calcext:value-type="float">
            <text:p>0,01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8.873026149702" calcext:value-type="float">
            <text:p>548,873</text:p>
          </table:table-cell>
          <table:table-cell office:value-type="float" office:value="21.5454092916449" calcext:value-type="float">
            <text:p>21,5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59463074203" calcext:value-type="float">
            <text:p>556,595</text:p>
          </table:table-cell>
          <table:table-cell office:value-type="float" office:value="0.0038458842558957" calcext:value-type="float">
            <text:p>0,0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6.156532827048" calcext:value-type="float">
            <text:p>506,157</text:p>
          </table:table-cell>
          <table:table-cell office:value-type="float" office:value="0.128417498211306" calcext:value-type="float">
            <text:p>0,1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673758586163" calcext:value-type="float">
            <text:p>411,674</text:p>
          </table:table-cell>
          <table:table-cell office:value-type="float" office:value="10.2018764115381" calcext:value-type="float">
            <text:p>10,20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8.704406208901" calcext:value-type="float">
            <text:p>538,704</text:p>
          </table:table-cell>
          <table:table-cell office:value-type="float" office:value="0.0147338327634985" calcext:value-type="float">
            <text:p>0,0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7.257388661207" calcext:value-type="float">
            <text:p>457,257</text:p>
          </table:table-cell>
          <table:table-cell office:value-type="float" office:value="3.8481681416656" calcext:value-type="float">
            <text:p>3,8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5.703518795982" calcext:value-type="float">
            <text:p>555,704</text:p>
          </table:table-cell>
          <table:table-cell office:value-type="float" office:value="18.557707992149" calcext:value-type="float">
            <text:p>18,5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1.254332395808" calcext:value-type="float">
            <text:p>311,254</text:p>
          </table:table-cell>
          <table:table-cell office:value-type="float" office:value="2.79261762490881" calcext:value-type="float">
            <text:p>2,7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999814015628" calcext:value-type="float">
            <text:p>502,000</text:p>
          </table:table-cell>
          <table:table-cell office:value-type="float" office:value="2.08926692330337" calcext:value-type="float">
            <text:p>2,0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1.05824380488" calcext:value-type="float">
            <text:p>1 181,058</text:p>
          </table:table-cell>
          <table:table-cell office:value-type="float" office:value="11.3746019995616" calcext:value-type="float">
            <text:p>11,3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90061335453334" calcext:value-type="float">
            <text:p>5,901</text:p>
          </table:table-cell>
          <table:table-cell office:value-type="float" office:value="0.736633492238161" calcext:value-type="float">
            <text:p>0,7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0.793530662128" calcext:value-type="float">
            <text:p>910,794</text:p>
          </table:table-cell>
          <table:table-cell office:value-type="float" office:value="10.4025790441638" calcext:value-type="float">
            <text:p>10,4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62.30111766098" calcext:value-type="float">
            <text:p>1 862,301</text:p>
          </table:table-cell>
          <table:table-cell office:value-type="float" office:value="337.836932276116" calcext:value-type="float">
            <text:p>337,8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06800918991" calcext:value-type="float">
            <text:p>506,007</text:p>
          </table:table-cell>
          <table:table-cell office:value-type="float" office:value="6.8738237544066" calcext:value-type="float">
            <text:p>6,8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5.548545969292" calcext:value-type="float">
            <text:p>335,549</text:p>
          </table:table-cell>
          <table:table-cell office:value-type="float" office:value="7.54478779802353" calcext:value-type="float">
            <text:p>7,5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78230904459" calcext:value-type="float">
            <text:p>325,478</text:p>
          </table:table-cell>
          <table:table-cell office:value-type="float" office:value="0.0000692566214771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893666263107" calcext:value-type="float">
            <text:p>968,894</text:p>
          </table:table-cell>
          <table:table-cell office:value-type="float" office:value="144.886321642288" calcext:value-type="float">
            <text:p>144,8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4.825731025573" calcext:value-type="float">
            <text:p>574,826</text:p>
          </table:table-cell>
          <table:table-cell office:value-type="float" office:value="52.5853689889584" calcext:value-type="float">
            <text:p>52,5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161046443165" calcext:value-type="float">
            <text:p>570,161</text:p>
          </table:table-cell>
          <table:table-cell office:value-type="float" office:value="9.51203058769085" calcext:value-type="float">
            <text:p>9,5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721048106355" calcext:value-type="float">
            <text:p>103,721</text:p>
          </table:table-cell>
          <table:table-cell office:value-type="float" office:value="1.76040340941408" calcext:value-type="float">
            <text:p>1,7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8.46954304438" calcext:value-type="float">
            <text:p>1 208,470</text:p>
          </table:table-cell>
          <table:table-cell office:value-type="float" office:value="266.292430837926" calcext:value-type="float">
            <text:p>266,2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94736772514" calcext:value-type="float">
            <text:p>302,947</text:p>
          </table:table-cell>
          <table:table-cell office:value-type="float" office:value="0.0218068452430567" calcext:value-type="float">
            <text:p>0,0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7.276953609811" calcext:value-type="float">
            <text:p>647,277</text:p>
          </table:table-cell>
          <table:table-cell office:value-type="float" office:value="3.97270203509634" calcext:value-type="float">
            <text:p>3,9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0.12179084309" calcext:value-type="float">
            <text:p>1 520,122</text:p>
          </table:table-cell>
          <table:table-cell office:value-type="float" office:value="47.4969406532382" calcext:value-type="float">
            <text:p>47,49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6.459961162594" calcext:value-type="float">
            <text:p>386,460</text:p>
          </table:table-cell>
          <table:table-cell office:value-type="float" office:value="0.0003162372778889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33846949837" calcext:value-type="float">
            <text:p>657,834</text:p>
          </table:table-cell>
          <table:table-cell office:value-type="float" office:value="18.4860693959171" calcext:value-type="float">
            <text:p>18,48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2.429201272129" calcext:value-type="float">
            <text:p>882,429</text:p>
          </table:table-cell>
          <table:table-cell office:value-type="float" office:value="28.0205124454023" calcext:value-type="float">
            <text:p>28,0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08441357555" calcext:value-type="float">
            <text:p>481,084</text:p>
          </table:table-cell>
          <table:table-cell office:value-type="float" office:value="31.0563009015545" calcext:value-type="float">
            <text:p>31,0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7.02412000032" calcext:value-type="float">
            <text:p>1 227,024</text:p>
          </table:table-cell>
          <table:table-cell office:value-type="float" office:value="78.1310326930528" calcext:value-type="float">
            <text:p>78,1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367400413858" calcext:value-type="float">
            <text:p>632,367</text:p>
          </table:table-cell>
          <table:table-cell office:value-type="float" office:value="55.6378556725122" calcext:value-type="float">
            <text:p>55,6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617578497052" calcext:value-type="float">
            <text:p>782,618</text:p>
          </table:table-cell>
          <table:table-cell office:value-type="float" office:value="206.176308487462" calcext:value-type="float">
            <text:p>206,1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9.95826262012" calcext:value-type="float">
            <text:p>2 079,958</text:p>
          </table:table-cell>
          <table:table-cell office:value-type="float" office:value="209.911262923077" calcext:value-type="float">
            <text:p>209,9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0.929010926207" calcext:value-type="float">
            <text:p>610,929</text:p>
          </table:table-cell>
          <table:table-cell office:value-type="float" office:value="51.7569746898698" calcext:value-type="float">
            <text:p>51,7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7007.95261275139" calcext:value-type="float">
            <text:p>7 007,953</text:p>
          </table:table-cell>
          <table:table-cell office:value-type="float" office:value="812.511867710082" calcext:value-type="float">
            <text:p>812,51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28188312628" calcext:value-type="float">
            <text:p>2 983,282</text:p>
          </table:table-cell>
          <table:table-cell office:value-type="float" office:value="86.4283940409638" calcext:value-type="float">
            <text:p>86,4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5.391051532015" calcext:value-type="float">
            <text:p>455,391</text:p>
          </table:table-cell>
          <table:table-cell office:value-type="float" office:value="19.9759760157206" calcext:value-type="float">
            <text:p>19,97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2652436663" calcext:value-type="float">
            <text:p>556,143</text:p>
          </table:table-cell>
          <table:table-cell office:value-type="float" office:value="11.6195202176221" calcext:value-type="float">
            <text:p>11,62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630182327996" calcext:value-type="float">
            <text:p>491,630</text:p>
          </table:table-cell>
          <table:table-cell office:value-type="float" office:value="15.745305160346" calcext:value-type="float">
            <text:p>15,7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02.66360006527" calcext:value-type="float">
            <text:p>1 102,664</text:p>
          </table:table-cell>
          <table:table-cell office:value-type="float" office:value="56.2925578573" calcext:value-type="float">
            <text:p>56,29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5.366933375057" calcext:value-type="float">
            <text:p>685,367</text:p>
          </table:table-cell>
          <table:table-cell office:value-type="float" office:value="173.969729279119" calcext:value-type="float">
            <text:p>173,9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7.455612419361" calcext:value-type="float">
            <text:p>547,456</text:p>
          </table:table-cell>
          <table:table-cell office:value-type="float" office:value="9.03113461826185" calcext:value-type="float">
            <text:p>9,0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71356020497" calcext:value-type="float">
            <text:p>138,371</text:p>
          </table:table-cell>
          <table:table-cell office:value-type="float" office:value="6.76238106886811" calcext:value-type="float">
            <text:p>6,76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7.25905119574" calcext:value-type="float">
            <text:p>1 047,259</text:p>
          </table:table-cell>
          <table:table-cell office:value-type="float" office:value="105.568209706416" calcext:value-type="float">
            <text:p>105,56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0.57498993021" calcext:value-type="float">
            <text:p>1 280,575</text:p>
          </table:table-cell>
          <table:table-cell office:value-type="float" office:value="7.22727058679096" calcext:value-type="float">
            <text:p>7,2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8.907666034872" calcext:value-type="float">
            <text:p>578,908</text:p>
          </table:table-cell>
          <table:table-cell office:value-type="float" office:value="5.64306375604426" calcext:value-type="float">
            <text:p>5,6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68.740649999988" calcext:value-type="float">
            <text:p>768,741</text:p>
          </table:table-cell>
          <table:table-cell office:value-type="float" office:value="5.66858717226728" calcext:value-type="float">
            <text:p>5,6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257789624189" calcext:value-type="float">
            <text:p>565,258</text:p>
          </table:table-cell>
          <table:table-cell office:value-type="float" office:value="6.29576131376884" calcext:value-type="float">
            <text:p>6,29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30689704684" calcext:value-type="float">
            <text:p>1 796,307</text:p>
          </table:table-cell>
          <table:table-cell office:value-type="float" office:value="629.105561350922" calcext:value-type="float">
            <text:p>629,10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8.25721221635" calcext:value-type="float">
            <text:p>498,257</text:p>
          </table:table-cell>
          <table:table-cell office:value-type="float" office:value="0.843632355288225" calcext:value-type="float">
            <text:p>0,84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524962665809" calcext:value-type="float">
            <text:p>910,525</text:p>
          </table:table-cell>
          <table:table-cell office:value-type="float" office:value="36.6525881380134" calcext:value-type="float">
            <text:p>36,6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8.19527872179" calcext:value-type="float">
            <text:p>2 438,195</text:p>
          </table:table-cell>
          <table:table-cell office:value-type="float" office:value="10.289845146397" calcext:value-type="float">
            <text:p>10,2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98.2323466092" calcext:value-type="float">
            <text:p>10 698,232</text:p>
          </table:table-cell>
          <table:table-cell office:value-type="float" office:value="560.814943476885" calcext:value-type="float">
            <text:p>560,81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6.726603253563" calcext:value-type="float">
            <text:p>536,727</text:p>
          </table:table-cell>
          <table:table-cell office:value-type="float" office:value="15.1014848219677" calcext:value-type="float">
            <text:p>15,1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5.40472473918" calcext:value-type="float">
            <text:p>1 355,405</text:p>
          </table:table-cell>
          <table:table-cell office:value-type="float" office:value="10.3001934577225" calcext:value-type="float">
            <text:p>10,3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9.313603663872" calcext:value-type="float">
            <text:p>839,314</text:p>
          </table:table-cell>
          <table:table-cell office:value-type="float" office:value="1.98711440642435" calcext:value-type="float">
            <text:p>1,9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3.677868232656" calcext:value-type="float">
            <text:p>353,678</text:p>
          </table:table-cell>
          <table:table-cell office:value-type="float" office:value="1.27213920346406" calcext:value-type="float">
            <text:p>1,2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650740074184" calcext:value-type="float">
            <text:p>872,651</text:p>
          </table:table-cell>
          <table:table-cell office:value-type="float" office:value="3.11321813799253" calcext:value-type="float">
            <text:p>3,1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7.48776567139" calcext:value-type="float">
            <text:p>1 417,488</text:p>
          </table:table-cell>
          <table:table-cell office:value-type="float" office:value="62.6378419982362" calcext:value-type="float">
            <text:p>62,6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4.06382546209" calcext:value-type="float">
            <text:p>1 284,064</text:p>
          </table:table-cell>
          <table:table-cell office:value-type="float" office:value="78.1495821611167" calcext:value-type="float">
            <text:p>78,1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6.72007015179" calcext:value-type="float">
            <text:p>1 056,720</text:p>
          </table:table-cell>
          <table:table-cell office:value-type="float" office:value="8.76032296297456" calcext:value-type="float">
            <text:p>8,7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18.34611482362" calcext:value-type="float">
            <text:p>618,346</text:p>
          </table:table-cell>
          <table:table-cell office:value-type="float" office:value="11.9734318848765" calcext:value-type="float">
            <text:p>11,97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5.0065535662" calcext:value-type="float">
            <text:p>1 415,007</text:p>
          </table:table-cell>
          <table:table-cell office:value-type="float" office:value="2.21397257510634" calcext:value-type="float">
            <text:p>2,2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559212566289" calcext:value-type="float">
            <text:p>906,559</text:p>
          </table:table-cell>
          <table:table-cell office:value-type="float" office:value="2.3772922818235" calcext:value-type="float">
            <text:p>2,3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6752973101" calcext:value-type="float">
            <text:p>646,237</text:p>
          </table:table-cell>
          <table:table-cell office:value-type="float" office:value="175.943383251692" calcext:value-type="float">
            <text:p>175,94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4257143239" calcext:value-type="float">
            <text:p>629,143</text:p>
          </table:table-cell>
          <table:table-cell office:value-type="float" office:value="13.5869256243673" calcext:value-type="float">
            <text:p>13,5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3.51134653949" calcext:value-type="float">
            <text:p>1 123,511</text:p>
          </table:table-cell>
          <table:table-cell office:value-type="float" office:value="0.507281839750256" calcext:value-type="float">
            <text:p>0,5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7.241400882694" calcext:value-type="float">
            <text:p>477,241</text:p>
          </table:table-cell>
          <table:table-cell office:value-type="float" office:value="13.9826043080672" calcext:value-type="float">
            <text:p>13,98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95494400093" calcext:value-type="float">
            <text:p>1 345,955</text:p>
          </table:table-cell>
          <table:table-cell office:value-type="float" office:value="2.64031693505773" calcext:value-type="float">
            <text:p>2,64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0.484248194755" calcext:value-type="float">
            <text:p>640,484</text:p>
          </table:table-cell>
          <table:table-cell office:value-type="float" office:value="9.63264403945513" calcext:value-type="float">
            <text:p>9,6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3.6037139466" calcext:value-type="float">
            <text:p>433,604</text:p>
          </table:table-cell>
          <table:table-cell office:value-type="float" office:value="2.19004411218311" calcext:value-type="float">
            <text:p>2,1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8.01820376046" calcext:value-type="float">
            <text:p>708,018</text:p>
          </table:table-cell>
          <table:table-cell office:value-type="float" office:value="50.5575995803456" calcext:value-type="float">
            <text:p>50,5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9.07491811484" calcext:value-type="float">
            <text:p>1 269,075</text:p>
          </table:table-cell>
          <table:table-cell office:value-type="float" office:value="40.2504119964154" calcext:value-type="float">
            <text:p>40,2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4.853561633186" calcext:value-type="float">
            <text:p>594,854</text:p>
          </table:table-cell>
          <table:table-cell office:value-type="float" office:value="10.0285785223609" calcext:value-type="float">
            <text:p>10,0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3.50034927634" calcext:value-type="float">
            <text:p>1 533,500</text:p>
          </table:table-cell>
          <table:table-cell office:value-type="float" office:value="4.96943344559673" calcext:value-type="float">
            <text:p>4,9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12.371363062336" calcext:value-type="float">
            <text:p>712,371</text:p>
          </table:table-cell>
          <table:table-cell office:value-type="float" office:value="61.5502848740977" calcext:value-type="float">
            <text:p>61,5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75025036286" calcext:value-type="float">
            <text:p>669,975</text:p>
          </table:table-cell>
          <table:table-cell office:value-type="float" office:value="77.3448839681014" calcext:value-type="float">
            <text:p>77,34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3.2104354402" calcext:value-type="float">
            <text:p>503,210</text:p>
          </table:table-cell>
          <table:table-cell office:value-type="float" office:value="0.571818922364489" calcext:value-type="float">
            <text:p>0,57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5.491868219637" calcext:value-type="float">
            <text:p>505,492</text:p>
          </table:table-cell>
          <table:table-cell office:value-type="float" office:value="10.1358758355176" calcext:value-type="float">
            <text:p>10,1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2.24455709008" calcext:value-type="float">
            <text:p>1 882,245</text:p>
          </table:table-cell>
          <table:table-cell office:value-type="float" office:value="30.5555679394442" calcext:value-type="float">
            <text:p>30,55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082588606054" calcext:value-type="float">
            <text:p>834,083</text:p>
          </table:table-cell>
          <table:table-cell office:value-type="float" office:value="7.10277700063531" calcext:value-type="float">
            <text:p>7,10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5.944818505996" calcext:value-type="float">
            <text:p>505,945</text:p>
          </table:table-cell>
          <table:table-cell office:value-type="float" office:value="1.96882820620467" calcext:value-type="float">
            <text:p>1,96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311035045714" calcext:value-type="float">
            <text:p>548,311</text:p>
          </table:table-cell>
          <table:table-cell office:value-type="float" office:value="73.6601327305501" calcext:value-type="float">
            <text:p>73,66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74397695481" calcext:value-type="float">
            <text:p>986,274</text:p>
          </table:table-cell>
          <table:table-cell office:value-type="float" office:value="186.625304072633" calcext:value-type="float">
            <text:p>186,6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58114236191" calcext:value-type="float">
            <text:p>544,658</text:p>
          </table:table-cell>
          <table:table-cell office:value-type="float" office:value="14.1765218079667" calcext:value-type="float">
            <text:p>14,17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460780511968" calcext:value-type="float">
            <text:p>829,461</text:p>
          </table:table-cell>
          <table:table-cell office:value-type="float" office:value="152.012678456427" calcext:value-type="float">
            <text:p>152,0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5.727512423989" calcext:value-type="float">
            <text:p>535,728</text:p>
          </table:table-cell>
          <table:table-cell office:value-type="float" office:value="22.207165567787" calcext:value-type="float">
            <text:p>22,20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2.165461070735" calcext:value-type="float">
            <text:p>342,165</text:p>
          </table:table-cell>
          <table:table-cell office:value-type="float" office:value="96.4896342610764" calcext:value-type="float">
            <text:p>96,49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832245248862" calcext:value-type="float">
            <text:p>979,832</text:p>
          </table:table-cell>
          <table:table-cell office:value-type="float" office:value="59.9782891288094" calcext:value-type="float">
            <text:p>59,9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0.042424363092" calcext:value-type="float">
            <text:p>430,042</text:p>
          </table:table-cell>
          <table:table-cell office:value-type="float" office:value="7.47059087115415" calcext:value-type="float">
            <text:p>7,47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3.62010516744" calcext:value-type="float">
            <text:p>2 083,620</text:p>
          </table:table-cell>
          <table:table-cell office:value-type="float" office:value="43.5582444777021" calcext:value-type="float">
            <text:p>43,5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7.34591801766" calcext:value-type="float">
            <text:p>717,346</text:p>
          </table:table-cell>
          <table:table-cell office:value-type="float" office:value="7.21850973082326" calcext:value-type="float">
            <text:p>7,21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6.558966578942" calcext:value-type="float">
            <text:p>516,559</text:p>
          </table:table-cell>
          <table:table-cell office:value-type="float" office:value="3.80121831298545" calcext:value-type="float">
            <text:p>3,8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5.64607144057" calcext:value-type="float">
            <text:p>725,646</text:p>
          </table:table-cell>
          <table:table-cell office:value-type="float" office:value="31.9554481879437" calcext:value-type="float">
            <text:p>31,9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9.429661832765" calcext:value-type="float">
            <text:p>379,430</text:p>
          </table:table-cell>
          <table:table-cell office:value-type="float" office:value="2.23131986001185" calcext:value-type="float">
            <text:p>2,2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817138044932" calcext:value-type="float">
            <text:p>453,817</text:p>
          </table:table-cell>
          <table:table-cell office:value-type="float" office:value="36.5670198337644" calcext:value-type="float">
            <text:p>36,56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8.67029284684" calcext:value-type="float">
            <text:p>3 338,670</text:p>
          </table:table-cell>
          <table:table-cell office:value-type="float" office:value="48.2289347070941" calcext:value-type="float">
            <text:p>48,2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1.54591664805" calcext:value-type="float">
            <text:p>1 251,546</text:p>
          </table:table-cell>
          <table:table-cell office:value-type="float" office:value="29.7662120852494" calcext:value-type="float">
            <text:p>29,7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1.54253066686" calcext:value-type="float">
            <text:p>1 421,543</text:p>
          </table:table-cell>
          <table:table-cell office:value-type="float" office:value="251.524306742025" calcext:value-type="float">
            <text:p>251,5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320955928669" calcext:value-type="float">
            <text:p>398,321</text:p>
          </table:table-cell>
          <table:table-cell office:value-type="float" office:value="8.65303054419131" calcext:value-type="float">
            <text:p>8,65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8.223875490202" calcext:value-type="float">
            <text:p>678,224</text:p>
          </table:table-cell>
          <table:table-cell office:value-type="float" office:value="50.0889128410779" calcext:value-type="float">
            <text:p>50,08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7608050573" calcext:value-type="float">
            <text:p>1 075,276</text:p>
          </table:table-cell>
          <table:table-cell office:value-type="float" office:value="22.3366507679546" calcext:value-type="float">
            <text:p>22,3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217509346148" calcext:value-type="float">
            <text:p>978,218</text:p>
          </table:table-cell>
          <table:table-cell office:value-type="float" office:value="57.0282434430185" calcext:value-type="float">
            <text:p>57,0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7.566604588749" calcext:value-type="float">
            <text:p>937,567</text:p>
          </table:table-cell>
          <table:table-cell office:value-type="float" office:value="5.63836427095806" calcext:value-type="float">
            <text:p>5,63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52606094792" calcext:value-type="float">
            <text:p>711,153</text:p>
          </table:table-cell>
          <table:table-cell office:value-type="float" office:value="11.5824866643822" calcext:value-type="float">
            <text:p>11,58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2.74486190168" calcext:value-type="float">
            <text:p>1 402,745</text:p>
          </table:table-cell>
          <table:table-cell office:value-type="float" office:value="61.9219514354404" calcext:value-type="float">
            <text:p>61,9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228527226941" calcext:value-type="float">
            <text:p>634,229</text:p>
          </table:table-cell>
          <table:table-cell office:value-type="float" office:value="105.630606371902" calcext:value-type="float">
            <text:p>105,63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9.880311866074" calcext:value-type="float">
            <text:p>299,880</text:p>
          </table:table-cell>
          <table:table-cell office:value-type="float" office:value="12.0205550714366" calcext:value-type="float">
            <text:p>12,02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6.227689219666" calcext:value-type="float">
            <text:p>746,228</text:p>
          </table:table-cell>
          <table:table-cell office:value-type="float" office:value="4.85711882514789" calcext:value-type="float">
            <text:p>4,85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4.916621920387" calcext:value-type="float">
            <text:p>834,917</text:p>
          </table:table-cell>
          <table:table-cell office:value-type="float" office:value="5.49085231603447" calcext:value-type="float">
            <text:p>5,49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61.856886040793" calcext:value-type="float">
            <text:p>361,857</text:p>
          </table:table-cell>
          <table:table-cell office:value-type="float" office:value="9.32753885124976" calcext:value-type="float">
            <text:p>9,32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6.18367104018" calcext:value-type="float">
            <text:p>2 326,184</text:p>
          </table:table-cell>
          <table:table-cell office:value-type="float" office:value="86.1662674117559" calcext:value-type="float">
            <text:p>86,1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7.834910400909" calcext:value-type="float">
            <text:p>377,835</text:p>
          </table:table-cell>
          <table:table-cell office:value-type="float" office:value="43.4500110030284" calcext:value-type="float">
            <text:p>43,45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4.157549144763" calcext:value-type="float">
            <text:p>774,158</text:p>
          </table:table-cell>
          <table:table-cell office:value-type="float" office:value="7.17999459826742" calcext:value-type="float">
            <text:p>7,18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7.713987141344" calcext:value-type="float">
            <text:p>757,714</text:p>
          </table:table-cell>
          <table:table-cell office:value-type="float" office:value="6.77905047985987" calcext:value-type="float">
            <text:p>6,7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0.005975051138" calcext:value-type="float">
            <text:p>680,006</text:p>
          </table:table-cell>
          <table:table-cell office:value-type="float" office:value="19.3302849332284" calcext:value-type="float">
            <text:p>19,33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3.0927344103" calcext:value-type="float">
            <text:p>1 053,093</text:p>
          </table:table-cell>
          <table:table-cell office:value-type="float" office:value="4.82914864107031" calcext:value-type="float">
            <text:p>4,82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97540081573" calcext:value-type="float">
            <text:p>1 383,975</text:p>
          </table:table-cell>
          <table:table-cell office:value-type="float" office:value="11.8985322675698" calcext:value-type="float">
            <text:p>11,8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2.038744418028" calcext:value-type="float">
            <text:p>432,039</text:p>
          </table:table-cell>
          <table:table-cell office:value-type="float" office:value="1.72435902967411" calcext:value-type="float">
            <text:p>1,72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03788693402" calcext:value-type="float">
            <text:p>528,038</text:p>
          </table:table-cell>
          <table:table-cell office:value-type="float" office:value="9.48480839809607" calcext:value-type="float">
            <text:p>9,4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02803736643" calcext:value-type="float">
            <text:p>803,303</text:p>
          </table:table-cell>
          <table:table-cell office:value-type="float" office:value="8.57410023117262" calcext:value-type="float">
            <text:p>8,57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9.90405495991" calcext:value-type="float">
            <text:p>6 849,904</text:p>
          </table:table-cell>
          <table:table-cell office:value-type="float" office:value="255.165316020444" calcext:value-type="float">
            <text:p>255,165</text:p>
          </table:table-cell>
          <table:table-cell office:value-type="float" office:value="7.62146367390192" calcext:value-type="float">
            <text:p>7,621</text:p>
          </table:table-cell>
          <table:table-cell office:value-type="float" office:value="4.82217680764914" calcext:value-type="float">
            <text:p>4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3089723188007" calcext:value-type="float">
            <text:p>2,7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363143586399" calcext:value-type="float">
            <text:p>4,036</text:p>
          </table:table-cell>
          <table:table-cell office:value-type="float" office:value="0.854252083381948" calcext:value-type="float">
            <text:p>0,8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96792472424194" calcext:value-type="float">
            <text:p>3,968</text:p>
          </table:table-cell>
          <table:table-cell office:value-type="float" office:value="0.854252083407199" calcext:value-type="float">
            <text:p>0,8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584631886229" calcext:value-type="float">
            <text:p>739,585</text:p>
          </table:table-cell>
          <table:table-cell office:value-type="float" office:value="4.07865883045109" calcext:value-type="float">
            <text:p>4,0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902056899562" calcext:value-type="float">
            <text:p>607,902</text:p>
          </table:table-cell>
          <table:table-cell office:value-type="float" office:value="0.485302068360207" calcext:value-type="float">
            <text:p>0,48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9.18549016605" calcext:value-type="float">
            <text:p>979,185</text:p>
          </table:table-cell>
          <table:table-cell office:value-type="float" office:value="16.6368938813259" calcext:value-type="float">
            <text:p>16,63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36757917242" calcext:value-type="float">
            <text:p>595,237</text:p>
          </table:table-cell>
          <table:table-cell office:value-type="float" office:value="52.2696266217858" calcext:value-type="float">
            <text:p>52,27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45812977133" calcext:value-type="float">
            <text:p>700,246</text:p>
          </table:table-cell>
          <table:table-cell office:value-type="float" office:value="11.5659350943596" calcext:value-type="float">
            <text:p>11,56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70301130362" calcext:value-type="float">
            <text:p>260,770</text:p>
          </table:table-cell>
          <table:table-cell office:value-type="float" office:value="0.0003731585511465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50.473888931638" calcext:value-type="float">
            <text:p>450,474</text:p>
          </table:table-cell>
          <table:table-cell office:value-type="float" office:value="13.3232999552394" calcext:value-type="float">
            <text:p>13,32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5.893765748181" calcext:value-type="float">
            <text:p>445,894</text:p>
          </table:table-cell>
          <table:table-cell office:value-type="float" office:value="10.2785591466825" calcext:value-type="float">
            <text:p>10,27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5.490198156842" calcext:value-type="float">
            <text:p>745,490</text:p>
          </table:table-cell>
          <table:table-cell office:value-type="float" office:value="10.8751815443277" calcext:value-type="float">
            <text:p>10,8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20758722049" calcext:value-type="float">
            <text:p>359,421</text:p>
          </table:table-cell>
          <table:table-cell office:value-type="float" office:value="0.0005671628518238" calcext:value-type="float">
            <text:p>0,00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5.338562532129" calcext:value-type="float">
            <text:p>555,339</text:p>
          </table:table-cell>
          <table:table-cell office:value-type="float" office:value="10.5357343299558" calcext:value-type="float">
            <text:p>10,5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80.837164069605" calcext:value-type="float">
            <text:p>880,837</text:p>
          </table:table-cell>
          <table:table-cell office:value-type="float" office:value="151.010835427085" calcext:value-type="float">
            <text:p>151,0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8133063474" calcext:value-type="float">
            <text:p>487,938</text:p>
          </table:table-cell>
          <table:table-cell office:value-type="float" office:value="7.25182404071698" calcext:value-type="float">
            <text:p>7,25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8.069533562844" calcext:value-type="float">
            <text:p>538,070</text:p>
          </table:table-cell>
          <table:table-cell office:value-type="float" office:value="5.24669156124033" calcext:value-type="float">
            <text:p>5,24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500.58551513234" calcext:value-type="float">
            <text:p>1 500,586</text:p>
          </table:table-cell>
          <table:table-cell office:value-type="float" office:value="10.2482328814206" calcext:value-type="float">
            <text:p>10,24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9.532800762534" calcext:value-type="float">
            <text:p>769,533</text:p>
          </table:table-cell>
          <table:table-cell office:value-type="float" office:value="8.32675949044307" calcext:value-type="float">
            <text:p>8,32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155040895288" calcext:value-type="float">
            <text:p>465,155</text:p>
          </table:table-cell>
          <table:table-cell office:value-type="float" office:value="17.4107964999691" calcext:value-type="float">
            <text:p>17,41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286655247274" calcext:value-type="float">
            <text:p>886,287</text:p>
          </table:table-cell>
          <table:table-cell office:value-type="float" office:value="1.43593511461497" calcext:value-type="float">
            <text:p>1,4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84.961333037339" calcext:value-type="float">
            <text:p>384,961</text:p>
          </table:table-cell>
          <table:table-cell office:value-type="float" office:value="1.50438525430592" calcext:value-type="float">
            <text:p>1,50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01917508304" calcext:value-type="float">
            <text:p>925,702</text:p>
          </table:table-cell>
          <table:table-cell office:value-type="float" office:value="0.0784379467722877" calcext:value-type="float">
            <text:p>0,07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21.51641216018" calcext:value-type="float">
            <text:p>621,516</text:p>
          </table:table-cell>
          <table:table-cell office:value-type="float" office:value="2.01340255061514" calcext:value-type="float">
            <text:p>2,0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5.661358055286" calcext:value-type="float">
            <text:p>375,661</text:p>
          </table:table-cell>
          <table:table-cell office:value-type="float" office:value="4.62164996740442" calcext:value-type="float">
            <text:p>4,62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2.570556587667" calcext:value-type="float">
            <text:p>752,571</text:p>
          </table:table-cell>
          <table:table-cell office:value-type="float" office:value="13.0143229428654" calcext:value-type="float">
            <text:p>13,0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16306894638" calcext:value-type="float">
            <text:p>422,016</text:p>
          </table:table-cell>
          <table:table-cell office:value-type="float" office:value="7.39897861407479" calcext:value-type="float">
            <text:p>7,39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4.252019677343" calcext:value-type="float">
            <text:p>434,252</text:p>
          </table:table-cell>
          <table:table-cell office:value-type="float" office:value="0.0140952874193713" calcext:value-type="float">
            <text:p>0,01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73.298513919964" calcext:value-type="float">
            <text:p>773,299</text:p>
          </table:table-cell>
          <table:table-cell office:value-type="float" office:value="2.16149858861452" calcext:value-type="float">
            <text:p>2,16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4.470005789587" calcext:value-type="float">
            <text:p>474,470</text:p>
          </table:table-cell>
          <table:table-cell office:value-type="float" office:value="47.4549150662114" calcext:value-type="float">
            <text:p>47,45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1.26299509582" calcext:value-type="float">
            <text:p>941,263</text:p>
          </table:table-cell>
          <table:table-cell office:value-type="float" office:value="59.7873245254241" calcext:value-type="float">
            <text:p>59,787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7.194308662305" calcext:value-type="float">
            <text:p>867,194</text:p>
          </table:table-cell>
          <table:table-cell office:value-type="float" office:value="6.26280274126808" calcext:value-type="float">
            <text:p>6,26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343312548649" calcext:value-type="float">
            <text:p>625,343</text:p>
          </table:table-cell>
          <table:table-cell office:value-type="float" office:value="9.53571066672453" calcext:value-type="float">
            <text:p>9,53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4.841407817739" calcext:value-type="float">
            <text:p>454,841</text:p>
          </table:table-cell>
          <table:table-cell office:value-type="float" office:value="2.02524193147639" calcext:value-type="float">
            <text:p>2,0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5.204385173386" calcext:value-type="float">
            <text:p>565,204</text:p>
          </table:table-cell>
          <table:table-cell office:value-type="float" office:value="36.5752085577544" calcext:value-type="float">
            <text:p>36,57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97.950545858056" calcext:value-type="float">
            <text:p>897,951</text:p>
          </table:table-cell>
          <table:table-cell office:value-type="float" office:value="0.833454045540458" calcext:value-type="float">
            <text:p>0,83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1.801773332948" calcext:value-type="float">
            <text:p>551,802</text:p>
          </table:table-cell>
          <table:table-cell office:value-type="float" office:value="10.9347626889039" calcext:value-type="float">
            <text:p>10,93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6.71941245099" calcext:value-type="float">
            <text:p>1 146,719</text:p>
          </table:table-cell>
          <table:table-cell office:value-type="float" office:value="12.2254153616643" calcext:value-type="float">
            <text:p>12,22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26051346898" calcext:value-type="float">
            <text:p>215,261</text:p>
          </table:table-cell>
          <table:table-cell office:value-type="float" office:value="0" calcext:value-type="float">
            <text:p>0,000</text:p>
          </table:table-cell>
          <table:table-cell office:value-type="float" office:value="2.80221709887344" calcext:value-type="float">
            <text:p>2,8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70831332739471" calcext:value-type="float">
            <text:p>0,27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85.527411166197" calcext:value-type="float">
            <text:p>485,527</text:p>
          </table:table-cell>
          <table:table-cell office:value-type="float" office:value="9.9132543632953" calcext:value-type="float">
            <text:p>9,913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6.22547523101" calcext:value-type="float">
            <text:p>476,225</text:p>
          </table:table-cell>
          <table:table-cell office:value-type="float" office:value="3.46532667052602" calcext:value-type="float">
            <text:p>3,465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687776933158" calcext:value-type="float">
            <text:p>914,688</text:p>
          </table:table-cell>
          <table:table-cell office:value-type="float" office:value="0.458049073396578" calcext:value-type="float">
            <text:p>0,458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64009063421" calcext:value-type="float">
            <text:p>260,864</text:p>
          </table:table-cell>
          <table:table-cell office:value-type="float" office:value="0.0000070742031949" calcext:value-type="float">
            <text:p>0,000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8.051294396116" calcext:value-type="float">
            <text:p>688,051</text:p>
          </table:table-cell>
          <table:table-cell office:value-type="float" office:value="2.08149809925152" calcext:value-type="float">
            <text:p>2,081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664594495246" calcext:value-type="float">
            <text:p>405,665</text:p>
          </table:table-cell>
          <table:table-cell office:value-type="float" office:value="0.359038612887008" calcext:value-type="float">
            <text:p>0,359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464978166993" calcext:value-type="float">
            <text:p>888,465</text:p>
          </table:table-cell>
          <table:table-cell office:value-type="float" office:value="9.79220069558629" calcext:value-type="float">
            <text:p>9,792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49962046399" calcext:value-type="float">
            <text:p>1 066,500</text:p>
          </table:table-cell>
          <table:table-cell office:value-type="float" office:value="2.42560782050403" calcext:value-type="float">
            <text:p>2,426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5.831373646821" calcext:value-type="float">
            <text:p>485,831</text:p>
          </table:table-cell>
          <table:table-cell office:value-type="float" office:value="183.436898165678" calcext:value-type="float">
            <text:p>183,437</text:p>
          </table:table-cell>
          <table:table-cell office:value-type="float" office:value="151.476986929069" calcext:value-type="float">
            <text:p>151,477</text:p>
          </table:table-cell>
          <table:table-cell office:value-type="float" office:value="31.4335188259103" calcext:value-type="float">
            <text:p>31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4037866984209" calcext:value-type="float">
            <text:p>7,740</text:p>
          </table:table-cell>
          <table:table-cell office:value-type="float" office:value="0" calcext:value-type="float">
            <text:p>0,000</text:p>
          </table:table-cell>
          <table:table-cell office:value-type="float" office:value="0.0879480727244426" calcext:value-type="float">
            <text:p>0,088</text:p>
          </table:table-cell>
          <table:table-cell office:value-type="float" office:value="1.82722390571026" calcext:value-type="float">
            <text:p>1,827</text:p>
          </table:table-cell>
          <table:table-cell office:value-type="float" office:value="0" calcext:value-type="float">
            <text:p>0,000</text:p>
          </table:table-cell>
          <table:table-cell office:value-type="float" office:value="58.893389785667" calcext:value-type="float">
            <text:p>58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55700689604118" calcext:value-type="float">
            <text:p>0,076</text:p>
          </table:table-cell>
          <table:table-cell office:value-type="float" office:value="15.8575454569942" calcext:value-type="float">
            <text:p>15,8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301738398556" calcext:value-type="float">
            <text:p>0,163</text:p>
          </table:table-cell>
          <table:table-cell office:value-type="float" office:value="30.0917387491784" calcext:value-type="float">
            <text:p>30,092</text:p>
          </table:table-cell>
          <table:table-cell office:value-type="float" office:value="0" calcext:value-type="float">
            <text:p>0,000</text:p>
          </table:table-cell>
          <table:table-cell office:value-type="float" office:value="1.43612942685911" calcext:value-type="float">
            <text:p>1,436</text:p>
          </table:table-cell>
          <table:table-cell office:value-type="float" office:value="2.83609221965275" calcext:value-type="float">
            <text:p>2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207249181428" calcext:value-type="float">
            <text:p>32,321</text:p>
          </table:table-cell>
          <table:table-cell office:value-type="float" office:value="0" calcext:value-type="float">
            <text:p>0,000</text:p>
          </table:table-cell>
          <table:table-cell office:value-type="float" office:value="0.146943916939299" calcext:value-type="float">
            <text:p>0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830208741657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0.0879480727266645" calcext:value-type="float">
            <text:p>0,088</text:p>
          </table:table-cell>
          <table:table-cell office:value-type="float" office:value="0.403736433561314" calcext:value-type="float">
            <text:p>0,404</text:p>
          </table:table-cell>
          <table:table-cell office:value-type="float" office:value="0" calcext:value-type="float">
            <text:p>0,000</text:p>
          </table:table-cell>
          <table:table-cell office:value-type="float" office:value="15.0160610477867" calcext:value-type="float">
            <text:p>15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55700689624031" calcext:value-type="float">
            <text:p>0,076</text:p>
          </table:table-cell>
          <table:table-cell office:value-type="float" office:value="6.24552377496323" calcext:value-type="float">
            <text:p>6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301738400258" calcext:value-type="float">
            <text:p>0,163</text:p>
          </table:table-cell>
          <table:table-cell office:value-type="float" office:value="2.40643687160174" calcext:value-type="float">
            <text:p>2,406</text:p>
          </table:table-cell>
          <table:table-cell office:value-type="float" office:value="0" calcext:value-type="float">
            <text:p>0,000</text:p>
          </table:table-cell>
          <table:table-cell office:value-type="float" office:value="1.43612942687022" calcext:value-type="float">
            <text:p>1,436</text:p>
          </table:table-cell>
          <table:table-cell office:value-type="float" office:value="2.8360922196243" calcext:value-type="float">
            <text:p>2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275438030618" calcext:value-type="float">
            <text:p>1,233</text:p>
          </table:table-cell>
          <table:table-cell office:value-type="float" office:value="0" calcext:value-type="float">
            <text:p>0,000</text:p>
          </table:table-cell>
          <table:table-cell office:value-type="float" office:value="0.146943916941612" calcext:value-type="float">
            <text:p>0,1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7189371246" calcext:value-type="float">
            <text:p>144,217</text:p>
          </table:table-cell>
          <table:table-cell office:value-type="float" office:value="26.5854858081026" calcext:value-type="float">
            <text:p>26,585</text:p>
          </table:table-cell>
          <table:table-cell office:value-type="float" office:value="5.15597866084967" calcext:value-type="float">
            <text:p>5,1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45028953582578" calcext:value-type="float">
            <text:p>0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0201615456635" calcext:value-type="float">
            <text:p>2,7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0893355270074" calcext:value-type="float">
            <text:p>1,6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286318924687" calcext:value-type="float">
            <text:p>201,286</text:p>
          </table:table-cell>
          <table:table-cell office:value-type="float" office:value="0" calcext:value-type="float">
            <text:p>0,000</text:p>
          </table:table-cell>
          <table:table-cell office:value-type="float" office:value="0.0174025024904524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74025024904524" calcext:value-type="float">
            <text:p>0,01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93.501517237193" calcext:value-type="float">
            <text:p>893,502</text:p>
          </table:table-cell>
          <table:table-cell office:value-type="float" office:value="68.158291308272" calcext:value-type="float">
            <text:p>68,158</text:p>
          </table:table-cell>
          <table:table-cell office:value-type="float" office:value="1.24397145363294" calcext:value-type="float">
            <text:p>1,244</text:p>
          </table:table-cell>
          <table:table-cell office:value-type="float" office:value="1.24397145365239" calcext:value-type="float">
            <text:p>1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397145363294" calcext:value-type="float">
            <text:p>1,24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24397145365239" calcext:value-type="float">
            <text:p>1,24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69129032675" calcext:value-type="float">
            <text:p>555,691</text:p>
          </table:table-cell>
          <table:table-cell office:value-type="float" office:value="0" calcext:value-type="float">
            <text:p>0,000</text:p>
          </table:table-cell>
          <table:table-cell office:value-type="float" office:value="11.6581524206385" calcext:value-type="float">
            <text:p>11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1308673570031" calcext:value-type="float">
            <text:p>7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8317062885529" calcext:value-type="float">
            <text:p>0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140194536638" calcext:value-type="float">
            <text:p>1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06993993708" calcext:value-type="float">
            <text:p>1,3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99561784111588" calcext:value-type="float">
            <text:p>0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4578235770297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office:value-type="float" office:value="0.120507257433575" calcext:value-type="float">
            <text:p>0,1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1.898869592883" calcext:value-type="float">
            <text:p>331,899</text:p>
          </table:table-cell>
          <table:table-cell office:value-type="float" office:value="6.13426751919417" calcext:value-type="float">
            <text:p>6,134</text:p>
          </table:table-cell>
          <table:table-cell office:value-type="float" office:value="0.0588817523656493" calcext:value-type="float">
            <text:p>0,0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88817523656493" calcext:value-type="float">
            <text:p>0,059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798067214749" calcext:value-type="float">
            <text:p>159,798</text:p>
          </table:table-cell>
          <table:table-cell office:value-type="float" office:value="0" calcext:value-type="float">
            <text:p>0,000</text:p>
          </table:table-cell>
          <table:table-cell office:value-type="float" office:value="16.96018706878" calcext:value-type="float">
            <text:p>16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880027550246" calcext:value-type="float">
            <text:p>1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9868131398172" calcext:value-type="float">
            <text:p>4,399</text:p>
          </table:table-cell>
          <table:table-cell office:value-type="float" office:value="0.921348533689366" calcext:value-type="float">
            <text:p>0,921</text:p>
          </table:table-cell>
          <table:table-cell office:value-type="float" office:value="0" calcext:value-type="float">
            <text:p>0,000</text:p>
          </table:table-cell>
          <table:table-cell office:value-type="float" office:value="0.956908165431067" calcext:value-type="float">
            <text:p>0,957</text:p>
          </table:table-cell>
          <table:table-cell office:value-type="float" office:value="0" calcext:value-type="float">
            <text:p>0,000</text:p>
          </table:table-cell>
          <table:table-cell office:value-type="float" office:value="7.77075055620215" calcext:value-type="float">
            <text:p>7,771</text:p>
          </table:table-cell>
          <table:table-cell office:value-type="float" office:value="0.785738565161093" calcext:value-type="float">
            <text:p>0,7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88209746694978" calcext:value-type="float">
            <text:p>0,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5978852214632" calcext:value-type="float">
            <text:p>0,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315983192803" calcext:value-type="float">
            <text:p>0,81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10678544015" calcext:value-type="float">
            <text:p>204,107</text:p>
          </table:table-cell>
          <table:table-cell office:value-type="float" office:value="0" calcext:value-type="float">
            <text:p>0,000</text:p>
          </table:table-cell>
          <table:table-cell office:value-type="float" office:value="2.89552997246284" calcext:value-type="float">
            <text:p>2,89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89552997246284" calcext:value-type="float">
            <text:p>2,89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57864795994" calcext:value-type="float">
            <text:p>328,058</text:p>
          </table:table-cell>
          <table:table-cell office:value-type="float" office:value="0" calcext:value-type="float">
            <text:p>0,000</text:p>
          </table:table-cell>
          <table:table-cell office:value-type="float" office:value="2.08646140027683" calcext:value-type="float">
            <text:p>2,0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08646140027683" calcext:value-type="float">
            <text:p>2,086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34514393795" calcext:value-type="float">
            <text:p>235,635</text:p>
          </table:table-cell>
          <table:table-cell office:value-type="float" office:value="0" calcext:value-type="float">
            <text:p>0,000</text:p>
          </table:table-cell>
          <table:table-cell office:value-type="float" office:value="7.98386508320011" calcext:value-type="float">
            <text:p>7,9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98386508320011" calcext:value-type="float">
            <text:p>7,984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9798478484" calcext:value-type="float">
            <text:p>344,900</text:p>
          </table:table-cell>
          <table:table-cell office:value-type="float" office:value="0" calcext:value-type="float">
            <text:p>0,000</text:p>
          </table:table-cell>
          <table:table-cell office:value-type="float" office:value="0.0025829891672824" calcext:value-type="float">
            <text:p>0,0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25829891672824" calcext:value-type="float">
            <text:p>0,003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68.243547083333" calcext:value-type="float">
            <text:p>668,244</text:p>
          </table:table-cell>
          <table:table-cell office:value-type="float" office:value="0" calcext:value-type="float">
            <text:p>0,000</text:p>
          </table:table-cell>
          <table:table-cell office:value-type="float" office:value="1.75005955636551" calcext:value-type="float">
            <text:p>1,750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589018559712" calcext:value-type="float">
            <text:p>561,589</text:p>
          </table:table-cell>
          <table:table-cell office:value-type="float" office:value="0" calcext:value-type="float">
            <text:p>0,000</text:p>
          </table:table-cell>
          <table:table-cell office:value-type="float" office:value="0.697447100403171" calcext:value-type="float">
            <text:p>0,6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15065493900405" calcext:value-type="float">
            <text:p>0,1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82381606502766" calcext:value-type="float">
            <text:p>0,582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77.145455118103" calcext:value-type="float">
            <text:p>177,145</text:p>
          </table:table-cell>
          <table:table-cell office:value-type="float" office:value="0" calcext:value-type="float">
            <text:p>0,000</text:p>
          </table:table-cell>
          <table:table-cell office:value-type="float" office:value="49.1491099577442" calcext:value-type="float">
            <text:p>49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20530007503" calcext:value-type="float">
            <text:p>0,202</text:p>
          </table:table-cell>
          <table:table-cell office:value-type="float" office:value="2.50286543509789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office:value-type="float" office:value="0.999606031608733" calcext:value-type="float">
            <text:p>1,000</text:p>
          </table:table-cell>
          <table:table-cell office:value-type="float" office:value="2.45708468099996" calcext:value-type="float">
            <text:p>2,457</text:p>
          </table:table-cell>
          <table:table-cell office:value-type="float" office:value="0" calcext:value-type="float">
            <text:p>0,000</text:p>
          </table:table-cell>
          <table:table-cell office:value-type="float" office:value="4.02414593346584" calcext:value-type="float">
            <text:p>4,024</text:p>
          </table:table-cell>
          <table:table-cell office:value-type="float" office:value="0.397142917976291" calcext:value-type="float">
            <text:p>0,397</text:p>
          </table:table-cell>
          <table:table-cell office:value-type="float" office:value="0" calcext:value-type="float">
            <text:p>0,000</text:p>
          </table:table-cell>
          <table:table-cell office:value-type="float" office:value="0.397146621166689" calcext:value-type="float">
            <text:p>0,397</text:p>
          </table:table-cell>
          <table:table-cell office:value-type="float" office:value="8.52709743879284" calcext:value-type="float">
            <text:p>8,527</text:p>
          </table:table-cell>
          <table:table-cell office:value-type="float" office:value="0.609051522856657" calcext:value-type="float">
            <text:p>0,609</text:p>
          </table:table-cell>
          <table:table-cell office:value-type="float" office:value="0" calcext:value-type="float">
            <text:p>0,000</text:p>
          </table:table-cell>
          <table:table-cell office:value-type="float" office:value="1.48533263093742" calcext:value-type="float">
            <text:p>1,485</text:p>
          </table:table-cell>
          <table:table-cell office:value-type="float" office:value="15.6481695464673" calcext:value-type="float">
            <text:p>15,648</text:p>
          </table:table-cell>
          <table:table-cell office:value-type="float" office:value="0.357043970632455" calcext:value-type="float">
            <text:p>0,357</text:p>
          </table:table-cell>
          <table:table-cell office:value-type="float" office:value="0.499217451352336" calcext:value-type="float">
            <text:p>0,499</text:p>
          </table:table-cell>
          <table:table-cell office:value-type="float" office:value="0.493237312509144" calcext:value-type="float">
            <text:p>0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4124065794699" calcext:value-type="float">
            <text:p>7,541</text:p>
          </table:table-cell>
          <table:table-cell office:value-type="float" office:value="1.56387860357173" calcext:value-type="float">
            <text:p>1,564</text:p>
          </table:table-cell>
          <table:table-cell office:value-type="float" office:value="0.0982865754202565" calcext:value-type="float">
            <text:p>0,098</text:p>
          </table:table-cell>
          <table:table-cell office:value-type="float" office:value="0.20114216094185" calcext:value-type="float">
            <text:p>0,201</text:p>
          </table:table-cell>
          <table:table-cell office:value-type="float" office:value="0.511065196114408" calcext:value-type="float">
            <text:p>0,511</text:p>
          </table:table-cell>
          <table:table-cell office:value-type="float" office:value="0" calcext:value-type="float">
            <text:p>0,000</text:p>
          </table:table-cell>
          <table:table-cell office:value-type="float" office:value="0.501769393960865" calcext:value-type="float">
            <text:p>0,5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98.01003694123" calcext:value-type="float">
            <text:p>1 598,010</text:p>
          </table:table-cell>
          <table:table-cell office:value-type="float" office:value="0" calcext:value-type="float">
            <text:p>0,000</text:p>
          </table:table-cell>
          <table:table-cell office:value-type="float" office:value="8.17877119438221" calcext:value-type="float">
            <text:p>8,17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17877119438221" calcext:value-type="float">
            <text:p>8,179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5120466" calcext:value-type="float">
            <text:p>623,137</text:p>
          </table:table-cell>
          <table:table-cell office:value-type="float" office:value="0" calcext:value-type="float">
            <text:p>0,000</text:p>
          </table:table-cell>
          <table:table-cell office:value-type="float" office:value="0.174120493076623" calcext:value-type="float">
            <text:p>0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4120493076623" calcext:value-type="float">
            <text:p>0,174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077547279776" calcext:value-type="float">
            <text:p>702,078</text:p>
          </table:table-cell>
          <table:table-cell office:value-type="float" office:value="0" calcext:value-type="float">
            <text:p>0,000</text:p>
          </table:table-cell>
          <table:table-cell office:value-type="float" office:value="1.56860917879045" calcext:value-type="float">
            <text:p>1,5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971730238735" calcext:value-type="float">
            <text:p>1,0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5265626056507" calcext:value-type="float">
            <text:p>0,2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1877989435188" calcext:value-type="float">
            <text:p>0,2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95508029114" calcext:value-type="float">
            <text:p>343,596</text:p>
          </table:table-cell>
          <table:table-cell office:value-type="float" office:value="0" calcext:value-type="float">
            <text:p>0,000</text:p>
          </table:table-cell>
          <table:table-cell office:value-type="float" office:value="1.45046925035179" calcext:value-type="float">
            <text:p>1,45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5046925035179" calcext:value-type="float">
            <text:p>1,45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73561598193" calcext:value-type="float">
            <text:p>1 219,736</text:p>
          </table:table-cell>
          <table:table-cell office:value-type="float" office:value="0" calcext:value-type="float">
            <text:p>0,000</text:p>
          </table:table-cell>
          <table:table-cell office:value-type="float" office:value="5.29634628943569" calcext:value-type="float">
            <text:p>5,29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29634628943569" calcext:value-type="float">
            <text:p>5,296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9.119962602333" calcext:value-type="float">
            <text:p>459,120</text:p>
          </table:table-cell>
          <table:table-cell office:value-type="float" office:value="0" calcext:value-type="float">
            <text:p>0,000</text:p>
          </table:table-cell>
          <table:table-cell office:value-type="float" office:value="13.396110433097" calcext:value-type="float">
            <text:p>13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96110433097" calcext:value-type="float">
            <text:p>13,396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387388865569" calcext:value-type="float">
            <text:p>383,387</text:p>
          </table:table-cell>
          <table:table-cell office:value-type="float" office:value="0" calcext:value-type="float">
            <text:p>0,000</text:p>
          </table:table-cell>
          <table:table-cell office:value-type="float" office:value="2.62161610431978" calcext:value-type="float">
            <text:p>2,6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161610431978" calcext:value-type="float">
            <text:p>2,62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85300334144" calcext:value-type="float">
            <text:p>442,185</text:p>
          </table:table-cell>
          <table:table-cell office:value-type="float" office:value="0" calcext:value-type="float">
            <text:p>0,000</text:p>
          </table:table-cell>
          <table:table-cell office:value-type="float" office:value="8.71429277883448" calcext:value-type="float">
            <text:p>8,71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8.71429277883448" calcext:value-type="float">
            <text:p>8,7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920904058431" calcext:value-type="float">
            <text:p>667,921</text:p>
          </table:table-cell>
          <table:table-cell office:value-type="float" office:value="0" calcext:value-type="float">
            <text:p>0,000</text:p>
          </table:table-cell>
          <table:table-cell office:value-type="float" office:value="2.87870740151255" calcext:value-type="float">
            <text:p>2,8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30541033397531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office:value-type="float" office:value="0.503006425095638" calcext:value-type="float">
            <text:p>0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0048580997144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9706489761597" calcext:value-type="float">
            <text:p>0,970</text:p>
          </table:table-cell>
          <table:table-cell office:value-type="float" office:value="0.538204892938495" calcext:value-type="float">
            <text:p>0,5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480343944304" calcext:value-type="float">
            <text:p>0,125</text:p>
          </table:table-cell>
          <table:table-cell office:value-type="float" office:value="0" calcext:value-type="float">
            <text:p>0,000</text:p>
          </table:table-cell>
          <table:table-cell office:value-type="float" office:value="0.385230010751502" calcext:value-type="float">
            <text:p>0,38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1.955980714656" calcext:value-type="float">
            <text:p>241,956</text:p>
          </table:table-cell>
          <table:table-cell office:value-type="float" office:value="0" calcext:value-type="float">
            <text:p>0,000</text:p>
          </table:table-cell>
          <table:table-cell office:value-type="float" office:value="1.7897754731233" calcext:value-type="float">
            <text:p>1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97754731233" calcext:value-type="float">
            <text:p>1,790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870975718768" calcext:value-type="float">
            <text:p>902,871</text:p>
          </table:table-cell>
          <table:table-cell office:value-type="float" office:value="0" calcext:value-type="float">
            <text:p>0,000</text:p>
          </table:table-cell>
          <table:table-cell office:value-type="float" office:value="0.947143378013076" calcext:value-type="float">
            <text:p>0,9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72454922475521" calcext:value-type="float">
            <text:p>0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4688455537555" calcext:value-type="float">
            <text:p>0,67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2706445757" calcext:value-type="float">
            <text:p>170,827</text:p>
          </table:table-cell>
          <table:table-cell office:value-type="float" office:value="0" calcext:value-type="float">
            <text:p>0,000</text:p>
          </table:table-cell>
          <table:table-cell office:value-type="float" office:value="0.476230450979861" calcext:value-type="float">
            <text:p>0,4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76230450979861" calcext:value-type="float">
            <text:p>0,47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191.248246609749" calcext:value-type="float">
            <text:p>191,248</text:p>
          </table:table-cell>
          <table:table-cell office:value-type="float" office:value="0" calcext:value-type="float">
            <text:p>0,000</text:p>
          </table:table-cell>
          <table:table-cell office:value-type="float" office:value="4.0022123358747" calcext:value-type="float">
            <text:p>4,0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022123358747" calcext:value-type="float">
            <text:p>4,002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129835215511" calcext:value-type="float">
            <text:p>445,130</text:p>
          </table:table-cell>
          <table:table-cell office:value-type="float" office:value="0" calcext:value-type="float">
            <text:p>0,000</text:p>
          </table:table-cell>
          <table:table-cell office:value-type="float" office:value="0.0141531574837237" calcext:value-type="float">
            <text:p>0,0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41531574837237" calcext:value-type="float">
            <text:p>0,014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464772265178" calcext:value-type="float">
            <text:p>463,465</text:p>
          </table:table-cell>
          <table:table-cell office:value-type="float" office:value="0" calcext:value-type="float">
            <text:p>0,000</text:p>
          </table:table-cell>
          <table:table-cell office:value-type="float" office:value="10.232028972606" calcext:value-type="float">
            <text:p>10,2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8080780178498" calcext:value-type="float">
            <text:p>1,981</text:p>
          </table:table-cell>
          <table:table-cell office:value-type="float" office:value="0.453950060345506" calcext:value-type="float">
            <text:p>0,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0716847674574" calcext:value-type="float">
            <text:p>0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137976900953" calcext:value-type="float">
            <text:p>3,1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7517449379144" calcext:value-type="float">
            <text:p>4,47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1.232400121072" calcext:value-type="float">
            <text:p>221,232</text:p>
          </table:table-cell>
          <table:table-cell office:value-type="float" office:value="0" calcext:value-type="float">
            <text:p>0,000</text:p>
          </table:table-cell>
          <table:table-cell office:value-type="float" office:value="4.45552101411974" calcext:value-type="float">
            <text:p>4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2663119922922" calcext:value-type="float">
            <text:p>1,1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409586186458" calcext:value-type="float">
            <text:p>0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1479395302594" calcext:value-type="float">
            <text:p>3,215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7.89672543456" calcext:value-type="float">
            <text:p>1 217,897</text:p>
          </table:table-cell>
          <table:table-cell office:value-type="float" office:value="0" calcext:value-type="float">
            <text:p>0,000</text:p>
          </table:table-cell>
          <table:table-cell office:value-type="float" office:value="313.256732607984" calcext:value-type="float">
            <text:p>313,2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697343869212" calcext:value-type="float">
            <text:p>67,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2363970028626" calcext:value-type="float">
            <text:p>55,236</text:p>
          </table:table-cell>
          <table:table-cell office:value-type="float" office:value="7.29136280449057" calcext:value-type="float">
            <text:p>7,291</text:p>
          </table:table-cell>
          <table:table-cell office:value-type="float" office:value="6.55942575225731" calcext:value-type="float">
            <text:p>6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8507711368844" calcext:value-type="float">
            <text:p>3,385</text:p>
          </table:table-cell>
          <table:table-cell office:value-type="float" office:value="1.02593274366108" calcext:value-type="float">
            <text:p>1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602996409284" calcext:value-type="float">
            <text:p>103,603</text:p>
          </table:table-cell>
          <table:table-cell office:value-type="float" office:value="0" calcext:value-type="float">
            <text:p>0,000</text:p>
          </table:table-cell>
          <table:table-cell office:value-type="float" office:value="12.848861512348" calcext:value-type="float">
            <text:p>12,849</text:p>
          </table:table-cell>
          <table:table-cell office:value-type="float" office:value="3.46804813550826" calcext:value-type="float">
            <text:p>3,468</text:p>
          </table:table-cell>
          <table:table-cell office:value-type="float" office:value="1.05592459083442" calcext:value-type="float">
            <text:p>1,056</text:p>
          </table:table-cell>
          <table:table-cell office:value-type="float" office:value="0" calcext:value-type="float">
            <text:p>0,000</text:p>
          </table:table-cell>
          <table:table-cell office:value-type="float" office:value="50.021737973978" calcext:value-type="float">
            <text:p>50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362469985948" calcext:value-type="float">
            <text:p>1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7.428765212622" calcext:value-type="float">
            <text:p>257,429</text:p>
          </table:table-cell>
          <table:table-cell office:value-type="float" office:value="0" calcext:value-type="float">
            <text:p>0,000</text:p>
          </table:table-cell>
          <table:table-cell office:value-type="float" office:value="6.09871553615793" calcext:value-type="float">
            <text:p>6,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15856000315223" calcext:value-type="float">
            <text:p>0,0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5174375967319" calcext:value-type="float">
            <text:p>1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0538617645322" calcext:value-type="float">
            <text:p>5,005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216433944687" calcext:value-type="float">
            <text:p>442,216</text:p>
          </table:table-cell>
          <table:table-cell office:value-type="float" office:value="0" calcext:value-type="float">
            <text:p>0,000</text:p>
          </table:table-cell>
          <table:table-cell office:value-type="float" office:value="6.29710933817395" calcext:value-type="float">
            <text:p>6,29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29710933817395" calcext:value-type="float">
            <text:p>6,29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815704850593" calcext:value-type="float">
            <text:p>406,816</text:p>
          </table:table-cell>
          <table:table-cell office:value-type="float" office:value="0" calcext:value-type="float">
            <text:p>0,000</text:p>
          </table:table-cell>
          <table:table-cell office:value-type="float" office:value="0.101072053787541" calcext:value-type="float">
            <text:p>0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85095612924475" calcext:value-type="float">
            <text:p>0,0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2562492495093" calcext:value-type="float">
            <text:p>0,063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95705146731" calcext:value-type="float">
            <text:p>363,196</text:p>
          </table:table-cell>
          <table:table-cell office:value-type="float" office:value="0" calcext:value-type="float">
            <text:p>0,000</text:p>
          </table:table-cell>
          <table:table-cell office:value-type="float" office:value="3.99194214224577" calcext:value-type="float">
            <text:p>3,99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9194214224577" calcext:value-type="float">
            <text:p>3,992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23351181146" calcext:value-type="float">
            <text:p>354,523</text:p>
          </table:table-cell>
          <table:table-cell office:value-type="float" office:value="0" calcext:value-type="float">
            <text:p>0,000</text:p>
          </table:table-cell>
          <table:table-cell office:value-type="float" office:value="2.07802550822223" calcext:value-type="float">
            <text:p>2,0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7802550822223" calcext:value-type="float">
            <text:p>2,07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46767223675" calcext:value-type="float">
            <text:p>459,447</text:p>
          </table:table-cell>
          <table:table-cell office:value-type="float" office:value="0" calcext:value-type="float">
            <text:p>0,000</text:p>
          </table:table-cell>
          <table:table-cell office:value-type="float" office:value="2.99320117120269" calcext:value-type="float">
            <text:p>2,99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99320117120269" calcext:value-type="float">
            <text:p>2,99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45219046157" calcext:value-type="float">
            <text:p>177,345</text:p>
          </table:table-cell>
          <table:table-cell office:value-type="float" office:value="0" calcext:value-type="float">
            <text:p>0,000</text:p>
          </table:table-cell>
          <table:table-cell office:value-type="float" office:value="1.21268181301541" calcext:value-type="float">
            <text:p>1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00135203044438" calcext:value-type="float">
            <text:p>0,5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12546609970972" calcext:value-type="float">
            <text:p>0,71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03.191733681171" calcext:value-type="float">
            <text:p>603,192</text:p>
          </table:table-cell>
          <table:table-cell office:value-type="float" office:value="0" calcext:value-type="float">
            <text:p>0,000</text:p>
          </table:table-cell>
          <table:table-cell office:value-type="float" office:value="2.83570058631273" calcext:value-type="float">
            <text:p>2,8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0871017963843" calcext:value-type="float">
            <text:p>2,809</text:p>
          </table:table-cell>
          <table:table-cell office:value-type="float" office:value="0" calcext:value-type="float">
            <text:p>0,000</text:p>
          </table:table-cell>
          <table:table-cell office:value-type="float" office:value="0.0155270773275472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14633293467514" calcext:value-type="float">
            <text:p>0,0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74529721723" calcext:value-type="float">
            <text:p>669,745</text:p>
          </table:table-cell>
          <table:table-cell office:value-type="float" office:value="0" calcext:value-type="float">
            <text:p>0,000</text:p>
          </table:table-cell>
          <table:table-cell office:value-type="float" office:value="0.674008069139615" calcext:value-type="float">
            <text:p>0,6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76422779946112" calcext:value-type="float">
            <text:p>0,376</text:p>
          </table:table-cell>
          <table:table-cell office:value-type="float" office:value="0" calcext:value-type="float">
            <text:p>0,000</text:p>
          </table:table-cell>
          <table:table-cell office:value-type="float" office:value="0.297585289193503" calcext:value-type="float">
            <text:p>0,298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2.882952292777" calcext:value-type="float">
            <text:p>452,883</text:p>
          </table:table-cell>
          <table:table-cell office:value-type="float" office:value="0" calcext:value-type="float">
            <text:p>0,000</text:p>
          </table:table-cell>
          <table:table-cell office:value-type="float" office:value="0.520475285611716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20475285611716" calcext:value-type="float">
            <text:p>0,52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2.12176148884" calcext:value-type="float">
            <text:p>1 122,122</text:p>
          </table:table-cell>
          <table:table-cell office:value-type="float" office:value="0" calcext:value-type="float">
            <text:p>0,000</text:p>
          </table:table-cell>
          <table:table-cell office:value-type="float" office:value="2.01535318213036" calcext:value-type="float">
            <text:p>2,0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535318213036" calcext:value-type="float">
            <text:p>2,01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752615606513" calcext:value-type="float">
            <text:p>382,753</text:p>
          </table:table-cell>
          <table:table-cell office:value-type="float" office:value="0" calcext:value-type="float">
            <text:p>0,000</text:p>
          </table:table-cell>
          <table:table-cell office:value-type="float" office:value="2.46517130270014" calcext:value-type="float">
            <text:p>2,4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6686212591312" calcext:value-type="float">
            <text:p>0,41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63534588163" calcext:value-type="float">
            <text:p>1 310,635</text:p>
          </table:table-cell>
          <table:table-cell office:value-type="float" office:value="0" calcext:value-type="float">
            <text:p>0,000</text:p>
          </table:table-cell>
          <table:table-cell office:value-type="float" office:value="21.5666133845454" calcext:value-type="float">
            <text:p>21,5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504171252627" calcext:value-type="float">
            <text:p>166,504</text:p>
          </table:table-cell>
          <table:table-cell office:value-type="float" office:value="0" calcext:value-type="float">
            <text:p>0,000</text:p>
          </table:table-cell>
          <table:table-cell office:value-type="float" office:value="13.033471044639" calcext:value-type="float">
            <text:p>13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652210406436" calcext:value-type="float">
            <text:p>1,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8608804949706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1.61095940117597" calcext:value-type="float">
            <text:p>1,6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9149272237985" calcext:value-type="float">
            <text:p>6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9634173756913" calcext:value-type="float">
            <text:p>1,796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36053575715" calcext:value-type="float">
            <text:p>623,361</text:p>
          </table:table-cell>
          <table:table-cell office:value-type="float" office:value="0" calcext:value-type="float">
            <text:p>0,000</text:p>
          </table:table-cell>
          <table:table-cell office:value-type="float" office:value="0.407225559321601" calcext:value-type="float">
            <text:p>0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7225559321601" calcext:value-type="float">
            <text:p>0,40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3.29836217239" calcext:value-type="float">
            <text:p>603,298</text:p>
          </table:table-cell>
          <table:table-cell office:value-type="float" office:value="0" calcext:value-type="float">
            <text:p>0,000</text:p>
          </table:table-cell>
          <table:table-cell office:value-type="float" office:value="1.37221831711896" calcext:value-type="float">
            <text:p>1,3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7221831711896" calcext:value-type="float">
            <text:p>1,372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4718562314" calcext:value-type="float">
            <text:p>178,895</text:p>
          </table:table-cell>
          <table:table-cell office:value-type="float" office:value="0" calcext:value-type="float">
            <text:p>0,000</text:p>
          </table:table-cell>
          <table:table-cell office:value-type="float" office:value="0.421750146031213" calcext:value-type="float">
            <text:p>0,4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1750146031213" calcext:value-type="float">
            <text:p>0,422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45046146526" calcext:value-type="float">
            <text:p>195,045</text:p>
          </table:table-cell>
          <table:table-cell office:value-type="float" office:value="0" calcext:value-type="float">
            <text:p>0,000</text:p>
          </table:table-cell>
          <table:table-cell office:value-type="float" office:value="3.20086168330729" calcext:value-type="float">
            <text:p>3,2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67541584765" calcext:value-type="float">
            <text:p>614,068</text:p>
          </table:table-cell>
          <table:table-cell office:value-type="float" office:value="0" calcext:value-type="float">
            <text:p>0,000</text:p>
          </table:table-cell>
          <table:table-cell office:value-type="float" office:value="13.2103604883712" calcext:value-type="float">
            <text:p>13,2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1804435338372" calcext:value-type="float">
            <text:p>6,518</text:p>
          </table:table-cell>
          <table:table-cell office:value-type="float" office:value="6.69231613498746" calcext:value-type="float">
            <text:p>6,692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0.297262161855" calcext:value-type="float">
            <text:p>170,297</text:p>
          </table:table-cell>
          <table:table-cell office:value-type="float" office:value="0" calcext:value-type="float">
            <text:p>0,000</text:p>
          </table:table-cell>
          <table:table-cell office:value-type="float" office:value="54.6925787535439" calcext:value-type="float">
            <text:p>54,6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1061168067452" calcext:value-type="float">
            <text:p>2,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0111592475524" calcext:value-type="float">
            <text:p>4,301</text:p>
          </table:table-cell>
          <table:table-cell office:value-type="float" office:value="0" calcext:value-type="float">
            <text:p>0,000</text:p>
          </table:table-cell>
          <table:table-cell office:value-type="float" office:value="10.1691514543468" calcext:value-type="float">
            <text:p>10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7879890431546" calcext:value-type="float">
            <text:p>8,679</text:p>
          </table:table-cell>
          <table:table-cell office:value-type="float" office:value="0.220189648404557" calcext:value-type="float">
            <text:p>0,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492678526695" calcext:value-type="float">
            <text:p>10,149</text:p>
          </table:table-cell>
          <table:table-cell office:value-type="float" office:value="3.26150958969388" calcext:value-type="float">
            <text:p>3,262</text:p>
          </table:table-cell>
          <table:table-cell office:value-type="float" office:value="0" calcext:value-type="float">
            <text:p>0,000</text:p>
          </table:table-cell>
          <table:table-cell office:value-type="float" office:value="0.841998034048474" calcext:value-type="float">
            <text:p>0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081530090119" calcext:value-type="float">
            <text:p>10,808</text:p>
          </table:table-cell>
          <table:table-cell office:value-type="float" office:value="2.23057648030973" calcext:value-type="float">
            <text:p>2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5415150663664" calcext:value-type="float">
            <text:p>0,9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2.0214830959" calcext:value-type="float">
            <text:p>1 152,021</text:p>
          </table:table-cell>
          <table:table-cell office:value-type="float" office:value="0" calcext:value-type="float">
            <text:p>0,000</text:p>
          </table:table-cell>
          <table:table-cell office:value-type="float" office:value="9.50951078617719" calcext:value-type="float">
            <text:p>9,51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50951078617719" calcext:value-type="float">
            <text:p>9,51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9.635100879999" calcext:value-type="float">
            <text:p>279,635</text:p>
          </table:table-cell>
          <table:table-cell office:value-type="float" office:value="0" calcext:value-type="float">
            <text:p>0,000</text:p>
          </table:table-cell>
          <table:table-cell office:value-type="float" office:value="3.11104153162762" calcext:value-type="float">
            <text:p>3,1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104153162762" calcext:value-type="float">
            <text:p>3,11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37421300279" calcext:value-type="float">
            <text:p>562,637</text:p>
          </table:table-cell>
          <table:table-cell office:value-type="float" office:value="0" calcext:value-type="float">
            <text:p>0,000</text:p>
          </table:table-cell>
          <table:table-cell office:value-type="float" office:value="26.3454226453869" calcext:value-type="float">
            <text:p>26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9918800137668" calcext:value-type="float">
            <text:p>8,7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152935494064" calcext:value-type="float">
            <text:p>15,7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3094109460385" calcext:value-type="float">
            <text:p>1,831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818098290704" calcext:value-type="float">
            <text:p>504,818</text:p>
          </table:table-cell>
          <table:table-cell office:value-type="float" office:value="0" calcext:value-type="float">
            <text:p>0,000</text:p>
          </table:table-cell>
          <table:table-cell office:value-type="float" office:value="0.110766799063376" calcext:value-type="float">
            <text:p>0,11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10766799063376" calcext:value-type="float">
            <text:p>0,11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70.25471604716" calcext:value-type="float">
            <text:p>770,255</text:p>
          </table:table-cell>
          <table:table-cell office:value-type="float" office:value="0" calcext:value-type="float">
            <text:p>0,000</text:p>
          </table:table-cell>
          <table:table-cell office:value-type="float" office:value="2.25395623348525" calcext:value-type="float">
            <text:p>2,25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25395623348525" calcext:value-type="float">
            <text:p>2,25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7.787050421698" calcext:value-type="float">
            <text:p>377,787</text:p>
          </table:table-cell>
          <table:table-cell office:value-type="float" office:value="0" calcext:value-type="float">
            <text:p>0,000</text:p>
          </table:table-cell>
          <table:table-cell office:value-type="float" office:value="12.6097764195059" calcext:value-type="float">
            <text:p>12,61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2.6097764195059" calcext:value-type="float">
            <text:p>12,61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17.110655056718" calcext:value-type="float">
            <text:p>417,111</text:p>
          </table:table-cell>
          <table:table-cell office:value-type="float" office:value="0" calcext:value-type="float">
            <text:p>0,000</text:p>
          </table:table-cell>
          <table:table-cell office:value-type="float" office:value="1.86521807897973" calcext:value-type="float">
            <text:p>1,86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6521807897973" calcext:value-type="float">
            <text:p>1,86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1.592761889939" calcext:value-type="float">
            <text:p>421,593</text:p>
          </table:table-cell>
          <table:table-cell office:value-type="float" office:value="0" calcext:value-type="float">
            <text:p>0,000</text:p>
          </table:table-cell>
          <table:table-cell office:value-type="float" office:value="3.75075545420718" calcext:value-type="float">
            <text:p>3,7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5075545420718" calcext:value-type="float">
            <text:p>3,75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0.77256770316" calcext:value-type="float">
            <text:p>290,773</text:p>
          </table:table-cell>
          <table:table-cell office:value-type="float" office:value="0" calcext:value-type="float">
            <text:p>0,000</text:p>
          </table:table-cell>
          <table:table-cell office:value-type="float" office:value="9.49616607776992" calcext:value-type="float">
            <text:p>9,4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773979392302" calcext:value-type="float">
            <text:p>649,774</text:p>
          </table:table-cell>
          <table:table-cell office:value-type="float" office:value="0" calcext:value-type="float">
            <text:p>0,000</text:p>
          </table:table-cell>
          <table:table-cell office:value-type="float" office:value="0.467305118714783" calcext:value-type="float">
            <text:p>0,46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467305118714783" calcext:value-type="float">
            <text:p>0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22.90300068898" calcext:value-type="float">
            <text:p>722,903</text:p>
          </table:table-cell>
          <table:table-cell office:value-type="float" office:value="0" calcext:value-type="float">
            <text:p>0,000</text:p>
          </table:table-cell>
          <table:table-cell office:value-type="float" office:value="4.90294125768637" calcext:value-type="float">
            <text:p>4,9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0294125768637" calcext:value-type="float">
            <text:p>4,90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8.86380376452" calcext:value-type="float">
            <text:p>1 108,864</text:p>
          </table:table-cell>
          <table:table-cell office:value-type="float" office:value="0" calcext:value-type="float">
            <text:p>0,000</text:p>
          </table:table-cell>
          <table:table-cell office:value-type="float" office:value="14.0747803753114" calcext:value-type="float">
            <text:p>14,07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055726884824" calcext:value-type="float">
            <text:p>607,056</text:p>
          </table:table-cell>
          <table:table-cell office:value-type="float" office:value="0" calcext:value-type="float">
            <text:p>0,000</text:p>
          </table:table-cell>
          <table:table-cell office:value-type="float" office:value="0.405044939148184" calcext:value-type="float">
            <text:p>0,4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5044939148184" calcext:value-type="float">
            <text:p>0,40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652522295671" calcext:value-type="float">
            <text:p>286,653</text:p>
          </table:table-cell>
          <table:table-cell office:value-type="float" office:value="0" calcext:value-type="float">
            <text:p>0,000</text:p>
          </table:table-cell>
          <table:table-cell office:value-type="float" office:value="1.75240469746505" calcext:value-type="float">
            <text:p>1,7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5240469746505" calcext:value-type="float">
            <text:p>1,75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9.904534389539" calcext:value-type="float">
            <text:p>669,905</text:p>
          </table:table-cell>
          <table:table-cell office:value-type="float" office:value="0" calcext:value-type="float">
            <text:p>0,000</text:p>
          </table:table-cell>
          <table:table-cell office:value-type="float" office:value="7.26686032369199" calcext:value-type="float">
            <text:p>7,26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4178805226" calcext:value-type="float">
            <text:p>323,974</text:p>
          </table:table-cell>
          <table:table-cell office:value-type="float" office:value="0" calcext:value-type="float">
            <text:p>0,000</text:p>
          </table:table-cell>
          <table:table-cell office:value-type="float" office:value="17.9375423959354" calcext:value-type="float">
            <text:p>17,9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9375423959354" calcext:value-type="float">
            <text:p>17,938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3.713895204165" calcext:value-type="float">
            <text:p>523,714</text:p>
          </table:table-cell>
          <table:table-cell office:value-type="float" office:value="0" calcext:value-type="float">
            <text:p>0,000</text:p>
          </table:table-cell>
          <table:table-cell office:value-type="float" office:value="0.40118233650672" calcext:value-type="float">
            <text:p>0,4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118233650672" calcext:value-type="float">
            <text:p>0,40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2.756212432498" calcext:value-type="float">
            <text:p>412,756</text:p>
          </table:table-cell>
          <table:table-cell office:value-type="float" office:value="0" calcext:value-type="float">
            <text:p>0,000</text:p>
          </table:table-cell>
          <table:table-cell office:value-type="float" office:value="7.08155426787721" calcext:value-type="float">
            <text:p>7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8155426787721" calcext:value-type="float">
            <text:p>7,08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8.789544216656" calcext:value-type="float">
            <text:p>228,790</text:p>
          </table:table-cell>
          <table:table-cell office:value-type="float" office:value="0" calcext:value-type="float">
            <text:p>0,000</text:p>
          </table:table-cell>
          <table:table-cell office:value-type="float" office:value="1.44421779565232" calcext:value-type="float">
            <text:p>1,4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4421779565232" calcext:value-type="float">
            <text:p>1,444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645478252884" calcext:value-type="float">
            <text:p>566,645</text:p>
          </table:table-cell>
          <table:table-cell office:value-type="float" office:value="0" calcext:value-type="float">
            <text:p>0,000</text:p>
          </table:table-cell>
          <table:table-cell office:value-type="float" office:value="23.8687406853854" calcext:value-type="float">
            <text:p>23,8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694952764029" calcext:value-type="float">
            <text:p>13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992454089825" calcext:value-type="float">
            <text:p>10,79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6.243483802648" calcext:value-type="float">
            <text:p>946,243</text:p>
          </table:table-cell>
          <table:table-cell office:value-type="float" office:value="0" calcext:value-type="float">
            <text:p>0,000</text:p>
          </table:table-cell>
          <table:table-cell office:value-type="float" office:value="0.17608512226558" calcext:value-type="float">
            <text:p>0,17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7608512226558" calcext:value-type="float">
            <text:p>0,17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3.26401634403" calcext:value-type="float">
            <text:p>643,264</text:p>
          </table:table-cell>
          <table:table-cell office:value-type="float" office:value="0" calcext:value-type="float">
            <text:p>0,000</text:p>
          </table:table-cell>
          <table:table-cell office:value-type="float" office:value="0.58339297545006" calcext:value-type="float">
            <text:p>0,5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8339297545006" calcext:value-type="float">
            <text:p>0,58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8.347758416471" calcext:value-type="float">
            <text:p>618,348</text:p>
          </table:table-cell>
          <table:table-cell office:value-type="float" office:value="0" calcext:value-type="float">
            <text:p>0,000</text:p>
          </table:table-cell>
          <table:table-cell office:value-type="float" office:value="4.95366636295343" calcext:value-type="float">
            <text:p>4,9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0608525444843" calcext:value-type="float">
            <text:p>3,50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328399384123" calcext:value-type="float">
            <text:p>949,328</text:p>
          </table:table-cell>
          <table:table-cell office:value-type="float" office:value="0" calcext:value-type="float">
            <text:p>0,000</text:p>
          </table:table-cell>
          <table:table-cell office:value-type="float" office:value="12.3371077376717" calcext:value-type="float">
            <text:p>12,3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3371077376717" calcext:value-type="float">
            <text:p>12,337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6.149659746168" calcext:value-type="float">
            <text:p>636,150</text:p>
          </table:table-cell>
          <table:table-cell office:value-type="float" office:value="0" calcext:value-type="float">
            <text:p>0,000</text:p>
          </table:table-cell>
          <table:table-cell office:value-type="float" office:value="4.20681587756902" calcext:value-type="float">
            <text:p>4,20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20681587756902" calcext:value-type="float">
            <text:p>4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7.111693605919" calcext:value-type="float">
            <text:p>237,112</text:p>
          </table:table-cell>
          <table:table-cell office:value-type="float" office:value="0" calcext:value-type="float">
            <text:p>0,000</text:p>
          </table:table-cell>
          <table:table-cell office:value-type="float" office:value="6.57573233111487" calcext:value-type="float">
            <text:p>6,5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7573233111487" calcext:value-type="float">
            <text:p>6,576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2.40432499674" calcext:value-type="float">
            <text:p>1 352,404</text:p>
          </table:table-cell>
          <table:table-cell office:value-type="float" office:value="0" calcext:value-type="float">
            <text:p>0,000</text:p>
          </table:table-cell>
          <table:table-cell office:value-type="float" office:value="3.24502186218088" calcext:value-type="float">
            <text:p>3,2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4265710936137" calcext:value-type="float">
            <text:p>0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075615124474" calcext:value-type="float">
            <text:p>2,36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88220631542" calcext:value-type="float">
            <text:p>403,882</text:p>
          </table:table-cell>
          <table:table-cell office:value-type="float" office:value="0" calcext:value-type="float">
            <text:p>0,000</text:p>
          </table:table-cell>
          <table:table-cell office:value-type="float" office:value="1.47802146617445" calcext:value-type="float">
            <text:p>1,4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802146617445" calcext:value-type="float">
            <text:p>1,47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418248401986" calcext:value-type="float">
            <text:p>659,418</text:p>
          </table:table-cell>
          <table:table-cell office:value-type="float" office:value="0" calcext:value-type="float">
            <text:p>0,000</text:p>
          </table:table-cell>
          <table:table-cell office:value-type="float" office:value="0.97899275183468" calcext:value-type="float">
            <text:p>0,9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899275183468" calcext:value-type="float">
            <text:p>0,97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4661569702" calcext:value-type="float">
            <text:p>217,747</text:p>
          </table:table-cell>
          <table:table-cell office:value-type="float" office:value="0" calcext:value-type="float">
            <text:p>0,000</text:p>
          </table:table-cell>
          <table:table-cell office:value-type="float" office:value="9.00540196527115" calcext:value-type="float">
            <text:p>9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0540196527115" calcext:value-type="float">
            <text:p>9,005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3.109185784252" calcext:value-type="float">
            <text:p>933,109</text:p>
          </table:table-cell>
          <table:table-cell office:value-type="float" office:value="0" calcext:value-type="float">
            <text:p>0,000</text:p>
          </table:table-cell>
          <table:table-cell office:value-type="float" office:value="0.972198673016703" calcext:value-type="float">
            <text:p>0,9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4502460246804" calcext:value-type="float">
            <text:p>0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90352921895335" calcext:value-type="float">
            <text:p>0,0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52380140222479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543422906558118" calcext:value-type="float">
            <text:p>0,543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5.993753262958" calcext:value-type="float">
            <text:p>385,994</text:p>
          </table:table-cell>
          <table:table-cell office:value-type="float" office:value="0" calcext:value-type="float">
            <text:p>0,000</text:p>
          </table:table-cell>
          <table:table-cell office:value-type="float" office:value="0.0371972352417901" calcext:value-type="float">
            <text:p>0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1972352417901" calcext:value-type="float">
            <text:p>0,03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9.097921289184" calcext:value-type="float">
            <text:p>549,098</text:p>
          </table:table-cell>
          <table:table-cell office:value-type="float" office:value="0" calcext:value-type="float">
            <text:p>0,000</text:p>
          </table:table-cell>
          <table:table-cell office:value-type="float" office:value="2.97713020962249" calcext:value-type="float">
            <text:p>2,9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7713020962249" calcext:value-type="float">
            <text:p>2,97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202366649569" calcext:value-type="float">
            <text:p>694,202</text:p>
          </table:table-cell>
          <table:table-cell office:value-type="float" office:value="0" calcext:value-type="float">
            <text:p>0,000</text:p>
          </table:table-cell>
          <table:table-cell office:value-type="float" office:value="14.2643699897728" calcext:value-type="float">
            <text:p>14,26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070935767627" calcext:value-type="float">
            <text:p>599,071</text:p>
          </table:table-cell>
          <table:table-cell office:value-type="float" office:value="0" calcext:value-type="float">
            <text:p>0,000</text:p>
          </table:table-cell>
          <table:table-cell office:value-type="float" office:value="14.5261317938158" calcext:value-type="float">
            <text:p>14,5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9904453994698" calcext:value-type="float">
            <text:p>6,1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32708725386882" calcext:value-type="float">
            <text:p>8,327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4913191256" calcext:value-type="float">
            <text:p>258,935</text:p>
          </table:table-cell>
          <table:table-cell office:value-type="float" office:value="0" calcext:value-type="float">
            <text:p>0,000</text:p>
          </table:table-cell>
          <table:table-cell office:value-type="float" office:value="10.4234698832151" calcext:value-type="float">
            <text:p>10,4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234698832151" calcext:value-type="float">
            <text:p>10,42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21.545933518454" calcext:value-type="float">
            <text:p>321,546</text:p>
          </table:table-cell>
          <table:table-cell office:value-type="float" office:value="0" calcext:value-type="float">
            <text:p>0,000</text:p>
          </table:table-cell>
          <table:table-cell office:value-type="float" office:value="1.07170229251496" calcext:value-type="float">
            <text:p>1,072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66259765657" calcext:value-type="float">
            <text:p>385,466</text:p>
          </table:table-cell>
          <table:table-cell office:value-type="float" office:value="0" calcext:value-type="float">
            <text:p>0,000</text:p>
          </table:table-cell>
          <table:table-cell office:value-type="float" office:value="1.56391838620822" calcext:value-type="float">
            <text:p>1,5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6391838620822" calcext:value-type="float">
            <text:p>1,56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380.156504447327" calcext:value-type="float">
            <text:p>380,157</text:p>
          </table:table-cell>
          <table:table-cell office:value-type="float" office:value="0" calcext:value-type="float">
            <text:p>0,000</text:p>
          </table:table-cell>
          <table:table-cell office:value-type="float" office:value="23.3948608848759" calcext:value-type="float">
            <text:p>23,3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435463420725" calcext:value-type="float">
            <text:p>2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905062506686" calcext:value-type="float">
            <text:p>21,39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7.944955425339" calcext:value-type="float">
            <text:p>517,945</text:p>
          </table:table-cell>
          <table:table-cell office:value-type="float" office:value="0" calcext:value-type="float">
            <text:p>0,000</text:p>
          </table:table-cell>
          <table:table-cell office:value-type="float" office:value="4.59900167313514" calcext:value-type="float">
            <text:p>4,5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9494382028577" calcext:value-type="float">
            <text:p>3,5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0405785284937" calcext:value-type="float">
            <text:p>1,0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83038036335" calcext:value-type="float">
            <text:p>1 292,830</text:p>
          </table:table-cell>
          <table:table-cell office:value-type="float" office:value="0" calcext:value-type="float">
            <text:p>0,000</text:p>
          </table:table-cell>
          <table:table-cell office:value-type="float" office:value="12.1722197066251" calcext:value-type="float">
            <text:p>12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0351348702945" calcext:value-type="float">
            <text:p>9,304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1.579145389586" calcext:value-type="float">
            <text:p>931,579</text:p>
          </table:table-cell>
          <table:table-cell office:value-type="float" office:value="0" calcext:value-type="float">
            <text:p>0,000</text:p>
          </table:table-cell>
          <table:table-cell office:value-type="float" office:value="0.772259161198442" calcext:value-type="float">
            <text:p>0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72259161198442" calcext:value-type="float">
            <text:p>0,77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9.3122985473" calcext:value-type="float">
            <text:p>1 289,312</text:p>
          </table:table-cell>
          <table:table-cell office:value-type="float" office:value="0" calcext:value-type="float">
            <text:p>0,000</text:p>
          </table:table-cell>
          <table:table-cell office:value-type="float" office:value="13.0814415118487" calcext:value-type="float">
            <text:p>13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5712497999314" calcext:value-type="float">
            <text:p>7,2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7298644028342" calcext:value-type="float">
            <text:p>1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7274844592372" calcext:value-type="float">
            <text:p>3,1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2828533120578" calcext:value-type="float">
            <text:p>1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0296314442639" calcext:value-type="float">
            <text:p>0,3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9.444816818463" calcext:value-type="float">
            <text:p>789,445</text:p>
          </table:table-cell>
          <table:table-cell office:value-type="float" office:value="0" calcext:value-type="float">
            <text:p>0,000</text:p>
          </table:table-cell>
          <table:table-cell office:value-type="float" office:value="0.408295605150973" calcext:value-type="float">
            <text:p>0,4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08295605150973" calcext:value-type="float">
            <text:p>0,408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8.672938413718" calcext:value-type="float">
            <text:p>728,673</text:p>
          </table:table-cell>
          <table:table-cell office:value-type="float" office:value="0" calcext:value-type="float">
            <text:p>0,000</text:p>
          </table:table-cell>
          <table:table-cell office:value-type="float" office:value="8.98263281784481" calcext:value-type="float">
            <text:p>8,9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8263281784481" calcext:value-type="float">
            <text:p>8,98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2.201722127721" calcext:value-type="float">
            <text:p>732,202</text:p>
          </table:table-cell>
          <table:table-cell office:value-type="float" office:value="0" calcext:value-type="float">
            <text:p>0,000</text:p>
          </table:table-cell>
          <table:table-cell office:value-type="float" office:value="6.86816905712504" calcext:value-type="float">
            <text:p>6,86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7.64109321695" calcext:value-type="float">
            <text:p>1 947,641</text:p>
          </table:table-cell>
          <table:table-cell office:value-type="float" office:value="0" calcext:value-type="float">
            <text:p>0,000</text:p>
          </table:table-cell>
          <table:table-cell office:value-type="float" office:value="4.74501085431224" calcext:value-type="float">
            <text:p>4,7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0875351096019" calcext:value-type="float">
            <text:p>1,4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4948311712653" calcext:value-type="float">
            <text:p>2,349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431537088428" calcext:value-type="float">
            <text:p>533,432</text:p>
          </table:table-cell>
          <table:table-cell office:value-type="float" office:value="0" calcext:value-type="float">
            <text:p>0,000</text:p>
          </table:table-cell>
          <table:table-cell office:value-type="float" office:value="1.00108432869892" calcext:value-type="float">
            <text:p>1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108432869892" calcext:value-type="float">
            <text:p>1,001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0.80762295277" calcext:value-type="float">
            <text:p>420,808</text:p>
          </table:table-cell>
          <table:table-cell office:value-type="float" office:value="0" calcext:value-type="float">
            <text:p>0,000</text:p>
          </table:table-cell>
          <table:table-cell office:value-type="float" office:value="27.5588636356915" calcext:value-type="float">
            <text:p>27,5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9202728175187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52943362874" calcext:value-type="float">
            <text:p>27,55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53336346992" calcext:value-type="float">
            <text:p>630,533</text:p>
          </table:table-cell>
          <table:table-cell office:value-type="float" office:value="0" calcext:value-type="float">
            <text:p>0,000</text:p>
          </table:table-cell>
          <table:table-cell office:value-type="float" office:value="10.1794520568058" calcext:value-type="float">
            <text:p>10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1765825514077" calcext:value-type="float">
            <text:p>3,0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6328129941943" calcext:value-type="float">
            <text:p>2,9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9851250224558" calcext:value-type="float">
            <text:p>4,199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65.609488382441" calcext:value-type="float">
            <text:p>565,609</text:p>
          </table:table-cell>
          <table:table-cell office:value-type="float" office:value="0" calcext:value-type="float">
            <text:p>0,000</text:p>
          </table:table-cell>
          <table:table-cell office:value-type="float" office:value="7.79060999796249" calcext:value-type="float">
            <text:p>7,7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79060999796249" calcext:value-type="float">
            <text:p>7,79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5.303847377858" calcext:value-type="float">
            <text:p>625,304</text:p>
          </table:table-cell>
          <table:table-cell office:value-type="float" office:value="0" calcext:value-type="float">
            <text:p>0,000</text:p>
          </table:table-cell>
          <table:table-cell office:value-type="float" office:value="8.76519686210839" calcext:value-type="float">
            <text:p>8,7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6519686210839" calcext:value-type="float">
            <text:p>8,765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35594835766" calcext:value-type="float">
            <text:p>1 050,356</text:p>
          </table:table-cell>
          <table:table-cell office:value-type="float" office:value="0" calcext:value-type="float">
            <text:p>0,000</text:p>
          </table:table-cell>
          <table:table-cell office:value-type="float" office:value="6.72299195496921" calcext:value-type="float">
            <text:p>6,7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2299195496921" calcext:value-type="float">
            <text:p>6,723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7.35513139584" calcext:value-type="float">
            <text:p>2 287,355</text:p>
          </table:table-cell>
          <table:table-cell office:value-type="float" office:value="0" calcext:value-type="float">
            <text:p>0,000</text:p>
          </table:table-cell>
          <table:table-cell office:value-type="float" office:value="80.4047635365701" calcext:value-type="float">
            <text:p>80,4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102494242397" calcext:value-type="float">
            <text:p>16,2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4.1945141123304" calcext:value-type="float">
            <text:p>64,195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332327378311" calcext:value-type="float">
            <text:p>643,332</text:p>
          </table:table-cell>
          <table:table-cell office:value-type="float" office:value="0" calcext:value-type="float">
            <text:p>0,000</text:p>
          </table:table-cell>
          <table:table-cell office:value-type="float" office:value="5.33529857946426" calcext:value-type="float">
            <text:p>5,3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2139250873652" calcext:value-type="float">
            <text:p>4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390607072774" calcext:value-type="float">
            <text:p>1,01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1.454840908588" calcext:value-type="float">
            <text:p>801,455</text:p>
          </table:table-cell>
          <table:table-cell office:value-type="float" office:value="0" calcext:value-type="float">
            <text:p>0,000</text:p>
          </table:table-cell>
          <table:table-cell office:value-type="float" office:value="0.128099129810583" calcext:value-type="float">
            <text:p>0,1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8099129810583" calcext:value-type="float">
            <text:p>0,128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889971161031" calcext:value-type="float">
            <text:p>794,890</text:p>
          </table:table-cell>
          <table:table-cell office:value-type="float" office:value="0" calcext:value-type="float">
            <text:p>0,000</text:p>
          </table:table-cell>
          <table:table-cell office:value-type="float" office:value="0.371562053878817" calcext:value-type="float">
            <text:p>0,37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371562053878817" calcext:value-type="float">
            <text:p>0,37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01833401447" calcext:value-type="float">
            <text:p>1 064,018</text:p>
          </table:table-cell>
          <table:table-cell office:value-type="float" office:value="0" calcext:value-type="float">
            <text:p>0,000</text:p>
          </table:table-cell>
          <table:table-cell office:value-type="float" office:value="2.42863270067948" calcext:value-type="float">
            <text:p>2,42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42863270067948" calcext:value-type="float">
            <text:p>2,429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507995313572" calcext:value-type="float">
            <text:p>482,508</text:p>
          </table:table-cell>
          <table:table-cell office:value-type="float" office:value="15.7218083190976" calcext:value-type="float">
            <text:p>15,722</text:p>
          </table:table-cell>
          <table:table-cell office:value-type="float" office:value="2.48258470364794" calcext:value-type="float">
            <text:p>2,48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48258470364794" calcext:value-type="float">
            <text:p>2,48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1.509075749636" calcext:value-type="float">
            <text:p>541,509</text:p>
          </table:table-cell>
          <table:table-cell office:value-type="float" office:value="0" calcext:value-type="float">
            <text:p>0,000</text:p>
          </table:table-cell>
          <table:table-cell office:value-type="float" office:value="5.40063642481535" calcext:value-type="float">
            <text:p>5,40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2.799768504508" calcext:value-type="float">
            <text:p>312,800</text:p>
          </table:table-cell>
          <table:table-cell office:value-type="float" office:value="58.3030538824048" calcext:value-type="float">
            <text:p>58,303</text:p>
          </table:table-cell>
          <table:table-cell office:value-type="float" office:value="34.463366048126" calcext:value-type="float">
            <text:p>34,463</text:p>
          </table:table-cell>
          <table:table-cell office:value-type="float" office:value="17.5157461581311" calcext:value-type="float">
            <text:p>17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92387618601" calcext:value-type="float">
            <text:p>4,8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6339157104956" calcext:value-type="float">
            <text:p>0,746</text:p>
          </table:table-cell>
          <table:table-cell office:value-type="float" office:value="0" calcext:value-type="float">
            <text:p>0,000</text:p>
          </table:table-cell>
          <table:table-cell office:value-type="float" office:value="5.46616085807682" calcext:value-type="float">
            <text:p>5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278219343867" calcext:value-type="float">
            <text:p>10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27252311577248" calcext:value-type="float">
            <text:p>0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5949798602541" calcext:value-type="float">
            <text:p>0,976</text:p>
          </table:table-cell>
          <table:table-cell office:value-type="float" office:value="0" calcext:value-type="float">
            <text:p>0,000</text:p>
          </table:table-cell>
          <table:table-cell office:value-type="float" office:value="11.4606032265176" calcext:value-type="float">
            <text:p>11,4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75508202423998" calcext:value-type="float">
            <text:p>0,8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6339157098179" calcext:value-type="float">
            <text:p>0,746</text:p>
          </table:table-cell>
          <table:table-cell office:value-type="float" office:value="0" calcext:value-type="float">
            <text:p>0,000</text:p>
          </table:table-cell>
          <table:table-cell office:value-type="float" office:value="5.46616085925839" calcext:value-type="float">
            <text:p>5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2510879631061" calcext:value-type="float">
            <text:p>0,4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75949798602242" calcext:value-type="float">
            <text:p>0,976</text:p>
          </table:table-cell>
          <table:table-cell office:value-type="float" office:value="0" calcext:value-type="float">
            <text:p>0,000</text:p>
          </table:table-cell>
          <table:table-cell office:value-type="float" office:value="9.02927726111725" calcext:value-type="float">
            <text:p>9,0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40015173262" calcext:value-type="float">
            <text:p>307,240</text:p>
          </table:table-cell>
          <table:table-cell office:value-type="float" office:value="16.7573425266619" calcext:value-type="float">
            <text:p>16,757</text:p>
          </table:table-cell>
          <table:table-cell office:value-type="float" office:value="2.69774718142698" calcext:value-type="float">
            <text:p>2,698</text:p>
          </table:table-cell>
          <table:table-cell office:value-type="float" office:value="2.69774718143158" calcext:value-type="float">
            <text:p>2,6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9774718142698" calcext:value-type="float">
            <text:p>2,69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69774718143158" calcext:value-type="float">
            <text:p>2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937574067399" calcext:value-type="float">
            <text:p>371,938</text:p>
          </table:table-cell>
          <table:table-cell office:value-type="float" office:value="182.050758709686" calcext:value-type="float">
            <text:p>182,051</text:p>
          </table:table-cell>
          <table:table-cell office:value-type="float" office:value="2.99575830844197" calcext:value-type="float">
            <text:p>2,99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99575830844197" calcext:value-type="float">
            <text:p>2,996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62.079846208919" calcext:value-type="float">
            <text:p>562,080</text:p>
          </table:table-cell>
          <table:table-cell office:value-type="float" office:value="5.98688768745067" calcext:value-type="float">
            <text:p>5,987</text:p>
          </table:table-cell>
          <table:table-cell office:value-type="float" office:value="17.4136437750033" calcext:value-type="float">
            <text:p>17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3974368232681" calcext:value-type="float">
            <text:p>0,004</text:p>
          </table:table-cell>
          <table:table-cell office:value-type="float" office:value="2.34172061220255" calcext:value-type="float">
            <text:p>2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8567307892493" calcext:value-type="float">
            <text:p>8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8185264705257" calcext:value-type="float">
            <text:p>6,182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4.87186721244" calcext:value-type="float">
            <text:p>7 124,872</text:p>
          </table:table-cell>
          <table:table-cell office:value-type="float" office:value="682.668374000272" calcext:value-type="float">
            <text:p>682,668</text:p>
          </table:table-cell>
          <table:table-cell office:value-type="float" office:value="3.08209098836874" calcext:value-type="float">
            <text:p>3,082</text:p>
          </table:table-cell>
          <table:table-cell office:value-type="float" office:value="3.08209098838372" calcext:value-type="float">
            <text:p>3,0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8209098836874" calcext:value-type="float">
            <text:p>3,08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08209098838372" calcext:value-type="float">
            <text:p>3,0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9.089009155239" calcext:value-type="float">
            <text:p>929,089</text:p>
          </table:table-cell>
          <table:table-cell office:value-type="float" office:value="138.158503188027" calcext:value-type="float">
            <text:p>138,159</text:p>
          </table:table-cell>
          <table:table-cell office:value-type="float" office:value="0.378340811797065" calcext:value-type="float">
            <text:p>0,378</text:p>
          </table:table-cell>
          <table:table-cell office:value-type="float" office:value="0.37834081179897" calcext:value-type="float">
            <text:p>0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8340811797065" calcext:value-type="float">
            <text:p>0,37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7834081179897" calcext:value-type="float">
            <text:p>0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6.103288729339" calcext:value-type="float">
            <text:p>716,103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12.4837783954631" calcext:value-type="float">
            <text:p>12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91483215534376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7189144130669" calcext:value-type="float">
            <text:p>6,3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0273863260301" calcext:value-type="float">
            <text:p>6,10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57.33298486254" calcext:value-type="float">
            <text:p>1 057,333</text:p>
          </table:table-cell>
          <table:table-cell office:value-type="float" office:value="157.052795184936" calcext:value-type="float">
            <text:p>157,053</text:p>
          </table:table-cell>
          <table:table-cell office:value-type="float" office:value="11.9425168328273" calcext:value-type="float">
            <text:p>11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1556639993662" calcext:value-type="float">
            <text:p>0,772</text:p>
          </table:table-cell>
          <table:table-cell office:value-type="float" office:value="0" calcext:value-type="float">
            <text:p>0,000</text:p>
          </table:table-cell>
          <table:table-cell office:value-type="float" office:value="0.305802452795266" calcext:value-type="float">
            <text:p>0,306</text:p>
          </table:table-cell>
          <table:table-cell office:value-type="float" office:value="0.160794738647582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1.54926258953945" calcext:value-type="float">
            <text:p>1,549</text:p>
          </table:table-cell>
          <table:table-cell office:value-type="float" office:value="0" calcext:value-type="float">
            <text:p>0,000</text:p>
          </table:table-cell>
          <table:table-cell office:value-type="float" office:value="0.537353151754633" calcext:value-type="float">
            <text:p>0,537</text:p>
          </table:table-cell>
          <table:table-cell office:value-type="float" office:value="0" calcext:value-type="float">
            <text:p>0,000</text:p>
          </table:table-cell>
          <table:table-cell office:value-type="float" office:value="3.93452426974439" calcext:value-type="float">
            <text:p>3,935</text:p>
          </table:table-cell>
          <table:table-cell office:value-type="float" office:value="1.24022211831057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0.416628608644763" calcext:value-type="float">
            <text:p>0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9867997229129" calcext:value-type="float">
            <text:p>0,5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802215681502" calcext:value-type="float">
            <text:p>1,680</text:p>
          </table:table-cell>
          <table:table-cell office:value-type="float" office:value="0" calcext:value-type="float">
            <text:p>0,000</text:p>
          </table:table-cell>
          <table:table-cell office:value-type="float" office:value="0.786282698017607" calcext:value-type="float">
            <text:p>0,7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755770431181" calcext:value-type="float">
            <text:p>450,756</text:p>
          </table:table-cell>
          <table:table-cell office:value-type="float" office:value="16.87850325787" calcext:value-type="float">
            <text:p>16,879</text:p>
          </table:table-cell>
          <table:table-cell office:value-type="float" office:value="7.10238359704538" calcext:value-type="float">
            <text:p>7,102</text:p>
          </table:table-cell>
          <table:table-cell office:value-type="float" office:value="7.10238354785904" calcext:value-type="float">
            <text:p>7,1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10238359704538" calcext:value-type="float">
            <text:p>7,10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7.10238354785904" calcext:value-type="float">
            <text:p>7,1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01.877240606352" calcext:value-type="float">
            <text:p>201,877</text:p>
          </table:table-cell>
          <table:table-cell office:value-type="float" office:value="13.2597967078753" calcext:value-type="float">
            <text:p>13,260</text:p>
          </table:table-cell>
          <table:table-cell office:value-type="float" office:value="0.371827590770099" calcext:value-type="float">
            <text:p>0,3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71827590770099" calcext:value-type="float">
            <text:p>0,372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707767742831" calcext:value-type="float">
            <text:p>253,708</text:p>
          </table:table-cell>
          <table:table-cell office:value-type="float" office:value="3.42104208481036" calcext:value-type="float">
            <text:p>3,421</text:p>
          </table:table-cell>
          <table:table-cell office:value-type="float" office:value="3.42104208477294" calcext:value-type="float">
            <text:p>3,421</text:p>
          </table:table-cell>
          <table:table-cell office:value-type="float" office:value="3.42104208481036" calcext:value-type="float">
            <text:p>3,4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2104208477294" calcext:value-type="float">
            <text:p>3,42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42104208481036" calcext:value-type="float">
            <text:p>3,4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78039715728" calcext:value-type="float">
            <text:p>2 164,780</text:p>
          </table:table-cell>
          <table:table-cell office:value-type="float" office:value="27.7418279008677" calcext:value-type="float">
            <text:p>27,742</text:p>
          </table:table-cell>
          <table:table-cell office:value-type="float" office:value="3.47251182792648" calcext:value-type="float">
            <text:p>3,473</text:p>
          </table:table-cell>
          <table:table-cell office:value-type="float" office:value="3.47251178251188" calcext:value-type="float">
            <text:p>3,4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7251182792648" calcext:value-type="float">
            <text:p>3,47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47251178251188" calcext:value-type="float">
            <text:p>3,4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294116548" calcext:value-type="float">
            <text:p>632,529</text:p>
          </table:table-cell>
          <table:table-cell office:value-type="float" office:value="8.55479925322909" calcext:value-type="float">
            <text:p>8,555</text:p>
          </table:table-cell>
          <table:table-cell office:value-type="float" office:value="37.8124069005942" calcext:value-type="float">
            <text:p>37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001267287673" calcext:value-type="float">
            <text:p>18,9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67281339981429" calcext:value-type="float">
            <text:p>7,6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394667720126" calcext:value-type="float">
            <text:p>11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5.9806225857722" calcext:value-type="float">
            <text:p>55,981</text:p>
          </table:table-cell>
          <table:table-cell office:value-type="float" office:value="1.55234376441205" calcext:value-type="float">
            <text:p>1,552</text:p>
          </table:table-cell>
          <table:table-cell office:value-type="float" office:value="1.55234376442002" calcext:value-type="float">
            <text:p>1,552</text:p>
          </table:table-cell>
          <table:table-cell office:value-type="float" office:value="1.55234376441205" calcext:value-type="float">
            <text:p>1,5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5234376442002" calcext:value-type="float">
            <text:p>1,55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55234376441205" calcext:value-type="float">
            <text:p>1,5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9.55753124336" calcext:value-type="float">
            <text:p>249,558</text:p>
          </table:table-cell>
          <table:table-cell office:value-type="float" office:value="7.02590294939595" calcext:value-type="float">
            <text:p>7,026</text:p>
          </table:table-cell>
          <table:table-cell office:value-type="float" office:value="3.69349070290298" calcext:value-type="float">
            <text:p>3,6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9349070290298" calcext:value-type="float">
            <text:p>3,69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5544511908" calcext:value-type="float">
            <text:p>316,555</text:p>
          </table:table-cell>
          <table:table-cell office:value-type="float" office:value="71.6394665219614" calcext:value-type="float">
            <text:p>71,639</text:p>
          </table:table-cell>
          <table:table-cell office:value-type="float" office:value="1.9285710812077" calcext:value-type="float">
            <text:p>1,929</text:p>
          </table:table-cell>
          <table:table-cell office:value-type="float" office:value="1.92857111026479" calcext:value-type="float">
            <text:p>1,9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285710812077" calcext:value-type="float">
            <text:p>1,92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92857111026479" calcext:value-type="float">
            <text:p>1,9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6.596621777745" calcext:value-type="float">
            <text:p>866,597</text:p>
          </table:table-cell>
          <table:table-cell office:value-type="float" office:value="69.7414487936963" calcext:value-type="float">
            <text:p>69,741</text:p>
          </table:table-cell>
          <table:table-cell office:value-type="float" office:value="9.48210546317466" calcext:value-type="float">
            <text:p>9,4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48210546317466" calcext:value-type="float">
            <text:p>9,482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116356143177" calcext:value-type="float">
            <text:p>819,116</text:p>
          </table:table-cell>
          <table:table-cell office:value-type="float" office:value="1.95955019886355" calcext:value-type="float">
            <text:p>1,960</text:p>
          </table:table-cell>
          <table:table-cell office:value-type="float" office:value="1.50560955737165" calcext:value-type="float">
            <text:p>1,5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2461952968209" calcext:value-type="float">
            <text:p>0,302</text:p>
          </table:table-cell>
          <table:table-cell office:value-type="float" office:value="0" calcext:value-type="float">
            <text:p>0,000</text:p>
          </table:table-cell>
          <table:table-cell office:value-type="float" office:value="0.0611854693247237" calcext:value-type="float">
            <text:p>0,061</text:p>
          </table:table-cell>
          <table:table-cell office:value-type="float" office:value="0.0141891888895224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59342510864248" calcext:value-type="float">
            <text:p>0,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0535120729249" calcext:value-type="float">
            <text:p>0,221</text:p>
          </table:table-cell>
          <table:table-cell office:value-type="float" office:value="0.106385647934113" calcext:value-type="float">
            <text:p>0,1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550372609891" calcext:value-type="float">
            <text:p>0,246</text:p>
          </table:table-cell>
          <table:table-cell office:value-type="float" office:value="0.276704389983812" calcext:value-type="float">
            <text:p>0,277</text:p>
          </table:table-cell>
          <table:table-cell office:value-type="float" office:value="0.0713196879950882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0989428851740521" calcext:value-type="float">
            <text:p>0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4.820548827701" calcext:value-type="float">
            <text:p>544,821</text:p>
          </table:table-cell>
          <table:table-cell office:value-type="float" office:value="15.3089114649297" calcext:value-type="float">
            <text:p>15,309</text:p>
          </table:table-cell>
          <table:table-cell office:value-type="float" office:value="97.3872084860834" calcext:value-type="float">
            <text:p>97,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02195618121" calcext:value-type="float">
            <text:p>1,450</text:p>
          </table:table-cell>
          <table:table-cell office:value-type="float" office:value="0" calcext:value-type="float">
            <text:p>0,000</text:p>
          </table:table-cell>
          <table:table-cell office:value-type="float" office:value="31.0369312558453" calcext:value-type="float">
            <text:p>31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6795674286343" calcext:value-type="float">
            <text:p>3,368</text:p>
          </table:table-cell>
          <table:table-cell office:value-type="float" office:value="29.3102554203944" calcext:value-type="float">
            <text:p>29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8611248314076" calcext:value-type="float">
            <text:p>8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2227723429114" calcext:value-type="float">
            <text:p>9,0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3134557877363" calcext:value-type="float">
            <text:p>14,31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693622970161" calcext:value-type="float">
            <text:p>150,694</text:p>
          </table:table-cell>
          <table:table-cell office:value-type="float" office:value="15.2802026479386" calcext:value-type="float">
            <text:p>15,280</text:p>
          </table:table-cell>
          <table:table-cell office:value-type="float" office:value="6.3326244126043" calcext:value-type="float">
            <text:p>6,3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3376861111748" calcext:value-type="float">
            <text:p>3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885580148682" calcext:value-type="float">
            <text:p>3,299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708672242684" calcext:value-type="float">
            <text:p>485,709</text:p>
          </table:table-cell>
          <table:table-cell office:value-type="float" office:value="28.1045822254658" calcext:value-type="float">
            <text:p>28,105</text:p>
          </table:table-cell>
          <table:table-cell office:value-type="float" office:value="1.62309058242719" calcext:value-type="float">
            <text:p>1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75858931637442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5257547294741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office:value-type="float" office:value="0.333915229028872" calcext:value-type="float">
            <text:p>0,3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8058874466136" calcext:value-type="float">
            <text:p>0,4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29.96037075366" calcext:value-type="float">
            <text:p>1 329,960</text:p>
          </table:table-cell>
          <table:table-cell office:value-type="float" office:value="17.4392242253447" calcext:value-type="float">
            <text:p>17,439</text:p>
          </table:table-cell>
          <table:table-cell office:value-type="float" office:value="7.22749165408358" calcext:value-type="float">
            <text:p>7,2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34913527291306" calcext:value-type="float">
            <text:p>0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257812679227" calcext:value-type="float">
            <text:p>6,59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1.631014963579" calcext:value-type="float">
            <text:p>691,631</text:p>
          </table:table-cell>
          <table:table-cell office:value-type="float" office:value="3.21762346192627" calcext:value-type="float">
            <text:p>3,218</text:p>
          </table:table-cell>
          <table:table-cell office:value-type="float" office:value="15.9930571944" calcext:value-type="float">
            <text:p>15,993</text:p>
          </table:table-cell>
          <table:table-cell office:value-type="float" office:value="2.04853760070244" calcext:value-type="float">
            <text:p>2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474180556758" calcext:value-type="float">
            <text:p>11,9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71015380384" calcext:value-type="float">
            <text:p>1,9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0773869417653" calcext:value-type="float">
            <text:p>1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3226231251383" calcext:value-type="float">
            <text:p>0,403</text:p>
          </table:table-cell>
          <table:table-cell office:value-type="float" office:value="0.53757267525789" calcext:value-type="float">
            <text:p>0,53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1077386941821" calcext:value-type="float">
            <text:p>1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3226231251003" calcext:value-type="float">
            <text:p>0,403</text:p>
          </table:table-cell>
          <table:table-cell office:value-type="float" office:value="0.537572675269332" calcext:value-type="float">
            <text:p>0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5.300901974462" calcext:value-type="float">
            <text:p>285,301</text:p>
          </table:table-cell>
          <table:table-cell office:value-type="float" office:value="6.37320549631227" calcext:value-type="float">
            <text:p>6,373</text:p>
          </table:table-cell>
          <table:table-cell office:value-type="float" office:value="42.6332620087062" calcext:value-type="float">
            <text:p>42,6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202764947905" calcext:value-type="float">
            <text:p>12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4248292105226" calcext:value-type="float">
            <text:p>18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109603392701" calcext:value-type="float">
            <text:p>3,9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2795844070483" calcext:value-type="float">
            <text:p>1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691018287613" calcext:value-type="float">
            <text:p>6,96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5.562069657092" calcext:value-type="float">
            <text:p>615,562</text:p>
          </table:table-cell>
          <table:table-cell office:value-type="float" office:value="22.136973828724" calcext:value-type="float">
            <text:p>22,137</text:p>
          </table:table-cell>
          <table:table-cell office:value-type="float" office:value="0.858298638642063" calcext:value-type="float">
            <text:p>0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58298638642063" calcext:value-type="float">
            <text:p>0,858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530815041273" calcext:value-type="float">
            <text:p>501,531</text:p>
          </table:table-cell>
          <table:table-cell office:value-type="float" office:value="2.14006421451669" calcext:value-type="float">
            <text:p>2,140</text:p>
          </table:table-cell>
          <table:table-cell office:value-type="float" office:value="2.14006421451678" calcext:value-type="float">
            <text:p>2,140</text:p>
          </table:table-cell>
          <table:table-cell office:value-type="float" office:value="2.14006421451669" calcext:value-type="float">
            <text:p>2,1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4006421451678" calcext:value-type="float">
            <text:p>2,14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14006421451669" calcext:value-type="float">
            <text:p>2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8.719562346448" calcext:value-type="float">
            <text:p>278,720</text:p>
          </table:table-cell>
          <table:table-cell office:value-type="float" office:value="10.8807958054105" calcext:value-type="float">
            <text:p>10,881</text:p>
          </table:table-cell>
          <table:table-cell office:value-type="float" office:value="4.35435587691017" calcext:value-type="float">
            <text:p>4,354</text:p>
          </table:table-cell>
          <table:table-cell office:value-type="float" office:value="4.35435587691148" calcext:value-type="float">
            <text:p>4,3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5435587691017" calcext:value-type="float">
            <text:p>4,35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35435587691148" calcext:value-type="float">
            <text:p>4,3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183974774844" calcext:value-type="float">
            <text:p>880,184</text:p>
          </table:table-cell>
          <table:table-cell office:value-type="float" office:value="80.4431341427396" calcext:value-type="float">
            <text:p>80,443</text:p>
          </table:table-cell>
          <table:table-cell office:value-type="float" office:value="0.754948745417033" calcext:value-type="float">
            <text:p>0,755</text:p>
          </table:table-cell>
          <table:table-cell office:value-type="float" office:value="0.754948745419344" calcext:value-type="float">
            <text:p>0,7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4948745417033" calcext:value-type="float">
            <text:p>0,75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754948745419344" calcext:value-type="float">
            <text:p>0,7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89532471623" calcext:value-type="float">
            <text:p>913,290</text:p>
          </table:table-cell>
          <table:table-cell office:value-type="float" office:value="127.215323727791" calcext:value-type="float">
            <text:p>127,215</text:p>
          </table:table-cell>
          <table:table-cell office:value-type="float" office:value="10.3393067557431" calcext:value-type="float">
            <text:p>10,339</text:p>
          </table:table-cell>
          <table:table-cell office:value-type="float" office:value="5.31799946527884" calcext:value-type="float">
            <text:p>5,3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2172255904874" calcext:value-type="float">
            <text:p>4,322</text:p>
          </table:table-cell>
          <table:table-cell office:value-type="float" office:value="0.962841685062957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2130729046085" calcext:value-type="float">
            <text:p>5,0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34352211705142" calcext:value-type="float">
            <text:p>0,0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2172255905116" calcext:value-type="float">
            <text:p>4,322</text:p>
          </table:table-cell>
          <table:table-cell office:value-type="float" office:value="0.962841685056061" calcext:value-type="float">
            <text:p>0,9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34352211716146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7.839081377232" calcext:value-type="float">
            <text:p>507,839</text:p>
          </table:table-cell>
          <table:table-cell office:value-type="float" office:value="117.100134221314" calcext:value-type="float">
            <text:p>117,1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9.751726874431" calcext:value-type="float">
            <text:p>119,752</text:p>
          </table:table-cell>
          <table:table-cell office:value-type="float" office:value="0.0537345487206305" calcext:value-type="float">
            <text:p>0,054</text:p>
          </table:table-cell>
          <table:table-cell office:value-type="float" office:value="0.0537345682301868" calcext:value-type="float">
            <text:p>0,054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37345682301868" calcext:value-type="float">
            <text:p>0,05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8.62820625999" calcext:value-type="float">
            <text:p>748,628</text:p>
          </table:table-cell>
          <table:table-cell office:value-type="float" office:value="47.0528645922591" calcext:value-type="float">
            <text:p>47,053</text:p>
          </table:table-cell>
          <table:table-cell office:value-type="float" office:value="3.07984849482413" calcext:value-type="float">
            <text:p>3,080</text:p>
          </table:table-cell>
          <table:table-cell office:value-type="float" office:value="3.07984849483846" calcext:value-type="float">
            <text:p>3,080</text:p>
          </table:table-cell>
          <table:table-cell office:value-type="float" office:value="0" calcext:value-type="float">
            <text:p>0,000</text:p>
          </table:table-cell>
          <table:table-cell office:value-type="float" office:value="0.177563155491826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44926269289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32849252408526" calcext:value-type="float">
            <text:p>0,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6344626221397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2496596048435" calcext:value-type="float">
            <text:p>0,332</text:p>
          </table:table-cell>
          <table:table-cell office:value-type="float" office:value="0.938201522024183" calcext:value-type="float">
            <text:p>0,9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0093063146596" calcext:value-type="float">
            <text:p>0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5970183571376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37561542158" calcext:value-type="float">
            <text:p>0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7563155496105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4492627045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328492524079348" calcext:value-type="float">
            <text:p>0,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6344626219617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2496596053157" calcext:value-type="float">
            <text:p>0,332</text:p>
          </table:table-cell>
          <table:table-cell office:value-type="float" office:value="0.938201522021771" calcext:value-type="float">
            <text:p>0,9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0093063147832" calcext:value-type="float">
            <text:p>0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5970183571567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37561544473" calcext:value-type="float">
            <text:p>0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28.225217788055" calcext:value-type="float">
            <text:p>228,225</text:p>
          </table:table-cell>
          <table:table-cell office:value-type="float" office:value="0.892843513814809" calcext:value-type="float">
            <text:p>0,893</text:p>
          </table:table-cell>
          <table:table-cell office:value-type="float" office:value="0.212540714985368" calcext:value-type="float">
            <text:p>0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12540714985368" calcext:value-type="float">
            <text:p>0,21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287209220828" calcext:value-type="float">
            <text:p>570,287</text:p>
          </table:table-cell>
          <table:table-cell office:value-type="float" office:value="9.03943019725643" calcext:value-type="float">
            <text:p>9,039</text:p>
          </table:table-cell>
          <table:table-cell office:value-type="float" office:value="57.7204300166073" calcext:value-type="float">
            <text:p>57,720</text:p>
          </table:table-cell>
          <table:table-cell office:value-type="float" office:value="2.13710502011907" calcext:value-type="float">
            <text:p>2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7535386292471" calcext:value-type="float">
            <text:p>28,7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7930795824788" calcext:value-type="float">
            <text:p>5,3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61660020336051" calcext:value-type="float">
            <text:p>0,562</text:p>
          </table:table-cell>
          <table:table-cell office:value-type="float" office:value="0" calcext:value-type="float">
            <text:p>0,000</text:p>
          </table:table-cell>
          <table:table-cell office:value-type="float" office:value="3.01807793714811" calcext:value-type="float">
            <text:p>3,018</text:p>
          </table:table-cell>
          <table:table-cell office:value-type="float" office:value="0" calcext:value-type="float">
            <text:p>0,000</text:p>
          </table:table-cell>
          <table:table-cell office:value-type="float" office:value="17.2717998680273" calcext:value-type="float">
            <text:p>17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604560360083" calcext:value-type="float">
            <text:p>2,7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3710502011907" calcext:value-type="float">
            <text:p>2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6.614892366662" calcext:value-type="float">
            <text:p>366,615</text:p>
          </table:table-cell>
          <table:table-cell office:value-type="float" office:value="94.0364372393735" calcext:value-type="float">
            <text:p>94,036</text:p>
          </table:table-cell>
          <table:table-cell office:value-type="float" office:value="2.50860975370272" calcext:value-type="float">
            <text:p>2,50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0860975370272" calcext:value-type="float">
            <text:p>2,50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8.76210568743" calcext:value-type="float">
            <text:p>1 358,762</text:p>
          </table:table-cell>
          <table:table-cell office:value-type="float" office:value="133.578265078623" calcext:value-type="float">
            <text:p>133,578</text:p>
          </table:table-cell>
          <table:table-cell office:value-type="float" office:value="10.52846451338" calcext:value-type="float">
            <text:p>10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2846451338" calcext:value-type="float">
            <text:p>10,528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2.631593583651" calcext:value-type="float">
            <text:p>502,632</text:p>
          </table:table-cell>
          <table:table-cell office:value-type="float" office:value="127.676483277892" calcext:value-type="float">
            <text:p>127,676</text:p>
          </table:table-cell>
          <table:table-cell office:value-type="float" office:value="8.52022262038918" calcext:value-type="float">
            <text:p>8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6113783332148" calcext:value-type="float">
            <text:p>3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177894324224" calcext:value-type="float">
            <text:p>3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6730584382546" calcext:value-type="float">
            <text:p>1,367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1.874426050994" calcext:value-type="float">
            <text:p>241,874</text:p>
          </table:table-cell>
          <table:table-cell office:value-type="float" office:value="127.698026982653" calcext:value-type="float">
            <text:p>127,698</text:p>
          </table:table-cell>
          <table:table-cell office:value-type="float" office:value="0.0503845730180014" calcext:value-type="float">
            <text:p>0,050</text:p>
          </table:table-cell>
          <table:table-cell office:value-type="float" office:value="0.0503845730160265" calcext:value-type="float">
            <text:p>0,0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03845730180014" calcext:value-type="float">
            <text:p>0,05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503845730160265" calcext:value-type="float">
            <text:p>0,0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42.26827376693" calcext:value-type="float">
            <text:p>442,268</text:p>
          </table:table-cell>
          <table:table-cell office:value-type="float" office:value="2.81520625262711" calcext:value-type="float">
            <text:p>2,815</text:p>
          </table:table-cell>
          <table:table-cell office:value-type="float" office:value="0.313777224249972" calcext:value-type="float">
            <text:p>0,314</text:p>
          </table:table-cell>
          <table:table-cell office:value-type="float" office:value="0.313777224248444" calcext:value-type="float">
            <text:p>0,3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13777224249972" calcext:value-type="float">
            <text:p>0,31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13777224248444" calcext:value-type="float">
            <text:p>0,3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1.714984527665" calcext:value-type="float">
            <text:p>51,715</text:p>
          </table:table-cell>
          <table:table-cell office:value-type="float" office:value="16.7712694845984" calcext:value-type="float">
            <text:p>16,771</text:p>
          </table:table-cell>
          <table:table-cell office:value-type="float" office:value="0.381895117986299" calcext:value-type="float">
            <text:p>0,382</text:p>
          </table:table-cell>
          <table:table-cell office:value-type="float" office:value="0.381895117989328" calcext:value-type="float">
            <text:p>0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1895117986299" calcext:value-type="float">
            <text:p>0,38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81895117989328" calcext:value-type="float">
            <text:p>0,38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803.117371342992" calcext:value-type="float">
            <text:p>803,117</text:p>
          </table:table-cell>
          <table:table-cell office:value-type="float" office:value="75.3662072746069" calcext:value-type="float">
            <text:p>75,366</text:p>
          </table:table-cell>
          <table:table-cell office:value-type="float" office:value="3.0604833335989" calcext:value-type="float">
            <text:p>3,06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0604833335989" calcext:value-type="float">
            <text:p>3,060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6.317622957605" calcext:value-type="float">
            <text:p>376,318</text:p>
          </table:table-cell>
          <table:table-cell office:value-type="float" office:value="3.38681890071365" calcext:value-type="float">
            <text:p>3,387</text:p>
          </table:table-cell>
          <table:table-cell office:value-type="float" office:value="1.18498417006766" calcext:value-type="float">
            <text:p>1,1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1553057066886" calcext:value-type="float">
            <text:p>0,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4179903683845" calcext:value-type="float">
            <text:p>0,294</text:p>
          </table:table-cell>
          <table:table-cell office:value-type="float" office:value="0.116383714631774" calcext:value-type="float">
            <text:p>0,1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02867494685159" calcext:value-type="float">
            <text:p>0,603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43.86267561212" calcext:value-type="float">
            <text:p>543,863</text:p>
          </table:table-cell>
          <table:table-cell office:value-type="float" office:value="10.8404697443649" calcext:value-type="float">
            <text:p>10,840</text:p>
          </table:table-cell>
          <table:table-cell office:value-type="float" office:value="14.3786143983864" calcext:value-type="float">
            <text:p>14,3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2847133200094" calcext:value-type="float">
            <text:p>7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1706953781018" calcext:value-type="float">
            <text:p>4,0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3307352857528" calcext:value-type="float">
            <text:p>2,43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2.017583462107" calcext:value-type="float">
            <text:p>442,018</text:p>
          </table:table-cell>
          <table:table-cell office:value-type="float" office:value="52.178687834748" calcext:value-type="float">
            <text:p>52,179</text:p>
          </table:table-cell>
          <table:table-cell office:value-type="float" office:value="29.6236679312187" calcext:value-type="float">
            <text:p>29,624</text:p>
          </table:table-cell>
          <table:table-cell office:value-type="float" office:value="5.08752770067533" calcext:value-type="float">
            <text:p>5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5458800904258" calcext:value-type="float">
            <text:p>6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2386564045208" calcext:value-type="float">
            <text:p>5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278069607474" calcext:value-type="float">
            <text:p>13,3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5580406567072" calcext:value-type="float">
            <text:p>2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0660506039646" calcext:value-type="float">
            <text:p>0,771</text:p>
          </table:table-cell>
          <table:table-cell office:value-type="float" office:value="0.576618938232069" calcext:value-type="float">
            <text:p>0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4323811034165" calcext:value-type="float">
            <text:p>0,9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80045982325949" calcext:value-type="float">
            <text:p>0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587846304584" calcext:value-type="float">
            <text:p>2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70660506039396" calcext:value-type="float">
            <text:p>0,771</text:p>
          </table:table-cell>
          <table:table-cell office:value-type="float" office:value="0.576618938235155" calcext:value-type="float">
            <text:p>0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4323811028993" calcext:value-type="float">
            <text:p>0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69483048641" calcext:value-type="float">
            <text:p>381,269</text:p>
          </table:table-cell>
          <table:table-cell office:value-type="float" office:value="2.92046935859785" calcext:value-type="float">
            <text:p>2,920</text:p>
          </table:table-cell>
          <table:table-cell office:value-type="float" office:value="211.537645635228" calcext:value-type="float">
            <text:p>211,538</text:p>
          </table:table-cell>
          <table:table-cell office:value-type="float" office:value="2.07014961351634" calcext:value-type="float">
            <text:p>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4278027591415" calcext:value-type="float">
            <text:p>9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7423348825966" calcext:value-type="float">
            <text:p>5,274</text:p>
          </table:table-cell>
          <table:table-cell office:value-type="float" office:value="4.0571889125763" calcext:value-type="float">
            <text:p>4,057</text:p>
          </table:table-cell>
          <table:table-cell office:value-type="float" office:value="119.645866792909" calcext:value-type="float">
            <text:p>119,646</text:p>
          </table:table-cell>
          <table:table-cell office:value-type="float" office:value="2.05151506559448" calcext:value-type="float">
            <text:p>2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743776938666" calcext:value-type="float">
            <text:p>16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458935202006" calcext:value-type="float">
            <text:p>11,446</text:p>
          </table:table-cell>
          <table:table-cell office:value-type="float" office:value="0" calcext:value-type="float">
            <text:p>0,000</text:p>
          </table:table-cell>
          <table:table-cell office:value-type="float" office:value="1.85141821383645" calcext:value-type="float">
            <text:p>1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956651336265" calcext:value-type="float">
            <text:p>40,5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86345479219919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5151506559435" calcext:value-type="float">
            <text:p>2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58614585505" calcext:value-type="float">
            <text:p>278,659</text:p>
          </table:table-cell>
          <table:table-cell office:value-type="float" office:value="100.790054565149" calcext:value-type="float">
            <text:p>100,790</text:p>
          </table:table-cell>
          <table:table-cell office:value-type="float" office:value="3.45224627174927" calcext:value-type="float">
            <text:p>3,4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5224627174927" calcext:value-type="float">
            <text:p>3,45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4.2598537809" calcext:value-type="float">
            <text:p>1 204,260</text:p>
          </table:table-cell>
          <table:table-cell office:value-type="float" office:value="5.45423525504269" calcext:value-type="float">
            <text:p>5,454</text:p>
          </table:table-cell>
          <table:table-cell office:value-type="float" office:value="4.61746970405243" calcext:value-type="float">
            <text:p>4,617</text:p>
          </table:table-cell>
          <table:table-cell office:value-type="float" office:value="4.61746970407741" calcext:value-type="float">
            <text:p>4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77337421588" calcext:value-type="float">
            <text:p>1,1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916604043596" calcext:value-type="float">
            <text:p>1,2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056992145767" calcext:value-type="float">
            <text:p>2,2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1773374216478" calcext:value-type="float">
            <text:p>1,1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916604044267" calcext:value-type="float">
            <text:p>1,2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056992146996" calcext:value-type="float">
            <text:p>2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895752027179" calcext:value-type="float">
            <text:p>666,896</text:p>
          </table:table-cell>
          <table:table-cell office:value-type="float" office:value="59.9358362598891" calcext:value-type="float">
            <text:p>59,936</text:p>
          </table:table-cell>
          <table:table-cell office:value-type="float" office:value="1.54838501393407" calcext:value-type="float">
            <text:p>1,548</text:p>
          </table:table-cell>
          <table:table-cell office:value-type="float" office:value="1.54838501396039" calcext:value-type="float">
            <text:p>1,5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3247117740144" calcext:value-type="float">
            <text:p>1,532</text:p>
          </table:table-cell>
          <table:table-cell office:value-type="float" office:value="0.0159138365326254" calcext:value-type="float">
            <text:p>0,01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53247117742802" calcext:value-type="float">
            <text:p>1,532</text:p>
          </table:table-cell>
          <table:table-cell office:value-type="float" office:value="0.0159138365323693" calcext:value-type="float">
            <text:p>0,0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8.481269798529" calcext:value-type="float">
            <text:p>378,481</text:p>
          </table:table-cell>
          <table:table-cell office:value-type="float" office:value="8.39587720707035" calcext:value-type="float">
            <text:p>8,396</text:p>
          </table:table-cell>
          <table:table-cell office:value-type="float" office:value="20.4428721101919" calcext:value-type="float">
            <text:p>20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4047506691277" calcext:value-type="float">
            <text:p>6,7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0556023444974" calcext:value-type="float">
            <text:p>9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93776388303" calcext:value-type="float">
            <text:p>1,0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0306042052642" calcext:value-type="float">
            <text:p>3,10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4.006542803209" calcext:value-type="float">
            <text:p>344,007</text:p>
          </table:table-cell>
          <table:table-cell office:value-type="float" office:value="21.3928232759546" calcext:value-type="float">
            <text:p>21,393</text:p>
          </table:table-cell>
          <table:table-cell office:value-type="float" office:value="27.9889063882986" calcext:value-type="float">
            <text:p>27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8858338369941" calcext:value-type="float">
            <text:p>0,259</text:p>
          </table:table-cell>
          <table:table-cell office:value-type="float" office:value="0" calcext:value-type="float">
            <text:p>0,000</text:p>
          </table:table-cell>
          <table:table-cell office:value-type="float" office:value="4.37643836639024" calcext:value-type="float">
            <text:p>4,376</text:p>
          </table:table-cell>
          <table:table-cell office:value-type="float" office:value="0" calcext:value-type="float">
            <text:p>0,000</text:p>
          </table:table-cell>
          <table:table-cell office:value-type="float" office:value="0.383366568213379" calcext:value-type="float">
            <text:p>0,383</text:p>
          </table:table-cell>
          <table:table-cell office:value-type="float" office:value="0.193787382918253" calcext:value-type="float">
            <text:p>0,194</text:p>
          </table:table-cell>
          <table:table-cell office:value-type="float" office:value="0.276470664737834" calcext:value-type="float">
            <text:p>0,276</text:p>
          </table:table-cell>
          <table:table-cell office:value-type="float" office:value="0.905573846542382" calcext:value-type="float">
            <text:p>0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704325222123" calcext:value-type="float">
            <text:p>4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86929620960779" calcext:value-type="float">
            <text:p>0,787</text:p>
          </table:table-cell>
          <table:table-cell office:value-type="float" office:value="0.693530730973103" calcext:value-type="float">
            <text:p>0,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9120138481656" calcext:value-type="float">
            <text:p>0,539</text:p>
          </table:table-cell>
          <table:table-cell office:value-type="float" office:value="0.342717553596515" calcext:value-type="float">
            <text:p>0,343</text:p>
          </table:table-cell>
          <table:table-cell office:value-type="float" office:value="0" calcext:value-type="float">
            <text:p>0,000</text:p>
          </table:table-cell>
          <table:table-cell office:value-type="float" office:value="11.5980947921685" calcext:value-type="float">
            <text:p>11,598</text:p>
          </table:table-cell>
          <table:table-cell office:value-type="float" office:value="0" calcext:value-type="float">
            <text:p>0,000</text:p>
          </table:table-cell>
          <table:table-cell office:value-type="float" office:value="0.146801455526414" calcext:value-type="float">
            <text:p>0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24448237358256" calcext:value-type="float">
            <text:p>0,072</text:p>
          </table:table-cell>
          <table:table-cell office:value-type="float" office:value="2.62772885346255" calcext:value-type="float">
            <text:p>2,6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115028992096" calcext:value-type="float">
            <text:p>291,115</text:p>
          </table:table-cell>
          <table:table-cell office:value-type="float" office:value="2.48704471417565" calcext:value-type="float">
            <text:p>2,487</text:p>
          </table:table-cell>
          <table:table-cell office:value-type="float" office:value="35.3655010893765" calcext:value-type="float">
            <text:p>35,366</text:p>
          </table:table-cell>
          <table:table-cell office:value-type="float" office:value="0.931818280072192" calcext:value-type="float">
            <text:p>0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8915127072162" calcext:value-type="float">
            <text:p>9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319068047443" calcext:value-type="float">
            <text:p>13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1818280067965" calcext:value-type="float">
            <text:p>0,932</text:p>
          </table:table-cell>
          <table:table-cell office:value-type="float" office:value="0.281443532816608" calcext:value-type="float">
            <text:p>0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946224895022" calcext:value-type="float">
            <text:p>4,4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7946536696557" calcext:value-type="float">
            <text:p>1,879</text:p>
          </table:table-cell>
          <table:table-cell office:value-type="float" office:value="4.72225358511018" calcext:value-type="float">
            <text:p>4,7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31818280072192" calcext:value-type="float">
            <text:p>0,9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29.169797572907" calcext:value-type="float">
            <text:p>629,170</text:p>
          </table:table-cell>
          <table:table-cell office:value-type="float" office:value="1.72816736842173" calcext:value-type="float">
            <text:p>1,728</text:p>
          </table:table-cell>
          <table:table-cell office:value-type="float" office:value="3.30699131451173" calcext:value-type="float">
            <text:p>3,30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6.026252878051" calcext:value-type="float">
            <text:p>486,026</text:p>
          </table:table-cell>
          <table:table-cell office:value-type="float" office:value="42.6531668396151" calcext:value-type="float">
            <text:p>42,653</text:p>
          </table:table-cell>
          <table:table-cell office:value-type="float" office:value="2.08579815106947" calcext:value-type="float">
            <text:p>2,086</text:p>
          </table:table-cell>
          <table:table-cell office:value-type="float" office:value="0.942386881659161" calcext:value-type="float">
            <text:p>0,9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79928028023322" calcext:value-type="float">
            <text:p>0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74643681733" calcext:value-type="float">
            <text:p>1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68405754872845" calcext:value-type="float">
            <text:p>0,56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42386881659161" calcext:value-type="float">
            <text:p>0,9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1.439178398588" calcext:value-type="float">
            <text:p>401,439</text:p>
          </table:table-cell>
          <table:table-cell office:value-type="float" office:value="10.56726866304" calcext:value-type="float">
            <text:p>10,567</text:p>
          </table:table-cell>
          <table:table-cell office:value-type="float" office:value="0.0355266715994547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5266715994547" calcext:value-type="float">
            <text:p>0,03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399759349508" calcext:value-type="float">
            <text:p>573,400</text:p>
          </table:table-cell>
          <table:table-cell office:value-type="float" office:value="41.6300584844595" calcext:value-type="float">
            <text:p>41,630</text:p>
          </table:table-cell>
          <table:table-cell office:value-type="float" office:value="2.906656671376" calcext:value-type="float">
            <text:p>2,907</text:p>
          </table:table-cell>
          <table:table-cell office:value-type="float" office:value="2.90665667075174" calcext:value-type="float">
            <text:p>2,9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7025091006097" calcext:value-type="float">
            <text:p>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6405761315032" calcext:value-type="float">
            <text:p>0,8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7025090960504" calcext:value-type="float">
            <text:p>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6405761146701" calcext:value-type="float">
            <text:p>0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70914859569" calcext:value-type="float">
            <text:p>486,709</text:p>
          </table:table-cell>
          <table:table-cell office:value-type="float" office:value="55.0439964816672" calcext:value-type="float">
            <text:p>55,044</text:p>
          </table:table-cell>
          <table:table-cell office:value-type="float" office:value="1.62657674627012" calcext:value-type="float">
            <text:p>1,6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2657674627012" calcext:value-type="float">
            <text:p>1,627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61.150910246047" calcext:value-type="float">
            <text:p>261,151</text:p>
          </table:table-cell>
          <table:table-cell office:value-type="float" office:value="2.5041086006549" calcext:value-type="float">
            <text:p>2,504</text:p>
          </table:table-cell>
          <table:table-cell office:value-type="float" office:value="2.50410860066057" calcext:value-type="float">
            <text:p>2,504</text:p>
          </table:table-cell>
          <table:table-cell office:value-type="float" office:value="2.5041086006549" calcext:value-type="float">
            <text:p>2,5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0410860066057" calcext:value-type="float">
            <text:p>2,50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041086006549" calcext:value-type="float">
            <text:p>2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054909593859" calcext:value-type="float">
            <text:p>412,055</text:p>
          </table:table-cell>
          <table:table-cell office:value-type="float" office:value="28.5251751730269" calcext:value-type="float">
            <text:p>28,525</text:p>
          </table:table-cell>
          <table:table-cell office:value-type="float" office:value="1.04304334287778" calcext:value-type="float">
            <text:p>1,043</text:p>
          </table:table-cell>
          <table:table-cell office:value-type="float" office:value="1.04304334288116" calcext:value-type="float">
            <text:p>1,0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4304334287778" calcext:value-type="float">
            <text:p>1,04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4304334288116" calcext:value-type="float">
            <text:p>1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4.66835411048" calcext:value-type="float">
            <text:p>1 174,668</text:p>
          </table:table-cell>
          <table:table-cell office:value-type="float" office:value="55.5792543607258" calcext:value-type="float">
            <text:p>55,579</text:p>
          </table:table-cell>
          <table:table-cell office:value-type="float" office:value="0.592906141640962" calcext:value-type="float">
            <text:p>0,5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2906141640962" calcext:value-type="float">
            <text:p>0,59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82.89678461024" calcext:value-type="float">
            <text:p>4 282,897</text:p>
          </table:table-cell>
          <table:table-cell office:value-type="float" office:value="259.534448640102" calcext:value-type="float">
            <text:p>259,534</text:p>
          </table:table-cell>
          <table:table-cell office:value-type="float" office:value="1.92224306489531" calcext:value-type="float">
            <text:p>1,922</text:p>
          </table:table-cell>
          <table:table-cell office:value-type="float" office:value="1.85226038028019" calcext:value-type="float">
            <text:p>1,8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377888812425" calcext:value-type="float">
            <text:p>1,838</text:p>
          </table:table-cell>
          <table:table-cell office:value-type="float" office:value="0" calcext:value-type="float">
            <text:p>0,000</text:p>
          </table:table-cell>
          <table:table-cell office:value-type="float" office:value="0.0844541836528119" calcext:value-type="float">
            <text:p>0,08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76780619663805" calcext:value-type="float">
            <text:p>1,768</text:p>
          </table:table-cell>
          <table:table-cell office:value-type="float" office:value="0" calcext:value-type="float">
            <text:p>0,000</text:p>
          </table:table-cell>
          <table:table-cell office:value-type="float" office:value="0.0844541836421366" calcext:value-type="float">
            <text:p>0,08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4.496405507264" calcext:value-type="float">
            <text:p>614,496</text:p>
          </table:table-cell>
          <table:table-cell office:value-type="float" office:value="95.1348444987616" calcext:value-type="float">
            <text:p>95,135</text:p>
          </table:table-cell>
          <table:table-cell office:value-type="float" office:value="2.59543020410021" calcext:value-type="float">
            <text:p>2,5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9543020410021" calcext:value-type="float">
            <text:p>2,595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034335801145" calcext:value-type="float">
            <text:p>258,034</text:p>
          </table:table-cell>
          <table:table-cell office:value-type="float" office:value="21.0252887603413" calcext:value-type="float">
            <text:p>21,025</text:p>
          </table:table-cell>
          <table:table-cell office:value-type="float" office:value="13.5476477733206" calcext:value-type="float">
            <text:p>13,548</text:p>
          </table:table-cell>
          <table:table-cell office:value-type="float" office:value="8.2186455516317" calcext:value-type="float">
            <text:p>8,2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60216722817926" calcext:value-type="float">
            <text:p>0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5842882879999" calcext:value-type="float">
            <text:p>7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2900222170271" calcext:value-type="float">
            <text:p>5,3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6021672282225" calcext:value-type="float">
            <text:p>0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5842882880945" calcext:value-type="float">
            <text:p>7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9.655449207927" calcext:value-type="float">
            <text:p>379,655</text:p>
          </table:table-cell>
          <table:table-cell office:value-type="float" office:value="4.22675545329903" calcext:value-type="float">
            <text:p>4,227</text:p>
          </table:table-cell>
          <table:table-cell office:value-type="float" office:value="0.350331290695556" calcext:value-type="float">
            <text:p>0,350</text:p>
          </table:table-cell>
          <table:table-cell office:value-type="float" office:value="0.350331293958092" calcext:value-type="float">
            <text:p>0,3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0331290695556" calcext:value-type="float">
            <text:p>0,35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50331293958092" calcext:value-type="float">
            <text:p>0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90.140038139262" calcext:value-type="float">
            <text:p>690,140</text:p>
          </table:table-cell>
          <table:table-cell office:value-type="float" office:value="33.6008847799031" calcext:value-type="float">
            <text:p>33,601</text:p>
          </table:table-cell>
          <table:table-cell office:value-type="float" office:value="0.0279365359895398" calcext:value-type="float">
            <text:p>0,028</text:p>
          </table:table-cell>
          <table:table-cell office:value-type="float" office:value="0.0279365472231261" calcext:value-type="float">
            <text:p>0,02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79365359895398" calcext:value-type="float">
            <text:p>0,02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279365472231261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5.31042218222" calcext:value-type="float">
            <text:p>1 035,310</text:p>
          </table:table-cell>
          <table:table-cell office:value-type="float" office:value="344.532411409128" calcext:value-type="float">
            <text:p>344,532</text:p>
          </table:table-cell>
          <table:table-cell office:value-type="float" office:value="0.505909496020133" calcext:value-type="float">
            <text:p>0,506</text:p>
          </table:table-cell>
          <table:table-cell office:value-type="float" office:value="0.505909496017686" calcext:value-type="float">
            <text:p>0,5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05909496020133" calcext:value-type="float">
            <text:p>0,50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05909496017686" calcext:value-type="float">
            <text:p>0,5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6.70476315287" calcext:value-type="float">
            <text:p>1 076,705</text:p>
          </table:table-cell>
          <table:table-cell office:value-type="float" office:value="20.2067418574552" calcext:value-type="float">
            <text:p>20,207</text:p>
          </table:table-cell>
          <table:table-cell office:value-type="float" office:value="1.55102354807241" calcext:value-type="float">
            <text:p>1,5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5102354807241" calcext:value-type="float">
            <text:p>1,551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22.084361349637" calcext:value-type="float">
            <text:p>622,084</text:p>
          </table:table-cell>
          <table:table-cell office:value-type="float" office:value="61.8873785651858" calcext:value-type="float">
            <text:p>61,887</text:p>
          </table:table-cell>
          <table:table-cell office:value-type="float" office:value="148.490214127601" calcext:value-type="float">
            <text:p>148,490</text:p>
          </table:table-cell>
          <table:table-cell office:value-type="float" office:value="7.70662974960897" calcext:value-type="float">
            <text:p>7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7203428292357" calcext:value-type="float">
            <text:p>53,7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194069038074" calcext:value-type="float">
            <text:p>13,5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8532852889747" calcext:value-type="float">
            <text:p>6,185</text:p>
          </table:table-cell>
          <table:table-cell office:value-type="float" office:value="0" calcext:value-type="float">
            <text:p>0,000</text:p>
          </table:table-cell>
          <table:table-cell office:value-type="float" office:value="1.86472422838947" calcext:value-type="float">
            <text:p>1,865</text:p>
          </table:table-cell>
          <table:table-cell office:value-type="float" office:value="0" calcext:value-type="float">
            <text:p>0,000</text:p>
          </table:table-cell>
          <table:table-cell office:value-type="float" office:value="71.8155750695441" calcext:value-type="float">
            <text:p>71,816</text:p>
          </table:table-cell>
          <table:table-cell office:value-type="float" office:value="1.38483656772728" calcext:value-type="float">
            <text:p>1,3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7376898056431" calcext:value-type="float">
            <text:p>5,0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4520755977932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office:value-type="float" office:value="0.0028166415312369" calcext:value-type="float">
            <text:p>0,003</text:p>
          </table:table-cell>
          <table:table-cell office:value-type="float" office:value="1.3848365677341" calcext:value-type="float">
            <text:p>1,3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2.816023409722" calcext:value-type="float">
            <text:p>112,816</text:p>
          </table:table-cell>
          <table:table-cell office:value-type="float" office:value="0.794818183889251" calcext:value-type="float">
            <text:p>0,795</text:p>
          </table:table-cell>
          <table:table-cell office:value-type="float" office:value="1.58683052276617" calcext:value-type="float">
            <text:p>1,5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5797646511483" calcext:value-type="float">
            <text:p>0,6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1032876254682" calcext:value-type="float">
            <text:p>0,96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5.360654020399" calcext:value-type="float">
            <text:p>545,361</text:p>
          </table:table-cell>
          <table:table-cell office:value-type="float" office:value="18.0199216924076" calcext:value-type="float">
            <text:p>18,020</text:p>
          </table:table-cell>
          <table:table-cell office:value-type="float" office:value="0.900743086492044" calcext:value-type="float">
            <text:p>0,901</text:p>
          </table:table-cell>
          <table:table-cell office:value-type="float" office:value="0.804079253671383" calcext:value-type="float">
            <text:p>0,8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966638328158928" calcext:value-type="float">
            <text:p>0,097</text:p>
          </table:table-cell>
          <table:table-cell office:value-type="float" office:value="0" calcext:value-type="float">
            <text:p>0,000</text:p>
          </table:table-cell>
          <table:table-cell office:value-type="float" office:value="0.804079253676151" calcext:value-type="float">
            <text:p>0,80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804079253671383" calcext:value-type="float">
            <text:p>0,8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9.49798838579" calcext:value-type="float">
            <text:p>339,498</text:p>
          </table:table-cell>
          <table:table-cell office:value-type="float" office:value="45.358778753204" calcext:value-type="float">
            <text:p>45,359</text:p>
          </table:table-cell>
          <table:table-cell office:value-type="float" office:value="6.52609656336192" calcext:value-type="float">
            <text:p>6,5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2609656336192" calcext:value-type="float">
            <text:p>6,52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53.911143448408" calcext:value-type="float">
            <text:p>353,911</text:p>
          </table:table-cell>
          <table:table-cell office:value-type="float" office:value="103.930209676807" calcext:value-type="float">
            <text:p>103,930</text:p>
          </table:table-cell>
          <table:table-cell office:value-type="float" office:value="31.6413916414319" calcext:value-type="float">
            <text:p>31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0339461357575" calcext:value-type="float">
            <text:p>6,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10649791589986" calcext:value-type="float">
            <text:p>0,511</text:p>
          </table:table-cell>
          <table:table-cell office:value-type="float" office:value="0" calcext:value-type="float">
            <text:p>0,000</text:p>
          </table:table-cell>
          <table:table-cell office:value-type="float" office:value="9.25681709174819" calcext:value-type="float">
            <text:p>9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5926569502835" calcext:value-type="float">
            <text:p>8,0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134302859574" calcext:value-type="float">
            <text:p>2,5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992142089391" calcext:value-type="float">
            <text:p>5,17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9.76149786569" calcext:value-type="float">
            <text:p>1 309,761</text:p>
          </table:table-cell>
          <table:table-cell office:value-type="float" office:value="50.9436587350969" calcext:value-type="float">
            <text:p>50,944</text:p>
          </table:table-cell>
          <table:table-cell office:value-type="float" office:value="0.228199927552273" calcext:value-type="float">
            <text:p>0,2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28199927552273" calcext:value-type="float">
            <text:p>0,22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26.711848091058" calcext:value-type="float">
            <text:p>726,712</text:p>
          </table:table-cell>
          <table:table-cell office:value-type="float" office:value="85.1145408567541" calcext:value-type="float">
            <text:p>85,115</text:p>
          </table:table-cell>
          <table:table-cell office:value-type="float" office:value="390.335369614127" calcext:value-type="float">
            <text:p>390,335</text:p>
          </table:table-cell>
          <table:table-cell office:value-type="float" office:value="39.0638847196113" calcext:value-type="float">
            <text:p>39,064</text:p>
          </table:table-cell>
          <table:table-cell office:value-type="float" office:value="0.3664185766124" calcext:value-type="float">
            <text:p>0,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6849225476821" calcext:value-type="float">
            <text:p>46,685</text:p>
          </table:table-cell>
          <table:table-cell office:value-type="float" office:value="0" calcext:value-type="float">
            <text:p>0,000</text:p>
          </table:table-cell>
          <table:table-cell office:value-type="float" office:value="0.520079331512948" calcext:value-type="float">
            <text:p>0,520</text:p>
          </table:table-cell>
          <table:table-cell office:value-type="float" office:value="0.912569182687052" calcext:value-type="float">
            <text:p>0,913</text:p>
          </table:table-cell>
          <table:table-cell office:value-type="float" office:value="6.44359137609481" calcext:value-type="float">
            <text:p>6,444</text:p>
          </table:table-cell>
          <table:table-cell office:value-type="float" office:value="191.225884647257" calcext:value-type="float">
            <text:p>191,226</text:p>
          </table:table-cell>
          <table:table-cell office:value-type="float" office:value="1.46582808151281" calcext:value-type="float">
            <text:p>1,466</text:p>
          </table:table-cell>
          <table:table-cell office:value-type="float" office:value="1.34555481723229" calcext:value-type="float">
            <text:p>1,346</text:p>
          </table:table-cell>
          <table:table-cell office:value-type="float" office:value="0" calcext:value-type="float">
            <text:p>0,000</text:p>
          </table:table-cell>
          <table:table-cell office:value-type="float" office:value="29.342678886793" calcext:value-type="float">
            <text:p>29,343</text:p>
          </table:table-cell>
          <table:table-cell office:value-type="float" office:value="2.53140268278249" calcext:value-type="float">
            <text:p>2,531</text:p>
          </table:table-cell>
          <table:table-cell office:value-type="float" office:value="0.533499069671885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1.4144791514939" calcext:value-type="float">
            <text:p>11,414</text:p>
          </table:table-cell>
          <table:table-cell office:value-type="float" office:value="0" calcext:value-type="float">
            <text:p>0,000</text:p>
          </table:table-cell>
          <table:table-cell office:value-type="float" office:value="6.53497594783727" calcext:value-type="float">
            <text:p>6,535</text:p>
          </table:table-cell>
          <table:table-cell office:value-type="float" office:value="0.0893152528564564" calcext:value-type="float">
            <text:p>0,089</text:p>
          </table:table-cell>
          <table:table-cell office:value-type="float" office:value="1.54061546279607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office:value-type="float" office:value="85.6276017923491" calcext:value-type="float">
            <text:p>85,6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66418576612486" calcext:value-type="float">
            <text:p>0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653600623037" calcext:value-type="float">
            <text:p>14,165</text:p>
          </table:table-cell>
          <table:table-cell office:value-type="float" office:value="1.4658280815175" calcext:value-type="float">
            <text:p>1,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0447890991504" calcext:value-type="float">
            <text:p>6,804</text:p>
          </table:table-cell>
          <table:table-cell office:value-type="float" office:value="2.53140268278483" calcext:value-type="float">
            <text:p>2,5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4061546279795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office:value-type="float" office:value="12.1897809436798" calcext:value-type="float">
            <text:p>12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3.458106619555" calcext:value-type="float">
            <text:p>223,458</text:p>
          </table:table-cell>
          <table:table-cell office:value-type="float" office:value="22.9754890233249" calcext:value-type="float">
            <text:p>22,975</text:p>
          </table:table-cell>
          <table:table-cell office:value-type="float" office:value="0.456351226352659" calcext:value-type="float">
            <text:p>0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56351226352659" calcext:value-type="float">
            <text:p>0,456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9.2483934739" calcext:value-type="float">
            <text:p>979,248</text:p>
          </table:table-cell>
          <table:table-cell office:value-type="float" office:value="162.77412215933" calcext:value-type="float">
            <text:p>162,774</text:p>
          </table:table-cell>
          <table:table-cell office:value-type="float" office:value="75.1509900525452" calcext:value-type="float">
            <text:p>75,151</text:p>
          </table:table-cell>
          <table:table-cell office:value-type="float" office:value="1.0996196582493" calcext:value-type="float">
            <text:p>1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600472953929" calcext:value-type="float">
            <text:p>3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745732705251" calcext:value-type="float">
            <text:p>2,777</text:p>
          </table:table-cell>
          <table:table-cell office:value-type="float" office:value="0" calcext:value-type="float">
            <text:p>0,000</text:p>
          </table:table-cell>
          <table:table-cell office:value-type="float" office:value="37.1491327189434" calcext:value-type="float">
            <text:p>37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050908713216" calcext:value-type="float">
            <text:p>14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655477306146" calcext:value-type="float">
            <text:p>1,207</text:p>
          </table:table-cell>
          <table:table-cell office:value-type="float" office:value="0" calcext:value-type="float">
            <text:p>0,000</text:p>
          </table:table-cell>
          <table:table-cell office:value-type="float" office:value="1.56759992611342" calcext:value-type="float">
            <text:p>1,5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191497065135" calcext:value-type="float">
            <text:p>14,61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996196582493" calcext:value-type="float">
            <text:p>1,1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0.948466154599" calcext:value-type="float">
            <text:p>420,948</text:p>
          </table:table-cell>
          <table:table-cell office:value-type="float" office:value="6.35233913118795" calcext:value-type="float">
            <text:p>6,352</text:p>
          </table:table-cell>
          <table:table-cell office:value-type="float" office:value="64.7928247157301" calcext:value-type="float">
            <text:p>64,7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3286067708367" calcext:value-type="float">
            <text:p>26,3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754375373567" calcext:value-type="float">
            <text:p>2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1612171885938" calcext:value-type="float">
            <text:p>5,416</text:p>
          </table:table-cell>
          <table:table-cell office:value-type="float" office:value="0.309238225244973" calcext:value-type="float">
            <text:p>0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698567247441" calcext:value-type="float">
            <text:p>1,007</text:p>
          </table:table-cell>
          <table:table-cell office:value-type="float" office:value="0.998184283752599" calcext:value-type="float">
            <text:p>0,998</text:p>
          </table:table-cell>
          <table:table-cell office:value-type="float" office:value="0.0512471367800216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28.1348971540463" calcext:value-type="float">
            <text:p>28,13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0.427674903083" calcext:value-type="float">
            <text:p>920,428</text:p>
          </table:table-cell>
          <table:table-cell office:value-type="float" office:value="23.9876376933666" calcext:value-type="float">
            <text:p>23,988</text:p>
          </table:table-cell>
          <table:table-cell office:value-type="float" office:value="0.10999681182849" calcext:value-type="float">
            <text:p>0,110</text:p>
          </table:table-cell>
          <table:table-cell office:value-type="float" office:value="0.109996811828385" calcext:value-type="float">
            <text:p>0,1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999681182849" calcext:value-type="float">
            <text:p>0,1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09996811828385" calcext:value-type="float">
            <text:p>0,11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93175740948" calcext:value-type="float">
            <text:p>548,893</text:p>
          </table:table-cell>
          <table:table-cell office:value-type="float" office:value="14.7367347655789" calcext:value-type="float">
            <text:p>14,737</text:p>
          </table:table-cell>
          <table:table-cell office:value-type="float" office:value="5.38977680697177" calcext:value-type="float">
            <text:p>5,390</text:p>
          </table:table-cell>
          <table:table-cell office:value-type="float" office:value="5.38977682402589" calcext:value-type="float">
            <text:p>5,3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8977680697177" calcext:value-type="float">
            <text:p>5,39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38977682402589" calcext:value-type="float">
            <text:p>5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716136173404" calcext:value-type="float">
            <text:p>276,716</text:p>
          </table:table-cell>
          <table:table-cell office:value-type="float" office:value="2.55976710299078" calcext:value-type="float">
            <text:p>2,560</text:p>
          </table:table-cell>
          <table:table-cell office:value-type="float" office:value="2.55976710298926" calcext:value-type="float">
            <text:p>2,560</text:p>
          </table:table-cell>
          <table:table-cell office:value-type="float" office:value="2.55976710299078" calcext:value-type="float">
            <text:p>2,5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5976710298926" calcext:value-type="float">
            <text:p>2,56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5976710299078" calcext:value-type="float">
            <text:p>2,5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625671613259" calcext:value-type="float">
            <text:p>765,626</text:p>
          </table:table-cell>
          <table:table-cell office:value-type="float" office:value="105.155749915161" calcext:value-type="float">
            <text:p>105,156</text:p>
          </table:table-cell>
          <table:table-cell office:value-type="float" office:value="64.6404351429718" calcext:value-type="float">
            <text:p>64,640</text:p>
          </table:table-cell>
          <table:table-cell office:value-type="float" office:value="3.29686696671544" calcext:value-type="float">
            <text:p>3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140587587788" calcext:value-type="float">
            <text:p>27,214</text:p>
          </table:table-cell>
          <table:table-cell office:value-type="float" office:value="0" calcext:value-type="float">
            <text:p>0,000</text:p>
          </table:table-cell>
          <table:table-cell office:value-type="float" office:value="0.132319764186527" calcext:value-type="float">
            <text:p>0,132</text:p>
          </table:table-cell>
          <table:table-cell office:value-type="float" office:value="2.00840927826817" calcext:value-type="float">
            <text:p>2,008</text:p>
          </table:table-cell>
          <table:table-cell office:value-type="float" office:value="0" calcext:value-type="float">
            <text:p>0,000</text:p>
          </table:table-cell>
          <table:table-cell office:value-type="float" office:value="5.2909551545831" calcext:value-type="float">
            <text:p>5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8154468000582" calcext:value-type="float">
            <text:p>5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081408327599" calcext:value-type="float">
            <text:p>1,561</text:p>
          </table:table-cell>
          <table:table-cell office:value-type="float" office:value="0.410664526092149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office:value-type="float" office:value="0.180276831180602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22.6613920666006" calcext:value-type="float">
            <text:p>22,6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61073677741" calcext:value-type="float">
            <text:p>2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3961404090584" calcext:value-type="float">
            <text:p>0,794</text:p>
          </table:table-cell>
          <table:table-cell office:value-type="float" office:value="0" calcext:value-type="float">
            <text:p>0,000</text:p>
          </table:table-cell>
          <table:table-cell office:value-type="float" office:value="0.004967757732295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36864127151562" calcext:value-type="float">
            <text:p>0,4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1.19962444128" calcext:value-type="float">
            <text:p>941,200</text:p>
          </table:table-cell>
          <table:table-cell office:value-type="float" office:value="164.49637612118" calcext:value-type="float">
            <text:p>164,496</text:p>
          </table:table-cell>
          <table:table-cell office:value-type="float" office:value="5.79903688566167" calcext:value-type="float">
            <text:p>5,799</text:p>
          </table:table-cell>
          <table:table-cell office:value-type="float" office:value="4.28075558413697" calcext:value-type="float">
            <text:p>4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4312647885473" calcext:value-type="float">
            <text:p>0,504</text:p>
          </table:table-cell>
          <table:table-cell office:value-type="float" office:value="0" calcext:value-type="float">
            <text:p>0,000</text:p>
          </table:table-cell>
          <table:table-cell office:value-type="float" office:value="0.0671166429695713" calcext:value-type="float">
            <text:p>0,067</text:p>
          </table:table-cell>
          <table:table-cell office:value-type="float" office:value="0.168361690229564" calcext:value-type="float">
            <text:p>0,168</text:p>
          </table:table-cell>
          <table:table-cell office:value-type="float" office:value="1.51828130154516" calcext:value-type="float">
            <text:p>1,518</text:p>
          </table:table-cell>
          <table:table-cell office:value-type="float" office:value="0.957393642940794" calcext:value-type="float">
            <text:p>0,957</text:p>
          </table:table-cell>
          <table:table-cell office:value-type="float" office:value="0.976283933263992" calcext:value-type="float">
            <text:p>0,9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3271987302836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3925381465447" calcext:value-type="float">
            <text:p>0,063</text:p>
          </table:table-cell>
          <table:table-cell office:value-type="float" office:value="0.209559147469624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387078923150744" calcext:value-type="float">
            <text:p>0,387</text:p>
          </table:table-cell>
          <table:table-cell office:value-type="float" office:value="0" calcext:value-type="float">
            <text:p>0,000</text:p>
          </table:table-cell>
          <table:table-cell office:value-type="float" office:value="0.698278532945854" calcext:value-type="float">
            <text:p>0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57058978115174" calcext:value-type="float">
            <text:p>0,0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04312647891225" calcext:value-type="float">
            <text:p>0,504</text:p>
          </table:table-cell>
          <table:table-cell office:value-type="float" office:value="0" calcext:value-type="float">
            <text:p>0,000</text:p>
          </table:table-cell>
          <table:table-cell office:value-type="float" office:value="0.0671166429681825" calcext:value-type="float">
            <text:p>0,067</text:p>
          </table:table-cell>
          <table:table-cell office:value-type="float" office:value="0.168361690234041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office:value-type="float" office:value="0.957393642951463" calcext:value-type="float">
            <text:p>0,957</text:p>
          </table:table-cell>
          <table:table-cell office:value-type="float" office:value="0.976283933261924" calcext:value-type="float">
            <text:p>0,9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327198730267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3925381483257" calcext:value-type="float">
            <text:p>0,063</text:p>
          </table:table-cell>
          <table:table-cell office:value-type="float" office:value="0.209559147471673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387078923145019" calcext:value-type="float">
            <text:p>0,387</text:p>
          </table:table-cell>
          <table:table-cell office:value-type="float" office:value="0" calcext:value-type="float">
            <text:p>0,000</text:p>
          </table:table-cell>
          <table:table-cell office:value-type="float" office:value="0.698278532949458" calcext:value-type="float">
            <text:p>0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57058978129851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30.812995238431" calcext:value-type="float">
            <text:p>430,813</text:p>
          </table:table-cell>
          <table:table-cell office:value-type="float" office:value="9.64209603028434" calcext:value-type="float">
            <text:p>9,642</text:p>
          </table:table-cell>
          <table:table-cell office:value-type="float" office:value="39.9876692967198" calcext:value-type="float">
            <text:p>39,988</text:p>
          </table:table-cell>
          <table:table-cell office:value-type="float" office:value="3.20428036607341" calcext:value-type="float">
            <text:p>3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7388110120357" calcext:value-type="float">
            <text:p>7,674</text:p>
          </table:table-cell>
          <table:table-cell office:value-type="float" office:value="0" calcext:value-type="float">
            <text:p>0,000</text:p>
          </table:table-cell>
          <table:table-cell office:value-type="float" office:value="4.50880800081932" calcext:value-type="float">
            <text:p>4,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210617888301" calcext:value-type="float">
            <text:p>1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682763924846" calcext:value-type="float">
            <text:p>15,368</text:p>
          </table:table-cell>
          <table:table-cell office:value-type="float" office:value="0" calcext:value-type="float">
            <text:p>0,000</text:p>
          </table:table-cell>
          <table:table-cell office:value-type="float" office:value="0.0224415072755169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2.5112910968176" calcext:value-type="float">
            <text:p>2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002178321150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8.14686284091504" calcext:value-type="float">
            <text:p>8,1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18183885879955" calcext:value-type="float">
            <text:p>3,182</text:p>
          </table:table-cell>
          <table:table-cell office:value-type="float" office:value="0" calcext:value-type="float">
            <text:p>0,000</text:p>
          </table:table-cell>
          <table:table-cell office:value-type="float" office:value="0.0224415072738607" calcext:value-type="float">
            <text:p>0,0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6.30890627832" calcext:value-type="float">
            <text:p>1 116,309</text:p>
          </table:table-cell>
          <table:table-cell office:value-type="float" office:value="70.9050709286097" calcext:value-type="float">
            <text:p>70,905</text:p>
          </table:table-cell>
          <table:table-cell office:value-type="float" office:value="6.47398531816547" calcext:value-type="float">
            <text:p>6,474</text:p>
          </table:table-cell>
          <table:table-cell office:value-type="float" office:value="5.78880858095409" calcext:value-type="float">
            <text:p>5,7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851086761226" calcext:value-type="float">
            <text:p>0,3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8880858092426" calcext:value-type="float">
            <text:p>5,7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6665869628951" calcext:value-type="float">
            <text:p>0,32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78880858095409" calcext:value-type="float">
            <text:p>5,7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20.439365310864" calcext:value-type="float">
            <text:p>720,439</text:p>
          </table:table-cell>
          <table:table-cell office:value-type="float" office:value="73.6163621957473" calcext:value-type="float">
            <text:p>73,616</text:p>
          </table:table-cell>
          <table:table-cell office:value-type="float" office:value="4.34921441197403" calcext:value-type="float">
            <text:p>4,349</text:p>
          </table:table-cell>
          <table:table-cell office:value-type="float" office:value="4.11098626960857" calcext:value-type="float">
            <text:p>4,1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4921441197403" calcext:value-type="float">
            <text:p>4,34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11098626960857" calcext:value-type="float">
            <text:p>4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9.447690277016" calcext:value-type="float">
            <text:p>759,448</text:p>
          </table:table-cell>
          <table:table-cell office:value-type="float" office:value="1.87375433400494" calcext:value-type="float">
            <text:p>1,874</text:p>
          </table:table-cell>
          <table:table-cell office:value-type="float" office:value="1.17474433303434" calcext:value-type="float">
            <text:p>1,175</text:p>
          </table:table-cell>
          <table:table-cell office:value-type="float" office:value="1.17474433302831" calcext:value-type="float">
            <text:p>1,1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474433303434" calcext:value-type="float">
            <text:p>1,17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17474433302831" calcext:value-type="float">
            <text:p>1,1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35481576797" calcext:value-type="float">
            <text:p>399,735</text:p>
          </table:table-cell>
          <table:table-cell office:value-type="float" office:value="71.1995112689858" calcext:value-type="float">
            <text:p>71,200</text:p>
          </table:table-cell>
          <table:table-cell office:value-type="float" office:value="0.0225321507387965" calcext:value-type="float">
            <text:p>0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25321507387965" calcext:value-type="float">
            <text:p>0,02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2.269047874792" calcext:value-type="float">
            <text:p>672,269</text:p>
          </table:table-cell>
          <table:table-cell office:value-type="float" office:value="84.3698449554181" calcext:value-type="float">
            <text:p>84,370</text:p>
          </table:table-cell>
          <table:table-cell office:value-type="float" office:value="2.01257721161106" calcext:value-type="float">
            <text:p>2,013</text:p>
          </table:table-cell>
          <table:table-cell office:value-type="float" office:value="2.01257721161531" calcext:value-type="float">
            <text:p>2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5295464789773" calcext:value-type="float">
            <text:p>1,553</text:p>
          </table:table-cell>
          <table:table-cell office:value-type="float" office:value="0.459622563713334" calcext:value-type="float">
            <text:p>0,46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55295464791521" calcext:value-type="float">
            <text:p>1,553</text:p>
          </table:table-cell>
          <table:table-cell office:value-type="float" office:value="0.459622563700105" calcext:value-type="float">
            <text:p>0,46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9.588196828248" calcext:value-type="float">
            <text:p>259,588</text:p>
          </table:table-cell>
          <table:table-cell office:value-type="float" office:value="24.3136100500006" calcext:value-type="float">
            <text:p>24,314</text:p>
          </table:table-cell>
          <table:table-cell office:value-type="float" office:value="1.96381341353647" calcext:value-type="float">
            <text:p>1,96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96381341353647" calcext:value-type="float">
            <text:p>1,964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72903975654" calcext:value-type="float">
            <text:p>574,473</text:p>
          </table:table-cell>
          <table:table-cell office:value-type="float" office:value="98.3484526893632" calcext:value-type="float">
            <text:p>98,348</text:p>
          </table:table-cell>
          <table:table-cell office:value-type="float" office:value="0.804523432312204" calcext:value-type="float">
            <text:p>0,8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4523432312204" calcext:value-type="float">
            <text:p>0,80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4.315075213" calcext:value-type="float">
            <text:p>204,315</text:p>
          </table:table-cell>
          <table:table-cell office:value-type="float" office:value="37.1929879556635" calcext:value-type="float">
            <text:p>37,193</text:p>
          </table:table-cell>
          <table:table-cell office:value-type="float" office:value="1.89021639292141" calcext:value-type="float">
            <text:p>1,89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89021639292141" calcext:value-type="float">
            <text:p>1,890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9.422134228692" calcext:value-type="float">
            <text:p>329,422</text:p>
          </table:table-cell>
          <table:table-cell office:value-type="float" office:value="39.688899742758" calcext:value-type="float">
            <text:p>39,689</text:p>
          </table:table-cell>
          <table:table-cell office:value-type="float" office:value="182.815015972249" calcext:value-type="float">
            <text:p>182,815</text:p>
          </table:table-cell>
          <table:table-cell office:value-type="float" office:value="28.5387877989068" calcext:value-type="float">
            <text:p>28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994380788175" calcext:value-type="float">
            <text:p>12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5472950641359" calcext:value-type="float">
            <text:p>2,855</text:p>
          </table:table-cell>
          <table:table-cell office:value-type="float" office:value="4.06310358139822" calcext:value-type="float">
            <text:p>4,063</text:p>
          </table:table-cell>
          <table:table-cell office:value-type="float" office:value="105.841765293568" calcext:value-type="float">
            <text:p>105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292367237946" calcext:value-type="float">
            <text:p>15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712241170594" calcext:value-type="float">
            <text:p>4,167</text:p>
          </table:table-cell>
          <table:table-cell office:value-type="float" office:value="0" calcext:value-type="float">
            <text:p>0,000</text:p>
          </table:table-cell>
          <table:table-cell office:value-type="float" office:value="6.54578088622544" calcext:value-type="float">
            <text:p>6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387581894575" calcext:value-type="float">
            <text:p>26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30686239377" calcext:value-type="float">
            <text:p>3,7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182007723168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4.38367066283041" calcext:value-type="float">
            <text:p>4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320788730285" calcext:value-type="float">
            <text:p>10,6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9758024755627" calcext:value-type="float">
            <text:p>1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056931430682" calcext:value-type="float">
            <text:p>5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306862395309" calcext:value-type="float">
            <text:p>3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46.288739950531" calcext:value-type="float">
            <text:p>246,289</text:p>
          </table:table-cell>
          <table:table-cell office:value-type="float" office:value="20.3764559577401" calcext:value-type="float">
            <text:p>20,376</text:p>
          </table:table-cell>
          <table:table-cell office:value-type="float" office:value="2.00870946154257" calcext:value-type="float">
            <text:p>2,00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0870946154257" calcext:value-type="float">
            <text:p>2,00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0.924147334136" calcext:value-type="float">
            <text:p>460,924</text:p>
          </table:table-cell>
          <table:table-cell office:value-type="float" office:value="225.369161240247" calcext:value-type="float">
            <text:p>225,369</text:p>
          </table:table-cell>
          <table:table-cell office:value-type="float" office:value="0.296091395679753" calcext:value-type="float">
            <text:p>0,296</text:p>
          </table:table-cell>
          <table:table-cell office:value-type="float" office:value="0.296091395682313" calcext:value-type="float">
            <text:p>0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6091395679753" calcext:value-type="float">
            <text:p>0,29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96091395682313" calcext:value-type="float">
            <text:p>0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1.462501211955" calcext:value-type="float">
            <text:p>411,463</text:p>
          </table:table-cell>
          <table:table-cell office:value-type="float" office:value="89.8521148468429" calcext:value-type="float">
            <text:p>89,852</text:p>
          </table:table-cell>
          <table:table-cell office:value-type="float" office:value="1.70542057869967" calcext:value-type="float">
            <text:p>1,7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0542057869967" calcext:value-type="float">
            <text:p>1,70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89860468405" calcext:value-type="float">
            <text:p>560,690</text:p>
          </table:table-cell>
          <table:table-cell office:value-type="float" office:value="23.6808618489451" calcext:value-type="float">
            <text:p>23,681</text:p>
          </table:table-cell>
          <table:table-cell office:value-type="float" office:value="13.6013193762427" calcext:value-type="float">
            <text:p>13,6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64064485297539" calcext:value-type="float">
            <text:p>8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6067452326734" calcext:value-type="float">
            <text:p>4,9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420.14681268405" calcext:value-type="float">
            <text:p>1 420,147</text:p>
          </table:table-cell>
          <table:table-cell office:value-type="float" office:value="367.677121775056" calcext:value-type="float">
            <text:p>367,677</text:p>
          </table:table-cell>
          <table:table-cell office:value-type="float" office:value="1.75436015135089" calcext:value-type="float">
            <text:p>1,754</text:p>
          </table:table-cell>
          <table:table-cell office:value-type="float" office:value="1.75436015134753" calcext:value-type="float">
            <text:p>1,7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5436015135089" calcext:value-type="float">
            <text:p>1,75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75436015134753" calcext:value-type="float">
            <text:p>1,7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56.549622138008" calcext:value-type="float">
            <text:p>256,550</text:p>
          </table:table-cell>
          <table:table-cell office:value-type="float" office:value="36.3249269310461" calcext:value-type="float">
            <text:p>36,325</text:p>
          </table:table-cell>
          <table:table-cell office:value-type="float" office:value="1.88418760595123" calcext:value-type="float">
            <text:p>1,884</text:p>
          </table:table-cell>
          <table:table-cell office:value-type="float" office:value="1.88418760595971" calcext:value-type="float">
            <text:p>1,8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8418760595123" calcext:value-type="float">
            <text:p>1,88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88418760595971" calcext:value-type="float">
            <text:p>1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712058981399" calcext:value-type="float">
            <text:p>636,712</text:p>
          </table:table-cell>
          <table:table-cell office:value-type="float" office:value="2.87824510522517" calcext:value-type="float">
            <text:p>2,878</text:p>
          </table:table-cell>
          <table:table-cell office:value-type="float" office:value="2.05078408988539" calcext:value-type="float">
            <text:p>2,051</text:p>
          </table:table-cell>
          <table:table-cell office:value-type="float" office:value="1.68053204879695" calcext:value-type="float">
            <text:p>1,6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8053204878286" calcext:value-type="float">
            <text:p>1,681</text:p>
          </table:table-cell>
          <table:table-cell office:value-type="float" office:value="0.370252041102533" calcext:value-type="float">
            <text:p>0,3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68053204879695" calcext:value-type="float">
            <text:p>1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56508224518" calcext:value-type="float">
            <text:p>2 561,565</text:p>
          </table:table-cell>
          <table:table-cell office:value-type="float" office:value="266.300013708257" calcext:value-type="float">
            <text:p>266,300</text:p>
          </table:table-cell>
          <table:table-cell office:value-type="float" office:value="0.340539703232003" calcext:value-type="float">
            <text:p>0,3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40539703232003" calcext:value-type="float">
            <text:p>0,341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978393575584" calcext:value-type="float">
            <text:p>462,978</text:p>
          </table:table-cell>
          <table:table-cell office:value-type="float" office:value="102.45247069586" calcext:value-type="float">
            <text:p>102,452</text:p>
          </table:table-cell>
          <table:table-cell office:value-type="float" office:value="0.796847337187022" calcext:value-type="float">
            <text:p>0,79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796847337187022" calcext:value-type="float">
            <text:p>0,797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249528597378" calcext:value-type="float">
            <text:p>546,250</text:p>
          </table:table-cell>
          <table:table-cell office:value-type="float" office:value="5.76585982125105" calcext:value-type="float">
            <text:p>5,766</text:p>
          </table:table-cell>
          <table:table-cell office:value-type="float" office:value="0.99665096372609" calcext:value-type="float">
            <text:p>0,99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99665096372609" calcext:value-type="float">
            <text:p>0,997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482.05026144077" calcext:value-type="float">
            <text:p>9 482,050</text:p>
          </table:table-cell>
          <table:table-cell office:value-type="float" office:value="735.775460831623" calcext:value-type="float">
            <text:p>735,775</text:p>
          </table:table-cell>
          <table:table-cell office:value-type="float" office:value="0.870566515395208" calcext:value-type="float">
            <text:p>0,871</text:p>
          </table:table-cell>
          <table:table-cell office:value-type="float" office:value="0.870566515401066" calcext:value-type="float">
            <text:p>0,8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70566515395208" calcext:value-type="float">
            <text:p>0,87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870566515401066" calcext:value-type="float">
            <text:p>0,8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36.542622784539" calcext:value-type="float">
            <text:p>636,543</text:p>
          </table:table-cell>
          <table:table-cell office:value-type="float" office:value="14.0915054542244" calcext:value-type="float">
            <text:p>14,092</text:p>
          </table:table-cell>
          <table:table-cell office:value-type="float" office:value="4.09824121827278" calcext:value-type="float">
            <text:p>4,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61607467197284" calcext:value-type="float">
            <text:p>0,066</text:p>
          </table:table-cell>
          <table:table-cell office:value-type="float" office:value="0.0165035320335783" calcext:value-type="float">
            <text:p>0,017</text:p>
          </table:table-cell>
          <table:table-cell office:value-type="float" office:value="2.37537724779945" calcext:value-type="float">
            <text:p>2,375</text:p>
          </table:table-cell>
          <table:table-cell office:value-type="float" office:value="0.005790036778353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108997153375293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office:value-type="float" office:value="0.471838597510239" calcext:value-type="float">
            <text:p>0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0772896858498" calcext:value-type="float">
            <text:p>0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4274486509546" calcext:value-type="float">
            <text:p>0,6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90336139845016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6236617211177" calcext:value-type="float">
            <text:p>0,1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5.782994909893" calcext:value-type="float">
            <text:p>375,783</text:p>
          </table:table-cell>
          <table:table-cell office:value-type="float" office:value="73.5077965027089" calcext:value-type="float">
            <text:p>73,508</text:p>
          </table:table-cell>
          <table:table-cell office:value-type="float" office:value="3.21600064571057" calcext:value-type="float">
            <text:p>3,216</text:p>
          </table:table-cell>
          <table:table-cell office:value-type="float" office:value="3.21600064570629" calcext:value-type="float">
            <text:p>3,2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643038297447" calcext:value-type="float">
            <text:p>2,786</text:p>
          </table:table-cell>
          <table:table-cell office:value-type="float" office:value="0.429570262736099" calcext:value-type="float">
            <text:p>0,4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78643038296363" calcext:value-type="float">
            <text:p>2,786</text:p>
          </table:table-cell>
          <table:table-cell office:value-type="float" office:value="0.429570262742661" calcext:value-type="float">
            <text:p>0,43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79.05257082592" calcext:value-type="float">
            <text:p>2 179,053</text:p>
          </table:table-cell>
          <table:table-cell office:value-type="float" office:value="191.913594166316" calcext:value-type="float">
            <text:p>191,914</text:p>
          </table:table-cell>
          <table:table-cell office:value-type="float" office:value="3.41554709156317" calcext:value-type="float">
            <text:p>3,416</text:p>
          </table:table-cell>
          <table:table-cell office:value-type="float" office:value="3.41554709155661" calcext:value-type="float">
            <text:p>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554709156317" calcext:value-type="float">
            <text:p>3,41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41554709155661" calcext:value-type="float">
            <text:p>3,41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97545686692" calcext:value-type="float">
            <text:p>781,298</text:p>
          </table:table-cell>
          <table:table-cell office:value-type="float" office:value="10.256829259386" calcext:value-type="float">
            <text:p>10,257</text:p>
          </table:table-cell>
          <table:table-cell office:value-type="float" office:value="5.59617480310289" calcext:value-type="float">
            <text:p>5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3028082997589" calcext:value-type="float">
            <text:p>5,1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65893973126998" calcext:value-type="float">
            <text:p>0,466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4.94782423094" calcext:value-type="float">
            <text:p>634,948</text:p>
          </table:table-cell>
          <table:table-cell office:value-type="float" office:value="15.3493861588067" calcext:value-type="float">
            <text:p>15,349</text:p>
          </table:table-cell>
          <table:table-cell office:value-type="float" office:value="0.185461575353092" calcext:value-type="float">
            <text:p>0,185</text:p>
          </table:table-cell>
          <table:table-cell office:value-type="float" office:value="0.185461575350563" calcext:value-type="float">
            <text:p>0,1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85461575353092" calcext:value-type="float">
            <text:p>0,18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85461575350563" calcext:value-type="float">
            <text:p>0,1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480191591475" calcext:value-type="float">
            <text:p>425,480</text:p>
          </table:table-cell>
          <table:table-cell office:value-type="float" office:value="84.8733174808695" calcext:value-type="float">
            <text:p>84,873</text:p>
          </table:table-cell>
          <table:table-cell office:value-type="float" office:value="3.40052491460646" calcext:value-type="float">
            <text:p>3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0301844063434" calcext:value-type="float">
            <text:p>0,5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8755745813647" calcext:value-type="float">
            <text:p>0,488</text:p>
          </table:table-cell>
          <table:table-cell office:value-type="float" office:value="0" calcext:value-type="float">
            <text:p>0,000</text:p>
          </table:table-cell>
          <table:table-cell office:value-type="float" office:value="1.64661057592585" calcext:value-type="float">
            <text:p>1,6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01729977043598" calcext:value-type="float">
            <text:p>0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4325059437107" calcext:value-type="float">
            <text:p>0,3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8685362027" calcext:value-type="float">
            <text:p>301,309</text:p>
          </table:table-cell>
          <table:table-cell office:value-type="float" office:value="24.7400736993259" calcext:value-type="float">
            <text:p>24,740</text:p>
          </table:table-cell>
          <table:table-cell office:value-type="float" office:value="0.599028414854744" calcext:value-type="float">
            <text:p>0,599</text:p>
          </table:table-cell>
          <table:table-cell office:value-type="float" office:value="0.5990284148586" calcext:value-type="float">
            <text:p>0,5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99028414854744" calcext:value-type="float">
            <text:p>0,59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990284148586" calcext:value-type="float">
            <text:p>0,5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79.680282932689" calcext:value-type="float">
            <text:p>579,680</text:p>
          </table:table-cell>
          <table:table-cell office:value-type="float" office:value="277.508547418675" calcext:value-type="float">
            <text:p>277,509</text:p>
          </table:table-cell>
          <table:table-cell office:value-type="float" office:value="0.301482224827926" calcext:value-type="float">
            <text:p>0,301</text:p>
          </table:table-cell>
          <table:table-cell office:value-type="float" office:value="0.301482224833133" calcext:value-type="float">
            <text:p>0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10912363113818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1945855316277" calcext:value-type="float">
            <text:p>0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8445133200267" calcext:value-type="float">
            <text:p>0,12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410912363147264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1945855321538" calcext:value-type="float">
            <text:p>0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8445133196869" calcext:value-type="float">
            <text:p>0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365343239069" calcext:value-type="float">
            <text:p>207,365</text:p>
          </table:table-cell>
          <table:table-cell office:value-type="float" office:value="28.7936847221237" calcext:value-type="float">
            <text:p>28,794</text:p>
          </table:table-cell>
          <table:table-cell office:value-type="float" office:value="38.7416546019693" calcext:value-type="float">
            <text:p>38,742</text:p>
          </table:table-cell>
          <table:table-cell office:value-type="float" office:value="15.5724208320965" calcext:value-type="float">
            <text:p>15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5922875197049" calcext:value-type="float">
            <text:p>6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604320838998" calcext:value-type="float">
            <text:p>12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1649352094734" calcext:value-type="float">
            <text:p>8,7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24236834396914" calcext:value-type="float">
            <text:p>0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2892412706919" calcext:value-type="float">
            <text:p>8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233928368558" calcext:value-type="float">
            <text:p>1,8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7717763717251" calcext:value-type="float">
            <text:p>2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397978409288" calcext:value-type="float">
            <text:p>2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2892412711462" calcext:value-type="float">
            <text:p>8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233928371647" calcext:value-type="float">
            <text:p>1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55129791153" calcext:value-type="float">
            <text:p>365,755</text:p>
          </table:table-cell>
          <table:table-cell office:value-type="float" office:value="44.7871283104446" calcext:value-type="float">
            <text:p>44,787</text:p>
          </table:table-cell>
          <table:table-cell office:value-type="float" office:value="0.523085733671064" calcext:value-type="float">
            <text:p>0,52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523085733671064" calcext:value-type="float">
            <text:p>0,52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2.66709137468" calcext:value-type="float">
            <text:p>1 152,667</text:p>
          </table:table-cell>
          <table:table-cell office:value-type="float" office:value="139.153057953278" calcext:value-type="float">
            <text:p>139,153</text:p>
          </table:table-cell>
          <table:table-cell office:value-type="float" office:value="2.10427066496515" calcext:value-type="float">
            <text:p>2,1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0427066496515" calcext:value-type="float">
            <text:p>2,104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502382217955" calcext:value-type="float">
            <text:p>837,502</text:p>
          </table:table-cell>
          <table:table-cell office:value-type="float" office:value="7.50436051097588" calcext:value-type="float">
            <text:p>7,504</text:p>
          </table:table-cell>
          <table:table-cell office:value-type="float" office:value="7.72436929156079" calcext:value-type="float">
            <text:p>7,72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72436929156079" calcext:value-type="float">
            <text:p>7,72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82724978199" calcext:value-type="float">
            <text:p>306,183</text:p>
          </table:table-cell>
          <table:table-cell office:value-type="float" office:value="79.9258510290497" calcext:value-type="float">
            <text:p>79,926</text:p>
          </table:table-cell>
          <table:table-cell office:value-type="float" office:value="4.50930778140828" calcext:value-type="float">
            <text:p>4,509</text:p>
          </table:table-cell>
          <table:table-cell office:value-type="float" office:value="4.50930778140905" calcext:value-type="float">
            <text:p>4,5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65328433203354" calcext:value-type="float">
            <text:p>0,565</text:p>
          </table:table-cell>
          <table:table-cell office:value-type="float" office:value="0" calcext:value-type="float">
            <text:p>0,000</text:p>
          </table:table-cell>
          <table:table-cell office:value-type="float" office:value="3.6877726230349" calcext:value-type="float">
            <text:p>3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6206725170027" calcext:value-type="float">
            <text:p>0,25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65328433203852" calcext:value-type="float">
            <text:p>0,565</text:p>
          </table:table-cell>
          <table:table-cell office:value-type="float" office:value="0" calcext:value-type="float">
            <text:p>0,000</text:p>
          </table:table-cell>
          <table:table-cell office:value-type="float" office:value="3.68777262303628" calcext:value-type="float">
            <text:p>3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6206725168917" calcext:value-type="float">
            <text:p>0,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94.3232091574" calcext:value-type="float">
            <text:p>894,323</text:p>
          </table:table-cell>
          <table:table-cell office:value-type="float" office:value="63.3381905763176" calcext:value-type="float">
            <text:p>63,338</text:p>
          </table:table-cell>
          <table:table-cell office:value-type="float" office:value="12.0571030449155" calcext:value-type="float">
            <text:p>12,05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2.0571030449155" calcext:value-type="float">
            <text:p>12,057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9.497184706844" calcext:value-type="float">
            <text:p>249,497</text:p>
          </table:table-cell>
          <table:table-cell office:value-type="float" office:value="14.3664944533789" calcext:value-type="float">
            <text:p>14,366</text:p>
          </table:table-cell>
          <table:table-cell office:value-type="float" office:value="6.03308491802058" calcext:value-type="float">
            <text:p>6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5422508530465" calcext:value-type="float">
            <text:p>2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2990181744829" calcext:value-type="float">
            <text:p>2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8958015267641" calcext:value-type="float">
            <text:p>0,64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77.10948285604" calcext:value-type="float">
            <text:p>2 377,109</text:p>
          </table:table-cell>
          <table:table-cell office:value-type="float" office:value="208.091785682433" calcext:value-type="float">
            <text:p>208,092</text:p>
          </table:table-cell>
          <table:table-cell office:value-type="float" office:value="199.358396796743" calcext:value-type="float">
            <text:p>199,358</text:p>
          </table:table-cell>
          <table:table-cell office:value-type="float" office:value="1.58916231247305" calcext:value-type="float">
            <text:p>1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3395490958879" calcext:value-type="float">
            <text:p>94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3743373214058" calcext:value-type="float">
            <text:p>4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5858337288386" calcext:value-type="float">
            <text:p>5,6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5121491165533" calcext:value-type="float">
            <text:p>20,512</text:p>
          </table:table-cell>
          <table:table-cell office:value-type="float" office:value="3.50100061597888" calcext:value-type="float">
            <text:p>3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3969393117307" calcext:value-type="float">
            <text:p>69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274155156825" calcext:value-type="float">
            <text:p>1,6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58916231247305" calcext:value-type="float">
            <text:p>1,5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982660383615" calcext:value-type="float">
            <text:p>577,983</text:p>
          </table:table-cell>
          <table:table-cell office:value-type="float" office:value="22.9183401591458" calcext:value-type="float">
            <text:p>22,918</text:p>
          </table:table-cell>
          <table:table-cell office:value-type="float" office:value="1.73619817519465" calcext:value-type="float">
            <text:p>1,736</text:p>
          </table:table-cell>
          <table:table-cell office:value-type="float" office:value="1.73619817518325" calcext:value-type="float">
            <text:p>1,7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3619817519465" calcext:value-type="float">
            <text:p>1,73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73619817518325" calcext:value-type="float">
            <text:p>1,7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51.724883341501" calcext:value-type="float">
            <text:p>851,725</text:p>
          </table:table-cell>
          <table:table-cell office:value-type="float" office:value="4.47504636869086" calcext:value-type="float">
            <text:p>4,475</text:p>
          </table:table-cell>
          <table:table-cell office:value-type="float" office:value="0.265053585559124" calcext:value-type="float">
            <text:p>0,265</text:p>
          </table:table-cell>
          <table:table-cell office:value-type="float" office:value="0.265053585558292" calcext:value-type="float">
            <text:p>0,2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3136396397907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1917189161217" calcext:value-type="float">
            <text:p>0,252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01313639639877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1917189159515" calcext:value-type="float">
            <text:p>0,25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893545408602" calcext:value-type="float">
            <text:p>409,894</text:p>
          </table:table-cell>
          <table:table-cell office:value-type="float" office:value="0.946484572531796" calcext:value-type="float">
            <text:p>0,946</text:p>
          </table:table-cell>
          <table:table-cell office:value-type="float" office:value="0.9464845725157" calcext:value-type="float">
            <text:p>0,946</text:p>
          </table:table-cell>
          <table:table-cell office:value-type="float" office:value="0.946484572531796" calcext:value-type="float">
            <text:p>0,9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464845725157" calcext:value-type="float">
            <text:p>0,94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46484572531796" calcext:value-type="float">
            <text:p>0,9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8.075829412964" calcext:value-type="float">
            <text:p>278,076</text:p>
          </table:table-cell>
          <table:table-cell office:value-type="float" office:value="139.851969998881" calcext:value-type="float">
            <text:p>139,852</text:p>
          </table:table-cell>
          <table:table-cell office:value-type="float" office:value="1.16541505300525" calcext:value-type="float">
            <text:p>1,165</text:p>
          </table:table-cell>
          <table:table-cell office:value-type="float" office:value="1.16541505301067" calcext:value-type="float">
            <text:p>1,1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4201083053963" calcext:value-type="float">
            <text:p>1,0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3404222465617" calcext:value-type="float">
            <text:p>0,12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04201083054367" calcext:value-type="float">
            <text:p>1,0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3404222467002" calcext:value-type="float">
            <text:p>0,1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59.63176150803" calcext:value-type="float">
            <text:p>1 659,632</text:p>
          </table:table-cell>
          <table:table-cell office:value-type="float" office:value="233.33854373504" calcext:value-type="float">
            <text:p>233,339</text:p>
          </table:table-cell>
          <table:table-cell office:value-type="float" office:value="149.7706930983" calcext:value-type="float">
            <text:p>149,771</text:p>
          </table:table-cell>
          <table:table-cell office:value-type="float" office:value="59.4793655207245" calcext:value-type="float">
            <text:p>59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3658991025585" calcext:value-type="float">
            <text:p>58,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80573130677" calcext:value-type="float">
            <text:p>12,181</text:p>
          </table:table-cell>
          <table:table-cell office:value-type="float" office:value="0" calcext:value-type="float">
            <text:p>0,000</text:p>
          </table:table-cell>
          <table:table-cell office:value-type="float" office:value="7.1119937516417" calcext:value-type="float">
            <text:p>7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143714312308" calcext:value-type="float">
            <text:p>7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903209068803" calcext:value-type="float">
            <text:p>18,790</text:p>
          </table:table-cell>
          <table:table-cell office:value-type="float" office:value="0" calcext:value-type="float">
            <text:p>0,000</text:p>
          </table:table-cell>
          <table:table-cell office:value-type="float" office:value="3.1379596847905" calcext:value-type="float">
            <text:p>3,138</text:p>
          </table:table-cell>
          <table:table-cell office:value-type="float" office:value="0" calcext:value-type="float">
            <text:p>0,000</text:p>
          </table:table-cell>
          <table:table-cell office:value-type="float" office:value="0.887654657548756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39.2404326258346" calcext:value-type="float">
            <text:p>39,240</text:p>
          </table:table-cell>
          <table:table-cell office:value-type="float" office:value="2.40442209524548" calcext:value-type="float">
            <text:p>2,4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2999549374201" calcext:value-type="float">
            <text:p>25,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8032355577678" calcext:value-type="float">
            <text:p>7,680</text:p>
          </table:table-cell>
          <table:table-cell office:value-type="float" office:value="0" calcext:value-type="float">
            <text:p>0,000</text:p>
          </table:table-cell>
          <table:table-cell office:value-type="float" office:value="2.49205406978282" calcext:value-type="float">
            <text:p>2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067293444327" calcext:value-type="float">
            <text:p>2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237107434059" calcext:value-type="float">
            <text:p>5,252</text:p>
          </table:table-cell>
          <table:table-cell office:value-type="float" office:value="0" calcext:value-type="float">
            <text:p>0,000</text:p>
          </table:table-cell>
          <table:table-cell office:value-type="float" office:value="0.996049304881852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887654657565873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13.466581187775" calcext:value-type="float">
            <text:p>13,467</text:p>
          </table:table-cell>
          <table:table-cell office:value-type="float" office:value="1.20370379873825" calcext:value-type="float">
            <text:p>1,2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35869443668" calcext:value-type="float">
            <text:p>635,736</text:p>
          </table:table-cell>
          <table:table-cell office:value-type="float" office:value="66.0490881424501" calcext:value-type="float">
            <text:p>66,049</text:p>
          </table:table-cell>
          <table:table-cell office:value-type="float" office:value="321.858096690162" calcext:value-type="float">
            <text:p>321,858</text:p>
          </table:table-cell>
          <table:table-cell office:value-type="float" office:value="17.4082844497968" calcext:value-type="float">
            <text:p>17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881277452375" calcext:value-type="float">
            <text:p>13,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973342116356" calcext:value-type="float">
            <text:p>8,040</text:p>
          </table:table-cell>
          <table:table-cell office:value-type="float" office:value="2.07045282029911" calcext:value-type="float">
            <text:p>2,070</text:p>
          </table:table-cell>
          <table:table-cell office:value-type="float" office:value="172.29094508753" calcext:value-type="float">
            <text:p>172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4753460133365" calcext:value-type="float">
            <text:p>36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410926746724" calcext:value-type="float">
            <text:p>11,541</text:p>
          </table:table-cell>
          <table:table-cell office:value-type="float" office:value="0" calcext:value-type="float">
            <text:p>0,000</text:p>
          </table:table-cell>
          <table:table-cell office:value-type="float" office:value="0.373671769514725" calcext:value-type="float">
            <text:p>0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3112810476078" calcext:value-type="float">
            <text:p>75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1323053883377" calcext:value-type="float">
            <text:p>0,7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3464020559306" calcext:value-type="float">
            <text:p>16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0559339994816" calcext:value-type="float">
            <text:p>0,3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1323053871433" calcext:value-type="float">
            <text:p>0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68900606086" calcext:value-type="float">
            <text:p>437,469</text:p>
          </table:table-cell>
          <table:table-cell office:value-type="float" office:value="17.1598178243898" calcext:value-type="float">
            <text:p>17,160</text:p>
          </table:table-cell>
          <table:table-cell office:value-type="float" office:value="12.5485067192712" calcext:value-type="float">
            <text:p>12,54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2.5485067192712" calcext:value-type="float">
            <text:p>12,549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25773963612" calcext:value-type="float">
            <text:p>1 434,258</text:p>
          </table:table-cell>
          <table:table-cell office:value-type="float" office:value="68.4996860193928" calcext:value-type="float">
            <text:p>68,500</text:p>
          </table:table-cell>
          <table:table-cell office:value-type="float" office:value="6.33448659932363" calcext:value-type="float">
            <text:p>6,33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3448659932363" calcext:value-type="float">
            <text:p>6,334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917531983072" calcext:value-type="float">
            <text:p>803,918</text:p>
          </table:table-cell>
          <table:table-cell office:value-type="float" office:value="94.7769356702052" calcext:value-type="float">
            <text:p>94,777</text:p>
          </table:table-cell>
          <table:table-cell office:value-type="float" office:value="2.07276045323215" calcext:value-type="float">
            <text:p>2,073</text:p>
          </table:table-cell>
          <table:table-cell office:value-type="float" office:value="2.07276045322956" calcext:value-type="float">
            <text:p>2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8913544562306" calcext:value-type="float">
            <text:p>0,061</text:p>
          </table:table-cell>
          <table:table-cell office:value-type="float" office:value="0.0211202422553988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73468917752462" calcext:value-type="float">
            <text:p>0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9894928415027" calcext:value-type="float">
            <text:p>0,900</text:p>
          </table:table-cell>
          <table:table-cell office:value-type="float" office:value="0.209504614059869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274628" calcext:value-type="float">
            <text:p>0,120</text:p>
          </table:table-cell>
          <table:table-cell office:value-type="float" office:value="0.0580771171805952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461311075477872" calcext:value-type="float">
            <text:p>0,046</text:p>
          </table:table-cell>
          <table:table-cell office:value-type="float" office:value="0.0656250882951507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9818790926508" calcext:value-type="float">
            <text:p>0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1731015817888" calcext:value-type="float">
            <text:p>0,060</text:p>
          </table:table-cell>
          <table:table-cell office:value-type="float" office:value="0.28417628346392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08913544587538" calcext:value-type="float">
            <text:p>0,061</text:p>
          </table:table-cell>
          <table:table-cell office:value-type="float" office:value="0.021120242255623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73468917731267" calcext:value-type="float">
            <text:p>0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9894928394529" calcext:value-type="float">
            <text:p>0,900</text:p>
          </table:table-cell>
          <table:table-cell office:value-type="float" office:value="0.209504614067217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273696" calcext:value-type="float">
            <text:p>0,120</text:p>
          </table:table-cell>
          <table:table-cell office:value-type="float" office:value="0.0580771171800345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461311075515789" calcext:value-type="float">
            <text:p>0,046</text:p>
          </table:table-cell>
          <table:table-cell office:value-type="float" office:value="0.0656250882947077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9818790933804" calcext:value-type="float">
            <text:p>0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1731015790639" calcext:value-type="float">
            <text:p>0,060</text:p>
          </table:table-cell>
          <table:table-cell office:value-type="float" office:value="0.284176283467427" calcext:value-type="float">
            <text:p>0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8.74848757152" calcext:value-type="float">
            <text:p>658,748</text:p>
          </table:table-cell>
          <table:table-cell office:value-type="float" office:value="14.7713832983355" calcext:value-type="float">
            <text:p>14,771</text:p>
          </table:table-cell>
          <table:table-cell office:value-type="float" office:value="0.0350668403851935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0668403851935" calcext:value-type="float">
            <text:p>0,03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88.704743601094" calcext:value-type="float">
            <text:p>588,705</text:p>
          </table:table-cell>
          <table:table-cell office:value-type="float" office:value="0.904877696962603" calcext:value-type="float">
            <text:p>0,905</text:p>
          </table:table-cell>
          <table:table-cell office:value-type="float" office:value="0.833171195670826" calcext:value-type="float">
            <text:p>0,83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33171195670826" calcext:value-type="float">
            <text:p>0,833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745926267931" calcext:value-type="float">
            <text:p>527,746</text:p>
          </table:table-cell>
          <table:table-cell office:value-type="float" office:value="2.02354411949784" calcext:value-type="float">
            <text:p>2,024</text:p>
          </table:table-cell>
          <table:table-cell office:value-type="float" office:value="1.8954245554585" calcext:value-type="float">
            <text:p>1,895</text:p>
          </table:table-cell>
          <table:table-cell office:value-type="float" office:value="1.89542454423976" calcext:value-type="float">
            <text:p>1,8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8954245554585" calcext:value-type="float">
            <text:p>1,89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89542454423976" calcext:value-type="float">
            <text:p>1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7.878937434419" calcext:value-type="float">
            <text:p>357,879</text:p>
          </table:table-cell>
          <table:table-cell office:value-type="float" office:value="84.0031964715791" calcext:value-type="float">
            <text:p>84,003</text:p>
          </table:table-cell>
          <table:table-cell office:value-type="float" office:value="0.198804906975908" calcext:value-type="float">
            <text:p>0,199</text:p>
          </table:table-cell>
          <table:table-cell office:value-type="float" office:value="0.198804906976119" calcext:value-type="float">
            <text:p>0,19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98804906975908" calcext:value-type="float">
            <text:p>0,19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98804906976119" calcext:value-type="float">
            <text:p>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0.027140530573" calcext:value-type="float">
            <text:p>950,027</text:p>
          </table:table-cell>
          <table:table-cell office:value-type="float" office:value="129.223168586052" calcext:value-type="float">
            <text:p>129,223</text:p>
          </table:table-cell>
          <table:table-cell office:value-type="float" office:value="21.3231981885446" calcext:value-type="float">
            <text:p>21,323</text:p>
          </table:table-cell>
          <table:table-cell office:value-type="float" office:value="17.1592463052023" calcext:value-type="float">
            <text:p>17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14167360054" calcext:value-type="float">
            <text:p>1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6795727045762" calcext:value-type="float">
            <text:p>5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687863315041" calcext:value-type="float">
            <text:p>2,3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6739598084341" calcext:value-type="float">
            <text:p>5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395188340264" calcext:value-type="float">
            <text:p>4,164</text:p>
          </table:table-cell>
          <table:table-cell office:value-type="float" office:value="2.01960707358021" calcext:value-type="float">
            <text:p>2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40829127512576" calcext:value-type="float">
            <text:p>0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8141673601202" calcext:value-type="float">
            <text:p>1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679572704943" calcext:value-type="float">
            <text:p>5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68786331495" calcext:value-type="float">
            <text:p>2,3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6739598085734" calcext:value-type="float">
            <text:p>5,6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960707359227" calcext:value-type="float">
            <text:p>2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40829127513702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167493703838" calcext:value-type="float">
            <text:p>578,167</text:p>
          </table:table-cell>
          <table:table-cell office:value-type="float" office:value="11.5229636814531" calcext:value-type="float">
            <text:p>11,523</text:p>
          </table:table-cell>
          <table:table-cell office:value-type="float" office:value="16.35830679549" calcext:value-type="float">
            <text:p>16,358</text:p>
          </table:table-cell>
          <table:table-cell office:value-type="float" office:value="1.46591831334639" calcext:value-type="float">
            <text:p>1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92388482133" calcext:value-type="float">
            <text:p>14,8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6591831335702" calcext:value-type="float">
            <text:p>1,46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46591831334639" calcext:value-type="float">
            <text:p>1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8.894526118282" calcext:value-type="float">
            <text:p>358,895</text:p>
          </table:table-cell>
          <table:table-cell office:value-type="float" office:value="15.2285210685947" calcext:value-type="float">
            <text:p>15,229</text:p>
          </table:table-cell>
          <table:table-cell office:value-type="float" office:value="2.54985675312158" calcext:value-type="float">
            <text:p>2,550</text:p>
          </table:table-cell>
          <table:table-cell office:value-type="float" office:value="2.54985677386188" calcext:value-type="float">
            <text:p>2,55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54985675312158" calcext:value-type="float">
            <text:p>2,55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4985677386188" calcext:value-type="float">
            <text:p>2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43.046884746089" calcext:value-type="float">
            <text:p>343,047</text:p>
          </table:table-cell>
          <table:table-cell office:value-type="float" office:value="23.1252681195693" calcext:value-type="float">
            <text:p>23,125</text:p>
          </table:table-cell>
          <table:table-cell office:value-type="float" office:value="11.1633770667904" calcext:value-type="float">
            <text:p>11,163</text:p>
          </table:table-cell>
          <table:table-cell office:value-type="float" office:value="0.218086436757473" calcext:value-type="float">
            <text:p>0,2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945290630053" calcext:value-type="float">
            <text:p>10,945</text:p>
          </table:table-cell>
          <table:table-cell office:value-type="float" office:value="0.218086436737379" calcext:value-type="float">
            <text:p>0,21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18086436757473" calcext:value-type="float">
            <text:p>0,21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8.086430775893" calcext:value-type="float">
            <text:p>388,086</text:p>
          </table:table-cell>
          <table:table-cell office:value-type="float" office:value="70.5701231544384" calcext:value-type="float">
            <text:p>70,570</text:p>
          </table:table-cell>
          <table:table-cell office:value-type="float" office:value="1.95294328706105" calcext:value-type="float">
            <text:p>1,953</text:p>
          </table:table-cell>
          <table:table-cell office:value-type="float" office:value="1.95294328319927" calcext:value-type="float">
            <text:p>1,9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5294328706105" calcext:value-type="float">
            <text:p>1,95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95294328319927" calcext:value-type="float">
            <text:p>1,9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3498875358" calcext:value-type="float">
            <text:p>615,635</text:p>
          </table:table-cell>
          <table:table-cell office:value-type="float" office:value="55.2794881066609" calcext:value-type="float">
            <text:p>55,279</text:p>
          </table:table-cell>
          <table:table-cell office:value-type="float" office:value="6.78915988417826" calcext:value-type="float">
            <text:p>6,7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8915988417826" calcext:value-type="float">
            <text:p>6,789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0.241220486772" calcext:value-type="float">
            <text:p>430,241</text:p>
          </table:table-cell>
          <table:table-cell office:value-type="float" office:value="9.26143593604277" calcext:value-type="float">
            <text:p>9,261</text:p>
          </table:table-cell>
          <table:table-cell office:value-type="float" office:value="95.7409922663892" calcext:value-type="float">
            <text:p>95,7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0471804709832" calcext:value-type="float">
            <text:p>18,0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2517069614961" calcext:value-type="float">
            <text:p>41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138224659801" calcext:value-type="float">
            <text:p>11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034380455827" calcext:value-type="float">
            <text:p>11,403</text:p>
          </table:table-cell>
          <table:table-cell office:value-type="float" office:value="0" calcext:value-type="float">
            <text:p>0,000</text:p>
          </table:table-cell>
          <table:table-cell office:value-type="float" office:value="3.62742233618272" calcext:value-type="float">
            <text:p>3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974219861644" calcext:value-type="float">
            <text:p>10,09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57537559837" calcext:value-type="float">
            <text:p>314,858</text:p>
          </table:table-cell>
          <table:table-cell office:value-type="float" office:value="1.00889309231214" calcext:value-type="float">
            <text:p>1,009</text:p>
          </table:table-cell>
          <table:table-cell office:value-type="float" office:value="71.9807466149653" calcext:value-type="float">
            <text:p>71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783085243816" calcext:value-type="float">
            <text:p>12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641584985381" calcext:value-type="float">
            <text:p>27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2025985448669" calcext:value-type="float">
            <text:p>5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9742594190073" calcext:value-type="float">
            <text:p>8,397</text:p>
          </table:table-cell>
          <table:table-cell office:value-type="float" office:value="0" calcext:value-type="float">
            <text:p>0,000</text:p>
          </table:table-cell>
          <table:table-cell office:value-type="float" office:value="2.86540882197665" calcext:value-type="float">
            <text:p>2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267648478823" calcext:value-type="float">
            <text:p>14,02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704.811912591397" calcext:value-type="float">
            <text:p>704,812</text:p>
          </table:table-cell>
          <table:table-cell office:value-type="float" office:value="32.1140070861738" calcext:value-type="float">
            <text:p>32,114</text:p>
          </table:table-cell>
          <table:table-cell office:value-type="float" office:value="72.1836848695509" calcext:value-type="float">
            <text:p>72,184</text:p>
          </table:table-cell>
          <table:table-cell office:value-type="float" office:value="21.2456257676262" calcext:value-type="float">
            <text:p>21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315062770117" calcext:value-type="float">
            <text:p>10,5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6074146033128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office:value-type="float" office:value="11.2191806343598" calcext:value-type="float">
            <text:p>11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574510863927" calcext:value-type="float">
            <text:p>34,5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694727257536" calcext:value-type="float">
            <text:p>14,9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4248425259969" calcext:value-type="float">
            <text:p>1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6074146045361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office:value-type="float" office:value="8.59174079040823" calcext:value-type="float">
            <text:p>8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797573897537" calcext:value-type="float">
            <text:p>5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5735083959756" calcext:value-type="float">
            <text:p>3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525668022634" calcext:value-type="float">
            <text:p>636,526</text:p>
          </table:table-cell>
          <table:table-cell office:value-type="float" office:value="13.5108801958682" calcext:value-type="float">
            <text:p>13,511</text:p>
          </table:table-cell>
          <table:table-cell office:value-type="float" office:value="3.84341275011122" calcext:value-type="float">
            <text:p>3,843</text:p>
          </table:table-cell>
          <table:table-cell office:value-type="float" office:value="1.29621750741014" calcext:value-type="float">
            <text:p>1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9621750740423" calcext:value-type="float">
            <text:p>1,2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719524270699" calcext:value-type="float">
            <text:p>2,54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29621750741014" calcext:value-type="float">
            <text:p>1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0.340652563646" calcext:value-type="float">
            <text:p>420,341</text:p>
          </table:table-cell>
          <table:table-cell office:value-type="float" office:value="62.9399384579125" calcext:value-type="float">
            <text:p>62,940</text:p>
          </table:table-cell>
          <table:table-cell office:value-type="float" office:value="198.375503496789" calcext:value-type="float">
            <text:p>198,376</text:p>
          </table:table-cell>
          <table:table-cell office:value-type="float" office:value="39.6618115383327" calcext:value-type="float">
            <text:p>39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99312343024" calcext:value-type="float">
            <text:p>18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54629171209" calcext:value-type="float">
            <text:p>6,315</text:p>
          </table:table-cell>
          <table:table-cell office:value-type="float" office:value="63.1575853074753" calcext:value-type="float">
            <text:p>63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03226931747532" calcext:value-type="float">
            <text:p>0,603</text:p>
          </table:table-cell>
          <table:table-cell office:value-type="float" office:value="27.7462660853799" calcext:value-type="float">
            <text:p>27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933888370797" calcext:value-type="float">
            <text:p>33,493</text:p>
          </table:table-cell>
          <table:table-cell office:value-type="float" office:value="0" calcext:value-type="float">
            <text:p>0,000</text:p>
          </table:table-cell>
          <table:table-cell office:value-type="float" office:value="2.18873414307014" calcext:value-type="float">
            <text:p>2,189</text:p>
          </table:table-cell>
          <table:table-cell office:value-type="float" office:value="6.8664911393643" calcext:value-type="float">
            <text:p>6,866</text:p>
          </table:table-cell>
          <table:table-cell office:value-type="float" office:value="0.415393432495711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office:value-type="float" office:value="34.6466985427398" calcext:value-type="float">
            <text:p>34,647</text:p>
          </table:table-cell>
          <table:table-cell office:value-type="float" office:value="1.90881703310536" calcext:value-type="float">
            <text:p>1,9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7114146707535" calcext:value-type="float">
            <text:p>0,7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4827903899978" calcext:value-type="float">
            <text:p>4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827097446014" calcext:value-type="float">
            <text:p>11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389368043467" calcext:value-type="float">
            <text:p>9,2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8873414307265" calcext:value-type="float">
            <text:p>2,189</text:p>
          </table:table-cell>
          <table:table-cell office:value-type="float" office:value="6.86649113940292" calcext:value-type="float">
            <text:p>6,866</text:p>
          </table:table-cell>
          <table:table-cell office:value-type="float" office:value="0.415393432483723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office:value-type="float" office:value="2.27533605557821" calcext:value-type="float">
            <text:p>2,275</text:p>
          </table:table-cell>
          <table:table-cell office:value-type="float" office:value="1.90881703313065" calcext:value-type="float">
            <text:p>1,9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7114146716641" calcext:value-type="float">
            <text:p>0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81.948689735506" calcext:value-type="float">
            <text:p>681,949</text:p>
          </table:table-cell>
          <table:table-cell office:value-type="float" office:value="40.6924440368884" calcext:value-type="float">
            <text:p>40,692</text:p>
          </table:table-cell>
          <table:table-cell office:value-type="float" office:value="22.6199218749063" calcext:value-type="float">
            <text:p>22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6199218749063" calcext:value-type="float">
            <text:p>22,62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9498923657053" calcext:value-type="float">
            <text:p>25,950</text:p>
          </table:table-cell>
          <table:table-cell office:value-type="float" office:value="4.1095558540246" calcext:value-type="float">
            <text:p>4,110</text:p>
          </table:table-cell>
          <table:table-cell office:value-type="float" office:value="0.522372980599168" calcext:value-type="float">
            <text:p>0,522</text:p>
          </table:table-cell>
          <table:table-cell office:value-type="float" office:value="0.52237298058941" calcext:value-type="float">
            <text:p>0,5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22372980599168" calcext:value-type="float">
            <text:p>0,52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2237298058941" calcext:value-type="float">
            <text:p>0,5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5.214716907634" calcext:value-type="float">
            <text:p>375,215</text:p>
          </table:table-cell>
          <table:table-cell office:value-type="float" office:value="10.545191969608" calcext:value-type="float">
            <text:p>10,545</text:p>
          </table:table-cell>
          <table:table-cell office:value-type="float" office:value="0.266461934162377" calcext:value-type="float">
            <text:p>0,266</text:p>
          </table:table-cell>
          <table:table-cell office:value-type="float" office:value="0.266461938027474" calcext:value-type="float">
            <text:p>0,2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66461934162377" calcext:value-type="float">
            <text:p>0,26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66461938027474" calcext:value-type="float">
            <text:p>0,2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3.40703341596" calcext:value-type="float">
            <text:p>983,407</text:p>
          </table:table-cell>
          <table:table-cell office:value-type="float" office:value="22.129400615017" calcext:value-type="float">
            <text:p>22,129</text:p>
          </table:table-cell>
          <table:table-cell office:value-type="float" office:value="2.769729079148" calcext:value-type="float">
            <text:p>2,770</text:p>
          </table:table-cell>
          <table:table-cell office:value-type="float" office:value="2.7697290615053" calcext:value-type="float">
            <text:p>2,77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769729079148" calcext:value-type="float">
            <text:p>2,77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7697290615053" calcext:value-type="float">
            <text:p>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0.226503030183" calcext:value-type="float">
            <text:p>380,227</text:p>
          </table:table-cell>
          <table:table-cell office:value-type="float" office:value="126.242086292633" calcext:value-type="float">
            <text:p>126,242</text:p>
          </table:table-cell>
          <table:table-cell office:value-type="float" office:value="0.204193044741221" calcext:value-type="float">
            <text:p>0,204</text:p>
          </table:table-cell>
          <table:table-cell office:value-type="float" office:value="0.204193044748209" calcext:value-type="float">
            <text:p>0,2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4193044741221" calcext:value-type="float">
            <text:p>0,20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04193044748209" calcext:value-type="float">
            <text:p>0,2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23354876212" calcext:value-type="float">
            <text:p>1 114,234</text:p>
          </table:table-cell>
          <table:table-cell office:value-type="float" office:value="192.385103387363" calcext:value-type="float">
            <text:p>192,385</text:p>
          </table:table-cell>
          <table:table-cell office:value-type="float" office:value="0.901622110323188" calcext:value-type="float">
            <text:p>0,902</text:p>
          </table:table-cell>
          <table:table-cell office:value-type="float" office:value="0.90162211031918" calcext:value-type="float">
            <text:p>0,9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1622110323188" calcext:value-type="float">
            <text:p>0,90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0162211031918" calcext:value-type="float">
            <text:p>0,9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6.436148184607" calcext:value-type="float">
            <text:p>436,436</text:p>
          </table:table-cell>
          <table:table-cell office:value-type="float" office:value="17.0334664470279" calcext:value-type="float">
            <text:p>17,033</text:p>
          </table:table-cell>
          <table:table-cell office:value-type="float" office:value="1.52543848654562" calcext:value-type="float">
            <text:p>1,525</text:p>
          </table:table-cell>
          <table:table-cell office:value-type="float" office:value="1.52543848654125" calcext:value-type="float">
            <text:p>1,5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2543848654562" calcext:value-type="float">
            <text:p>1,52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52543848654125" calcext:value-type="float">
            <text:p>1,5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85.237486189227" calcext:value-type="float">
            <text:p>985,237</text:p>
          </table:table-cell>
          <table:table-cell office:value-type="float" office:value="99.676790533182" calcext:value-type="float">
            <text:p>99,677</text:p>
          </table:table-cell>
          <table:table-cell office:value-type="float" office:value="58.3312873837505" calcext:value-type="float">
            <text:p>58,331</text:p>
          </table:table-cell>
          <table:table-cell office:value-type="float" office:value="58.331287389799" calcext:value-type="float">
            <text:p>58,33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8.3312873837505" calcext:value-type="float">
            <text:p>58,33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8.331287389799" calcext:value-type="float">
            <text:p>58,3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88.986818724715" calcext:value-type="float">
            <text:p>688,987</text:p>
          </table:table-cell>
          <table:table-cell office:value-type="float" office:value="10.9259730157339" calcext:value-type="float">
            <text:p>10,926</text:p>
          </table:table-cell>
          <table:table-cell office:value-type="float" office:value="2.31311862285497" calcext:value-type="float">
            <text:p>2,313</text:p>
          </table:table-cell>
          <table:table-cell office:value-type="float" office:value="2.31311862287428" calcext:value-type="float">
            <text:p>2,3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1311862285497" calcext:value-type="float">
            <text:p>2,31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31311862287428" calcext:value-type="float">
            <text:p>2,3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89.699836620465" calcext:value-type="float">
            <text:p>789,700</text:p>
          </table:table-cell>
          <table:table-cell office:value-type="float" office:value="199.693842976849" calcext:value-type="float">
            <text:p>199,694</text:p>
          </table:table-cell>
          <table:table-cell office:value-type="float" office:value="1.64027145801257" calcext:value-type="float">
            <text:p>1,640</text:p>
          </table:table-cell>
          <table:table-cell office:value-type="float" office:value="1.6402714580273" calcext:value-type="float">
            <text:p>1,6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4027145801257" calcext:value-type="float">
            <text:p>1,64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6402714580273" calcext:value-type="float">
            <text:p>1,6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432181159321" calcext:value-type="float">
            <text:p>245,432</text:p>
          </table:table-cell>
          <table:table-cell office:value-type="float" office:value="3.03960149011129" calcext:value-type="float">
            <text:p>3,040</text:p>
          </table:table-cell>
          <table:table-cell office:value-type="float" office:value="3.86060399492185" calcext:value-type="float">
            <text:p>3,86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86060399492185" calcext:value-type="float">
            <text:p>3,86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1.741379093732" calcext:value-type="float">
            <text:p>841,741</text:p>
          </table:table-cell>
          <table:table-cell office:value-type="float" office:value="59.0047573748533" calcext:value-type="float">
            <text:p>59,005</text:p>
          </table:table-cell>
          <table:table-cell office:value-type="float" office:value="1.06660013731691" calcext:value-type="float">
            <text:p>1,067</text:p>
          </table:table-cell>
          <table:table-cell office:value-type="float" office:value="1.0666001373249" calcext:value-type="float">
            <text:p>1,0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6660013731691" calcext:value-type="float">
            <text:p>1,06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666001373249" calcext:value-type="float">
            <text:p>1,0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5.630841266918" calcext:value-type="float">
            <text:p>555,631</text:p>
          </table:table-cell>
          <table:table-cell office:value-type="float" office:value="172.023663417265" calcext:value-type="float">
            <text:p>172,024</text:p>
          </table:table-cell>
          <table:table-cell office:value-type="float" office:value="0.243092536428477" calcext:value-type="float">
            <text:p>0,2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3092536428477" calcext:value-type="float">
            <text:p>0,24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2.053525772045" calcext:value-type="float">
            <text:p>392,054</text:p>
          </table:table-cell>
          <table:table-cell office:value-type="float" office:value="22.983086036795" calcext:value-type="float">
            <text:p>22,983</text:p>
          </table:table-cell>
          <table:table-cell office:value-type="float" office:value="2.17536094797138" calcext:value-type="float">
            <text:p>2,1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7536094797138" calcext:value-type="float">
            <text:p>2,175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24.13159117253" calcext:value-type="float">
            <text:p>524,132</text:p>
          </table:table-cell>
          <table:table-cell office:value-type="float" office:value="18.1298259782373" calcext:value-type="float">
            <text:p>18,130</text:p>
          </table:table-cell>
          <table:table-cell office:value-type="float" office:value="4.34904960049499" calcext:value-type="float">
            <text:p>4,349</text:p>
          </table:table-cell>
          <table:table-cell office:value-type="float" office:value="4.34904960051902" calcext:value-type="float">
            <text:p>4,3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4904960049499" calcext:value-type="float">
            <text:p>4,34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34904960051902" calcext:value-type="float">
            <text:p>4,3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3.096360255362" calcext:value-type="float">
            <text:p>633,096</text:p>
          </table:table-cell>
          <table:table-cell office:value-type="float" office:value="92.105684173357" calcext:value-type="float">
            <text:p>92,106</text:p>
          </table:table-cell>
          <table:table-cell office:value-type="float" office:value="0.786844924685834" calcext:value-type="float">
            <text:p>0,78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86844924685834" calcext:value-type="float">
            <text:p>0,787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86.58098852344" calcext:value-type="float">
            <text:p>5 886,581</text:p>
          </table:table-cell>
          <table:table-cell office:value-type="float" office:value="431.695216250348" calcext:value-type="float">
            <text:p>431,695</text:p>
          </table:table-cell>
          <table:table-cell office:value-type="float" office:value="0.678344597331575" calcext:value-type="float">
            <text:p>0,6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8344597331575" calcext:value-type="float">
            <text:p>0,67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2.402492338071" calcext:value-type="float">
            <text:p>732,402</text:p>
          </table:table-cell>
          <table:table-cell office:value-type="float" office:value="38.5628536815445" calcext:value-type="float">
            <text:p>38,563</text:p>
          </table:table-cell>
          <table:table-cell office:value-type="float" office:value="1.33742085308485" calcext:value-type="float">
            <text:p>1,337</text:p>
          </table:table-cell>
          <table:table-cell office:value-type="float" office:value="1.33742085310954" calcext:value-type="float">
            <text:p>1,3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3742085308485" calcext:value-type="float">
            <text:p>1,33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33742085310954" calcext:value-type="float">
            <text:p>1,3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3741136411" calcext:value-type="float">
            <text:p>3 646,374</text:p>
          </table:table-cell>
          <table:table-cell office:value-type="float" office:value="73.448092781077" calcext:value-type="float">
            <text:p>73,448</text:p>
          </table:table-cell>
          <table:table-cell office:value-type="float" office:value="1.93741696463318" calcext:value-type="float">
            <text:p>1,937</text:p>
          </table:table-cell>
          <table:table-cell office:value-type="float" office:value="1.93741696463767" calcext:value-type="float">
            <text:p>1,9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9146226840593" calcext:value-type="float">
            <text:p>1,891</text:p>
          </table:table-cell>
          <table:table-cell office:value-type="float" office:value="0" calcext:value-type="float">
            <text:p>0,000</text:p>
          </table:table-cell>
          <table:table-cell office:value-type="float" office:value="0.0459546962272509" calcext:value-type="float">
            <text:p>0,04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89146226840902" calcext:value-type="float">
            <text:p>1,891</text:p>
          </table:table-cell>
          <table:table-cell office:value-type="float" office:value="0" calcext:value-type="float">
            <text:p>0,000</text:p>
          </table:table-cell>
          <table:table-cell office:value-type="float" office:value="0.0459546962286478" calcext:value-type="float">
            <text:p>0,0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73.88375597541" calcext:value-type="float">
            <text:p>2 073,884</text:p>
          </table:table-cell>
          <table:table-cell office:value-type="float" office:value="112.009940565921" calcext:value-type="float">
            <text:p>112,010</text:p>
          </table:table-cell>
          <table:table-cell office:value-type="float" office:value="6.90860019067184" calcext:value-type="float">
            <text:p>6,909</text:p>
          </table:table-cell>
          <table:table-cell office:value-type="float" office:value="6.90860019068792" calcext:value-type="float">
            <text:p>6,9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6597842304936" calcext:value-type="float">
            <text:p>5,8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262176762248" calcext:value-type="float">
            <text:p>1,04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86597842306224" calcext:value-type="float">
            <text:p>5,8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262176762568" calcext:value-type="float">
            <text:p>1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874076219437" calcext:value-type="float">
            <text:p>947,874</text:p>
          </table:table-cell>
          <table:table-cell office:value-type="float" office:value="0.0941463688228411" calcext:value-type="float">
            <text:p>0,094</text:p>
          </table:table-cell>
          <table:table-cell office:value-type="float" office:value="1.2257208058275" calcext:value-type="float">
            <text:p>1,2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57208058275" calcext:value-type="float">
            <text:p>1,22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4.008501630204" calcext:value-type="float">
            <text:p>314,009</text:p>
          </table:table-cell>
          <table:table-cell office:value-type="float" office:value="0.951379148793385" calcext:value-type="float">
            <text:p>0,951</text:p>
          </table:table-cell>
          <table:table-cell office:value-type="float" office:value="0.951379148786768" calcext:value-type="float">
            <text:p>0,951</text:p>
          </table:table-cell>
          <table:table-cell office:value-type="float" office:value="0.951379148793385" calcext:value-type="float">
            <text:p>0,9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51379148786768" calcext:value-type="float">
            <text:p>0,95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51379148793385" calcext:value-type="float">
            <text:p>0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60.053497823226" calcext:value-type="float">
            <text:p>560,053</text:p>
          </table:table-cell>
          <table:table-cell office:value-type="float" office:value="49.5511761677259" calcext:value-type="float">
            <text:p>49,551</text:p>
          </table:table-cell>
          <table:table-cell office:value-type="float" office:value="1.30898078550235" calcext:value-type="float">
            <text:p>1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898078550235" calcext:value-type="float">
            <text:p>1,30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88933021703" calcext:value-type="float">
            <text:p>773,889</text:p>
          </table:table-cell>
          <table:table-cell office:value-type="float" office:value="13.0570376539369" calcext:value-type="float">
            <text:p>13,057</text:p>
          </table:table-cell>
          <table:table-cell office:value-type="float" office:value="0.0267074369406627" calcext:value-type="float">
            <text:p>0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7074369406627" calcext:value-type="float">
            <text:p>0,02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8622659535" calcext:value-type="float">
            <text:p>622,369</text:p>
          </table:table-cell>
          <table:table-cell office:value-type="float" office:value="1.78693383903022" calcext:value-type="float">
            <text:p>1,787</text:p>
          </table:table-cell>
          <table:table-cell office:value-type="float" office:value="0.29024741507841" calcext:value-type="float">
            <text:p>0,290</text:p>
          </table:table-cell>
          <table:table-cell office:value-type="float" office:value="0.290247416224532" calcext:value-type="float">
            <text:p>0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024741507841" calcext:value-type="float">
            <text:p>0,29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90247416224532" calcext:value-type="float">
            <text:p>0,29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33.473548038838" calcext:value-type="float">
            <text:p>733,474</text:p>
          </table:table-cell>
          <table:table-cell office:value-type="float" office:value="150.508757737689" calcext:value-type="float">
            <text:p>150,509</text:p>
          </table:table-cell>
          <table:table-cell office:value-type="float" office:value="5.14522408024212" calcext:value-type="float">
            <text:p>5,1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1556297885493" calcext:value-type="float">
            <text:p>4,7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9661101387192" calcext:value-type="float">
            <text:p>0,43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9.62945245681" calcext:value-type="float">
            <text:p>269,629</text:p>
          </table:table-cell>
          <table:table-cell office:value-type="float" office:value="2.34222628429109" calcext:value-type="float">
            <text:p>2,342</text:p>
          </table:table-cell>
          <table:table-cell office:value-type="float" office:value="0.627562354762418" calcext:value-type="float">
            <text:p>0,628</text:p>
          </table:table-cell>
          <table:table-cell office:value-type="float" office:value="0.627562354764465" calcext:value-type="float">
            <text:p>0,6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7562354762418" calcext:value-type="float">
            <text:p>0,62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27562354764465" calcext:value-type="float">
            <text:p>0,6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4.867501745633" calcext:value-type="float">
            <text:p>324,868</text:p>
          </table:table-cell>
          <table:table-cell office:value-type="float" office:value="7.24510637295764" calcext:value-type="float">
            <text:p>7,245</text:p>
          </table:table-cell>
          <table:table-cell office:value-type="float" office:value="2.27655170721625" calcext:value-type="float">
            <text:p>2,277</text:p>
          </table:table-cell>
          <table:table-cell office:value-type="float" office:value="2.27655167630586" calcext:value-type="float">
            <text:p>2,2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7655170721625" calcext:value-type="float">
            <text:p>2,27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27655167630586" calcext:value-type="float">
            <text:p>2,2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17.77493084193" calcext:value-type="float">
            <text:p>1 317,775</text:p>
          </table:table-cell>
          <table:table-cell office:value-type="float" office:value="24.3769085661681" calcext:value-type="float">
            <text:p>24,377</text:p>
          </table:table-cell>
          <table:table-cell office:value-type="float" office:value="85.2373617163806" calcext:value-type="float">
            <text:p>85,237</text:p>
          </table:table-cell>
          <table:table-cell office:value-type="float" office:value="9.99777372519752" calcext:value-type="float">
            <text:p>9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1898984627775" calcext:value-type="float">
            <text:p>41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5607725309524" calcext:value-type="float">
            <text:p>0,6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58673580377772" calcext:value-type="float">
            <text:p>0,559</text:p>
          </table:table-cell>
          <table:table-cell office:value-type="float" office:value="1.48673393174573" calcext:value-type="float">
            <text:p>1,487</text:p>
          </table:table-cell>
          <table:table-cell office:value-type="float" office:value="1.16564494968479" calcext:value-type="float">
            <text:p>1,166</text:p>
          </table:table-cell>
          <table:table-cell office:value-type="float" office:value="0" calcext:value-type="float">
            <text:p>0,000</text:p>
          </table:table-cell>
          <table:table-cell office:value-type="float" office:value="40.2308030664853" calcext:value-type="float">
            <text:p>40,2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04464708799582" calcext:value-type="float">
            <text:p>6,0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22844186153164" calcext:value-type="float">
            <text:p>1,228</text:p>
          </table:table-cell>
          <table:table-cell office:value-type="float" office:value="1.16564494968378" calcext:value-type="float">
            <text:p>1,166</text:p>
          </table:table-cell>
          <table:table-cell office:value-type="float" office:value="0" calcext:value-type="float">
            <text:p>0,000</text:p>
          </table:table-cell>
          <table:table-cell office:value-type="float" office:value="1.55903982598628" calcext:value-type="float">
            <text:p>1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581203776576" calcext:value-type="float">
            <text:p>676,581</text:p>
          </table:table-cell>
          <table:table-cell office:value-type="float" office:value="51.6164859202781" calcext:value-type="float">
            <text:p>51,616</text:p>
          </table:table-cell>
          <table:table-cell office:value-type="float" office:value="6.1727571653053" calcext:value-type="float">
            <text:p>6,173</text:p>
          </table:table-cell>
          <table:table-cell office:value-type="float" office:value="6.17275716532067" calcext:value-type="float">
            <text:p>6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55406930219" calcext:value-type="float">
            <text:p>4,3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0290821528633" calcext:value-type="float">
            <text:p>0,7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9692565075477" calcext:value-type="float">
            <text:p>1,0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37554069303081" calcext:value-type="float">
            <text:p>4,3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0290821527429" calcext:value-type="float">
            <text:p>0,7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9692565076243" calcext:value-type="float">
            <text:p>1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5.04943125543" calcext:value-type="float">
            <text:p>545,049</text:p>
          </table:table-cell>
          <table:table-cell office:value-type="float" office:value="9.26535051637381" calcext:value-type="float">
            <text:p>9,265</text:p>
          </table:table-cell>
          <table:table-cell office:value-type="float" office:value="1.6100128170014" calcext:value-type="float">
            <text:p>1,610</text:p>
          </table:table-cell>
          <table:table-cell office:value-type="float" office:value="1.61001281700528" calcext:value-type="float">
            <text:p>1,6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100128170014" calcext:value-type="float">
            <text:p>1,6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61001281700528" calcext:value-type="float">
            <text:p>1,6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12.06441199984" calcext:value-type="float">
            <text:p>2 112,064</text:p>
          </table:table-cell>
          <table:table-cell office:value-type="float" office:value="82.144830460274" calcext:value-type="float">
            <text:p>82,145</text:p>
          </table:table-cell>
          <table:table-cell office:value-type="float" office:value="2.14037444275476" calcext:value-type="float">
            <text:p>2,140</text:p>
          </table:table-cell>
          <table:table-cell office:value-type="float" office:value="2.14037444276427" calcext:value-type="float">
            <text:p>2,1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4037444275476" calcext:value-type="float">
            <text:p>2,14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14037444276427" calcext:value-type="float">
            <text:p>2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03.853095542604" calcext:value-type="float">
            <text:p>703,853</text:p>
          </table:table-cell>
          <table:table-cell office:value-type="float" office:value="79.1005320946792" calcext:value-type="float">
            <text:p>79,101</text:p>
          </table:table-cell>
          <table:table-cell office:value-type="float" office:value="22.7163039848108" calcext:value-type="float">
            <text:p>22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8052827675898" calcext:value-type="float">
            <text:p>1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735580555343" calcext:value-type="float">
            <text:p>10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632171937551" calcext:value-type="float">
            <text:p>1,8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7605862235967" calcext:value-type="float">
            <text:p>1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3983731078231" calcext:value-type="float">
            <text:p>7,44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6718430483" calcext:value-type="float">
            <text:p>1 147,767</text:p>
          </table:table-cell>
          <table:table-cell office:value-type="float" office:value="16.4393309726904" calcext:value-type="float">
            <text:p>16,439</text:p>
          </table:table-cell>
          <table:table-cell office:value-type="float" office:value="2.39538652902428" calcext:value-type="float">
            <text:p>2,395</text:p>
          </table:table-cell>
          <table:table-cell office:value-type="float" office:value="2.39538651486786" calcext:value-type="float">
            <text:p>2,3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9538652902428" calcext:value-type="float">
            <text:p>2,39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39538651486786" calcext:value-type="float">
            <text:p>2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19285730304" calcext:value-type="float">
            <text:p>975,219</text:p>
          </table:table-cell>
          <table:table-cell office:value-type="float" office:value="140.44808162152" calcext:value-type="float">
            <text:p>140,448</text:p>
          </table:table-cell>
          <table:table-cell office:value-type="float" office:value="8.99797343756732" calcext:value-type="float">
            <text:p>8,998</text:p>
          </table:table-cell>
          <table:table-cell office:value-type="float" office:value="8.99797343758099" calcext:value-type="float">
            <text:p>8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2663747020795" calcext:value-type="float">
            <text:p>0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5125172286698" calcext:value-type="float">
            <text:p>2,351</text:p>
          </table:table-cell>
          <table:table-cell office:value-type="float" office:value="0.943627273816312" calcext:value-type="float">
            <text:p>0,9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403368308346" calcext:value-type="float">
            <text:p>4,2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6063317544023" calcext:value-type="float">
            <text:p>0,3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84030545484607" calcext:value-type="float">
            <text:p>0,8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2663747032848" calcext:value-type="float">
            <text:p>0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512517228855" calcext:value-type="float">
            <text:p>2,351</text:p>
          </table:table-cell>
          <table:table-cell office:value-type="float" office:value="0.943627273813121" calcext:value-type="float">
            <text:p>0,9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4033683084687" calcext:value-type="float">
            <text:p>4,2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6063317536943" calcext:value-type="float">
            <text:p>0,3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84030545465706" calcext:value-type="float">
            <text:p>0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15816768998" calcext:value-type="float">
            <text:p>1 151,158</text:p>
          </table:table-cell>
          <table:table-cell office:value-type="float" office:value="257.860773758435" calcext:value-type="float">
            <text:p>257,861</text:p>
          </table:table-cell>
          <table:table-cell office:value-type="float" office:value="22.4289285996281" calcext:value-type="float">
            <text:p>22,429</text:p>
          </table:table-cell>
          <table:table-cell office:value-type="float" office:value="10.723956331579" calcext:value-type="float">
            <text:p>10,7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2.165444443108" calcext:value-type="float">
            <text:p>22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3484156520121" calcext:value-type="float">
            <text:p>0,26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0.4604721750552" calcext:value-type="float">
            <text:p>10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348415652383" calcext:value-type="float">
            <text:p>0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291.31825693655" calcext:value-type="float">
            <text:p>1 291,318</text:p>
          </table:table-cell>
          <table:table-cell office:value-type="float" office:value="351.422057562573" calcext:value-type="float">
            <text:p>351,422</text:p>
          </table:table-cell>
          <table:table-cell office:value-type="float" office:value="0.644105927224341" calcext:value-type="float">
            <text:p>0,644</text:p>
          </table:table-cell>
          <table:table-cell office:value-type="float" office:value="0.644105927236225" calcext:value-type="float">
            <text:p>0,6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4105927224341" calcext:value-type="float">
            <text:p>0,64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44105927236225" calcext:value-type="float">
            <text:p>0,6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1.159472930443" calcext:value-type="float">
            <text:p>541,159</text:p>
          </table:table-cell>
          <table:table-cell office:value-type="float" office:value="144.919621203715" calcext:value-type="float">
            <text:p>144,920</text:p>
          </table:table-cell>
          <table:table-cell office:value-type="float" office:value="0.261307075990217" calcext:value-type="float">
            <text:p>0,2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1307075990217" calcext:value-type="float">
            <text:p>0,26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6.8826558704" calcext:value-type="float">
            <text:p>1 706,883</text:p>
          </table:table-cell>
          <table:table-cell office:value-type="float" office:value="31.0391486278408" calcext:value-type="float">
            <text:p>31,039</text:p>
          </table:table-cell>
          <table:table-cell office:value-type="float" office:value="0.0973542198331429" calcext:value-type="float">
            <text:p>0,0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73542198331429" calcext:value-type="float">
            <text:p>0,09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7.65399530281" calcext:value-type="float">
            <text:p>1 557,654</text:p>
          </table:table-cell>
          <table:table-cell office:value-type="float" office:value="181.397541816234" calcext:value-type="float">
            <text:p>181,398</text:p>
          </table:table-cell>
          <table:table-cell office:value-type="float" office:value="4.59066778174063" calcext:value-type="float">
            <text:p>4,591</text:p>
          </table:table-cell>
          <table:table-cell office:value-type="float" office:value="4.59066778173376" calcext:value-type="float">
            <text:p>4,5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9066778174063" calcext:value-type="float">
            <text:p>4,59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59066778173376" calcext:value-type="float">
            <text:p>4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6.51421613596" calcext:value-type="float">
            <text:p>4 276,514</text:p>
          </table:table-cell>
          <table:table-cell office:value-type="float" office:value="281.779759944654" calcext:value-type="float">
            <text:p>281,780</text:p>
          </table:table-cell>
          <table:table-cell office:value-type="float" office:value="0.211890906879584" calcext:value-type="float">
            <text:p>0,212</text:p>
          </table:table-cell>
          <table:table-cell office:value-type="float" office:value="0.211890906879947" calcext:value-type="float">
            <text:p>0,2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1890906879584" calcext:value-type="float">
            <text:p>0,21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11890906879947" calcext:value-type="float">
            <text:p>0,2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15.64274407688" calcext:value-type="float">
            <text:p>3 815,643</text:p>
          </table:table-cell>
          <table:table-cell office:value-type="float" office:value="455.6061011603" calcext:value-type="float">
            <text:p>455,606</text:p>
          </table:table-cell>
          <table:table-cell office:value-type="float" office:value="0.235957716317618" calcext:value-type="float">
            <text:p>0,236</text:p>
          </table:table-cell>
          <table:table-cell office:value-type="float" office:value="0.235957716316801" calcext:value-type="float">
            <text:p>0,2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5957716317618" calcext:value-type="float">
            <text:p>0,23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35957716316801" calcext:value-type="float">
            <text:p>0,2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5.51049435265" calcext:value-type="float">
            <text:p>1 415,510</text:p>
          </table:table-cell>
          <table:table-cell office:value-type="float" office:value="22.7257177369497" calcext:value-type="float">
            <text:p>22,726</text:p>
          </table:table-cell>
          <table:table-cell office:value-type="float" office:value="0.026418790148522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418790148522" calcext:value-type="float">
            <text:p>0,02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7.3449425667" calcext:value-type="float">
            <text:p>1 227,345</text:p>
          </table:table-cell>
          <table:table-cell office:value-type="float" office:value="3.08644178322142" calcext:value-type="float">
            <text:p>3,086</text:p>
          </table:table-cell>
          <table:table-cell office:value-type="float" office:value="0.372315382494904" calcext:value-type="float">
            <text:p>0,372</text:p>
          </table:table-cell>
          <table:table-cell office:value-type="float" office:value="0.37231538250653" calcext:value-type="float">
            <text:p>0,3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2315382494904" calcext:value-type="float">
            <text:p>0,37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7231538250653" calcext:value-type="float">
            <text:p>0,3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7.71095289783" calcext:value-type="float">
            <text:p>2 177,711</text:p>
          </table:table-cell>
          <table:table-cell office:value-type="float" office:value="168.306567059386" calcext:value-type="float">
            <text:p>168,307</text:p>
          </table:table-cell>
          <table:table-cell office:value-type="float" office:value="5.05671121035543" calcext:value-type="float">
            <text:p>5,0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96084558126803" calcext:value-type="float">
            <text:p>0,0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7710275454275" calcext:value-type="float">
            <text:p>4,977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9.97701029427" calcext:value-type="float">
            <text:p>1 429,977</text:p>
          </table:table-cell>
          <table:table-cell office:value-type="float" office:value="118.006671130358" calcext:value-type="float">
            <text:p>118,007</text:p>
          </table:table-cell>
          <table:table-cell office:value-type="float" office:value="15.2688400991666" calcext:value-type="float">
            <text:p>15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475548520246" calcext:value-type="float">
            <text:p>9,4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2128524714196" calcext:value-type="float">
            <text:p>5,82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0.94124748731" calcext:value-type="float">
            <text:p>2 580,941</text:p>
          </table:table-cell>
          <table:table-cell office:value-type="float" office:value="148.761231794769" calcext:value-type="float">
            <text:p>148,761</text:p>
          </table:table-cell>
          <table:table-cell office:value-type="float" office:value="2.78996518723752" calcext:value-type="float">
            <text:p>2,790</text:p>
          </table:table-cell>
          <table:table-cell office:value-type="float" office:value="2.78996518724764" calcext:value-type="float">
            <text:p>2,7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996518723752" calcext:value-type="float">
            <text:p>2,79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78996518724764" calcext:value-type="float">
            <text:p>2,7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4.8293884159" calcext:value-type="float">
            <text:p>1 104,829</text:p>
          </table:table-cell>
          <table:table-cell office:value-type="float" office:value="5.25359086419251" calcext:value-type="float">
            <text:p>5,254</text:p>
          </table:table-cell>
          <table:table-cell office:value-type="float" office:value="0.84898011725563" calcext:value-type="float">
            <text:p>0,8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4898011725563" calcext:value-type="float">
            <text:p>0,84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60.569817364074" calcext:value-type="float">
            <text:p>460,570</text:p>
          </table:table-cell>
          <table:table-cell office:value-type="float" office:value="0.0798461170528156" calcext:value-type="float">
            <text:p>0,080</text:p>
          </table:table-cell>
          <table:table-cell office:value-type="float" office:value="0.265364291008951" calcext:value-type="float">
            <text:p>0,2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65364291008951" calcext:value-type="float">
            <text:p>0,265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3.7392881728" calcext:value-type="float">
            <text:p>1 733,739</text:p>
          </table:table-cell>
          <table:table-cell office:value-type="float" office:value="25.9552763264266" calcext:value-type="float">
            <text:p>25,955</text:p>
          </table:table-cell>
          <table:table-cell office:value-type="float" office:value="23.496923778653" calcext:value-type="float">
            <text:p>23,497</text:p>
          </table:table-cell>
          <table:table-cell office:value-type="float" office:value="23.4969237787052" calcext:value-type="float">
            <text:p>23,4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3.496923778653" calcext:value-type="float">
            <text:p>23,49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3.4969237787052" calcext:value-type="float">
            <text:p>23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405.31526281004" calcext:value-type="float">
            <text:p>1 405,315</text:p>
          </table:table-cell>
          <table:table-cell office:value-type="float" office:value="63.3739081450649" calcext:value-type="float">
            <text:p>63,374</text:p>
          </table:table-cell>
          <table:table-cell office:value-type="float" office:value="1.52909384148002" calcext:value-type="float">
            <text:p>1,529</text:p>
          </table:table-cell>
          <table:table-cell office:value-type="float" office:value="1.52909384147369" calcext:value-type="float">
            <text:p>1,5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2909384148002" calcext:value-type="float">
            <text:p>1,52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52909384147369" calcext:value-type="float">
            <text:p>1,5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3.525814641214" calcext:value-type="float">
            <text:p>483,526</text:p>
          </table:table-cell>
          <table:table-cell office:value-type="float" office:value="34.0717271078464" calcext:value-type="float">
            <text:p>34,072</text:p>
          </table:table-cell>
          <table:table-cell office:value-type="float" office:value="0.354768682324614" calcext:value-type="float">
            <text:p>0,355</text:p>
          </table:table-cell>
          <table:table-cell office:value-type="float" office:value="0.354768682320217" calcext:value-type="float">
            <text:p>0,3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4768682324614" calcext:value-type="float">
            <text:p>0,35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54768682320217" calcext:value-type="float">
            <text:p>0,3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50.2164668611" calcext:value-type="float">
            <text:p>1 450,216</text:p>
          </table:table-cell>
          <table:table-cell office:value-type="float" office:value="0.575857160520753" calcext:value-type="float">
            <text:p>0,576</text:p>
          </table:table-cell>
          <table:table-cell office:value-type="float" office:value="229.622496208604" calcext:value-type="float">
            <text:p>229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2139659363598" calcext:value-type="float">
            <text:p>47,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750028323372" calcext:value-type="float">
            <text:p>2,168</text:p>
          </table:table-cell>
          <table:table-cell office:value-type="float" office:value="0" calcext:value-type="float">
            <text:p>0,000</text:p>
          </table:table-cell>
          <table:table-cell office:value-type="float" office:value="120.033876200646" calcext:value-type="float">
            <text:p>12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953487464426" calcext:value-type="float">
            <text:p>30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900902061327" calcext:value-type="float">
            <text:p>1,199</text:p>
          </table:table-cell>
          <table:table-cell office:value-type="float" office:value="0" calcext:value-type="float">
            <text:p>0,000</text:p>
          </table:table-cell>
          <table:table-cell office:value-type="float" office:value="1.77739150574182" calcext:value-type="float">
            <text:p>1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686318892358" calcext:value-type="float">
            <text:p>24,36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3.788862897343" calcext:value-type="float">
            <text:p>483,789</text:p>
          </table:table-cell>
          <table:table-cell office:value-type="float" office:value="66.0629323508238" calcext:value-type="float">
            <text:p>66,063</text:p>
          </table:table-cell>
          <table:table-cell office:value-type="float" office:value="0.335528642782956" calcext:value-type="float">
            <text:p>0,336</text:p>
          </table:table-cell>
          <table:table-cell office:value-type="float" office:value="0.335528642772606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2344687594468" calcext:value-type="float">
            <text:p>0,2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3183955188488" calcext:value-type="float">
            <text:p>0,10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232344687573536" calcext:value-type="float">
            <text:p>0,2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318395519907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81.492197773887" calcext:value-type="float">
            <text:p>581,492</text:p>
          </table:table-cell>
          <table:table-cell office:value-type="float" office:value="0.088325724801796" calcext:value-type="float">
            <text:p>0,088</text:p>
          </table:table-cell>
          <table:table-cell office:value-type="float" office:value="4.08259421357333" calcext:value-type="float">
            <text:p>4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2658701113622" calcext:value-type="float">
            <text:p>3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6007202437107" calcext:value-type="float">
            <text:p>0,95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64493144786" calcext:value-type="float">
            <text:p>426,645</text:p>
          </table:table-cell>
          <table:table-cell office:value-type="float" office:value="6.79589870103481" calcext:value-type="float">
            <text:p>6,796</text:p>
          </table:table-cell>
          <table:table-cell office:value-type="float" office:value="1.75814868434346" calcext:value-type="float">
            <text:p>1,758</text:p>
          </table:table-cell>
          <table:table-cell office:value-type="float" office:value="1.75814868433983" calcext:value-type="float">
            <text:p>1,75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75814868434346" calcext:value-type="float">
            <text:p>1,75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75814868433983" calcext:value-type="float">
            <text:p>1,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9.398039457692" calcext:value-type="float">
            <text:p>659,398</text:p>
          </table:table-cell>
          <table:table-cell office:value-type="float" office:value="18.9197559569691" calcext:value-type="float">
            <text:p>18,920</text:p>
          </table:table-cell>
          <table:table-cell office:value-type="float" office:value="1.35013087957897" calcext:value-type="float">
            <text:p>1,350</text:p>
          </table:table-cell>
          <table:table-cell office:value-type="float" office:value="1.35013087957279" calcext:value-type="float">
            <text:p>1,3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5013087957897" calcext:value-type="float">
            <text:p>1,35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35013087957279" calcext:value-type="float">
            <text:p>1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0.683592361496" calcext:value-type="float">
            <text:p>550,684</text:p>
          </table:table-cell>
          <table:table-cell office:value-type="float" office:value="60.8028094010502" calcext:value-type="float">
            <text:p>60,803</text:p>
          </table:table-cell>
          <table:table-cell office:value-type="float" office:value="18.4072203676273" calcext:value-type="float">
            <text:p>18,4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2527706968252" calcext:value-type="float">
            <text:p>5,0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6792621602767" calcext:value-type="float">
            <text:p>2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105725811072" calcext:value-type="float">
            <text:p>1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075230592884" calcext:value-type="float">
            <text:p>1,611</text:p>
          </table:table-cell>
          <table:table-cell office:value-type="float" office:value="3.09900035415452" calcext:value-type="float">
            <text:p>3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5741208784845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office:value-type="float" office:value="2.60867357404024" calcext:value-type="float">
            <text:p>2,609</text:p>
          </table:table-cell>
          <table:table-cell office:value-type="float" office:value="1.04879238089793" calcext:value-type="float">
            <text:p>1,0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9.648981739893" calcext:value-type="float">
            <text:p>909,649</text:p>
          </table:table-cell>
          <table:table-cell office:value-type="float" office:value="126.370658858154" calcext:value-type="float">
            <text:p>126,371</text:p>
          </table:table-cell>
          <table:table-cell office:value-type="float" office:value="0.262701563140327" calcext:value-type="float">
            <text:p>0,263</text:p>
          </table:table-cell>
          <table:table-cell office:value-type="float" office:value="0.262701557289685" calcext:value-type="float">
            <text:p>0,26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262701563140327" calcext:value-type="float">
            <text:p>0,26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62701557289685" calcext:value-type="float">
            <text:p>0,2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582207954616" calcext:value-type="float">
            <text:p>532,582</text:p>
          </table:table-cell>
          <table:table-cell office:value-type="float" office:value="24.9670488905531" calcext:value-type="float">
            <text:p>24,967</text:p>
          </table:table-cell>
          <table:table-cell office:value-type="float" office:value="4.64895926616648" calcext:value-type="float">
            <text:p>4,64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64895926616648" calcext:value-type="float">
            <text:p>4,649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60098825483" calcext:value-type="float">
            <text:p>3 513,601</text:p>
          </table:table-cell>
          <table:table-cell office:value-type="float" office:value="348.448042731545" calcext:value-type="float">
            <text:p>348,448</text:p>
          </table:table-cell>
          <table:table-cell office:value-type="float" office:value="7.97580571688705" calcext:value-type="float">
            <text:p>7,976</text:p>
          </table:table-cell>
          <table:table-cell office:value-type="float" office:value="7.9757014521848" calcext:value-type="float">
            <text:p>7,97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98000125720202" calcext:value-type="float">
            <text:p>6,980</text:p>
          </table:table-cell>
          <table:table-cell office:value-type="float" office:value="0" calcext:value-type="float">
            <text:p>0,000</text:p>
          </table:table-cell>
          <table:table-cell office:value-type="float" office:value="0.995700194966859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0001042647181681" calcext:value-type="float">
            <text:p>0,0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98000125720625" calcext:value-type="float">
            <text:p>6,980</text:p>
          </table:table-cell>
          <table:table-cell office:value-type="float" office:value="0" calcext:value-type="float">
            <text:p>0,000</text:p>
          </table:table-cell>
          <table:table-cell office:value-type="float" office:value="0.995700194978548" calcext:value-type="float">
            <text:p>0,9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82140927408" calcext:value-type="float">
            <text:p>548,782</text:p>
          </table:table-cell>
          <table:table-cell office:value-type="float" office:value="6.72021191410163" calcext:value-type="float">
            <text:p>6,720</text:p>
          </table:table-cell>
          <table:table-cell office:value-type="float" office:value="0.723153789823487" calcext:value-type="float">
            <text:p>0,72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723153789823487" calcext:value-type="float">
            <text:p>0,7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6.54348118071" calcext:value-type="float">
            <text:p>1 516,543</text:p>
          </table:table-cell>
          <table:table-cell office:value-type="float" office:value="25.0124840956222" calcext:value-type="float">
            <text:p>25,012</text:p>
          </table:table-cell>
          <table:table-cell office:value-type="float" office:value="2.7000778676946" calcext:value-type="float">
            <text:p>2,7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000778676946" calcext:value-type="float">
            <text:p>2,70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41.818678978137" calcext:value-type="float">
            <text:p>141,819</text:p>
          </table:table-cell>
          <table:table-cell office:value-type="float" office:value="16.831019908105" calcext:value-type="float">
            <text:p>16,831</text:p>
          </table:table-cell>
          <table:table-cell office:value-type="float" office:value="2.01038692187012" calcext:value-type="float">
            <text:p>2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038692187012" calcext:value-type="float">
            <text:p>2,01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3.866510559549" calcext:value-type="float">
            <text:p>823,867</text:p>
          </table:table-cell>
          <table:table-cell office:value-type="float" office:value="45.5690478055828" calcext:value-type="float">
            <text:p>45,569</text:p>
          </table:table-cell>
          <table:table-cell office:value-type="float" office:value="35.7399391223469" calcext:value-type="float">
            <text:p>35,7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1827766544297" calcext:value-type="float">
            <text:p>28,1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5716246791724" calcext:value-type="float">
            <text:p>7,557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204582593197" calcext:value-type="float">
            <text:p>607,205</text:p>
          </table:table-cell>
          <table:table-cell office:value-type="float" office:value="8.20626164431374" calcext:value-type="float">
            <text:p>8,206</text:p>
          </table:table-cell>
          <table:table-cell office:value-type="float" office:value="15.3586867547475" calcext:value-type="float">
            <text:p>15,3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4166470411698" calcext:value-type="float">
            <text:p>5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0743079778072" calcext:value-type="float">
            <text:p>0,9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7885605762797" calcext:value-type="float">
            <text:p>7,27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862894878766" calcext:value-type="float">
            <text:p>599,863</text:p>
          </table:table-cell>
          <table:table-cell office:value-type="float" office:value="49.5852143041038" calcext:value-type="float">
            <text:p>49,585</text:p>
          </table:table-cell>
          <table:table-cell office:value-type="float" office:value="0.0133575630573507" calcext:value-type="float">
            <text:p>0,013</text:p>
          </table:table-cell>
          <table:table-cell office:value-type="float" office:value="0.0133575630570924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133575630570924" calcext:value-type="float">
            <text:p>0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29864886649" calcext:value-type="float">
            <text:p>485,299</text:p>
          </table:table-cell>
          <table:table-cell office:value-type="float" office:value="60.1539012627968" calcext:value-type="float">
            <text:p>60,154</text:p>
          </table:table-cell>
          <table:table-cell office:value-type="float" office:value="5.59535792183113" calcext:value-type="float">
            <text:p>5,595</text:p>
          </table:table-cell>
          <table:table-cell office:value-type="float" office:value="3.59159248884983" calcext:value-type="float">
            <text:p>3,5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0376543303588" calcext:value-type="float">
            <text:p>2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9159248879525" calcext:value-type="float">
            <text:p>3,59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59159248884983" calcext:value-type="float">
            <text:p>3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5.537512723163" calcext:value-type="float">
            <text:p>515,538</text:p>
          </table:table-cell>
          <table:table-cell office:value-type="float" office:value="0.862175380772514" calcext:value-type="float">
            <text:p>0,862</text:p>
          </table:table-cell>
          <table:table-cell office:value-type="float" office:value="81.6215533173941" calcext:value-type="float">
            <text:p>81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343226711489" calcext:value-type="float">
            <text:p>9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731446548763" calcext:value-type="float">
            <text:p>4,467</text:p>
          </table:table-cell>
          <table:table-cell office:value-type="float" office:value="23.7053482418381" calcext:value-type="float">
            <text:p>23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349842163827" calcext:value-type="float">
            <text:p>5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3592928365392" calcext:value-type="float">
            <text:p>5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2715720983469" calcext:value-type="float">
            <text:p>0,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702777665275" calcext:value-type="float">
            <text:p>31,47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65.14536735144" calcext:value-type="float">
            <text:p>1 665,145</text:p>
          </table:table-cell>
          <table:table-cell office:value-type="float" office:value="75.8767812661474" calcext:value-type="float">
            <text:p>75,877</text:p>
          </table:table-cell>
          <table:table-cell office:value-type="float" office:value="3.15620297943023" calcext:value-type="float">
            <text:p>3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5091440120488" calcext:value-type="float">
            <text:p>2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5288578225349" calcext:value-type="float">
            <text:p>0,20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2.59856315073" calcext:value-type="float">
            <text:p>1 172,599</text:p>
          </table:table-cell>
          <table:table-cell office:value-type="float" office:value="142.213666769572" calcext:value-type="float">
            <text:p>142,214</text:p>
          </table:table-cell>
          <table:table-cell office:value-type="float" office:value="3.96142108909947" calcext:value-type="float">
            <text:p>3,961</text:p>
          </table:table-cell>
          <table:table-cell office:value-type="float" office:value="3.46282588419692" calcext:value-type="float">
            <text:p>3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31919089928436" calcext:value-type="float">
            <text:p>0,732</text:p>
          </table:table-cell>
          <table:table-cell office:value-type="float" office:value="0.392671932166906" calcext:value-type="float">
            <text:p>0,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683006700413" calcext:value-type="float">
            <text:p>2,83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731919089923698" calcext:value-type="float">
            <text:p>0,732</text:p>
          </table:table-cell>
          <table:table-cell office:value-type="float" office:value="0.392671932166983" calcext:value-type="float">
            <text:p>0,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3823486210624" calcext:value-type="float">
            <text:p>2,3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7.47267512727" calcext:value-type="float">
            <text:p>457,473</text:p>
          </table:table-cell>
          <table:table-cell office:value-type="float" office:value="23.5024356929468" calcext:value-type="float">
            <text:p>23,502</text:p>
          </table:table-cell>
          <table:table-cell office:value-type="float" office:value="13.5411512817678" calcext:value-type="float">
            <text:p>13,541</text:p>
          </table:table-cell>
          <table:table-cell office:value-type="float" office:value="6.05604906334059" calcext:value-type="float">
            <text:p>6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536803601127" calcext:value-type="float">
            <text:p>1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8971570010993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022304867887" calcext:value-type="float">
            <text:p>10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72571665002729" calcext:value-type="float">
            <text:p>0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8314554320385" calcext:value-type="float">
            <text:p>1,0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84178479252684" calcext:value-type="float">
            <text:p>0,3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5879189683984" calcext:value-type="float">
            <text:p>5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7257166500752" calcext:value-type="float">
            <text:p>0,0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737322360663" calcext:value-type="float">
            <text:p>518,737</text:p>
          </table:table-cell>
          <table:table-cell office:value-type="float" office:value="67.8180332139742" calcext:value-type="float">
            <text:p>67,818</text:p>
          </table:table-cell>
          <table:table-cell office:value-type="float" office:value="7.44333226772013" calcext:value-type="float">
            <text:p>7,443</text:p>
          </table:table-cell>
          <table:table-cell office:value-type="float" office:value="6.41125072884428" calcext:value-type="float">
            <text:p>6,4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223001565487" calcext:value-type="float">
            <text:p>1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103211117143" calcext:value-type="float">
            <text:p>5,82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590218617663117" calcext:value-type="float">
            <text:p>0,5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103211118116" calcext:value-type="float">
            <text:p>5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7.29023105865" calcext:value-type="float">
            <text:p>1 187,290</text:p>
          </table:table-cell>
          <table:table-cell office:value-type="float" office:value="128.213262142628" calcext:value-type="float">
            <text:p>128,213</text:p>
          </table:table-cell>
          <table:table-cell office:value-type="float" office:value="3.7164762764157" calcext:value-type="float">
            <text:p>3,716</text:p>
          </table:table-cell>
          <table:table-cell office:value-type="float" office:value="3.71647627647662" calcext:value-type="float">
            <text:p>3,7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164762764157" calcext:value-type="float">
            <text:p>3,71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71647627647662" calcext:value-type="float">
            <text:p>3,7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8.047977988047" calcext:value-type="float">
            <text:p>628,048</text:p>
          </table:table-cell>
          <table:table-cell office:value-type="float" office:value="64.5281170235489" calcext:value-type="float">
            <text:p>64,528</text:p>
          </table:table-cell>
          <table:table-cell office:value-type="float" office:value="0.879025246306893" calcext:value-type="float">
            <text:p>0,8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79025246306893" calcext:value-type="float">
            <text:p>0,879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2.616197788111" calcext:value-type="float">
            <text:p>252,616</text:p>
          </table:table-cell>
          <table:table-cell office:value-type="float" office:value="141.600285082168" calcext:value-type="float">
            <text:p>141,600</text:p>
          </table:table-cell>
          <table:table-cell office:value-type="float" office:value="3.57777971106665" calcext:value-type="float">
            <text:p>3,578</text:p>
          </table:table-cell>
          <table:table-cell office:value-type="float" office:value="3.57777971106298" calcext:value-type="float">
            <text:p>3,5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57777971106665" calcext:value-type="float">
            <text:p>3,57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57777971106298" calcext:value-type="float">
            <text:p>3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1.48242606233" calcext:value-type="float">
            <text:p>2 841,482</text:p>
          </table:table-cell>
          <table:table-cell office:value-type="float" office:value="298.111143952668" calcext:value-type="float">
            <text:p>298,111</text:p>
          </table:table-cell>
          <table:table-cell office:value-type="float" office:value="7.3747066551218" calcext:value-type="float">
            <text:p>7,3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23295056577978" calcext:value-type="float">
            <text:p>6,2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69822647266046" calcext:value-type="float">
            <text:p>0,770</text:p>
          </table:table-cell>
          <table:table-cell office:value-type="float" office:value="0" calcext:value-type="float">
            <text:p>0,000</text:p>
          </table:table-cell>
          <table:table-cell office:value-type="float" office:value="0.371933442075975" calcext:value-type="float">
            <text:p>0,3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445514355823" calcext:value-type="float">
            <text:p>875,446</text:p>
          </table:table-cell>
          <table:table-cell office:value-type="float" office:value="116.077224465678" calcext:value-type="float">
            <text:p>116,077</text:p>
          </table:table-cell>
          <table:table-cell office:value-type="float" office:value="21.7300329285193" calcext:value-type="float">
            <text:p>21,730</text:p>
          </table:table-cell>
          <table:table-cell office:value-type="float" office:value="21.7303445577196" calcext:value-type="float">
            <text:p>21,7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1.7300329285193" calcext:value-type="float">
            <text:p>21,73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1.7303445577196" calcext:value-type="float">
            <text:p>21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9.24985851348" calcext:value-type="float">
            <text:p>1 609,250</text:p>
          </table:table-cell>
          <table:table-cell office:value-type="float" office:value="59.5685059653535" calcext:value-type="float">
            <text:p>59,569</text:p>
          </table:table-cell>
          <table:table-cell office:value-type="float" office:value="9.96908212673836" calcext:value-type="float">
            <text:p>9,9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83441294369361" calcext:value-type="float">
            <text:p>0,9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985640832369" calcext:value-type="float">
            <text:p>8,986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9.92939818253" calcext:value-type="float">
            <text:p>1 379,929</text:p>
          </table:table-cell>
          <table:table-cell office:value-type="float" office:value="95.8840219278733" calcext:value-type="float">
            <text:p>95,884</text:p>
          </table:table-cell>
          <table:table-cell office:value-type="float" office:value="3.08119532854829" calcext:value-type="float">
            <text:p>3,081</text:p>
          </table:table-cell>
          <table:table-cell office:value-type="float" office:value="2.88886057787106" calcext:value-type="float">
            <text:p>2,8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8119532854829" calcext:value-type="float">
            <text:p>3,08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88886057787106" calcext:value-type="float">
            <text:p>2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3.156984837365" calcext:value-type="float">
            <text:p>933,157</text:p>
          </table:table-cell>
          <table:table-cell office:value-type="float" office:value="16.2072254156932" calcext:value-type="float">
            <text:p>16,207</text:p>
          </table:table-cell>
          <table:table-cell office:value-type="float" office:value="44.6655797843752" calcext:value-type="float">
            <text:p>44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77653539289" calcext:value-type="float">
            <text:p>10,9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7667713657654" calcext:value-type="float">
            <text:p>7,9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15151702870501" calcext:value-type="float">
            <text:p>0,9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437171642578" calcext:value-type="float">
            <text:p>12,14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3.0575681476" calcext:value-type="float">
            <text:p>1 253,058</text:p>
          </table:table-cell>
          <table:table-cell office:value-type="float" office:value="62.3340924522404" calcext:value-type="float">
            <text:p>62,334</text:p>
          </table:table-cell>
          <table:table-cell office:value-type="float" office:value="20.464735849212" calcext:value-type="float">
            <text:p>20,465</text:p>
          </table:table-cell>
          <table:table-cell office:value-type="float" office:value="12.2262724964028" calcext:value-type="float">
            <text:p>12,22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9635926198778" calcext:value-type="float">
            <text:p>13,964</text:p>
          </table:table-cell>
          <table:table-cell office:value-type="float" office:value="0" calcext:value-type="float">
            <text:p>0,000</text:p>
          </table:table-cell>
          <table:table-cell office:value-type="float" office:value="6.50114322933424" calcext:value-type="float">
            <text:p>6,50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2.2262724964028" calcext:value-type="float">
            <text:p>12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9716874864" calcext:value-type="float">
            <text:p>433,230</text:p>
          </table:table-cell>
          <table:table-cell office:value-type="float" office:value="2.17502380444265" calcext:value-type="float">
            <text:p>2,175</text:p>
          </table:table-cell>
          <table:table-cell office:value-type="float" office:value="2.27954486448483" calcext:value-type="float">
            <text:p>2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954486448483" calcext:value-type="float">
            <text:p>2,28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21.94960883502" calcext:value-type="float">
            <text:p>1 521,950</text:p>
          </table:table-cell>
          <table:table-cell office:value-type="float" office:value="98.6677168970512" calcext:value-type="float">
            <text:p>98,668</text:p>
          </table:table-cell>
          <table:table-cell office:value-type="float" office:value="8.6467245434925" calcext:value-type="float">
            <text:p>8,647</text:p>
          </table:table-cell>
          <table:table-cell office:value-type="float" office:value="8.48308108886899" calcext:value-type="float">
            <text:p>8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8509088667871" calcext:value-type="float">
            <text:p>6,9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3643454645804" calcext:value-type="float">
            <text:p>0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9799020216799" calcext:value-type="float">
            <text:p>1,4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8509088670062" calcext:value-type="float">
            <text:p>6,98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49799020216837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9.00009827995" calcext:value-type="float">
            <text:p>1 509,000</text:p>
          </table:table-cell>
          <table:table-cell office:value-type="float" office:value="83.8100617831575" calcext:value-type="float">
            <text:p>83,810</text:p>
          </table:table-cell>
          <table:table-cell office:value-type="float" office:value="2.04091795045155" calcext:value-type="float">
            <text:p>2,041</text:p>
          </table:table-cell>
          <table:table-cell office:value-type="float" office:value="1.88455043572552" calcext:value-type="float">
            <text:p>1,88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4091795045155" calcext:value-type="float">
            <text:p>2,04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88455043572552" calcext:value-type="float">
            <text:p>1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42.92117409209" calcext:value-type="float">
            <text:p>4 942,921</text:p>
          </table:table-cell>
          <table:table-cell office:value-type="float" office:value="572.890958399553" calcext:value-type="float">
            <text:p>572,891</text:p>
          </table:table-cell>
          <table:table-cell office:value-type="float" office:value="2.74599283459632" calcext:value-type="float">
            <text:p>2,746</text:p>
          </table:table-cell>
          <table:table-cell office:value-type="float" office:value="2.74599283459897" calcext:value-type="float">
            <text:p>2,7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4599283459632" calcext:value-type="float">
            <text:p>2,74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74599283459897" calcext:value-type="float">
            <text:p>2,7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08141905242" calcext:value-type="float">
            <text:p>3 941,081</text:p>
          </table:table-cell>
          <table:table-cell office:value-type="float" office:value="513.465341257953" calcext:value-type="float">
            <text:p>513,465</text:p>
          </table:table-cell>
          <table:table-cell office:value-type="float" office:value="3.22601535150633" calcext:value-type="float">
            <text:p>3,226</text:p>
          </table:table-cell>
          <table:table-cell office:value-type="float" office:value="0.214487157700048" calcext:value-type="float">
            <text:p>0,2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1152819380528" calcext:value-type="float">
            <text:p>3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4487157701052" calcext:value-type="float">
            <text:p>0,21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14487157700048" calcext:value-type="float">
            <text:p>0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50.236435848019" calcext:value-type="float">
            <text:p>350,236</text:p>
          </table:table-cell>
          <table:table-cell office:value-type="float" office:value="4.18080916074099" calcext:value-type="float">
            <text:p>4,181</text:p>
          </table:table-cell>
          <table:table-cell office:value-type="float" office:value="3.97156871497678" calcext:value-type="float">
            <text:p>3,972</text:p>
          </table:table-cell>
          <table:table-cell office:value-type="float" office:value="0.36387722438664" calcext:value-type="float">
            <text:p>0,3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7156871497678" calcext:value-type="float">
            <text:p>3,97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6387722438664" calcext:value-type="float">
            <text:p>0,3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841.71594260354" calcext:value-type="float">
            <text:p>2 841,716</text:p>
          </table:table-cell>
          <table:table-cell office:value-type="float" office:value="382.455389135458" calcext:value-type="float">
            <text:p>382,455</text:p>
          </table:table-cell>
          <table:table-cell office:value-type="float" office:value="2.55639641698875" calcext:value-type="float">
            <text:p>2,55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5639641698875" calcext:value-type="float">
            <text:p>2,556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4.817682839319" calcext:value-type="float">
            <text:p>834,818</text:p>
          </table:table-cell>
          <table:table-cell office:value-type="float" office:value="197.816416841006" calcext:value-type="float">
            <text:p>197,816</text:p>
          </table:table-cell>
          <table:table-cell office:value-type="float" office:value="6.07293992751192" calcext:value-type="float">
            <text:p>6,073</text:p>
          </table:table-cell>
          <table:table-cell office:value-type="float" office:value="0.875638976396279" calcext:value-type="float">
            <text:p>0,8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52608903905771" calcext:value-type="float">
            <text:p>0,853</text:p>
          </table:table-cell>
          <table:table-cell office:value-type="float" office:value="0" calcext:value-type="float">
            <text:p>0,000</text:p>
          </table:table-cell>
          <table:table-cell office:value-type="float" office:value="0.0230300632962751" calcext:value-type="float">
            <text:p>0,023</text:p>
          </table:table-cell>
          <table:table-cell office:value-type="float" office:value="5.19730096030987" calcext:value-type="float">
            <text:p>5,19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852608912715646" calcext:value-type="float">
            <text:p>0,853</text:p>
          </table:table-cell>
          <table:table-cell office:value-type="float" office:value="0" calcext:value-type="float">
            <text:p>0,000</text:p>
          </table:table-cell>
          <table:table-cell office:value-type="float" office:value="0.0230300636806332" calcext:value-type="float">
            <text:p>0,02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84.12769465112" calcext:value-type="float">
            <text:p>1 984,128</text:p>
          </table:table-cell>
          <table:table-cell office:value-type="float" office:value="236.668807858932" calcext:value-type="float">
            <text:p>236,669</text:p>
          </table:table-cell>
          <table:table-cell office:value-type="float" office:value="4.8530514081589" calcext:value-type="float">
            <text:p>4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312471244098" calcext:value-type="float">
            <text:p>1,5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218042837491" calcext:value-type="float">
            <text:p>3,322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8.920813579998" calcext:value-type="float">
            <text:p>568,921</text:p>
          </table:table-cell>
          <table:table-cell office:value-type="float" office:value="36.1506402734876" calcext:value-type="float">
            <text:p>36,151</text:p>
          </table:table-cell>
          <table:table-cell office:value-type="float" office:value="6.18524488701486" calcext:value-type="float">
            <text:p>6,185</text:p>
          </table:table-cell>
          <table:table-cell office:value-type="float" office:value="6.18524488703997" calcext:value-type="float">
            <text:p>6,1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9529592930159" calcext:value-type="float">
            <text:p>5,895</text:p>
          </table:table-cell>
          <table:table-cell office:value-type="float" office:value="0.289948957713273" calcext:value-type="float">
            <text:p>0,29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9529592932334" calcext:value-type="float">
            <text:p>5,895</text:p>
          </table:table-cell>
          <table:table-cell office:value-type="float" office:value="0.289948957716625" calcext:value-type="float">
            <text:p>0,2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54.1309461676" calcext:value-type="float">
            <text:p>5 154,131</text:p>
          </table:table-cell>
          <table:table-cell office:value-type="float" office:value="320.947689480402" calcext:value-type="float">
            <text:p>320,948</text:p>
          </table:table-cell>
          <table:table-cell office:value-type="float" office:value="5.94323991543425" calcext:value-type="float">
            <text:p>5,9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880783750175" calcext:value-type="float">
            <text:p>1,5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844320779325" calcext:value-type="float">
            <text:p>4,384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0.57549344701" calcext:value-type="float">
            <text:p>2 030,575</text:p>
          </table:table-cell>
          <table:table-cell office:value-type="float" office:value="21.4006195539038" calcext:value-type="float">
            <text:p>21,401</text:p>
          </table:table-cell>
          <table:table-cell office:value-type="float" office:value="14.7113158153088" calcext:value-type="float">
            <text:p>14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62978967691" calcext:value-type="float">
            <text:p>9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53237873724989" calcext:value-type="float">
            <text:p>0,7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9509897389284" calcext:value-type="float">
            <text:p>4,49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2.537015799427" calcext:value-type="float">
            <text:p>802,537</text:p>
          </table:table-cell>
          <table:table-cell office:value-type="float" office:value="16.9699870106207" calcext:value-type="float">
            <text:p>16,970</text:p>
          </table:table-cell>
          <table:table-cell office:value-type="float" office:value="5.85815614730418" calcext:value-type="float">
            <text:p>5,858</text:p>
          </table:table-cell>
          <table:table-cell office:value-type="float" office:value="5.85815614731365" calcext:value-type="float">
            <text:p>5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469083999616" calcext:value-type="float">
            <text:p>1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4598099541278" calcext:value-type="float">
            <text:p>4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7484311895244" calcext:value-type="float">
            <text:p>0,4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1469083999655" calcext:value-type="float">
            <text:p>1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4598099541868" calcext:value-type="float">
            <text:p>4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7484311898421" calcext:value-type="float">
            <text:p>0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9.666397255937" calcext:value-type="float">
            <text:p>789,666</text:p>
          </table:table-cell>
          <table:table-cell office:value-type="float" office:value="8.33151329635218" calcext:value-type="float">
            <text:p>8,332</text:p>
          </table:table-cell>
          <table:table-cell office:value-type="float" office:value="59.9570995168086" calcext:value-type="float">
            <text:p>59,9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648376378274" calcext:value-type="float">
            <text:p>20,165</text:p>
          </table:table-cell>
          <table:table-cell office:value-type="float" office:value="0" calcext:value-type="float">
            <text:p>0,000</text:p>
          </table:table-cell>
          <table:table-cell office:value-type="float" office:value="0.920533766466018" calcext:value-type="float">
            <text:p>0,921</text:p>
          </table:table-cell>
          <table:table-cell office:value-type="float" office:value="0.340830352031956" calcext:value-type="float">
            <text:p>0,341</text:p>
          </table:table-cell>
          <table:table-cell office:value-type="float" office:value="0" calcext:value-type="float">
            <text:p>0,000</text:p>
          </table:table-cell>
          <table:table-cell office:value-type="float" office:value="5.62850006892668" calcext:value-type="float">
            <text:p>5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456634510088" calcext:value-type="float">
            <text:p>13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1165091441877" calcext:value-type="float">
            <text:p>3,9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614703718023" calcext:value-type="float">
            <text:p>1,086</text:p>
          </table:table-cell>
          <table:table-cell office:value-type="float" office:value="1.45047657414088" calcext:value-type="float">
            <text:p>1,450</text:p>
          </table:table-cell>
          <table:table-cell office:value-type="float" office:value="0" calcext:value-type="float">
            <text:p>0,000</text:p>
          </table:table-cell>
          <table:table-cell office:value-type="float" office:value="11.670221115916" calcext:value-type="float">
            <text:p>11,670</text:p>
          </table:table-cell>
          <table:table-cell office:value-type="float" office:value="0" calcext:value-type="float">
            <text:p>0,000</text:p>
          </table:table-cell>
          <table:table-cell office:value-type="float" office:value="0.938238598891843" calcext:value-type="float">
            <text:p>0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31300896221" calcext:value-type="float">
            <text:p>1 151,313</text:p>
          </table:table-cell>
          <table:table-cell office:value-type="float" office:value="81.2025983264528" calcext:value-type="float">
            <text:p>81,203</text:p>
          </table:table-cell>
          <table:table-cell office:value-type="float" office:value="3.63340752643684" calcext:value-type="float">
            <text:p>3,633</text:p>
          </table:table-cell>
          <table:table-cell office:value-type="float" office:value="3.63340752643713" calcext:value-type="float">
            <text:p>3,63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3340752643684" calcext:value-type="float">
            <text:p>3,63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63340752643713" calcext:value-type="float">
            <text:p>3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37.4458598084" calcext:value-type="float">
            <text:p>10 037,446</text:p>
          </table:table-cell>
          <table:table-cell office:value-type="float" office:value="384.537373862975" calcext:value-type="float">
            <text:p>384,537</text:p>
          </table:table-cell>
          <table:table-cell office:value-type="float" office:value="0.116115755946662" calcext:value-type="float">
            <text:p>0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16115755946662" calcext:value-type="float">
            <text:p>0,11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10.97363656939" calcext:value-type="float">
            <text:p>4 310,974</text:p>
          </table:table-cell>
          <table:table-cell office:value-type="float" office:value="197.958654815129" calcext:value-type="float">
            <text:p>197,959</text:p>
          </table:table-cell>
          <table:table-cell office:value-type="float" office:value="75.1666150065306" calcext:value-type="float">
            <text:p>75,1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0695749361083" calcext:value-type="float">
            <text:p>0,161</text:p>
          </table:table-cell>
          <table:table-cell office:value-type="float" office:value="0.0552074638928085" calcext:value-type="float">
            <text:p>0,055</text:p>
          </table:table-cell>
          <table:table-cell office:value-type="float" office:value="40.7445771190624" calcext:value-type="float">
            <text:p>40,7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874807325862" calcext:value-type="float">
            <text:p>1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0450593479744" calcext:value-type="float">
            <text:p>5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15802093803716" calcext:value-type="float">
            <text:p>0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063247361973" calcext:value-type="float">
            <text:p>26,9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07538361572597" calcext:value-type="float">
            <text:p>0,0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306254589187" calcext:value-type="float">
            <text:p>534,306</text:p>
          </table:table-cell>
          <table:table-cell office:value-type="float" office:value="70.0124995004383" calcext:value-type="float">
            <text:p>70,012</text:p>
          </table:table-cell>
          <table:table-cell office:value-type="float" office:value="2.56395349998851" calcext:value-type="float">
            <text:p>2,564</text:p>
          </table:table-cell>
          <table:table-cell office:value-type="float" office:value="2.56395349999596" calcext:value-type="float">
            <text:p>2,5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6395349998851" calcext:value-type="float">
            <text:p>2,56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6395349999596" calcext:value-type="float">
            <text:p>2,5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600.28810128168" calcext:value-type="float">
            <text:p>2 600,288</text:p>
          </table:table-cell>
          <table:table-cell office:value-type="float" office:value="28.0723376272033" calcext:value-type="float">
            <text:p>28,072</text:p>
          </table:table-cell>
          <table:table-cell office:value-type="float" office:value="1.79564941675701" calcext:value-type="float">
            <text:p>1,7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5845974403969" calcext:value-type="float">
            <text:p>0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6665533491586" calcext:value-type="float">
            <text:p>1,367</text:p>
          </table:table-cell>
          <table:table-cell office:value-type="float" office:value="0.0315498804866273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21598226950553" calcext:value-type="float">
            <text:p>0,22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629213598268" calcext:value-type="float">
            <text:p>285,629</text:p>
          </table:table-cell>
          <table:table-cell office:value-type="float" office:value="4.34554614740018" calcext:value-type="float">
            <text:p>4,346</text:p>
          </table:table-cell>
          <table:table-cell office:value-type="float" office:value="1.76325806724454" calcext:value-type="float">
            <text:p>1,7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6325806724454" calcext:value-type="float">
            <text:p>1,76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3.82096436569" calcext:value-type="float">
            <text:p>1 283,821</text:p>
          </table:table-cell>
          <table:table-cell office:value-type="float" office:value="3.26662603902154" calcext:value-type="float">
            <text:p>3,267</text:p>
          </table:table-cell>
          <table:table-cell office:value-type="float" office:value="2.5087817339874" calcext:value-type="float">
            <text:p>2,509</text:p>
          </table:table-cell>
          <table:table-cell office:value-type="float" office:value="2.50878173399381" calcext:value-type="float">
            <text:p>2,5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087817339874" calcext:value-type="float">
            <text:p>2,50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0878173399381" calcext:value-type="float">
            <text:p>2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82.5260772124" calcext:value-type="float">
            <text:p>13 182,526</text:p>
          </table:table-cell>
          <table:table-cell office:value-type="float" office:value="858.804263257495" calcext:value-type="float">
            <text:p>858,804</text:p>
          </table:table-cell>
          <table:table-cell office:value-type="float" office:value="4.68204244370956" calcext:value-type="float">
            <text:p>4,682</text:p>
          </table:table-cell>
          <table:table-cell office:value-type="float" office:value="4.6820424437467" calcext:value-type="float">
            <text:p>4,6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9089022938108" calcext:value-type="float">
            <text:p>3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115221432848" calcext:value-type="float">
            <text:p>0,99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69089022938509" calcext:value-type="float">
            <text:p>3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1152214361614" calcext:value-type="float">
            <text:p>0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4.231610577886" calcext:value-type="float">
            <text:p>604,232</text:p>
          </table:table-cell>
          <table:table-cell office:value-type="float" office:value="1.91397866871643" calcext:value-type="float">
            <text:p>1,914</text:p>
          </table:table-cell>
          <table:table-cell office:value-type="float" office:value="7.79563213157213" calcext:value-type="float">
            <text:p>7,7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49930573055075" calcext:value-type="float">
            <text:p>5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632640102138" calcext:value-type="float">
            <text:p>2,29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830887219744" calcext:value-type="float">
            <text:p>650,831</text:p>
          </table:table-cell>
          <table:table-cell office:value-type="float" office:value="23.0281556421546" calcext:value-type="float">
            <text:p>23,028</text:p>
          </table:table-cell>
          <table:table-cell office:value-type="float" office:value="2.80446832002676" calcext:value-type="float">
            <text:p>2,804</text:p>
          </table:table-cell>
          <table:table-cell office:value-type="float" office:value="2.8044683199985" calcext:value-type="float">
            <text:p>2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4574570014334" calcext:value-type="float">
            <text:p>0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9989375001243" calcext:value-type="float">
            <text:p>2,5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04574570005631" calcext:value-type="float">
            <text:p>0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9989374999287" calcext:value-type="float">
            <text:p>2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4.20052138016" calcext:value-type="float">
            <text:p>1 054,201</text:p>
          </table:table-cell>
          <table:table-cell office:value-type="float" office:value="204.230888239672" calcext:value-type="float">
            <text:p>204,231</text:p>
          </table:table-cell>
          <table:table-cell office:value-type="float" office:value="2.93479927658834" calcext:value-type="float">
            <text:p>2,935</text:p>
          </table:table-cell>
          <table:table-cell office:value-type="float" office:value="2.93479927659496" calcext:value-type="float">
            <text:p>2,9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3479927658834" calcext:value-type="float">
            <text:p>2,93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93479927659496" calcext:value-type="float">
            <text:p>2,9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49400887217" calcext:value-type="float">
            <text:p>463,649</text:p>
          </table:table-cell>
          <table:table-cell office:value-type="float" office:value="58.3006947614458" calcext:value-type="float">
            <text:p>58,301</text:p>
          </table:table-cell>
          <table:table-cell office:value-type="float" office:value="5.23470782097336" calcext:value-type="float">
            <text:p>5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3470782097336" calcext:value-type="float">
            <text:p>5,235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7.420995743299" calcext:value-type="float">
            <text:p>397,421</text:p>
          </table:table-cell>
          <table:table-cell office:value-type="float" office:value="2.08589566500303" calcext:value-type="float">
            <text:p>2,086</text:p>
          </table:table-cell>
          <table:table-cell office:value-type="float" office:value="2.15541505614335" calcext:value-type="float">
            <text:p>2,155</text:p>
          </table:table-cell>
          <table:table-cell office:value-type="float" office:value="2.08589566500303" calcext:value-type="float">
            <text:p>2,0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95193911526191" calcext:value-type="float">
            <text:p>0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193428352814" calcext:value-type="float">
            <text:p>1,322</text:p>
          </table:table-cell>
          <table:table-cell office:value-type="float" office:value="0.76396138146259" calcext:value-type="float">
            <text:p>0,76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32193428352469" calcext:value-type="float">
            <text:p>1,322</text:p>
          </table:table-cell>
          <table:table-cell office:value-type="float" office:value="0.763961381478345" calcext:value-type="float">
            <text:p>0,76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182894525337" calcext:value-type="float">
            <text:p>829,183</text:p>
          </table:table-cell>
          <table:table-cell office:value-type="float" office:value="6.03506133655763" calcext:value-type="float">
            <text:p>6,035</text:p>
          </table:table-cell>
          <table:table-cell office:value-type="float" office:value="13.4678501828146" calcext:value-type="float">
            <text:p>13,4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2714171369829" calcext:value-type="float">
            <text:p>3,827</text:p>
          </table:table-cell>
          <table:table-cell office:value-type="float" office:value="0" calcext:value-type="float">
            <text:p>0,000</text:p>
          </table:table-cell>
          <table:table-cell office:value-type="float" office:value="5.26037278251515" calcext:value-type="float">
            <text:p>5,2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8033568660111" calcext:value-type="float">
            <text:p>4,38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299095293079" calcext:value-type="float">
            <text:p>284,299</text:p>
          </table:table-cell>
          <table:table-cell office:value-type="float" office:value="56.8526294453377" calcext:value-type="float">
            <text:p>56,853</text:p>
          </table:table-cell>
          <table:table-cell office:value-type="float" office:value="2.2055304470736" calcext:value-type="float">
            <text:p>2,206</text:p>
          </table:table-cell>
          <table:table-cell office:value-type="float" office:value="2.20553044710722" calcext:value-type="float">
            <text:p>2,2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09969260130338" calcext:value-type="float">
            <text:p>1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583784577022" calcext:value-type="float">
            <text:p>1,10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09969260133598" calcext:value-type="float">
            <text:p>1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583784577124" calcext:value-type="float">
            <text:p>1,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18357854396" calcext:value-type="float">
            <text:p>118,518</text:p>
          </table:table-cell>
          <table:table-cell office:value-type="float" office:value="0.0925488347661975" calcext:value-type="float">
            <text:p>0,093</text:p>
          </table:table-cell>
          <table:table-cell office:value-type="float" office:value="0.0572146612977412" calcext:value-type="float">
            <text:p>0,057</text:p>
          </table:table-cell>
          <table:table-cell office:value-type="float" office:value="0.0572146612973478" calcext:value-type="float">
            <text:p>0,0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72146612977412" calcext:value-type="float">
            <text:p>0,05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572146612973478" calcext:value-type="float">
            <text:p>0,0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9526194544" calcext:value-type="float">
            <text:p>1 012,995</text:p>
          </table:table-cell>
          <table:table-cell office:value-type="float" office:value="35.7735316944275" calcext:value-type="float">
            <text:p>35,774</text:p>
          </table:table-cell>
          <table:table-cell office:value-type="float" office:value="3.41519942452778" calcext:value-type="float">
            <text:p>3,4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0083305187821" calcext:value-type="float">
            <text:p>1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1436637264957" calcext:value-type="float">
            <text:p>1,61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1.15326999384" calcext:value-type="float">
            <text:p>1 171,153</text:p>
          </table:table-cell>
          <table:table-cell office:value-type="float" office:value="130.27566422387" calcext:value-type="float">
            <text:p>130,276</text:p>
          </table:table-cell>
          <table:table-cell office:value-type="float" office:value="2.26264672816103" calcext:value-type="float">
            <text:p>2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6547257369213" calcext:value-type="float">
            <text:p>2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1741544688981" calcext:value-type="float">
            <text:p>0,09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79407672218" calcext:value-type="float">
            <text:p>308,079</text:p>
          </table:table-cell>
          <table:table-cell office:value-type="float" office:value="10.2243341586169" calcext:value-type="float">
            <text:p>10,224</text:p>
          </table:table-cell>
          <table:table-cell office:value-type="float" office:value="11.1971956759035" calcext:value-type="float">
            <text:p>11,19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8311473489393" calcext:value-type="float">
            <text:p>1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140809410096" calcext:value-type="float">
            <text:p>10,11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6.117541930078" calcext:value-type="float">
            <text:p>356,118</text:p>
          </table:table-cell>
          <table:table-cell office:value-type="float" office:value="129.275583754224" calcext:value-type="float">
            <text:p>129,276</text:p>
          </table:table-cell>
          <table:table-cell office:value-type="float" office:value="0.396092885747074" calcext:value-type="float">
            <text:p>0,396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4.427121332461" calcext:value-type="float">
            <text:p>564,427</text:p>
          </table:table-cell>
          <table:table-cell office:value-type="float" office:value="68.0329800095086" calcext:value-type="float">
            <text:p>68,033</text:p>
          </table:table-cell>
          <table:table-cell office:value-type="float" office:value="14.0317946299005" calcext:value-type="float">
            <text:p>14,032</text:p>
          </table:table-cell>
          <table:table-cell office:value-type="float" office:value="14.0317946300107" calcext:value-type="float">
            <text:p>14,0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0317946299005" calcext:value-type="float">
            <text:p>14,03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4.0317946300107" calcext:value-type="float">
            <text:p>14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73.327840604" calcext:value-type="float">
            <text:p>1 673,328</text:p>
          </table:table-cell>
          <table:table-cell office:value-type="float" office:value="8.01314881054874" calcext:value-type="float">
            <text:p>8,013</text:p>
          </table:table-cell>
          <table:table-cell office:value-type="float" office:value="6.13944592217134" calcext:value-type="float">
            <text:p>6,13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65588262759921" calcext:value-type="float">
            <text:p>4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356329457213" calcext:value-type="float">
            <text:p>1,48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59536103543" calcext:value-type="float">
            <text:p>336,595</text:p>
          </table:table-cell>
          <table:table-cell office:value-type="float" office:value="42.7597799689049" calcext:value-type="float">
            <text:p>42,760</text:p>
          </table:table-cell>
          <table:table-cell office:value-type="float" office:value="6.06527653172471" calcext:value-type="float">
            <text:p>6,065</text:p>
          </table:table-cell>
          <table:table-cell office:value-type="float" office:value="6.06527653171458" calcext:value-type="float">
            <text:p>6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8684156973426" calcext:value-type="float">
            <text:p>0,239</text:p>
          </table:table-cell>
          <table:table-cell office:value-type="float" office:value="3.28548944911483" calcext:value-type="float">
            <text:p>3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087174757939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.01958226245115" calcext:value-type="float">
            <text:p>1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9064891560591" calcext:value-type="float">
            <text:p>1,1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38684156972729" calcext:value-type="float">
            <text:p>0,239</text:p>
          </table:table-cell>
          <table:table-cell office:value-type="float" office:value="3.28548944910623" calcext:value-type="float">
            <text:p>3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087174758098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.019582262444" calcext:value-type="float">
            <text:p>1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9064891561064" calcext:value-type="float">
            <text:p>1,1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3.272849533472" calcext:value-type="float">
            <text:p>513,273</text:p>
          </table:table-cell>
          <table:table-cell office:value-type="float" office:value="37.8950962828728" calcext:value-type="float">
            <text:p>37,895</text:p>
          </table:table-cell>
          <table:table-cell office:value-type="float" office:value="1.54929154595531" calcext:value-type="float">
            <text:p>1,549</text:p>
          </table:table-cell>
          <table:table-cell office:value-type="float" office:value="1.54929154596287" calcext:value-type="float">
            <text:p>1,5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4929154595531" calcext:value-type="float">
            <text:p>1,54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54929154596287" calcext:value-type="float">
            <text:p>1,54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70.049403602941" calcext:value-type="float">
            <text:p>770,049</text:p>
          </table:table-cell>
          <table:table-cell office:value-type="float" office:value="4.4485847775996" calcext:value-type="float">
            <text:p>4,449</text:p>
          </table:table-cell>
          <table:table-cell office:value-type="float" office:value="8.23402106833479" calcext:value-type="float">
            <text:p>8,2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23402106833479" calcext:value-type="float">
            <text:p>8,234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2.036716598549" calcext:value-type="float">
            <text:p>852,037</text:p>
          </table:table-cell>
          <table:table-cell office:value-type="float" office:value="13.3831875396523" calcext:value-type="float">
            <text:p>13,383</text:p>
          </table:table-cell>
          <table:table-cell office:value-type="float" office:value="6.64627364273829" calcext:value-type="float">
            <text:p>6,646</text:p>
          </table:table-cell>
          <table:table-cell office:value-type="float" office:value="2.24434076343501" calcext:value-type="float">
            <text:p>2,2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4969979804262" calcext:value-type="float">
            <text:p>1,8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464095728062" calcext:value-type="float">
            <text:p>0,3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0193288741505" calcext:value-type="float">
            <text:p>4,4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84969980614796" calcext:value-type="float">
            <text:p>1,8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4640957287051" calcext:value-type="float">
            <text:p>0,3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462165328004" calcext:value-type="float">
            <text:p>698,462</text:p>
          </table:table-cell>
          <table:table-cell office:value-type="float" office:value="12.8583708263917" calcext:value-type="float">
            <text:p>12,858</text:p>
          </table:table-cell>
          <table:table-cell office:value-type="float" office:value="3.1315054667881" calcext:value-type="float">
            <text:p>3,132</text:p>
          </table:table-cell>
          <table:table-cell office:value-type="float" office:value="2.5404326178483" calcext:value-type="float">
            <text:p>2,5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8060654340779" calcext:value-type="float">
            <text:p>1,5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4903947680427" calcext:value-type="float">
            <text:p>1,4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528876210632299" calcext:value-type="float">
            <text:p>0,053</text:p>
          </table:table-cell>
          <table:table-cell office:value-type="float" office:value="0.0489718255128088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89533694449805" calcext:value-type="float">
            <text:p>0,9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4903947681881" calcext:value-type="float">
            <text:p>1,4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528876210668262" calcext:value-type="float">
            <text:p>0,053</text:p>
          </table:table-cell>
          <table:table-cell office:value-type="float" office:value="0.0489718255128589" calcext:value-type="float">
            <text:p>0,049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5.43165335407" calcext:value-type="float">
            <text:p>1 145,432</text:p>
          </table:table-cell>
          <table:table-cell office:value-type="float" office:value="159.086057841759" calcext:value-type="float">
            <text:p>159,086</text:p>
          </table:table-cell>
          <table:table-cell office:value-type="float" office:value="5.68378721508921" calcext:value-type="float">
            <text:p>5,684</text:p>
          </table:table-cell>
          <table:table-cell office:value-type="float" office:value="5.68378721511046" calcext:value-type="float">
            <text:p>5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8378721508921" calcext:value-type="float">
            <text:p>5,68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68378721511046" calcext:value-type="float">
            <text:p>5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05.49782522397" calcext:value-type="float">
            <text:p>1 405,498</text:p>
          </table:table-cell>
          <table:table-cell office:value-type="float" office:value="214.222183235057" calcext:value-type="float">
            <text:p>214,222</text:p>
          </table:table-cell>
          <table:table-cell office:value-type="float" office:value="2.31761563701902" calcext:value-type="float">
            <text:p>2,318</text:p>
          </table:table-cell>
          <table:table-cell office:value-type="float" office:value="2.31761563701025" calcext:value-type="float">
            <text:p>2,3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1761563701902" calcext:value-type="float">
            <text:p>2,31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31761563701025" calcext:value-type="float">
            <text:p>2,3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90.449575028463" calcext:value-type="float">
            <text:p>690,450</text:p>
          </table:table-cell>
          <table:table-cell office:value-type="float" office:value="28.6947560994173" calcext:value-type="float">
            <text:p>28,695</text:p>
          </table:table-cell>
          <table:table-cell office:value-type="float" office:value="6.51727279688969" calcext:value-type="float">
            <text:p>6,517</text:p>
          </table:table-cell>
          <table:table-cell office:value-type="float" office:value="6.5172727969336" calcext:value-type="float">
            <text:p>6,5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1727279688969" calcext:value-type="float">
            <text:p>6,51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6.5172727969336" calcext:value-type="float">
            <text:p>6,5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0.613392868928" calcext:value-type="float">
            <text:p>730,613</text:p>
          </table:table-cell>
          <table:table-cell office:value-type="float" office:value="2.31268330846307" calcext:value-type="float">
            <text:p>2,313</text:p>
          </table:table-cell>
          <table:table-cell office:value-type="float" office:value="1.76853372399104" calcext:value-type="float">
            <text:p>1,769</text:p>
          </table:table-cell>
          <table:table-cell office:value-type="float" office:value="1.76853372398363" calcext:value-type="float">
            <text:p>1,7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6853372399104" calcext:value-type="float">
            <text:p>1,76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76853372398363" calcext:value-type="float">
            <text:p>1,7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01358638259" calcext:value-type="float">
            <text:p>1 115,014</text:p>
          </table:table-cell>
          <table:table-cell office:value-type="float" office:value="208.524733766981" calcext:value-type="float">
            <text:p>208,525</text:p>
          </table:table-cell>
          <table:table-cell office:value-type="float" office:value="1.84217312204563" calcext:value-type="float">
            <text:p>1,842</text:p>
          </table:table-cell>
          <table:table-cell office:value-type="float" office:value="1.84217312203643" calcext:value-type="float">
            <text:p>1,8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4217312204563" calcext:value-type="float">
            <text:p>1,84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84217312203643" calcext:value-type="float">
            <text:p>1,8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6.72220076921" calcext:value-type="float">
            <text:p>4 426,722</text:p>
          </table:table-cell>
          <table:table-cell office:value-type="float" office:value="113.752705241333" calcext:value-type="float">
            <text:p>113,753</text:p>
          </table:table-cell>
          <table:table-cell office:value-type="float" office:value="0.46357287325904" calcext:value-type="float">
            <text:p>0,464</text:p>
          </table:table-cell>
          <table:table-cell office:value-type="float" office:value="0.463572873259184" calcext:value-type="float">
            <text:p>0,4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6357287325904" calcext:value-type="float">
            <text:p>0,46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463572873259184" calcext:value-type="float">
            <text:p>0,4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60.30322948927" calcext:value-type="float">
            <text:p>1 260,303</text:p>
          </table:table-cell>
          <table:table-cell office:value-type="float" office:value="86.988412957702" calcext:value-type="float">
            <text:p>86,988</text:p>
          </table:table-cell>
          <table:table-cell office:value-type="float" office:value="2.68421555197521" calcext:value-type="float">
            <text:p>2,684</text:p>
          </table:table-cell>
          <table:table-cell office:value-type="float" office:value="2.68421556964183" calcext:value-type="float">
            <text:p>2,68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8421555197521" calcext:value-type="float">
            <text:p>2,68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68421556964183" calcext:value-type="float">
            <text:p>2,6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4.0441519785" calcext:value-type="float">
            <text:p>1 034,044</text:p>
          </table:table-cell>
          <table:table-cell office:value-type="float" office:value="63.5777247489129" calcext:value-type="float">
            <text:p>63,578</text:p>
          </table:table-cell>
          <table:table-cell office:value-type="float" office:value="3.99128015478288" calcext:value-type="float">
            <text:p>3,991</text:p>
          </table:table-cell>
          <table:table-cell office:value-type="float" office:value="3.99128015544305" calcext:value-type="float">
            <text:p>3,99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4210750993219" calcext:value-type="float">
            <text:p>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917264485069" calcext:value-type="float">
            <text:p>1,14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84210751039244" calcext:value-type="float">
            <text:p>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917264505061" calcext:value-type="float">
            <text:p>1,1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55021577236" calcext:value-type="float">
            <text:p>918,555</text:p>
          </table:table-cell>
          <table:table-cell office:value-type="float" office:value="142.562561882126" calcext:value-type="float">
            <text:p>142,563</text:p>
          </table:table-cell>
          <table:table-cell office:value-type="float" office:value="2.51127456410592" calcext:value-type="float">
            <text:p>2,511</text:p>
          </table:table-cell>
          <table:table-cell office:value-type="float" office:value="2.51127456416635" calcext:value-type="float">
            <text:p>2,51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51427230718086" calcext:value-type="float">
            <text:p>1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7002256925059" calcext:value-type="float">
            <text:p>0,99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5142723072413" calcext:value-type="float">
            <text:p>1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7002256925045" calcext:value-type="float">
            <text:p>0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62.3589522719" calcext:value-type="float">
            <text:p>10 862,359</text:p>
          </table:table-cell>
          <table:table-cell office:value-type="float" office:value="1117.2962238094" calcext:value-type="float">
            <text:p>1 117,296</text:p>
          </table:table-cell>
          <table:table-cell office:value-type="float" office:value="29.0806956611949" calcext:value-type="float">
            <text:p>29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3890247911003" calcext:value-type="float">
            <text:p>27,38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69167087009455" calcext:value-type="float">
            <text:p>1,692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07.70968347529" calcext:value-type="float">
            <text:p>9 507,710</text:p>
          </table:table-cell>
          <table:table-cell office:value-type="float" office:value="532.602870736024" calcext:value-type="float">
            <text:p>532,603</text:p>
          </table:table-cell>
          <table:table-cell office:value-type="float" office:value="2.2473468898273" calcext:value-type="float">
            <text:p>2,247</text:p>
          </table:table-cell>
          <table:table-cell office:value-type="float" office:value="1.64819122653408" calcext:value-type="float">
            <text:p>1,6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473468898273" calcext:value-type="float">
            <text:p>2,2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64819122653408" calcext:value-type="float">
            <text:p>1,6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32.136388935164" calcext:value-type="float">
            <text:p>832,136</text:p>
          </table:table-cell>
          <table:table-cell office:value-type="float" office:value="132.87151214542" calcext:value-type="float">
            <text:p>132,872</text:p>
          </table:table-cell>
          <table:table-cell office:value-type="float" office:value="17.1233812453279" calcext:value-type="float">
            <text:p>17,123</text:p>
          </table:table-cell>
          <table:table-cell office:value-type="float" office:value="17.1233812649149" calcext:value-type="float">
            <text:p>17,1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7226067613795" calcext:value-type="float">
            <text:p>13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07744839484" calcext:value-type="float">
            <text:p>3,40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3.7226067809545" calcext:value-type="float">
            <text:p>13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077448396038" calcext:value-type="float">
            <text:p>3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7.62602481946" calcext:value-type="float">
            <text:p>1 497,626</text:p>
          </table:table-cell>
          <table:table-cell office:value-type="float" office:value="149.781746274468" calcext:value-type="float">
            <text:p>149,782</text:p>
          </table:table-cell>
          <table:table-cell office:value-type="float" office:value="9.75531058346353" calcext:value-type="float">
            <text:p>9,755</text:p>
          </table:table-cell>
          <table:table-cell office:value-type="float" office:value="6.35741321005084" calcext:value-type="float">
            <text:p>6,3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35741321004854" calcext:value-type="float">
            <text:p>6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9789737341499" calcext:value-type="float">
            <text:p>3,39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35741321005084" calcext:value-type="float">
            <text:p>6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349596064" calcext:value-type="float">
            <text:p>1 387,383</text:p>
          </table:table-cell>
          <table:table-cell office:value-type="float" office:value="13.1001742958666" calcext:value-type="float">
            <text:p>13,100</text:p>
          </table:table-cell>
          <table:table-cell office:value-type="float" office:value="0.724018007084719" calcext:value-type="float">
            <text:p>0,724</text:p>
          </table:table-cell>
          <table:table-cell office:value-type="float" office:value="0.724018007077604" calcext:value-type="float">
            <text:p>0,7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8106151708936" calcext:value-type="float">
            <text:p>0,628</text:p>
          </table:table-cell>
          <table:table-cell office:value-type="float" office:value="0.0959118553757833" calcext:value-type="float">
            <text:p>0,0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628106151713791" calcext:value-type="float">
            <text:p>0,628</text:p>
          </table:table-cell>
          <table:table-cell office:value-type="float" office:value="0.0959118553638129" calcext:value-type="float">
            <text:p>0,09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100.9902688081" calcext:value-type="float">
            <text:p>2 100,990</text:p>
          </table:table-cell>
          <table:table-cell office:value-type="float" office:value="88.3760883734987" calcext:value-type="float">
            <text:p>88,376</text:p>
          </table:table-cell>
          <table:table-cell office:value-type="float" office:value="8.16785889091815" calcext:value-type="float">
            <text:p>8,168</text:p>
          </table:table-cell>
          <table:table-cell office:value-type="float" office:value="8.16785889091106" calcext:value-type="float">
            <text:p>8,16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16785889091815" calcext:value-type="float">
            <text:p>8,16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8.16785889091106" calcext:value-type="float">
            <text:p>8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75050869168" calcext:value-type="float">
            <text:p>531,275</text:p>
          </table:table-cell>
          <table:table-cell office:value-type="float" office:value="0.685970371388444" calcext:value-type="float">
            <text:p>0,686</text:p>
          </table:table-cell>
          <table:table-cell office:value-type="float" office:value="0.0071183129410765" calcext:value-type="float">
            <text:p>0,0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71183129410765" calcext:value-type="float">
            <text:p>0,007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5.605856686805" calcext:value-type="float">
            <text:p>945,606</text:p>
          </table:table-cell>
          <table:table-cell office:value-type="float" office:value="11.2878398428937" calcext:value-type="float">
            <text:p>11,288</text:p>
          </table:table-cell>
          <table:table-cell office:value-type="float" office:value="9.55601107229687" calcext:value-type="float">
            <text:p>9,55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55601107229687" calcext:value-type="float">
            <text:p>9,556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1.556492376401" calcext:value-type="float">
            <text:p>481,556</text:p>
          </table:table-cell>
          <table:table-cell office:value-type="float" office:value="6.15805569564969" calcext:value-type="float">
            <text:p>6,158</text:p>
          </table:table-cell>
          <table:table-cell office:value-type="float" office:value="0.801269850044044" calcext:value-type="float">
            <text:p>0,801</text:p>
          </table:table-cell>
          <table:table-cell office:value-type="float" office:value="0.801269850044198" calcext:value-type="float">
            <text:p>0,8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01269850044044" calcext:value-type="float">
            <text:p>0,80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801269850044198" calcext:value-type="float">
            <text:p>0,8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3.024218187355" calcext:value-type="float">
            <text:p>883,024</text:p>
          </table:table-cell>
          <table:table-cell office:value-type="float" office:value="6.19287824211444" calcext:value-type="float">
            <text:p>6,193</text:p>
          </table:table-cell>
          <table:table-cell office:value-type="float" office:value="5.01790205409934" calcext:value-type="float">
            <text:p>5,01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01790205409934" calcext:value-type="float">
            <text:p>5,01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6.452948031265" calcext:value-type="float">
            <text:p>456,453</text:p>
          </table:table-cell>
          <table:table-cell office:value-type="float" office:value="89.848577445267" calcext:value-type="float">
            <text:p>89,849</text:p>
          </table:table-cell>
          <table:table-cell office:value-type="float" office:value="4.16662662798159" calcext:value-type="float">
            <text:p>4,1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6662662798159" calcext:value-type="float">
            <text:p>4,167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21481923578" calcext:value-type="float">
            <text:p>719,121</text:p>
          </table:table-cell>
          <table:table-cell office:value-type="float" office:value="10.6565984559623" calcext:value-type="float">
            <text:p>10,657</text:p>
          </table:table-cell>
          <table:table-cell office:value-type="float" office:value="5.76366846203534" calcext:value-type="float">
            <text:p>5,7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30760242573715" calcext:value-type="float">
            <text:p>0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290821946162" calcext:value-type="float">
            <text:p>5,63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23.93826576398" calcext:value-type="float">
            <text:p>1 023,938</text:p>
          </table:table-cell>
          <table:table-cell office:value-type="float" office:value="3.82740372882008" calcext:value-type="float">
            <text:p>3,827</text:p>
          </table:table-cell>
          <table:table-cell office:value-type="float" office:value="1.70777054969372" calcext:value-type="float">
            <text:p>1,7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9110086642735" calcext:value-type="float">
            <text:p>0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7866046305098" calcext:value-type="float">
            <text:p>1,579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780438536064" calcext:value-type="float">
            <text:p>626,780</text:p>
          </table:table-cell>
          <table:table-cell office:value-type="float" office:value="3.92902342441933" calcext:value-type="float">
            <text:p>3,929</text:p>
          </table:table-cell>
          <table:table-cell office:value-type="float" office:value="1.80311210511024" calcext:value-type="float">
            <text:p>1,8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80311210511024" calcext:value-type="float">
            <text:p>1,80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428947848522" calcext:value-type="float">
            <text:p>835,429</text:p>
          </table:table-cell>
          <table:table-cell office:value-type="float" office:value="178.982901080237" calcext:value-type="float">
            <text:p>178,983</text:p>
          </table:table-cell>
          <table:table-cell office:value-type="float" office:value="0.0000008469376063" calcext:value-type="float">
            <text:p>0,000</text:p>
          </table:table-cell>
          <table:table-cell office:value-type="float" office:value="0.0000008468642255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0008469376063" calcext:value-type="float">
            <text:p>0,00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00000846864225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789046823058" calcext:value-type="float">
            <text:p>594,789</text:p>
          </table:table-cell>
          <table:table-cell office:value-type="float" office:value="15.8806739163191" calcext:value-type="float">
            <text:p>15,881</text:p>
          </table:table-cell>
          <table:table-cell office:value-type="float" office:value="0.148965510756294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8965510756294" calcext:value-type="float">
            <text:p>0,14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30.23547827791" calcext:value-type="float">
            <text:p>1 730,235</text:p>
          </table:table-cell>
          <table:table-cell office:value-type="float" office:value="65.587333261215" calcext:value-type="float">
            <text:p>65,587</text:p>
          </table:table-cell>
          <table:table-cell office:value-type="float" office:value="8.1723791874936" calcext:value-type="float">
            <text:p>8,17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1723791874936" calcext:value-type="float">
            <text:p>8,17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181056927954" calcext:value-type="float">
            <text:p>482,181</text:p>
          </table:table-cell>
          <table:table-cell office:value-type="float" office:value="5.98358098931906" calcext:value-type="float">
            <text:p>5,984</text:p>
          </table:table-cell>
          <table:table-cell office:value-type="float" office:value="13.5827334032765" calcext:value-type="float">
            <text:p>13,5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5438502485619" calcext:value-type="float">
            <text:p>0,4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1072949007909" calcext:value-type="float">
            <text:p>13,10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25474300517" calcext:value-type="float">
            <text:p>470,225</text:p>
          </table:table-cell>
          <table:table-cell office:value-type="float" office:value="75.1976331257294" calcext:value-type="float">
            <text:p>75,198</text:p>
          </table:table-cell>
          <table:table-cell office:value-type="float" office:value="20.6838132883251" calcext:value-type="float">
            <text:p>20,684</text:p>
          </table:table-cell>
          <table:table-cell office:value-type="float" office:value="7.64680048612017" calcext:value-type="float">
            <text:p>7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281502648181" calcext:value-type="float">
            <text:p>2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07482742479094" calcext:value-type="float">
            <text:p>0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650275411919" calcext:value-type="float">
            <text:p>4,8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37012765245" calcext:value-type="float">
            <text:p>13,0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0281502648287" calcext:value-type="float">
            <text:p>2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07482727770441" calcext:value-type="float">
            <text:p>0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650273186686" calcext:value-type="float">
            <text:p>4,8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51.61695733977" calcext:value-type="float">
            <text:p>1 451,617</text:p>
          </table:table-cell>
          <table:table-cell office:value-type="float" office:value="98.1387522976169" calcext:value-type="float">
            <text:p>98,139</text:p>
          </table:table-cell>
          <table:table-cell office:value-type="float" office:value="19.7147169326139" calcext:value-type="float">
            <text:p>19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1833792291439" calcext:value-type="float">
            <text:p>15,1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9492850292811" calcext:value-type="float">
            <text:p>1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3640920054191" calcext:value-type="float">
            <text:p>2,93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3.303514046009" calcext:value-type="float">
            <text:p>253,304</text:p>
          </table:table-cell>
          <table:table-cell office:value-type="float" office:value="1.13617385696933" calcext:value-type="float">
            <text:p>1,136</text:p>
          </table:table-cell>
          <table:table-cell office:value-type="float" office:value="1.13617385697063" calcext:value-type="float">
            <text:p>1,136</text:p>
          </table:table-cell>
          <table:table-cell office:value-type="float" office:value="1.13617385696933" calcext:value-type="float">
            <text:p>1,1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3617385697063" calcext:value-type="float">
            <text:p>1,13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13617385696933" calcext:value-type="float">
            <text:p>1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20.5853290179" calcext:value-type="float">
            <text:p>620,585</text:p>
          </table:table-cell>
          <table:table-cell office:value-type="float" office:value="6.51659678291082" calcext:value-type="float">
            <text:p>6,517</text:p>
          </table:table-cell>
          <table:table-cell office:value-type="float" office:value="1.73324127515203" calcext:value-type="float">
            <text:p>1,7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3324127515203" calcext:value-type="float">
            <text:p>1,733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35047568202" calcext:value-type="float">
            <text:p>1 421,350</text:p>
          </table:table-cell>
          <table:table-cell office:value-type="float" office:value="0.466384103613821" calcext:value-type="float">
            <text:p>0,466</text:p>
          </table:table-cell>
          <table:table-cell office:value-type="float" office:value="11.101972053924" calcext:value-type="float">
            <text:p>11,102</text:p>
          </table:table-cell>
          <table:table-cell office:value-type="float" office:value="0.146264721823512" calcext:value-type="float">
            <text:p>0,1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6264729919531" calcext:value-type="float">
            <text:p>0,1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557073240045" calcext:value-type="float">
            <text:p>10,9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46264721823512" calcext:value-type="float">
            <text:p>0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536263496947" calcext:value-type="float">
            <text:p>413,536</text:p>
          </table:table-cell>
          <table:table-cell office:value-type="float" office:value="3.11564043813305" calcext:value-type="float">
            <text:p>3,116</text:p>
          </table:table-cell>
          <table:table-cell office:value-type="float" office:value="0.628746410103908" calcext:value-type="float">
            <text:p>0,629</text:p>
          </table:table-cell>
          <table:table-cell office:value-type="float" office:value="0.628746426056846" calcext:value-type="float">
            <text:p>0,6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8746410103908" calcext:value-type="float">
            <text:p>0,62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28746426056846" calcext:value-type="float">
            <text:p>0,6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350937717768" calcext:value-type="float">
            <text:p>639,351</text:p>
          </table:table-cell>
          <table:table-cell office:value-type="float" office:value="3.03145583914426" calcext:value-type="float">
            <text:p>3,031</text:p>
          </table:table-cell>
          <table:table-cell office:value-type="float" office:value="0.901082106814566" calcext:value-type="float">
            <text:p>0,901</text:p>
          </table:table-cell>
          <table:table-cell office:value-type="float" office:value="0.90108210680399" calcext:value-type="float">
            <text:p>0,9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1082106814566" calcext:value-type="float">
            <text:p>0,90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0108210680399" calcext:value-type="float">
            <text:p>0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1345678175" calcext:value-type="float">
            <text:p>523,521</text:p>
          </table:table-cell>
          <table:table-cell office:value-type="float" office:value="5.56985093100468" calcext:value-type="float">
            <text:p>5,570</text:p>
          </table:table-cell>
          <table:table-cell office:value-type="float" office:value="0.0001643731410144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1643731410144" calcext:value-type="float">
            <text:p>0,00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906900619906" calcext:value-type="float">
            <text:p>441,907</text:p>
          </table:table-cell>
          <table:table-cell office:value-type="float" office:value="32.8330188737909" calcext:value-type="float">
            <text:p>32,833</text:p>
          </table:table-cell>
          <table:table-cell office:value-type="float" office:value="9.01100154983291" calcext:value-type="float">
            <text:p>9,011</text:p>
          </table:table-cell>
          <table:table-cell office:value-type="float" office:value="9.01100163828078" calcext:value-type="float">
            <text:p>9,0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5510259633181" calcext:value-type="float">
            <text:p>5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558989535011" calcext:value-type="float">
            <text:p>3,75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25510264885537" calcext:value-type="float">
            <text:p>5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5589898942541" calcext:value-type="float">
            <text:p>3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8.50496636182" calcext:value-type="float">
            <text:p>708,505</text:p>
          </table:table-cell>
          <table:table-cell office:value-type="float" office:value="27.465945778236" calcext:value-type="float">
            <text:p>27,466</text:p>
          </table:table-cell>
          <table:table-cell office:value-type="float" office:value="10.8026843664723" calcext:value-type="float">
            <text:p>10,8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026843664723" calcext:value-type="float">
            <text:p>10,80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79251873871" calcext:value-type="float">
            <text:p>1 115,793</text:p>
          </table:table-cell>
          <table:table-cell office:value-type="float" office:value="5.93800973386661" calcext:value-type="float">
            <text:p>5,938</text:p>
          </table:table-cell>
          <table:table-cell office:value-type="float" office:value="0.300141181592971" calcext:value-type="float">
            <text:p>0,300</text:p>
          </table:table-cell>
          <table:table-cell office:value-type="float" office:value="0.300141181605769" calcext:value-type="float">
            <text:p>0,3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66228906256899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1725621841892" calcext:value-type="float">
            <text:p>0,2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17926691253891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66228906270945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1725621852053" calcext:value-type="float">
            <text:p>0,2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17926691266212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7.64437607337" calcext:value-type="float">
            <text:p>1 257,644</text:p>
          </table:table-cell>
          <table:table-cell office:value-type="float" office:value="3.74149466795211" calcext:value-type="float">
            <text:p>3,741</text:p>
          </table:table-cell>
          <table:table-cell office:value-type="float" office:value="0.759171874357321" calcext:value-type="float">
            <text:p>0,759</text:p>
          </table:table-cell>
          <table:table-cell office:value-type="float" office:value="0.759171874340789" calcext:value-type="float">
            <text:p>0,7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9171874357321" calcext:value-type="float">
            <text:p>0,75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759171874340789" calcext:value-type="float">
            <text:p>0,7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5587091332" calcext:value-type="float">
            <text:p>391,136</text:p>
          </table:table-cell>
          <table:table-cell office:value-type="float" office:value="0.0067608097439516" calcext:value-type="float">
            <text:p>0,007</text:p>
          </table:table-cell>
          <table:table-cell office:value-type="float" office:value="10.5001071947636" calcext:value-type="float">
            <text:p>10,50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5001071947636" calcext:value-type="float">
            <text:p>10,50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8.338475624251" calcext:value-type="float">
            <text:p>968,338</text:p>
          </table:table-cell>
          <table:table-cell office:value-type="float" office:value="27.7000622801427" calcext:value-type="float">
            <text:p>27,700</text:p>
          </table:table-cell>
          <table:table-cell office:value-type="float" office:value="1.70450127649264" calcext:value-type="float">
            <text:p>1,705</text:p>
          </table:table-cell>
          <table:table-cell office:value-type="float" office:value="1.70450127649448" calcext:value-type="float">
            <text:p>1,7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0450127649264" calcext:value-type="float">
            <text:p>1,70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70450127649448" calcext:value-type="float">
            <text:p>1,7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5.18404458698" calcext:value-type="float">
            <text:p>585,184</text:p>
          </table:table-cell>
          <table:table-cell office:value-type="float" office:value="18.1121587988274" calcext:value-type="float">
            <text:p>18,112</text:p>
          </table:table-cell>
          <table:table-cell office:value-type="float" office:value="0.846894233665367" calcext:value-type="float">
            <text:p>0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6894233665367" calcext:value-type="float">
            <text:p>0,84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2.0355491622" calcext:value-type="float">
            <text:p>2 172,036</text:p>
          </table:table-cell>
          <table:table-cell office:value-type="float" office:value="269.359042014744" calcext:value-type="float">
            <text:p>269,359</text:p>
          </table:table-cell>
          <table:table-cell office:value-type="float" office:value="0.323753373331765" calcext:value-type="float">
            <text:p>0,324</text:p>
          </table:table-cell>
          <table:table-cell office:value-type="float" office:value="0.323753373337075" calcext:value-type="float">
            <text:p>0,3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23753373331765" calcext:value-type="float">
            <text:p>0,32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23753373337075" calcext:value-type="float">
            <text:p>0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0.67923622863" calcext:value-type="float">
            <text:p>3 020,679</text:p>
          </table:table-cell>
          <table:table-cell office:value-type="float" office:value="10.2842239513437" calcext:value-type="float">
            <text:p>10,284</text:p>
          </table:table-cell>
          <table:table-cell office:value-type="float" office:value="2.16282682256827" calcext:value-type="float">
            <text:p>2,163</text:p>
          </table:table-cell>
          <table:table-cell office:value-type="float" office:value="2.1628268225699" calcext:value-type="float">
            <text:p>2,1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6282682256827" calcext:value-type="float">
            <text:p>2,16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1628268225699" calcext:value-type="float">
            <text:p>2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4.6805565235" calcext:value-type="float">
            <text:p>13 234,681</text:p>
          </table:table-cell>
          <table:table-cell office:value-type="float" office:value="812.689649549123" calcext:value-type="float">
            <text:p>812,690</text:p>
          </table:table-cell>
          <table:table-cell office:value-type="float" office:value="2.8800897771261" calcext:value-type="float">
            <text:p>2,880</text:p>
          </table:table-cell>
          <table:table-cell office:value-type="float" office:value="2.88008977713823" calcext:value-type="float">
            <text:p>2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3105790952017" calcext:value-type="float">
            <text:p>0,7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9627449634324" calcext:value-type="float">
            <text:p>0,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786295290327" calcext:value-type="float">
            <text:p>1,328</text:p>
          </table:table-cell>
          <table:table-cell office:value-type="float" office:value="0.0140815644340266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5412019202461" calcext:value-type="float">
            <text:p>0,3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83105790952871" calcext:value-type="float">
            <text:p>0,7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9627449636532" calcext:value-type="float">
            <text:p>0,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786295290228" calcext:value-type="float">
            <text:p>1,328</text:p>
          </table:table-cell>
          <table:table-cell office:value-type="float" office:value="0.0140815644337172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5412019212832" calcext:value-type="float">
            <text:p>0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95.91177511118" calcext:value-type="float">
            <text:p>2 095,912</text:p>
          </table:table-cell>
          <table:table-cell office:value-type="float" office:value="53.9057909596983" calcext:value-type="float">
            <text:p>53,906</text:p>
          </table:table-cell>
          <table:table-cell office:value-type="float" office:value="6.40484950793091" calcext:value-type="float">
            <text:p>6,405</text:p>
          </table:table-cell>
          <table:table-cell office:value-type="float" office:value="6.40484950792123" calcext:value-type="float">
            <text:p>6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651963071276" calcext:value-type="float">
            <text:p>0,6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0460562416063" calcext:value-type="float">
            <text:p>0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651036897816" calcext:value-type="float">
            <text:p>4,6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61358945823932" calcext:value-type="float">
            <text:p>0,9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46519630722824" calcext:value-type="float">
            <text:p>0,6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0460562416065" calcext:value-type="float">
            <text:p>0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651036896208" calcext:value-type="float">
            <text:p>4,6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61358945820257" calcext:value-type="float">
            <text:p>0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67730606069" calcext:value-type="float">
            <text:p>326,868</text:p>
          </table:table-cell>
          <table:table-cell office:value-type="float" office:value="11.5198653384819" calcext:value-type="float">
            <text:p>11,520</text:p>
          </table:table-cell>
          <table:table-cell office:value-type="float" office:value="0.809774379532987" calcext:value-type="float">
            <text:p>0,810</text:p>
          </table:table-cell>
          <table:table-cell office:value-type="float" office:value="0.809774379536797" calcext:value-type="float">
            <text:p>0,8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09774379532987" calcext:value-type="float">
            <text:p>0,8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809774379536797" calcext:value-type="float">
            <text:p>0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6.18902143035" calcext:value-type="float">
            <text:p>5 366,189</text:p>
          </table:table-cell>
          <table:table-cell office:value-type="float" office:value="490.966178945431" calcext:value-type="float">
            <text:p>490,966</text:p>
          </table:table-cell>
          <table:table-cell office:value-type="float" office:value="2.67332167995806" calcext:value-type="float">
            <text:p>2,673</text:p>
          </table:table-cell>
          <table:table-cell office:value-type="float" office:value="2.67332167994981" calcext:value-type="float">
            <text:p>2,6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7332167995806" calcext:value-type="float">
            <text:p>2,67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67332167994981" calcext:value-type="float">
            <text:p>2,6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3.298779651847" calcext:value-type="float">
            <text:p>343,299</text:p>
          </table:table-cell>
          <table:table-cell office:value-type="float" office:value="34.5659055359101" calcext:value-type="float">
            <text:p>34,566</text:p>
          </table:table-cell>
          <table:table-cell office:value-type="float" office:value="3.85006301904195" calcext:value-type="float">
            <text:p>3,8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5006301904195" calcext:value-type="float">
            <text:p>3,85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7.21227787866" calcext:value-type="float">
            <text:p>4 547,212</text:p>
          </table:table-cell>
          <table:table-cell office:value-type="float" office:value="206.285264509916" calcext:value-type="float">
            <text:p>206,285</text:p>
          </table:table-cell>
          <table:table-cell office:value-type="float" office:value="6.32665688255516" calcext:value-type="float">
            <text:p>6,327</text:p>
          </table:table-cell>
          <table:table-cell office:value-type="float" office:value="1.56586144756006" calcext:value-type="float">
            <text:p>1,5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4275113788844" calcext:value-type="float">
            <text:p>1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432577319741" calcext:value-type="float">
            <text:p>1,604</text:p>
          </table:table-cell>
          <table:table-cell office:value-type="float" office:value="0.0627754423511625" calcext:value-type="float">
            <text:p>0,063</text:p>
          </table:table-cell>
          <table:table-cell office:value-type="float" office:value="0.883656753843252" calcext:value-type="float">
            <text:p>0,884</text:p>
          </table:table-cell>
          <table:table-cell office:value-type="float" office:value="0" calcext:value-type="float">
            <text:p>0,000</text:p>
          </table:table-cell>
          <table:table-cell office:value-type="float" office:value="2.33178096709602" calcext:value-type="float">
            <text:p>2,3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136680817888" calcext:value-type="float">
            <text:p>0,1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0308600521242" calcext:value-type="float">
            <text:p>1,503</text:p>
          </table:table-cell>
          <table:table-cell office:value-type="float" office:value="0.0627754423476376" calcext:value-type="float">
            <text:p>0,0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68.64120218132" calcext:value-type="float">
            <text:p>1 168,641</text:p>
          </table:table-cell>
          <table:table-cell office:value-type="float" office:value="190.65297680994" calcext:value-type="float">
            <text:p>190,653</text:p>
          </table:table-cell>
          <table:table-cell office:value-type="float" office:value="9.48126532277081" calcext:value-type="float">
            <text:p>9,481</text:p>
          </table:table-cell>
          <table:table-cell office:value-type="float" office:value="1.79798032192702" calcext:value-type="float">
            <text:p>1,7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77280050589392" calcext:value-type="float">
            <text:p>0,877</text:p>
          </table:table-cell>
          <table:table-cell office:value-type="float" office:value="0" calcext:value-type="float">
            <text:p>0,000</text:p>
          </table:table-cell>
          <table:table-cell office:value-type="float" office:value="2.00417349928303" calcext:value-type="float">
            <text:p>2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33781368568" calcext:value-type="float">
            <text:p>3,003</text:p>
          </table:table-cell>
          <table:table-cell office:value-type="float" office:value="1.79798032191342" calcext:value-type="float">
            <text:p>1,798</text:p>
          </table:table-cell>
          <table:table-cell office:value-type="float" office:value="0" calcext:value-type="float">
            <text:p>0,000</text:p>
          </table:table-cell>
          <table:table-cell office:value-type="float" office:value="1.79845331412817" calcext:value-type="float">
            <text:p>1,798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79798032192702" calcext:value-type="float">
            <text:p>1,7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67711920832" calcext:value-type="float">
            <text:p>1 284,677</text:p>
          </table:table-cell>
          <table:table-cell office:value-type="float" office:value="4.90991775879935" calcext:value-type="float">
            <text:p>4,910</text:p>
          </table:table-cell>
          <table:table-cell office:value-type="float" office:value="1.68497311050081" calcext:value-type="float">
            <text:p>1,685</text:p>
          </table:table-cell>
          <table:table-cell office:value-type="float" office:value="1.68497311049303" calcext:value-type="float">
            <text:p>1,6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8497311050081" calcext:value-type="float">
            <text:p>1,68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68497311049303" calcext:value-type="float">
            <text:p>1,6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19.35253396794" calcext:value-type="float">
            <text:p>7 019,353</text:p>
          </table:table-cell>
          <table:table-cell office:value-type="float" office:value="961.194907787226" calcext:value-type="float">
            <text:p>961,195</text:p>
          </table:table-cell>
          <table:table-cell office:value-type="float" office:value="11.5378162446555" calcext:value-type="float">
            <text:p>11,538</text:p>
          </table:table-cell>
          <table:table-cell office:value-type="float" office:value="0.426170746690984" calcext:value-type="float">
            <text:p>0,4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79520224762844" calcext:value-type="float">
            <text:p>0,7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582960198927" calcext:value-type="float">
            <text:p>10,7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26170746690984" calcext:value-type="float">
            <text:p>0,4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6.477516535182" calcext:value-type="float">
            <text:p>796,478</text:p>
          </table:table-cell>
          <table:table-cell office:value-type="float" office:value="5.03979455321034" calcext:value-type="float">
            <text:p>5,040</text:p>
          </table:table-cell>
          <table:table-cell office:value-type="float" office:value="21.1980620930017" calcext:value-type="float">
            <text:p>21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5810151482449" calcext:value-type="float">
            <text:p>9,9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2399605781772" calcext:value-type="float">
            <text:p>11,24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5.212005829667" calcext:value-type="float">
            <text:p>365,212</text:p>
          </table:table-cell>
          <table:table-cell office:value-type="float" office:value="3.84739973906213" calcext:value-type="float">
            <text:p>3,847</text:p>
          </table:table-cell>
          <table:table-cell office:value-type="float" office:value="3.84739973907835" calcext:value-type="float">
            <text:p>3,847</text:p>
          </table:table-cell>
          <table:table-cell office:value-type="float" office:value="3.84739973906213" calcext:value-type="float">
            <text:p>3,8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4739973907835" calcext:value-type="float">
            <text:p>3,8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3.84739973906213" calcext:value-type="float">
            <text:p>3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3.977903270089" calcext:value-type="float">
            <text:p>823,978</text:p>
          </table:table-cell>
          <table:table-cell office:value-type="float" office:value="19.1520860766896" calcext:value-type="float">
            <text:p>19,152</text:p>
          </table:table-cell>
          <table:table-cell office:value-type="float" office:value="0.0165502041658877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5502041658877" calcext:value-type="float">
            <text:p>0,01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39.10267525218" calcext:value-type="float">
            <text:p>839,103</text:p>
          </table:table-cell>
          <table:table-cell office:value-type="float" office:value="244.171535881028" calcext:value-type="float">
            <text:p>244,172</text:p>
          </table:table-cell>
          <table:table-cell office:value-type="float" office:value="5.52439126392539" calcext:value-type="float">
            <text:p>5,524</text:p>
          </table:table-cell>
          <table:table-cell office:value-type="float" office:value="5.52439122833093" calcext:value-type="float">
            <text:p>5,5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6692276644097" calcext:value-type="float">
            <text:p>3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336115765796" calcext:value-type="float">
            <text:p>2,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4107339826456" calcext:value-type="float">
            <text:p>0,13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06692276644538" calcext:value-type="float">
            <text:p>3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336110575279" calcext:value-type="float">
            <text:p>2,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4107356132757" calcext:value-type="float">
            <text:p>0,1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435043449974" calcext:value-type="float">
            <text:p>294,435</text:p>
          </table:table-cell>
          <table:table-cell office:value-type="float" office:value="7.54645257830005" calcext:value-type="float">
            <text:p>7,546</text:p>
          </table:table-cell>
          <table:table-cell office:value-type="float" office:value="5.32914930084884" calcext:value-type="float">
            <text:p>5,3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914930084884" calcext:value-type="float">
            <text:p>5,329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40666488324" calcext:value-type="float">
            <text:p>560,407</text:p>
          </table:table-cell>
          <table:table-cell office:value-type="float" office:value="3.92255841523894" calcext:value-type="float">
            <text:p>3,923</text:p>
          </table:table-cell>
          <table:table-cell office:value-type="float" office:value="7.93762283414947" calcext:value-type="float">
            <text:p>7,93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7.93762283414947" calcext:value-type="float">
            <text:p>7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6.618183895132" calcext:value-type="float">
            <text:p>216,618</text:p>
          </table:table-cell>
          <table:table-cell office:value-type="float" office:value="0.470590294566021" calcext:value-type="float">
            <text:p>0,471</text:p>
          </table:table-cell>
          <table:table-cell office:value-type="float" office:value="0.016886683715378" calcext:value-type="float">
            <text:p>0,017</text:p>
          </table:table-cell>
          <table:table-cell office:value-type="float" office:value="0.0168866837170867" calcext:value-type="float">
            <text:p>0,0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6886683715378" calcext:value-type="float">
            <text:p>0,01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168866837170867" calcext:value-type="float">
            <text:p>0,0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320872800575" calcext:value-type="float">
            <text:p>916,321</text:p>
          </table:table-cell>
          <table:table-cell office:value-type="float" office:value="9.33716546331186" calcext:value-type="float">
            <text:p>9,337</text:p>
          </table:table-cell>
          <table:table-cell office:value-type="float" office:value="3.58330186984751" calcext:value-type="float">
            <text:p>3,5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94996045427" calcext:value-type="float">
            <text:p>1,479</text:p>
          </table:table-cell>
          <table:table-cell office:value-type="float" office:value="2.10380226530481" calcext:value-type="float">
            <text:p>2,104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0.505626523502" calcext:value-type="float">
            <text:p>580,506</text:p>
          </table:table-cell>
          <table:table-cell office:value-type="float" office:value="34.2686953174322" calcext:value-type="float">
            <text:p>34,269</text:p>
          </table:table-cell>
          <table:table-cell office:value-type="float" office:value="2.10778371263482" calcext:value-type="float">
            <text:p>2,1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10778371263482" calcext:value-type="float">
            <text:p>2,10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4.17239831137" calcext:value-type="float">
            <text:p>1 834,172</text:p>
          </table:table-cell>
          <table:table-cell office:value-type="float" office:value="6.3452715352685" calcext:value-type="float">
            <text:p>6,345</text:p>
          </table:table-cell>
          <table:table-cell office:value-type="float" office:value="5.71222543495152" calcext:value-type="float">
            <text:p>5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9751482017265" calcext:value-type="float">
            <text:p>4,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471061477887" calcext:value-type="float">
            <text:p>1,51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991072788864" calcext:value-type="float">
            <text:p>341,991</text:p>
          </table:table-cell>
          <table:table-cell office:value-type="float" office:value="6.09720048481985" calcext:value-type="float">
            <text:p>6,097</text:p>
          </table:table-cell>
          <table:table-cell office:value-type="float" office:value="4.73412393551788" calcext:value-type="float">
            <text:p>4,7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3412393551788" calcext:value-type="float">
            <text:p>4,734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8.026782526202" calcext:value-type="float">
            <text:p>748,027</text:p>
          </table:table-cell>
          <table:table-cell office:value-type="float" office:value="42.3455185149591" calcext:value-type="float">
            <text:p>42,346</text:p>
          </table:table-cell>
          <table:table-cell office:value-type="float" office:value="6.87678987346927" calcext:value-type="float">
            <text:p>6,877</text:p>
          </table:table-cell>
          <table:table-cell office:value-type="float" office:value="3.06347677772636" calcext:value-type="float">
            <text:p>3,06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66495503267874" calcext:value-type="float">
            <text:p>5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183484079053" calcext:value-type="float">
            <text:p>1,21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06347677772636" calcext:value-type="float">
            <text:p>3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92.010366279816" calcext:value-type="float">
            <text:p>692,010</text:p>
          </table:table-cell>
          <table:table-cell office:value-type="float" office:value="0.77595812391008" calcext:value-type="float">
            <text:p>0,776</text:p>
          </table:table-cell>
          <table:table-cell office:value-type="float" office:value="27.0409785930639" calcext:value-type="float">
            <text:p>27,04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70305189850367" calcext:value-type="float">
            <text:p>7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379266945602" calcext:value-type="float">
            <text:p>19,33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4.86577461399" calcext:value-type="float">
            <text:p>264,866</text:p>
          </table:table-cell>
          <table:table-cell office:value-type="float" office:value="14.9107678970506" calcext:value-type="float">
            <text:p>14,911</text:p>
          </table:table-cell>
          <table:table-cell office:value-type="float" office:value="1.48299743857239" calcext:value-type="float">
            <text:p>1,483</text:p>
          </table:table-cell>
          <table:table-cell office:value-type="float" office:value="1.48299742939125" calcext:value-type="float">
            <text:p>1,4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2992559150733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office:value-type="float" office:value="0.0530718470650586" calcext:value-type="float">
            <text:p>0,05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42992558270568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office:value-type="float" office:value="0.0530718466855722" calcext:value-type="float">
            <text:p>0,0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9.890909765062" calcext:value-type="float">
            <text:p>919,891</text:p>
          </table:table-cell>
          <table:table-cell office:value-type="float" office:value="39.6571631187352" calcext:value-type="float">
            <text:p>39,657</text:p>
          </table:table-cell>
          <table:table-cell office:value-type="float" office:value="0.511562577183559" calcext:value-type="float">
            <text:p>0,512</text:p>
          </table:table-cell>
          <table:table-cell office:value-type="float" office:value="0.51156261279308" calcext:value-type="float">
            <text:p>0,5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24200923383112" calcext:value-type="float">
            <text:p>0,2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7361653800447" calcext:value-type="float">
            <text:p>0,28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224200975297051" calcext:value-type="float">
            <text:p>0,2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7361637496029" calcext:value-type="float">
            <text:p>0,2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89.03382639347" calcext:value-type="float">
            <text:p>2 889,034</text:p>
          </table:table-cell>
          <table:table-cell office:value-type="float" office:value="721.054685759151" calcext:value-type="float">
            <text:p>721,055</text:p>
          </table:table-cell>
          <table:table-cell office:value-type="float" office:value="8.69623932519628" calcext:value-type="float">
            <text:p>8,696</text:p>
          </table:table-cell>
          <table:table-cell office:value-type="float" office:value="8.69623932522189" calcext:value-type="float">
            <text:p>8,6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62177014553325" calcext:value-type="float">
            <text:p>0,462</text:p>
          </table:table-cell>
          <table:table-cell office:value-type="float" office:value="2.77051089080963" calcext:value-type="float">
            <text:p>2,7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6355141983333" calcext:value-type="float">
            <text:p>5,46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462177014560149" calcext:value-type="float">
            <text:p>0,462</text:p>
          </table:table-cell>
          <table:table-cell office:value-type="float" office:value="2.77051089082225" calcext:value-type="float">
            <text:p>2,7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6355141983949" calcext:value-type="float">
            <text:p>5,4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9.05123209467" calcext:value-type="float">
            <text:p>749,051</text:p>
          </table:table-cell>
          <table:table-cell office:value-type="float" office:value="215.936242381402" calcext:value-type="float">
            <text:p>215,936</text:p>
          </table:table-cell>
          <table:table-cell office:value-type="float" office:value="0.864604284449327" calcext:value-type="float">
            <text:p>0,865</text:p>
          </table:table-cell>
          <table:table-cell office:value-type="float" office:value="0.238985396116856" calcext:value-type="float">
            <text:p>0,2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21047259405414" calcext:value-type="float">
            <text:p>0,721</text:p>
          </table:table-cell>
          <table:table-cell office:value-type="float" office:value="0" calcext:value-type="float">
            <text:p>0,000</text:p>
          </table:table-cell>
          <table:table-cell office:value-type="float" office:value="0.0797610155677028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37960094762105" calcext:value-type="float">
            <text:p>0,06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238985396116856" calcext:value-type="float">
            <text:p>0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5.53407480315" calcext:value-type="float">
            <text:p>2 435,534</text:p>
          </table:table-cell>
          <table:table-cell office:value-type="float" office:value="409.492147775904" calcext:value-type="float">
            <text:p>409,492</text:p>
          </table:table-cell>
          <table:table-cell office:value-type="float" office:value="2.94868148208588" calcext:value-type="float">
            <text:p>2,949</text:p>
          </table:table-cell>
          <table:table-cell office:value-type="float" office:value="2.94868148205117" calcext:value-type="float">
            <text:p>2,9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58447245029832" calcext:value-type="float">
            <text:p>0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7404710872405" calcext:value-type="float">
            <text:p>0,357</text:p>
          </table:table-cell>
          <table:table-cell office:value-type="float" office:value="0" calcext:value-type="float">
            <text:p>0,000</text:p>
          </table:table-cell>
          <table:table-cell office:value-type="float" office:value="2.43282952618364" calcext:value-type="float">
            <text:p>2,43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58447245031324" calcext:value-type="float">
            <text:p>0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7404710835335" calcext:value-type="float">
            <text:p>0,357</text:p>
          </table:table-cell>
          <table:table-cell office:value-type="float" office:value="0" calcext:value-type="float">
            <text:p>0,000</text:p>
          </table:table-cell>
          <table:table-cell office:value-type="float" office:value="2.43282952618451" calcext:value-type="float">
            <text:p>2,4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7.658517806716" calcext:value-type="float">
            <text:p>647,659</text:p>
          </table:table-cell>
          <table:table-cell office:value-type="float" office:value="20.0655159253727" calcext:value-type="float">
            <text:p>20,066</text:p>
          </table:table-cell>
          <table:table-cell office:value-type="float" office:value="2.02015091303192" calcext:value-type="float">
            <text:p>2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982151059978" calcext:value-type="float">
            <text:p>1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8032940243214" calcext:value-type="float">
            <text:p>0,68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997300129861" calcext:value-type="float">
            <text:p>699,997</text:p>
          </table:table-cell>
          <table:table-cell office:value-type="float" office:value="45.6128089663013" calcext:value-type="float">
            <text:p>45,613</text:p>
          </table:table-cell>
          <table:table-cell office:value-type="float" office:value="7.5998028075391" calcext:value-type="float">
            <text:p>7,600</text:p>
          </table:table-cell>
          <table:table-cell office:value-type="float" office:value="7.59980280755377" calcext:value-type="float">
            <text:p>7,6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998028075391" calcext:value-type="float">
            <text:p>7,60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7.59980280755377" calcext:value-type="float">
            <text:p>7,6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5.235954752615" calcext:value-type="float">
            <text:p>615,236</text:p>
          </table:table-cell>
          <table:table-cell office:value-type="float" office:value="33.6262094297549" calcext:value-type="float">
            <text:p>33,626</text:p>
          </table:table-cell>
          <table:table-cell office:value-type="float" office:value="44.8445674564272" calcext:value-type="float">
            <text:p>44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2419038674964" calcext:value-type="float">
            <text:p>7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52180258071" calcext:value-type="float">
            <text:p>10,5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6.5681968116066" calcext:value-type="float">
            <text:p>26,56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006009200852" calcext:value-type="float">
            <text:p>241,006</text:p>
          </table:table-cell>
          <table:table-cell office:value-type="float" office:value="29.6062081295002" calcext:value-type="float">
            <text:p>29,606</text:p>
          </table:table-cell>
          <table:table-cell office:value-type="float" office:value="0.134163898552733" calcext:value-type="float">
            <text:p>0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4163898552733" calcext:value-type="float">
            <text:p>0,13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6.007577849005" calcext:value-type="float">
            <text:p>626,008</text:p>
          </table:table-cell>
          <table:table-cell office:value-type="float" office:value="18.5667352291508" calcext:value-type="float">
            <text:p>18,567</text:p>
          </table:table-cell>
          <table:table-cell office:value-type="float" office:value="0.190738493014981" calcext:value-type="float">
            <text:p>0,191</text:p>
          </table:table-cell>
          <table:table-cell office:value-type="float" office:value="0.190738493012469" calcext:value-type="float">
            <text:p>0,1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90738493014981" calcext:value-type="float">
            <text:p>0,19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90738493012469" calcext:value-type="float">
            <text:p>0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2.92295378062" calcext:value-type="float">
            <text:p>1 172,923</text:p>
          </table:table-cell>
          <table:table-cell office:value-type="float" office:value="25.271099073398" calcext:value-type="float">
            <text:p>25,271</text:p>
          </table:table-cell>
          <table:table-cell office:value-type="float" office:value="28.9486673544837" calcext:value-type="float">
            <text:p>28,949</text:p>
          </table:table-cell>
          <table:table-cell office:value-type="float" office:value="6.02874500762965" calcext:value-type="float">
            <text:p>6,0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81961906594" calcext:value-type="float">
            <text:p>18,7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2671002809487" calcext:value-type="float">
            <text:p>0,1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1994656754258" calcext:value-type="float">
            <text:p>3,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3556797784011" calcext:value-type="float">
            <text:p>4,236</text:p>
          </table:table-cell>
          <table:table-cell office:value-type="float" office:value="2.65851989969757" calcext:value-type="float">
            <text:p>2,65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11994656756198" calcext:value-type="float">
            <text:p>3,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879844006767" calcext:value-type="float">
            <text:p>2,9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9.567548385891" calcext:value-type="float">
            <text:p>409,568</text:p>
          </table:table-cell>
          <table:table-cell office:value-type="float" office:value="34.4755002451547" calcext:value-type="float">
            <text:p>34,476</text:p>
          </table:table-cell>
          <table:table-cell office:value-type="float" office:value="16.6303715667802" calcext:value-type="float">
            <text:p>16,6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4517099468572" calcext:value-type="float">
            <text:p>12,4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7866161992302" calcext:value-type="float">
            <text:p>4,1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0.349007996045" calcext:value-type="float">
            <text:p>450,349</text:p>
          </table:table-cell>
          <table:table-cell office:value-type="float" office:value="79.7342636543888" calcext:value-type="float">
            <text:p>79,734</text:p>
          </table:table-cell>
          <table:table-cell office:value-type="float" office:value="2.85059473954961" calcext:value-type="float">
            <text:p>2,851</text:p>
          </table:table-cell>
          <table:table-cell office:value-type="float" office:value="2.85059473956994" calcext:value-type="float">
            <text:p>2,8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5059473954961" calcext:value-type="float">
            <text:p>2,85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85059473956994" calcext:value-type="float">
            <text:p>2,8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0.09451826026" calcext:value-type="float">
            <text:p>3 270,095</text:p>
          </table:table-cell>
          <table:table-cell office:value-type="float" office:value="98.9218606867713" calcext:value-type="float">
            <text:p>98,922</text:p>
          </table:table-cell>
          <table:table-cell office:value-type="float" office:value="19.623459953756" calcext:value-type="float">
            <text:p>19,623</text:p>
          </table:table-cell>
          <table:table-cell office:value-type="float" office:value="2.28165793462777" calcext:value-type="float">
            <text:p>2,2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8165793460579" calcext:value-type="float">
            <text:p>2,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9755116752406" calcext:value-type="float">
            <text:p>8,6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6442508516261" calcext:value-type="float">
            <text:p>8,6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8165793462777" calcext:value-type="float">
            <text:p>2,2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47.51521464043" calcext:value-type="float">
            <text:p>4 247,515</text:p>
          </table:table-cell>
          <table:table-cell office:value-type="float" office:value="440.191324965602" calcext:value-type="float">
            <text:p>440,191</text:p>
          </table:table-cell>
          <table:table-cell office:value-type="float" office:value="0.909973611890198" calcext:value-type="float">
            <text:p>0,910</text:p>
          </table:table-cell>
          <table:table-cell office:value-type="float" office:value="0.90997361189478" calcext:value-type="float">
            <text:p>0,9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9973611890198" calcext:value-type="float">
            <text:p>0,9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0997361189478" calcext:value-type="float">
            <text:p>0,9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56.503357958566" calcext:value-type="float">
            <text:p>956,503</text:p>
          </table:table-cell>
          <table:table-cell office:value-type="float" office:value="28.9963414355361" calcext:value-type="float">
            <text:p>28,996</text:p>
          </table:table-cell>
          <table:table-cell office:value-type="float" office:value="0.569073325061567" calcext:value-type="float">
            <text:p>0,569</text:p>
          </table:table-cell>
          <table:table-cell office:value-type="float" office:value="0.569073325058605" calcext:value-type="float">
            <text:p>0,5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9073325061567" calcext:value-type="float">
            <text:p>0,56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69073325058605" calcext:value-type="float">
            <text:p>0,5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0.332380306075" calcext:value-type="float">
            <text:p>350,332</text:p>
          </table:table-cell>
          <table:table-cell office:value-type="float" office:value="4.05355966972087" calcext:value-type="float">
            <text:p>4,054</text:p>
          </table:table-cell>
          <table:table-cell office:value-type="float" office:value="10.0053173517566" calcext:value-type="float">
            <text:p>10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96296440495249" calcext:value-type="float">
            <text:p>0,496</text:p>
          </table:table-cell>
          <table:table-cell office:value-type="float" office:value="1.55135122526307" calcext:value-type="float">
            <text:p>1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5766968599824" calcext:value-type="float">
            <text:p>7,95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92.990558117005" calcext:value-type="float">
            <text:p>492,991</text:p>
          </table:table-cell>
          <table:table-cell office:value-type="float" office:value="69.5453053642115" calcext:value-type="float">
            <text:p>69,545</text:p>
          </table:table-cell>
          <table:table-cell office:value-type="float" office:value="2.09099126533351" calcext:value-type="float">
            <text:p>2,091</text:p>
          </table:table-cell>
          <table:table-cell office:value-type="float" office:value="2.090991265344" calcext:value-type="float">
            <text:p>2,09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9099126533351" calcext:value-type="float">
            <text:p>2,09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090991265344" calcext:value-type="float">
            <text:p>2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069646745613" calcext:value-type="float">
            <text:p>369,070</text:p>
          </table:table-cell>
          <table:table-cell office:value-type="float" office:value="3.89598305928667" calcext:value-type="float">
            <text:p>3,896</text:p>
          </table:table-cell>
          <table:table-cell office:value-type="float" office:value="0.506001947841741" calcext:value-type="float">
            <text:p>0,5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6001947841741" calcext:value-type="float">
            <text:p>0,506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5.589908238396" calcext:value-type="float">
            <text:p>435,590</text:p>
          </table:table-cell>
          <table:table-cell office:value-type="float" office:value="92.1161809396702" calcext:value-type="float">
            <text:p>92,116</text:p>
          </table:table-cell>
          <table:table-cell office:value-type="float" office:value="0.532283149474944" calcext:value-type="float">
            <text:p>0,532</text:p>
          </table:table-cell>
          <table:table-cell office:value-type="float" office:value="0.532283149479706" calcext:value-type="float">
            <text:p>0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22348589923052" calcext:value-type="float">
            <text:p>0,3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3681443284732" calcext:value-type="float">
            <text:p>0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2531162671604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2348589926425" calcext:value-type="float">
            <text:p>0,3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3681443286121" calcext:value-type="float">
            <text:p>0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2531162671604" calcext:value-type="float">
            <text:p>0,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4.197756364111" calcext:value-type="float">
            <text:p>604,198</text:p>
          </table:table-cell>
          <table:table-cell office:value-type="float" office:value="119.042162406094" calcext:value-type="float">
            <text:p>119,042</text:p>
          </table:table-cell>
          <table:table-cell office:value-type="float" office:value="0.796870261954026" calcext:value-type="float">
            <text:p>0,797</text:p>
          </table:table-cell>
          <table:table-cell office:value-type="float" office:value="0.796870261958483" calcext:value-type="float">
            <text:p>0,7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6870261954026" calcext:value-type="float">
            <text:p>0,79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796870261958483" calcext:value-type="float">
            <text:p>0,7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6.771030709945" calcext:value-type="float">
            <text:p>856,771</text:p>
          </table:table-cell>
          <table:table-cell office:value-type="float" office:value="10.6942320419327" calcext:value-type="float">
            <text:p>10,694</text:p>
          </table:table-cell>
          <table:table-cell office:value-type="float" office:value="0.1348970355387" calcext:value-type="float">
            <text:p>0,1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348970355387" calcext:value-type="float">
            <text:p>0,135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29802038947" calcext:value-type="float">
            <text:p>600,430</text:p>
          </table:table-cell>
          <table:table-cell office:value-type="float" office:value="59.288564042279" calcext:value-type="float">
            <text:p>59,289</text:p>
          </table:table-cell>
          <table:table-cell office:value-type="float" office:value="2.52742543151633" calcext:value-type="float">
            <text:p>2,52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52742543151633" calcext:value-type="float">
            <text:p>2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53.617807079963" calcext:value-type="float">
            <text:p>653,618</text:p>
          </table:table-cell>
          <table:table-cell office:value-type="float" office:value="20.1604752051254" calcext:value-type="float">
            <text:p>20,160</text:p>
          </table:table-cell>
          <table:table-cell office:value-type="float" office:value="15.9229745959522" calcext:value-type="float">
            <text:p>15,9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5691420458548" calcext:value-type="float">
            <text:p>9,757</text:p>
          </table:table-cell>
          <table:table-cell office:value-type="float" office:value="1.31336067205392" calcext:value-type="float">
            <text:p>1,313</text:p>
          </table:table-cell>
          <table:table-cell office:value-type="float" office:value="4.85269971931279" calcext:value-type="float">
            <text:p>4,853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46.108479640847" calcext:value-type="float">
            <text:p>946,108</text:p>
          </table:table-cell>
          <table:table-cell office:value-type="float" office:value="153.901074501427" calcext:value-type="float">
            <text:p>153,901</text:p>
          </table:table-cell>
          <table:table-cell office:value-type="float" office:value="8.2587522738736" calcext:value-type="float">
            <text:p>8,2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7174726376484" calcext:value-type="float">
            <text:p>1,672</text:p>
          </table:table-cell>
          <table:table-cell office:value-type="float" office:value="0.83174216189284" calcext:value-type="float">
            <text:p>0,832</text:p>
          </table:table-cell>
          <table:table-cell office:value-type="float" office:value="4.94752032388865" calcext:value-type="float">
            <text:p>4,9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7742524327267" calcext:value-type="float">
            <text:p>0,8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6.535052972804" calcext:value-type="float">
            <text:p>376,535</text:p>
          </table:table-cell>
          <table:table-cell office:value-type="float" office:value="9.40692857955065" calcext:value-type="float">
            <text:p>9,407</text:p>
          </table:table-cell>
          <table:table-cell office:value-type="float" office:value="1.01055219277448" calcext:value-type="float">
            <text:p>1,01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1055219277448" calcext:value-type="float">
            <text:p>1,01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7481970078" calcext:value-type="float">
            <text:p>276,947</text:p>
          </table:table-cell>
          <table:table-cell office:value-type="float" office:value="16.4963934476159" calcext:value-type="float">
            <text:p>16,496</text:p>
          </table:table-cell>
          <table:table-cell office:value-type="float" office:value="4.32841240582662" calcext:value-type="float">
            <text:p>4,328</text:p>
          </table:table-cell>
          <table:table-cell office:value-type="float" office:value="0.644636935584144" calcext:value-type="float">
            <text:p>0,6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2841240582662" calcext:value-type="float">
            <text:p>4,32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44636935584144" calcext:value-type="float">
            <text:p>0,6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619802114888" calcext:value-type="float">
            <text:p>503,620</text:p>
          </table:table-cell>
          <table:table-cell office:value-type="float" office:value="1.71690815635755" calcext:value-type="float">
            <text:p>1,717</text:p>
          </table:table-cell>
          <table:table-cell office:value-type="float" office:value="16.0969748205754" calcext:value-type="float">
            <text:p>16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0871913101754" calcext:value-type="float">
            <text:p>5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9436854460305" calcext:value-type="float">
            <text:p>8,8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388714495479" calcext:value-type="float">
            <text:p>1,59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4.209972566821" calcext:value-type="float">
            <text:p>594,210</text:p>
          </table:table-cell>
          <table:table-cell office:value-type="float" office:value="2.97819887047422" calcext:value-type="float">
            <text:p>2,978</text:p>
          </table:table-cell>
          <table:table-cell office:value-type="float" office:value="0.627752390016974" calcext:value-type="float">
            <text:p>0,628</text:p>
          </table:table-cell>
          <table:table-cell office:value-type="float" office:value="0.627752390027983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752390016974" calcext:value-type="float">
            <text:p>0,62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27752390027983" calcext:value-type="float">
            <text:p>0,6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537575320769" calcext:value-type="float">
            <text:p>479,538</text:p>
          </table:table-cell>
          <table:table-cell office:value-type="float" office:value="1.86994432898239" calcext:value-type="float">
            <text:p>1,870</text:p>
          </table:table-cell>
          <table:table-cell office:value-type="float" office:value="0.643957114361488" calcext:value-type="float">
            <text:p>0,644</text:p>
          </table:table-cell>
          <table:table-cell office:value-type="float" office:value="0.6439571143612" calcext:value-type="float">
            <text:p>0,6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3957114361488" calcext:value-type="float">
            <text:p>0,64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439571143612" calcext:value-type="float">
            <text:p>0,6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60.82311829127" calcext:value-type="float">
            <text:p>660,823</text:p>
          </table:table-cell>
          <table:table-cell office:value-type="float" office:value="25.3917689014354" calcext:value-type="float">
            <text:p>25,392</text:p>
          </table:table-cell>
          <table:table-cell office:value-type="float" office:value="1.02368785170532" calcext:value-type="float">
            <text:p>1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4980092545501" calcext:value-type="float">
            <text:p>0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27988778018585" calcext:value-type="float">
            <text:p>0,2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5898148231722" calcext:value-type="float">
            <text:p>0,24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51769116217" calcext:value-type="float">
            <text:p>380,518</text:p>
          </table:table-cell>
          <table:table-cell office:value-type="float" office:value="7.04271535210177" calcext:value-type="float">
            <text:p>7,043</text:p>
          </table:table-cell>
          <table:table-cell office:value-type="float" office:value="0.116151739652314" calcext:value-type="float">
            <text:p>0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13466176927376" calcext:value-type="float">
            <text:p>0,06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48051219595761" calcext:value-type="float">
            <text:p>0,05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28956016263" calcext:value-type="float">
            <text:p>704,329</text:p>
          </table:table-cell>
          <table:table-cell office:value-type="float" office:value="73.3888725263936" calcext:value-type="float">
            <text:p>73,389</text:p>
          </table:table-cell>
          <table:table-cell office:value-type="float" office:value="3.06042438981348" calcext:value-type="float">
            <text:p>3,060</text:p>
          </table:table-cell>
          <table:table-cell office:value-type="float" office:value="3.06042442681812" calcext:value-type="float">
            <text:p>3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1510472282362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891391753112" calcext:value-type="float">
            <text:p>2,95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101510487004158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891393981396" calcext:value-type="float">
            <text:p>2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09.27450164421" calcext:value-type="float">
            <text:p>209,275</text:p>
          </table:table-cell>
          <table:table-cell office:value-type="float" office:value="2.80290248314218" calcext:value-type="float">
            <text:p>2,803</text:p>
          </table:table-cell>
          <table:table-cell office:value-type="float" office:value="0.0320176881867439" calcext:value-type="float">
            <text:p>0,032</text:p>
          </table:table-cell>
          <table:table-cell office:value-type="float" office:value="0.0320176870358813" calcext:value-type="float">
            <text:p>0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534608245352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4830799413919" calcext:value-type="float">
            <text:p>0,0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95346070947703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483079941111" calcext:value-type="float">
            <text:p>0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2.69838408536" calcext:value-type="float">
            <text:p>1 082,698</text:p>
          </table:table-cell>
          <table:table-cell office:value-type="float" office:value="18.4822337365721" calcext:value-type="float">
            <text:p>18,482</text:p>
          </table:table-cell>
          <table:table-cell office:value-type="float" office:value="0.71173777399584" calcext:value-type="float">
            <text:p>0,712</text:p>
          </table:table-cell>
          <table:table-cell office:value-type="float" office:value="0.711737773996751" calcext:value-type="float">
            <text:p>0,7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1173777399584" calcext:value-type="float">
            <text:p>0,71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711737773996751" calcext:value-type="float">
            <text:p>0,7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9.58428808784" calcext:value-type="float">
            <text:p>489,584</text:p>
          </table:table-cell>
          <table:table-cell office:value-type="float" office:value="7.75509545327446" calcext:value-type="float">
            <text:p>7,755</text:p>
          </table:table-cell>
          <table:table-cell office:value-type="float" office:value="1.59486210064885" calcext:value-type="float">
            <text:p>1,595</text:p>
          </table:table-cell>
          <table:table-cell office:value-type="float" office:value="1.59486210064361" calcext:value-type="float">
            <text:p>1,5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9486210064885" calcext:value-type="float">
            <text:p>1,59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59486210064361" calcext:value-type="float">
            <text:p>1,5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8.486281033154" calcext:value-type="float">
            <text:p>418,486</text:p>
          </table:table-cell>
          <table:table-cell office:value-type="float" office:value="16.4765871352849" calcext:value-type="float">
            <text:p>16,477</text:p>
          </table:table-cell>
          <table:table-cell office:value-type="float" office:value="45.8081696095853" calcext:value-type="float">
            <text:p>45,8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017065775064" calcext:value-type="float">
            <text:p>15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424368730384" calcext:value-type="float">
            <text:p>19,9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640261590405" calcext:value-type="float">
            <text:p>9,964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20.269999845379" calcext:value-type="float">
            <text:p>620,270</text:p>
          </table:table-cell>
          <table:table-cell office:value-type="float" office:value="3.13662500030226" calcext:value-type="float">
            <text:p>3,137</text:p>
          </table:table-cell>
          <table:table-cell office:value-type="float" office:value="5.51037630387014" calcext:value-type="float">
            <text:p>5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3518828365166" calcext:value-type="float">
            <text:p>0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8197245648165" calcext:value-type="float">
            <text:p>1,382</text:p>
          </table:table-cell>
          <table:table-cell office:value-type="float" office:value="4.10488501902332" calcext:value-type="float">
            <text:p>4,105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6.839789027582" calcext:value-type="float">
            <text:p>556,840</text:p>
          </table:table-cell>
          <table:table-cell office:value-type="float" office:value="4.0000252923574" calcext:value-type="float">
            <text:p>4,000</text:p>
          </table:table-cell>
          <table:table-cell office:value-type="float" office:value="10.4974479593331" calcext:value-type="float">
            <text:p>10,4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9670728213754" calcext:value-type="float">
            <text:p>4,9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0074067719558" calcext:value-type="float">
            <text:p>5,501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2.368484654747" calcext:value-type="float">
            <text:p>542,368</text:p>
          </table:table-cell>
          <table:table-cell office:value-type="float" office:value="0.0022718482543288" calcext:value-type="float">
            <text:p>0,002</text:p>
          </table:table-cell>
          <table:table-cell office:value-type="float" office:value="0.0664204498364781" calcext:value-type="float">
            <text:p>0,0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64204498364781" calcext:value-type="float">
            <text:p>0,066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5928737236" calcext:value-type="float">
            <text:p>859,116</text:p>
          </table:table-cell>
          <table:table-cell office:value-type="float" office:value="28.8743882927176" calcext:value-type="float">
            <text:p>28,874</text:p>
          </table:table-cell>
          <table:table-cell office:value-type="float" office:value="4.67149432479289" calcext:value-type="float">
            <text:p>4,671</text:p>
          </table:table-cell>
          <table:table-cell office:value-type="float" office:value="1.60175886001265" calcext:value-type="float">
            <text:p>1,6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67149432479289" calcext:value-type="float">
            <text:p>4,67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60175886001265" calcext:value-type="float">
            <text:p>1,6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6.388678296923" calcext:value-type="float">
            <text:p>676,389</text:p>
          </table:table-cell>
          <table:table-cell office:value-type="float" office:value="6.44212085238012" calcext:value-type="float">
            <text:p>6,442</text:p>
          </table:table-cell>
          <table:table-cell office:value-type="float" office:value="0.19299333691478" calcext:value-type="float">
            <text:p>0,1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9299333691478" calcext:value-type="float">
            <text:p>0,193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155285178642" calcext:value-type="float">
            <text:p>585,155</text:p>
          </table:table-cell>
          <table:table-cell office:value-type="float" office:value="29.4420012022763" calcext:value-type="float">
            <text:p>29,442</text:p>
          </table:table-cell>
          <table:table-cell office:value-type="float" office:value="4.80005038709952" calcext:value-type="float">
            <text:p>4,800</text:p>
          </table:table-cell>
          <table:table-cell office:value-type="float" office:value="4.80005038710038" calcext:value-type="float">
            <text:p>4,8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4917742672578" calcext:value-type="float">
            <text:p>3,749</text:p>
          </table:table-cell>
          <table:table-cell office:value-type="float" office:value="0" calcext:value-type="float">
            <text:p>0,000</text:p>
          </table:table-cell>
          <table:table-cell office:value-type="float" office:value="1.05087296037374" calcext:value-type="float">
            <text:p>1,05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3.74917742672907" calcext:value-type="float">
            <text:p>3,749</text:p>
          </table:table-cell>
          <table:table-cell office:value-type="float" office:value="0" calcext:value-type="float">
            <text:p>0,000</text:p>
          </table:table-cell>
          <table:table-cell office:value-type="float" office:value="1.05087296037131" calcext:value-type="float">
            <text:p>1,05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351003527262" calcext:value-type="float">
            <text:p>389,351</text:p>
          </table:table-cell>
          <table:table-cell office:value-type="float" office:value="21.1603341411716" calcext:value-type="float">
            <text:p>21,160</text:p>
          </table:table-cell>
          <table:table-cell office:value-type="float" office:value="0.405319877786025" calcext:value-type="float">
            <text:p>0,405</text:p>
          </table:table-cell>
          <table:table-cell office:value-type="float" office:value="0.405319877790813" calcext:value-type="float">
            <text:p>0,4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05319877786025" calcext:value-type="float">
            <text:p>0,40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405319877790813" calcext:value-type="float">
            <text:p>0,4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6.5234703521" calcext:value-type="float">
            <text:p>1 086,523</text:p>
          </table:table-cell>
          <table:table-cell office:value-type="float" office:value="57.7047545299592" calcext:value-type="float">
            <text:p>57,705</text:p>
          </table:table-cell>
          <table:table-cell office:value-type="float" office:value="7.49748073329536" calcext:value-type="float">
            <text:p>7,497</text:p>
          </table:table-cell>
          <table:table-cell office:value-type="float" office:value="7.49748064483926" calcext:value-type="float">
            <text:p>7,4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3486601537512" calcext:value-type="float">
            <text:p>7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2614717920238" calcext:value-type="float">
            <text:p>0,26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7.23486596282484" calcext:value-type="float">
            <text:p>7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2614682014417" calcext:value-type="float">
            <text:p>0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1.45010321938" calcext:value-type="float">
            <text:p>1 161,450</text:p>
          </table:table-cell>
          <table:table-cell office:value-type="float" office:value="3.58688762259056" calcext:value-type="float">
            <text:p>3,587</text:p>
          </table:table-cell>
          <table:table-cell office:value-type="float" office:value="0.434436835128736" calcext:value-type="float">
            <text:p>0,434</text:p>
          </table:table-cell>
          <table:table-cell office:value-type="float" office:value="0.434436835133546" calcext:value-type="float">
            <text:p>0,4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34436835128736" calcext:value-type="float">
            <text:p>0,43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434436835133546" calcext:value-type="float">
            <text:p>0,4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77.1731862818" calcext:value-type="float">
            <text:p>11 577,173</text:p>
          </table:table-cell>
          <table:table-cell office:value-type="float" office:value="1703.4489089555" calcext:value-type="float">
            <text:p>1 703,449</text:p>
          </table:table-cell>
          <table:table-cell office:value-type="float" office:value="1.78836710762543" calcext:value-type="float">
            <text:p>1,788</text:p>
          </table:table-cell>
          <table:table-cell office:value-type="float" office:value="1.78836710762476" calcext:value-type="float">
            <text:p>1,7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7402875528566" calcext:value-type="float">
            <text:p>1,674</text:p>
          </table:table-cell>
          <table:table-cell office:value-type="float" office:value="0.0409225497949016" calcext:value-type="float">
            <text:p>0,041</text:p>
          </table:table-cell>
          <table:table-cell office:value-type="float" office:value="0.0734158025448677" calcext:value-type="float">
            <text:p>0,07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67402875528692" calcext:value-type="float">
            <text:p>1,674</text:p>
          </table:table-cell>
          <table:table-cell office:value-type="float" office:value="0.0409225497957069" calcext:value-type="float">
            <text:p>0,041</text:p>
          </table:table-cell>
          <table:table-cell office:value-type="float" office:value="0.0734158025421319" calcext:value-type="float">
            <text:p>0,0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4.728729227948" calcext:value-type="float">
            <text:p>974,729</text:p>
          </table:table-cell>
          <table:table-cell office:value-type="float" office:value="71.6935426907561" calcext:value-type="float">
            <text:p>71,694</text:p>
          </table:table-cell>
          <table:table-cell office:value-type="float" office:value="5.27665519495419" calcext:value-type="float">
            <text:p>5,27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27665519495419" calcext:value-type="float">
            <text:p>5,27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536563695241" calcext:value-type="float">
            <text:p>863,537</text:p>
          </table:table-cell>
          <table:table-cell office:value-type="float" office:value="120.385534802466" calcext:value-type="float">
            <text:p>120,386</text:p>
          </table:table-cell>
          <table:table-cell office:value-type="float" office:value="16.4005511172401" calcext:value-type="float">
            <text:p>16,401</text:p>
          </table:table-cell>
          <table:table-cell office:value-type="float" office:value="14.1707645228976" calcext:value-type="float">
            <text:p>14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1070132841748" calcext:value-type="float">
            <text:p>8,4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2485790480725" calcext:value-type="float">
            <text:p>6,925</text:p>
          </table:table-cell>
          <table:table-cell office:value-type="float" office:value="0.0628149606641826" calcext:value-type="float">
            <text:p>0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217692335122" calcext:value-type="float">
            <text:p>1,0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11068013926595" calcext:value-type="float">
            <text:p>8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5790746026447" calcext:value-type="float">
            <text:p>5,0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217692336722" calcext:value-type="float">
            <text:p>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8.159582028081" calcext:value-type="float">
            <text:p>678,160</text:p>
          </table:table-cell>
          <table:table-cell office:value-type="float" office:value="10.7931958545774" calcext:value-type="float">
            <text:p>10,793</text:p>
          </table:table-cell>
          <table:table-cell office:value-type="float" office:value="2.57442332461191" calcext:value-type="float">
            <text:p>2,5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6167469556891" calcext:value-type="float">
            <text:p>2,0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12748629043001" calcext:value-type="float">
            <text:p>0,513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9.61326708181" calcext:value-type="float">
            <text:p>1 489,613</text:p>
          </table:table-cell>
          <table:table-cell office:value-type="float" office:value="100.012880486235" calcext:value-type="float">
            <text:p>100,013</text:p>
          </table:table-cell>
          <table:table-cell office:value-type="float" office:value="2.78718618221348" calcext:value-type="float">
            <text:p>2,7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8718618221348" calcext:value-type="float">
            <text:p>2,787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1.01369333147" calcext:value-type="float">
            <text:p>2 351,014</text:p>
          </table:table-cell>
          <table:table-cell office:value-type="float" office:value="361.945613169933" calcext:value-type="float">
            <text:p>361,946</text:p>
          </table:table-cell>
          <table:table-cell office:value-type="float" office:value="22.7598725050937" calcext:value-type="float">
            <text:p>22,760</text:p>
          </table:table-cell>
          <table:table-cell office:value-type="float" office:value="22.759872505173" calcext:value-type="float">
            <text:p>22,7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9979894570507" calcext:value-type="float">
            <text:p>14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6188304804295" calcext:value-type="float">
            <text:p>7,76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4.9979894571047" calcext:value-type="float">
            <text:p>14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6188304806834" calcext:value-type="float">
            <text:p>7,7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3.30985209404" calcext:value-type="float">
            <text:p>1 903,310</text:p>
          </table:table-cell>
          <table:table-cell office:value-type="float" office:value="230.649929829314" calcext:value-type="float">
            <text:p>230,650</text:p>
          </table:table-cell>
          <table:table-cell office:value-type="float" office:value="7.96576240478115" calcext:value-type="float">
            <text:p>7,966</text:p>
          </table:table-cell>
          <table:table-cell office:value-type="float" office:value="7.82905238933275" calcext:value-type="float">
            <text:p>7,829</text:p>
          </table:table-cell>
          <table:table-cell office:value-type="float" office:value="0.136710015464474" calcext:value-type="float">
            <text:p>0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4297542149836" calcext:value-type="float">
            <text:p>1,9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943114678278" calcext:value-type="float">
            <text:p>5,789</text:p>
          </table:table-cell>
          <table:table-cell office:value-type="float" office:value="0.0966458210355365" calcext:value-type="float">
            <text:p>0,09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94297542150808" calcext:value-type="float">
            <text:p>1,9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943114679069" calcext:value-type="float">
            <text:p>5,789</text:p>
          </table:table-cell>
          <table:table-cell office:value-type="float" office:value="0.0966458210339793" calcext:value-type="float">
            <text:p>0,09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5.39277093092" calcext:value-type="float">
            <text:p>1 815,393</text:p>
          </table:table-cell>
          <table:table-cell office:value-type="float" office:value="320.979015223131" calcext:value-type="float">
            <text:p>320,979</text:p>
          </table:table-cell>
          <table:table-cell office:value-type="float" office:value="1.11292621802251" calcext:value-type="float">
            <text:p>1,1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92621802251" calcext:value-type="float">
            <text:p>1,11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898.61660533667" calcext:value-type="float">
            <text:p>2 898,617</text:p>
          </table:table-cell>
          <table:table-cell office:value-type="float" office:value="190.240776065306" calcext:value-type="float">
            <text:p>190,241</text:p>
          </table:table-cell>
          <table:table-cell office:value-type="float" office:value="1.41132048737844" calcext:value-type="float">
            <text:p>1,411</text:p>
          </table:table-cell>
          <table:table-cell office:value-type="float" office:value="1.4113204873885" calcext:value-type="float">
            <text:p>1,4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1132048737844" calcext:value-type="float">
            <text:p>1,41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4113204873885" calcext:value-type="float">
            <text:p>1,4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5.78984133352" calcext:value-type="float">
            <text:p>4 385,790</text:p>
          </table:table-cell>
          <table:table-cell office:value-type="float" office:value="286.349005460439" calcext:value-type="float">
            <text:p>286,349</text:p>
          </table:table-cell>
          <table:table-cell office:value-type="float" office:value="0.618963522207012" calcext:value-type="float">
            <text:p>0,619</text:p>
          </table:table-cell>
          <table:table-cell office:value-type="float" office:value="0.0469501401592517" calcext:value-type="float">
            <text:p>0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72013382046943" calcext:value-type="float">
            <text:p>0,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69501401600692" calcext:value-type="float">
            <text:p>0,0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469501401592517" calcext:value-type="float">
            <text:p>0,0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5.984029551063" calcext:value-type="float">
            <text:p>895,984</text:p>
          </table:table-cell>
          <table:table-cell office:value-type="float" office:value="126.136591839342" calcext:value-type="float">
            <text:p>126,137</text:p>
          </table:table-cell>
          <table:table-cell office:value-type="float" office:value="1.94860436625014" calcext:value-type="float">
            <text:p>1,949</text:p>
          </table:table-cell>
          <table:table-cell office:value-type="float" office:value="1.94860436626496" calcext:value-type="float">
            <text:p>1,9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4860436625014" calcext:value-type="float">
            <text:p>1,94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94860436626496" calcext:value-type="float">
            <text:p>1,9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2.1352543186" calcext:value-type="float">
            <text:p>1 312,135</text:p>
          </table:table-cell>
          <table:table-cell office:value-type="float" office:value="184.851457780697" calcext:value-type="float">
            <text:p>184,851</text:p>
          </table:table-cell>
          <table:table-cell office:value-type="float" office:value="8.05147641135757" calcext:value-type="float">
            <text:p>8,051</text:p>
          </table:table-cell>
          <table:table-cell office:value-type="float" office:value="8.05147639689815" calcext:value-type="float">
            <text:p>8,0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05147641135757" calcext:value-type="float">
            <text:p>8,05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8.05147639689815" calcext:value-type="float">
            <text:p>8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81.963950716813" calcext:value-type="float">
            <text:p>681,964</text:p>
          </table:table-cell>
          <table:table-cell office:value-type="float" office:value="27.8144659280593" calcext:value-type="float">
            <text:p>27,814</text:p>
          </table:table-cell>
          <table:table-cell office:value-type="float" office:value="22.7340970572715" calcext:value-type="float">
            <text:p>22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822578292458" calcext:value-type="float">
            <text:p>4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9146671043574" calcext:value-type="float">
            <text:p>0,599</text:p>
          </table:table-cell>
          <table:table-cell office:value-type="float" office:value="4.96114049839049" calcext:value-type="float">
            <text:p>4,961</text:p>
          </table:table-cell>
          <table:table-cell office:value-type="float" office:value="7.42621527246852" calcext:value-type="float">
            <text:p>7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7400380183848" calcext:value-type="float">
            <text:p>0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1196845226051" calcext:value-type="float">
            <text:p>5,312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5.80405942741" calcext:value-type="float">
            <text:p>3 475,804</text:p>
          </table:table-cell>
          <table:table-cell office:value-type="float" office:value="101.82959764543" calcext:value-type="float">
            <text:p>101,830</text:p>
          </table:table-cell>
          <table:table-cell office:value-type="float" office:value="2.32721951745887" calcext:value-type="float">
            <text:p>2,327</text:p>
          </table:table-cell>
          <table:table-cell office:value-type="float" office:value="2.32721951744132" calcext:value-type="float">
            <text:p>2,3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2721951745887" calcext:value-type="float">
            <text:p>2,32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32721951744132" calcext:value-type="float">
            <text:p>2,3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501338317917" calcext:value-type="float">
            <text:p>984,501</text:p>
          </table:table-cell>
          <table:table-cell office:value-type="float" office:value="3.02059228775156" calcext:value-type="float">
            <text:p>3,021</text:p>
          </table:table-cell>
          <table:table-cell office:value-type="float" office:value="1.86093013464381" calcext:value-type="float">
            <text:p>1,861</text:p>
          </table:table-cell>
          <table:table-cell office:value-type="float" office:value="1.86093013463201" calcext:value-type="float">
            <text:p>1,8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6093013464381" calcext:value-type="float">
            <text:p>1,86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86093013463201" calcext:value-type="float">
            <text:p>1,8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1.66242917759" calcext:value-type="float">
            <text:p>3 011,662</text:p>
          </table:table-cell>
          <table:table-cell office:value-type="float" office:value="54.2288560884069" calcext:value-type="float">
            <text:p>54,229</text:p>
          </table:table-cell>
          <table:table-cell office:value-type="float" office:value="1.08592700154296" calcext:value-type="float">
            <text:p>1,0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8592700154296" calcext:value-type="float">
            <text:p>1,086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522214721547" calcext:value-type="float">
            <text:p>396,522</text:p>
          </table:table-cell>
          <table:table-cell office:value-type="float" office:value="0.0100555361588865" calcext:value-type="float">
            <text:p>0,010</text:p>
          </table:table-cell>
          <table:table-cell office:value-type="float" office:value="1.50414072645098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414072645098" calcext:value-type="float">
            <text:p>1,50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0.329938853965" calcext:value-type="float">
            <text:p>660,330</text:p>
          </table:table-cell>
          <table:table-cell office:value-type="float" office:value="38.913241464112" calcext:value-type="float">
            <text:p>38,913</text:p>
          </table:table-cell>
          <table:table-cell office:value-type="float" office:value="1.32374053263657" calcext:value-type="float">
            <text:p>1,324</text:p>
          </table:table-cell>
          <table:table-cell office:value-type="float" office:value="1.32374050360328" calcext:value-type="float">
            <text:p>1,3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2374053263657" calcext:value-type="float">
            <text:p>1,32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32374050360328" calcext:value-type="float">
            <text:p>1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27.69539975917" calcext:value-type="float">
            <text:p>1 127,695</text:p>
          </table:table-cell>
          <table:table-cell office:value-type="float" office:value="29.1702917765573" calcext:value-type="float">
            <text:p>29,170</text:p>
          </table:table-cell>
          <table:table-cell office:value-type="float" office:value="1.85584548049927" calcext:value-type="float">
            <text:p>1,856</text:p>
          </table:table-cell>
          <table:table-cell office:value-type="float" office:value="1.85584548051776" calcext:value-type="float">
            <text:p>1,8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5584548049927" calcext:value-type="float">
            <text:p>1,85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85584548051776" calcext:value-type="float">
            <text:p>1,8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7.817363634965" calcext:value-type="float">
            <text:p>287,817</text:p>
          </table:table-cell>
          <table:table-cell office:value-type="float" office:value="0.0007873710292406" calcext:value-type="float">
            <text:p>0,001</text:p>
          </table:table-cell>
          <table:table-cell office:value-type="float" office:value="0.964452460460868" calcext:value-type="float">
            <text:p>0,9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23210412831469" calcext:value-type="float">
            <text:p>0,9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12420476293985" calcext:value-type="float">
            <text:p>0,04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5.76097032585" calcext:value-type="float">
            <text:p>815,761</text:p>
          </table:table-cell>
          <table:table-cell office:value-type="float" office:value="5.4054012312668" calcext:value-type="float">
            <text:p>5,405</text:p>
          </table:table-cell>
          <table:table-cell office:value-type="float" office:value="4.99621218694995" calcext:value-type="float">
            <text:p>4,99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99621218694995" calcext:value-type="float">
            <text:p>4,99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28918477169" calcext:value-type="float">
            <text:p>1 362,289</text:p>
          </table:table-cell>
          <table:table-cell office:value-type="float" office:value="14.6944076335718" calcext:value-type="float">
            <text:p>14,694</text:p>
          </table:table-cell>
          <table:table-cell office:value-type="float" office:value="8.62180937221968" calcext:value-type="float">
            <text:p>8,622</text:p>
          </table:table-cell>
          <table:table-cell office:value-type="float" office:value="6.36306230589305" calcext:value-type="float">
            <text:p>6,3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4389896214608" calcext:value-type="float">
            <text:p>6,7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779104100736" calcext:value-type="float">
            <text:p>1,87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36306230589305" calcext:value-type="float">
            <text:p>6,3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2.554658269023" calcext:value-type="float">
            <text:p>672,555</text:p>
          </table:table-cell>
          <table:table-cell office:value-type="float" office:value="2.28571570504236" calcext:value-type="float">
            <text:p>2,286</text:p>
          </table:table-cell>
          <table:table-cell office:value-type="float" office:value="0.0067873001488106" calcext:value-type="float">
            <text:p>0,00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67873001488106" calcext:value-type="float">
            <text:p>0,00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88.851382855365" calcext:value-type="float">
            <text:p>588,851</text:p>
          </table:table-cell>
          <table:table-cell office:value-type="float" office:value="10.7428624279363" calcext:value-type="float">
            <text:p>10,743</text:p>
          </table:table-cell>
          <table:table-cell office:value-type="float" office:value="0.320732029628186" calcext:value-type="float">
            <text:p>0,321</text:p>
          </table:table-cell>
          <table:table-cell office:value-type="float" office:value="0.320732029630281" calcext:value-type="float">
            <text:p>0,3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20732029628186" calcext:value-type="float">
            <text:p>0,32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20732029630281" calcext:value-type="float">
            <text:p>0,3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23.5247939056" calcext:value-type="float">
            <text:p>12 223,525</text:p>
          </table:table-cell>
          <table:table-cell office:value-type="float" office:value="135.635510710752" calcext:value-type="float">
            <text:p>135,636</text:p>
          </table:table-cell>
          <table:table-cell office:value-type="float" office:value="16.4383131667395" calcext:value-type="float">
            <text:p>16,438</text:p>
          </table:table-cell>
          <table:table-cell office:value-type="float" office:value="3.15832734662873" calcext:value-type="float">
            <text:p>3,1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2489120451039" calcext:value-type="float">
            <text:p>2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330176190206" calcext:value-type="float">
            <text:p>2,8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1730470839488" calcext:value-type="float">
            <text:p>0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083897294876" calcext:value-type="float">
            <text:p>10,4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2659687579314" calcext:value-type="float">
            <text:p>2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1730470835593" calcext:value-type="float">
            <text:p>0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8.265013651357" calcext:value-type="float">
            <text:p>528,265</text:p>
          </table:table-cell>
          <table:table-cell office:value-type="float" office:value="85.476718854848" calcext:value-type="float">
            <text:p>85,477</text:p>
          </table:table-cell>
          <table:table-cell office:value-type="float" office:value="9.50106431542151" calcext:value-type="float">
            <text:p>9,501</text:p>
          </table:table-cell>
          <table:table-cell office:value-type="float" office:value="9.50106431452293" calcext:value-type="float">
            <text:p>9,5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00109531062903" calcext:value-type="float">
            <text:p>9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99969004792476" calcext:value-type="float">
            <text:p>0,5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00109531062821" calcext:value-type="float">
            <text:p>9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99969003894716" calcext:value-type="float">
            <text:p>0,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97660624541" calcext:value-type="float">
            <text:p>1 167,977</text:p>
          </table:table-cell>
          <table:table-cell office:value-type="float" office:value="13.5208156223438" calcext:value-type="float">
            <text:p>13,521</text:p>
          </table:table-cell>
          <table:table-cell office:value-type="float" office:value="0.988762745382016" calcext:value-type="float">
            <text:p>0,989</text:p>
          </table:table-cell>
          <table:table-cell office:value-type="float" office:value="0.0658636537164788" calcext:value-type="float">
            <text:p>0,0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58636537140484" calcext:value-type="float">
            <text:p>0,0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22899091667968" calcext:value-type="float">
            <text:p>0,9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658636537164788" calcext:value-type="float">
            <text:p>0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690165259906" calcext:value-type="float">
            <text:p>941,690</text:p>
          </table:table-cell>
          <table:table-cell office:value-type="float" office:value="12.6356389206571" calcext:value-type="float">
            <text:p>12,636</text:p>
          </table:table-cell>
          <table:table-cell office:value-type="float" office:value="0.0327515429499927" calcext:value-type="float">
            <text:p>0,0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27515429499927" calcext:value-type="float">
            <text:p>0,03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33729762684" calcext:value-type="float">
            <text:p>1 152,337</text:p>
          </table:table-cell>
          <table:table-cell office:value-type="float" office:value="84.0750344344638" calcext:value-type="float">
            <text:p>84,075</text:p>
          </table:table-cell>
          <table:table-cell office:value-type="float" office:value="0.721777731912638" calcext:value-type="float">
            <text:p>0,72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721777731912638" calcext:value-type="float">
            <text:p>0,72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71.41636472352" calcext:value-type="float">
            <text:p>3 471,416</text:p>
          </table:table-cell>
          <table:table-cell office:value-type="float" office:value="65.9830558731488" calcext:value-type="float">
            <text:p>65,983</text:p>
          </table:table-cell>
          <table:table-cell office:value-type="float" office:value="17.5511019594397" calcext:value-type="float">
            <text:p>17,551</text:p>
          </table:table-cell>
          <table:table-cell office:value-type="float" office:value="17.5511019595013" calcext:value-type="float">
            <text:p>17,5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5511019594397" calcext:value-type="float">
            <text:p>17,55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7.5511019595013" calcext:value-type="float">
            <text:p>17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0.24385003582" calcext:value-type="float">
            <text:p>1 050,244</text:p>
          </table:table-cell>
          <table:table-cell office:value-type="float" office:value="7.20146765361288" calcext:value-type="float">
            <text:p>7,201</text:p>
          </table:table-cell>
          <table:table-cell office:value-type="float" office:value="0.16229520125746" calcext:value-type="float">
            <text:p>0,162</text:p>
          </table:table-cell>
          <table:table-cell office:value-type="float" office:value="0.162295185310169" calcext:value-type="float">
            <text:p>0,1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229520125746" calcext:value-type="float">
            <text:p>0,16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62295185310169" calcext:value-type="float">
            <text:p>0,1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75.28195621706" calcext:value-type="float">
            <text:p>1 175,282</text:p>
          </table:table-cell>
          <table:table-cell office:value-type="float" office:value="4.55938920179978" calcext:value-type="float">
            <text:p>4,559</text:p>
          </table:table-cell>
          <table:table-cell office:value-type="float" office:value="0.990828674861142" calcext:value-type="float">
            <text:p>0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0828674861142" calcext:value-type="float">
            <text:p>0,99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86573491296" calcext:value-type="float">
            <text:p>889,687</text:p>
          </table:table-cell>
          <table:table-cell office:value-type="float" office:value="43.0770225178124" calcext:value-type="float">
            <text:p>43,077</text:p>
          </table:table-cell>
          <table:table-cell office:value-type="float" office:value="0.443178824052362" calcext:value-type="float">
            <text:p>0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3178824052362" calcext:value-type="float">
            <text:p>0,443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40.050640739076" calcext:value-type="float">
            <text:p>640,051</text:p>
          </table:table-cell>
          <table:table-cell office:value-type="float" office:value="31.1609007262737" calcext:value-type="float">
            <text:p>31,161</text:p>
          </table:table-cell>
          <table:table-cell office:value-type="float" office:value="12.9238456794506" calcext:value-type="float">
            <text:p>12,924</text:p>
          </table:table-cell>
          <table:table-cell office:value-type="float" office:value="7.4358304454473" calcext:value-type="float">
            <text:p>7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209148180064" calcext:value-type="float">
            <text:p>4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4667125475772" calcext:value-type="float">
            <text:p>0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07876095048" calcext:value-type="float">
            <text:p>1,5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3629946266937" calcext:value-type="float">
            <text:p>5,8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4209148179821" calcext:value-type="float">
            <text:p>4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4667125466817" calcext:value-type="float">
            <text:p>0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078760497348" calcext:value-type="float">
            <text:p>1,5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8284233208791" calcext:value-type="float">
            <text:p>0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099691472238" calcext:value-type="float">
            <text:p>925,100</text:p>
          </table:table-cell>
          <table:table-cell office:value-type="float" office:value="2.49643461607792" calcext:value-type="float">
            <text:p>2,496</text:p>
          </table:table-cell>
          <table:table-cell office:value-type="float" office:value="7.54602416065997" calcext:value-type="float">
            <text:p>7,5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6988546306407" calcext:value-type="float">
            <text:p>2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761386975959" calcext:value-type="float">
            <text:p>4,77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628113240935" calcext:value-type="float">
            <text:p>465,628</text:p>
          </table:table-cell>
          <table:table-cell office:value-type="float" office:value="176.357250057598" calcext:value-type="float">
            <text:p>176,357</text:p>
          </table:table-cell>
          <table:table-cell office:value-type="float" office:value="0.390206876135847" calcext:value-type="float">
            <text:p>0,390</text:p>
          </table:table-cell>
          <table:table-cell office:value-type="float" office:value="0.390206876135493" calcext:value-type="float">
            <text:p>0,3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90206876135847" calcext:value-type="float">
            <text:p>0,39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90206876135493" calcext:value-type="float">
            <text:p>0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3.817958646262" calcext:value-type="float">
            <text:p>653,818</text:p>
          </table:table-cell>
          <table:table-cell office:value-type="float" office:value="8.98544890395588" calcext:value-type="float">
            <text:p>8,985</text:p>
          </table:table-cell>
          <table:table-cell office:value-type="float" office:value="2.81681998216692" calcext:value-type="float">
            <text:p>2,81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567758225859615" calcext:value-type="float">
            <text:p>0,5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490617563073" calcext:value-type="float">
            <text:p>2,24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5.91848713208" calcext:value-type="float">
            <text:p>1 475,918</text:p>
          </table:table-cell>
          <table:table-cell office:value-type="float" office:value="25.6577491632219" calcext:value-type="float">
            <text:p>25,658</text:p>
          </table:table-cell>
          <table:table-cell office:value-type="float" office:value="3.00330712229505" calcext:value-type="float">
            <text:p>3,00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00330712229505" calcext:value-type="float">
            <text:p>3,00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216770608667" calcext:value-type="float">
            <text:p>662,217</text:p>
          </table:table-cell>
          <table:table-cell office:value-type="float" office:value="8.03154626229028" calcext:value-type="float">
            <text:p>8,032</text:p>
          </table:table-cell>
          <table:table-cell office:value-type="float" office:value="9.19922023228825" calcext:value-type="float">
            <text:p>9,199</text:p>
          </table:table-cell>
          <table:table-cell office:value-type="float" office:value="4.55078039912026" calcext:value-type="float">
            <text:p>4,5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9742161978519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0.336133542246083" calcext:value-type="float">
            <text:p>0,336</text:p>
          </table:table-cell>
          <table:table-cell office:value-type="float" office:value="0.156834783165117" calcext:value-type="float">
            <text:p>0,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57993894386" calcext:value-type="float">
            <text:p>6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7605783109463" calcext:value-type="float">
            <text:p>0,308</text:p>
          </table:table-cell>
          <table:table-cell office:value-type="float" office:value="0" calcext:value-type="float">
            <text:p>0,000</text:p>
          </table:table-cell>
          <table:table-cell office:value-type="float" office:value="0.36254435193387" calcext:value-type="float">
            <text:p>0,363</text:p>
          </table:table-cell>
          <table:table-cell office:value-type="float" office:value="0.113098521349453" calcext:value-type="float">
            <text:p>0,1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97822412604706" calcext:value-type="float">
            <text:p>0,0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9742161979571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0.336133542245443" calcext:value-type="float">
            <text:p>0,336</text:p>
          </table:table-cell>
          <table:table-cell office:value-type="float" office:value="0.156834783165046" calcext:value-type="float">
            <text:p>0,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496533934913" calcext:value-type="float">
            <text:p>2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2544351957218" calcext:value-type="float">
            <text:p>0,363</text:p>
          </table:table-cell>
          <table:table-cell office:value-type="float" office:value="0.113098521347679" calcext:value-type="float">
            <text:p>0,1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97822412600356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33342167877" calcext:value-type="float">
            <text:p>1 674,333</text:p>
          </table:table-cell>
          <table:table-cell office:value-type="float" office:value="35.0542213133394" calcext:value-type="float">
            <text:p>35,054</text:p>
          </table:table-cell>
          <table:table-cell office:value-type="float" office:value="0.906962228637843" calcext:value-type="float">
            <text:p>0,9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06962228637843" calcext:value-type="float">
            <text:p>0,90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53463705568" calcext:value-type="float">
            <text:p>486,653</text:p>
          </table:table-cell>
          <table:table-cell office:value-type="float" office:value="118.856830417715" calcext:value-type="float">
            <text:p>118,857</text:p>
          </table:table-cell>
          <table:table-cell office:value-type="float" office:value="1.43583511828167" calcext:value-type="float">
            <text:p>1,436</text:p>
          </table:table-cell>
          <table:table-cell office:value-type="float" office:value="1.43583511828636" calcext:value-type="float">
            <text:p>1,4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3583511828167" calcext:value-type="float">
            <text:p>1,43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43583511828636" calcext:value-type="float">
            <text:p>1,4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68666006542" calcext:value-type="float">
            <text:p>1 493,687</text:p>
          </table:table-cell>
          <table:table-cell office:value-type="float" office:value="57.1716772091349" calcext:value-type="float">
            <text:p>57,172</text:p>
          </table:table-cell>
          <table:table-cell office:value-type="float" office:value="7.31279397929085" calcext:value-type="float">
            <text:p>7,313</text:p>
          </table:table-cell>
          <table:table-cell office:value-type="float" office:value="3.7609397324564" calcext:value-type="float">
            <text:p>3,7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4184951955626" calcext:value-type="float">
            <text:p>0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7860902733522" calcext:value-type="float">
            <text:p>6,97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334184951959524" calcext:value-type="float">
            <text:p>0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2675478049688" calcext:value-type="float">
            <text:p>3,4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4.89730730984" calcext:value-type="float">
            <text:p>3 684,897</text:p>
          </table:table-cell>
          <table:table-cell office:value-type="float" office:value="13.5028092399884" calcext:value-type="float">
            <text:p>13,503</text:p>
          </table:table-cell>
          <table:table-cell office:value-type="float" office:value="1.22001457900459" calcext:value-type="float">
            <text:p>1,2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22001457900459" calcext:value-type="float">
            <text:p>1,22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7849312815" calcext:value-type="float">
            <text:p>1 232,785</text:p>
          </table:table-cell>
          <table:table-cell office:value-type="float" office:value="97.8537310531899" calcext:value-type="float">
            <text:p>97,854</text:p>
          </table:table-cell>
          <table:table-cell office:value-type="float" office:value="31.8485443820603" calcext:value-type="float">
            <text:p>31,849</text:p>
          </table:table-cell>
          <table:table-cell office:value-type="float" office:value="28.0353374935278" calcext:value-type="float">
            <text:p>28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656983625663" calcext:value-type="float">
            <text:p>6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1320688863957" calcext:value-type="float">
            <text:p>3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687676571641" calcext:value-type="float">
            <text:p>21,8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6656983626954" calcext:value-type="float">
            <text:p>6,1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8687676572583" calcext:value-type="float">
            <text:p>21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37884741205" calcext:value-type="float">
            <text:p>1 009,379</text:p>
          </table:table-cell>
          <table:table-cell office:value-type="float" office:value="8.37598607178139" calcext:value-type="float">
            <text:p>8,376</text:p>
          </table:table-cell>
          <table:table-cell office:value-type="float" office:value="0.627019637010821" calcext:value-type="float">
            <text:p>0,6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019637010821" calcext:value-type="float">
            <text:p>0,627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4.625800299244" calcext:value-type="float">
            <text:p>504,626</text:p>
          </table:table-cell>
          <table:table-cell office:value-type="float" office:value="21.1178805119879" calcext:value-type="float">
            <text:p>21,118</text:p>
          </table:table-cell>
          <table:table-cell office:value-type="float" office:value="1.35672054790185" calcext:value-type="float">
            <text:p>1,357</text:p>
          </table:table-cell>
          <table:table-cell office:value-type="float" office:value="0.79849503033564" calcext:value-type="float">
            <text:p>0,7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5672054790185" calcext:value-type="float">
            <text:p>1,35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79849503033564" calcext:value-type="float">
            <text:p>0,7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761684038845" calcext:value-type="float">
            <text:p>536,762</text:p>
          </table:table-cell>
          <table:table-cell office:value-type="float" office:value="21.4602871644605" calcext:value-type="float">
            <text:p>21,460</text:p>
          </table:table-cell>
          <table:table-cell office:value-type="float" office:value="0.0005405031687605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5405031687605" calcext:value-type="float">
            <text:p>0,001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70.75774105027" calcext:value-type="float">
            <text:p>1 270,758</text:p>
          </table:table-cell>
          <table:table-cell office:value-type="float" office:value="81.8925062989536" calcext:value-type="float">
            <text:p>81,893</text:p>
          </table:table-cell>
          <table:table-cell office:value-type="float" office:value="0.651541745237309" calcext:value-type="float">
            <text:p>0,6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1541745237309" calcext:value-type="float">
            <text:p>0,65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6.90739230571" calcext:value-type="float">
            <text:p>1 876,907</text:p>
          </table:table-cell>
          <table:table-cell office:value-type="float" office:value="2.64278487094315" calcext:value-type="float">
            <text:p>2,643</text:p>
          </table:table-cell>
          <table:table-cell office:value-type="float" office:value="14.6901504966389" calcext:value-type="float">
            <text:p>14,6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6901504966389" calcext:value-type="float">
            <text:p>14,69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73525987984" calcext:value-type="float">
            <text:p>5 004,735</text:p>
          </table:table-cell>
          <table:table-cell office:value-type="float" office:value="201.347710902285" calcext:value-type="float">
            <text:p>201,348</text:p>
          </table:table-cell>
          <table:table-cell office:value-type="float" office:value="115.574040430217" calcext:value-type="float">
            <text:p>115,574</text:p>
          </table:table-cell>
          <table:table-cell office:value-type="float" office:value="3.90676440480413" calcext:value-type="float">
            <text:p>3,907</text:p>
          </table:table-cell>
          <table:table-cell office:value-type="float" office:value="0.253530280083645" calcext:value-type="float">
            <text:p>0,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7724071911626" calcext:value-type="float">
            <text:p>56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520808252791" calcext:value-type="float">
            <text:p>2,065</text:p>
          </table:table-cell>
          <table:table-cell office:value-type="float" office:value="12.2387378381955" calcext:value-type="float">
            <text:p>12,239</text:p>
          </table:table-cell>
          <table:table-cell office:value-type="float" office:value="1.07006096544314" calcext:value-type="float">
            <text:p>1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2822315808886" calcext:value-type="float">
            <text:p>2,528</text:p>
          </table:table-cell>
          <table:table-cell office:value-type="float" office:value="1.66405995011435" calcext:value-type="float">
            <text:p>1,6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152507807907" calcext:value-type="float">
            <text:p>13,515</text:p>
          </table:table-cell>
          <table:table-cell office:value-type="float" office:value="0" calcext:value-type="float">
            <text:p>0,000</text:p>
          </table:table-cell>
          <table:table-cell office:value-type="float" office:value="12.8411453229657" calcext:value-type="float">
            <text:p>12,841</text:p>
          </table:table-cell>
          <table:table-cell office:value-type="float" office:value="7.46339269540404" calcext:value-type="float">
            <text:p>7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202416544092" calcext:value-type="float">
            <text:p>5,1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2822315809184" calcext:value-type="float">
            <text:p>2,528</text:p>
          </table:table-cell>
          <table:table-cell office:value-type="float" office:value="1.37854124671229" calcext:value-type="float">
            <text:p>1,3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1.51874381759" calcext:value-type="float">
            <text:p>1 081,519</text:p>
          </table:table-cell>
          <table:table-cell office:value-type="float" office:value="92.3818822156166" calcext:value-type="float">
            <text:p>92,382</text:p>
          </table:table-cell>
          <table:table-cell office:value-type="float" office:value="1.01370040706342" calcext:value-type="float">
            <text:p>1,014</text:p>
          </table:table-cell>
          <table:table-cell office:value-type="float" office:value="1.01370040706801" calcext:value-type="float">
            <text:p>1,0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370040706342" calcext:value-type="float">
            <text:p>1,01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1370040706801" calcext:value-type="float">
            <text:p>1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474414233858" calcext:value-type="float">
            <text:p>273,474</text:p>
          </table:table-cell>
          <table:table-cell office:value-type="float" office:value="21.1078792494522" calcext:value-type="float">
            <text:p>21,108</text:p>
          </table:table-cell>
          <table:table-cell office:value-type="float" office:value="2.34065506835432" calcext:value-type="float">
            <text:p>2,3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37839101483894" calcext:value-type="float">
            <text:p>0,7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50725658460394" calcext:value-type="float">
            <text:p>0,8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209030841003" calcext:value-type="float">
            <text:p>0,75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9.86573374389" calcext:value-type="float">
            <text:p>1 429,866</text:p>
          </table:table-cell>
          <table:table-cell office:value-type="float" office:value="34.6497953888847" calcext:value-type="float">
            <text:p>34,650</text:p>
          </table:table-cell>
          <table:table-cell office:value-type="float" office:value="8.87898184239276" calcext:value-type="float">
            <text:p>8,8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246555335576" calcext:value-type="float">
            <text:p>8,6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66892770001659" calcext:value-type="float">
            <text:p>0,0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07637031834989" calcext:value-type="float">
            <text:p>0,20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503.22336812432" calcext:value-type="float">
            <text:p>8 503,223</text:p>
          </table:table-cell>
          <table:table-cell office:value-type="float" office:value="190.592521058307" calcext:value-type="float">
            <text:p>190,593</text:p>
          </table:table-cell>
          <table:table-cell office:value-type="float" office:value="55.7537962334627" calcext:value-type="float">
            <text:p>55,75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5.7537962334627" calcext:value-type="float">
            <text:p>55,754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6368357158" calcext:value-type="float">
            <text:p>1 277,637</text:p>
          </table:table-cell>
          <table:table-cell office:value-type="float" office:value="51.9767020678108" calcext:value-type="float">
            <text:p>51,977</text:p>
          </table:table-cell>
          <table:table-cell office:value-type="float" office:value="37.8298985311085" calcext:value-type="float">
            <text:p>37,830</text:p>
          </table:table-cell>
          <table:table-cell office:value-type="float" office:value="0.0621714258754803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288618760078623" calcext:value-type="float">
            <text:p>0,2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49904798096823" calcext:value-type="float">
            <text:p>0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395870004209" calcext:value-type="float">
            <text:p>21,040</text:p>
          </table:table-cell>
          <table:table-cell office:value-type="float" office:value="0.0371208687645888" calcext:value-type="float">
            <text:p>0,037</text:p>
          </table:table-cell>
          <table:table-cell office:value-type="float" office:value="1.51642433540052" calcext:value-type="float">
            <text:p>1,516</text:p>
          </table:table-cell>
          <table:table-cell office:value-type="float" office:value="0.405449672453941" calcext:value-type="float">
            <text:p>0,405</text:p>
          </table:table-cell>
          <table:table-cell office:value-type="float" office:value="6.54315869574914" calcext:value-type="float">
            <text:p>6,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21714258743803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3532332376542" calcext:value-type="float">
            <text:p>6,33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621714258754803" calcext:value-type="float">
            <text:p>0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0.60942252098" calcext:value-type="float">
            <text:p>9 420,609</text:p>
          </table:table-cell>
          <table:table-cell office:value-type="float" office:value="140.802782946966" calcext:value-type="float">
            <text:p>140,803</text:p>
          </table:table-cell>
          <table:table-cell office:value-type="float" office:value="99.3301374755073" calcext:value-type="float">
            <text:p>99,330</text:p>
          </table:table-cell>
          <table:table-cell office:value-type="float" office:value="7.39237328726937" calcext:value-type="float">
            <text:p>7,3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8.4379853847826" calcext:value-type="float">
            <text:p>18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8921520907247" calcext:value-type="float">
            <text:p>80,89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39237328726937" calcext:value-type="float">
            <text:p>7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151057008052" calcext:value-type="float">
            <text:p>572,151</text:p>
          </table:table-cell>
          <table:table-cell office:value-type="float" office:value="3.88215305486543" calcext:value-type="float">
            <text:p>3,882</text:p>
          </table:table-cell>
          <table:table-cell office:value-type="float" office:value="25.5029059321165" calcext:value-type="float">
            <text:p>25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5029059321165" calcext:value-type="float">
            <text:p>25,503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5.40143000978" calcext:value-type="float">
            <text:p>2 525,401</text:p>
          </table:table-cell>
          <table:table-cell office:value-type="float" office:value="112.816618363403" calcext:value-type="float">
            <text:p>112,817</text:p>
          </table:table-cell>
          <table:table-cell office:value-type="float" office:value="2.3302840557376" calcext:value-type="float">
            <text:p>2,3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302840557376" calcext:value-type="float">
            <text:p>2,330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4.94585920375" calcext:value-type="float">
            <text:p>1 374,946</text:p>
          </table:table-cell>
          <table:table-cell office:value-type="float" office:value="94.340831236288" calcext:value-type="float">
            <text:p>94,341</text:p>
          </table:table-cell>
          <table:table-cell office:value-type="float" office:value="1.36099415261621" calcext:value-type="float">
            <text:p>1,361</text:p>
          </table:table-cell>
          <table:table-cell office:value-type="float" office:value="0.0542691471081241" calcext:value-type="float">
            <text:p>0,0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6099415261621" calcext:value-type="float">
            <text:p>1,36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542691471081241" calcext:value-type="float">
            <text:p>0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38.64057570213" calcext:value-type="float">
            <text:p>3 238,641</text:p>
          </table:table-cell>
          <table:table-cell office:value-type="float" office:value="90.0641708863889" calcext:value-type="float">
            <text:p>90,064</text:p>
          </table:table-cell>
          <table:table-cell office:value-type="float" office:value="1.1851555635379" calcext:value-type="float">
            <text:p>1,18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1851555635379" calcext:value-type="float">
            <text:p>1,18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7.995546344281" calcext:value-type="float">
            <text:p>837,996</text:p>
          </table:table-cell>
          <table:table-cell office:value-type="float" office:value="79.2865774833221" calcext:value-type="float">
            <text:p>79,287</text:p>
          </table:table-cell>
          <table:table-cell office:value-type="float" office:value="8.82202516737181" calcext:value-type="float">
            <text:p>8,8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8911047170047" calcext:value-type="float">
            <text:p>0,899</text:p>
          </table:table-cell>
          <table:table-cell office:value-type="float" office:value="7.92311412020176" calcext:value-type="float">
            <text:p>7,923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3.08484301754" calcext:value-type="float">
            <text:p>1 423,085</text:p>
          </table:table-cell>
          <table:table-cell office:value-type="float" office:value="64.6505268134718" calcext:value-type="float">
            <text:p>64,651</text:p>
          </table:table-cell>
          <table:table-cell office:value-type="float" office:value="0.124491579256669" calcext:value-type="float">
            <text:p>0,12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24491579256669" calcext:value-type="float">
            <text:p>0,1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44.44126063719" calcext:value-type="float">
            <text:p>644,441</text:p>
          </table:table-cell>
          <table:table-cell office:value-type="float" office:value="18.6591876780802" calcext:value-type="float">
            <text:p>18,659</text:p>
          </table:table-cell>
          <table:table-cell office:value-type="float" office:value="12.9949662154802" calcext:value-type="float">
            <text:p>12,99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2.9949662154802" calcext:value-type="float">
            <text:p>12,99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488046798906" calcext:value-type="float">
            <text:p>492,488</text:p>
          </table:table-cell>
          <table:table-cell office:value-type="float" office:value="42.6679599944013" calcext:value-type="float">
            <text:p>42,668</text:p>
          </table:table-cell>
          <table:table-cell office:value-type="float" office:value="9.0227745088905" calcext:value-type="float">
            <text:p>9,023</text:p>
          </table:table-cell>
          <table:table-cell office:value-type="float" office:value="4.98728840645076" calcext:value-type="float">
            <text:p>4,9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8728840644275" calcext:value-type="float">
            <text:p>4,9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3548610244775" calcext:value-type="float">
            <text:p>4,0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98728840645076" calcext:value-type="float">
            <text:p>4,9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463634324076" calcext:value-type="float">
            <text:p>690,464</text:p>
          </table:table-cell>
          <table:table-cell office:value-type="float" office:value="9.5305330652741" calcext:value-type="float">
            <text:p>9,531</text:p>
          </table:table-cell>
          <table:table-cell office:value-type="float" office:value="3.83214747412316" calcext:value-type="float">
            <text:p>3,8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45790992109929" calcext:value-type="float">
            <text:p>0,0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7756837491217" calcext:value-type="float">
            <text:p>3,77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757677776561" calcext:value-type="float">
            <text:p>252,758</text:p>
          </table:table-cell>
          <table:table-cell office:value-type="float" office:value="68.2425690603474" calcext:value-type="float">
            <text:p>68,243</text:p>
          </table:table-cell>
          <table:table-cell office:value-type="float" office:value="2.21808351144171" calcext:value-type="float">
            <text:p>2,2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1808351144171" calcext:value-type="float">
            <text:p>2,21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50102770474" calcext:value-type="float">
            <text:p>511,501</text:p>
          </table:table-cell>
          <table:table-cell office:value-type="float" office:value="6.54164641839945" calcext:value-type="float">
            <text:p>6,542</text:p>
          </table:table-cell>
          <table:table-cell office:value-type="float" office:value="31.6207965512938" calcext:value-type="float">
            <text:p>31,621</text:p>
          </table:table-cell>
          <table:table-cell office:value-type="float" office:value="5.04448602816586" calcext:value-type="float">
            <text:p>5,0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8415410890278" calcext:value-type="float">
            <text:p>0,3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8424019918522" calcext:value-type="float">
            <text:p>24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7242470569755" calcext:value-type="float">
            <text:p>6,0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85071413554478" calcext:value-type="float">
            <text:p>0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2431447321789" calcext:value-type="float">
            <text:p>0,1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4448602816586" calcext:value-type="float">
            <text:p>5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2.24669136159" calcext:value-type="float">
            <text:p>1 482,247</text:p>
          </table:table-cell>
          <table:table-cell office:value-type="float" office:value="25.5987126687444" calcext:value-type="float">
            <text:p>25,599</text:p>
          </table:table-cell>
          <table:table-cell office:value-type="float" office:value="2.45863222518963" calcext:value-type="float">
            <text:p>2,459</text:p>
          </table:table-cell>
          <table:table-cell office:value-type="float" office:value="2.45863222519995" calcext:value-type="float">
            <text:p>2,4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5863222518963" calcext:value-type="float">
            <text:p>2,45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45863222519995" calcext:value-type="float">
            <text:p>2,4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98.401458507449" calcext:value-type="float">
            <text:p>398,401</text:p>
          </table:table-cell>
          <table:table-cell office:value-type="float" office:value="13.670889135321" calcext:value-type="float">
            <text:p>13,671</text:p>
          </table:table-cell>
          <table:table-cell office:value-type="float" office:value="0.486916881775716" calcext:value-type="float">
            <text:p>0,487</text:p>
          </table:table-cell>
          <table:table-cell office:value-type="float" office:value="0.48691688178245" calcext:value-type="float">
            <text:p>0,4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6916881775716" calcext:value-type="float">
            <text:p>0,48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48691688178245" calcext:value-type="float">
            <text:p>0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751126721001" calcext:value-type="float">
            <text:p>416,751</text:p>
          </table:table-cell>
          <table:table-cell office:value-type="float" office:value="5.01770124625489" calcext:value-type="float">
            <text:p>5,018</text:p>
          </table:table-cell>
          <table:table-cell office:value-type="float" office:value="0.982089493109941" calcext:value-type="float">
            <text:p>0,982</text:p>
          </table:table-cell>
          <table:table-cell office:value-type="float" office:value="0.982089493122464" calcext:value-type="float">
            <text:p>0,9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82089493109941" calcext:value-type="float">
            <text:p>0,98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982089493122464" calcext:value-type="float">
            <text:p>0,9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8964317014" calcext:value-type="float">
            <text:p>1 024,896</text:p>
          </table:table-cell>
          <table:table-cell office:value-type="float" office:value="95.4224892207071" calcext:value-type="float">
            <text:p>95,422</text:p>
          </table:table-cell>
          <table:table-cell office:value-type="float" office:value="3.29579781531748" calcext:value-type="float">
            <text:p>3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2858683093393" calcext:value-type="float">
            <text:p>2,929</text:p>
          </table:table-cell>
          <table:table-cell office:value-type="float" office:value="0.367210984383546" calcext:value-type="float">
            <text:p>0,36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076715759838" calcext:value-type="float">
            <text:p>474,077</text:p>
          </table:table-cell>
          <table:table-cell office:value-type="float" office:value="24.3425599833039" calcext:value-type="float">
            <text:p>24,343</text:p>
          </table:table-cell>
          <table:table-cell office:value-type="float" office:value="12.3281806414019" calcext:value-type="float">
            <text:p>12,32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2.3281806414019" calcext:value-type="float">
            <text:p>12,32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877692287" calcext:value-type="float">
            <text:p>1 157,888</text:p>
          </table:table-cell>
          <table:table-cell office:value-type="float" office:value="1.41116170248856" calcext:value-type="float">
            <text:p>1,411</text:p>
          </table:table-cell>
          <table:table-cell office:value-type="float" office:value="0.0646792703841043" calcext:value-type="float">
            <text:p>0,0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46792703841043" calcext:value-type="float">
            <text:p>0,065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8.90937604565" calcext:value-type="float">
            <text:p>2 278,909</text:p>
          </table:table-cell>
          <table:table-cell office:value-type="float" office:value="157.377053156487" calcext:value-type="float">
            <text:p>157,377</text:p>
          </table:table-cell>
          <table:table-cell office:value-type="float" office:value="2.87378223132861" calcext:value-type="float">
            <text:p>2,8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7378223132861" calcext:value-type="float">
            <text:p>2,874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072408071" calcext:value-type="float">
            <text:p>468,031</text:p>
          </table:table-cell>
          <table:table-cell office:value-type="float" office:value="13.7637952207483" calcext:value-type="float">
            <text:p>13,764</text:p>
          </table:table-cell>
          <table:table-cell office:value-type="float" office:value="1.99798866413773" calcext:value-type="float">
            <text:p>1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798866413773" calcext:value-type="float">
            <text:p>1,99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8.067215402802" calcext:value-type="float">
            <text:p>408,067</text:p>
          </table:table-cell>
          <table:table-cell office:value-type="float" office:value="20.8893828609694" calcext:value-type="float">
            <text:p>20,889</text:p>
          </table:table-cell>
          <table:table-cell office:value-type="float" office:value="12.8625739959038" calcext:value-type="float">
            <text:p>12,8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6125484660222" calcext:value-type="float">
            <text:p>2,8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013191493016" calcext:value-type="float">
            <text:p>10,001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9.643979705938" calcext:value-type="float">
            <text:p>889,644</text:p>
          </table:table-cell>
          <table:table-cell office:value-type="float" office:value="4.0405404555663" calcext:value-type="float">
            <text:p>4,041</text:p>
          </table:table-cell>
          <table:table-cell office:value-type="float" office:value="2.52080386454986" calcext:value-type="float">
            <text:p>2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69326464777777" calcext:value-type="float">
            <text:p>0,269</text:p>
          </table:table-cell>
          <table:table-cell office:value-type="float" office:value="0.288523730927685" calcext:value-type="float">
            <text:p>0,2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24581214135361" calcext:value-type="float">
            <text:p>0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6081766037873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0.28440375502747" calcext:value-type="float">
            <text:p>0,2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260737061561" calcext:value-type="float">
            <text:p>0,2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8.644571588167" calcext:value-type="float">
            <text:p>868,645</text:p>
          </table:table-cell>
          <table:table-cell office:value-type="float" office:value="3.38607310329777" calcext:value-type="float">
            <text:p>3,386</text:p>
          </table:table-cell>
          <table:table-cell office:value-type="float" office:value="3.00395156877493" calcext:value-type="float">
            <text:p>3,004</text:p>
          </table:table-cell>
          <table:table-cell office:value-type="float" office:value="2.56493308529199" calcext:value-type="float">
            <text:p>2,5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6493308529149" calcext:value-type="float">
            <text:p>2,5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39018483483442" calcext:value-type="float">
            <text:p>0,43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56493308529199" calcext:value-type="float">
            <text:p>2,5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200947029044" calcext:value-type="float">
            <text:p>505,201</text:p>
          </table:table-cell>
          <table:table-cell office:value-type="float" office:value="20.1010273272091" calcext:value-type="float">
            <text:p>20,101</text:p>
          </table:table-cell>
          <table:table-cell office:value-type="float" office:value="2.87409779179277" calcext:value-type="float">
            <text:p>2,8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21539276238763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2.4192591814929" calcext:value-type="float">
            <text:p>2,419</text:p>
          </table:table-cell>
          <table:table-cell office:value-type="float" office:value="0.132287372075934" calcext:value-type="float">
            <text:p>0,1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40397310600057" calcext:value-type="float">
            <text:p>0,2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497.607215095467" calcext:value-type="float">
            <text:p>497,607</text:p>
          </table:table-cell>
          <table:table-cell office:value-type="float" office:value="4.98187635698659" calcext:value-type="float">
            <text:p>4,982</text:p>
          </table:table-cell>
          <table:table-cell office:value-type="float" office:value="0.262006852173383" calcext:value-type="float">
            <text:p>0,2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262006852173383" calcext:value-type="float">
            <text:p>0,262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5.982538669555" calcext:value-type="float">
            <text:p>445,983</text:p>
          </table:table-cell>
          <table:table-cell office:value-type="float" office:value="8.73791521745197" calcext:value-type="float">
            <text:p>8,738</text:p>
          </table:table-cell>
          <table:table-cell office:value-type="float" office:value="1.21677907423922" calcext:value-type="float">
            <text:p>1,217</text:p>
          </table:table-cell>
          <table:table-cell office:value-type="float" office:value="1.21677907423535" calcext:value-type="float">
            <text:p>1,2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6880091711275" calcext:value-type="float">
            <text:p>0,1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0588161466487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931082106146" calcext:value-type="float">
            <text:p>0,7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56880091719422" calcext:value-type="float">
            <text:p>0,1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0588161461718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9310821054208" calcext:value-type="float">
            <text:p>0,7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8.15602276365" calcext:value-type="float">
            <text:p>1 058,156</text:p>
          </table:table-cell>
          <table:table-cell office:value-type="float" office:value="4.19798137115407" calcext:value-type="float">
            <text:p>4,198</text:p>
          </table:table-cell>
          <table:table-cell office:value-type="float" office:value="2.0814999205165" calcext:value-type="float">
            <text:p>2,081</text:p>
          </table:table-cell>
          <table:table-cell office:value-type="float" office:value="2.08149992051093" calcext:value-type="float">
            <text:p>2,0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40613252034805" calcext:value-type="float">
            <text:p>0,941</text:p>
          </table:table-cell>
          <table:table-cell office:value-type="float" office:value="1.1408866684817" calcext:value-type="float">
            <text:p>1,1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4061325203243" calcext:value-type="float">
            <text:p>0,941</text:p>
          </table:table-cell>
          <table:table-cell office:value-type="float" office:value="1.1408866684785" calcext:value-type="float">
            <text:p>1,14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93.24132344729" calcext:value-type="float">
            <text:p>593,241</text:p>
          </table:table-cell>
          <table:table-cell office:value-type="float" office:value="72.5415706275162" calcext:value-type="float">
            <text:p>72,542</text:p>
          </table:table-cell>
          <table:table-cell office:value-type="float" office:value="0.0483166969572202" calcext:value-type="float">
            <text:p>0,048</text:p>
          </table:table-cell>
          <table:table-cell office:value-type="float" office:value="0.0483166969564193" calcext:value-type="float">
            <text:p>0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0135967384089" calcext:value-type="float">
            <text:p>0,014</text:p>
          </table:table-cell>
          <table:table-cell office:value-type="float" office:value="0.0178625958532797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64405043655316" calcext:value-type="float">
            <text:p>0,01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140135967389278" calcext:value-type="float">
            <text:p>0,014</text:p>
          </table:table-cell>
          <table:table-cell office:value-type="float" office:value="0.0178625958528193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64405043646722" calcext:value-type="float">
            <text:p>0,0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2.20070815966" calcext:value-type="float">
            <text:p>3 192,201</text:p>
          </table:table-cell>
          <table:table-cell office:value-type="float" office:value="9.43081110431775" calcext:value-type="float">
            <text:p>9,431</text:p>
          </table:table-cell>
          <table:table-cell office:value-type="float" office:value="17.8132365334142" calcext:value-type="float">
            <text:p>17,813</text:p>
          </table:table-cell>
          <table:table-cell office:value-type="float" office:value="1.25008877007723" calcext:value-type="float">
            <text:p>1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834472684054" calcext:value-type="float">
            <text:p>17,4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29789265008797" calcext:value-type="float">
            <text:p>0,3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25008877007723" calcext:value-type="float">
            <text:p>1,25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903785148175" calcext:value-type="float">
            <text:p>670,904</text:p>
          </table:table-cell>
          <table:table-cell office:value-type="float" office:value="11.7589948801163" calcext:value-type="float">
            <text:p>11,759</text:p>
          </table:table-cell>
          <table:table-cell office:value-type="float" office:value="0.0045331988460833" calcext:value-type="float">
            <text:p>0,005</text:p>
          </table:table-cell>
          <table:table-cell office:value-type="float" office:value="0.0045331997359297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45331988460833" calcext:value-type="float">
            <text:p>0,00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045331997359297" calcext:value-type="float">
            <text:p>0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7.415638562216" calcext:value-type="float">
            <text:p>517,416</text:p>
          </table:table-cell>
          <table:table-cell office:value-type="float" office:value="13.3189931720147" calcext:value-type="float">
            <text:p>13,319</text:p>
          </table:table-cell>
          <table:table-cell office:value-type="float" office:value="0.218704527325244" calcext:value-type="float">
            <text:p>0,21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218704527325244" calcext:value-type="float">
            <text:p>0,21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4406403421" calcext:value-type="float">
            <text:p>424,874</text:p>
          </table:table-cell>
          <table:table-cell office:value-type="float" office:value="2.37728191134729" calcext:value-type="float">
            <text:p>2,377</text:p>
          </table:table-cell>
          <table:table-cell office:value-type="float" office:value="0.0307661269822818" calcext:value-type="float">
            <text:p>0,031</text:p>
          </table:table-cell>
          <table:table-cell office:value-type="float" office:value="0.0307661269832551" calcext:value-type="float">
            <text:p>0,0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0307661269832551" calcext:value-type="float">
            <text:p>0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565950142098" calcext:value-type="float">
            <text:p>472,566</text:p>
          </table:table-cell>
          <table:table-cell office:value-type="float" office:value="17.1227379769765" calcext:value-type="float">
            <text:p>17,123</text:p>
          </table:table-cell>
          <table:table-cell office:value-type="float" office:value="7.4527576122538" calcext:value-type="float">
            <text:p>7,453</text:p>
          </table:table-cell>
          <table:table-cell office:value-type="float" office:value="7.45275761227779" calcext:value-type="float">
            <text:p>7,4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3375624392427" calcext:value-type="float">
            <text:p>6,734</text:p>
          </table:table-cell>
          <table:table-cell office:value-type="float" office:value="0.719001368329533" calcext:value-type="float">
            <text:p>0,7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73375624395174" calcext:value-type="float">
            <text:p>6,734</text:p>
          </table:table-cell>
          <table:table-cell office:value-type="float" office:value="0.719001368326049" calcext:value-type="float">
            <text:p>0,71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3.556139491317" calcext:value-type="float">
            <text:p>783,556</text:p>
          </table:table-cell>
          <table:table-cell office:value-type="float" office:value="0.0731620262632357" calcext:value-type="float">
            <text:p>0,073</text:p>
          </table:table-cell>
          <table:table-cell office:value-type="float" office:value="6.81890105616019" calcext:value-type="float">
            <text:p>6,81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81890105616019" calcext:value-type="float">
            <text:p>6,81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2147658692" calcext:value-type="float">
            <text:p>1 507,221</text:p>
          </table:table-cell>
          <table:table-cell office:value-type="float" office:value="18.7935505377752" calcext:value-type="float">
            <text:p>18,794</text:p>
          </table:table-cell>
          <table:table-cell office:value-type="float" office:value="28.2673517025923" calcext:value-type="float">
            <text:p>28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1457350091066" calcext:value-type="float">
            <text:p>9,8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4527782016816" calcext:value-type="float">
            <text:p>18,45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2.12946786488" calcext:value-type="float">
            <text:p>1 142,129</text:p>
          </table:table-cell>
          <table:table-cell office:value-type="float" office:value="10.3132500908438" calcext:value-type="float">
            <text:p>10,313</text:p>
          </table:table-cell>
          <table:table-cell office:value-type="float" office:value="2.70647363541562" calcext:value-type="float">
            <text:p>2,7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0647363541562" calcext:value-type="float">
            <text:p>2,706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56.087302353104" calcext:value-type="float">
            <text:p>656,087</text:p>
          </table:table-cell>
          <table:table-cell office:value-type="float" office:value="8.1641885510667" calcext:value-type="float">
            <text:p>8,164</text:p>
          </table:table-cell>
          <table:table-cell office:value-type="float" office:value="2.90716391131952" calcext:value-type="float">
            <text:p>2,9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0716391131952" calcext:value-type="float">
            <text:p>2,90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22.771117300011" calcext:value-type="float">
            <text:p>522,771</text:p>
          </table:table-cell>
          <table:table-cell office:value-type="float" office:value="3.5729842960221" calcext:value-type="float">
            <text:p>3,573</text:p>
          </table:table-cell>
          <table:table-cell office:value-type="float" office:value="4.55119097126371" calcext:value-type="float">
            <text:p>4,55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55119097126371" calcext:value-type="float">
            <text:p>4,5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3.23700210197" calcext:value-type="float">
            <text:p>7 093,237</text:p>
          </table:table-cell>
          <table:table-cell office:value-type="float" office:value="5.74326541794607" calcext:value-type="float">
            <text:p>5,743</text:p>
          </table:table-cell>
          <table:table-cell office:value-type="float" office:value="3.69182384074983" calcext:value-type="float">
            <text:p>3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4097604048475" calcext:value-type="float">
            <text:p>0,4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14769540788298" calcext:value-type="float">
            <text:p>0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641505967601" calcext:value-type="float">
            <text:p>0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9437591192432" calcext:value-type="float">
            <text:p>0,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424481746811" calcext:value-type="float">
            <text:p>1,0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20632781284914" calcext:value-type="float">
            <text:p>0,6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88848822974" calcext:value-type="float">
            <text:p>574,389</text:p>
          </table:table-cell>
          <table:table-cell office:value-type="float" office:value="2.90927392089295" calcext:value-type="float">
            <text:p>2,909</text:p>
          </table:table-cell>
          <table:table-cell office:value-type="float" office:value="0.174711637330867" calcext:value-type="float">
            <text:p>0,1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74711637330867" calcext:value-type="float">
            <text:p>0,175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1392489019" calcext:value-type="float">
            <text:p>1 041,139</text:p>
          </table:table-cell>
          <table:table-cell office:value-type="float" office:value="43.8949436076301" calcext:value-type="float">
            <text:p>43,895</text:p>
          </table:table-cell>
          <table:table-cell office:value-type="float" office:value="2.47907082592147" calcext:value-type="float">
            <text:p>2,479</text:p>
          </table:table-cell>
          <table:table-cell office:value-type="float" office:value="2.47907082593757" calcext:value-type="float">
            <text:p>2,4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7907082592147" calcext:value-type="float">
            <text:p>2,47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47907082593757" calcext:value-type="float">
            <text:p>2,4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72061919858" calcext:value-type="float">
            <text:p>1 044,721</text:p>
          </table:table-cell>
          <table:table-cell office:value-type="float" office:value="6.54205086142189" calcext:value-type="float">
            <text:p>6,542</text:p>
          </table:table-cell>
          <table:table-cell office:value-type="float" office:value="2.99968569251685" calcext:value-type="float">
            <text:p>3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995953585396" calcext:value-type="float">
            <text:p>2,750</text:p>
          </table:table-cell>
          <table:table-cell office:value-type="float" office:value="0" calcext:value-type="float">
            <text:p>0,000</text:p>
          </table:table-cell>
          <table:table-cell office:value-type="float" office:value="0.249726156662891" calcext:value-type="float">
            <text:p>0,250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50.463916965736" calcext:value-type="float">
            <text:p>350,464</text:p>
          </table:table-cell>
          <table:table-cell office:value-type="float" office:value="3.34983323539202" calcext:value-type="float">
            <text:p>3,350</text:p>
          </table:table-cell>
          <table:table-cell office:value-type="float" office:value="11.3408726146293" calcext:value-type="float">
            <text:p>11,34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1.3408726146293" calcext:value-type="float">
            <text:p>11,34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68098164445" calcext:value-type="float">
            <text:p>603,068</text:p>
          </table:table-cell>
          <table:table-cell office:value-type="float" office:value="34.0970290311806" calcext:value-type="float">
            <text:p>34,097</text:p>
          </table:table-cell>
          <table:table-cell office:value-type="float" office:value="1.3279173904714" calcext:value-type="float">
            <text:p>1,3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279173904714" calcext:value-type="float">
            <text:p>1,32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937121440808" calcext:value-type="float">
            <text:p>509,937</text:p>
          </table:table-cell>
          <table:table-cell office:value-type="float" office:value="4.12873369129093" calcext:value-type="float">
            <text:p>4,129</text:p>
          </table:table-cell>
          <table:table-cell office:value-type="float" office:value="1.32424912565152" calcext:value-type="float">
            <text:p>1,3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2424912565152" calcext:value-type="float">
            <text:p>1,324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7.106525229115" calcext:value-type="float">
            <text:p>527,107</text:p>
          </table:table-cell>
          <table:table-cell office:value-type="float" office:value="3.10000409041894" calcext:value-type="float">
            <text:p>3,100</text:p>
          </table:table-cell>
          <table:table-cell office:value-type="float" office:value="3.36574399479166" calcext:value-type="float">
            <text:p>3,36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36574399479166" calcext:value-type="float">
            <text:p>3,36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5.57313890642" calcext:value-type="float">
            <text:p>245,573</text:p>
          </table:table-cell>
          <table:table-cell office:value-type="float" office:value="0.0013071253881293" calcext:value-type="float">
            <text:p>0,001</text:p>
          </table:table-cell>
          <table:table-cell office:value-type="float" office:value="0.731993123567756" calcext:value-type="float">
            <text:p>0,7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31993123567756" calcext:value-type="float">
            <text:p>0,732</text:p>
          </table:table-cell>
          <table:table-cell table:number-columns-repeated="5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8.356552577818" calcext:value-type="float">
            <text:p>988,357</text:p>
          </table:table-cell>
          <table:table-cell office:value-type="float" office:value="8.3846578972345" calcext:value-type="float">
            <text:p>8,385</text:p>
          </table:table-cell>
          <table:table-cell office:value-type="float" office:value="4.6637797804403" calcext:value-type="float">
            <text:p>4,6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637797804403" calcext:value-type="float">
            <text:p>4,664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72035477499" calcext:value-type="float">
            <text:p>703,972</text:p>
          </table:table-cell>
          <table:table-cell office:value-type="float" office:value="1.91958432950932" calcext:value-type="float">
            <text:p>1,920</text:p>
          </table:table-cell>
          <table:table-cell office:value-type="float" office:value="10.8428867011752" calcext:value-type="float">
            <text:p>10,8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817250139266" calcext:value-type="float">
            <text:p>9,682</text:p>
          </table:table-cell>
          <table:table-cell office:value-type="float" office:value="0.429497298200995" calcext:value-type="float">
            <text:p>0,429</text:p>
          </table:table-cell>
          <table:table-cell office:value-type="float" office:value="0.601161557812739" calcext:value-type="float">
            <text:p>0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30502831234858" calcext:value-type="float">
            <text:p>0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08.110560724674" calcext:value-type="float">
            <text:p>508,111</text:p>
          </table:table-cell>
          <table:table-cell office:value-type="float" office:value="0.583340536909798" calcext:value-type="float">
            <text:p>0,583</text:p>
          </table:table-cell>
          <table:table-cell office:value-type="float" office:value="0.583351315952694" calcext:value-type="float">
            <text:p>0,583</text:p>
          </table:table-cell>
          <table:table-cell office:value-type="float" office:value="0.583340536909798" calcext:value-type="float">
            <text:p>0,5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83340532367003" calcext:value-type="float">
            <text:p>0,5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0107835856908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83340536909798" calcext:value-type="float">
            <text:p>0,5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336794853461" calcext:value-type="float">
            <text:p>965,337</text:p>
          </table:table-cell>
          <table:table-cell office:value-type="float" office:value="0.163426850798833" calcext:value-type="float">
            <text:p>0,163</text:p>
          </table:table-cell>
          <table:table-cell office:value-type="float" office:value="0.163426850799947" calcext:value-type="float">
            <text:p>0,163</text:p>
          </table:table-cell>
          <table:table-cell office:value-type="float" office:value="0.163426850798833" calcext:value-type="float">
            <text:p>0,1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3426850799947" calcext:value-type="float">
            <text:p>0,16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163426850798833" calcext:value-type="float">
            <text:p>0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78.32081950761" calcext:value-type="float">
            <text:p>1 478,321</text:p>
          </table:table-cell>
          <table:table-cell office:value-type="float" office:value="0.78924880558744" calcext:value-type="float">
            <text:p>0,789</text:p>
          </table:table-cell>
          <table:table-cell office:value-type="float" office:value="0.789248805578701" calcext:value-type="float">
            <text:p>0,789</text:p>
          </table:table-cell>
          <table:table-cell office:value-type="float" office:value="0.78924880558744" calcext:value-type="float">
            <text:p>0,7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89248805578701" calcext:value-type="float">
            <text:p>0,789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78924880558744" calcext:value-type="float">
            <text:p>0,7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4.85712305911" calcext:value-type="float">
            <text:p>1 244,857</text:p>
          </table:table-cell>
          <table:table-cell office:value-type="float" office:value="19.0488278029246" calcext:value-type="float">
            <text:p>19,049</text:p>
          </table:table-cell>
          <table:table-cell office:value-type="float" office:value="18.1034567461145" calcext:value-type="float">
            <text:p>18,1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3365730901035" calcext:value-type="float">
            <text:p>0,293</text:p>
          </table:table-cell>
          <table:table-cell office:value-type="float" office:value="0.223518062837964" calcext:value-type="float">
            <text:p>0,224</text:p>
          </table:table-cell>
          <table:table-cell office:value-type="float" office:value="0.987683159523668" calcext:value-type="float">
            <text:p>0,9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5988897928518" calcext:value-type="float">
            <text:p>16,599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56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09:47:36.1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4T09:57:37.686000000</dc:date>
    <dc:creator>DRAAF Normandie</dc:creator>
    <meta:editing-duration>PT35M55S</meta:editing-duration>
    <meta:editing-cycles>16</meta:editing-cycles>
    <meta:generator>LibreOffice/7.2.7.2$Windows_x86 LibreOffice_project/8d71d29d553c0f7dcbfa38fbfda25ee34cce99a2</meta:generator>
    <meta:document-statistic meta:table-count="2" meta:cell-count="180557" meta:object-count="0"/>
  </office:meta>
</office:document-meta>
</file>